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8.705cm"/>
    </style:style>
    <style:style style:name="co5" style:family="table-column">
      <style:table-column-properties fo:break-before="auto" style:column-width="13.732cm"/>
    </style:style>
    <style:style style:name="co6" style:family="table-column">
      <style:table-column-properties fo:break-before="auto" style:column-width="13.441cm"/>
    </style:style>
    <style:style style:name="co7" style:family="table-column">
      <style:table-column-properties fo:break-before="auto" style:column-width="6.906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0.002cm solid #000000" fo:background-color="#e6b8b7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</style:style>
    <style:style style:name="ce5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002cm solid #000000" fo:background-color="#e6b8b7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0.002cm solid #000000" fo:background-color="#00b0f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0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e6b8b7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6b8b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e6b8b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002cm solid #000000" fo:background-color="#e6b8b7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0.002cm solid #000000" fo:border-right="0.002cm solid #000000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fo:border="0.002cm solid #000000"/>
      <style:text-properties fo:color="#000000"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4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="0.002cm solid #000000"/>
    </style:style>
    <style:style style:name="ce4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fff" fo:border="0.002cm solid #000000"/>
    </style:style>
    <style:style style:name="ce5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wrap-option="wrap" fo:border="0.002cm solid #000000" style:vertical-align="middle"/>
    </style:style>
    <style:style style:name="ce57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fff00" fo:wrap-option="wrap" fo:border="0.002cm solid #000000" style:vertical-align="middle"/>
    </style:style>
    <style:style style:name="ce6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7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7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</style:style>
    <style:style style:name="ce79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8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92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9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10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1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10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0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12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1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5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11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23" style:family="table-cell" style:parent-style-name="Default" style:data-style-name="N810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3" style:family="table-cell" style:parent-style-name="Default" style:data-style-name="N8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5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9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15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middle"/>
      <style:paragraph-properties fo:text-align="center"/>
    </style:style>
    <style:style style:name="ce158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159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6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64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6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6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NULLA OSTA COMUNICAZIONE PREVENTIVA" table:style-name="ta1" table:print-ranges="'NULLA OSTA COMUNICAZIONE PREVENTIVA'.A1:'NULLA OSTA COMUNICAZIONE PREVENTIVA'.L71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26"/>
        <table:table-column table:style-name="co11" table:default-cell-style-name="ce26"/>
        <table:table-column table:style-name="co12" table:number-columns-repeated="1011" table:default-cell-style-name="ce26"/>
        <table:table-column table:style-name="co12" table:default-cell-style-name="Default"/>
        <table:table-row table:style-name="ro1">
          <table:table-cell table:style-name="ce1" office:value-type="string">
            <text:p>2023</text:p>
          </table:table-cell>
          <table:table-cell table:style-name="ce27" office:value-type="string">
            <text:p>COGNOME</text:p>
          </table:table-cell>
          <table:table-cell table:style-name="ce27" office:value-type="string">
            <text:p>NOME</text:p>
          </table:table-cell>
          <table:table-cell table:style-name="ce27" office:value-type="string">
            <text:p>QUALIFICA</text:p>
          </table:table-cell>
          <table:table-cell table:style-name="ce60" office:value-type="string">
            <text:p>SOGGETTO CONFERENTE</text:p>
          </table:table-cell>
          <table:table-cell table:style-name="ce60" office:value-type="string">
            <text:p>OGGETTO INCARICO</text:p>
          </table:table-cell>
          <table:table-cell table:style-name="ce107" office:value-type="string">
            <text:p>DATA inizio</text:p>
          </table:table-cell>
          <table:table-cell table:style-name="ce107" office:value-type="string">
            <text:p>DATA <text:s/>fine</text:p>
          </table:table-cell>
          <table:table-cell table:style-name="ce117" office:value-type="string">
            <text:p>IN ORE</text:p>
          </table:table-cell>
          <table:table-cell table:style-name="ce139" office:value-type="string">
            <text:p>GIORNATE</text:p>
          </table:table-cell>
          <table:table-cell table:style-name="ce147" office:value-type="string">
            <text:p>IMPORTO anche presunto</text:p>
          </table:table-cell>
          <table:table-cell table:style-name="ce169" office:value-type="string">
            <text:p>TIPO ATTIVITA'</text:p>
          </table:table-cell>
          <table:table-cell table:style-name="ce184" table:number-columns-repeated="1011"/>
          <table:table-cell/>
        </table:table-row>
        <table:table-row table:style-name="ro2" table:visibility="filter">
          <table:table-cell table:style-name="ce2" office:value-type="string">
            <text:p>2022</text:p>
          </table:table-cell>
          <table:table-cell table:style-name="ce28" office:value-type="string">
            <text:p>ALESSIO</text:p>
          </table:table-cell>
          <table:table-cell table:style-name="ce42" office:value-type="string">
            <text:p>MARIA GRAZIA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ASL 1 AVEZZANO</text:p>
          </table:table-cell>
          <table:table-cell table:style-name="ce79" office:value-type="string">
            <text:p>COMPONENTE COMMISSIONE CONCORSO PUBBLICO - SUPPL. VS TITOLARE</text:p>
          </table:table-cell>
          <table:table-cell table:number-columns-repeated="2" table:style-name="ce92" office:value-type="string">
            <text:p>17-01-2023</text:p>
          </table:table-cell>
          <table:table-cell table:style-name="ce42"/>
          <table:table-cell table:style-name="ce87" office:value-type="float" office:value="1">
            <text:p>1</text:p>
          </table:table-cell>
          <table:table-cell table:style-name="ce148" office:value-type="float" office:value="258">
            <text:p>258,00</text:p>
          </table:table-cell>
          <table:table-cell table:style-name="ce170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ALESSIO</text:p>
          </table:table-cell>
          <table:table-cell table:style-name="ce42" office:value-type="string">
            <text:p>MARIA GRAZIA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AZIENDA ULSS N. 7 PEDEMONTANA</text:p>
          </table:table-cell>
          <table:table-cell table:style-name="ce79" office:value-type="string">
            <text:p>COMPONENTE COMMISSIONE AVVISO PUBBLICO - <text:s/>TITOLARE</text:p>
          </table:table-cell>
          <table:table-cell table:number-columns-repeated="2" table:style-name="ce92" office:value-type="date" office:date-value="2023-02-28">
            <text:p>28/02/2023</text:p>
          </table:table-cell>
          <table:table-cell table:style-name="ce42"/>
          <table:table-cell table:style-name="ce87" office:value-type="float" office:value="1">
            <text:p>1</text:p>
          </table:table-cell>
          <table:table-cell table:style-name="ce148" office:value-type="float" office:value="258">
            <text:p>258,00</text:p>
          </table:table-cell>
          <table:table-cell table:style-name="ce170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ANDREOLI</text:p>
          </table:table-cell>
          <table:table-cell table:style-name="ce42" office:value-type="string">
            <text:p>STEFANO</text:p>
          </table:table-cell>
          <table:table-cell table:style-name="ce42" office:value-type="string">
            <text:p>DIRIGENTE FISICO</text:p>
          </table:table-cell>
          <table:table-cell table:style-name="ce56" office:value-type="string">
            <text:p>CEI COMITATO ELETTROTECNICO ITALIANO</text:p>
          </table:table-cell>
          <table:table-cell table:style-name="ce79" office:value-type="string">
            <text:p>COMPONENTE COMITATO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4-12-31">
            <text:p>31/12/2024</text:p>
          </table:table-cell>
          <table:table-cell table:style-name="ce88" office:value-type="string">
            <text:p>40</text:p>
          </table:table-cell>
          <table:table-cell table:style-name="ce87"/>
          <table:table-cell table:style-name="ce148" office:value-type="float" office:value="0">
            <text:p>0,00</text:p>
          </table:table-cell>
          <table:table-cell table:style-name="ce170" office:value-type="string">
            <text:p>AUTORIZZAZIONE-G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ANDREOLI</text:p>
          </table:table-cell>
          <table:table-cell table:style-name="ce42" office:value-type="string">
            <text:p>STEFANO</text:p>
          </table:table-cell>
          <table:table-cell table:style-name="ce42" office:value-type="string">
            <text:p>DIRIGENTE FISICO</text:p>
          </table:table-cell>
          <table:table-cell table:style-name="ce56" office:value-type="string">
            <text:p>AIFM ASSOCIAZIONE ITALIANA FISICA MEDICA E SANITARIA</text:p>
          </table:table-cell>
          <table:table-cell table:style-name="ce79" office:value-type="string">
            <text:p>CONSULENTE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4-12-31">
            <text:p>31/12/2024</text:p>
          </table:table-cell>
          <table:table-cell table:style-name="ce88" office:value-type="string">
            <text:p>30</text:p>
          </table:table-cell>
          <table:table-cell table:style-name="ce87"/>
          <table:table-cell table:style-name="ce148" office:value-type="float" office:value="0">
            <text:p>0,00</text:p>
          </table:table-cell>
          <table:table-cell table:style-name="ce170" office:value-type="string">
            <text:p>AUTORIZZAZIONE-G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4" office:value-type="string">
            <text:p>2020</text:p>
          </table:table-cell>
          <table:table-cell table:style-name="ce28" office:value-type="string">
            <text:p>ANGERETTI</text:p>
          </table:table-cell>
          <table:table-cell table:style-name="ce42" office:value-type="string">
            <text:p>SERGIO</text:p>
          </table:table-cell>
          <table:table-cell table:style-name="ce42" office:value-type="string">
            <text:p>NON DIRIGENTE</text:p>
          </table:table-cell>
          <table:table-cell table:style-name="ce56" office:value-type="string">
            <text:p>OPI BERGAMO</text:p>
          </table:table-cell>
          <table:table-cell table:style-name="ce79" office:value-type="string">
            <text:p>CONSIGLIERE COMMISSIONE DI ALBO</text:p>
          </table:table-cell>
          <table:table-cell table:style-name="ce92" office:value-type="date" office:date-value="2020-11-01">
            <text:p>01/11/2020</text:p>
          </table:table-cell>
          <table:table-cell table:style-name="ce92" office:value-type="string">
            <text:p>30/1212024</text:p>
          </table:table-cell>
          <table:table-cell table:style-name="ce97" office:value-type="string">
            <text:p>60/ANNO</text:p>
          </table:table-cell>
          <table:table-cell table:style-name="ce97" office:value-type="string">
            <text:p>1/MESE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8" office:value-type="string">
            <text:p>ANGERETTI</text:p>
          </table:table-cell>
          <table:table-cell table:style-name="ce42" office:value-type="string">
            <text:p>SERGIO</text:p>
          </table:table-cell>
          <table:table-cell table:style-name="ce42" office:value-type="string">
            <text:p>NON DIRIGENTE</text:p>
          </table:table-cell>
          <table:table-cell table:style-name="ce56" office:value-type="string">
            <text:p>COORDINAMENTO NAZIONALE CAPOSALA</text:p>
          </table:table-cell>
          <table:table-cell table:style-name="ce79" office:value-type="string">
            <text:p>PRESIDENTE</text:p>
          </table:table-cell>
          <table:table-cell table:style-name="ce92" office:value-type="date" office:date-value="2020-12-11">
            <text:p>11/12/2020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string">
            <text:p>60/ANNO</text:p>
          </table:table-cell>
          <table:table-cell table:style-name="ce97" office:value-type="string">
            <text:p>1/MESE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8" office:value-type="string">
            <text:p>ANNOVAZZI</text:p>
          </table:table-cell>
          <table:table-cell table:style-name="ce43" office:value-type="string">
            <text:p>SARA </text:p>
          </table:table-cell>
          <table:table-cell table:style-name="ce43" office:value-type="string">
            <text:p>NON DIRIGENTE</text:p>
          </table:table-cell>
          <table:table-cell table:style-name="ce61" office:value-type="string">
            <text:p>ORDINE TSRM BG</text:p>
          </table:table-cell>
          <table:table-cell table:style-name="ce80" office:value-type="string">
            <text:p>CONSIGLIERE COMMISSIONE DI ALBO</text:p>
          </table:table-cell>
          <table:table-cell table:style-name="ce108" office:value-type="date" office:date-value="2019-12-01">
            <text:p>01/12/2019</text:p>
          </table:table-cell>
          <table:table-cell table:style-name="ce108" office:value-type="date" office:date-value="2023-12-31">
            <text:p>31/12/2023</text:p>
          </table:table-cell>
          <table:table-cell table:style-name="ce118" office:value-type="string">
            <text:p>60/ANNO</text:p>
          </table:table-cell>
          <table:table-cell table:style-name="ce118"/>
          <table:table-cell table:style-name="ce149" office:value-type="string">
            <text:p>SOLO RIMBORSO SPESE</text:p>
          </table:table-cell>
          <table:table-cell table:style-name="ce172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2" office:value-type="string">
            <text:p>2022</text:p>
          </table:table-cell>
          <table:table-cell table:style-name="ce28" office:value-type="string">
            <text:p>ARNOLDI</text:p>
          </table:table-cell>
          <table:table-cell table:style-name="ce43" office:value-type="string">
            <text:p>LISA</text:p>
          </table:table-cell>
          <table:table-cell table:style-name="ce43" office:value-type="string">
            <text:p>NON DIRIGENTE</text:p>
          </table:table-cell>
          <table:table-cell table:style-name="ce61" office:value-type="string">
            <text:p>UNIVERSITA' DEGLI STUDI MILANO BICOCCA</text:p>
          </table:table-cell>
          <table:table-cell table:style-name="ce81" office:value-type="string">
            <text:p>PROFESSORE A CONTRATTO SSN</text:p>
          </table:table-cell>
          <table:table-cell table:style-name="ce108" office:value-type="date" office:date-value="2022-12-30">
            <text:p>30/12/2022</text:p>
          </table:table-cell>
          <table:table-cell table:style-name="ce108" office:value-type="date" office:date-value="2023-09-30">
            <text:p>30/09/2023</text:p>
          </table:table-cell>
          <table:table-cell table:style-name="ce118" office:value-type="float" office:value="8">
            <text:p>8</text:p>
          </table:table-cell>
          <table:table-cell table:style-name="ce118" office:value-type="float" office:value="5">
            <text:p>5</text:p>
          </table:table-cell>
          <table:table-cell table:style-name="ce149" table:formula="of:=8*25.82" office:value-type="float" office:value="206.56">
            <text:p>206,56</text:p>
          </table:table-cell>
          <table:table-cell table:style-name="ce172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2" office:value-type="string">
            <text:p>2022</text:p>
          </table:table-cell>
          <table:table-cell table:style-name="ce28" office:value-type="string">
            <text:p>ARNOLDI</text:p>
          </table:table-cell>
          <table:table-cell table:style-name="ce43" office:value-type="string">
            <text:p>LISA</text:p>
          </table:table-cell>
          <table:table-cell table:style-name="ce43" office:value-type="string">
            <text:p>NON DIRIGENTE</text:p>
          </table:table-cell>
          <table:table-cell table:style-name="ce61" office:value-type="string">
            <text:p>UNIVERSITA' DEGLI STUDI MILANO BICOCCA</text:p>
          </table:table-cell>
          <table:table-cell table:style-name="ce81" office:value-type="string">
            <text:p>PROFESSORE A CONTRATTO SSN</text:p>
          </table:table-cell>
          <table:table-cell table:style-name="ce108" office:value-type="string">
            <text:p>DA AUTORIZZAZIONE</text:p>
          </table:table-cell>
          <table:table-cell table:style-name="ce108" office:value-type="date" office:date-value="2023-09-30">
            <text:p>30/09/2023</text:p>
          </table:table-cell>
          <table:table-cell table:style-name="ce118" office:value-type="float" office:value="12">
            <text:p>12</text:p>
          </table:table-cell>
          <table:table-cell table:style-name="ce118" office:value-type="float" office:value="5">
            <text:p>5</text:p>
          </table:table-cell>
          <table:table-cell table:style-name="ce149" table:formula="of:=12*25.82" office:value-type="float" office:value="309.84">
            <text:p>309,84</text:p>
          </table:table-cell>
          <table:table-cell table:style-name="ce172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2" office:value-type="string">
            <text:p>2022</text:p>
          </table:table-cell>
          <table:table-cell table:style-name="ce28" office:value-type="string">
            <text:p>ARNOLDI</text:p>
          </table:table-cell>
          <table:table-cell table:style-name="ce43" office:value-type="string">
            <text:p>LISA</text:p>
          </table:table-cell>
          <table:table-cell table:style-name="ce43" office:value-type="string">
            <text:p>NON DIRIGENTE</text:p>
          </table:table-cell>
          <table:table-cell table:style-name="ce61" office:value-type="string">
            <text:p>UNIVERSITA' DEGLI STUDI MILANO BICOCCA</text:p>
          </table:table-cell>
          <table:table-cell table:style-name="ce81" office:value-type="string">
            <text:p>PROFESSORE A CONTRATTO SSN</text:p>
          </table:table-cell>
          <table:table-cell table:style-name="ce108" office:value-type="string">
            <text:p>DA AUTORIZZAZIONE</text:p>
          </table:table-cell>
          <table:table-cell table:style-name="ce108" office:value-type="date" office:date-value="2023-09-30">
            <text:p>30/09/2023</text:p>
          </table:table-cell>
          <table:table-cell table:style-name="ce118" office:value-type="float" office:value="12">
            <text:p>12</text:p>
          </table:table-cell>
          <table:table-cell table:style-name="ce118" office:value-type="float" office:value="5">
            <text:p>5</text:p>
          </table:table-cell>
          <table:table-cell table:style-name="ce149" table:formula="of:=12*25.82" office:value-type="float" office:value="309.84">
            <text:p>309,84</text:p>
          </table:table-cell>
          <table:table-cell table:style-name="ce172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AVOGADRI</text:p>
          </table:table-cell>
          <table:table-cell table:style-name="ce43" office:value-type="string">
            <text:p>MATTEO</text:p>
          </table:table-cell>
          <table:table-cell table:style-name="ce43" office:value-type="string">
            <text:p>DIRIGENTE MEDICO</text:p>
          </table:table-cell>
          <table:table-cell table:style-name="ce61" office:value-type="string">
            <text:p>TRAUMA CLINIC SRL</text:p>
          </table:table-cell>
          <table:table-cell table:style-name="ce81" office:value-type="string">
            <text:p>ASSISTENZA SANITARIA/MEDIOC SOCCORRITORE</text:p>
          </table:table-cell>
          <table:table-cell table:style-name="ce108" office:value-type="date" office:date-value="2023-02-03">
            <text:p>03/02/2023</text:p>
          </table:table-cell>
          <table:table-cell table:style-name="ce108" office:value-type="date" office:date-value="2023-02-10">
            <text:p>10/02/2023</text:p>
          </table:table-cell>
          <table:table-cell table:style-name="ce118" office:value-type="float" office:value="56">
            <text:p>56</text:p>
          </table:table-cell>
          <table:table-cell table:style-name="ce118" office:value-type="float" office:value="7">
            <text:p>7</text:p>
          </table:table-cell>
          <table:table-cell table:style-name="ce149" office:value-type="float" office:value="2500">
            <text:p>2.500,00</text:p>
          </table:table-cell>
          <table:table-cell table:style-name="ce172" office:value-type="string">
            <text:p>AUTORIZZAZIONE-G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BETE</text:p>
          </table:table-cell>
          <table:table-cell table:style-name="ce44" office:value-type="string">
            <text:p>RAFFAELE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CARDIOLOGIA NEGLI OSPEDALI</text:p>
          </table:table-cell>
          <table:table-cell table:style-name="ce82" office:value-type="string">
            <text:p>COMPONENTE COMITATO DI REDAZIONE CONVEGNO -WRITER</text:p>
          </table:table-cell>
          <table:table-cell table:style-name="ce93" office:value-type="date" office:date-value="2023-05-18">
            <text:p>18/05/2023</text:p>
          </table:table-cell>
          <table:table-cell table:style-name="ce93" office:value-type="date" office:date-value="2023-05-20">
            <text:p>20/05/2023</text:p>
          </table:table-cell>
          <table:table-cell table:style-name="ce44"/>
          <table:table-cell table:style-name="ce96" office:value-type="float" office:value="3">
            <text:p>3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BETE</text:p>
          </table:table-cell>
          <table:table-cell table:style-name="ce44" office:value-type="string">
            <text:p>RAFFAELE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DYNAMICOM EDUCATION SRL</text:p>
          </table:table-cell>
          <table:table-cell table:style-name="ce82" office:value-type="string">
            <text:p>RELATORE</text:p>
          </table:table-cell>
          <table:table-cell table:style-name="ce93" office:value-type="date" office:date-value="2023-06-09">
            <text:p>09/06/2023</text:p>
          </table:table-cell>
          <table:table-cell table:style-name="ce93" office:value-type="date" office:date-value="2023-06-10">
            <text:p>10/06/2023</text:p>
          </table:table-cell>
          <table:table-cell table:style-name="ce44"/>
          <table:table-cell table:style-name="ce96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AGOSTINIS</text:p>
          </table:table-cell>
          <table:table-cell table:style-name="ce44" office:value-type="string">
            <text:p>CRISTINA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UNIVERSITA' DEGLI STUDI MILANO BICOCCA</text:p>
          </table:table-cell>
          <table:table-cell table:style-name="ce82" office:value-type="string">
            <text:p>DOCENTE A CONTRATTO 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3-09-30">
            <text:p>30/09/2023</text:p>
          </table:table-cell>
          <table:table-cell table:style-name="ce44"/>
          <table:table-cell table:style-name="ce96" office:value-type="float" office:value="8">
            <text:p>8</text:p>
          </table:table-cell>
          <table:table-cell table:style-name="ce150" table:formula="of:=25.82*8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GAROTTI</text:p>
          </table:table-cell>
          <table:table-cell table:style-name="ce44" office:value-type="string">
            <text:p>ALESSANDRA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I&amp;C SRL</text:p>
          </table:table-cell>
          <table:table-cell table:style-name="ce82" office:value-type="string">
            <text:p>RELATORE</text:p>
          </table:table-cell>
          <table:table-cell table:style-name="ce93" office:value-type="date" office:date-value="2023-06-19">
            <text:p>19/06/2023</text:p>
          </table:table-cell>
          <table:table-cell table:style-name="ce93" office:value-type="date" office:date-value="2023-12-19">
            <text:p>19/12/2023</text:p>
          </table:table-cell>
          <table:table-cell table:style-name="ce44" office:value-type="string">
            <text:p>15</text:p>
          </table:table-cell>
          <table:table-cell table:style-name="ce96"/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GERI</text:p>
          </table:table-cell>
          <table:table-cell table:style-name="ce45" office:value-type="string">
            <text:p>LORELLA</text:p>
          </table:table-cell>
          <table:table-cell table:style-name="ce45" office:value-type="string">
            <text:p>DIRIGENTE PSICOLOGO</text:p>
          </table:table-cell>
          <table:table-cell table:style-name="ce45" office:value-type="string">
            <text:p>SCUOLA DI SPECIALIZZAZIONE IN PSICOTERAPIA PSICODRAMMATICA</text:p>
          </table:table-cell>
          <table:table-cell table:style-name="ce83" office:value-type="string">
            <text:p>DOCENTE</text:p>
          </table:table-cell>
          <table:table-cell table:number-columns-repeated="2" table:style-name="ce109" office:value-type="string">
            <text:p>13/4-15/05-19/5</text:p>
          </table:table-cell>
          <table:table-cell table:style-name="ce119" office:value-type="string">
            <text:p>13</text:p>
          </table:table-cell>
          <table:table-cell table:style-name="ce83" office:value-type="float" office:value="3">
            <text:p>3</text:p>
          </table:table-cell>
          <table:table-cell table:style-name="ce151" office:value-type="float" office:value="780">
            <text:p>78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GERI</text:p>
          </table:table-cell>
          <table:table-cell table:style-name="ce45" office:value-type="string">
            <text:p>LORELLA</text:p>
          </table:table-cell>
          <table:table-cell table:style-name="ce45" office:value-type="string">
            <text:p>DIRIGENTE PSICOLOGO</text:p>
          </table:table-cell>
          <table:table-cell table:style-name="ce45" office:value-type="string">
            <text:p>FARMACADEMIE SRL</text:p>
          </table:table-cell>
          <table:table-cell table:style-name="ce83" office:value-type="string">
            <text:p>DOCENTE</text:p>
          </table:table-cell>
          <table:table-cell table:number-columns-repeated="2" table:style-name="ce109" office:value-type="date" office:date-value="2023-10-07">
            <text:p>07/10/2023</text:p>
          </table:table-cell>
          <table:table-cell table:style-name="ce119" office:value-type="string">
            <text:p>3</text:p>
          </table:table-cell>
          <table:table-cell table:style-name="ce83" office:value-type="float" office:value="1">
            <text:p>1</text:p>
          </table:table-cell>
          <table:table-cell table:style-name="ce151" office:value-type="float" office:value="300">
            <text:p>3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ESSIO</text:p>
          </table:table-cell>
          <table:table-cell table:style-name="ce44" office:value-type="string">
            <text:p>MARIA GRAZIA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INSTRUMENTATION LABORATORY SPA WERFEN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05">
            <text:p>05/10/2023</text:p>
          </table:table-cell>
          <table:table-cell table:style-name="ce89" office:value-type="string">
            <text:p>6</text:p>
          </table:table-cell>
          <table:table-cell table:style-name="ce96" office:value-type="float" office:value="1">
            <text:p>1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ESSIO</text:p>
          </table:table-cell>
          <table:table-cell table:style-name="ce44" office:value-type="string">
            <text:p>MARIA GRAZIA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DASIT SP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89"/>
          <table:table-cell table:style-name="ce96" office:value-type="float" office:value="1">
            <text:p>1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ESSIO</text:p>
          </table:table-cell>
          <table:table-cell table:style-name="ce44" office:value-type="string">
            <text:p>MARIA GRAZIA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INSTRUMENTATION LABORATORY SPA WERFEN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2-14">
            <text:p>14/12/2023</text:p>
          </table:table-cell>
          <table:table-cell table:style-name="ce89" office:value-type="string">
            <text:p>5</text:p>
          </table:table-cell>
          <table:table-cell table:style-name="ce96" office:value-type="float" office:value="1">
            <text:p>1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ESSIO</text:p>
          </table:table-cell>
          <table:table-cell table:style-name="ce44" office:value-type="string">
            <text:p>MARIA GRAZIA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DASIT SP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4-01-26">
            <text:p>26/01/2024</text:p>
          </table:table-cell>
          <table:table-cell table:style-name="ce89" office:value-type="string">
            <text:p>1</text:p>
          </table:table-cell>
          <table:table-cell table:style-name="ce96" office:value-type="float" office:value="1">
            <text:p>1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IMONTI</text:p>
          </table:table-cell>
          <table:table-cell table:style-name="ce45" office:value-type="string">
            <text:p>DARIO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POLISTUDIUM SRL</text:p>
          </table:table-cell>
          <table:table-cell table:style-name="ce83" office:value-type="string">
            <text:p>EXPERT MEETING</text:p>
          </table:table-cell>
          <table:table-cell table:number-columns-repeated="2" table:style-name="ce109" office:value-type="date" office:date-value="2023-10-05">
            <text:p>05/10/2023</text:p>
          </table:table-cell>
          <table:table-cell table:style-name="ce119" office:value-type="string">
            <text:p>2,5</text:p>
          </table:table-cell>
          <table:table-cell table:style-name="ce83" office:value-type="float" office:value="1">
            <text:p>1</text:p>
          </table:table-cell>
          <table:table-cell table:style-name="ce151" office:value-type="float" office:value="375">
            <text:p>375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LLEGRI</text:p>
          </table:table-cell>
          <table:table-cell table:style-name="ce45" office:value-type="string">
            <text:p>ANDREA</text:p>
          </table:table-cell>
          <table:table-cell table:style-name="ce45" office:value-type="string">
            <text:p>DITIGENTE MEDICO</text:p>
          </table:table-cell>
          <table:table-cell table:style-name="ce45" office:value-type="string">
            <text:p>UNIVERSITA' DEGLI STUDI MILANO BICOCCA</text:p>
          </table:table-cell>
          <table:table-cell table:style-name="ce83" office:value-type="string">
            <text:p>DOCENTE</text:p>
          </table:table-cell>
          <table:table-cell table:style-name="ce109" office:value-type="date" office:date-value="2023-10-23">
            <text:p>23/10/2023</text:p>
          </table:table-cell>
          <table:table-cell table:style-name="ce109" office:value-type="date" office:date-value="2024-01-31">
            <text:p>31/01/2024</text:p>
          </table:table-cell>
          <table:table-cell table:style-name="ce119" office:value-type="string">
            <text:p>24</text:p>
          </table:table-cell>
          <table:table-cell table:style-name="ce83" office:value-type="float" office:value="12">
            <text:p>12</text:p>
          </table:table-cell>
          <table:table-cell table:style-name="ce151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MBAGLIO</text:p>
          </table:table-cell>
          <table:table-cell table:style-name="ce45" office:value-type="string">
            <text:p>CHIARA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IQVIA SOLUTION SRL</text:p>
          </table:table-cell>
          <table:table-cell table:style-name="ce83" office:value-type="string">
            <text:p>PARTECIPANTE TAVOLA ROTONDA</text:p>
          </table:table-cell>
          <table:table-cell table:number-columns-repeated="2" table:style-name="ce109" office:value-type="date" office:date-value="2023-06-20">
            <text:p>20/06/2023</text:p>
          </table:table-cell>
          <table:table-cell table:style-name="ce119" office:value-type="string">
            <text:p>2</text:p>
          </table:table-cell>
          <table:table-cell table:style-name="ce83" office:value-type="float" office:value="1">
            <text:p>1</text:p>
          </table:table-cell>
          <table:table-cell table:style-name="ce151" office:value-type="float" office:value="880">
            <text:p>88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MBAGLIO</text:p>
          </table:table-cell>
          <table:table-cell table:style-name="ce45" office:value-type="string">
            <text:p>CHIARA </text:p>
          </table:table-cell>
          <table:table-cell table:style-name="ce45" office:value-type="string">
            <text:p>DIRIGENTE MEDICO</text:p>
          </table:table-cell>
          <table:table-cell table:style-name="ce45" office:value-type="string">
            <text:p>PLANNING CONGRESSI SRL</text:p>
          </table:table-cell>
          <table:table-cell table:style-name="ce83" office:value-type="string">
            <text:p>RELATORE</text:p>
          </table:table-cell>
          <table:table-cell table:number-columns-repeated="2" table:style-name="ce109" office:value-type="date" office:date-value="2023-09-29">
            <text:p>29/09/2023</text:p>
          </table:table-cell>
          <table:table-cell table:style-name="ce119" office:value-type="string">
            <text:p>6</text:p>
          </table:table-cell>
          <table:table-cell table:style-name="ce83" office:value-type="float" office:value="1">
            <text:p>1</text:p>
          </table:table-cell>
          <table:table-cell table:style-name="ce151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NDREOLI</text:p>
          </table:table-cell>
          <table:table-cell table:style-name="ce44" office:value-type="string">
            <text:p>STEFANO</text:p>
          </table:table-cell>
          <table:table-cell table:style-name="ce44" office:value-type="string">
            <text:p>DIRIGENTE FISICO</text:p>
          </table:table-cell>
          <table:table-cell table:style-name="ce58" office:value-type="string">
            <text:p>UNIVERSITA' DEGLI STUDI MILANO BICOCCA</text:p>
          </table:table-cell>
          <table:table-cell table:style-name="ce82" office:value-type="string">
            <text:p>DOCENTE Dosimetria clinica</text:p>
          </table:table-cell>
          <table:table-cell table:number-columns-repeated="2" table:style-name="ce93" office:value-type="string">
            <text:p>1° semestre AA 2023/24</text:p>
          </table:table-cell>
          <table:table-cell table:style-name="ce89" office:value-type="string">
            <text:p>8</text:p>
          </table:table-cell>
          <table:table-cell table:style-name="ce96" office:value-type="float" office:value="4">
            <text:p>4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NDREOLI</text:p>
          </table:table-cell>
          <table:table-cell table:style-name="ce44" office:value-type="string">
            <text:p>STEFANO</text:p>
          </table:table-cell>
          <table:table-cell table:style-name="ce44" office:value-type="string">
            <text:p>DIRIGENTE FISICO</text:p>
          </table:table-cell>
          <table:table-cell table:style-name="ce58" office:value-type="string">
            <text:p>UNIVERSITA' DEGLI STUDI MILANO BICOCCA</text:p>
          </table:table-cell>
          <table:table-cell table:style-name="ce82" office:value-type="string">
            <text:p>DOCENTE Metodi matematici per la fisica</text:p>
          </table:table-cell>
          <table:table-cell table:number-columns-repeated="2" table:style-name="ce93" office:value-type="string">
            <text:p>1° semestre AA 2023/24</text:p>
          </table:table-cell>
          <table:table-cell table:style-name="ce89" office:value-type="string">
            <text:p>8</text:p>
          </table:table-cell>
          <table:table-cell table:style-name="ce96" office:value-type="float" office:value="4">
            <text:p>4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RIANO</text:p>
          </table:table-cell>
          <table:table-cell table:style-name="ce46" office:value-type="string">
            <text:p>ANDREA</text:p>
          </table:table-cell>
          <table:table-cell table:style-name="ce46" office:value-type="string">
            <text:p>NON DIRIGENTE</text:p>
          </table:table-cell>
          <table:table-cell table:style-name="ce62" office:value-type="string">
            <text:p>UNISMART FONDAZIONE UNIVERSITA' DEGLI STUDI DI PADOVA</text:p>
          </table:table-cell>
          <table:table-cell table:style-name="ce84" office:value-type="string">
            <text:p>RELATORE</text:p>
          </table:table-cell>
          <table:table-cell table:number-columns-repeated="2" table:style-name="ce110" office:value-type="date" office:date-value="2023-05-20">
            <text:p>20/05/2023</text:p>
          </table:table-cell>
          <table:table-cell table:number-columns-repeated="2" table:style-name="ce86" office:value-type="float" office:value="1">
            <text:p>1</text:p>
          </table:table-cell>
          <table:table-cell table:style-name="ce152" office:value-type="float" office:value="289">
            <text:p>289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ROSIO</text:p>
          </table:table-cell>
          <table:table-cell table:style-name="ce46" office:value-type="string">
            <text:p>MARCO ENRICO GIOVANNI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UNIVERSITA' DEGLI STUDI MILANO BICOCCA</text:p>
          </table:table-cell>
          <table:table-cell table:style-name="ce85" office:value-type="string">
            <text:p>DOCENTE biologia 1</text:p>
          </table:table-cell>
          <table:table-cell table:style-name="ce110" office:value-type="date" office:date-value="2023-10-01">
            <text:p>01/10/2023</text:p>
          </table:table-cell>
          <table:table-cell table:style-name="ce110" office:value-type="date" office:date-value="2024-09-30">
            <text:p>30/09/2024</text:p>
          </table:table-cell>
          <table:table-cell table:style-name="ce86" office:value-type="float" office:value="24">
            <text:p>24</text:p>
          </table:table-cell>
          <table:table-cell table:style-name="ce86" office:value-type="float" office:value="12">
            <text:p>12</text:p>
          </table:table-cell>
          <table:table-cell table:style-name="ce152" office:value-type="string">
            <text:p>conv =24*25,82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ROSIO</text:p>
          </table:table-cell>
          <table:table-cell table:style-name="ce46" office:value-type="string">
            <text:p>MARCO ENRICO GIOVANNI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UNIVERSITA' DEGLI STUDI MILANO BICOCCA</text:p>
          </table:table-cell>
          <table:table-cell table:style-name="ce85" office:value-type="string">
            <text:p>DOCENTE EPIDEMIOLOGIA CLINICA</text:p>
          </table:table-cell>
          <table:table-cell table:style-name="ce110" office:value-type="date" office:date-value="2023-10-01">
            <text:p>01/10/2023</text:p>
          </table:table-cell>
          <table:table-cell table:style-name="ce110" office:value-type="date" office:date-value="2024-09-30">
            <text:p>30/09/2024</text:p>
          </table:table-cell>
          <table:table-cell table:style-name="ce86" office:value-type="float" office:value="20">
            <text:p>20</text:p>
          </table:table-cell>
          <table:table-cell table:style-name="ce86" office:value-type="float" office:value="10">
            <text:p>10</text:p>
          </table:table-cell>
          <table:table-cell table:style-name="ce152" office:value-type="string">
            <text:p>conv =20*25,82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ROSIO</text:p>
          </table:table-cell>
          <table:table-cell table:style-name="ce46" office:value-type="string">
            <text:p>MARCO ENRICO GIOVANNI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UNIVERSITA' DEGLI STUDI MILANO BICOCCA</text:p>
          </table:table-cell>
          <table:table-cell table:style-name="ce85" office:value-type="string">
            <text:p>DOCENTE IGIENE E MEDICINA PREVENTIVA</text:p>
          </table:table-cell>
          <table:table-cell table:style-name="ce110" office:value-type="date" office:date-value="2023-10-01">
            <text:p>01/10/2023</text:p>
          </table:table-cell>
          <table:table-cell table:style-name="ce110" office:value-type="date" office:date-value="2024-09-30">
            <text:p>30/09/2024</text:p>
          </table:table-cell>
          <table:table-cell table:style-name="ce86" office:value-type="float" office:value="20">
            <text:p>20</text:p>
          </table:table-cell>
          <table:table-cell table:style-name="ce86" office:value-type="float" office:value="10">
            <text:p>10</text:p>
          </table:table-cell>
          <table:table-cell table:style-name="ce152" office:value-type="string">
            <text:p>conv =20*25,82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SSOLARI</text:p>
          </table:table-cell>
          <table:table-cell table:style-name="ce46" office:value-type="string">
            <text:p>ANDREA</text:p>
          </table:table-cell>
          <table:table-cell table:style-name="ce46" office:value-type="string">
            <text:p>DIRIGENTE MEDICO</text:p>
          </table:table-cell>
          <table:table-cell table:style-name="ce63" office:value-type="string">
            <text:p>MED STAGE SRL</text:p>
          </table:table-cell>
          <table:table-cell table:style-name="ce86" office:value-type="string">
            <text:p>RELATORE</text:p>
          </table:table-cell>
          <table:table-cell table:number-columns-repeated="2" table:style-name="ce110" office:value-type="date" office:date-value="2023-05-10">
            <text:p>10/05/2023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400">
            <text:p>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SSOLARI</text:p>
          </table:table-cell>
          <table:table-cell table:style-name="ce46" office:value-type="string">
            <text:p>ANDRE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SUMMEET SRL</text:p>
          </table:table-cell>
          <table:table-cell table:style-name="ce85" office:value-type="string">
            <text:p>RELATORE</text:p>
          </table:table-cell>
          <table:table-cell table:number-columns-repeated="2" table:style-name="ce110" office:value-type="date" office:date-value="2023-06-13">
            <text:p>13/06/2023</text:p>
          </table:table-cell>
          <table:table-cell table:style-name="ce86" office:value-type="float" office:value="3.5">
            <text:p>3,5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400">
            <text:p>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SSOLARI</text:p>
          </table:table-cell>
          <table:table-cell table:style-name="ce46" office:value-type="string">
            <text:p>ANDREA</text:p>
          </table:table-cell>
          <table:table-cell table:style-name="ce46" office:value-type="string">
            <text:p>DIRIGENTE MEDICO</text:p>
          </table:table-cell>
          <table:table-cell table:style-name="ce63" office:value-type="string">
            <text:p>SUMMEET SRL</text:p>
          </table:table-cell>
          <table:table-cell table:style-name="ce86" office:value-type="string">
            <text:p>RELATORE</text:p>
          </table:table-cell>
          <table:table-cell table:style-name="ce110" office:value-type="string">
            <text:p>05/10/2023 <text:s/>E</text:p>
          </table:table-cell>
          <table:table-cell table:style-name="ce110" office:value-type="date" office:date-value="2023-12-14">
            <text:p>14/12/2023</text:p>
          </table:table-cell>
          <table:table-cell table:style-name="ce86" office:value-type="float" office:value="10">
            <text:p>10</text:p>
          </table:table-cell>
          <table:table-cell table:style-name="ce86" office:value-type="float" office:value="2">
            <text:p>2</text:p>
          </table:table-cell>
          <table:table-cell table:style-name="ce152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SSOLARI</text:p>
          </table:table-cell>
          <table:table-cell table:style-name="ce46" office:value-type="string">
            <text:p>ANDRE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FIMMG BERGAMO</text:p>
          </table:table-cell>
          <table:table-cell table:style-name="ce85" office:value-type="string">
            <text:p>RELATORE</text:p>
          </table:table-cell>
          <table:table-cell table:number-columns-repeated="2" table:style-name="ce110" office:value-type="date" office:date-value="2023-10-10">
            <text:p>10/10/202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AVERARA</text:p>
          </table:table-cell>
          <table:table-cell table:style-name="ce46" office:value-type="string">
            <text:p>FRANCA</text:p>
          </table:table-cell>
          <table:table-cell table:style-name="ce46" office:value-type="string">
            <text:p>NON DIRIGENTE</text:p>
          </table:table-cell>
          <table:table-cell table:style-name="ce62" office:value-type="string">
            <text:p>ISTITUTO SUPERIORE DI SANITA' </text:p>
          </table:table-cell>
          <table:table-cell table:style-name="ce85" office:value-type="string">
            <text:p>DOCENTE</text:p>
          </table:table-cell>
          <table:table-cell table:style-name="ce110" office:value-type="date" office:date-value="2023-04-07">
            <text:p>07/04/2023</text:p>
          </table:table-cell>
          <table:table-cell table:style-name="ce110" office:value-type="date" office:date-value="2023-12-31">
            <text:p>31/12/2023</text:p>
          </table:table-cell>
          <table:table-cell table:style-name="ce86" office:value-type="float" office:value="20">
            <text:p>20</text:p>
          </table:table-cell>
          <table:table-cell table:style-name="ce86"/>
          <table:table-cell table:style-name="ce152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CIS</text:p>
          </table:table-cell>
          <table:table-cell table:style-name="ce46" office:value-type="string">
            <text:p>GIUSEPPE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AREU</text:p>
          </table:table-cell>
          <table:table-cell table:style-name="ce85" office:value-type="string">
            <text:p>DOCENTE</text:p>
          </table:table-cell>
          <table:table-cell table:number-columns-repeated="2" table:style-name="ce110" office:value-type="date" office:date-value="2023-06-09">
            <text:p>09/06/2023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480">
            <text:p>48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CIS</text:p>
          </table:table-cell>
          <table:table-cell table:style-name="ce46" office:value-type="string">
            <text:p>GIUSEPP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82" office:value-type="string">
            <text:p>DOCENTE</text:p>
          </table:table-cell>
          <table:table-cell table:style-name="ce93" office:value-type="date" office:date-value="2024-01-23">
            <text:p>23/01/2024</text:p>
          </table:table-cell>
          <table:table-cell table:style-name="ce93" office:value-type="date" office:date-value="2024-01-30">
            <text:p>30/01/2024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ALESTRIERI</text:p>
          </table:table-cell>
          <table:table-cell table:style-name="ce42" office:value-type="string">
            <text:p>GIULIO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DYNAMICOM EDUCATION SRL</text:p>
          </table:table-cell>
          <table:table-cell table:style-name="ce87" office:value-type="string">
            <text:p>RELATORE</text:p>
          </table:table-cell>
          <table:table-cell table:number-columns-repeated="2" table:style-name="ce92" office:value-type="date" office:date-value="2023-02-10">
            <text:p>10/02/2023</text:p>
          </table:table-cell>
          <table:table-cell table:style-name="ce97" office:value-type="string">
            <text:p>45'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BANFI</text:p>
          </table:table-cell>
          <table:table-cell table:style-name="ce43" office:value-type="string">
            <text:p>GIUSEPPE</text:p>
          </table:table-cell>
          <table:table-cell table:style-name="ce43" office:value-type="string">
            <text:p>DIRIGENTE MEDICO</text:p>
          </table:table-cell>
          <table:table-cell table:style-name="ce61" office:value-type="string">
            <text:p>UNIVERSITA' DEGLI STUDI MILANO BICOCCA</text:p>
          </table:table-cell>
          <table:table-cell table:style-name="ce80" office:value-type="string">
            <text:p>PROFESSORE A CONTRATTO ENTE CONVENZIONATO</text:p>
          </table:table-cell>
          <table:table-cell table:number-columns-repeated="2" table:style-name="ce108" office:value-type="string">
            <text:p>AA 2022/2023</text:p>
          </table:table-cell>
          <table:table-cell table:style-name="ce118" office:value-type="float" office:value="8">
            <text:p>8</text:p>
          </table:table-cell>
          <table:table-cell table:style-name="ce118"/>
          <table:table-cell table:style-name="ce149" table:formula="of:=25.82*8" office:value-type="float" office:value="206.56">
            <text:p>206,56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LESTRIERI</text:p>
          </table:table-cell>
          <table:table-cell table:style-name="ce46" office:value-type="string">
            <text:p>GIULIO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DYNAMICOM EDUCATION SRL</text:p>
          </table:table-cell>
          <table:table-cell table:style-name="ce85" office:value-type="string">
            <text:p>DISCUSSANT</text:p>
          </table:table-cell>
          <table:table-cell table:style-name="ce110" office:value-type="string">
            <text:p>15/09/2023 <text:s/>E</text:p>
          </table:table-cell>
          <table:table-cell table:style-name="ce110" office:value-type="date" office:date-value="2023-11-14">
            <text:p>14/11/2023</text:p>
          </table:table-cell>
          <table:table-cell table:style-name="ce86" table:formula="of:=4+4" office:value-type="float" office:value="8">
            <text:p>8</text:p>
          </table:table-cell>
          <table:table-cell table:style-name="ce86" office:value-type="float" office:value="2">
            <text:p>2</text:p>
          </table:table-cell>
          <table:table-cell table:style-name="ce152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LESTRIERI</text:p>
          </table:table-cell>
          <table:table-cell table:style-name="ce46" office:value-type="string">
            <text:p>GIULIO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ARISTEA EDUCATION SRL</text:p>
          </table:table-cell>
          <table:table-cell table:style-name="ce85" office:value-type="string">
            <text:p>RELATORE</text:p>
          </table:table-cell>
          <table:table-cell table:number-columns-repeated="2" table:style-name="ce110" office:value-type="date" office:date-value="2023-10-03">
            <text:p>03/10/2023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400">
            <text:p>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RBUI</text:p>
          </table:table-cell>
          <table:table-cell table:style-name="ce46" office:value-type="string">
            <text:p>ANNA MARI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CTP SRL</text:p>
          </table:table-cell>
          <table:table-cell table:style-name="ce84" office:value-type="string">
            <text:p>RELATORE</text:p>
          </table:table-cell>
          <table:table-cell table:number-columns-repeated="2" table:style-name="ce110" office:value-type="date" office:date-value="2023-05-24">
            <text:p>24/05/2023</text:p>
          </table:table-cell>
          <table:table-cell table:style-name="ce86"/>
          <table:table-cell table:style-name="ce86" office:value-type="float" office:value="1">
            <text:p>1</text:p>
          </table:table-cell>
          <table:table-cell table:style-name="ce152" office:value-type="float" office:value="700">
            <text:p>7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RBUI</text:p>
          </table:table-cell>
          <table:table-cell table:style-name="ce46" office:value-type="string">
            <text:p>ANNA MARI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STUDIO ER CONGRESSI SRL</text:p>
          </table:table-cell>
          <table:table-cell table:style-name="ce84" office:value-type="string">
            <text:p>RELATORE</text:p>
          </table:table-cell>
          <table:table-cell table:number-columns-repeated="2" table:style-name="ce110" office:value-type="date" office:date-value="2023-11-08">
            <text:p>08/11/2023</text:p>
          </table:table-cell>
          <table:table-cell table:number-columns-repeated="2" table:style-name="ce86" office:value-type="float" office:value="1">
            <text:p>1</text:p>
          </table:table-cell>
          <table:table-cell table:style-name="ce152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RBUI</text:p>
          </table:table-cell>
          <table:table-cell table:style-name="ce46" office:value-type="string">
            <text:p>ANNA MARI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ELMA RESEARCH SRL</text:p>
          </table:table-cell>
          <table:table-cell table:style-name="ce84" office:value-type="string">
            <text:p>DISCUSSANT</text:p>
          </table:table-cell>
          <table:table-cell table:number-columns-repeated="2" table:style-name="ce110" office:value-type="date" office:date-value="2023-11-21">
            <text:p>21/11/2023</text:p>
          </table:table-cell>
          <table:table-cell table:style-name="ce86" office:value-type="float" office:value="4.5">
            <text:p>4,5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720">
            <text:p>72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ARCELLA</text:p>
          </table:table-cell>
          <table:table-cell table:style-name="ce43" office:value-type="string">
            <text:p>LUCA</text:p>
          </table:table-cell>
          <table:table-cell table:style-name="ce43" office:value-type="string">
            <text:p>DIRIGENTE MEDICO</text:p>
          </table:table-cell>
          <table:table-cell table:style-name="ce61" office:value-type="string">
            <text:p>OMCEO BERGAMO</text:p>
          </table:table-cell>
          <table:table-cell table:style-name="ce80" office:value-type="string">
            <text:p>RELATORE</text:p>
          </table:table-cell>
          <table:table-cell table:number-columns-repeated="2" table:style-name="ce108" office:value-type="date" office:date-value="2023-04-19">
            <text:p>19/04/2023</text:p>
          </table:table-cell>
          <table:table-cell table:style-name="ce118" office:value-type="string">
            <text:p>45'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50">
            <text:p>15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ARCELLA</text:p>
          </table:table-cell>
          <table:table-cell table:style-name="ce43" office:value-type="string">
            <text:p>LUCA</text:p>
          </table:table-cell>
          <table:table-cell table:style-name="ce43" office:value-type="string">
            <text:p>DIRIGENTE MEDICO</text:p>
          </table:table-cell>
          <table:table-cell table:style-name="ce61" office:value-type="string">
            <text:p>FONDAZIONE ARIANNA ANTICOAGULAZIONE</text:p>
          </table:table-cell>
          <table:table-cell table:style-name="ce80" office:value-type="string">
            <text:p>RELATORE</text:p>
          </table:table-cell>
          <table:table-cell table:number-columns-repeated="2" table:style-name="ce108" office:value-type="date" office:date-value="2023-03-23">
            <text:p>23/03/2023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0">
            <text:p>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9" office:value-type="string">
            <text:p>2021</text:p>
          </table:table-cell>
          <table:table-cell table:style-name="ce28" office:value-type="string">
            <text:p>BELOTTI</text:p>
          </table:table-cell>
          <table:table-cell table:style-name="ce42" office:value-type="string">
            <text:p>EUGENI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OMCEO BERGAMO</text:p>
          </table:table-cell>
          <table:table-cell table:style-name="ce88" office:value-type="string">
            <text:p>COMPONENTE CONSIGLIO DIRETTIVO </text:p>
          </table:table-cell>
          <table:table-cell table:style-name="ce92" office:value-type="date" office:date-value="2021-03-04">
            <text:p>04/03/2021</text:p>
          </table:table-cell>
          <table:table-cell table:style-name="ce92" office:value-type="date" office:date-value="2024-12-31">
            <text:p>31/12/2024</text:p>
          </table:table-cell>
          <table:table-cell table:style-name="ce97" office:value-type="string">
            <text:p>120/ANNO</text:p>
          </table:table-cell>
          <table:table-cell table:style-name="ce97"/>
          <table:table-cell table:style-name="ce148" office:value-type="string">
            <text:p>5000/ANNO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RCELLA</text:p>
          </table:table-cell>
          <table:table-cell table:style-name="ce46" office:value-type="string">
            <text:p>LUC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FONDAZIONE ARIANNA ANTICOAGULAZIONE</text:p>
          </table:table-cell>
          <table:table-cell table:style-name="ce84" office:value-type="string">
            <text:p>RELATORE</text:p>
          </table:table-cell>
          <table:table-cell table:number-columns-repeated="2" table:style-name="ce110" office:value-type="date" office:date-value="2023-03-23">
            <text:p>23/03/202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0">
            <text:p>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RCELLA</text:p>
          </table:table-cell>
          <table:table-cell table:style-name="ce46" office:value-type="string">
            <text:p>LUC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FCSA ELLEVENTI</text:p>
          </table:table-cell>
          <table:table-cell table:style-name="ce84" office:value-type="string">
            <text:p>RELATORE TAVOLA ROTONDA</text:p>
          </table:table-cell>
          <table:table-cell table:number-columns-repeated="2" table:style-name="ce110" office:value-type="date" office:date-value="2023-07-03">
            <text:p>03/07/2023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">
            <text:p>1</text:p>
          </table:table-cell>
          <table:table-cell table:style-name="ce152" office:value-type="string">
            <text:p>SOLO RIMBORSO SPESE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ARCELLA</text:p>
          </table:table-cell>
          <table:table-cell table:style-name="ce46" office:value-type="string">
            <text:p>LUCA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HUMANITAS GAVAZZENI CLINICHE GAVAZZENI SPAI</text:p>
          </table:table-cell>
          <table:table-cell table:style-name="ce84" office:value-type="string">
            <text:p>RELATORE</text:p>
          </table:table-cell>
          <table:table-cell table:number-columns-repeated="2" table:style-name="ce110" office:value-type="date" office:date-value="2023-10-11">
            <text:p>11/10/2023</text:p>
          </table:table-cell>
          <table:table-cell table:style-name="ce86" office:value-type="float" office:value="20">
            <text:p>20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0">
            <text:p>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LLIA</text:p>
          </table:table-cell>
          <table:table-cell table:style-name="ce46" office:value-type="string">
            <text:p>ADRIANO MARIA AGATINO</text:p>
          </table:table-cell>
          <table:table-cell table:style-name="ce46" office:value-type="string">
            <text:p>DIRIGENTE MEDICO</text:p>
          </table:table-cell>
          <table:table-cell table:style-name="ce62" office:value-type="string">
            <text:p>PSA&amp;CF</text:p>
          </table:table-cell>
          <table:table-cell table:style-name="ce84" office:value-type="string">
            <text:p>RELATORE</text:p>
          </table:table-cell>
          <table:table-cell table:number-columns-repeated="2" table:style-name="ce110" office:value-type="date" office:date-value="2023-10-14">
            <text:p>14/10/2023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1">
            <text:p>1</text:p>
          </table:table-cell>
          <table:table-cell table:style-name="ce152" office:value-type="float" office:value="0">
            <text:p>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LOTTI</text:p>
          </table:table-cell>
          <table:table-cell table:style-name="ce44" office:value-type="string">
            <text:p>EUGEN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style-name="ce93" office:value-type="date" office:date-value="2023-06-18">
            <text:p>18/06/2023</text:p>
          </table:table-cell>
          <table:table-cell table:style-name="ce93" office:value-type="date" office:date-value="2023-06-13">
            <text:p>13/06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0">
            <text:p>50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LOTTI</text:p>
          </table:table-cell>
          <table:table-cell table:style-name="ce44" office:value-type="string">
            <text:p>EUGEN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ENTRO DI COORD. FENICE - IST. DI RICERCHE FARMACOLOGICHE M. NEGRI 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30">
            <text:p>30/10/2023</text:p>
          </table:table-cell>
          <table:table-cell table:style-name="ce94" office:value-type="float" office:value="17.5">
            <text:p>17,5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LOTTI MASSERINI</text:p>
          </table:table-cell>
          <table:table-cell table:style-name="ce44" office:value-type="string">
            <text:p>ALESSANDR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AFNE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94" office:value-type="float" office:value="8">
            <text:p>8</text:p>
          </table:table-cell>
          <table:table-cell table:style-name="ce125"/>
          <table:table-cell table:style-name="ce150" office:value-type="float" office:value="500">
            <text:p>50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LOTTI MASSERINI</text:p>
          </table:table-cell>
          <table:table-cell table:style-name="ce44" office:value-type="string">
            <text:p>ALESSANDR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OTUS ANIMI SAS</text:p>
          </table:table-cell>
          <table:table-cell table:style-name="ce89" office:value-type="string">
            <text:p>DOCENTE(RELATORE)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750">
            <text:p>750,00</text:p>
          </table:table-cell>
          <table:table-cell table:style-name="ce172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ENATTI</text:p>
          </table:table-cell>
          <table:table-cell table:style-name="ce42" office:value-type="string">
            <text:p>SIMONE VASILIJ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SCUOLA ITALIANA DI FORMAZIONE E RICERCA IN MEDICINA DI FAMIGLIA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3">
            <text:p>23/02/2023</text:p>
          </table:table-cell>
          <table:table-cell table:style-name="ce97" office:value-type="float" office:value="0.33">
            <text:p>0,33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250">
            <text:p>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ATTI</text:p>
          </table:table-cell>
          <table:table-cell table:style-name="ce44" office:value-type="string">
            <text:p>SIMONE VASILIJ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INFOMED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04">
            <text:p>04/05/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ATTI</text:p>
          </table:table-cell>
          <table:table-cell table:style-name="ce44" office:value-type="string">
            <text:p>SIMONE VASILIJ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SST SANTI PAOLO E CARL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10-25">
            <text:p>25/10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206.6">
            <text:p>206,6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ENETTI</text:p>
          </table:table-cell>
          <table:table-cell table:style-name="ce42" office:value-type="string">
            <text:p>ALBERT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PANACEA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1-31">
            <text:p>31/01/2023</text:p>
          </table:table-cell>
          <table:table-cell table:style-name="ce97" office:value-type="float" office:value="3">
            <text:p>3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ENETTI</text:p>
          </table:table-cell>
          <table:table-cell table:style-name="ce42" office:value-type="string">
            <text:p>ALBERT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HINOVIA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3-22">
            <text:p>22/03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ENETTI</text:p>
          </table:table-cell>
          <table:table-cell table:style-name="ce42" office:value-type="string">
            <text:p>ALBERT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SPAZIO IRIS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3-11">
            <text:p>11/03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8" office:value-type="string">
            <text:p>BERNOCCO</text:p>
          </table:table-cell>
          <table:table-cell table:style-name="ce42" office:value-type="string">
            <text:p>SARA MARTINA</text:p>
          </table:table-cell>
          <table:table-cell table:style-name="ce54" office:value-type="string">
            <text:p>NON DIRIGENTE</text:p>
          </table:table-cell>
          <table:table-cell table:style-name="ce54" office:value-type="string">
            <text:p>ORDINE TSRM BG</text:p>
          </table:table-cell>
          <table:table-cell table:style-name="ce88" office:value-type="string">
            <text:p>PRESIDENTE COMMISSIONE DI ALBO</text:p>
          </table:table-cell>
          <table:table-cell table:style-name="ce88" office:value-type="string">
            <text:p>20/12/2019</text:p>
          </table:table-cell>
          <table:table-cell table:style-name="ce92" office:value-type="date" office:date-value="2023-12-20">
            <text:p>20/12/2023</text:p>
          </table:table-cell>
          <table:table-cell table:style-name="ce88" office:value-type="string">
            <text:p>70/ANNO</text:p>
          </table:table-cell>
          <table:table-cell table:style-name="ce97"/>
          <table:table-cell table:style-name="ce148" office:value-type="string">
            <text:p>SOLO RIMBORSO SPESE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ERNUCCI</text:p>
          </table:table-cell>
          <table:table-cell table:style-name="ce42" office:value-type="string">
            <text:p>CLAUDIO 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HEMERA SRL</text:p>
          </table:table-cell>
          <table:table-cell table:style-name="ce88" office:value-type="string">
            <text:p>CONSULENTE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4-12-31">
            <text:p>31/12/2024</text:p>
          </table:table-cell>
          <table:table-cell table:style-name="ce97" table:number-columns-repeated="2"/>
          <table:table-cell table:style-name="ce148" table:formula="of:=20*100" office:value-type="float" office:value="2000">
            <text:p>2.00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ERNUCCI</text:p>
          </table:table-cell>
          <table:table-cell table:style-name="ce42" office:value-type="string">
            <text:p>CLAUDIO 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</text:p>
          </table:table-cell>
          <table:table-cell table:number-columns-repeated="2" table:style-name="ce92" office:value-type="string">
            <text:p>A.A. 2022/2023</text:p>
          </table:table-cell>
          <table:table-cell table:style-name="ce97" office:value-type="float" office:value="8">
            <text:p>8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ERNUCCI</text:p>
          </table:table-cell>
          <table:table-cell table:style-name="ce42" office:value-type="string">
            <text:p>CLAUDIO 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TRIBUNALE DI MILANO</text:p>
          </table:table-cell>
          <table:table-cell table:style-name="ce88" office:value-type="string">
            <text:p>CTU</text:p>
          </table:table-cell>
          <table:table-cell table:style-name="ce92" office:value-type="date" office:date-value="2023-01-01">
            <text:p>01/01/2023</text:p>
          </table:table-cell>
          <table:table-cell table:style-name="ce92" office:value-type="date" office:date-value="2023-12-31">
            <text:p>31/12/2023</text:p>
          </table:table-cell>
          <table:table-cell table:style-name="ce97" table:number-columns-repeated="2"/>
          <table:table-cell table:style-name="ce148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8"/>
          <table:table-cell table:style-name="ce185" table:number-columns-repeated="993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BERTOLI</text:p>
          </table:table-cell>
          <table:table-cell table:style-name="ce42" office:value-type="string">
            <text:p>PAOLO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string">
            <text:p>A.A. 2022/23</text:p>
          </table:table-cell>
          <table:table-cell table:style-name="ce97" office:value-type="float" office:value="36">
            <text:p>36</text:p>
          </table:table-cell>
          <table:table-cell table:style-name="ce97" office:value-type="float" office:value="18">
            <text:p>18</text:p>
          </table:table-cell>
          <table:table-cell table:style-name="ce148" table:formula="of:=36*25.82" office:value-type="float" office:value="929.52">
            <text:p>929,52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8" office:value-type="string">
            <text:p>BERTOLINI</text:p>
          </table:table-cell>
          <table:table-cell table:style-name="ce42" office:value-type="string">
            <text:p>VALERIA</text:p>
          </table:table-cell>
          <table:table-cell table:style-name="ce54" office:value-type="string">
            <text:p>NON DIRIGENTE</text:p>
          </table:table-cell>
          <table:table-cell table:style-name="ce54" office:value-type="string">
            <text:p>ORDINE TSRM BG</text:p>
          </table:table-cell>
          <table:table-cell table:style-name="ce88" office:value-type="string">
            <text:p>VICE PRESIDENTE COMMISSIONE DI ALBO</text:p>
          </table:table-cell>
          <table:table-cell table:style-name="ce92" office:value-type="date" office:date-value="2019-12-01">
            <text:p>01/12/2019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string">
            <text:p>100/ANNO</text:p>
          </table:table-cell>
          <table:table-cell table:style-name="ce97" office:value-type="float" office:value="4">
            <text:p>4</text:p>
          </table:table-cell>
          <table:table-cell table:style-name="ce148" office:value-type="string">
            <text:p>SOLO RIMBORSO SPESE</text:p>
          </table:table-cell>
          <table:table-cell table:style-name="ce171" office:value-type="string">
            <text:p>AUTORIZZ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STAGE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10">
            <text:p>10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ONSULTA UMBRIA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13">
            <text:p>13/05/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GGALLERY SRL</text:p>
          </table:table-cell>
          <table:table-cell table:style-name="ce90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94" office:value-type="string">
            <text:p>0.5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90" office:value-type="string">
            <text:p>MODERATORE</text:p>
          </table:table-cell>
          <table:table-cell table:number-columns-repeated="2" table:style-name="ce93" office:value-type="date" office:date-value="2023-06-21">
            <text:p>21/06/2023</text:p>
          </table:table-cell>
          <table:table-cell table:style-name="ce94" office:value-type="float" office:value="0.2">
            <text:p>0,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LANNING CONGRESSI SRL</text:p>
          </table:table-cell>
          <table:table-cell table:style-name="ce90" office:value-type="string">
            <text:p>RELATORE</text:p>
          </table:table-cell>
          <table:table-cell table:number-columns-repeated="2" table:style-name="ce93" office:value-type="date" office:date-value="2023-09-22">
            <text:p>22/09/2023</text:p>
          </table:table-cell>
          <table:table-cell table:style-name="ce94" office:value-type="float" office:value="0.25">
            <text:p>0,25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PAZIO IRIS</text:p>
          </table:table-cell>
          <table:table-cell table:style-name="ce90" office:value-type="string">
            <text:p>RELATORE</text:p>
          </table:table-cell>
          <table:table-cell table:number-columns-repeated="2" table:style-name="ce93" office:value-type="date" office:date-value="2023-12-16">
            <text:p>16/12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360">
            <text:p>36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90" office:value-type="string">
            <text:p>RELATORE</text:p>
          </table:table-cell>
          <table:table-cell table:number-columns-repeated="2" table:style-name="ce93" office:value-type="date" office:date-value="2023-11-08">
            <text:p>08/11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NETT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CI CENTRO CONGRESSI INTERNAZIONALE SRL</text:p>
          </table:table-cell>
          <table:table-cell table:style-name="ce90" office:value-type="string">
            <text:p>RELATORE</text:p>
          </table:table-cell>
          <table:table-cell table:number-columns-repeated="2" table:style-name="ce93" office:value-type="date" office:date-value="2023-09-01">
            <text:p>01/09/2023</text:p>
          </table:table-cell>
          <table:table-cell table:style-name="ce94" office:value-type="float" office:value="1">
            <text:p>1</text:p>
          </table:table-cell>
          <table:table-cell table:style-name="ce125"/>
          <table:table-cell table:style-name="ce150" office:value-type="float" office:value="300">
            <text:p>3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NIGNI</text:p>
          </table:table-cell>
          <table:table-cell table:style-name="ce44" office:value-type="string">
            <text:p>AL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DA MANES FOUNDATION FOR CHILDREN ONLUS</text:p>
          </table:table-cell>
          <table:table-cell table:style-name="ce89" office:value-type="string">
            <text:p>ANESTESISTA TEAM CHIRURGICO MISSIONE UMANITARIA</text:p>
          </table:table-cell>
          <table:table-cell table:style-name="ce93" office:value-type="date" office:date-value="2023-04-13">
            <text:p>13/04/2023</text:p>
          </table:table-cell>
          <table:table-cell table:style-name="ce93" office:value-type="date" office:date-value="2023-04-23">
            <text:p>23/04/2023</text:p>
          </table:table-cell>
          <table:table-cell table:style-name="ce94"/>
          <table:table-cell table:style-name="ce125" office:value-type="float" office:value="7">
            <text:p>7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ETTA </text:p>
          </table:table-cell>
          <table:table-cell table:style-name="ce44" office:value-type="string">
            <text:p>MART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11-16">
            <text:p>16/11/2023</text:p>
          </table:table-cell>
          <table:table-cell table:style-name="ce94" office:value-type="string">
            <text:p>90'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NOCCO</text:p>
          </table:table-cell>
          <table:table-cell table:style-name="ce44" office:value-type="string">
            <text:p>SARA MARTINA</text:p>
          </table:table-cell>
          <table:table-cell table:style-name="ce55" office:value-type="string">
            <text:p>NON DIRIGENTE</text:p>
          </table:table-cell>
          <table:table-cell table:style-name="ce55" office:value-type="string">
            <text:p>UNIVERSITA DEGLI STUDI MILANO BICOCCA</text:p>
          </table:table-cell>
          <table:table-cell table:style-name="ce89" office:value-type="string">
            <text:p>PROFESSORE A CONTRATTO ENTE CONVENZIONATO</text:p>
          </table:table-cell>
          <table:table-cell table:style-name="ce89" office:value-type="string">
            <text:p>31/10/2023</text:p>
          </table:table-cell>
          <table:table-cell table:style-name="ce93" office:value-type="date" office:date-value="2023-11-07">
            <text:p>07/11/2023</text:p>
          </table:table-cell>
          <table:table-cell table:style-name="ce89" office:value-type="string">
            <text:p>12</text:p>
          </table:table-cell>
          <table:table-cell table:style-name="ce125" office:value-type="float" office:value="4">
            <text:p>4</text:p>
          </table:table-cell>
          <table:table-cell table:style-name="ce150" office:value-type="string">
            <text:p>CONVENZIONE 35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RNUCCI</text:p>
          </table:table-cell>
          <table:table-cell table:style-name="ce44" office:value-type="string">
            <text:p>CLAUDIO 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ICLO PROGETKA</text:p>
          </table:table-cell>
          <table:table-cell table:style-name="ce90" office:value-type="string">
            <text:p>DISCUSSANT/RELATORE</text:p>
          </table:table-cell>
          <table:table-cell table:style-name="ce93" office:value-type="date" office:date-value="2023-03-23">
            <text:p>23/03/2023</text:p>
          </table:table-cell>
          <table:table-cell table:style-name="ce93" office:value-type="date" office:date-value="2023-03-24">
            <text:p>24/03/2023</text:p>
          </table:table-cell>
          <table:table-cell table:style-name="ce94"/>
          <table:table-cell table:style-name="ce125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TACCO</text:p>
          </table:table-cell>
          <table:table-cell table:style-name="ce44" office:value-type="string">
            <text:p>ANDREA</text:p>
          </table:table-cell>
          <table:table-cell table:style-name="ce55" office:value-type="string">
            <text:p>NON DIRIGENTE</text:p>
          </table:table-cell>
          <table:table-cell table:style-name="ce55" office:value-type="string">
            <text:p>UNIVERSITA' DEGLI STUDI MILANO BICOCCA</text:p>
          </table:table-cell>
          <table:table-cell table:style-name="ce90" office:value-type="string">
            <text:p>DOCENTE</text:p>
          </table:table-cell>
          <table:table-cell table:style-name="ce93" office:value-type="date" office:date-value="2023-11-06">
            <text:p>06/11/2023</text:p>
          </table:table-cell>
          <table:table-cell table:style-name="ce93" office:value-type="date" office:date-value="2023-11-24">
            <text:p>24/11/2023</text:p>
          </table:table-cell>
          <table:table-cell table:style-name="ce94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50" office:value-type="string">
            <text:p>CONV. =25,82*12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TOLI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4-04">
            <text:p>04/04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TOLI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4-20">
            <text:p>20/04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TOLI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4-13">
            <text:p>13/04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RTOLI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UNIVERSITA' DEGLI STUDI MILANO BICOCCA</text:p>
          </table:table-cell>
          <table:table-cell table:style-name="ce89" office:value-type="string">
            <text:p>DOCENTE TECNICHE DI RADIOLOGIA</text:p>
          </table:table-cell>
          <table:table-cell table:style-name="ce93" office:value-type="date" office:date-value="2023-10-23">
            <text:p>23/10/2023</text:p>
          </table:table-cell>
          <table:table-cell table:style-name="ce93" office:value-type="date" office:date-value="2023-01-31">
            <text:p>31/01/2023</text:p>
          </table:table-cell>
          <table:table-cell table:style-name="ce94" office:value-type="float" office:value="36">
            <text:p>36</text:p>
          </table:table-cell>
          <table:table-cell table:style-name="ce125" office:value-type="float" office:value="18">
            <text:p>18</text:p>
          </table:table-cell>
          <table:table-cell table:style-name="ce150" office:value-type="string">
            <text:p>CONV. =25,82*36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3"/>
          <table:table-cell table:style-name="ce184" table:number-columns-repeated="30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ETELLI</text:p>
          </table:table-cell>
          <table:table-cell table:style-name="ce42" office:value-type="string">
            <text:p>MAURO</text:p>
          </table:table-cell>
          <table:table-cell table:style-name="ce54" office:value-type="string">
            <text:p>DIRIGENTE MEDICO</text:p>
          </table:table-cell>
          <table:table-cell table:style-name="ce42" office:value-type="string">
            <text:p>ATS BERGAMO</text:p>
          </table:table-cell>
          <table:table-cell table:style-name="ce88" office:value-type="string">
            <text:p>DOCENTE </text:p>
          </table:table-cell>
          <table:table-cell table:style-name="ce92" office:value-type="string">
            <text:p>23-02-2023 E</text:p>
          </table:table-cell>
          <table:table-cell table:style-name="ce92" office:value-type="date" office:date-value="2023-03-07">
            <text:p>07/03/2023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2">
            <text:p>2</text:p>
          </table:table-cell>
          <table:table-cell table:style-name="ce148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BIGNAMINI</text:p>
          </table:table-cell>
          <table:table-cell table:style-name="ce42" office:value-type="string">
            <text:p>CHIARA MARIA</text:p>
          </table:table-cell>
          <table:table-cell table:style-name="ce42" office:value-type="string">
            <text:p>DIRIGENTE PSICOLOG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style-name="ce88" office:value-type="string">
            <text:p>AA 2022-2023</text:p>
          </table:table-cell>
          <table:table-cell table:style-name="ce92" office:value-type="string">
            <text:p>AA 2022-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BIGNAMINI</text:p>
          </table:table-cell>
          <table:table-cell table:style-name="ce42" office:value-type="string">
            <text:p>CHIARA MARIA</text:p>
          </table:table-cell>
          <table:table-cell table:style-name="ce42" office:value-type="string">
            <text:p>DIRIGENTE PSICOLOG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88" office:value-type="string">
            <text:p>AA 2022-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8" office:value-type="string">
            <text:p>DOCENTE </text:p>
          </table:table-cell>
          <table:table-cell table:number-columns-repeated="2" table:style-name="ce93" office:value-type="date" office:date-value="2023-03-14">
            <text:p>14/03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style-name="ce93" office:value-type="string">
            <text:p>25/05/2023 <text:s text:c="12"/>E</text:p>
          </table:table-cell>
          <table:table-cell table:style-name="ce93" office:value-type="date" office:date-value="2023-05-30">
            <text:p>30/05/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2">
            <text:p>502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21">
            <text:p>21/06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400">
            <text:p>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style-name="ce93" office:value-type="date" office:date-value="2023-10-10">
            <text:p>10/10/2023</text:p>
          </table:table-cell>
          <table:table-cell table:style-name="ce93" office:value-type="date" office:date-value="2023-10-19">
            <text:p>19/10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LICEO SCIENTIFICO "Filippo Lussana" di Bergamo</text:p>
          </table:table-cell>
          <table:table-cell table:style-name="ce89" office:value-type="string">
            <text:p>DOCENTE CORSo "biologia a curvatura biomedica"</text:p>
          </table:table-cell>
          <table:table-cell table:style-name="ce93" office:value-type="date" office:date-value="2023-11-07">
            <text:p>07/11/2023</text:p>
          </table:table-cell>
          <table:table-cell table:style-name="ce93" office:value-type="date" office:date-value="2023-11-29">
            <text:p>29/11/2023</text:p>
          </table:table-cell>
          <table:table-cell table:style-name="ce94" office:value-type="float" office:value="5">
            <text:p>5</text:p>
          </table:table-cell>
          <table:table-cell table:style-name="ce125" office:value-type="float" office:value="4">
            <text:p>4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number-columns-repeated="2" table:style-name="ce93" office:value-type="date" office:date-value="2023-11-09">
            <text:p>09/11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0">
            <text:p>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CORSo tecniche di radiologia medica</text:p>
          </table:table-cell>
          <table:table-cell table:style-name="ce93" office:value-type="date" office:date-value="2023-09-01">
            <text:p>01/09/2023</text:p>
          </table:table-cell>
          <table:table-cell table:style-name="ce93" office:value-type="date" office:date-value="2024-06-01">
            <text:p>01/06/2024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4">
            <text:p>4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ETELLI</text:p>
          </table:table-cell>
          <table:table-cell table:style-name="ce44" office:value-type="string">
            <text:p>MAUR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style-name="ce93" office:value-type="date" office:date-value="2024-01-24">
            <text:p>24/01/2024</text:p>
          </table:table-cell>
          <table:table-cell table:style-name="ce93" office:value-type="date" office:date-value="2024-01-25">
            <text:p>25/01/2024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TTINI</text:p>
          </table:table-cell>
          <table:table-cell table:style-name="ce44" office:value-type="string">
            <text:p>ANNA CECILIA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SCIENTIFIC ORGANIZING SERVICE SOS SRL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7-05">
            <text:p>05/07/2023</text:p>
          </table:table-cell>
          <table:table-cell table:style-name="ce94" office:value-type="float" office:value="3">
            <text:p>3</text:p>
          </table:table-cell>
          <table:table-cell table:style-name="ce125"/>
          <table:table-cell table:style-name="ce150" office:value-type="float" office:value="750">
            <text:p>7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TTINI</text:p>
          </table:table-cell>
          <table:table-cell table:style-name="ce44" office:value-type="string">
            <text:p>ANNA CECILIA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M&amp;B SNC</text:p>
          </table:table-cell>
          <table:table-cell table:style-name="ce89" office:value-type="string">
            <text:p>RELATORE</text:p>
          </table:table-cell>
          <table:table-cell table:style-name="ce93" office:value-type="date" office:date-value="2023-11-28">
            <text:p>28/11/2023</text:p>
          </table:table-cell>
          <table:table-cell table:style-name="ce93" office:value-type="date" office:date-value="2023-11-29">
            <text:p>29/11/2023</text:p>
          </table:table-cell>
          <table:table-cell table:style-name="ce94" office:value-type="float" office:value="10">
            <text:p>10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TTINI</text:p>
          </table:table-cell>
          <table:table-cell table:style-name="ce44" office:value-type="string">
            <text:p>ANNA CECILIA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10-17">
            <text:p>17/10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ETTINI</text:p>
          </table:table-cell>
          <table:table-cell table:style-name="ce44" office:value-type="string">
            <text:p>ANNA CECILIA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CTP SRL</text:p>
          </table:table-cell>
          <table:table-cell table:style-name="ce89" office:value-type="string">
            <text:p>RELATORE</text:p>
          </table:table-cell>
          <table:table-cell table:style-name="ce93" office:value-type="string">
            <text:p>26/01/2024 <text:s/>E</text:p>
          </table:table-cell>
          <table:table-cell table:style-name="ce93" office:value-type="date" office:date-value="2024-02-20">
            <text:p>20/02/2024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IANCHI</text:p>
          </table:table-cell>
          <table:table-cell table:style-name="ce44" office:value-type="string">
            <text:p>CLAUDIA</text:p>
          </table:table-cell>
          <table:table-cell table:style-name="ce55" office:value-type="string">
            <text:p>DIRIGENTE FISICO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CORSO DI LAUREA TSRM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9-30">
            <text:p>30/09/2024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4">
            <text:p>4</text:p>
          </table:table-cell>
          <table:table-cell table:style-name="ce150" office:value-type="string">
            <text:p>CONV. =25,82*8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IFFI</text:p>
          </table:table-cell>
          <table:table-cell table:style-name="ce44" office:value-type="string">
            <text:p>AVE MARIA</text:p>
          </table:table-cell>
          <table:table-cell table:style-name="ce55" office:value-type="string">
            <text:p>DIRIGENTE PSICOLOGO</text:p>
          </table:table-cell>
          <table:table-cell table:style-name="ce44" office:value-type="string">
            <text:p>LAVORARE INSIEME COOPERATIVA SOCIALE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11-01">
            <text:p>01/11/2023</text:p>
          </table:table-cell>
          <table:table-cell table:style-name="ce93" office:value-type="date" office:date-value="2024-02-29">
            <text:p>29/02/2024</text:p>
          </table:table-cell>
          <table:table-cell table:style-name="ce94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50" office:value-type="float" office:value="600">
            <text:p>6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IGNAMINI</text:p>
          </table:table-cell>
          <table:table-cell table:style-name="ce42" office:value-type="string">
            <text:p>CHIARA MARIA</text:p>
          </table:table-cell>
          <table:table-cell table:style-name="ce42" office:value-type="string">
            <text:p>DIRIGENTE PSICOLOG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 Tecniche di radiologia medica, per immagini e radioterapia</text:p>
          </table:table-cell>
          <table:table-cell table:number-columns-repeated="2" table:style-name="ce88" office:value-type="string">
            <text:p>AA 2023-2024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IGNAMINI</text:p>
          </table:table-cell>
          <table:table-cell table:style-name="ce42" office:value-type="string">
            <text:p>CHIARA MARIA</text:p>
          </table:table-cell>
          <table:table-cell table:style-name="ce42" office:value-type="string">
            <text:p>DIRIGENTE PSICOLOG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 Psicologia clinica</text:p>
          </table:table-cell>
          <table:table-cell table:number-columns-repeated="2" table:style-name="ce88" office:value-type="string">
            <text:p>AA 2023-2024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ORDINE DEI MEDICI CHIRURGHI E DEGLI ODONTOIATRI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4-05-2023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ORDINE DEI MEDICI CHIRURGHI E DEGLI ODONTOIATRI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19-06-2023</text:p>
          </table:table-cell>
          <table:table-cell table:style-name="ce89" office:value-type="string">
            <text:p>19-067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MIT SRL</text:p>
          </table:table-cell>
          <table:table-cell table:style-name="ce89" office:value-type="string">
            <text:p>MODERATORE</text:p>
          </table:table-cell>
          <table:table-cell table:number-columns-repeated="2" table:style-name="ce89" office:value-type="string">
            <text:p>18-10-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ORDINE DEI MEDICI CHIRURGHI ED ODONTOIATRI DI BERGAMO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5-11-2023</text:p>
          </table:table-cell>
          <table:table-cell table:style-name="ce94" office:value-type="float" office:value="5">
            <text:p>5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UNIVERSITA' DEGLI STUDI DI BERGAMO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4-11-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60">
            <text:p>16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UNIVERSITA' DEGLI STUDI DI BERGAMO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07-12-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60">
            <text:p>16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IGNAMINI</text:p>
          </table:table-cell>
          <table:table-cell table:style-name="ce44" office:value-type="string">
            <text:p>CHIARA MARIA</text:p>
          </table:table-cell>
          <table:table-cell table:style-name="ce44" office:value-type="string">
            <text:p>DIRIGENTE PSICOLOGO</text:p>
          </table:table-cell>
          <table:table-cell table:style-name="ce55" office:value-type="string">
            <text:p>AOU EMILIA ROMAGNA UNIVERSITA' DI PARMA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30-11-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80">
            <text:p>18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IZZONI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ERVIZI C.E.C.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06-06-2023</text:p>
          </table:table-cell>
          <table:table-cell table:style-name="ce94"/>
          <table:table-cell table:style-name="ce125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BOCCARDI</text:p>
          </table:table-cell>
          <table:table-cell table:style-name="ce42" office:value-type="string">
            <text:p>SILVI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ASST BERGAMO OVEST</text:p>
          </table:table-cell>
          <table:table-cell table:style-name="ce88" office:value-type="string">
            <text:p>DOCENTE</text:p>
          </table:table-cell>
          <table:table-cell table:number-columns-repeated="2" table:style-name="ce88" office:value-type="string">
            <text:p>09-02-2022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275">
            <text:p>275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9" office:value-type="float" office:value="2021">
            <text:p>2021</text:p>
          </table:table-cell>
          <table:table-cell table:style-name="ce28" office:value-type="string">
            <text:p>BOCCOLATO </text:p>
          </table:table-cell>
          <table:table-cell table:style-name="ce42" office:value-type="string">
            <text:p>SCHEILA</text:p>
          </table:table-cell>
          <table:table-cell table:style-name="ce54" office:value-type="string">
            <text:p>NON DIRIGENTE</text:p>
          </table:table-cell>
          <table:table-cell table:style-name="ce54" office:value-type="string">
            <text:p>IL CAMPANELLO SOCIALE - APS</text:p>
          </table:table-cell>
          <table:table-cell table:style-name="ce88" office:value-type="string">
            <text:p>ALTRE TIPOLOGIE - ASSOCIATA </text:p>
          </table:table-cell>
          <table:table-cell table:style-name="ce92" office:value-type="date" office:date-value="2021-01-01">
            <text:p>01/01/2021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string">
            <text:p>100/anno</text:p>
          </table:table-cell>
          <table:table-cell table:style-name="ce97"/>
          <table:table-cell table:style-name="ce148" office:value-type="string">
            <text:p>GRATUITO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BOMBARDIERI</text:p>
          </table:table-cell>
          <table:table-cell table:style-name="ce42" office:value-type="string">
            <text:p>GIULIA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DOCENTE</text:p>
          </table:table-cell>
          <table:table-cell table:style-name="ce88" office:value-type="string">
            <text:p>UNIVERSITA' DEGLI STUDI MILANO BICOCCA</text:p>
          </table:table-cell>
          <table:table-cell table:style-name="ce92" office:value-type="date" office:date-value="2023-11-01">
            <text:p>01/11/2023</text:p>
          </table:table-cell>
          <table:table-cell table:style-name="ce92" office:value-type="date" office:date-value="2023-11-30">
            <text:p>30/11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NDI</text:p>
          </table:table-cell>
          <table:table-cell table:style-name="ce42" office:value-type="string">
            <text:p>EMI</text:p>
          </table:table-cell>
          <table:table-cell table:style-name="ce42" office:value-type="string">
            <text:p>DIRIGENTE MEDICO</text:p>
          </table:table-cell>
          <table:table-cell table:style-name="ce64" office:value-type="string">
            <text:p>JANSSEN-CILAG SPA</text:p>
          </table:table-cell>
          <table:table-cell table:style-name="ce88" office:value-type="string">
            <text:p>CONSULENTE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3-12-31">
            <text:p>31/12/2023</text:p>
          </table:table-cell>
          <table:table-cell table:style-name="ce97"/>
          <table:table-cell table:style-name="ce97" office:value-type="float" office:value="26">
            <text:p>26</text:p>
          </table:table-cell>
          <table:table-cell table:style-name="ce148"/>
          <table:table-cell table:style-name="ce171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NDI</text:p>
          </table:table-cell>
          <table:table-cell table:style-name="ce42" office:value-type="string">
            <text:p>EMI</text:p>
          </table:table-cell>
          <table:table-cell table:style-name="ce42" office:value-type="string">
            <text:p>DIRIGENTE MEDICO</text:p>
          </table:table-cell>
          <table:table-cell table:style-name="ce64" office:value-type="string">
            <text:p>PREX S.R.L.</text:p>
          </table:table-cell>
          <table:table-cell table:style-name="ce88" office:value-type="string">
            <text:p>CONSULENTE SCIENTIFICO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10-01">
            <text:p>01/10/2023</text:p>
          </table:table-cell>
          <table:table-cell table:style-name="ce97" office:value-type="float" office:value="34">
            <text:p>34</text:p>
          </table:table-cell>
          <table:table-cell table:style-name="ce97"/>
          <table:table-cell table:style-name="ce148" office:value-type="float" office:value="8500">
            <text:p>8.50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NDI</text:p>
          </table:table-cell>
          <table:table-cell table:style-name="ce42" office:value-type="string">
            <text:p>EMI</text:p>
          </table:table-cell>
          <table:table-cell table:style-name="ce42" office:value-type="string">
            <text:p>DIRIGENTE MEDICO</text:p>
          </table:table-cell>
          <table:table-cell table:style-name="ce64" office:value-type="string">
            <text:p>DELOITTE CONSULTING SRL</text:p>
          </table:table-cell>
          <table:table-cell table:style-name="ce88" office:value-type="string">
            <text:p>CONSULENT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3-31">
            <text:p>31/03/2023</text:p>
          </table:table-cell>
          <table:table-cell table:style-name="ce97" office:value-type="float" office:value="12">
            <text:p>12</text:p>
          </table:table-cell>
          <table:table-cell table:style-name="ce97"/>
          <table:table-cell table:style-name="ce148" office:value-type="float" office:value="1500">
            <text:p>1.50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NDI</text:p>
          </table:table-cell>
          <table:table-cell table:style-name="ce42" office:value-type="string">
            <text:p>EMI</text:p>
          </table:table-cell>
          <table:table-cell table:style-name="ce42" office:value-type="string">
            <text:p>DIRIGENTE MEDICO</text:p>
          </table:table-cell>
          <table:table-cell table:style-name="ce64" office:value-type="string">
            <text:p>ASST LECCO</text:p>
          </table:table-cell>
          <table:table-cell table:style-name="ce88" office:value-type="string">
            <text:p>COMPONENTE COMMISSIONE DI CONCORSO PUBBLICO-TITOLARE</text:p>
          </table:table-cell>
          <table:table-cell table:number-columns-repeated="2" table:style-name="ce92" office:value-type="date" office:date-value="2023-01-23">
            <text:p>23/01/2023</text:p>
          </table:table-cell>
          <table:table-cell table:style-name="ce97"/>
          <table:table-cell table:style-name="ce97" office:value-type="float" office:value="1">
            <text:p>1</text:p>
          </table:table-cell>
          <table:table-cell table:style-name="ce148" office:value-type="float" office:value="258">
            <text:p>258,00</text:p>
          </table:table-cell>
          <table:table-cell table:style-name="ce171" office:value-type="string">
            <text:p>AUTORIZZ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ANOMI</text:p>
          </table:table-cell>
          <table:table-cell table:style-name="ce44" office:value-type="string">
            <text:p>EZI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MASTER</text:p>
          </table:table-cell>
          <table:table-cell table:number-columns-repeated="2" table:style-name="ce93" office:value-type="date" office:date-value="2023-05-18">
            <text:p>18/05/2023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ANOMI</text:p>
          </table:table-cell>
          <table:table-cell table:style-name="ce44" office:value-type="string">
            <text:p>EZIO</text:p>
          </table:table-cell>
          <table:table-cell table:style-name="ce55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MASTERTERAPIA INTENSIVA PEDIATRICA</text:p>
          </table:table-cell>
          <table:table-cell table:number-columns-repeated="2" table:style-name="ce93" office:value-type="date" office:date-value="2024-05-09">
            <text:p>09/05/202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BONDI</text:p>
          </table:table-cell>
          <table:table-cell table:style-name="ce42" office:value-type="string">
            <text:p>EMI</text:p>
          </table:table-cell>
          <table:table-cell table:style-name="ce42" office:value-type="string">
            <text:p>DIRIGENTE MEDICO</text:p>
          </table:table-cell>
          <table:table-cell table:style-name="ce64" office:value-type="string">
            <text:p>SIDERA SRL</text:p>
          </table:table-cell>
          <table:table-cell table:style-name="ce88" office:value-type="string">
            <text:p>PRESIDENTE CONVEGNO</text:p>
          </table:table-cell>
          <table:table-cell table:number-columns-repeated="2" table:style-name="ce92" office:value-type="date" office:date-value="2023-03-24">
            <text:p>24/03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NFANTI</text:p>
          </table:table-cell>
          <table:table-cell table:style-name="ce42" office:value-type="string">
            <text:p>SAR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CENTRO SPORTIVO ITALIANO</text:p>
          </table:table-cell>
          <table:table-cell table:style-name="ce88" office:value-type="string">
            <text:p>ISTRUTTORE BLSD LAICO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4-09-30">
            <text:p>30/09/2024</text:p>
          </table:table-cell>
          <table:table-cell table:style-name="ce97" table:number-columns-repeated="2"/>
          <table:table-cell table:style-name="ce148" table:formula="of:=5*26*12" office:value-type="float" office:value="1560">
            <text:p>1.56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BONGIORNO</text:p>
          </table:table-cell>
          <table:table-cell table:style-name="ce42" office:value-type="string">
            <text:p>ELEN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BONGIORNO</text:p>
          </table:table-cell>
          <table:table-cell table:style-name="ce42" office:value-type="string">
            <text:p>ELEN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97" office:value-type="float" office:value="24">
            <text:p>24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NOMI</text:p>
          </table:table-cell>
          <table:table-cell table:style-name="ce42" office:value-type="string">
            <text:p>LUCI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MI&amp;T</text:p>
          </table:table-cell>
          <table:table-cell table:style-name="ce88" office:value-type="string">
            <text:p>PARTECIPANTE/AUTORE</text:p>
          </table:table-cell>
          <table:table-cell table:style-name="ce92" office:value-type="date" office:date-value="2022-04-14">
            <text:p>14/04/2022</text:p>
          </table:table-cell>
          <table:table-cell table:style-name="ce92" office:value-type="date" office:date-value="2023-04-15">
            <text:p>15/04/2023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148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94" office:value-type="float" office:value="1">
            <text:p>1</text:p>
          </table:table-cell>
          <table:table-cell table:style-name="ce125"/>
          <table:table-cell table:style-name="ce150" office:value-type="string">
            <text:p>\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94" office:value-type="string">
            <text:p>30'</text:p>
          </table:table-cell>
          <table:table-cell table:style-name="ce125"/>
          <table:table-cell table:style-name="ce150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RESPONSABILE SCIENTIFICO</text:p>
          </table:table-cell>
          <table:table-cell table:style-name="ce93" office:value-type="date" office:date-value="2023-04-13">
            <text:p>13/04/2023</text:p>
          </table:table-cell>
          <table:table-cell table:style-name="ce93" office:value-type="date" office:date-value="2023-04-16">
            <text:p>16/04/2023</text:p>
          </table:table-cell>
          <table:table-cell table:style-name="ce94" office:value-type="float" office:value="15">
            <text:p>15</text:p>
          </table:table-cell>
          <table:table-cell table:style-name="ce125"/>
          <table:table-cell table:style-name="ce150" office:value-type="float" office:value="3000">
            <text:p>3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MODERATORE/CHAIRPERSON</text:p>
          </table:table-cell>
          <table:table-cell table:style-name="ce93" office:value-type="date" office:date-value="2023-05-25">
            <text:p>25/05/2023</text:p>
          </table:table-cell>
          <table:table-cell table:style-name="ce93" office:value-type="date" office:date-value="2023-05-27">
            <text:p>27/05/2023</text:p>
          </table:table-cell>
          <table:table-cell table:style-name="ce94"/>
          <table:table-cell table:style-name="ce125" office:value-type="float" office:value="3">
            <text:p>3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DISCUSSANT <text:s text:c="2"/>Organizz. E fin.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DISCUSSANT <text:s text:c="2"/>Nuovi scenari…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style-name="ce94"/>
          <table:table-cell table:style-name="ce125" office:value-type="float" office:value="2">
            <text:p>2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AS2 LIGURIA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28">
            <text:p>28/06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INGOMED HEALTH COMMUNICATION</text:p>
          </table:table-cell>
          <table:table-cell table:style-name="ce89" office:value-type="string">
            <text:p>AUTORE</text:p>
          </table:table-cell>
          <table:table-cell table:number-columns-repeated="2" table:style-name="ce93" office:value-type="date" office:date-value="2023-08-31">
            <text:p>31/08/2023</text:p>
          </table:table-cell>
          <table:table-cell table:style-name="ce94"/>
          <table:table-cell table:style-name="ce125"/>
          <table:table-cell table:style-name="ce150"/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INDBACK ITALIA SPA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10">
            <text:p>10/10/2023</text:p>
          </table:table-cell>
          <table:table-cell table:style-name="ce94" office:value-type="float" office:value="2">
            <text:p>2</text:p>
          </table:table-cell>
          <table:table-cell table:style-name="ce125"/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DI</text:p>
          </table:table-cell>
          <table:table-cell table:style-name="ce44" office:value-type="string">
            <text:p>EMI</text:p>
          </table:table-cell>
          <table:table-cell table:style-name="ce44" office:value-type="string">
            <text:p>DIRIGENTE MEDICO</text:p>
          </table:table-cell>
          <table:table-cell table:style-name="ce65" office:value-type="string">
            <text:p>LOPEZ EVENTI E CONGRESSI</text:p>
          </table:table-cell>
          <table:table-cell table:style-name="ce89" office:value-type="string">
            <text:p>DISCUSSANT <text:s text:c="2"/>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OMI</text:p>
          </table:table-cell>
          <table:table-cell table:style-name="ce44" office:value-type="string">
            <text:p>LUC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JMB EDIZIONI SRL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4-03-09">
            <text:p>09/03/2024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700">
            <text:p>7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ONTEMPELLI</text:p>
          </table:table-cell>
          <table:table-cell table:style-name="ce44" office:value-type="string">
            <text:p>ERIK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 STAGE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10">
            <text:p>10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400">
            <text:p>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ONTEMPELLI</text:p>
          </table:table-cell>
          <table:table-cell table:style-name="ce42" office:value-type="string">
            <text:p>ERIK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SUMMEET SRL</text:p>
          </table:table-cell>
          <table:table-cell table:style-name="ce88" office:value-type="string">
            <text:p>RELATORE</text:p>
          </table:table-cell>
          <table:table-cell table:style-name="ce92" office:value-type="string">
            <text:p>15/02/2023 <text:s text:c="11"/>e</text:p>
          </table:table-cell>
          <table:table-cell table:style-name="ce92" office:value-type="date" office:date-value="2023-04-19">
            <text:p>19/04/2023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2">
            <text:p>2</text:p>
          </table:table-cell>
          <table:table-cell table:style-name="ce148" office:value-type="float" office:value="750">
            <text:p>7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ORLERI</text:p>
          </table:table-cell>
          <table:table-cell table:style-name="ce42" office:value-type="string">
            <text:p>DANIELA CAMILL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</text:p>
          </table:table-cell>
          <table:table-cell table:number-columns-repeated="2" table:style-name="ce88" office:value-type="string">
            <text:p>A.A. 2022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office:value-type="float" office:value="0">
            <text:p>0,00</text:p>
          </table:table-cell>
          <table:table-cell table:style-name="ce173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ONTEMPELLI</text:p>
          </table:table-cell>
          <table:table-cell table:style-name="ce44" office:value-type="string">
            <text:p>ERIK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 STAGE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10">
            <text:p>10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400">
            <text:p>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ONTEMPELLI</text:p>
          </table:table-cell>
          <table:table-cell table:style-name="ce44" office:value-type="string">
            <text:p>ERIK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EGLI STUDI DI MILANO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10">
            <text:p>10/11/2023</text:p>
          </table:table-cell>
          <table:table-cell table:style-name="ce94" office:value-type="float" office:value="8.3">
            <text:p>8,3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OMI</text:p>
          </table:table-cell>
          <table:table-cell table:style-name="ce44" office:value-type="string">
            <text:p>LUC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I&amp;C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94" office:value-type="float" office:value="5">
            <text:p>5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OMI</text:p>
          </table:table-cell>
          <table:table-cell table:style-name="ce44" office:value-type="string">
            <text:p>LUC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HPS HEALTH PUBBLISHING AND SERVICES</text:p>
          </table:table-cell>
          <table:table-cell table:style-name="ce89" office:value-type="string">
            <text:p>MODERATORE/RELATORE</text:p>
          </table:table-cell>
          <table:table-cell table:number-columns-repeated="2" table:style-name="ce93" office:value-type="date" office:date-value="2023-04-27">
            <text:p>27/04/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985.5">
            <text:p>985,5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OMI</text:p>
          </table:table-cell>
          <table:table-cell table:style-name="ce44" office:value-type="string">
            <text:p>LUC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ELPHI INTERNATIONAL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9-13">
            <text:p>13/09/2023</text:p>
          </table:table-cell>
          <table:table-cell table:style-name="ce94" office:value-type="float" office:value="8">
            <text:p>8</text:p>
          </table:table-cell>
          <table:table-cell table:style-name="ce125"/>
          <table:table-cell table:style-name="ce150" office:value-type="float" office:value="1440">
            <text:p>1.44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BONOMI</text:p>
          </table:table-cell>
          <table:table-cell table:style-name="ce44" office:value-type="string">
            <text:p>LUC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22">
            <text:p>22/11/2023</text:p>
          </table:table-cell>
          <table:table-cell table:style-name="ce94" office:value-type="float" office:value="4">
            <text:p>4</text:p>
          </table:table-cell>
          <table:table-cell table:style-name="ce125"/>
          <table:table-cell table:style-name="ce150" office:value-type="float" office:value="750">
            <text:p>7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ORLERI</text:p>
          </table:table-cell>
          <table:table-cell table:style-name="ce44" office:value-type="string">
            <text:p>DANIELA CAMILL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I PAVIA</text:p>
          </table:table-cell>
          <table:table-cell table:style-name="ce89" office:value-type="string">
            <text:p>PROFESSORE A CONTRATTO ENTE CONVENZIONATO</text:p>
          </table:table-cell>
          <table:table-cell table:style-name="ce89" office:value-type="string">
            <text:p>01-11-2023</text:p>
          </table:table-cell>
          <table:table-cell table:style-name="ce89" office:value-type="string">
            <text:p>31-10-2024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RACCO </text:p>
          </table:table-cell>
          <table:table-cell table:style-name="ce42" office:value-type="string">
            <text:p>SILVIA</text:p>
          </table:table-cell>
          <table:table-cell table:style-name="ce42" office:value-type="string">
            <text:p>DIRIGENTE BIOLOGO</text:p>
          </table:table-cell>
          <table:table-cell table:style-name="ce54" office:value-type="string">
            <text:p>OMCEO BG</text:p>
          </table:table-cell>
          <table:table-cell table:style-name="ce88" office:value-type="string">
            <text:p>RELATORE</text:p>
          </table:table-cell>
          <table:table-cell table:number-columns-repeated="2" table:style-name="ce88" office:value-type="string">
            <text:p>15-03-202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150">
            <text:p>150,00</text:p>
          </table:table-cell>
          <table:table-cell table:style-name="ce173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BREVIARIO</text:p>
          </table:table-cell>
          <table:table-cell table:style-name="ce42" office:value-type="string">
            <text:p>NICHOLAS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FISIOSPORT KINESIS TRAINING S.S.D.A.R.L.</text:p>
          </table:table-cell>
          <table:table-cell table:style-name="ce88" office:value-type="string">
            <text:p>ISTRUTTORE SPORTIVO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3-06-15">
            <text:p>15/06/2023</text:p>
          </table:table-cell>
          <table:table-cell table:style-name="ce97" office:value-type="float" office:value="200">
            <text:p>200</text:p>
          </table:table-cell>
          <table:table-cell table:style-name="ce97" office:value-type="float" office:value="3">
            <text:p>3</text:p>
          </table:table-cell>
          <table:table-cell table:style-name="ce148" office:value-type="float" office:value="4500">
            <text:p>4.50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EMBILLA</text:p>
          </table:table-cell>
          <table:table-cell table:style-name="ce44" office:value-type="string">
            <text:p>CAR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ANOFI ITALIA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05-10-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922.5">
            <text:p>922,50</text:p>
          </table:table-cell>
          <table:table-cell table:style-name="ce173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EMBILLA</text:p>
          </table:table-cell>
          <table:table-cell table:style-name="ce44" office:value-type="string">
            <text:p>CAR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TRONIC ITALIA SPA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3-01-2024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string">
            <text:p>SOLO RIMBORSO SPESE</text:p>
          </table:table-cell>
          <table:table-cell table:style-name="ce173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BRIVIO</text:p>
          </table:table-cell>
          <table:table-cell table:style-name="ce42" office:value-type="string">
            <text:p>MATTE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BBRAUN AVITUR ITALY SPA</text:p>
          </table:table-cell>
          <table:table-cell table:style-name="ce91" office:value-type="string">
            <text:p>RELATORE</text:p>
          </table:table-cell>
          <table:table-cell table:number-columns-repeated="2" table:style-name="ce92" office:value-type="date" office:date-value="2023-02-16">
            <text:p>16/02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">
            <text:p>1</text:p>
          </table:table-cell>
          <table:table-cell table:style-name="ce154" office:value-type="float" office:value="500">
            <text:p>5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NOVA</text:p>
          </table:table-cell>
          <table:table-cell table:style-name="ce42" office:value-type="string">
            <text:p>PAOLO ANGEL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BOSTON SCIENTIFIC SPA</text:p>
          </table:table-cell>
          <table:table-cell table:style-name="ce91" office:value-type="string">
            <text:p>CONSULENTE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3-06-10">
            <text:p>10/06/2023</text:p>
          </table:table-cell>
          <table:table-cell table:style-name="ce97" table:number-columns-repeated="2"/>
          <table:table-cell table:style-name="ce154"/>
          <table:table-cell table:style-name="ce174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IVIO</text:p>
          </table:table-cell>
          <table:table-cell table:style-name="ce44" office:value-type="string">
            <text:p>MATTE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JAFRON BIOMEDICAL EO LTD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4-28">
            <text:p>28/04/2023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750">
            <text:p>75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IVIO</text:p>
          </table:table-cell>
          <table:table-cell table:style-name="ce44" office:value-type="string">
            <text:p>MATTE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BBRAUN AVITUM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6-13">
            <text:p>13/06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500">
            <text:p>5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IVIO</text:p>
          </table:table-cell>
          <table:table-cell table:style-name="ce44" office:value-type="string">
            <text:p>MATTE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JAFRON BIOMEDICAL CO LTD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style-name="ce94" office:value-type="float" office:value="16">
            <text:p>16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1500">
            <text:p>1.5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IVIO</text:p>
          </table:table-cell>
          <table:table-cell table:style-name="ce44" office:value-type="string">
            <text:p>MATTE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BBRAUN AVITUM ITALY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600">
            <text:p>6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ONCO </text:p>
          </table:table-cell>
          <table:table-cell table:style-name="ce44" office:value-type="string">
            <text:p>ALFI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RAGERWERK AG &amp; CO. KGaA</text:p>
          </table:table-cell>
          <table:table-cell table:style-name="ce25" office:value-type="string">
            <text:p>DOCENTE</text:p>
          </table:table-cell>
          <table:table-cell table:style-name="ce93" office:value-type="date" office:date-value="2023-09-15">
            <text:p>15/09/2023</text:p>
          </table:table-cell>
          <table:table-cell table:style-name="ce93" office:value-type="date" office:date-value="2023-09-17">
            <text:p>17/09/2023</text:p>
          </table:table-cell>
          <table:table-cell table:style-name="ce94" office:value-type="float" office:value="15">
            <text:p>15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1000">
            <text:p>1.0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RUSEGAN</text:p>
          </table:table-cell>
          <table:table-cell table:style-name="ce44" office:value-type="string">
            <text:p>VARUSC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QUALITY CONGRESS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11-03">
            <text:p>03/11/2023</text:p>
          </table:table-cell>
          <table:table-cell table:style-name="ce121"/>
          <table:table-cell table:style-name="ce125" office:value-type="float" office:value="1">
            <text:p>1</text:p>
          </table:table-cell>
          <table:table-cell table:style-name="ce155" office:value-type="float" office:value="300">
            <text:p>3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UGADA</text:p>
          </table:table-cell>
          <table:table-cell table:style-name="ce44" office:value-type="string">
            <text:p>DARI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I PARMA</text:p>
          </table:table-cell>
          <table:table-cell table:style-name="ce25" office:value-type="string">
            <text:p>DOCENTE</text:p>
          </table:table-cell>
          <table:table-cell table:number-columns-repeated="2" table:style-name="ce93" office:value-type="date" office:date-value="2023-05-12">
            <text:p>12/05/2023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600">
            <text:p>6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UGADA</text:p>
          </table:table-cell>
          <table:table-cell table:style-name="ce44" office:value-type="string">
            <text:p>DARI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IAARTI</text:p>
          </table:table-cell>
          <table:table-cell table:style-name="ce25" office:value-type="string">
            <text:p>DOCENTE</text:p>
          </table:table-cell>
          <table:table-cell table:style-name="ce93" office:value-type="string">
            <text:p>3011-2023</text:p>
          </table:table-cell>
          <table:table-cell table:style-name="ce93" office:value-type="date" office:date-value="2023-11-30">
            <text:p>30/11/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BUSSI RONCALINI</text:p>
          </table:table-cell>
          <table:table-cell table:style-name="ce44" office:value-type="string">
            <text:p>ELISABETT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FEDERSED EXPOPOINT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LABRESE</text:p>
          </table:table-cell>
          <table:table-cell table:style-name="ce44" office:value-type="string">
            <text:p>ALICE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25" office:value-type="string">
            <text:p>RELATORE</text:p>
          </table:table-cell>
          <table:table-cell table:style-name="ce93" office:value-type="string">
            <text:p>19/12/2023 <text:s text:c="2"/>E</text:p>
          </table:table-cell>
          <table:table-cell table:style-name="ce93" office:value-type="date" office:date-value="2023-06-11">
            <text:p>11/06/2023</text:p>
          </table:table-cell>
          <table:table-cell table:style-name="ce121" office:value-type="date" office:date-value="1900-01-07">
            <text:p>07/01/1900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600">
            <text:p>6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LDARA</text:p>
          </table:table-cell>
          <table:table-cell table:style-name="ce44" office:value-type="string">
            <text:p>ROBERT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LANNING CONGRESSI SRL</text:p>
          </table:table-cell>
          <table:table-cell table:style-name="ce25" office:value-type="string">
            <text:p>MODERATORE</text:p>
          </table:table-cell>
          <table:table-cell table:number-columns-repeated="2" table:style-name="ce93" office:value-type="date" office:date-value="2023-10-06">
            <text:p>06/10/2023</text:p>
          </table:table-cell>
          <table:table-cell table:style-name="ce94" office:value-type="float" office:value="1.5">
            <text:p>1,5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MERA</text:p>
          </table:table-cell>
          <table:table-cell table:style-name="ce44" office:value-type="string">
            <text:p>GIORG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IM ITALY SRL</text:p>
          </table:table-cell>
          <table:table-cell table:style-name="ce25" office:value-type="string">
            <text:p>RELATORE</text:p>
          </table:table-cell>
          <table:table-cell table:style-name="ce93" office:value-type="string">
            <text:p>12/07/2023 <text:s/>E</text:p>
          </table:table-cell>
          <table:table-cell table:style-name="ce93" office:value-type="date" office:date-value="2023-11-22">
            <text:p>22/11/2023</text:p>
          </table:table-cell>
          <table:table-cell table:style-name="ce94" office:value-type="float" office:value="10">
            <text:p>10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1200">
            <text:p>1.2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MPANARO</text:p>
          </table:table-cell>
          <table:table-cell table:style-name="ce44" office:value-type="string">
            <text:p>FEDERIC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EGLI STUDI MILANO BICOCCA</text:p>
          </table:table-cell>
          <table:table-cell table:style-name="ce25" office:value-type="string">
            <text:p>DOCENTE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9-30">
            <text:p>30/09/2024</text:p>
          </table:table-cell>
          <table:table-cell table:style-name="ce94" office:value-type="float" office:value="24">
            <text:p>24</text:p>
          </table:table-cell>
          <table:table-cell table:style-name="ce125" office:value-type="float" office:value="8">
            <text:p>8</text:p>
          </table:table-cell>
          <table:table-cell table:style-name="ce150" office:value-type="string">
            <text:p>CONV. =25,82*24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CANOVA</text:p>
          </table:table-cell>
          <table:table-cell table:style-name="ce42" office:value-type="string">
            <text:p>PAOLO ANGEL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DI BERGAMO</text:p>
          </table:table-cell>
          <table:table-cell table:style-name="ce91" office:value-type="string">
            <text:p>DOCENTE</text:p>
          </table:table-cell>
          <table:table-cell table:number-columns-repeated="2" table:style-name="ce92" office:value-type="date" office:date-value="2023-02-20">
            <text:p>20/02/2023</text:p>
          </table:table-cell>
          <table:table-cell table:number-columns-repeated="2" table:style-name="ce97" office:value-type="float" office:value="1">
            <text:p>1</text:p>
          </table:table-cell>
          <table:table-cell table:style-name="ce154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HEALTH&amp;LIFE SRL</text:p>
          </table:table-cell>
          <table:table-cell table:style-name="ce25" office:value-type="string">
            <text:p>RELATORE</text:p>
          </table:table-cell>
          <table:table-cell table:style-name="ce93" office:value-type="date" office:date-value="2023-04-12">
            <text:p>12/04/2023</text:p>
          </table:table-cell>
          <table:table-cell table:style-name="ce93" office:value-type="date" office:date-value="2023-04-13">
            <text:p>13/04/2023</text:p>
          </table:table-cell>
          <table:table-cell table:style-name="ce94" office:value-type="float" office:value="4.25">
            <text:p>4,25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1000">
            <text:p>1.0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RISTEA EDUCATION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BBOTT MEDICAL ITALIA SRL</text:p>
          </table:table-cell>
          <table:table-cell table:style-name="ce25" office:value-type="string">
            <text:p>RELATORE</text:p>
          </table:table-cell>
          <table:table-cell table:style-name="ce93" office:value-type="date" office:date-value="2023-05-09">
            <text:p>09/05/2023</text:p>
          </table:table-cell>
          <table:table-cell table:style-name="ce93" office:value-type="date" office:date-value="2023-05-18">
            <text:p>18/05/2023</text:p>
          </table:table-cell>
          <table:table-cell table:style-name="ce94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55" office:value-type="float" office:value="3100">
            <text:p>3.1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TRUEVENTI SRL</text:p>
          </table:table-cell>
          <table:table-cell table:style-name="ce25" office:value-type="string">
            <text:p>MODERATORE/RELATORE</text:p>
          </table:table-cell>
          <table:table-cell table:style-name="ce93" office:value-type="date" office:date-value="2023-05-04">
            <text:p>04/05/2023</text:p>
          </table:table-cell>
          <table:table-cell table:style-name="ce93" office:value-type="date" office:date-value="2023-05-05">
            <text:p>05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6-23">
            <text:p>23/06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500">
            <text:p>5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6-15">
            <text:p>15/06/2023</text:p>
          </table:table-cell>
          <table:table-cell table:style-name="ce94" office:value-type="float" office:value="3">
            <text:p>3</text:p>
          </table:table-cell>
          <table:table-cell table:style-name="ce125"/>
          <table:table-cell table:style-name="ce155" office:value-type="float" office:value="400">
            <text:p>4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25" office:value-type="string">
            <text:p>RELATORE</text:p>
          </table:table-cell>
          <table:table-cell table:style-name="ce93" office:value-type="date" office:date-value="2023-06-09">
            <text:p>09/06/2023</text:p>
          </table:table-cell>
          <table:table-cell table:style-name="ce93" office:value-type="date" office:date-value="2023-06-10">
            <text:p>10/06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5" office:value-type="string">
            <text:p>SOLO RIMBORSO SPESE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ENTER MULTI SERVICE</text:p>
          </table:table-cell>
          <table:table-cell table:style-name="ce25" office:value-type="string">
            <text:p>CO-DISCUSSANT</text:p>
          </table:table-cell>
          <table:table-cell table:number-columns-repeated="2" table:style-name="ce93" office:value-type="date" office:date-value="2023-06-13">
            <text:p>13/06/2023</text:p>
          </table:table-cell>
          <table:table-cell table:style-name="ce94" office:value-type="float" office:value="2">
            <text:p>2</text:p>
          </table:table-cell>
          <table:table-cell table:style-name="ce125"/>
          <table:table-cell table:style-name="ce155" office:value-type="float" office:value="500">
            <text:p>5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10-25">
            <text:p>25/10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750">
            <text:p>75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25" office:value-type="string">
            <text:p>RELATORE</text:p>
          </table:table-cell>
          <table:table-cell table:style-name="ce93" office:value-type="string">
            <text:p><text:s text:c="4"/>27/09/2023 <text:s/>E</text:p>
          </table:table-cell>
          <table:table-cell table:style-name="ce93" office:value-type="date" office:date-value="2023-11-28">
            <text:p>28/11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750">
            <text:p>75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AFNE SRL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11-22">
            <text:p>22/11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800">
            <text:p>8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I K SRL</text:p>
          </table:table-cell>
          <table:table-cell table:style-name="ce25" office:value-type="string">
            <text:p>RESPONSABILE SCIENTIFICO</text:p>
          </table:table-cell>
          <table:table-cell table:style-name="ce93" office:value-type="string">
            <text:p>09/11/2023 <text:s/>E</text:p>
          </table:table-cell>
          <table:table-cell table:style-name="ce93" office:value-type="date" office:date-value="2023-12-05">
            <text:p>05/12/2023</text:p>
          </table:table-cell>
          <table:table-cell table:style-name="ce121" office:value-type="date" office:date-value="1900-01-05">
            <text:p>05/01/1900</text:p>
          </table:table-cell>
          <table:table-cell table:style-name="ce125" office:value-type="float" office:value="2">
            <text:p>2</text:p>
          </table:table-cell>
          <table:table-cell table:style-name="ce155" office:value-type="float" office:value="700">
            <text:p>7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TRUE EVENTI</text:p>
          </table:table-cell>
          <table:table-cell table:style-name="ce25" office:value-type="string">
            <text:p>RELATORE</text:p>
          </table:table-cell>
          <table:table-cell table:number-columns-repeated="2" table:style-name="ce93" office:value-type="date" office:date-value="2023-09-28">
            <text:p>28/09/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800">
            <text:p>8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25" office:value-type="string">
            <text:p>RELATORE</text:p>
          </table:table-cell>
          <table:table-cell table:style-name="ce93" office:value-type="string">
            <text:p>19/12/2023 <text:s text:c="2"/>E</text:p>
          </table:table-cell>
          <table:table-cell table:style-name="ce93" office:value-type="date" office:date-value="2024-06-11">
            <text:p>11/06/2024</text:p>
          </table:table-cell>
          <table:table-cell table:style-name="ce94"/>
          <table:table-cell table:style-name="ce125"/>
          <table:table-cell table:style-name="ce155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NOVA</text:p>
          </table:table-cell>
          <table:table-cell table:style-name="ce44" office:value-type="string">
            <text:p>PAOLO 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I K SRL</text:p>
          </table:table-cell>
          <table:table-cell table:style-name="ce25" office:value-type="string">
            <text:p>PARTECIPANTE TAVOLA ROTONDA</text:p>
          </table:table-cell>
          <table:table-cell table:number-columns-repeated="2" table:style-name="ce93" office:value-type="date" office:date-value="2023-12-12">
            <text:p>12/12/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5" office:value-type="float" office:value="1000">
            <text:p>1.00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PACCIO</text:p>
          </table:table-cell>
          <table:table-cell table:style-name="ce44" office:value-type="string">
            <text:p>EMANUELE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DA MANES FOUNDATION FOR CHILDREN ONLUS</text:p>
          </table:table-cell>
          <table:table-cell table:style-name="ce25" office:value-type="string">
            <text:p>ANESTESISTA TEAM CHIRURGICO MISSIONE UMANITARIA</text:p>
          </table:table-cell>
          <table:table-cell table:style-name="ce93" office:value-type="date" office:date-value="2023-04-13">
            <text:p>13/04/2023</text:p>
          </table:table-cell>
          <table:table-cell table:style-name="ce93" office:value-type="date" office:date-value="2023-04-27">
            <text:p>27/04/2023</text:p>
          </table:table-cell>
          <table:table-cell table:style-name="ce94"/>
          <table:table-cell table:style-name="ce125" office:value-type="float" office:value="10">
            <text:p>10</text:p>
          </table:table-cell>
          <table:table-cell table:style-name="ce155" office:value-type="string">
            <text:p>SOLO RIMBORSO SPESE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CAPELLI</text:p>
          </table:table-cell>
          <table:table-cell table:style-name="ce42" office:value-type="string">
            <text:p>ANNALIS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GITIC</text:p>
          </table:table-cell>
          <table:table-cell table:style-name="ce91" office:value-type="string">
            <text:p>MODERATORE</text:p>
          </table:table-cell>
          <table:table-cell table:number-columns-repeated="2" table:style-name="ce92" office:value-type="date" office:date-value="2023-03-31">
            <text:p>31/03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54" office:value-type="float" office:value="0">
            <text:p>0,00</text:p>
          </table:table-cell>
          <table:table-cell table:style-name="ce174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CAPELLI</text:p>
          </table:table-cell>
          <table:table-cell table:style-name="ce42" office:value-type="string">
            <text:p>MARCO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SAU SRL</text:p>
          </table:table-cell>
          <table:table-cell table:style-name="ce91" office:value-type="string">
            <text:p>DOCENTE d.LGS 81/2008</text:p>
          </table:table-cell>
          <table:table-cell table:style-name="ce92" office:value-type="date" office:date-value="2023-02-01">
            <text:p>01/02/2023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90">
            <text:p>90</text:p>
          </table:table-cell>
          <table:table-cell table:style-name="ce97" office:value-type="float" office:value="24">
            <text:p>24</text:p>
          </table:table-cell>
          <table:table-cell table:style-name="ce154" office:value-type="float" office:value="3200">
            <text:p>3.200,00</text:p>
          </table:table-cell>
          <table:table-cell table:style-name="ce174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CAPELLI</text:p>
          </table:table-cell>
          <table:table-cell table:style-name="ce42" office:value-type="string">
            <text:p>MARCO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ABF AZIENDA BERGAMASCA FORMAZIONE</text:p>
          </table:table-cell>
          <table:table-cell table:style-name="ce91" office:value-type="string">
            <text:p>DOCENTE d.LGS 81/2008</text:p>
          </table:table-cell>
          <table:table-cell table:style-name="ce92" office:value-type="date" office:date-value="2023-01-31">
            <text:p>31/01/2023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50">
            <text:p>50</text:p>
          </table:table-cell>
          <table:table-cell table:style-name="ce97" office:value-type="float" office:value="13">
            <text:p>13</text:p>
          </table:table-cell>
          <table:table-cell table:style-name="ce154" office:value-type="float" office:value="1750">
            <text:p>1.750,00</text:p>
          </table:table-cell>
          <table:table-cell table:style-name="ce174" office:value-type="string">
            <text:p>AUTORIZZAZIONE-G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9" office:value-type="string">
            <text:p>2021</text:p>
          </table:table-cell>
          <table:table-cell table:style-name="ce28" office:value-type="string">
            <text:p>CAPELLI</text:p>
          </table:table-cell>
          <table:table-cell table:style-name="ce42" office:value-type="string">
            <text:p>MARIS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REGIONE LOMBARDIA - ASST PAPA GIOVANNI XXIII</text:p>
          </table:table-cell>
          <table:table-cell table:style-name="ce88" office:value-type="string">
            <text:p>ALTRE TIPOLOGIE-VACCINATORE</text:p>
          </table:table-cell>
          <table:table-cell table:style-name="ce88" office:value-type="string">
            <text:p>01/05/2020</text:p>
          </table:table-cell>
          <table:table-cell table:style-name="ce92" office:value-type="date" office:date-value="2023-05-31">
            <text:p>31/05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20">
            <text:p>20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3"/>
          <table:table-cell table:style-name="ce185" table:number-columns-repeated="978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CAPPELLINI</text:p>
          </table:table-cell>
          <table:table-cell table:style-name="ce42" office:value-type="string">
            <text:p>CARL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CONSULENTE (SUPERVISIONE E COORDINAMENTO VOLONTARI</text:p>
          </table:table-cell>
          <table:table-cell table:style-name="ce88" office:value-type="string">
            <text:p>AIUTIAMOLI PER LA SALUTE MENTALE odv</text:p>
          </table:table-cell>
          <table:table-cell table:style-name="ce88" office:value-type="string">
            <text:p>DA AUTORIZZAZIONE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30">
            <text:p>30</text:p>
          </table:table-cell>
          <table:table-cell table:style-name="ce148" table:formula="of:=10*25" office:value-type="float" office:value="250">
            <text:p>250,00</text:p>
          </table:table-cell>
          <table:table-cell table:style-name="ce171" office:value-type="string">
            <text:p>AUTORIZZAZIONE-G</text:p>
          </table:table-cell>
          <table:table-cell table:style-name="ce185" table:number-columns-repeated="1011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CARBONI</text:p>
          </table:table-cell>
          <table:table-cell table:style-name="ce42" office:value-type="string">
            <text:p>SAR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ORDINE DEI FISIOTERAPISTI DI BERGAMO</text:p>
          </table:table-cell>
          <table:table-cell table:style-name="ce88" office:value-type="string">
            <text:p>SEGRETARIO ORDINE FISIOTERAPISTI DI BERGAMO</text:p>
          </table:table-cell>
          <table:table-cell table:style-name="ce88" office:value-type="string">
            <text:p>16-12-2022</text:p>
          </table:table-cell>
          <table:table-cell table:style-name="ce92" office:value-type="date" office:date-value="2023-03-31">
            <text:p>31/03/2023</text:p>
          </table:table-cell>
          <table:table-cell table:style-name="ce97" office:value-type="float" office:value="100">
            <text:p>100</text:p>
          </table:table-cell>
          <table:table-cell table:style-name="ce97" office:value-type="float" office:value="90">
            <text:p>90</text:p>
          </table:table-cell>
          <table:table-cell table:style-name="ce148" office:value-type="float" office:value="2000">
            <text:p>2.00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3" table:visibility="filter">
          <table:table-cell table:style-name="ce11" office:value-type="string">
            <text:p>2023</text:p>
          </table:table-cell>
          <table:table-cell table:style-name="ce28" office:value-type="string">
            <text:p>CARMINATI</text:p>
          </table:table-cell>
          <table:table-cell table:style-name="ce42" office:value-type="string">
            <text:p>MARCELL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ASST SPEDALI CIVILI DI BRESCIA</text:p>
          </table:table-cell>
          <table:table-cell table:style-name="ce88" office:value-type="string">
            <text:p>COMPONENTE <text:s/>COMMISSIONE CONCORSO PUBBLICO - SUPPLENTE</text:p>
          </table:table-cell>
          <table:table-cell table:style-name="ce88" office:value-type="string">
            <text:p>07-02-2023</text:p>
          </table:table-cell>
          <table:table-cell table:style-name="ce92" office:value-type="date" office:date-value="2023-02-07">
            <text:p>07/02/2023</text:p>
          </table:table-cell>
          <table:table-cell table:style-name="ce97"/>
          <table:table-cell table:style-name="ce97" office:value-type="float" office:value="1">
            <text:p>1</text:p>
          </table:table-cell>
          <table:table-cell table:style-name="ce148" office:value-type="float" office:value="0">
            <text:p>0,00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3" table:visibility="filter">
          <table:table-cell table:style-name="ce11" office:value-type="string">
            <text:p>2023</text:p>
          </table:table-cell>
          <table:table-cell table:style-name="ce28" office:value-type="string">
            <text:p>CARMINATI</text:p>
          </table:table-cell>
          <table:table-cell table:style-name="ce42" office:value-type="string">
            <text:p>MARCELL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AZIENDA ULSS2 MARCA TREVIGIANA</text:p>
          </table:table-cell>
          <table:table-cell table:style-name="ce88" office:value-type="string">
            <text:p>CONSULENTE</text:p>
          </table:table-cell>
          <table:table-cell table:style-name="ce88" office:value-type="string">
            <text:p>09-02-2023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500">
            <text:p>500,00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APELLI</text:p>
          </table:table-cell>
          <table:table-cell table:style-name="ce42" office:value-type="string">
            <text:p>MARCO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SAU SRL</text:p>
          </table:table-cell>
          <table:table-cell table:style-name="ce88" office:value-type="string">
            <text:p>DOCENTE </text:p>
          </table:table-cell>
          <table:table-cell table:style-name="ce88" office:value-type="string">
            <text:p>01-02-2023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90">
            <text:p>90</text:p>
          </table:table-cell>
          <table:table-cell table:style-name="ce97"/>
          <table:table-cell table:style-name="ce148" office:value-type="float" office:value="3200">
            <text:p>3.20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APELLI</text:p>
          </table:table-cell>
          <table:table-cell table:style-name="ce42" office:value-type="string">
            <text:p>MARCO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ABF AZIENDA BERGAMASCA FORMAZIONE</text:p>
          </table:table-cell>
          <table:table-cell table:style-name="ce88" office:value-type="string">
            <text:p>DOCENTE </text:p>
          </table:table-cell>
          <table:table-cell table:style-name="ce88" office:value-type="string">
            <text:p>31-01-2023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148" office:value-type="float" office:value="1750">
            <text:p>1.75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PPELLINI</text:p>
          </table:table-cell>
          <table:table-cell table:style-name="ce44" office:value-type="string">
            <text:p>CARLA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DOCENTE</text:p>
          </table:table-cell>
          <table:table-cell table:style-name="ce89" office:value-type="string">
            <text:p>UNIVERSITA' DEGLI STUDI MILANO BICOCCA</text:p>
          </table:table-cell>
          <table:table-cell table:style-name="ce89" office:value-type="string">
            <text:p>24-05-2023</text:p>
          </table:table-cell>
          <table:table-cell table:style-name="ce93" office:value-type="date" office:date-value="2023-05-24">
            <text:p>24/05/2023</text:p>
          </table:table-cell>
          <table:table-cell table:style-name="ce94" office:value-type="float" office:value="18">
            <text:p>18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PITANIO</text:p>
          </table:table-cell>
          <table:table-cell table:style-name="ce44" office:value-type="string">
            <text:p>ELENA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ASSOCIAZIONE NOI INSIEME PER I DIABETICI INSULINODIPENDENTI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14/10/2023</text:p>
          </table:table-cell>
          <table:table-cell table:style-name="ce93" office:value-type="date" office:date-value="2023-10-15">
            <text:p>15/10/2023</text:p>
          </table:table-cell>
          <table:table-cell table:style-name="ce94" office:value-type="float" office:value="12">
            <text:p>12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BONE</text:p>
          </table:table-cell>
          <table:table-cell table:style-name="ce44" office:value-type="string">
            <text:p>GRAZ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SA COESI</text:p>
          </table:table-cell>
          <table:table-cell table:style-name="ce89" office:value-type="string">
            <text:p>DOCENTE</text:p>
          </table:table-cell>
          <table:table-cell table:style-name="ce89" office:value-type="string">
            <text:p>09-05-2023</text:p>
          </table:table-cell>
          <table:table-cell table:style-name="ce93" office:value-type="date" office:date-value="2023-05-09">
            <text:p>09/05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40">
            <text:p>14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BONE</text:p>
          </table:table-cell>
          <table:table-cell table:style-name="ce44" office:value-type="string">
            <text:p>FRANCESC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MI&amp;T SRL</text:p>
          </table:table-cell>
          <table:table-cell table:style-name="ce89" office:value-type="string">
            <text:p>PARTECIPANTE DISCUSSIONE</text:p>
          </table:table-cell>
          <table:table-cell table:style-name="ce89" office:value-type="string">
            <text:p>12-05-2023</text:p>
          </table:table-cell>
          <table:table-cell table:style-name="ce93" office:value-type="date" office:date-value="2023-05-13">
            <text:p>13/05/2023</text:p>
          </table:table-cell>
          <table:table-cell table:style-name="ce94" office:value-type="float" office:value="8">
            <text:p>8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BONI</text:p>
          </table:table-cell>
          <table:table-cell table:style-name="ce44" office:value-type="string">
            <text:p>SARA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UNIVERSITA' DEGLI STUDI MILANO BICOCCA</text:p>
          </table:table-cell>
          <table:table-cell table:style-name="ce89" office:value-type="string">
            <text:p>PROFESSORE A CONTRATTO ENTE CONVENZIONATO</text:p>
          </table:table-cell>
          <table:table-cell table:style-name="ce89" office:value-type="string">
            <text:p>27-11-2023</text:p>
          </table:table-cell>
          <table:table-cell table:style-name="ce93" office:value-type="date" office:date-value="2023-12-04">
            <text:p>04/12/2023</text:p>
          </table:table-cell>
          <table:table-cell table:style-name="ce94" office:value-type="float" office:value="12">
            <text:p>12</text:p>
          </table:table-cell>
          <table:table-cell table:style-name="ce125" office:value-type="float" office:value="4">
            <text:p>4</text:p>
          </table:table-cell>
          <table:table-cell table:style-name="ce150" office:value-type="string">
            <text:p>CONV. =25,82*12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RNELLI</text:p>
          </table:table-cell>
          <table:table-cell table:style-name="ce44" office:value-type="string">
            <text:p>MARC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CCMED ACCADEMIA NAZIONALE DI MEDICINA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23-05-2023</text:p>
          </table:table-cell>
          <table:table-cell table:style-name="ce93" office:value-type="date" office:date-value="2023-05-23">
            <text:p>23/05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RNELLI</text:p>
          </table:table-cell>
          <table:table-cell table:style-name="ce44" office:value-type="string">
            <text:p>MARC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ETING SRL</text:p>
          </table:table-cell>
          <table:table-cell table:style-name="ce89" office:value-type="string">
            <text:p>MODERATORE</text:p>
          </table:table-cell>
          <table:table-cell table:style-name="ce89" office:value-type="string">
            <text:p>09-06-2023</text:p>
          </table:table-cell>
          <table:table-cell table:style-name="ce93" office:value-type="date" office:date-value="2023-06-09">
            <text:p>09/06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RNELLI</text:p>
          </table:table-cell>
          <table:table-cell table:style-name="ce44" office:value-type="string">
            <text:p>MARC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SA&amp;CF</text:p>
          </table:table-cell>
          <table:table-cell table:style-name="ce89" office:value-type="string">
            <text:p>MODERATORE</text:p>
          </table:table-cell>
          <table:table-cell table:style-name="ce89" office:value-type="string">
            <text:p>14-10-2023</text:p>
          </table:table-cell>
          <table:table-cell table:style-name="ce93" office:value-type="date" office:date-value="2023-10-14">
            <text:p>14/10/2023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RNELLI</text:p>
          </table:table-cell>
          <table:table-cell table:style-name="ce44" office:value-type="string">
            <text:p>MARC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WOMBLAB SRL</text:p>
          </table:table-cell>
          <table:table-cell table:style-name="ce89" office:value-type="string">
            <text:p>DOCENTE/MODERATORE</text:p>
          </table:table-cell>
          <table:table-cell table:style-name="ce89" office:value-type="string">
            <text:p>05-12-2023</text:p>
          </table:table-cell>
          <table:table-cell table:style-name="ce93" office:value-type="date" office:date-value="2023-12-05">
            <text:p>05/12/2023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RNELLI</text:p>
          </table:table-cell>
          <table:table-cell table:style-name="ce44" office:value-type="string">
            <text:p>MARC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SA&amp;CF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02-12-2023</text:p>
          </table:table-cell>
          <table:table-cell table:style-name="ce93" office:value-type="date" office:date-value="2023-12-02">
            <text:p>02/12/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ARRETTA </text:p>
          </table:table-cell>
          <table:table-cell table:style-name="ce42" office:value-type="string">
            <text:p>DANIELE</text:p>
          </table:table-cell>
          <table:table-cell table:style-name="ce42" office:value-type="string">
            <text:p>DIRIGENTE MDICO</text:p>
          </table:table-cell>
          <table:table-cell table:style-name="ce54" office:value-type="string">
            <text:p>ATS BERGAMO</text:p>
          </table:table-cell>
          <table:table-cell table:style-name="ce88" office:value-type="string">
            <text:p>DOCENTE</text:p>
          </table:table-cell>
          <table:table-cell table:style-name="ce88" office:value-type="string">
            <text:p>16-02-2023</text:p>
          </table:table-cell>
          <table:table-cell table:style-name="ce92" office:value-type="date" office:date-value="2023-02-16">
            <text:p>16/02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 table:visibility="filter">
          <table:table-cell table:style-name="ce9" office:value-type="string">
            <text:p>2021</text:p>
          </table:table-cell>
          <table:table-cell table:style-name="ce28" office:value-type="string">
            <text:p>CARSANA</text:p>
          </table:table-cell>
          <table:table-cell table:style-name="ce42" office:value-type="string">
            <text:p>ELEN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 IN CONVENZIONE</text:p>
          </table:table-cell>
          <table:table-cell table:style-name="ce88" office:value-type="string">
            <text:p>A.A. 2022/2023</text:p>
          </table:table-cell>
          <table:table-cell table:style-name="ce92" office:value-type="string">
            <text:p>A.A. 2022/2023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RSANA</text:p>
          </table:table-cell>
          <table:table-cell table:style-name="ce42" office:value-type="string">
            <text:p>ELEN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style-name="ce88" office:value-type="string">
            <text:p>A.A. 2022/2023</text:p>
          </table:table-cell>
          <table:table-cell table:style-name="ce92" office:value-type="string">
            <text:p>A.A. 2022/2023</text:p>
          </table:table-cell>
          <table:table-cell table:style-name="ce97" office:value-type="float" office:value="25">
            <text:p>25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RUGNO</text:p>
          </table:table-cell>
          <table:table-cell table:style-name="ce42" office:value-type="string">
            <text:p>ANDRE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</text:p>
          </table:table-cell>
          <table:table-cell table:number-columns-repeated="2" table:style-name="ce88" office:value-type="string">
            <text:p>AA 2022/23 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RUGNO</text:p>
          </table:table-cell>
          <table:table-cell table:style-name="ce42" office:value-type="string">
            <text:p>ANDRE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-INTERNISHIP </text:p>
          </table:table-cell>
          <table:table-cell table:number-columns-repeated="2" table:style-name="ce88" office:value-type="string">
            <text:p>AA 2022/23 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RUGNO</text:p>
          </table:table-cell>
          <table:table-cell table:style-name="ce42" office:value-type="string">
            <text:p>ANDRE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- DERMATOLOGY</text:p>
          </table:table-cell>
          <table:table-cell table:number-columns-repeated="2" table:style-name="ce88" office:value-type="string">
            <text:p>AA 2022/23 </text:p>
          </table:table-cell>
          <table:table-cell table:style-name="ce97" office:value-type="float" office:value="8">
            <text:p>8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RUGNO</text:p>
          </table:table-cell>
          <table:table-cell table:style-name="ce42" office:value-type="string">
            <text:p>ANDRE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PVALUE SRL</text:p>
          </table:table-cell>
          <table:table-cell table:style-name="ce88" office:value-type="string">
            <text:p>COLLABORAZIONE EDITORIALE</text:p>
          </table:table-cell>
          <table:table-cell table:style-name="ce88" office:value-type="string">
            <text:p>01-01-2023</text:p>
          </table:table-cell>
          <table:table-cell table:style-name="ce88" office:value-type="string">
            <text:p>28/02/202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8" office:value-type="string">
            <text:p>CARUGNO</text:p>
          </table:table-cell>
          <table:table-cell table:style-name="ce42" office:value-type="string">
            <text:p>ANDRE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ELI LILLY ITALIA SPA</text:p>
          </table:table-cell>
          <table:table-cell table:style-name="ce88" office:value-type="string">
            <text:p>CONSULENTE</text:p>
          </table:table-cell>
          <table:table-cell table:number-columns-repeated="2" table:style-name="ce88" office:value-type="string">
            <text:p>24/01/2023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720">
            <text:p>72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RUSO</text:p>
          </table:table-cell>
          <table:table-cell table:style-name="ce42" office:value-type="string">
            <text:p>MARIA ROS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SSN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97" office:value-type="float" office:value="36">
            <text:p>36</text:p>
          </table:table-cell>
          <table:table-cell table:style-name="ce97"/>
          <table:table-cell table:style-name="ce148" table:formula="of:=36*25.82" office:value-type="float" office:value="929.52">
            <text:p>929,52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ASATI</text:p>
          </table:table-cell>
          <table:table-cell table:style-name="ce42" office:value-type="string">
            <text:p>MONICA</text:p>
          </table:table-cell>
          <table:table-cell table:style-name="ce42" office:value-type="string">
            <text:p>DIRIGENTE PROFESSIONI SANITARIE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6">
            <text:p>6</text:p>
          </table:table-cell>
          <table:table-cell table:style-name="ce148" table:formula="of:=25.82*12" office:value-type="float" office:value="309.84">
            <text:p>309,84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OLLAGE SPA</text:p>
          </table:table-cell>
          <table:table-cell table:style-name="ce89" office:value-type="string">
            <text:p>DOCENTE</text:p>
          </table:table-cell>
          <table:table-cell table:style-name="ce89" office:value-type="string">
            <text:p>13/04/2023 <text:s text:c="7"/>E</text:p>
          </table:table-cell>
          <table:table-cell table:style-name="ce89" office:value-type="string">
            <text:p>26/09/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LANNING CONGRESSI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3-05-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LANNING CONGRESSI SRL</text:p>
          </table:table-cell>
          <table:table-cell table:style-name="ce89" office:value-type="string">
            <text:p>DISCUSSANT</text:p>
          </table:table-cell>
          <table:table-cell table:style-name="ce89" office:value-type="string">
            <text:p>22-05-2023 <text:s text:c="2"/>e</text:p>
          </table:table-cell>
          <table:table-cell table:style-name="ce89" office:value-type="string">
            <text:p>26-10-2023</text:p>
          </table:table-cell>
          <table:table-cell table:style-name="ce94" office:value-type="float" office:value="10">
            <text:p>10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TARGET MOTIVATION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6-05-2023</text:p>
          </table:table-cell>
          <table:table-cell table:style-name="ce94" office:value-type="float" office:value="10">
            <text:p>10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400">
            <text:p>1.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06-02-2024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03-10-2023</text:p>
          </table:table-cell>
          <table:table-cell table:style-name="ce94" office:value-type="float" office:value="3">
            <text:p>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REAL TIME MEETING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06-10-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REAL TIME MEETING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10-11-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REO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2-09-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30">
            <text:p>23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BBVIE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0/11/2023</text:p>
          </table:table-cell>
          <table:table-cell table:style-name="ce94" office:value-type="float" office:value="1">
            <text:p>1</text:p>
          </table:table-cell>
          <table:table-cell table:style-name="ce125"/>
          <table:table-cell table:style-name="ce150" office:value-type="float" office:value="1040">
            <text:p>1.04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LANNING CONGRESSI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12-12-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10"/>
          <table:table-cell table:style-name="ce184" table:number-columns-repeated="3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89" office:value-type="string">
            <text:p>28-11-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10"/>
          <table:table-cell table:style-name="ce184" table:number-columns-repeated="3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EGLI STUDI <text:s/>MILANO BICOCCA</text:p>
          </table:table-cell>
          <table:table-cell table:style-name="ce89" office:value-type="string">
            <text:p>PROFESSORE A CONTRATTO ENTE CONVENZIONATO INTERNISHIP</text:p>
          </table:table-cell>
          <table:table-cell table:style-name="ce89" office:value-type="string">
            <text:p>AA 2023/24</text:p>
          </table:table-cell>
          <table:table-cell table:style-name="ce89" office:value-type="string">
            <text:p>AA 2023724</text:p>
          </table:table-cell>
          <table:table-cell table:style-name="ce94" office:value-type="float" office:value="10">
            <text:p>10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10"/>
          <table:table-cell table:style-name="ce184" table:number-columns-repeated="3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EGLI STUDI <text:s/>MILANO BICOCCA</text:p>
          </table:table-cell>
          <table:table-cell table:style-name="ce89" office:value-type="string">
            <text:p>PROFESSORE A CONTRATTO ENTE CONVENZIONATO DERMATOLOGY</text:p>
          </table:table-cell>
          <table:table-cell table:style-name="ce89" office:value-type="string">
            <text:p>AA 2023/24</text:p>
          </table:table-cell>
          <table:table-cell table:style-name="ce89" office:value-type="string">
            <text:p>AA 2023724</text:p>
          </table:table-cell>
          <table:table-cell table:style-name="ce94" office:value-type="float" office:value="8">
            <text:p>8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10"/>
          <table:table-cell table:style-name="ce184" table:number-columns-repeated="3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EGLI STUDI <text:s/>MILANO BICOCCA</text:p>
          </table:table-cell>
          <table:table-cell table:style-name="ce89" office:value-type="string">
            <text:p>PROFESSORE A CONTRATTO ENTE CONVENZIONATO DERMATOLOGY ES.</text:p>
          </table:table-cell>
          <table:table-cell table:style-name="ce89" office:value-type="string">
            <text:p>AA 2023/24</text:p>
          </table:table-cell>
          <table:table-cell table:style-name="ce89" office:value-type="string">
            <text:p>AA 2023724</text:p>
          </table:table-cell>
          <table:table-cell table:style-name="ce94" office:value-type="float" office:value="8">
            <text:p>8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7"/>
          <table:table-cell table:style-name="ce186" table:number-columns-repeated="236"/>
          <table:table-cell table:style-name="ce185" table:number-columns-repeated="76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GNO</text:p>
          </table:table-cell>
          <table:table-cell table:style-name="ce44" office:value-type="string">
            <text:p>ANDRE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LANNING CONGRESSI SRL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DA NULLA OSTA</text:p>
          </table:table-cell>
          <table:table-cell table:style-name="ce89" office:value-type="string">
            <text:p>30-03-2024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800">
            <text:p>1.800,00</text:p>
          </table:table-cell>
          <table:table-cell table:style-name="ce171" office:value-type="string">
            <text:p>COMUNICAZIONE</text:p>
          </table:table-cell>
          <table:table-cell table:style-name="Default" table:number-columns-repeated="7"/>
          <table:table-cell table:style-name="ce186" table:number-columns-repeated="236"/>
          <table:table-cell table:style-name="ce185" table:number-columns-repeated="768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SO</text:p>
          </table:table-cell>
          <table:table-cell table:style-name="ce44" office:value-type="string">
            <text:p>MARIA ROS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02-16">
            <text:p>16/02/2023</text:p>
          </table:table-cell>
          <table:table-cell table:style-name="ce93" office:value-type="date" office:date-value="2203-02-16">
            <text:p>16/02/2203</text:p>
          </table:table-cell>
          <table:table-cell table:style-name="ce94" office:value-type="float" office:value="4">
            <text:p>4</text:p>
          </table:table-cell>
          <table:table-cell table:style-name="ce125"/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SO</text:p>
          </table:table-cell>
          <table:table-cell table:style-name="ce44" office:value-type="string">
            <text:p>MARIA ROS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3-30">
            <text:p>30/03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SO</text:p>
          </table:table-cell>
          <table:table-cell table:style-name="ce44" office:value-type="string">
            <text:p>MARIA ROS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5-02">
            <text:p>02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SO</text:p>
          </table:table-cell>
          <table:table-cell table:style-name="ce44" office:value-type="string">
            <text:p>MARIA ROS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5-18">
            <text:p>18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SO</text:p>
          </table:table-cell>
          <table:table-cell table:style-name="ce44" office:value-type="string">
            <text:p>MARIA ROS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ISTITUTO GIANNINA GASLINI DI GENOVA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05">
            <text:p>05/05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RUSO</text:p>
          </table:table-cell>
          <table:table-cell table:style-name="ce44" office:value-type="string">
            <text:p>MARIA ROS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08">
            <text:p>08/06/2023</text:p>
          </table:table-cell>
          <table:table-cell table:style-name="ce94" office:value-type="float" office:value="4">
            <text:p>4</text:p>
          </table:table-cell>
          <table:table-cell table:style-name="ce125"/>
          <table:table-cell table:style-name="ce150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CASATI</text:p>
          </table:table-cell>
          <table:table-cell table:style-name="ce42" office:value-type="string">
            <text:p>MONICA</text:p>
          </table:table-cell>
          <table:table-cell table:style-name="ce42" office:value-type="string">
            <text:p>DIRIGENTE PROFESSIONI SANITARIE</text:p>
          </table:table-cell>
          <table:table-cell table:style-name="ce54" office:value-type="string">
            <text:p>UNIVERSITA' DEGLI STUDI DI BERGAMO</text:p>
          </table:table-cell>
          <table:table-cell table:style-name="ce88" office:value-type="string">
            <text:p>DOCENTE MASTER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12-31">
            <text:p>31/12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2">
            <text:p>2</text:p>
          </table:table-cell>
          <table:table-cell table:style-name="ce148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11" office:value-type="string">
            <text:p>2023</text:p>
          </table:table-cell>
          <table:table-cell table:style-name="ce28" office:value-type="string">
            <text:p>CHELI</text:p>
          </table:table-cell>
          <table:table-cell table:style-name="ce42" office:value-type="string">
            <text:p>MAURIZIO</text:p>
          </table:table-cell>
          <table:table-cell table:style-name="ce42" office:value-type="string">
            <text:p>DIRIGENTE MEDICO</text:p>
          </table:table-cell>
          <table:table-cell table:style-name="ce42" office:value-type="string">
            <text:p>AZIENDA OSPEDALIERA UNIVERSITARIA DI PARMA</text:p>
          </table:table-cell>
          <table:table-cell table:style-name="ce88" office:value-type="string">
            <text:p>COMPONENTE <text:s/>COMMISSIONE CONCORSO PUBBLICO - SUPPLENTE</text:p>
          </table:table-cell>
          <table:table-cell table:style-name="ce88" office:value-type="string">
            <text:p>DA DEFINIRE</text:p>
          </table:table-cell>
          <table:table-cell table:style-name="ce92" office:value-type="string">
            <text:p>DA DEFINIRE</text:p>
          </table:table-cell>
          <table:table-cell table:style-name="ce122"/>
          <table:table-cell table:style-name="ce97" office:value-type="float" office:value="1">
            <text:p>1</text:p>
          </table:table-cell>
          <table:table-cell table:style-name="ce148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ASOTTI</text:p>
          </table:table-cell>
          <table:table-cell table:style-name="ce44" office:value-type="string">
            <text:p>VALER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UECI PROMO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1080">
            <text:p>1.08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STELL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OLISTICA SWEETNESS</text:p>
          </table:table-cell>
          <table:table-cell table:style-name="ce89" office:value-type="string">
            <text:p>OPERATORE OLISTICO</text:p>
          </table:table-cell>
          <table:table-cell table:style-name="ce93" office:value-type="date" office:date-value="2023-06-22">
            <text:p>22/06/2023</text:p>
          </table:table-cell>
          <table:table-cell table:style-name="ce93" office:value-type="date" office:date-value="2023-12-31">
            <text:p>31/12/2023</text:p>
          </table:table-cell>
          <table:table-cell table:style-name="ce94" office:value-type="float" office:value="20">
            <text:p>20</text:p>
          </table:table-cell>
          <table:table-cell table:style-name="ce125" office:value-type="float" office:value="7">
            <text:p>7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STELL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BENESSERE GSW ASD</text:p>
          </table:table-cell>
          <table:table-cell table:style-name="ce89" office:value-type="string">
            <text:p>OPERATORE OLISTICO</text:p>
          </table:table-cell>
          <table:table-cell table:style-name="ce93" office:value-type="date" office:date-value="2023-08-01">
            <text:p>01/08/2023</text:p>
          </table:table-cell>
          <table:table-cell table:style-name="ce93" office:value-type="date" office:date-value="2023-08-31">
            <text:p>31/08/2023</text:p>
          </table:table-cell>
          <table:table-cell table:style-name="ce94" office:value-type="float" office:value="50">
            <text:p>50</text:p>
          </table:table-cell>
          <table:table-cell table:style-name="ce125" office:value-type="float" office:value="20">
            <text:p>20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AZZANIGA</text:p>
          </table:table-cell>
          <table:table-cell table:style-name="ce44" office:value-type="string">
            <text:p>LUIGI FRANC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SST LARIANA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5-12">
            <text:p>12/05/2023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440">
            <text:p>44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ESA</text:p>
          </table:table-cell>
          <table:table-cell table:style-name="ce44" office:value-type="string">
            <text:p>SIMONETTA</text:p>
          </table:table-cell>
          <table:table-cell table:style-name="ce44" office:value-type="string">
            <text:p>DIRIGENTE SANITARIO</text:p>
          </table:table-cell>
          <table:table-cell table:style-name="ce55" office:value-type="string">
            <text:p>OVER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style-name="ce94" office:value-type="float" office:value="4.3">
            <text:p>4,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ESA</text:p>
          </table:table-cell>
          <table:table-cell table:style-name="ce44" office:value-type="string">
            <text:p>SIMONETTA</text:p>
          </table:table-cell>
          <table:table-cell table:style-name="ce44" office:value-type="string">
            <text:p>DIRIGENTE SANITARIO</text:p>
          </table:table-cell>
          <table:table-cell table:style-name="ce55" office:value-type="string">
            <text:p>UNIVERSITA' DEGLI STUDI MILANO BICOCCA</text:p>
          </table:table-cell>
          <table:table-cell table:style-name="ce89" office:value-type="string">
            <text:p>PROFESSORE A CONTRATTO SSN</text:p>
          </table:table-cell>
          <table:table-cell table:style-name="ce93" office:value-type="date" office:date-value="2023-12-05">
            <text:p>05/12/2023</text:p>
          </table:table-cell>
          <table:table-cell table:style-name="ce93" office:value-type="date" office:date-value="2023-12-19">
            <text:p>19/12/2023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3">
            <text:p>3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ESA</text:p>
          </table:table-cell>
          <table:table-cell table:style-name="ce44" office:value-type="string">
            <text:p>SIMONETTA</text:p>
          </table:table-cell>
          <table:table-cell table:style-name="ce44" office:value-type="string">
            <text:p>DIRIGENTE SANITARIO</text:p>
          </table:table-cell>
          <table:table-cell table:style-name="ce55" office:value-type="string">
            <text:p>UNIVERSITA' DEGLI STUDI DI BERGAMO</text:p>
          </table:table-cell>
          <table:table-cell table:style-name="ce89" office:value-type="string">
            <text:p>DOCENTE MASTER PROFESSIONI SANITARIE</text:p>
          </table:table-cell>
          <table:table-cell table:style-name="ce93" office:value-type="date" office:date-value="2024-01-01">
            <text:p>01/01/2024</text:p>
          </table:table-cell>
          <table:table-cell table:style-name="ce93" office:value-type="date" office:date-value="2024-03-31">
            <text:p>31/03/2024</text:p>
          </table:table-cell>
          <table:table-cell table:style-name="ce94" office:value-type="float" office:value="16">
            <text:p>1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960">
            <text:p>96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ELI</text:p>
          </table:table-cell>
          <table:table-cell table:style-name="ce44" office:value-type="string">
            <text:p>MAURIZI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ACHELOIS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21-04-2023</text:p>
          </table:table-cell>
          <table:table-cell table:style-name="ce93" office:value-type="date" office:date-value="2023-04-22">
            <text:p>22/04/2023</text:p>
          </table:table-cell>
          <table:table-cell table:style-name="ce123" office:value-type="date" office:date-value="1900-01-01">
            <text:p>01-gen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ELI</text:p>
          </table:table-cell>
          <table:table-cell table:style-name="ce44" office:value-type="string">
            <text:p>MAURIZI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IDEA Z PROJECT</text:p>
          </table:table-cell>
          <table:table-cell table:style-name="ce89" office:value-type="string">
            <text:p>MODERATORE/RELATORE</text:p>
          </table:table-cell>
          <table:table-cell table:style-name="ce89" office:value-type="string">
            <text:p>27-05-2023</text:p>
          </table:table-cell>
          <table:table-cell table:style-name="ce93" office:value-type="date" office:date-value="2023-05-27">
            <text:p>27/05/2023</text:p>
          </table:table-cell>
          <table:table-cell table:style-name="ce124" office:value-type="float" office:value="2">
            <text:p>2,00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ELI</text:p>
          </table:table-cell>
          <table:table-cell table:style-name="ce44" office:value-type="string">
            <text:p>MAURIZI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NADIREX INTERNATIONAL SRL/IRCCS FONDAZIONE POLICLINICO SAN MATTEO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05-10-2023</text:p>
          </table:table-cell>
          <table:table-cell table:style-name="ce93" office:value-type="date" office:date-value="2023-10-05">
            <text:p>05/10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ELI</text:p>
          </table:table-cell>
          <table:table-cell table:style-name="ce44" office:value-type="string">
            <text:p>MAURIZI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STUDIO PROGRESS SNC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8/10/2023</text:p>
          </table:table-cell>
          <table:table-cell table:style-name="ce94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ELI</text:p>
          </table:table-cell>
          <table:table-cell table:style-name="ce44" office:value-type="string">
            <text:p>MAURIZI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NOEMA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12-12-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IODINI</text:p>
          </table:table-cell>
          <table:table-cell table:style-name="ce44" office:value-type="string">
            <text:p>FEDERICO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STRYKER ITALIA SRL 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27-10-2023</text:p>
          </table:table-cell>
          <table:table-cell table:style-name="ce93" office:value-type="date" office:date-value="2023-10-27">
            <text:p>27/10/2023</text:p>
          </table:table-cell>
          <table:table-cell table:style-name="ce124"/>
          <table:table-cell table:style-name="ce125" office:value-type="float" office:value="1">
            <text:p>1</text:p>
          </table:table-cell>
          <table:table-cell table:style-name="ce156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IODINI</text:p>
          </table:table-cell>
          <table:table-cell table:style-name="ce44" office:value-type="string">
            <text:p>STEFANO</text:p>
          </table:table-cell>
          <table:table-cell table:style-name="ce44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TSRM</text:p>
          </table:table-cell>
          <table:table-cell table:style-name="ce89" office:value-type="string">
            <text:p>01-10-2023</text:p>
          </table:table-cell>
          <table:table-cell table:style-name="ce93" office:value-type="date" office:date-value="2024-09-30">
            <text:p>30/09/2024</text:p>
          </table:table-cell>
          <table:table-cell table:style-name="ce94" office:value-type="float" office:value="28">
            <text:p>28</text:p>
          </table:table-cell>
          <table:table-cell table:style-name="ce125" office:value-type="float" office:value="14">
            <text:p>14</text:p>
          </table:table-cell>
          <table:table-cell table:style-name="ce150" office:value-type="string">
            <text:p>CONV. =25,82*28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IRCO</text:p>
          </table:table-cell>
          <table:table-cell table:style-name="ce44" office:value-type="string">
            <text:p>ALESSANDRA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MI &amp;T <text:s/>SRL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14-06-2023</text:p>
          </table:table-cell>
          <table:table-cell table:style-name="ce93" office:value-type="date" office:date-value="2023-06-14">
            <text:p>14/06/2023</text:p>
          </table:table-cell>
          <table:table-cell table:style-name="ce94" office:value-type="float" office:value="4">
            <text:p>4</text:p>
          </table:table-cell>
          <table:table-cell table:style-name="ce125"/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HIRCO</text:p>
          </table:table-cell>
          <table:table-cell table:style-name="ce44" office:value-type="string">
            <text:p>ALESSANDRA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MI&amp;T SRL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18-10-2023</text:p>
          </table:table-cell>
          <table:table-cell table:style-name="ce93" office:value-type="date" office:date-value="2023-10-18">
            <text:p>18/10/2023</text:p>
          </table:table-cell>
          <table:table-cell table:style-name="ce94" office:value-type="float" office:value="4.3">
            <text:p>4,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IARAVINO</text:p>
          </table:table-cell>
          <table:table-cell table:style-name="ce42" office:value-type="string">
            <text:p>GIUSEPPE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FISIOAIR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3">
            <text:p>23/02/2023</text:p>
          </table:table-cell>
          <table:table-cell table:style-name="ce97" office:value-type="float" office:value="3.5">
            <text:p>3,5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700">
            <text:p>7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ISANA</text:p>
          </table:table-cell>
          <table:table-cell table:style-name="ce42" office:value-type="string">
            <text:p>BEATRICE</text:p>
          </table:table-cell>
          <table:table-cell table:style-name="ce42" office:value-type="string">
            <text:p>NON DIRIGENTE</text:p>
          </table:table-cell>
          <table:table-cell table:style-name="ce42" office:value-type="string">
            <text:p>YGEA SRL</text:p>
          </table:table-cell>
          <table:table-cell table:style-name="ce88" office:value-type="string">
            <text:p>CONSULENTE-OPERATORE D'ACQUA</text:p>
          </table:table-cell>
          <table:table-cell table:style-name="ce88" office:value-type="string">
            <text:p>01-01-2023</text:p>
          </table:table-cell>
          <table:table-cell table:style-name="ce92" office:value-type="date" office:date-value="2023-06-30">
            <text:p>30/06/2023</text:p>
          </table:table-cell>
          <table:table-cell table:style-name="ce122" office:value-type="date" office:date-value="2022-09-02">
            <text:p>02-set</text:p>
          </table:table-cell>
          <table:table-cell table:style-name="ce97" office:value-type="float" office:value="22">
            <text:p>22</text:p>
          </table:table-cell>
          <table:table-cell table:style-name="ce148" office:value-type="float" office:value="1100">
            <text:p>1.100,00</text:p>
          </table:table-cell>
          <table:table-cell table:style-name="ce175" office:value-type="string">
            <text:p>AUTORIZZAZIONE-G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ODAZZI </text:p>
          </table:table-cell>
          <table:table-cell table:style-name="ce42" office:value-type="string">
            <text:p>DENIS</text:p>
          </table:table-cell>
          <table:table-cell table:style-name="ce42" office:value-type="string">
            <text:p>DIRIGENTE MEDICO</text:p>
          </table:table-cell>
          <table:table-cell table:style-name="ce42" office:value-type="string">
            <text:p>TRIBUNALE DI MILANO</text:p>
          </table:table-cell>
          <table:table-cell table:style-name="ce88" office:value-type="string">
            <text:p>CTU</text:p>
          </table:table-cell>
          <table:table-cell table:style-name="ce88" office:value-type="string">
            <text:p>24-11-2022</text:p>
          </table:table-cell>
          <table:table-cell table:style-name="ce92" office:value-type="date" office:date-value="2023-02-27">
            <text:p>27/02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3">
            <text:p>3</text:p>
          </table:table-cell>
          <table:table-cell table:style-name="ce148" office:value-type="float" office:value="1500">
            <text:p>1.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OLANGELO</text:p>
          </table:table-cell>
          <table:table-cell table:style-name="ce42" office:value-type="string">
            <text:p>LAURA</text:p>
          </table:table-cell>
          <table:table-cell table:style-name="ce42" office:value-type="string">
            <text:p>DIRIGENTE PSICOLOGO</text:p>
          </table:table-cell>
          <table:table-cell table:style-name="ce42" office:value-type="string">
            <text:p>EIST EUROPEAN INSTITUTE OF SYSTEMIC RELATIONAL THERAPIES</text:p>
          </table:table-cell>
          <table:table-cell table:style-name="ce88" office:value-type="string">
            <text:p>DOCENTE</text:p>
          </table:table-cell>
          <table:table-cell table:style-name="ce88" office:value-type="string">
            <text:p>27-01-2023</text:p>
          </table:table-cell>
          <table:table-cell table:style-name="ce92" office:value-type="date" office:date-value="2023-12-31">
            <text:p>31/12/2023</text:p>
          </table:table-cell>
          <table:table-cell table:number-columns-repeated="2" table:style-name="ce97" office:value-type="float" office:value="8">
            <text:p>8</text:p>
          </table:table-cell>
          <table:table-cell table:style-name="ce148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IPRIANI</text:p>
          </table:table-cell>
          <table:table-cell table:style-name="ce44" office:value-type="string">
            <text:p>AZZURRA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ISTITUTO NEUROLOGICO IRCCS CARLO BESTA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9-29">
            <text:p>29/09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47"/>
          <table:table-cell table:style-name="ce185" table:number-columns-repeated="964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OLANGELO</text:p>
          </table:table-cell>
          <table:table-cell table:style-name="ce42" office:value-type="string">
            <text:p>LAURA</text:p>
          </table:table-cell>
          <table:table-cell table:style-name="ce42" office:value-type="string">
            <text:p>DIRIGENTE PSICOLOGO</text:p>
          </table:table-cell>
          <table:table-cell table:style-name="ce42" office:value-type="string">
            <text:p>SCUOLA SELVINI PALAZZOLI</text:p>
          </table:table-cell>
          <table:table-cell table:style-name="ce88" office:value-type="string">
            <text:p>DOCENTE</text:p>
          </table:table-cell>
          <table:table-cell table:style-name="ce88" office:value-type="string">
            <text:p>15-04-2023</text:p>
          </table:table-cell>
          <table:table-cell table:style-name="ce92" office:value-type="date" office:date-value="2023-04-15">
            <text:p>15/04/2023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100">
            <text:p>1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 table:visibility="filter">
          <table:table-cell table:style-name="ce11" office:value-type="string">
            <text:p>2023</text:p>
          </table:table-cell>
          <table:table-cell table:style-name="ce28" office:value-type="string">
            <text:p>BOMBARDIERI</text:p>
          </table:table-cell>
          <table:table-cell table:style-name="ce42" office:value-type="string">
            <text:p>GIULIA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DOCENTE</text:p>
          </table:table-cell>
          <table:table-cell table:style-name="ce88" office:value-type="string">
            <text:p>UNIVERSITA' DEGLI STUDI MILANO BICOCCA</text:p>
          </table:table-cell>
          <table:table-cell table:style-name="ce92" office:value-type="date" office:date-value="2023-11-01">
            <text:p>01/11/2023</text:p>
          </table:table-cell>
          <table:table-cell table:style-name="ce92" office:value-type="date" office:date-value="2023-11-30">
            <text:p>30/11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OLANGELO</text:p>
          </table:table-cell>
          <table:table-cell table:style-name="ce42" office:value-type="string">
            <text:p>LAURA</text:p>
          </table:table-cell>
          <table:table-cell table:style-name="ce54" office:value-type="string">
            <text:p>DIRIGENTE PSICOLOGA</text:p>
          </table:table-cell>
          <table:table-cell table:style-name="ce54" office:value-type="string">
            <text:p>DOCENTE</text:p>
          </table:table-cell>
          <table:table-cell table:style-name="ce88" office:value-type="string">
            <text:p>SCUOLA DI PSICOTERAPIA "MARA SELVINI PALAZZOLI</text:p>
          </table:table-cell>
          <table:table-cell table:number-columns-repeated="2" table:style-name="ce92" office:value-type="date" office:date-value="2023-04-15">
            <text:p>15/04/2023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100">
            <text:p>1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OLICCHIO</text:p>
          </table:table-cell>
          <table:table-cell table:style-name="ce42" office:value-type="string">
            <text:p>ANGELA</text:p>
          </table:table-cell>
          <table:table-cell table:style-name="ce42" office:value-type="string">
            <text:p>DIRIGENTE AMMINISTRATIV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SSN CORSO DIRITTO DEL LAVORO</text:p>
          </table:table-cell>
          <table:table-cell table:style-name="ce88" office:value-type="string">
            <text:p>AA 2022/23</text:p>
          </table:table-cell>
          <table:table-cell table:style-name="ce92" office:value-type="string">
            <text:p>AA 2022/23 </text:p>
          </table:table-cell>
          <table:table-cell table:style-name="ce97" office:value-type="float" office:value="8">
            <text:p>8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5" office:value-type="string">
            <text:p>AUTORIZZAZIONE-G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OLLEONI</text:p>
          </table:table-cell>
          <table:table-cell table:style-name="ce42" office:value-type="string">
            <text:p>MARIA</text:p>
          </table:table-cell>
          <table:table-cell table:style-name="ce42" office:value-type="string">
            <text:p>NON DIRIGENTE</text:p>
          </table:table-cell>
          <table:table-cell table:style-name="ce42" office:value-type="string">
            <text:p>CENTRO CONGRESSI GIOVANNI XXIII</text:p>
          </table:table-cell>
          <table:table-cell table:style-name="ce88" office:value-type="string">
            <text:p>COMPONENTE COMITATO SCIENTIFICO</text:p>
          </table:table-cell>
          <table:table-cell table:style-name="ce88" office:value-type="string">
            <text:p>12/07/2022</text:p>
          </table:table-cell>
          <table:table-cell table:style-name="ce92" office:value-type="string">
            <text:p>FINE REVOCA</text:p>
          </table:table-cell>
          <table:table-cell table:style-name="ce97" table:number-columns-repeated="2"/>
          <table:table-cell table:style-name="ce148"/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OLLEONI</text:p>
          </table:table-cell>
          <table:table-cell table:style-name="ce42" office:value-type="string">
            <text:p>PAOLO</text:p>
          </table:table-cell>
          <table:table-cell table:style-name="ce42" office:value-type="string">
            <text:p>DIRIGENTE FIS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-ID:231631</text:p>
          </table:table-cell>
          <table:table-cell table:style-name="ce88" office:value-type="string">
            <text:p>01-10-2022</text:p>
          </table:table-cell>
          <table:table-cell table:style-name="ce92" office:value-type="date" office:date-value="2023-09-30">
            <text:p>30/09/2023</text:p>
          </table:table-cell>
          <table:table-cell table:style-name="ce97" office:value-type="float" office:value="8">
            <text:p>8</text:p>
          </table:table-cell>
          <table:table-cell table:style-name="ce97"/>
          <table:table-cell table:style-name="ce148" table:formula="of:=25.82*16" office:value-type="float" office:value="413.12">
            <text:p>413,12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 table:visibility="filter">
          <table:table-cell table:style-name="ce8" office:value-type="string">
            <text:p>2022</text:p>
          </table:table-cell>
          <table:table-cell table:style-name="ce28" office:value-type="string">
            <text:p>COLLEONI</text:p>
          </table:table-cell>
          <table:table-cell table:style-name="ce42" office:value-type="string">
            <text:p>PAOLO</text:p>
          </table:table-cell>
          <table:table-cell table:style-name="ce42" office:value-type="string">
            <text:p>DIRIGENTE FIS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-ID:230545</text:p>
          </table:table-cell>
          <table:table-cell table:style-name="ce88" office:value-type="string">
            <text:p>01-10-2022</text:p>
          </table:table-cell>
          <table:table-cell table:style-name="ce92" office:value-type="date" office:date-value="2023-09-30">
            <text:p>30/09/2023</text:p>
          </table:table-cell>
          <table:table-cell table:style-name="ce97" office:value-type="float" office:value="8">
            <text:p>8</text:p>
          </table:table-cell>
          <table:table-cell table:style-name="ce97"/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 table:visibility="filter">
          <table:table-cell table:style-name="ce10" office:value-type="string">
            <text:p>2022</text:p>
          </table:table-cell>
          <table:table-cell table:style-name="ce28" office:value-type="string">
            <text:p>COLOMBO</text:p>
          </table:table-cell>
          <table:table-cell table:style-name="ce42" office:value-type="string">
            <text:p>NADIA TERES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</text:p>
          </table:table-cell>
          <table:table-cell table:style-name="ce88" office:value-type="string">
            <text:p>01-10-2022</text:p>
          </table:table-cell>
          <table:table-cell table:style-name="ce88" office:value-type="string">
            <text:p>30/09/2023</text:p>
          </table:table-cell>
          <table:table-cell table:style-name="ce97" office:value-type="float" office:value="16">
            <text:p>16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OM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ORDINE DEI MEDICI E DEGLI ODONTOIATRI DI BERGAMO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4-05-2023</text:p>
          </table:table-cell>
          <table:table-cell table:style-name="ce94" office:value-type="float" office:value="3">
            <text:p>3</text:p>
          </table:table-cell>
          <table:table-cell table:style-name="ce125"/>
          <table:table-cell table:style-name="ce150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OM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EFFETTI SRL</text:p>
          </table:table-cell>
          <table:table-cell table:style-name="ce89" office:value-type="string">
            <text:p>COLLABORAZIONE EDITORIALE</text:p>
          </table:table-cell>
          <table:table-cell table:style-name="ce89" office:value-type="string">
            <text:p>12-06-2023</text:p>
          </table:table-cell>
          <table:table-cell table:style-name="ce89" office:value-type="string">
            <text:p>13-06-2023</text:p>
          </table:table-cell>
          <table:table-cell table:style-name="ce94" office:value-type="float" office:value="6">
            <text:p>6</text:p>
          </table:table-cell>
          <table:table-cell table:style-name="ce125"/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OM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EFFETTI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27-06-2023</text:p>
          </table:table-cell>
          <table:table-cell table:style-name="ce94" office:value-type="float" office:value="3">
            <text:p>3</text:p>
          </table:table-cell>
          <table:table-cell table:style-name="ce125"/>
          <table:table-cell table:style-name="ce150" office:value-type="float" office:value="600">
            <text:p>6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OM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THE ZEN SRL</text:p>
          </table:table-cell>
          <table:table-cell table:style-name="ce89" office:value-type="string">
            <text:p>COLLABORAZIONE EDITORIALE</text:p>
          </table:table-cell>
          <table:table-cell table:style-name="ce89" office:value-type="string">
            <text:p>28-07-2023</text:p>
          </table:table-cell>
          <table:table-cell table:style-name="ce89" office:value-type="string">
            <text:p>31-01-2024</text:p>
          </table:table-cell>
          <table:table-cell table:style-name="ce94" office:value-type="float" office:value="4">
            <text:p>4</text:p>
          </table:table-cell>
          <table:table-cell table:style-name="ce125"/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7" office:value-type="string">
            <text:p>2023</text:p>
          </table:table-cell>
          <table:table-cell table:style-name="ce29" office:value-type="string">
            <text:p>COM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OMDATA SPA/VIIVHEALTHCARE SRL</text:p>
          </table:table-cell>
          <table:table-cell table:style-name="ce89" office:value-type="string">
            <text:p>RELATORE</text:p>
          </table:table-cell>
          <table:table-cell table:number-columns-repeated="2" table:style-name="ce89" office:value-type="string">
            <text:p>31-10-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1250">
            <text:p>1.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3" office:value-type="string">
            <text:p>2023</text:p>
          </table:table-cell>
          <table:table-cell table:style-name="ce28" office:value-type="string">
            <text:p>CONTE </text:p>
          </table:table-cell>
          <table:table-cell table:style-name="ce42" office:value-type="string">
            <text:p>STEFAN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CENTRO PER L'ETA' EVOLUTIVA DI SILVIA PESENTI</text:p>
          </table:table-cell>
          <table:table-cell table:style-name="ce88" office:value-type="string">
            <text:p>DOCENTE</text:p>
          </table:table-cell>
          <table:table-cell table:number-columns-repeated="2" table:style-name="ce88" office:value-type="string">
            <text:p>03-02-202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250">
            <text:p>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6" office:value-type="string">
            <text:p>2023</text:p>
          </table:table-cell>
          <table:table-cell table:style-name="ce29" office:value-type="string">
            <text:p>CONTE </text:p>
          </table:table-cell>
          <table:table-cell table:style-name="ce44" office:value-type="string">
            <text:p>STEFAN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ENTRO PER L'ETA' EVOLUTIVA DI SILVIA PESENTI</text:p>
          </table:table-cell>
          <table:table-cell table:style-name="ce89" office:value-type="string">
            <text:p>DOCENTE</text:p>
          </table:table-cell>
          <table:table-cell table:number-columns-repeated="2" table:style-name="ce89" office:value-type="string">
            <text:p>14-10-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420">
            <text:p>42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3">
          <table:table-cell table:style-name="ce11" office:value-type="string">
            <text:p>2023</text:p>
          </table:table-cell>
          <table:table-cell table:style-name="ce28" office:value-type="string">
            <text:p>CONTI</text:p>
          </table:table-cell>
          <table:table-cell table:style-name="ce42" office:value-type="string">
            <text:p>CATERIN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PDATE INTERNATIONAL CONGRESS</text:p>
          </table:table-cell>
          <table:table-cell table:style-name="ce88" office:value-type="string">
            <text:p>RELATORE</text:p>
          </table:table-cell>
          <table:table-cell table:number-columns-repeated="2" table:style-name="ce88" office:value-type="string">
            <text:p>18-02-202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38"/>
          <table:table-cell table:style-name="ce185" table:number-columns-repeated="973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CORRADO</text:p>
          </table:table-cell>
          <table:table-cell table:style-name="ce42" office:value-type="string">
            <text:p>LAURETTA</text:p>
          </table:table-cell>
          <table:table-cell table:style-name="ce42" office:value-type="string">
            <text:p>NON DIRIGENTE</text:p>
          </table:table-cell>
          <table:table-cell table:style-name="ce54" office:value-type="string">
            <text:p>TREAT SRL</text:p>
          </table:table-cell>
          <table:table-cell table:style-name="ce88" office:value-type="string">
            <text:p>DOCENTE/ISTRUTTORE/FORMATORE</text:p>
          </table:table-cell>
          <table:table-cell table:style-name="ce88" office:value-type="string">
            <text:p>14-02-2023</text:p>
          </table:table-cell>
          <table:table-cell table:style-name="ce88" office:value-type="string">
            <text:p>16-02-2023</text:p>
          </table:table-cell>
          <table:table-cell table:style-name="ce97"/>
          <table:table-cell table:style-name="ce97" office:value-type="float" office:value="3">
            <text:p>3</text:p>
          </table:table-cell>
          <table:table-cell table:style-name="ce148" office:value-type="float" office:value="600">
            <text:p>6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8" office:value-type="string">
            <text:p>2022</text:p>
          </table:table-cell>
          <table:table-cell table:style-name="ce28" office:value-type="string">
            <text:p>CORSI</text:p>
          </table:table-cell>
          <table:table-cell table:style-name="ce42" office:value-type="string">
            <text:p>ANN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TESEO SRL</text:p>
          </table:table-cell>
          <table:table-cell table:style-name="ce88" office:value-type="string">
            <text:p>CONSULENTE SCIENTIFICO</text:p>
          </table:table-cell>
          <table:table-cell table:style-name="ce88" office:value-type="string">
            <text:p>05-01-2023</text:p>
          </table:table-cell>
          <table:table-cell table:style-name="ce92" office:value-type="date" office:date-value="2023-06-09">
            <text:p>09/06/202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500">
            <text:p>500,00</text:p>
          </table:table-cell>
          <table:table-cell table:style-name="ce175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CRETTI</text:p>
          </table:table-cell>
          <table:table-cell table:style-name="ce42" office:value-type="string">
            <text:p>FABIOLA</text:p>
          </table:table-cell>
          <table:table-cell table:style-name="ce42" office:value-type="string">
            <text:p>DIRIGENTE FIS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 A CONTRATTO SSN APPARECCHIATURE RM…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6-30">
            <text:p>30/06/202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">
            <text:p>4</text:p>
          </table:table-cell>
          <table:table-cell table:style-name="ce148" table:formula="of:=8*25.82" office:value-type="float" office:value="206.56">
            <text:p>206,56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CRETTI</text:p>
          </table:table-cell>
          <table:table-cell table:style-name="ce42" office:value-type="string">
            <text:p>FABIOLA</text:p>
          </table:table-cell>
          <table:table-cell table:style-name="ce42" office:value-type="string">
            <text:p>DIRIGENTE FIS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DOCENTE A CONTRATTO SSN APPARECCHIATURE RM…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6-30">
            <text:p>30/06/2023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4">
            <text:p>4</text:p>
          </table:table-cell>
          <table:table-cell table:style-name="ce148" table:formula="of:=12*25.82" office:value-type="float" office:value="309.84">
            <text:p>309,84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ORSI</text:p>
          </table:table-cell>
          <table:table-cell table:style-name="ce44" office:value-type="string">
            <text:p>ANN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ICOM SRL</text:p>
          </table:table-cell>
          <table:table-cell table:style-name="ce89" office:value-type="string">
            <text:p>DOCENTE</text:p>
          </table:table-cell>
          <table:table-cell table:style-name="ce89" office:value-type="string">
            <text:p>11-09-2023</text:p>
          </table:table-cell>
          <table:table-cell table:style-name="ce93" office:value-type="date" office:date-value="2023-12-11">
            <text:p>11/12/2023</text:p>
          </table:table-cell>
          <table:table-cell table:style-name="ce94" office:value-type="float" office:value="9.3">
            <text:p>9,3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ORTINOVIS</text:p>
          </table:table-cell>
          <table:table-cell table:style-name="ce44" office:value-type="string">
            <text:p>FIORENZ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style-name="ce89" office:value-type="string">
            <text:p>09-01-2024 <text:s text:c="2"/>E</text:p>
          </table:table-cell>
          <table:table-cell table:style-name="ce93" office:value-type="date" office:date-value="2024-01-16">
            <text:p>16/01/2024</text:p>
          </table:table-cell>
          <table:table-cell table:style-name="ce94" office:value-type="float" office:value="4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OSENTINI</text:p>
          </table:table-cell>
          <table:table-cell table:style-name="ce44" office:value-type="string">
            <text:p>ROBERT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ONSULTA UMBRIA SRL</text:p>
          </table:table-cell>
          <table:table-cell table:style-name="ce89" office:value-type="string">
            <text:p>RELATORE</text:p>
          </table:table-cell>
          <table:table-cell table:style-name="ce89" office:value-type="string">
            <text:p>26-05-2023</text:p>
          </table:table-cell>
          <table:table-cell table:style-name="ce93" office:value-type="date" office:date-value="2023-05-26">
            <text:p>26/05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RETTI</text:p>
          </table:table-cell>
          <table:table-cell table:style-name="ce44" office:value-type="string">
            <text:p>FABIOLA</text:p>
          </table:table-cell>
          <table:table-cell table:style-name="ce44" office:value-type="string">
            <text:p>DIRIGENTE FISICO</text:p>
          </table:table-cell>
          <table:table-cell table:style-name="ce55" office:value-type="string">
            <text:p>UNIVERSITA' DEGLI STUDI MILANO BICOCCA</text:p>
          </table:table-cell>
          <table:table-cell table:style-name="ce89" office:value-type="string">
            <text:p>DOCENTE A CONTRATTO SSN APPARECCHIATURE TC</text:p>
          </table:table-cell>
          <table:table-cell table:number-columns-repeated="2" table:style-name="ce93" office:value-type="string">
            <text:p>AA 2023/24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4">
            <text:p>4</text:p>
          </table:table-cell>
          <table:table-cell table:style-name="ce150" table:formula="of:=8*25" office:value-type="float" office:value="200">
            <text:p>2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RETTI</text:p>
          </table:table-cell>
          <table:table-cell table:style-name="ce44" office:value-type="string">
            <text:p>FABIOLA</text:p>
          </table:table-cell>
          <table:table-cell table:style-name="ce44" office:value-type="string">
            <text:p>DIRIGENTE FISICO</text:p>
          </table:table-cell>
          <table:table-cell table:style-name="ce55" office:value-type="string">
            <text:p>UNIVERSITA' DEGLI STUDI MILANO BICOCCA</text:p>
          </table:table-cell>
          <table:table-cell table:style-name="ce89" office:value-type="string">
            <text:p>DOCENTE TSRM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3-11-30">
            <text:p>30/11/2023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4">
            <text:p>4</text:p>
          </table:table-cell>
          <table:table-cell table:style-name="ce150" office:value-type="string">
            <text:p>CONV. =25,82*8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CUMETTI</text:p>
          </table:table-cell>
          <table:table-cell table:style-name="ce42" office:value-type="string">
            <text:p>DAVIDE FAUSTIN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ATS BERGAMO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date" office:date-value="2023-02-02">
            <text:p>02/02/202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250">
            <text:p>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DAMINELLI</text:p>
          </table:table-cell>
          <table:table-cell table:style-name="ce42" office:value-type="string">
            <text:p>FRANCESCO MARIA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OMCEO BERGAMO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2">
            <text:p>22/02/2023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150">
            <text:p>1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3" office:value-type="string">
            <text:p>2023</text:p>
          </table:table-cell>
          <table:table-cell table:style-name="ce28" office:value-type="string">
            <text:p>DANESI</text:p>
          </table:table-cell>
          <table:table-cell table:style-name="ce42" office:value-type="string">
            <text:p>GIOVANNI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ASL TO</text:p>
          </table:table-cell>
          <table:table-cell table:style-name="ce88" office:value-type="string">
            <text:p>COMPONENTE <text:s/>COMMISSIONE AVVISO PUBBLICO - TITOLARE</text:p>
          </table:table-cell>
          <table:table-cell table:number-columns-repeated="2" table:style-name="ce92" office:value-type="date" office:date-value="2023-01-24">
            <text:p>24/01/2023</text:p>
          </table:table-cell>
          <table:table-cell table:style-name="ce97"/>
          <table:table-cell table:style-name="ce97" office:value-type="float" office:value="1">
            <text:p>1</text:p>
          </table:table-cell>
          <table:table-cell table:style-name="ce148" office:value-type="float" office:value="258">
            <text:p>258,00</text:p>
          </table:table-cell>
          <table:table-cell table:style-name="ce175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D'ANTIGA</text:p>
          </table:table-cell>
          <table:table-cell table:style-name="ce42" office:value-type="string">
            <text:p>LORENZO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WEBMD LLC</text:p>
          </table:table-cell>
          <table:table-cell table:style-name="ce92" office:value-type="string">
            <text:p>CONSULENTE</text:p>
          </table:table-cell>
          <table:table-cell table:style-name="ce92" office:value-type="date" office:date-value="2022-12-06">
            <text:p>06/12/2022</text:p>
          </table:table-cell>
          <table:table-cell table:style-name="ce92" office:value-type="date" office:date-value="2023-03-31">
            <text:p>31/03/2023</text:p>
          </table:table-cell>
          <table:table-cell table:style-name="ce97" office:value-type="float" office:value="5">
            <text:p>5</text:p>
          </table:table-cell>
          <table:table-cell table:style-name="ce97"/>
          <table:table-cell table:style-name="ce148" office:value-type="float" office:value="2415">
            <text:p>2.415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DE BATTISTI</text:p>
          </table:table-cell>
          <table:table-cell table:style-name="ce42" office:value-type="string">
            <text:p>ZENO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TRIBUNALE DI VERONA</text:p>
          </table:table-cell>
          <table:table-cell table:style-name="ce92" office:value-type="string">
            <text:p>CTU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2-06">
            <text:p>06/02/2023</text:p>
          </table:table-cell>
          <table:table-cell table:style-name="ce97" office:value-type="float" office:value="10">
            <text:p>10</text:p>
          </table:table-cell>
          <table:table-cell table:style-name="ce97"/>
          <table:table-cell table:style-name="ce148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8" office:value-type="string">
            <text:p>2022</text:p>
          </table:table-cell>
          <table:table-cell table:style-name="ce28" office:value-type="string">
            <text:p>D'ELIA </text:p>
          </table:table-cell>
          <table:table-cell table:style-name="ce42" office:value-type="string">
            <text:p>EMILIA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SUMMEET SRL</text:p>
          </table:table-cell>
          <table:table-cell table:style-name="ce88" office:value-type="string">
            <text:p>RELATORE</text:p>
          </table:table-cell>
          <table:table-cell table:style-name="ce92" office:value-type="string">
            <text:p>15-02-2023 e</text:p>
          </table:table-cell>
          <table:table-cell table:style-name="ce92" office:value-type="date" office:date-value="2023-04-19">
            <text:p>19/04/2023</text:p>
          </table:table-cell>
          <table:table-cell table:style-name="ce88" office:value-type="string">
            <text:p>2,5</text:p>
          </table:table-cell>
          <table:table-cell table:style-name="ce97" office:value-type="float" office:value="2">
            <text:p>2</text:p>
          </table:table-cell>
          <table:table-cell table:style-name="ce148" office:value-type="float" office:value="750">
            <text:p>7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3" office:value-type="string">
            <text:p>2023</text:p>
          </table:table-cell>
          <table:table-cell table:style-name="ce28" office:value-type="string">
            <text:p>D'ELIA </text:p>
          </table:table-cell>
          <table:table-cell table:style-name="ce42" office:value-type="string">
            <text:p>EMILIA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EDRA SPA</text:p>
          </table:table-cell>
          <table:table-cell table:style-name="ce88" office:value-type="string">
            <text:p>CONSULENTE</text:p>
          </table:table-cell>
          <table:table-cell table:number-columns-repeated="2" table:style-name="ce92" office:value-type="date" office:date-value="2023-03-09">
            <text:p>09/03/2023</text:p>
          </table:table-cell>
          <table:table-cell table:style-name="ce88" office:value-type="string">
            <text:p>4,30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800">
            <text:p>800,00</text:p>
          </table:table-cell>
          <table:table-cell table:style-name="ce171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UMETTI</text:p>
          </table:table-cell>
          <table:table-cell table:style-name="ce44" office:value-type="string">
            <text:p>DAVIDE FAUSTIN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number-columns-repeated="2" table:style-name="ce93" office:value-type="date" office:date-value="2023-05-11">
            <text:p>11/05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0">
            <text:p>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CUMETTI</text:p>
          </table:table-cell>
          <table:table-cell table:style-name="ce44" office:value-type="string">
            <text:p>DAVIDE FAUSTIN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 CORSO MMG</text:p>
          </table:table-cell>
          <table:table-cell table:number-columns-repeated="2" table:style-name="ce93" office:value-type="date" office:date-value="2023-05-23">
            <text:p>23/05/2023</text:p>
          </table:table-cell>
          <table:table-cell table:style-name="ce94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250">
            <text:p>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ALEFFE</text:p>
          </table:table-cell>
          <table:table-cell table:style-name="ce44" office:value-type="string">
            <text:p>LUIGI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AREU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27">
            <text:p>27/06/2023</text:p>
          </table:table-cell>
          <table:table-cell table:style-name="ce94" office:value-type="float" office:value="8">
            <text:p>8</text:p>
          </table:table-cell>
          <table:table-cell table:style-name="ce125" office:value-type="float" office:value="1">
            <text:p>1</text:p>
          </table:table-cell>
          <table:table-cell table:style-name="ce150" table:formula="of:=8*48" office:value-type="float" office:value="384">
            <text:p>384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AMINELLI</text:p>
          </table:table-cell>
          <table:table-cell table:style-name="ce44" office:value-type="string">
            <text:p>FRANCESCO MARI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OUNTAIN HEMS ASSOCIATION</text:p>
          </table:table-cell>
          <table:table-cell table:style-name="ce89" office:value-type="string">
            <text:p>MODERATORE/RELATORE</text:p>
          </table:table-cell>
          <table:table-cell table:number-columns-repeated="2" table:style-name="ce93" office:value-type="date" office:date-value="2023-11-16">
            <text:p>16/11/2023</text:p>
          </table:table-cell>
          <table:table-cell table:style-name="ce94" office:value-type="float" office:value="16">
            <text:p>1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EVENT PLANET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3-27">
            <text:p>27/03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string">
            <text:p>SOLO RIMBORSO SPESE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SL FROSINONE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03-30">
            <text:p>30/03/2023</text:p>
          </table:table-cell>
          <table:table-cell table:style-name="ce93" office:value-type="date" office:date-value="2023-03-31">
            <text:p>31/03/2023</text:p>
          </table:table-cell>
          <table:table-cell table:style-name="ce94"/>
          <table:table-cell table:style-name="ce125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OLLAGE SPA</text:p>
          </table:table-cell>
          <table:table-cell table:style-name="ce89" office:value-type="string">
            <text:p>RELATORE/MODERATORE</text:p>
          </table:table-cell>
          <table:table-cell table:number-columns-repeated="2" table:style-name="ce93" office:value-type="date" office:date-value="2023-04-13">
            <text:p>13/04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ANOFI SRL</text:p>
          </table:table-cell>
          <table:table-cell table:style-name="ce89" office:value-type="string">
            <text:p>CHAIRMAN</text:p>
          </table:table-cell>
          <table:table-cell table:number-columns-repeated="2" table:style-name="ce93" office:value-type="date" office:date-value="2023-05-25">
            <text:p>25/05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ANOFI SRL</text:p>
          </table:table-cell>
          <table:table-cell table:style-name="ce89" office:value-type="string">
            <text:p>CHAIRMAN</text:p>
          </table:table-cell>
          <table:table-cell table:number-columns-repeated="2" table:style-name="ce93" office:value-type="date" office:date-value="2023-05-25">
            <text:p>25/05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ENTER COMUNICAZIONE E CONGRESSI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EDI K SRL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3-09-12">
            <text:p>12/09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COLLAGE SPA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07">
            <text:p>07/10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MY MEETING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27">
            <text:p>27/10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IN&amp;FO&amp;MED SRL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3-09-29">
            <text:p>29/09/2023</text:p>
          </table:table-cell>
          <table:table-cell table:style-name="ce94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ANESI</text:p>
          </table:table-cell>
          <table:table-cell table:style-name="ce44" office:value-type="string">
            <text:p>GIOVANNI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TRYKER ITALIA SRL </text:p>
          </table:table-cell>
          <table:table-cell table:style-name="ce89" office:value-type="string">
            <text:p>RELATORE</text:p>
          </table:table-cell>
          <table:table-cell table:style-name="ce93" office:value-type="date" office:date-value="2023-11-19">
            <text:p>19/11/2023</text:p>
          </table:table-cell>
          <table:table-cell table:style-name="ce93" office:value-type="date" office:date-value="2023-11-22">
            <text:p>22/11/2023</text:p>
          </table:table-cell>
          <table:table-cell table:style-name="ce94" office:value-type="float" office:value="45">
            <text:p>45</text:p>
          </table:table-cell>
          <table:table-cell table:style-name="ce125" office:value-type="float" office:value="1">
            <text:p>1</text:p>
          </table:table-cell>
          <table:table-cell table:style-name="ce150" table:formula="of:=175*45" office:value-type="float" office:value="7875">
            <text:p>7.875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ANTIGA</text:p>
          </table:table-cell>
          <table:table-cell table:style-name="ce44" office:value-type="string">
            <text:p>LORENZ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I&amp;C SRL</text:p>
          </table:table-cell>
          <table:table-cell table:style-name="ce93" office:value-type="string">
            <text:p>RELATORE</text:p>
          </table:table-cell>
          <table:table-cell table:number-columns-repeated="2" table:style-name="ce93" office:value-type="date" office:date-value="2023-02-21">
            <text:p>21/02/2023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FILIPPO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BBOTT MEDICAL ITALIA SRL</text:p>
          </table:table-cell>
          <table:table-cell table:style-name="ce93" office:value-type="string">
            <text:p>DOCENTE</text:p>
          </table:table-cell>
          <table:table-cell table:number-columns-repeated="2" table:style-name="ce93" office:value-type="date" office:date-value="2023-03-22">
            <text:p>22/03/2023</text:p>
          </table:table-cell>
          <table:table-cell table:style-name="ce125"/>
          <table:table-cell table:style-name="ce125" office:value-type="float" office:value="1">
            <text:p>1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FILIPPO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BOSTON SCIENTIFIC SPA</text:p>
          </table:table-cell>
          <table:table-cell table:style-name="ce93" office:value-type="string">
            <text:p>RELATORE</text:p>
          </table:table-cell>
          <table:table-cell table:number-columns-repeated="2" table:style-name="ce93" office:value-type="date" office:date-value="2023-04-17">
            <text:p>17/04/2023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50" office:value-type="float" office:value="1330">
            <text:p>1.33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FILIPPO</text:p>
          </table:table-cell>
          <table:table-cell table:style-name="ce44" office:value-type="string">
            <text:p>PAOL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DINAMICOM EDUCATION SRL</text:p>
          </table:table-cell>
          <table:table-cell table:style-name="ce93" office:value-type="string">
            <text:p>RELATOR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25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FILIPPO</text:p>
          </table:table-cell>
          <table:table-cell table:style-name="ce44" office:value-type="string">
            <text:p>PAOLO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ABBOTT MEDICAL ITALIA SRL</text:p>
          </table:table-cell>
          <table:table-cell table:style-name="ce94" office:value-type="string">
            <text:p>PARTECIPANTE BOARD SCIENTIFICO</text:p>
          </table:table-cell>
          <table:table-cell table:style-name="ce93" office:value-type="date" office:date-value="2023-10-25">
            <text:p>25/10/2023</text:p>
          </table:table-cell>
          <table:table-cell table:style-name="ce89" office:value-type="string">
            <text:p>25-10-2023</text:p>
          </table:table-cell>
          <table:table-cell table:style-name="ce89"/>
          <table:table-cell table:style-name="ce89" office:value-type="string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GIORGIO </text:p>
          </table:table-cell>
          <table:table-cell table:style-name="ce44" office:value-type="string">
            <text:p>MASSIMO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CENTRO CONGRESSI GIOVANNI XXIII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10-14">
            <text:p>14/10/2023</text:p>
          </table:table-cell>
          <table:table-cell table:style-name="ce89" office:value-type="string">
            <text:p>14-10-2023</text:p>
          </table:table-cell>
          <table:table-cell table:number-columns-repeated="2" table:style-name="ce89" office:value-type="string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89" office:value-type="string">
            <text:p>DISCUSSANT</text:p>
          </table:table-cell>
          <table:table-cell table:number-columns-repeated="2" table:style-name="ce93" office:value-type="date" office:date-value="2023-06-06">
            <text:p>06/06/2023</text:p>
          </table:table-cell>
          <table:table-cell table:style-name="ce89" office:value-type="string">
            <text:p>4,30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style-name="ce93" office:value-type="date" office:date-value="2023-06-09">
            <text:p>09/06/2023</text:p>
          </table:table-cell>
          <table:table-cell table:style-name="ce93" office:value-type="date" office:date-value="2023-06-10">
            <text:p>10/06/2023</text:p>
          </table:table-cell>
          <table:table-cell table:style-name="ce89" office:value-type="string">
            <text:p>12,30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23">
            <text:p>23/06/2023</text:p>
          </table:table-cell>
          <table:table-cell table:style-name="ce89" office:value-type="string">
            <text:p>7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30">
            <text:p>30/06/2023</text:p>
          </table:table-cell>
          <table:table-cell table:style-name="ce89" office:value-type="string">
            <text:p>15'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89" office:value-type="string">
            <text:p>TUTOR</text:p>
          </table:table-cell>
          <table:table-cell table:style-name="ce93" office:value-type="string">
            <text:p>05/09/2023 <text:s text:c="3"/>E</text:p>
          </table:table-cell>
          <table:table-cell table:style-name="ce93" office:value-type="date" office:date-value="2023-11-14">
            <text:p>14/11/2023</text:p>
          </table:table-cell>
          <table:table-cell table:style-name="ce89" office:value-type="string">
            <text:p>3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250">
            <text:p>1.25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RISTEA EDUCATION SRL</text:p>
          </table:table-cell>
          <table:table-cell table:style-name="ce89" office:value-type="string">
            <text:p>COORDINATORE <text:s/>EVENTO</text:p>
          </table:table-cell>
          <table:table-cell table:number-columns-repeated="2" table:style-name="ce93" office:value-type="string">
            <text:p>20/09-21/09-05/12-19/12 <text:s text:c="2"/>2023</text:p>
          </table:table-cell>
          <table:table-cell table:style-name="ce89" office:value-type="string">
            <text:p>4</text:p>
          </table:table-cell>
          <table:table-cell table:style-name="ce125" office:value-type="float" office:value="4">
            <text:p>4</text:p>
          </table:table-cell>
          <table:table-cell table:style-name="ce150" office:value-type="float" office:value="1200">
            <text:p>1.2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E20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11">
            <text:p>11/11/2023</text:p>
          </table:table-cell>
          <table:table-cell table:style-name="ce89" office:value-type="string">
            <text:p>7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INTERMEETING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27">
            <text:p>27/10/2023</text:p>
          </table:table-cell>
          <table:table-cell table:style-name="ce89" office:value-type="string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'ELIA </text:p>
          </table:table-cell>
          <table:table-cell table:style-name="ce44" office:value-type="string">
            <text:p>EMILIA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INFOCONGRESS SRL</text:p>
          </table:table-cell>
          <table:table-cell table:style-name="ce89" office:value-type="string">
            <text:p>RELATORE</text:p>
          </table:table-cell>
          <table:table-cell table:style-name="ce93" office:value-type="date" office:date-value="2023-12-11">
            <text:p>11/12/2023</text:p>
          </table:table-cell>
          <table:table-cell table:style-name="ce93" office:value-type="date" office:date-value="2023-12-12">
            <text:p>12/12/2023</text:p>
          </table:table-cell>
          <table:table-cell table:style-name="ce89" office:value-type="string">
            <text:p>1,5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3" office:value-type="string">
            <text:p>2023</text:p>
          </table:table-cell>
          <table:table-cell table:style-name="ce28" office:value-type="string">
            <text:p>DE MICHELE</text:p>
          </table:table-cell>
          <table:table-cell table:style-name="ce42" office:value-type="string">
            <text:p>SILVIA</text:p>
          </table:table-cell>
          <table:table-cell table:style-name="ce54" office:value-type="string">
            <text:p>DIRIGENE MEDICO</text:p>
          </table:table-cell>
          <table:table-cell table:style-name="ce54" office:value-type="string">
            <text:p>ATS BERGAMO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date" office:date-value="2023-02-16">
            <text:p>16/02/2023</text:p>
          </table:table-cell>
          <table:table-cell table:style-name="ce88" office:value-type="string">
            <text:p>4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251">
            <text:p>251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6" office:value-type="string">
            <text:p>2023</text:p>
          </table:table-cell>
          <table:table-cell table:style-name="ce29" office:value-type="string">
            <text:p>DENTELLA</text:p>
          </table:table-cell>
          <table:table-cell table:style-name="ce44" office:value-type="string">
            <text:p>LIANA</text:p>
          </table:table-cell>
          <table:table-cell table:style-name="ce55" office:value-type="string">
            <text:p>NON DIRIGENTE</text:p>
          </table:table-cell>
          <table:table-cell table:style-name="ce55" office:value-type="string">
            <text:p>CROCE VERDE OLTRE IL COLLE VAL SERINA</text:p>
          </table:table-cell>
          <table:table-cell table:style-name="ce89" office:value-type="string">
            <text:p>VOLONTARIA CROCE VERDE</text:p>
          </table:table-cell>
          <table:table-cell table:style-name="ce93" office:value-type="date" office:date-value="2023-03-01">
            <text:p>01/03/2023</text:p>
          </table:table-cell>
          <table:table-cell table:style-name="ce89" office:value-type="string">
            <text:p>14-02-2024</text:p>
          </table:table-cell>
          <table:table-cell table:style-name="ce89" office:value-type="string">
            <text:p>24 MESE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E VECCHI </text:p>
          </table:table-cell>
          <table:table-cell table:style-name="ce42" office:value-type="string">
            <text:p>MASSIMILIANO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AUREMA SRL</text:p>
          </table:table-cell>
          <table:table-cell table:style-name="ce88" office:value-type="string">
            <text:p>DOCENT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12-31">
            <text:p>31/12/2023</text:p>
          </table:table-cell>
          <table:table-cell table:style-name="ce88" office:value-type="string">
            <text:p>64</text:p>
          </table:table-cell>
          <table:table-cell table:style-name="ce97" office:value-type="float" office:value="16">
            <text:p>16</text:p>
          </table:table-cell>
          <table:table-cell table:style-name="ce148" table:formula="of:=60*64" office:value-type="float" office:value="3840">
            <text:p>3.84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E VECCHI </text:p>
          </table:table-cell>
          <table:table-cell table:style-name="ce42" office:value-type="string">
            <text:p>MASSIMILIANO</text:p>
          </table:table-cell>
          <table:table-cell table:style-name="ce54" office:value-type="string">
            <text:p>DIRIGENTE MEDICO</text:p>
          </table:table-cell>
          <table:table-cell table:style-name="ce54" office:value-type="string">
            <text:p>ATS BERGAMO</text:p>
          </table:table-cell>
          <table:table-cell table:style-name="ce88" office:value-type="string">
            <text:p>DOCENTE</text:p>
          </table:table-cell>
          <table:table-cell table:style-name="ce92" office:value-type="date" office:date-value="2023-02-14">
            <text:p>14/02/2023</text:p>
          </table:table-cell>
          <table:table-cell table:style-name="ce92" office:value-type="date" office:date-value="2023-02-23">
            <text:p>23/02/2023</text:p>
          </table:table-cell>
          <table:table-cell table:style-name="ce88" office:value-type="string">
            <text:p>8</text:p>
          </table:table-cell>
          <table:table-cell table:style-name="ce97" office:value-type="float" office:value="2">
            <text:p>2</text:p>
          </table:table-cell>
          <table:table-cell table:style-name="ce148" office:value-type="float" office:value="502">
            <text:p>502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DI DIO</text:p>
          </table:table-cell>
          <table:table-cell table:style-name="ce42" office:value-type="string">
            <text:p>SIMON</text:p>
          </table:table-cell>
          <table:table-cell table:style-name="ce42" office:value-type="string">
            <text:p>NON DIRIGENTE</text:p>
          </table:table-cell>
          <table:table-cell table:style-name="ce42" office:value-type="string">
            <text:p>ACCADEMIA MIBES</text:p>
          </table:table-cell>
          <table:table-cell table:style-name="ce88" office:value-type="string">
            <text:p>DOCENTE</text:p>
          </table:table-cell>
          <table:table-cell table:style-name="ce92" office:value-type="string">
            <text:p>NULLA OSTA</text:p>
          </table:table-cell>
          <table:table-cell table:style-name="ce92" office:value-type="date" office:date-value="2023-11-01">
            <text:p>01/11/2023</text:p>
          </table:table-cell>
          <table:table-cell table:style-name="ce88" office:value-type="string">
            <text:p>40</text:p>
          </table:table-cell>
          <table:table-cell table:style-name="ce97"/>
          <table:table-cell table:style-name="ce148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DI GIORGIO</text:p>
          </table:table-cell>
          <table:table-cell table:style-name="ce42" office:value-type="string">
            <text:p>ANGEL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UNIVERSITA' DEGLI STUDI MILANO BICOCCA</text:p>
          </table:table-cell>
          <table:table-cell table:style-name="ce88" office:value-type="string">
            <text:p>PROFESSORE A CONTRATTO ENTE CONVENZIONATO</text:p>
          </table:table-cell>
          <table:table-cell table:number-columns-repeated="2" table:style-name="ce92" office:value-type="string">
            <text:p>AA 2022/2023</text:p>
          </table:table-cell>
          <table:table-cell table:style-name="ce88" office:value-type="string">
            <text:p>10</text:p>
          </table:table-cell>
          <table:table-cell table:style-name="ce97"/>
          <table:table-cell table:style-name="ce148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28" office:value-type="string">
            <text:p>DI GIORGIO</text:p>
          </table:table-cell>
          <table:table-cell table:style-name="ce42" office:value-type="string">
            <text:p>ANGELO</text:p>
          </table:table-cell>
          <table:table-cell table:style-name="ce42" office:value-type="string">
            <text:p>DIRIGENTE MEDICO</text:p>
          </table:table-cell>
          <table:table-cell table:style-name="ce54" office:value-type="string">
            <text:p>ALBIREO PHARMA, INC</text:p>
          </table:table-cell>
          <table:table-cell table:style-name="ce88" office:value-type="string">
            <text:p>CONSULENTE TECNICO</text:p>
          </table:table-cell>
          <table:table-cell table:number-columns-repeated="2" table:style-name="ce92" office:value-type="date" office:date-value="2023-02-16">
            <text:p>16/02/2023</text:p>
          </table:table-cell>
          <table:table-cell table:style-name="ce88" office:value-type="string">
            <text:p>7</text:p>
          </table:table-cell>
          <table:table-cell table:style-name="ce97" office:value-type="float" office:value="1">
            <text:p>1</text:p>
          </table:table-cell>
          <table:table-cell table:style-name="ce148" table:formula="of:=7*250" office:value-type="float" office:value="1750">
            <text:p>1.750,00</text:p>
          </table:table-cell>
          <table:table-cell table:style-name="ce171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9" office:value-type="string">
            <text:p>2020</text:p>
          </table:table-cell>
          <table:table-cell table:style-name="ce30" office:value-type="string">
            <text:p>DI NARO</text:p>
          </table:table-cell>
          <table:table-cell table:style-name="ce47" office:value-type="string">
            <text:p>ANGELO</text:p>
          </table:table-cell>
          <table:table-cell table:style-name="ce56" office:value-type="string">
            <text:p>NON DIRIGENTE</text:p>
          </table:table-cell>
          <table:table-cell table:style-name="ce56" office:value-type="string">
            <text:p>FEDERAZIONE NAZIONALE TSRM PSTRP</text:p>
          </table:table-cell>
          <table:table-cell table:style-name="ce79" office:value-type="string">
            <text:p>SEGRETARIO</text:p>
          </table:table-cell>
          <table:table-cell table:style-name="ce92" office:value-type="date" office:date-value="2020-12-11">
            <text:p>11/12/2020</text:p>
          </table:table-cell>
          <table:table-cell table:style-name="ce92" office:value-type="date" office:date-value="2024-10-04">
            <text:p>04/10/2024</text:p>
          </table:table-cell>
          <table:table-cell table:style-name="ce87"/>
          <table:table-cell table:style-name="ce140"/>
          <table:table-cell table:style-name="ce157" office:value-type="float" office:value="7000">
            <text:p>7.000,00</text:p>
          </table:table-cell>
          <table:table-cell table:style-name="ce87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28" office:value-type="string">
            <text:p>DI NARO</text:p>
          </table:table-cell>
          <table:table-cell table:style-name="ce42" office:value-type="string">
            <text:p>ANGELO</text:p>
          </table:table-cell>
          <table:table-cell table:style-name="ce42" office:value-type="string">
            <text:p>NON DIRIGENTE</text:p>
          </table:table-cell>
          <table:table-cell table:style-name="ce56" office:value-type="string">
            <text:p>UNIVERSITA' DEGLI STUDI MILANO BICOCCA</text:p>
          </table:table-cell>
          <table:table-cell table:style-name="ce87" office:value-type="string">
            <text:p>PROFESSORE A CONTRATTO ENTE CONVENZIONATO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88" office:value-type="string">
            <text:p>16</text:p>
          </table:table-cell>
          <table:table-cell table:style-name="ce97" office:value-type="float" office:value="8">
            <text:p>8</text:p>
          </table:table-cell>
          <table:table-cell table:style-name="ce148" table:formula="of:=16*25.82" office:value-type="float" office:value="413.12">
            <text:p>413,12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VECCHI </text:p>
          </table:table-cell>
          <table:table-cell table:style-name="ce44" office:value-type="string">
            <text:p>MASSIMILIAN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02-14">
            <text:p>14/02/2023</text:p>
          </table:table-cell>
          <table:table-cell table:style-name="ce93" office:value-type="date" office:date-value="2023-02-23">
            <text:p>23/02/2023</text:p>
          </table:table-cell>
          <table:table-cell table:style-name="ce89" office:value-type="string">
            <text:p>8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2">
            <text:p>502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VECCHI </text:p>
          </table:table-cell>
          <table:table-cell table:style-name="ce44" office:value-type="string">
            <text:p>MASSIMILIAN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style-name="ce93" office:value-type="string">
            <text:p>14/12/2023 <text:s text:c="4"/>E</text:p>
          </table:table-cell>
          <table:table-cell table:style-name="ce93" office:value-type="date" office:date-value="2023-12-21">
            <text:p>21/12/2023</text:p>
          </table:table-cell>
          <table:table-cell table:style-name="ce89" office:value-type="string">
            <text:p>4</text:p>
          </table:table-cell>
          <table:table-cell table:style-name="ce125" office:value-type="float" office:value="2">
            <text:p>2</text:p>
          </table:table-cell>
          <table:table-cell table:style-name="ce150" table:formula="of:=251*2" office:value-type="float" office:value="502">
            <text:p>502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E VECCHI </text:p>
          </table:table-cell>
          <table:table-cell table:style-name="ce44" office:value-type="string">
            <text:p>MASSIMILIANO</text:p>
          </table:table-cell>
          <table:table-cell table:style-name="ce55" office:value-type="string">
            <text:p>DIRIGENTE MEDICO</text:p>
          </table:table-cell>
          <table:table-cell table:style-name="ce55" office:value-type="string">
            <text:p>ENAIP LOMBARDIA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4-01-01">
            <text:p>01/01/2024</text:p>
          </table:table-cell>
          <table:table-cell table:style-name="ce93" office:value-type="date" office:date-value="2024-07-30">
            <text:p>30/07/2024</text:p>
          </table:table-cell>
          <table:table-cell table:style-name="ce89" office:value-type="string">
            <text:p>80</text:p>
          </table:table-cell>
          <table:table-cell table:style-name="ce125" office:value-type="float" office:value="20">
            <text:p>20</text:p>
          </table:table-cell>
          <table:table-cell table:style-name="ce150" office:value-type="float" office:value="2400">
            <text:p>2.4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LASCIO</text:p>
          </table:table-cell>
          <table:table-cell table:style-name="ce44" office:value-type="string">
            <text:p>VALERIA</text:p>
          </table:table-cell>
          <table:table-cell table:style-name="ce44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PROFESSORE A CONTRATTO SSN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3-11-30">
            <text:p>30/11/2023</text:p>
          </table:table-cell>
          <table:table-cell table:style-name="ce89" office:value-type="string">
            <text:p>14</text:p>
          </table:table-cell>
          <table:table-cell table:style-name="ce125" office:value-type="float" office:value="5">
            <text:p>5</text:p>
          </table:table-cell>
          <table:table-cell table:style-name="ce150" office:value-type="string">
            <text:p>CONV. =25,82*14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LBIREO PHARMA, INC</text:p>
          </table:table-cell>
          <table:table-cell table:style-name="ce89" office:value-type="string">
            <text:p>RELATORE/ INTERVISTA</text:p>
          </table:table-cell>
          <table:table-cell table:number-columns-repeated="2" table:style-name="ce93" office:value-type="date" office:date-value="2023-03-28">
            <text:p>28/03/2023</text:p>
          </table:table-cell>
          <table:table-cell table:style-name="ce89" office:value-type="string">
            <text:p>2</text:p>
          </table:table-cell>
          <table:table-cell table:style-name="ce125" office:value-type="float" office:value="1">
            <text:p>1</text:p>
          </table:table-cell>
          <table:table-cell table:style-name="ce150" table:formula="of:=250*2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POLITECNICA DELLE MARCHE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4-05">
            <text:p>05/04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table:formula="of:=250*2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RIVILEGE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B. E. BETAEVENTI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9-16">
            <text:p>16/09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LBIREO PHARMA ITALY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22">
            <text:p>22/06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UNIVERSITA' DEGLI STUDI MILANO BICOCCA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28">
            <text:p>28/10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INTERCONTACT SRL</text:p>
          </table:table-cell>
          <table:table-cell table:style-name="ce89" office:value-type="string">
            <text:p>RELATORE/MODERATORE</text:p>
          </table:table-cell>
          <table:table-cell table:number-columns-repeated="2" table:style-name="ce93" office:value-type="date" office:date-value="2024-01-27">
            <text:p>27/01/2024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NABELLA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LOPEZ EVENTI E CONGRESSI</text:p>
          </table:table-cell>
          <table:table-cell table:style-name="ce89" office:value-type="string">
            <text:p>RESPONSABILE SCIENTIFICO</text:p>
          </table:table-cell>
          <table:table-cell table:number-columns-repeated="2" table:style-name="ce93" office:value-type="date" office:date-value="2023-06-21">
            <text:p>21/06/2023</text:p>
          </table:table-cell>
          <table:table-cell table:style-name="ce89" office:value-type="string">
            <text:p>4</text:p>
          </table:table-cell>
          <table:table-cell table:style-name="ce125"/>
          <table:table-cell table:style-name="ce150" office:value-type="float" office:value="800">
            <text:p>8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NABELLA</text:p>
          </table:table-cell>
          <table:table-cell table:style-name="ce44" office:value-type="string">
            <text:p>DIRIGENTE MEDICO</text:p>
          </table:table-cell>
          <table:table-cell table:style-name="ce44" office:value-type="string">
            <text:p>LOPEZ EVENTI E CONGRESSI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1000">
            <text:p>1.0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ALBIREO PHARMA ITALY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3-09-29">
            <text:p>29/09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GIORGIO</text:p>
          </table:table-cell>
          <table:table-cell table:style-name="ce44" office:value-type="string">
            <text:p>ANGELO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PRIVILEGE EVENTS SRL</text:p>
          </table:table-cell>
          <table:table-cell table:style-name="ce89" office:value-type="string">
            <text:p>RELATORE/MODERATORE</text:p>
          </table:table-cell>
          <table:table-cell table:number-columns-repeated="2" table:style-name="ce93" office:value-type="date" office:date-value="2023-12-01">
            <text:p>01/12/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I ODOARDO</text:p>
          </table:table-cell>
          <table:table-cell table:style-name="ce44" office:value-type="string">
            <text:p>LUCA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INFOCONGRESS SRL</text:p>
          </table:table-cell>
          <table:table-cell table:style-name="ce94" office:value-type="string">
            <text:p>RELATORE</text:p>
          </table:table-cell>
          <table:table-cell table:number-columns-repeated="2" table:style-name="ce93" office:value-type="date" office:date-value="2023-12-11">
            <text:p>11/12/2023</text:p>
          </table:table-cell>
          <table:table-cell table:style-name="ce89" office:value-type="string">
            <text:p>1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0">
            <text:p>500,00</text:p>
          </table:table-cell>
          <table:table-cell table:style-name="ce171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ODESINI</text:p>
          </table:table-cell>
          <table:table-cell table:style-name="ce42" office:value-type="string">
            <text:p>ALESSANDRO ROBERTO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NADIREX INTERNATIONAL SRL</text:p>
          </table:table-cell>
          <table:table-cell table:style-name="ce87" office:value-type="string">
            <text:p>RELATORE</text:p>
          </table:table-cell>
          <table:table-cell table:number-columns-repeated="2" table:style-name="ce92" office:value-type="date" office:date-value="2023-01-28">
            <text:p>28/01/2023</text:p>
          </table:table-cell>
          <table:table-cell table:style-name="ce88"/>
          <table:table-cell table:style-name="ce97" office:value-type="float" office:value="1">
            <text:p>1</text:p>
          </table:table-cell>
          <table:table-cell table:style-name="ce148" office:value-type="float" office:value="1000">
            <text:p>1.0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ODESINI</text:p>
          </table:table-cell>
          <table:table-cell table:style-name="ce42" office:value-type="string">
            <text:p>ALESSANDRO ROBERTO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PRAGMA CONGRESSI SRL</text:p>
          </table:table-cell>
          <table:table-cell table:style-name="ce87" office:value-type="string">
            <text:p>RESPONSABILE SCIENTIFICO/RELATORE</text:p>
          </table:table-cell>
          <table:table-cell table:number-columns-repeated="2" table:style-name="ce92" office:value-type="date" office:date-value="2023-06-06">
            <text:p>06/06/2023</text:p>
          </table:table-cell>
          <table:table-cell table:style-name="ce88"/>
          <table:table-cell table:style-name="ce97" office:value-type="float" office:value="1">
            <text:p>1</text:p>
          </table:table-cell>
          <table:table-cell table:style-name="ce148" office:value-type="float" office:value="2000">
            <text:p>2.0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ODESINI</text:p>
          </table:table-cell>
          <table:table-cell table:style-name="ce42" office:value-type="string">
            <text:p>ALESSANDRO ROBERTO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PRAGMA CONGRESSI SRL</text:p>
          </table:table-cell>
          <table:table-cell table:style-name="ce87" office:value-type="string">
            <text:p>RESPONSABILE SCIENTIFICO/RELATORE</text:p>
          </table:table-cell>
          <table:table-cell table:number-columns-repeated="2" table:style-name="ce92" office:value-type="date" office:date-value="2023-02-16">
            <text:p>16/02/2023</text:p>
          </table:table-cell>
          <table:table-cell table:style-name="ce88"/>
          <table:table-cell table:style-name="ce97" office:value-type="float" office:value="1">
            <text:p>1</text:p>
          </table:table-cell>
          <table:table-cell table:style-name="ce148" office:value-type="float" office:value="1000">
            <text:p>1.0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ODESINI</text:p>
          </table:table-cell>
          <table:table-cell table:style-name="ce42" office:value-type="string">
            <text:p>ALESSANDRO ROBERTO</text:p>
          </table:table-cell>
          <table:table-cell table:style-name="ce42" office:value-type="string">
            <text:p>DIRIGENTE MEDICO</text:p>
          </table:table-cell>
          <table:table-cell table:style-name="ce56" office:value-type="string">
            <text:p>I&amp;C SRL</text:p>
          </table:table-cell>
          <table:table-cell table:style-name="ce87" office:value-type="string">
            <text:p>RELATORE</text:p>
          </table:table-cell>
          <table:table-cell table:number-columns-repeated="2" table:style-name="ce92" office:value-type="date" office:date-value="2023-02-10">
            <text:p>10/02/2023</text:p>
          </table:table-cell>
          <table:table-cell table:style-name="ce88"/>
          <table:table-cell table:style-name="ce97" office:value-type="float" office:value="1">
            <text:p>1</text:p>
          </table:table-cell>
          <table:table-cell table:style-name="ce148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243"/>
          <table:table-cell table:style-name="ce187" table:number-columns-repeated="768"/>
          <table:table-cell/>
        </table:table-row>
        <table:table-row table:style-name="ro4" table:visibility="filter">
          <table:table-cell table:style-name="ce12" office:value-type="string">
            <text:p>TOTALE</text:p>
          </table:table-cell>
          <table:table-cell table:style-name="ce31"/>
          <table:table-cell table:style-name="ce48" table:number-columns-repeated="2"/>
          <table:table-cell table:style-name="ce66"/>
          <table:table-cell table:style-name="ce95"/>
          <table:table-cell table:style-name="ce111"/>
          <table:table-cell table:style-name="ce115" office:value-type="string">
            <text:p>2022: 96.980,37</text:p>
          </table:table-cell>
          <table:table-cell table:style-name="ce115" office:value-type="string">
            <text:p>40%:38.792,148</text:p>
          </table:table-cell>
          <table:table-cell table:style-name="ce95"/>
          <table:table-cell table:style-name="ce158" table:formula="of:=+SUM([.K348:.K349])" office:value-type="float" office:value="3000">
            <text:p>3.000,00</text:p>
          </table:table-cell>
          <table:table-cell table:style-name="ce177"/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NUME PLUS SRL</text:p>
          </table:table-cell>
          <table:table-cell table:style-name="ce96" office:value-type="string">
            <text:p>RELATORE/DISCUSSANT</text:p>
          </table:table-cell>
          <table:table-cell table:style-name="ce93" office:value-type="date" office:date-value="2023-03-31">
            <text:p>31/03/2023</text:p>
          </table:table-cell>
          <table:table-cell table:style-name="ce93" office:value-type="date" office:date-value="2023-04-01">
            <text:p>01/04/2023</text:p>
          </table:table-cell>
          <table:table-cell table:style-name="ce89" office:value-type="string">
            <text:p>4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800">
            <text:p>8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DYNAMICOM EDUCATION SRL</text:p>
          </table:table-cell>
          <table:table-cell table:style-name="ce96" office:value-type="string">
            <text:p>TUTOR</text:p>
          </table:table-cell>
          <table:table-cell table:style-name="ce93" office:value-type="date" office:date-value="2023-05-30">
            <text:p>30/05/2023</text:p>
          </table:table-cell>
          <table:table-cell table:style-name="ce93" office:value-type="date" office:date-value="2023-10-24">
            <text:p>24/10/2023</text:p>
          </table:table-cell>
          <table:table-cell table:style-name="ce89" office:value-type="string">
            <text:p>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1000">
            <text:p>1.0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SUMMEET SRL</text:p>
          </table:table-cell>
          <table:table-cell table:style-name="ce96" office:value-type="string">
            <text:p>MODERATOR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89"/>
          <table:table-cell table:style-name="ce125" office:value-type="float" office:value="2">
            <text:p>2</text:p>
          </table:table-cell>
          <table:table-cell table:style-name="ce150" office:value-type="float" office:value="750">
            <text:p>75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GUTEMBERG SRL</text:p>
          </table:table-cell>
          <table:table-cell table:style-name="ce96" office:value-type="string">
            <text:p>RELATORE</text:p>
          </table:table-cell>
          <table:table-cell table:number-columns-repeated="2" table:style-name="ce93" office:value-type="date" office:date-value="2023-06-15">
            <text:p>15/06/2023</text:p>
          </table:table-cell>
          <table:table-cell table:style-name="ce89" office:value-type="string">
            <text:p>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PRAGMA CONGRESSI SRL</text:p>
          </table:table-cell>
          <table:table-cell table:style-name="ce96" office:value-type="string">
            <text:p>MODERATORE</text:p>
          </table:table-cell>
          <table:table-cell table:number-columns-repeated="2" table:style-name="ce93" office:value-type="date" office:date-value="2023-09-09">
            <text:p>09/09/2023</text:p>
          </table:table-cell>
          <table:table-cell table:style-name="ce89" office:value-type="string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ECOLE ENTI CONFINDUSTRIALI LOMBARDI</text:p>
          </table:table-cell>
          <table:table-cell table:style-name="ce96" office:value-type="string">
            <text:p>PARTECIPANTE TAVOLA ROTONDA</text:p>
          </table:table-cell>
          <table:table-cell table:number-columns-repeated="2" table:style-name="ce93" office:value-type="string">
            <text:p>11/7-13/7-18/10 2023</text:p>
          </table:table-cell>
          <table:table-cell table:style-name="ce89" office:value-type="string">
            <text:p>7,5</text:p>
          </table:table-cell>
          <table:table-cell table:style-name="ce125" office:value-type="float" office:value="3">
            <text:p>3</text:p>
          </table:table-cell>
          <table:table-cell table:style-name="ce150" office:value-type="float" office:value="900">
            <text:p>9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DESINI</text:p>
          </table:table-cell>
          <table:table-cell table:style-name="ce44" office:value-type="string">
            <text:p>ALESSANDRO ROBERTO</text:p>
          </table:table-cell>
          <table:table-cell table:style-name="ce44" office:value-type="string">
            <text:p>DIRIGENTE MEDICO</text:p>
          </table:table-cell>
          <table:table-cell table:style-name="ce58" office:value-type="string">
            <text:p>SUMMEET SRL</text:p>
          </table:table-cell>
          <table:table-cell table:style-name="ce96" office:value-type="string">
            <text:p>AUTORE</text:p>
          </table:table-cell>
          <table:table-cell table:style-name="ce93" office:value-type="date" office:date-value="2023-10-11">
            <text:p>11/10/2023</text:p>
          </table:table-cell>
          <table:table-cell table:style-name="ce93" office:value-type="date" office:date-value="2023-10-12">
            <text:p>12/10/2023</text:p>
          </table:table-cell>
          <table:table-cell table:style-name="ce89"/>
          <table:table-cell table:style-name="ce125" office:value-type="float" office:value="2">
            <text:p>2</text:p>
          </table:table-cell>
          <table:table-cell table:style-name="ce150" office:value-type="float" office:value="1000">
            <text:p>1.0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NADONI</text:p>
          </table:table-cell>
          <table:table-cell table:style-name="ce44" office:value-type="string">
            <text:p>PAOLO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EXPOPOINT 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10-26">
            <text:p>26/10/2023</text:p>
          </table:table-cell>
          <table:table-cell table:style-name="ce89" office:value-type="string">
            <text:p>26-10-2023</text:p>
          </table:table-cell>
          <table:table-cell table:style-name="ce89" office:value-type="string">
            <text:p>1</text:p>
          </table:table-cell>
          <table:table-cell table:style-name="ce125"/>
          <table:table-cell table:style-name="ce150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DORINI</text:p>
          </table:table-cell>
          <table:table-cell table:style-name="ce44" office:value-type="string">
            <text:p>CLAUDIO </text:p>
          </table:table-cell>
          <table:table-cell table:style-name="ce44" office:value-type="string">
            <text:p>NON DIRIGENTE</text:p>
          </table:table-cell>
          <table:table-cell table:style-name="ce59" office:value-type="string">
            <text:p>LIMITLESS BUSINESS SRL</text:p>
          </table:table-cell>
          <table:table-cell table:style-name="ce94" office:value-type="string">
            <text:p>DOCENTE</text:p>
          </table:table-cell>
          <table:table-cell table:style-name="ce93" office:value-type="string">
            <text:p>17/10/2023 <text:s/>E</text:p>
          </table:table-cell>
          <table:table-cell table:style-name="ce89" office:value-type="string">
            <text:p>24-20-2023</text:p>
          </table:table-cell>
          <table:table-cell table:style-name="ce89" office:value-type="string">
            <text:p>8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60">
            <text:p>56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DOTTI</text:p>
          </table:table-cell>
          <table:table-cell table:style-name="ce42" office:value-type="string">
            <text:p>SARA</text:p>
          </table:table-cell>
          <table:table-cell table:style-name="ce42" office:value-type="string">
            <text:p>NON DIRIGENTE</text:p>
          </table:table-cell>
          <table:table-cell table:style-name="ce57" office:value-type="string">
            <text:p>UNIVERSITA' DEGLI STUDI DI MILANO-Bosisio Parini</text:p>
          </table:table-cell>
          <table:table-cell table:style-name="ce97" office:value-type="string">
            <text:p>DOCENTE</text:p>
          </table:table-cell>
          <table:table-cell table:style-name="ce92" office:value-type="string">
            <text:p>AA 2022/23</text:p>
          </table:table-cell>
          <table:table-cell table:style-name="ce88" office:value-type="string">
            <text:p>AA 2022/23</text:p>
          </table:table-cell>
          <table:table-cell table:style-name="ce88" office:value-type="string">
            <text:p>10</text:p>
          </table:table-cell>
          <table:table-cell table:style-name="ce97" office:value-type="float" office:value="3">
            <text:p>3</text:p>
          </table:table-cell>
          <table:table-cell table:style-name="ce148" office:value-type="float" office:value="300">
            <text:p>3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28" office:value-type="string">
            <text:p>ELEFTHERIOU</text:p>
          </table:table-cell>
          <table:table-cell table:style-name="ce42" office:value-type="string">
            <text:p>GORGIOS</text:p>
          </table:table-cell>
          <table:table-cell table:style-name="ce42" office:value-type="string">
            <text:p>DIRIGENTE MEDICO</text:p>
          </table:table-cell>
          <table:table-cell table:style-name="ce57" office:value-type="string">
            <text:p>AGIFAR</text:p>
          </table:table-cell>
          <table:table-cell table:style-name="ce97" office:value-type="string">
            <text:p>DOCENTE</text:p>
          </table:table-cell>
          <table:table-cell table:style-name="ce92" office:value-type="date" office:date-value="2023-02-28">
            <text:p>28/02/2023</text:p>
          </table:table-cell>
          <table:table-cell table:style-name="ce88" office:value-type="string">
            <text:p>28-02-2023</text:p>
          </table:table-cell>
          <table:table-cell table:style-name="ce88" office:value-type="string">
            <text:p>2</text:p>
          </table:table-cell>
          <table:table-cell table:style-name="ce97" office:value-type="float" office:value="1">
            <text:p>1</text:p>
          </table:table-cell>
          <table:table-cell table:style-name="ce148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32" office:value-type="string">
            <text:p>FARAONI</text:p>
          </table:table-cell>
          <table:table-cell table:style-name="ce49" office:value-type="string">
            <text:p>LORELL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ZIENDA UNITA' SANITARIA LOCALE DI REGGIO EMILIA</text:p>
          </table:table-cell>
          <table:table-cell table:style-name="ce79" office:value-type="string">
            <text:p>COMPONENTE COMMISSIONE</text:p>
          </table:table-cell>
          <table:table-cell table:style-name="ce92" office:value-type="string">
            <text:p>ANNO 2021</text:p>
          </table:table-cell>
          <table:table-cell table:style-name="ce92" office:value-type="string">
            <text:p>FINE LEGISLATURA REGIONALE</text:p>
          </table:table-cell>
          <table:table-cell table:style-name="ce126" table:number-columns-repeated="2"/>
          <table:table-cell table:style-name="ce159" office:value-type="float" office:value="0">
            <text:p>0,00</text:p>
          </table:table-cell>
          <table:table-cell table:style-name="ce178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0" office:value-type="string">
            <text:p>2022</text:p>
          </table:table-cell>
          <table:table-cell table:style-name="ce32" office:value-type="string">
            <text:p>FARINA</text:p>
          </table:table-cell>
          <table:table-cell table:style-name="ce49" office:value-type="string">
            <text:p>CLAUDIO FRANCESCO</text:p>
          </table:table-cell>
          <table:table-cell table:style-name="ce49" office:value-type="string">
            <text:p>DIRIGENTE MEDICO</text:p>
          </table:table-cell>
          <table:table-cell table:style-name="ce43" office:value-type="string">
            <text:p>ASSOCIAZIONE MICROBIOLOGI CLINICI ITALIANI</text:p>
          </table:table-cell>
          <table:table-cell table:style-name="ce98" office:value-type="string">
            <text:p>COMPONENTE COMITATO COSM</text:p>
          </table:table-cell>
          <table:table-cell table:style-name="ce92" office:value-type="date" office:date-value="2022-05-05">
            <text:p>05/05/2022</text:p>
          </table:table-cell>
          <table:table-cell table:style-name="ce92" office:value-type="date" office:date-value="2024-12-31">
            <text:p>31/12/2024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10">
            <text:p>10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ELEFTHERIOU</text:p>
          </table:table-cell>
          <table:table-cell table:style-name="ce44" office:value-type="string">
            <text:p>GEORGIOS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FONDAZIONE IRCSS CA' GRANDA OSPEDALE MAGGIORE POLICLINICO</text:p>
          </table:table-cell>
          <table:table-cell table:style-name="ce94" office:value-type="string">
            <text:p>DOCENTE</text:p>
          </table:table-cell>
          <table:table-cell table:style-name="ce93" office:value-type="date" office:date-value="2023-09-23">
            <text:p>23/09/2023</text:p>
          </table:table-cell>
          <table:table-cell table:style-name="ce89" office:value-type="string">
            <text:p>23-09-2023</text:p>
          </table:table-cell>
          <table:table-cell table:style-name="ce89" office:value-type="string">
            <text:p>2,50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ELEFTHERIOU</text:p>
          </table:table-cell>
          <table:table-cell table:style-name="ce44" office:value-type="string">
            <text:p>GEORGIOS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ASL VERCELLI</text:p>
          </table:table-cell>
          <table:table-cell table:style-name="ce94" office:value-type="string">
            <text:p>DOCENTE</text:p>
          </table:table-cell>
          <table:table-cell table:style-name="ce93" office:value-type="date" office:date-value="2023-11-10">
            <text:p>10/11/2023</text:p>
          </table:table-cell>
          <table:table-cell table:style-name="ce89" office:value-type="string">
            <text:p>10-11-2023</text:p>
          </table:table-cell>
          <table:table-cell table:style-name="ce89" office:value-type="string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320">
            <text:p>32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FABRETTI</text:p>
          </table:table-cell>
          <table:table-cell table:style-name="ce44" office:value-type="string">
            <text:p>FABRIZIO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START PROMOTION SRL</text:p>
          </table:table-cell>
          <table:table-cell table:style-name="ce94" office:value-type="string">
            <text:p>MODERATORE</text:p>
          </table:table-cell>
          <table:table-cell table:style-name="ce93" office:value-type="date" office:date-value="2023-11-16">
            <text:p>16/11/2023</text:p>
          </table:table-cell>
          <table:table-cell table:style-name="ce89" office:value-type="string">
            <text:p>16-11-2023</text:p>
          </table:table-cell>
          <table:table-cell table:style-name="ce89" office:value-type="string">
            <text:p>8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FANIN</text:p>
          </table:table-cell>
          <table:table-cell table:style-name="ce44" office:value-type="string">
            <text:p>ALICE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RESPONSABILE SCIENTIFICO</text:p>
          </table:table-cell>
          <table:table-cell table:style-name="ce94" office:value-type="string">
            <text:p>DYNAMICOM EDUCATION SRL</text:p>
          </table:table-cell>
          <table:table-cell table:style-name="ce93" office:value-type="date" office:date-value="2023-06-21">
            <text:p>21/06/2023</text:p>
          </table:table-cell>
          <table:table-cell table:style-name="ce89" office:value-type="string">
            <text:p>21-06-2023</text:p>
          </table:table-cell>
          <table:table-cell table:style-name="ce89" office:value-type="string">
            <text:p>2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400">
            <text:p>4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FANIN</text:p>
          </table:table-cell>
          <table:table-cell table:style-name="ce44" office:value-type="string">
            <text:p>ALICE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RELATORE <text:s/>E DIRETTORE SCIENTIFICO</text:p>
          </table:table-cell>
          <table:table-cell table:style-name="ce94" office:value-type="string">
            <text:p>SUMMEET SRL</text:p>
          </table:table-cell>
          <table:table-cell table:style-name="ce93" office:value-type="date" office:date-value="2023-11-08">
            <text:p>08/11/2023</text:p>
          </table:table-cell>
          <table:table-cell table:style-name="ce89" office:value-type="string">
            <text:p>08-11-2023</text:p>
          </table:table-cell>
          <table:table-cell table:style-name="ce89" office:value-type="string">
            <text:p>4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800">
            <text:p>8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FANIN</text:p>
          </table:table-cell>
          <table:table-cell table:style-name="ce44" office:value-type="string">
            <text:p>ALICE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DOCENTE</text:p>
          </table:table-cell>
          <table:table-cell table:style-name="ce94" office:value-type="string">
            <text:p>ATS DI BERGAMO</text:p>
          </table:table-cell>
          <table:table-cell table:number-columns-repeated="2" table:style-name="ce93" office:value-type="string">
            <text:p>18/0-20/10-03/11-17/11-24/11</text:p>
          </table:table-cell>
          <table:table-cell table:style-name="ce89" office:value-type="string">
            <text:p>36</text:p>
          </table:table-cell>
          <table:table-cell table:style-name="ce125" office:value-type="float" office:value="5">
            <text:p>5</text:p>
          </table:table-cell>
          <table:table-cell table:style-name="ce150" office:value-type="float" office:value="300">
            <text:p>3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AONI</text:p>
          </table:table-cell>
          <table:table-cell table:style-name="ce50" office:value-type="string">
            <text:p>LOREL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GIUNTI PSICOLOGIA SRL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120" office:value-type="string">
            <text:p>2 (16:00-18:00)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200">
            <text:p>2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AONI</text:p>
          </table:table-cell>
          <table:table-cell table:style-name="ce50" office:value-type="string">
            <text:p>LOREL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SL 3 LIGURIA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5-25">
            <text:p>25/05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">
            <text:p>1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AONI</text:p>
          </table:table-cell>
          <table:table-cell table:style-name="ce50" office:value-type="string">
            <text:p>LOREL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5-03">
            <text:p>03/05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">
            <text:p>10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AONI</text:p>
          </table:table-cell>
          <table:table-cell table:style-name="ce50" office:value-type="string">
            <text:p>LOREL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ICPAM ASSOCIAZIONE ITALIANA CONSULENTI PROFESSIONALI <text:s/>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6-07">
            <text:p>07/06/2023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153" office:value-type="float" office:value="160">
            <text:p>16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AONI</text:p>
          </table:table-cell>
          <table:table-cell table:style-name="ce50" office:value-type="string">
            <text:p>LOREL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SL VERCELLI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11-10">
            <text:p>10/11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320">
            <text:p>320,00</text:p>
          </table:table-cell>
          <table:table-cell table:style-name="ce176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FARINA</text:p>
          </table:table-cell>
          <table:table-cell table:style-name="ce49" office:value-type="string">
            <text:p>CLAUDIO FRANCESCO</text:p>
          </table:table-cell>
          <table:table-cell table:style-name="ce49" office:value-type="string">
            <text:p>DIRIGENTE MEDICO</text:p>
          </table:table-cell>
          <table:table-cell table:style-name="ce43" office:value-type="string">
            <text:p>OMCEO ORDINE DEI MEDI CHIRURGHI ED ODONTOIATRI DI BERGAMO</text:p>
          </table:table-cell>
          <table:table-cell table:style-name="ce98" office:value-type="string">
            <text:p>DOCENTE</text:p>
          </table:table-cell>
          <table:table-cell table:number-columns-repeated="2" table:style-name="ce92" office:value-type="date" office:date-value="2023-03-15">
            <text:p>15/03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INA</text:p>
          </table:table-cell>
          <table:table-cell table:style-name="ce50" office:value-type="string">
            <text:p>CLAUDIO FRANCESCO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UNIVERSITA' DEGLI STUDI MILANO </text:p>
          </table:table-cell>
          <table:table-cell table:style-name="ce82" office:value-type="string">
            <text:p>DOCENTE SCUOLA SPECIALIZZAZIONE</text:p>
          </table:table-cell>
          <table:table-cell table:style-name="ce93" office:value-type="date" office:date-value="2023-09-01">
            <text:p>01/09/2023</text:p>
          </table:table-cell>
          <table:table-cell table:style-name="ce93" office:value-type="date" office:date-value="2023-09-30">
            <text:p>30/09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4">
            <text:p>4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INA</text:p>
          </table:table-cell>
          <table:table-cell table:style-name="ce50" office:value-type="string">
            <text:p>CLAUDIO FRANCESCO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STRATEGIE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INA</text:p>
          </table:table-cell>
          <table:table-cell table:style-name="ce50" office:value-type="string">
            <text:p>CLAUDIO FRANCESCO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STRATEGIE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21">
            <text:p>21/10/2023</text:p>
          </table:table-cell>
          <table:table-cell table:style-name="ce128" office:value-type="float" office:value="4.3">
            <text:p>4,3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INA</text:p>
          </table:table-cell>
          <table:table-cell table:style-name="ce50" office:value-type="string">
            <text:p>CLAUDIO FRANCESCO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82" office:value-type="string">
            <text:p>DOCENTE MICROBIOLOGIA</text:p>
          </table:table-cell>
          <table:table-cell table:number-columns-repeated="2" table:style-name="ce93" office:value-type="string">
            <text:p>1° SEM. AA 2023/24</text:p>
          </table:table-cell>
          <table:table-cell table:style-name="ce128" office:value-type="float" office:value="16">
            <text:p>16</text:p>
          </table:table-cell>
          <table:table-cell table:style-name="ce128" office:value-type="float" office:value="8">
            <text:p>8</text:p>
          </table:table-cell>
          <table:table-cell table:style-name="ce150" office:value-type="string">
            <text:p>CONV. =25,82*16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ARINA</text:p>
          </table:table-cell>
          <table:table-cell table:style-name="ce50" office:value-type="string">
            <text:p>CLAUDIO FRANCESCO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82" office:value-type="string">
            <text:p>DOCENTE STORIA DELLA MEDICINA</text:p>
          </table:table-cell>
          <table:table-cell table:number-columns-repeated="2" table:style-name="ce93" office:value-type="string">
            <text:p>2° SEM. AA 2023/24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4">
            <text:p>4</text:p>
          </table:table-cell>
          <table:table-cell table:style-name="ce150" office:value-type="string">
            <text:p>CONV. =25,82*8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FIOCCA</text:p>
          </table:table-cell>
          <table:table-cell table:style-name="ce49" office:value-type="string">
            <text:p>LUIGI</text:p>
          </table:table-cell>
          <table:table-cell table:style-name="ce49" office:value-type="string">
            <text:p>DIRIGENTE MEDICO</text:p>
          </table:table-cell>
          <table:table-cell table:style-name="ce43" office:value-type="string">
            <text:p>SUMMMEET SRL</text:p>
          </table:table-cell>
          <table:table-cell table:style-name="ce98" office:value-type="string">
            <text:p>PRESIDENTE CONVEGNO</text:p>
          </table:table-cell>
          <table:table-cell table:number-columns-repeated="2" table:style-name="ce92" office:value-type="date" office:date-value="2023-04-01">
            <text:p>01/04/2023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FIOCCA</text:p>
          </table:table-cell>
          <table:table-cell table:style-name="ce49" office:value-type="string">
            <text:p>LUIGI</text:p>
          </table:table-cell>
          <table:table-cell table:style-name="ce49" office:value-type="string">
            <text:p>DIRIGENTE MEDICO</text:p>
          </table:table-cell>
          <table:table-cell table:style-name="ce43" office:value-type="string">
            <text:p>UNIVERSITA' DEGLI STUDI DI BERGAMP</text:p>
          </table:table-cell>
          <table:table-cell table:style-name="ce98" office:value-type="string">
            <text:p>DOCENTE MASTER</text:p>
          </table:table-cell>
          <table:table-cell table:number-columns-repeated="2" table:style-name="ce92" office:value-type="date" office:date-value="2023-02-20">
            <text:p>20/02/2023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1190">
            <text:p>1.19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FIOCCA</text:p>
          </table:table-cell>
          <table:table-cell table:style-name="ce49" office:value-type="string">
            <text:p>LUIGI</text:p>
          </table:table-cell>
          <table:table-cell table:style-name="ce49" office:value-type="string">
            <text:p>DIRIGENTE MEDICO</text:p>
          </table:table-cell>
          <table:table-cell table:style-name="ce43" office:value-type="string">
            <text:p>VICTORY PROJECT CONGRESSI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28">
            <text:p>28/03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8" office:value-type="string">
            <text:p>2022</text:p>
          </table:table-cell>
          <table:table-cell table:style-name="ce32" office:value-type="string">
            <text:p>FORESTI</text:p>
          </table:table-cell>
          <table:table-cell table:style-name="ce49" office:value-type="string">
            <text:p>CAMILLO</text:p>
          </table:table-cell>
          <table:table-cell table:style-name="ce49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 neurology</text:p>
          </table:table-cell>
          <table:table-cell table:number-columns-repeated="2" table:style-name="ce92" office:value-type="string">
            <text:p>AA 2022/23</text:p>
          </table:table-cell>
          <table:table-cell table:style-name="ce126" office:value-type="float" office:value="16">
            <text:p>16</text:p>
          </table:table-cell>
          <table:table-cell table:style-name="ce126"/>
          <table:table-cell table:style-name="ce159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9" office:value-type="string">
            <text:p>2021</text:p>
          </table:table-cell>
          <table:table-cell table:style-name="ce32" office:value-type="string">
            <text:p>FORTUNATO</text:p>
          </table:table-cell>
          <table:table-cell table:style-name="ce49" office:value-type="string">
            <text:p>MARC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98" office:value-type="string">
            <text:p>PROFESSORE A CONTRATTO ENTE CONVENZIONATO</text:p>
          </table:table-cell>
          <table:table-cell table:number-columns-repeated="2" table:style-name="ce92" office:value-type="string">
            <text:p>AA 2022/23</text:p>
          </table:table-cell>
          <table:table-cell table:style-name="ce126" office:value-type="float" office:value="22">
            <text:p>22</text:p>
          </table:table-cell>
          <table:table-cell table:style-name="ce126" office:value-type="float" office:value="11">
            <text:p>11</text:p>
          </table:table-cell>
          <table:table-cell table:style-name="ce159" table:formula="of:=25.82*22" office:value-type="float" office:value="568.04">
            <text:p>568,04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9" office:value-type="string">
            <text:p>2021</text:p>
          </table:table-cell>
          <table:table-cell table:style-name="ce32" office:value-type="string">
            <text:p>FORTUNATO</text:p>
          </table:table-cell>
          <table:table-cell table:style-name="ce49" office:value-type="string">
            <text:p>MARC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ORDINE DEI CHIMICI E DEI FISICI DELLA PROVINCIA DI BERGAMO</text:p>
          </table:table-cell>
          <table:table-cell table:style-name="ce80" office:value-type="string">
            <text:p>VICEPRESIDENTE ORDINE PROVINCIALE DEI CHIRURGHI E DEI FISICI DI BERGAMO</text:p>
          </table:table-cell>
          <table:table-cell table:style-name="ce92" office:value-type="date" office:date-value="2021-07-16">
            <text:p>16/07/2021</text:p>
          </table:table-cell>
          <table:table-cell table:style-name="ce92" office:value-type="date" office:date-value="2025-07-15">
            <text:p>15/07/2025</text:p>
          </table:table-cell>
          <table:table-cell table:style-name="ce126" table:number-columns-repeated="2"/>
          <table:table-cell table:style-name="ce159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32" office:value-type="string">
            <text:p>FORTUNATO</text:p>
          </table:table-cell>
          <table:table-cell table:style-name="ce49" office:value-type="string">
            <text:p>MARC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BELLINI SPA</text:p>
          </table:table-cell>
          <table:table-cell table:style-name="ce80" office:value-type="string">
            <text:p>CONSULENTE RADIOPROTEZIONE</text:p>
          </table:table-cell>
          <table:table-cell table:style-name="ce92" office:value-type="date" office:date-value="2023-02-09">
            <text:p>09/02/2023</text:p>
          </table:table-cell>
          <table:table-cell table:style-name="ce92" office:value-type="date" office:date-value="2023-06-30">
            <text:p>30/06/202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159" office:value-type="float" office:value="800">
            <text:p>800,00</text:p>
          </table:table-cell>
          <table:table-cell table:style-name="ce178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32" office:value-type="string">
            <text:p>FRANZIN</text:p>
          </table:table-cell>
          <table:table-cell table:style-name="ce49" office:value-type="string">
            <text:p>MICHEL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SST SANTI PAOLO E CARLO</text:p>
          </table:table-cell>
          <table:table-cell table:style-name="ce79" office:value-type="string">
            <text:p>COMPONENTE COMMISSIONE CONCORSO PUBBLICO - TITOLARE</text:p>
          </table:table-cell>
          <table:table-cell table:style-name="ce92" office:value-type="date" office:date-value="2023-02-09">
            <text:p>09/02/2023</text:p>
          </table:table-cell>
          <table:table-cell table:style-name="ce92" office:value-type="date" office:date-value="2023-02-10">
            <text:p>10/02/2023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59" office:value-type="float" office:value="258">
            <text:p>258,00</text:p>
          </table:table-cell>
          <table:table-cell table:style-name="ce179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FROSIO</text:p>
          </table:table-cell>
          <table:table-cell table:style-name="ce49" office:value-type="string">
            <text:p>LAURA</text:p>
          </table:table-cell>
          <table:table-cell table:style-name="ce49" office:value-type="string">
            <text:p>DIRIGENTE MEDICO</text:p>
          </table:table-cell>
          <table:table-cell table:style-name="ce67" office:value-type="string">
            <text:p>ASSOCIAZIONE CALCIO DILETTANTISTICA CASNIGO</text:p>
          </table:table-cell>
          <table:table-cell table:style-name="ce79" office:value-type="string">
            <text:p>MEDICO SOCIALE</text:p>
          </table:table-cell>
          <table:table-cell table:style-name="ce92" office:value-type="date" office:date-value="2022-12-05">
            <text:p>05/12/2022</text:p>
          </table:table-cell>
          <table:table-cell table:style-name="ce92" office:value-type="date" office:date-value="2023-07-30">
            <text:p>30/07/2023</text:p>
          </table:table-cell>
          <table:table-cell table:number-columns-repeated="2" table:style-name="ce126" office:value-type="float" office:value="10">
            <text:p>10</text:p>
          </table:table-cell>
          <table:table-cell table:style-name="ce159" office:value-type="float" office:value="0">
            <text:p>0,00</text:p>
          </table:table-cell>
          <table:table-cell table:style-name="ce179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FUSI</text:p>
          </table:table-cell>
          <table:table-cell table:style-name="ce49" office:value-type="string">
            <text:p>FRANCESCO MARI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FONDAZIONE MERK SERONO</text:p>
          </table:table-cell>
          <table:table-cell table:style-name="ce79" office:value-type="string">
            <text:p>CONSULENTE</text:p>
          </table:table-cell>
          <table:table-cell table:style-name="ce92" office:value-type="date" office:date-value="2022-01-24">
            <text:p>24/01/2022</text:p>
          </table:table-cell>
          <table:table-cell table:style-name="ce92" office:value-type="date" office:date-value="2023-01-23">
            <text:p>23/01/2023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59" office:value-type="float" office:value="5000">
            <text:p>5.000,00</text:p>
          </table:table-cell>
          <table:table-cell table:style-name="ce179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ALERI</text:p>
          </table:table-cell>
          <table:table-cell table:style-name="ce49" office:value-type="string">
            <text:p>SILVI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EDRA SRL</text:p>
          </table:table-cell>
          <table:table-cell table:style-name="ce79" office:value-type="string">
            <text:p>CONSULENTE</text:p>
          </table:table-cell>
          <table:table-cell table:style-name="ce92" office:value-type="date" office:date-value="2022-11-21">
            <text:p>21/11/2022</text:p>
          </table:table-cell>
          <table:table-cell table:style-name="ce92" office:value-type="date" office:date-value="2023-03-30">
            <text:p>30/03/2023</text:p>
          </table:table-cell>
          <table:table-cell table:style-name="ce126" office:value-type="float" office:value="10">
            <text:p>10</text:p>
          </table:table-cell>
          <table:table-cell table:style-name="ce126"/>
          <table:table-cell table:style-name="ce159" office:value-type="float" office:value="1500">
            <text:p>1.500,00</text:p>
          </table:table-cell>
          <table:table-cell table:style-name="ce179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ALERI</text:p>
          </table:table-cell>
          <table:table-cell table:style-name="ce49" office:value-type="string">
            <text:p>SILVI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SST LECCO</text:p>
          </table:table-cell>
          <table:table-cell table:style-name="ce79" office:value-type="string">
            <text:p>COMPONENTE COMMISSIONE CONCORSO PUBBLICO - SUPPLENTE</text:p>
          </table:table-cell>
          <table:table-cell table:number-columns-repeated="2" table:style-name="ce92" office:value-type="date" office:date-value="2023-02-13">
            <text:p>13/02/2023</text:p>
          </table:table-cell>
          <table:table-cell table:style-name="ce126"/>
          <table:table-cell table:style-name="ce126" office:value-type="float" office:value="1">
            <text:p>1</text:p>
          </table:table-cell>
          <table:table-cell table:style-name="ce159" office:value-type="float" office:value="0">
            <text:p>0,00</text:p>
          </table:table-cell>
          <table:table-cell table:style-name="ce179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ALLI</text:p>
          </table:table-cell>
          <table:table-cell table:style-name="ce49" office:value-type="string">
            <text:p>MONICA</text:p>
          </table:table-cell>
          <table:table-cell table:style-name="ce49" office:value-type="string">
            <text:p>DIRIGENTE MEDICO</text:p>
          </table:table-cell>
          <table:table-cell table:style-name="ce68" office:value-type="string">
            <text:p>TAKEDA PHARMACEUTICALS U.S.A., INC</text:p>
          </table:table-cell>
          <table:table-cell table:style-name="ce79" office:value-type="string">
            <text:p>CONSULENTE</text:p>
          </table:table-cell>
          <table:table-cell table:style-name="ce92" office:value-type="date" office:date-value="2022-07-06">
            <text:p>06/07/2022</text:p>
          </table:table-cell>
          <table:table-cell table:style-name="ce92" office:value-type="date" office:date-value="2023-05-03">
            <text:p>03/05/2023</text:p>
          </table:table-cell>
          <table:table-cell table:style-name="ce126" office:value-type="float" office:value="1.3">
            <text:p>1,3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225">
            <text:p>225,00</text:p>
          </table:table-cell>
          <table:table-cell table:style-name="ce179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IOCCA</text:p>
          </table:table-cell>
          <table:table-cell table:style-name="ce50" office:value-type="string">
            <text:p>LUIGI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6-10">
            <text:p>10/06/2023</text:p>
          </table:table-cell>
          <table:table-cell table:style-name="ce128" office:value-type="float" office:value="3">
            <text:p>3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IOCCA</text:p>
          </table:table-cell>
          <table:table-cell table:style-name="ce50" office:value-type="string">
            <text:p>LUIGI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99" office:value-type="string">
            <text:p>DISCUSSANT</text:p>
          </table:table-cell>
          <table:table-cell table:number-columns-repeated="2" table:style-name="ce93" office:value-type="date" office:date-value="2023-07-12">
            <text:p>12/07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OSCHI</text:p>
          </table:table-cell>
          <table:table-cell table:style-name="ce50" office:value-type="string">
            <text:p>MARIA LAU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RISTEA INTERNATIONAL SRL</text:p>
          </table:table-cell>
          <table:table-cell table:style-name="ce82" office:value-type="string">
            <text:p>RELATORE</text:p>
          </table:table-cell>
          <table:table-cell table:style-name="ce93" office:value-type="string">
            <text:p>22/03/2023 <text:s text:c="10"/>E</text:p>
          </table:table-cell>
          <table:table-cell table:style-name="ce93" office:value-type="date" office:date-value="2023-11-15">
            <text:p>15/11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OSCHI</text:p>
          </table:table-cell>
          <table:table-cell table:style-name="ce50" office:value-type="string">
            <text:p>MARIA LAU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2" office:value-type="string">
            <text:p>DISCUSSANT</text:p>
          </table:table-cell>
          <table:table-cell table:style-name="ce93" office:value-type="date" office:date-value="2023-09-05">
            <text:p>05/09/2023</text:p>
          </table:table-cell>
          <table:table-cell table:style-name="ce93" office:value-type="date" office:date-value="2023-11-14">
            <text:p>14/11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OSCHI</text:p>
          </table:table-cell>
          <table:table-cell table:style-name="ce50" office:value-type="string">
            <text:p>MARIA LAU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EDI K SRL</text:p>
          </table:table-cell>
          <table:table-cell table:style-name="ce82" office:value-type="string">
            <text:p>RELATORE + AUTORE</text:p>
          </table:table-cell>
          <table:table-cell table:style-name="ce93" office:value-type="string">
            <text:p>09/11/2023 <text:s text:c="2"/>E</text:p>
          </table:table-cell>
          <table:table-cell table:style-name="ce93" office:value-type="date" office:date-value="2023-12-05">
            <text:p>05/12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OSCHI</text:p>
          </table:table-cell>
          <table:table-cell table:style-name="ce50" office:value-type="string">
            <text:p>MARIA LAU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RISTEA EDUCATION</text:p>
          </table:table-cell>
          <table:table-cell table:style-name="ce82" office:value-type="string">
            <text:p>RELATORE </text:p>
          </table:table-cell>
          <table:table-cell table:number-columns-repeated="2" table:style-name="ce93" office:value-type="date" office:date-value="2023-11-15">
            <text:p>15/11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OSCHI</text:p>
          </table:table-cell>
          <table:table-cell table:style-name="ce50" office:value-type="string">
            <text:p>MARIA LAU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UMMEET SRL</text:p>
          </table:table-cell>
          <table:table-cell table:style-name="ce82" office:value-type="string">
            <text:p>RELATORE/COORDINATORE</text:p>
          </table:table-cell>
          <table:table-cell table:style-name="ce93" office:value-type="string">
            <text:p>19/12/2023 <text:s/>E</text:p>
          </table:table-cell>
          <table:table-cell table:style-name="ce93" office:value-type="date" office:date-value="2024-06-11">
            <text:p>11/06/2024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OTIA</text:p>
          </table:table-cell>
          <table:table-cell table:style-name="ce50" office:value-type="string">
            <text:p>VITTOR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OLISTUDIUM SRL</text:p>
          </table:table-cell>
          <table:table-cell table:style-name="ce82" office:value-type="string">
            <text:p>CONSULENTE</text:p>
          </table:table-cell>
          <table:table-cell table:number-columns-repeated="2" table:style-name="ce93" office:value-type="date" office:date-value="2023-05-30">
            <text:p>30/05/2023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A</text:p>
          </table:table-cell>
          <table:table-cell table:style-name="ce50" office:value-type="string">
            <text:p>VALERIA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PARROCCHIA SAN MICHELE ARCANGELO</text:p>
          </table:table-cell>
          <table:table-cell table:style-name="ce82" office:value-type="string">
            <text:p>RELATORE E VOLONTARIA</text:p>
          </table:table-cell>
          <table:table-cell table:number-columns-repeated="2" table:style-name="ce93" office:value-type="date" office:date-value="2023-12-02">
            <text:p>02/12/2023</text:p>
          </table:table-cell>
          <table:table-cell table:style-name="ce120" office:value-type="float" office:value="13">
            <text:p>13</text:p>
          </table:table-cell>
          <table:table-cell table:style-name="ce120" office:value-type="float" office:value="5">
            <text:p>5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FENIX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6-21">
            <text:p>21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HARMALEX ITALY SP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6-22">
            <text:p>22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ICOM SRL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6-07">
            <text:p>07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FENIX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9-15">
            <text:p>15/09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REMS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24">
            <text:p>24/10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LIUC BUSINESS SCOOL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11-07">
            <text:p>07/11/2023</text:p>
          </table:table-cell>
          <table:table-cell table:style-name="ce120" office:value-type="string">
            <text:p>15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J MEDICAL BOOKS EDIZIONI <text:s/>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2-19">
            <text:p>19/12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RANZIN</text:p>
          </table:table-cell>
          <table:table-cell table:style-name="ce50" office:value-type="string">
            <text:p>MICHEL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NRETE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4-01-19">
            <text:p>19/01/2024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UMAGALLI</text:p>
          </table:table-cell>
          <table:table-cell table:style-name="ce50" office:value-type="string">
            <text:p>ANTONIO</text:p>
          </table:table-cell>
          <table:table-cell table:style-name="ce50" office:value-type="string">
            <text:p>DIRIGENTE MEDICO</text:p>
          </table:table-cell>
          <table:table-cell table:style-name="ce69" office:value-type="string">
            <text:p>UNIVERSITA' LIUC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5-08">
            <text:p>08/05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480">
            <text:p>48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UMAGALLI</text:p>
          </table:table-cell>
          <table:table-cell table:style-name="ce50" office:value-type="string">
            <text:p>ANTONIO</text:p>
          </table:table-cell>
          <table:table-cell table:style-name="ce50" office:value-type="string">
            <text:p>DIRIGENTE MEDICO</text:p>
          </table:table-cell>
          <table:table-cell table:style-name="ce69" office:value-type="string">
            <text:p>UNIVERSITA' LIUC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5-02">
            <text:p>02/05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280">
            <text:p>28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UMAGALLI</text:p>
          </table:table-cell>
          <table:table-cell table:style-name="ce50" office:value-type="string">
            <text:p>ANTONIO</text:p>
          </table:table-cell>
          <table:table-cell table:style-name="ce50" office:value-type="string">
            <text:p>DIRIGENTE MEDICO</text:p>
          </table:table-cell>
          <table:table-cell table:style-name="ce69" office:value-type="string">
            <text:p>ALTEMS UNIVERSITA' CATTOLICA DEL SACRO CUORE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4-22">
            <text:p>22/04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375">
            <text:p>375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FUMAGALLI</text:p>
          </table:table-cell>
          <table:table-cell table:style-name="ce50" office:value-type="string">
            <text:p>ANTONIO</text:p>
          </table:table-cell>
          <table:table-cell table:style-name="ce50" office:value-type="string">
            <text:p>DIRIGENTE MEDICO</text:p>
          </table:table-cell>
          <table:table-cell table:style-name="ce69" office:value-type="string">
            <text:p>LIUC BUSINESS SCOOL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12-05">
            <text:p>05/1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5" office:value-type="float" office:value="2023">
            <text:p>2023</text:p>
          </table:table-cell>
          <table:table-cell table:style-name="ce33" office:value-type="string">
            <text:p>KACERIK</text:p>
          </table:table-cell>
          <table:table-cell table:style-name="ce50" office:value-type="string">
            <text:p>MIROSLAV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OLLAGE SPA</text:p>
          </table:table-cell>
          <table:table-cell table:style-name="ce84" office:value-type="string">
            <text:p>RESPONSABILE SCIENTIFICO/MODERATORE</text:p>
          </table:table-cell>
          <table:table-cell table:number-columns-repeated="2" table:style-name="ce93" office:value-type="date" office:date-value="2023-04-15">
            <text:p>15/04/2023</text:p>
          </table:table-cell>
          <table:table-cell table:style-name="ce120" office:value-type="float" office:value="2">
            <text:p>2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NEW SERVICE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4-03">
            <text:p>03/04/2023</text:p>
          </table:table-cell>
          <table:table-cell table:style-name="ce120" office:value-type="string">
            <text:p>2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FONDAZIONE DON GNOCCHI</text:p>
          </table:table-cell>
          <table:table-cell table:style-name="ce82" office:value-type="string">
            <text:p>MODERATORE</text:p>
          </table:table-cell>
          <table:table-cell table:number-columns-repeated="2" table:style-name="ce93" office:value-type="date" office:date-value="2023-04-28">
            <text:p>28/04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SST BERGAMO EST</text:p>
          </table:table-cell>
          <table:table-cell table:style-name="ce82" office:value-type="string">
            <text:p>MODERATORE</text:p>
          </table:table-cell>
          <table:table-cell table:number-columns-repeated="2" table:style-name="ce93" office:value-type="date" office:date-value="2023-04-15">
            <text:p>15/04/2023</text:p>
          </table:table-cell>
          <table:table-cell table:style-name="ce120" office:value-type="float" office:value="1.45">
            <text:p>1,4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IC PIS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12">
            <text:p>12/05/2023</text:p>
          </table:table-cell>
          <table:table-cell table:style-name="ce120" office:value-type="string">
            <text:p>2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PRINGER HEALTH CARE GROUP</text:p>
          </table:table-cell>
          <table:table-cell table:style-name="ce82" office:value-type="string">
            <text:p>AUTORE</text:p>
          </table:table-cell>
          <table:table-cell table:style-name="ce93" office:value-type="date" office:date-value="2023-06-07">
            <text:p>07/06/2023</text:p>
          </table:table-cell>
          <table:table-cell table:style-name="ce93" office:value-type="date" office:date-value="2023-07-30">
            <text:p>30/07/2023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9-25">
            <text:p>25/09/2023</text:p>
          </table:table-cell>
          <table:table-cell table:style-name="ce120" office:value-type="string">
            <text:p>2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ROGETTAZIONE IMPRESA SOCIALE ONLUS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20">
            <text:p>20/10/2023</text:p>
          </table:table-cell>
          <table:table-cell table:style-name="ce120" office:value-type="float" office:value="15">
            <text:p>15</text:p>
          </table:table-cell>
          <table:table-cell table:style-name="ce120"/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ANAGEMENT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1-10">
            <text:p>10/11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ERI</text:p>
          </table:table-cell>
          <table:table-cell table:style-name="ce50" office:value-type="string">
            <text:p>SILV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AGGIOLI SP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1-29">
            <text:p>29/11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53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I</text:p>
          </table:table-cell>
          <table:table-cell table:style-name="ce49" office:value-type="string">
            <text:p>MONICA</text:p>
          </table:table-cell>
          <table:table-cell table:style-name="ce49" office:value-type="string">
            <text:p>DIRIGENTE MEDICO</text:p>
          </table:table-cell>
          <table:table-cell table:style-name="ce68" office:value-type="string">
            <text:p>CTP SRL</text:p>
          </table:table-cell>
          <table:table-cell table:style-name="ce79" office:value-type="string">
            <text:p>RELATORE</text:p>
          </table:table-cell>
          <table:table-cell table:number-columns-repeated="2" table:style-name="ce92" office:value-type="date" office:date-value="2023-02-06">
            <text:p>06/02/2023</text:p>
          </table:table-cell>
          <table:table-cell table:style-name="ce126" office:value-type="string">
            <text:p>30'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I</text:p>
          </table:table-cell>
          <table:table-cell table:style-name="ce49" office:value-type="string">
            <text:p>MONICA</text:p>
          </table:table-cell>
          <table:table-cell table:style-name="ce49" office:value-type="string">
            <text:p>DIRIGENTE MEDICO</text:p>
          </table:table-cell>
          <table:table-cell table:style-name="ce68" office:value-type="string">
            <text:p>ACCMED ACCADEMIA NAZIONALE DI MEDICINA</text:p>
          </table:table-cell>
          <table:table-cell table:style-name="ce79" office:value-type="string">
            <text:p>MODERATORE</text:p>
          </table:table-cell>
          <table:table-cell table:number-columns-repeated="2" table:style-name="ce92" office:value-type="date" office:date-value="2023-03-28">
            <text:p>28/03/2023</text:p>
          </table:table-cell>
          <table:table-cell table:style-name="ce126" office:value-type="string">
            <text:p>15:50-16:40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I</text:p>
          </table:table-cell>
          <table:table-cell table:style-name="ce49" office:value-type="string">
            <text:p>MONICA</text:p>
          </table:table-cell>
          <table:table-cell table:style-name="ce49" office:value-type="string">
            <text:p>DIRIGENTE MEDICO</text:p>
          </table:table-cell>
          <table:table-cell table:style-name="ce68" office:value-type="string">
            <text:p>AMGEN ITALIA SRL</text:p>
          </table:table-cell>
          <table:table-cell table:style-name="ce79" office:value-type="string">
            <text:p>CONSULENTE</text:p>
          </table:table-cell>
          <table:table-cell table:number-columns-repeated="2" table:style-name="ce92" office:value-type="date" office:date-value="2023-03-29">
            <text:p>29/03/2023</text:p>
          </table:table-cell>
          <table:table-cell table:style-name="ce126" office:value-type="string">
            <text:p>6(13-19)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I</text:p>
          </table:table-cell>
          <table:table-cell table:style-name="ce49" office:value-type="string">
            <text:p>MONICA</text:p>
          </table:table-cell>
          <table:table-cell table:style-name="ce49" office:value-type="string">
            <text:p>DIRIGENTE MEDICO</text:p>
          </table:table-cell>
          <table:table-cell table:style-name="ce68" office:value-type="string">
            <text:p>CTP SRL</text:p>
          </table:table-cell>
          <table:table-cell table:style-name="ce79" office:value-type="string">
            <text:p>RELATORE/MODERATORE</text:p>
          </table:table-cell>
          <table:table-cell table:number-columns-repeated="2" table:style-name="ce92" office:value-type="date" office:date-value="2023-03-23">
            <text:p>23/03/2023</text:p>
          </table:table-cell>
          <table:table-cell table:style-name="ce126" office:value-type="float" office:value="1.45">
            <text:p>1,45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GALLO</text:p>
          </table:table-cell>
          <table:table-cell table:style-name="ce49" office:value-type="string">
            <text:p>MARIAPI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RELATORE</text:p>
          </table:table-cell>
          <table:table-cell table:number-columns-repeated="2" table:style-name="ce92" office:value-type="string">
            <text:p>I SEM AA 2022-2023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">
            <text:p>10</text:p>
          </table:table-cell>
          <table:table-cell table:style-name="ce159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DYNAMICOM EDUCATION SRL</text:p>
          </table:table-cell>
          <table:table-cell table:style-name="ce82" office:value-type="string">
            <text:p>MODER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120" office:value-type="string">
            <text:p>7,4 (10-17:40)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CTP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10">
            <text:p>10/05/2023</text:p>
          </table:table-cell>
          <table:table-cell table:style-name="ce120" office:value-type="string">
            <text:p>1,15 (15:35-16:50)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PREX SRL</text:p>
          </table:table-cell>
          <table:table-cell table:style-name="ce82" office:value-type="string">
            <text:p>RESPONSABILE SCIENTIFICO/RELATORE</text:p>
          </table:table-cell>
          <table:table-cell table:number-columns-repeated="2" table:style-name="ce93" office:value-type="string">
            <text:p>16/05-5/6-21/11 <text:s text:c="2"/>2023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3">
            <text:p>3</text:p>
          </table:table-cell>
          <table:table-cell table:style-name="ce153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CTP SRL</text:p>
          </table:table-cell>
          <table:table-cell table:style-name="ce82" office:value-type="string">
            <text:p>DISCUSSANT</text:p>
          </table:table-cell>
          <table:table-cell table:number-columns-repeated="2" table:style-name="ce93" office:value-type="date" office:date-value="2023-05-19">
            <text:p>19/05/2023</text:p>
          </table:table-cell>
          <table:table-cell table:style-name="ce120" office:value-type="string">
            <text:p>2,45 (15-17:4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STUDIO ER CONGRESS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12">
            <text:p>12/10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MATTIOLI 1885 SRL</text:p>
          </table:table-cell>
          <table:table-cell table:style-name="ce82" office:value-type="string">
            <text:p>DOCENTE/RELATORE</text:p>
          </table:table-cell>
          <table:table-cell table:number-columns-repeated="2" table:style-name="ce93" office:value-type="date" office:date-value="2023-11-06">
            <text:p>06/11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FIRST CLASS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05">
            <text:p>05/10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147">
            <text:p>1.147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CTP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16">
            <text:p>16/10/2023</text:p>
          </table:table-cell>
          <table:table-cell table:style-name="ce120" office:value-type="string">
            <text:p>2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GLAXOSMITHKLINE(gsk) SP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11">
            <text:p>11/10/2023</text:p>
          </table:table-cell>
          <table:table-cell table:style-name="ce120" office:value-type="float" office:value="4.25">
            <text:p>4,2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317">
            <text:p>1.317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DYNAMICOM EDUCATION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09">
            <text:p>09/10/2023</text:p>
          </table:table-cell>
          <table:table-cell table:style-name="ce120" office:value-type="string">
            <text:p>14:40-15:00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EDRA SPA</text:p>
          </table:table-cell>
          <table:table-cell table:style-name="ce82" office:value-type="string">
            <text:p>RELATORE</text:p>
          </table:table-cell>
          <table:table-cell table:style-name="ce93" office:value-type="date" office:date-value="2023-09-08">
            <text:p>08/09/2023</text:p>
          </table:table-cell>
          <table:table-cell table:style-name="ce93" office:value-type="date" office:date-value="2023-09-30">
            <text:p>30/09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EFFETTI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IQVIA SOLUTIONS SRL</text:p>
          </table:table-cell>
          <table:table-cell table:style-name="ce82" office:value-type="string">
            <text:p>FACILITATORE SCIENTIFICO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EFFETTI SRL</text:p>
          </table:table-cell>
          <table:table-cell table:style-name="ce82" office:value-type="string">
            <text:p>COORDINATORE SCIENTIFICO</text:p>
          </table:table-cell>
          <table:table-cell table:style-name="ce93" office:value-type="string">
            <text:p>10-11-12023</text:p>
          </table:table-cell>
          <table:table-cell table:style-name="ce93" office:value-type="date" office:date-value="2023-11-10">
            <text:p>10/11/2023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HEALTH&amp;LIFE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2-14">
            <text:p>14/12/2023</text:p>
          </table:table-cell>
          <table:table-cell table:style-name="ce120" office:value-type="string">
            <text:p>25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BOLD/AD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2-18">
            <text:p>18/12/2023</text:p>
          </table:table-cell>
          <table:table-cell table:style-name="ce120" office:value-type="string">
            <text:p>4 (13:40-17:40)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ALLI</text:p>
          </table:table-cell>
          <table:table-cell table:style-name="ce50" office:value-type="string">
            <text:p>MONICA</text:p>
          </table:table-cell>
          <table:table-cell table:style-name="ce50" office:value-type="string">
            <text:p>DIRIGENTE MEDICO</text:p>
          </table:table-cell>
          <table:table-cell table:style-name="ce70" office:value-type="string">
            <text:p>STUDIO ER CONGRESS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4-01-30">
            <text:p>30/01/2024</text:p>
          </table:table-cell>
          <table:table-cell table:style-name="ce120" office:value-type="string">
            <text:p>70'</text:p>
          </table:table-cell>
          <table:table-cell table:style-name="ce120" office:value-type="float" office:value="1">
            <text:p>1</text:p>
          </table:table-cell>
          <table:table-cell table:style-name="ce153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O</text:p>
          </table:table-cell>
          <table:table-cell table:style-name="ce49" office:value-type="string">
            <text:p>MARIAPI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DOCENTE</text:p>
          </table:table-cell>
          <table:table-cell table:number-columns-repeated="2" table:style-name="ce92" office:value-type="string">
            <text:p>IISEM AA 2022-2023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">
            <text:p>10</text:p>
          </table:table-cell>
          <table:table-cell table:style-name="ce159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O</text:p>
          </table:table-cell>
          <table:table-cell table:style-name="ce49" office:value-type="string">
            <text:p>MARIAPI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DOCENTE FARMACOLOGIA</text:p>
          </table:table-cell>
          <table:table-cell table:number-columns-repeated="2" table:style-name="ce92" office:value-type="string">
            <text:p>IISEM AA 2023-2024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12">
            <text:p>12</text:p>
          </table:table-cell>
          <table:table-cell table:style-name="ce159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ALLO</text:p>
          </table:table-cell>
          <table:table-cell table:style-name="ce49" office:value-type="string">
            <text:p>MARIAPI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DOCENTE FARMACOLOGIA CLINICA</text:p>
          </table:table-cell>
          <table:table-cell table:number-columns-repeated="2" table:style-name="ce92" office:value-type="string">
            <text:p>IISEM AA 2023-2024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">
            <text:p>10</text:p>
          </table:table-cell>
          <table:table-cell table:style-name="ce159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4" office:value-type="string">
            <text:p>GALLO</text:p>
          </table:table-cell>
          <table:table-cell table:style-name="ce51" office:value-type="string">
            <text:p>MARIAPIN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GIFAR</text:p>
          </table:table-cell>
          <table:table-cell table:style-name="ce79" office:value-type="string">
            <text:p>DOCENTE</text:p>
          </table:table-cell>
          <table:table-cell table:number-columns-repeated="2" table:style-name="ce92" office:value-type="date" office:date-value="2023-02-28">
            <text:p>28/02/2023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4" office:value-type="string">
            <text:p>GALLO</text:p>
          </table:table-cell>
          <table:table-cell table:style-name="ce51" office:value-type="string">
            <text:p>MARIAPIN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ZIENDA REGIONALE EMERGENZA SANITARIA ARES 118 LAZIO</text:p>
          </table:table-cell>
          <table:table-cell table:style-name="ce79" office:value-type="string">
            <text:p>DOCENTE</text:p>
          </table:table-cell>
          <table:table-cell table:style-name="ce92" office:value-type="string">
            <text:p>15/03/2023 <text:s/>E</text:p>
          </table:table-cell>
          <table:table-cell table:style-name="ce92" office:value-type="date" office:date-value="2023-04-04">
            <text:p>04/04/2023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2">
            <text:p>2</text:p>
          </table:table-cell>
          <table:table-cell table:style-name="ce159" office:value-type="float" office:value="450">
            <text:p>4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GENOVESI</text:p>
          </table:table-cell>
          <table:table-cell table:style-name="ce51" office:value-type="string">
            <text:p>ALESSANDR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HUMANITAS UNIVERSITY</text:p>
          </table:table-cell>
          <table:table-cell table:style-name="ce100" office:value-type="string">
            <text:p>DOCENTE</text:p>
          </table:table-cell>
          <table:table-cell table:number-columns-repeated="2" table:style-name="ce92" office:value-type="string">
            <text:p>AA. 2022/23</text:p>
          </table:table-cell>
          <table:table-cell table:style-name="ce126" office:value-type="float" office:value="15">
            <text:p>15</text:p>
          </table:table-cell>
          <table:table-cell table:style-name="ce126" office:value-type="float" office:value="7">
            <text:p>7</text:p>
          </table:table-cell>
          <table:table-cell table:style-name="ce159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GERALI</text:p>
          </table:table-cell>
          <table:table-cell table:style-name="ce51" office:value-type="string">
            <text:p>ALBERT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100" office:value-type="string">
            <text:p>DOCENTE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6" office:value-type="float" office:value="8">
            <text:p>8</text:p>
          </table:table-cell>
          <table:table-cell table:style-name="ce126"/>
          <table:table-cell table:style-name="ce159" table:formula="of:=8*25.8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ALLO</text:p>
          </table:table-cell>
          <table:table-cell table:style-name="ce52" office:value-type="string">
            <text:p>MARIAP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LICEO LORENZO MASCHERONI</text:p>
          </table:table-cell>
          <table:table-cell table:style-name="ce82" office:value-type="string">
            <text:p>DOCENTE</text:p>
          </table:table-cell>
          <table:table-cell table:style-name="ce93" office:value-type="string">
            <text:p>15/03/2023 <text:s/>E</text:p>
          </table:table-cell>
          <table:table-cell table:style-name="ce93" office:value-type="date" office:date-value="2023-03-15">
            <text:p>15/03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ALLO</text:p>
          </table:table-cell>
          <table:table-cell table:style-name="ce52" office:value-type="string">
            <text:p>MARIAP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REU REGIONE LOMBARDIA</text:p>
          </table:table-cell>
          <table:table-cell table:style-name="ce82" office:value-type="string">
            <text:p>DOCENT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480">
            <text:p>48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ALLO</text:p>
          </table:table-cell>
          <table:table-cell table:style-name="ce52" office:value-type="string">
            <text:p>MARIAP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82" office:value-type="string">
            <text:p>DOCENTE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3-07-31">
            <text:p>31/07/2023</text:p>
          </table:table-cell>
          <table:table-cell table:style-name="ce120" office:value-type="float" office:value="30">
            <text:p>30</text:p>
          </table:table-cell>
          <table:table-cell table:style-name="ce120" office:value-type="float" office:value="7">
            <text:p>7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ALLO</text:p>
          </table:table-cell>
          <table:table-cell table:style-name="ce52" office:value-type="string">
            <text:p>MARIAP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FONDAZIONE IRCCS CA' GRANDA OSPEDALE MAGGIORE POLICLINICO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9-23">
            <text:p>23/09/2023</text:p>
          </table:table-cell>
          <table:table-cell table:style-name="ce120" office:value-type="float" office:value="2.5">
            <text:p>2,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6" office:value-type="string">
            <text:p>GAVAZZI</text:p>
          </table:table-cell>
          <table:table-cell table:style-name="ce46" office:value-type="string">
            <text:p>PIERANDREA</text:p>
          </table:table-cell>
          <table:table-cell table:style-name="ce46" office:value-type="string">
            <text:p>NON DIRIGENTE</text:p>
          </table:table-cell>
          <table:table-cell table:style-name="ce63" office:value-type="string">
            <text:p>TREAT SRL</text:p>
          </table:table-cell>
          <table:table-cell table:style-name="ce94" office:value-type="string">
            <text:p>DOCENTE</text:p>
          </table:table-cell>
          <table:table-cell table:style-name="ce93" office:value-type="date" office:date-value="2023-10-24">
            <text:p>24/10/2023</text:p>
          </table:table-cell>
          <table:table-cell table:style-name="ce89" office:value-type="string">
            <text:p>26-10-2023</text:p>
          </table:table-cell>
          <table:table-cell table:style-name="ce89" office:value-type="string">
            <text:p>24</text:p>
          </table:table-cell>
          <table:table-cell table:style-name="ce125" office:value-type="float" office:value="3">
            <text:p>3</text:p>
          </table:table-cell>
          <table:table-cell table:style-name="ce150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6" office:value-type="string">
            <text:p>GAVAZZI</text:p>
          </table:table-cell>
          <table:table-cell table:style-name="ce46" office:value-type="string">
            <text:p>PIERANDREA</text:p>
          </table:table-cell>
          <table:table-cell table:style-name="ce46" office:value-type="string">
            <text:p>NON DIRIGENTE</text:p>
          </table:table-cell>
          <table:table-cell table:style-name="ce63" office:value-type="string">
            <text:p>TREAT SRL</text:p>
          </table:table-cell>
          <table:table-cell table:style-name="ce94" office:value-type="string">
            <text:p>DOCENTE</text:p>
          </table:table-cell>
          <table:table-cell table:style-name="ce93" office:value-type="date" office:date-value="2023-11-28">
            <text:p>28/11/2023</text:p>
          </table:table-cell>
          <table:table-cell table:style-name="ce89" office:value-type="string">
            <text:p>30-11-2023</text:p>
          </table:table-cell>
          <table:table-cell table:style-name="ce89" office:value-type="string">
            <text:p>24</text:p>
          </table:table-cell>
          <table:table-cell table:style-name="ce125" office:value-type="float" office:value="3">
            <text:p>3</text:p>
          </table:table-cell>
          <table:table-cell table:style-name="ce150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LSUMINI</text:p>
          </table:table-cell>
          <table:table-cell table:style-name="ce52" office:value-type="string">
            <text:p>SILVIA</text:p>
          </table:table-cell>
          <table:table-cell table:style-name="ce52" office:value-type="string">
            <text:p>DIRIGENTE BIOLOGO</text:p>
          </table:table-cell>
          <table:table-cell table:style-name="ce46" office:value-type="string">
            <text:p>BIO-RAD LABORATORIES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24">
            <text:p>24/05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53" office:value-type="float" office:value="1400">
            <text:p>1.4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LSUMINI</text:p>
          </table:table-cell>
          <table:table-cell table:style-name="ce52" office:value-type="string">
            <text:p>SILVIA</text:p>
          </table:table-cell>
          <table:table-cell table:style-name="ce52" office:value-type="string">
            <text:p>DIRIGENTE BIOLOGO</text:p>
          </table:table-cell>
          <table:table-cell table:style-name="ce46" office:value-type="string">
            <text:p>UNIVERSITA' DEGLI STUDI MILANO BICOCCA</text:p>
          </table:table-cell>
          <table:table-cell table:style-name="ce82" office:value-type="string">
            <text:p>DOCENTE</text:p>
          </table:table-cell>
          <table:table-cell table:style-name="ce93" office:value-type="date" office:date-value="2023-10-27">
            <text:p>27/10/2023</text:p>
          </table:table-cell>
          <table:table-cell table:style-name="ce93" office:value-type="date" office:date-value="2023-12-22">
            <text:p>22/12/2023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8">
            <text:p>8</text:p>
          </table:table-cell>
          <table:table-cell table:style-name="ce153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4" office:value-type="string">
            <text:p>GEREVINI</text:p>
          </table:table-cell>
          <table:table-cell table:style-name="ce51" office:value-type="string">
            <text:p>SIMONETT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BAYER SPA</text:p>
          </table:table-cell>
          <table:table-cell table:style-name="ce100" office:value-type="string">
            <text:p>RELATORE</text:p>
          </table:table-cell>
          <table:table-cell table:number-columns-repeated="2" table:style-name="ce92" office:value-type="date" office:date-value="2023-01-27">
            <text:p>27/01/2023</text:p>
          </table:table-cell>
          <table:table-cell table:style-name="ce126" office:value-type="string">
            <text:p>13-13,30 30'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4" office:value-type="string">
            <text:p>GEREVINI</text:p>
          </table:table-cell>
          <table:table-cell table:style-name="ce51" office:value-type="string">
            <text:p>SIMONETT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GP PUBBLICHE RELAZIONI</text:p>
          </table:table-cell>
          <table:table-cell table:style-name="ce100" office:value-type="string">
            <text:p>RELATORE</text:p>
          </table:table-cell>
          <table:table-cell table:number-columns-repeated="2" table:style-name="ce92" office:value-type="date" office:date-value="2023-03-24">
            <text:p>24/03/2023</text:p>
          </table:table-cell>
          <table:table-cell table:style-name="ce126" office:value-type="float" office:value="0.5">
            <text:p>0,5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HITTI</text:p>
          </table:table-cell>
          <table:table-cell table:style-name="ce49" office:value-type="string">
            <text:p>DAVIDE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BETAMED SRL</text:p>
          </table:table-cell>
          <table:table-cell table:style-name="ce88" office:value-type="string">
            <text:p>CONSULENTE</text:p>
          </table:table-cell>
          <table:table-cell table:style-name="ce92" office:value-type="date" office:date-value="2022-05-09">
            <text:p>09/05/2022</text:p>
          </table:table-cell>
          <table:table-cell table:style-name="ce92" office:value-type="date" office:date-value="2023-05-31">
            <text:p>31/05/2023</text:p>
          </table:table-cell>
          <table:table-cell table:style-name="ce126" office:value-type="float" office:value="50">
            <text:p>50</text:p>
          </table:table-cell>
          <table:table-cell table:style-name="ce126" office:value-type="float" office:value="10">
            <text:p>10</text:p>
          </table:table-cell>
          <table:table-cell table:style-name="ce163" office:value-type="float" office:value="5000">
            <text:p>5.000,00</text:p>
          </table:table-cell>
          <table:table-cell table:style-name="ce180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32" office:value-type="string">
            <text:p>GHITTI</text:p>
          </table:table-cell>
          <table:table-cell table:style-name="ce49" office:value-type="string">
            <text:p>DAVIDE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DI MILANO</text:p>
          </table:table-cell>
          <table:table-cell table:style-name="ce88" office:value-type="string">
            <text:p>PROFESSORE A CONTRATTO</text:p>
          </table:table-cell>
          <table:table-cell table:style-name="ce92" office:value-type="date" office:date-value="2023-03-01">
            <text:p>01/03/2023</text:p>
          </table:table-cell>
          <table:table-cell table:style-name="ce92" office:value-type="date" office:date-value="2023-06-30">
            <text:p>30/06/2023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8">
            <text:p>8</text:p>
          </table:table-cell>
          <table:table-cell table:style-name="ce163" office:value-type="float" office:value="800">
            <text:p>800,00</text:p>
          </table:table-cell>
          <table:table-cell table:style-name="ce180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32" office:value-type="string">
            <text:p>GHITTI</text:p>
          </table:table-cell>
          <table:table-cell table:style-name="ce49" office:value-type="string">
            <text:p>DAVIDE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DI MILANO</text:p>
          </table:table-cell>
          <table:table-cell table:style-name="ce88" office:value-type="string">
            <text:p>PROFESSORE A CONTRATTO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3-06-30">
            <text:p>30/06/2023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5">
            <text:p>5</text:p>
          </table:table-cell>
          <table:table-cell table:style-name="ce163" office:value-type="float" office:value="1000">
            <text:p>1.000,00</text:p>
          </table:table-cell>
          <table:table-cell table:style-name="ce180" office:value-type="string">
            <text:p>AUTORIZZ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IALLI</text:p>
          </table:table-cell>
          <table:table-cell table:style-name="ce49" office:value-type="string">
            <text:p>MARCO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126" office:value-type="float" office:value="24">
            <text:p>24</text:p>
          </table:table-cell>
          <table:table-cell table:style-name="ce126"/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3" table:visibility="filter">
          <table:table-cell table:style-name="ce14" office:value-type="string">
            <text:p>2022</text:p>
          </table:table-cell>
          <table:table-cell table:style-name="ce32" office:value-type="string">
            <text:p>GIALLI</text:p>
          </table:table-cell>
          <table:table-cell table:style-name="ce49" office:value-type="string">
            <text:p>MARCO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126" office:value-type="float" office:value="12">
            <text:p>12</text:p>
          </table:table-cell>
          <table:table-cell table:style-name="ce126"/>
          <table:table-cell table:style-name="ce163" office:value-type="float" office:value="309.6">
            <text:p>309,6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IALLI</text:p>
          </table:table-cell>
          <table:table-cell table:style-name="ce49" office:value-type="string">
            <text:p>MARCO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126" office:value-type="float" office:value="8">
            <text:p>8</text:p>
          </table:table-cell>
          <table:table-cell table:style-name="ce126"/>
          <table:table-cell table:style-name="ce163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2" office:value-type="string">
            <text:p>GIANATTI</text:p>
          </table:table-cell>
          <table:table-cell table:style-name="ce49" office:value-type="string">
            <text:p>ANDRE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DIACEUTICS INC</text:p>
          </table:table-cell>
          <table:table-cell table:style-name="ce88" office:value-type="string">
            <text:p>CONSULENTE</text:p>
          </table:table-cell>
          <table:table-cell table:style-name="ce92" office:value-type="date" office:date-value="2023-01-02">
            <text:p>02/01/2023</text:p>
          </table:table-cell>
          <table:table-cell table:style-name="ce92" office:value-type="date" office:date-value="2023-05-31">
            <text:p>31/05/2023</text:p>
          </table:table-cell>
          <table:table-cell table:style-name="ce126" office:value-type="float" office:value="25">
            <text:p>25</text:p>
          </table:table-cell>
          <table:table-cell table:style-name="ce126" office:value-type="float" office:value="5">
            <text:p>5</text:p>
          </table:table-cell>
          <table:table-cell table:style-name="ce163" office:value-type="float" office:value="3750">
            <text:p>3.750,00</text:p>
          </table:table-cell>
          <table:table-cell table:style-name="ce180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M EDUCATION SRL</text:p>
          </table:table-cell>
          <table:table-cell table:style-name="ce101" office:value-type="string">
            <text:p>RELATORE</text:p>
          </table:table-cell>
          <table:table-cell table:style-name="ce93" office:value-type="date" office:date-value="2023-04-17">
            <text:p>17/04/2023</text:p>
          </table:table-cell>
          <table:table-cell table:style-name="ce93" office:value-type="date" office:date-value="2024-03-24">
            <text:p>24/03/2024</text:p>
          </table:table-cell>
          <table:table-cell table:style-name="ce120" office:value-type="float" office:value="7.5">
            <text:p>7,5</text:p>
          </table:table-cell>
          <table:table-cell table:style-name="ce120" office:value-type="float" office:value="5">
            <text:p>5</text:p>
          </table:table-cell>
          <table:table-cell table:style-name="ce153" office:value-type="float" office:value="2500">
            <text:p>2.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HENEWWAY</text:p>
          </table:table-cell>
          <table:table-cell table:style-name="ce101" office:value-type="string">
            <text:p>COORDINATORE SCIENTIFICO</text:p>
          </table:table-cell>
          <table:table-cell table:style-name="ce93" office:value-type="date" office:date-value="2023-05-04">
            <text:p>04/05/2023</text:p>
          </table:table-cell>
          <table:table-cell table:style-name="ce93" office:value-type="date" office:date-value="2023-09-30">
            <text:p>30/09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30" office:value-type="float" office:value="2500">
            <text:p>2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FULLCONGRESS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05-25">
            <text:p>25/05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53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M EDUCATION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string">
            <text:p>08/05-15/6-15/09 2023</text:p>
          </table:table-cell>
          <table:table-cell table:style-name="ce120"/>
          <table:table-cell table:style-name="ce120" office:value-type="float" office:value="3">
            <text:p>3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DRA SPA</text:p>
          </table:table-cell>
          <table:table-cell table:style-name="ce101" office:value-type="string">
            <text:p>AUTORE</text:p>
          </table:table-cell>
          <table:table-cell table:number-columns-repeated="2" table:style-name="ce93" office:value-type="string">
            <text:p>2022/20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M EDUCATION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05-30">
            <text:p>30/05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APY SAS DI PAOLO MORELLI /MAGHIA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06-16">
            <text:p>16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2000">
            <text:p>2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NEU ASSOCIAZIONENEUROLOGIA EMERGENZA URGENZA (ANEU)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120" office:value-type="string">
            <text:p>15'</text:p>
          </table:table-cell>
          <table:table-cell table:style-name="ce120"/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NADIREX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1-10">
            <text:p>10/11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53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SST SETTE LAGHI</text:p>
          </table:table-cell>
          <table:table-cell table:style-name="ce101" office:value-type="string">
            <text:p>MODERATORE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120" office:value-type="float" office:value="2.5">
            <text:p>2,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TUDIO A&amp;S SRL DI MILANO 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0-07">
            <text:p>07/10/2023</text:p>
          </table:table-cell>
          <table:table-cell table:style-name="ce120" office:value-type="float" office:value="0.5">
            <text:p>0,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M EDUCATION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1-20">
            <text:p>20/11/2023</text:p>
          </table:table-cell>
          <table:table-cell table:style-name="ce120" office:value-type="string">
            <text:p>4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VET</text:p>
          </table:table-cell>
          <table:table-cell table:style-name="ce101" office:value-type="string">
            <text:p>MODERATORE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M EDUCATION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OVER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style-name="ce120" office:value-type="string">
            <text:p>15'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5" office:value-type="string">
            <text:p>GEREVINI</text:p>
          </table:table-cell>
          <table:table-cell table:style-name="ce52" office:value-type="string">
            <text:p>SIMONET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M EDUCATION SRL</text:p>
          </table:table-cell>
          <table:table-cell table:style-name="ce101" office:value-type="string">
            <text:p>RELATORE</text:p>
          </table:table-cell>
          <table:table-cell table:number-columns-repeated="2" table:style-name="ce93" office:value-type="date" office:date-value="2023-12-15">
            <text:p>15/12/2023</text:p>
          </table:table-cell>
          <table:table-cell table:style-name="ce120" office:value-type="float" office:value="4.15">
            <text:p>4,1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GHILARDI</text:p>
          </table:table-cell>
          <table:table-cell table:style-name="ce44" office:value-type="string">
            <text:p>ADRIANA</text:p>
          </table:table-cell>
          <table:table-cell table:style-name="ce44" office:value-type="string">
            <text:p>NON DIRIGENTE</text:p>
          </table:table-cell>
          <table:table-cell table:style-name="ce59" office:value-type="string">
            <text:p>UNIVERSITA' DEGLI STUDI MILANO BICOCCA</text:p>
          </table:table-cell>
          <table:table-cell table:style-name="ce94" office:value-type="string">
            <text:p>DOCENTE</text:p>
          </table:table-cell>
          <table:table-cell table:style-name="ce93" office:value-type="date" office:date-value="2023-10-01">
            <text:p>01/10/2023</text:p>
          </table:table-cell>
          <table:table-cell table:style-name="ce89" office:value-type="string">
            <text:p>30-09-2024</text:p>
          </table:table-cell>
          <table:table-cell table:style-name="ce89" office:value-type="string">
            <text:p>12</text:p>
          </table:table-cell>
          <table:table-cell table:style-name="ce125"/>
          <table:table-cell table:style-name="ce150" table:formula="of:=25.82*1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GHILARD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I&amp;C SRL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05-17">
            <text:p>17/05/2023</text:p>
          </table:table-cell>
          <table:table-cell table:style-name="ce89" office:value-type="string">
            <text:p>17-05-2023</text:p>
          </table:table-cell>
          <table:table-cell table:style-name="ce89" office:value-type="string">
            <text:p>3</text:p>
          </table:table-cell>
          <table:table-cell table:style-name="ce125"/>
          <table:table-cell table:style-name="ce150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GHILARDI</text:p>
          </table:table-cell>
          <table:table-cell table:style-name="ce44" office:value-type="string">
            <text:p>LAURA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EVENTS SRL CONGRESS&amp;COMMUNICATION</text:p>
          </table:table-cell>
          <table:table-cell table:style-name="ce94" office:value-type="string">
            <text:p>PARTECIPANTE TAVOLA ROTONDA</text:p>
          </table:table-cell>
          <table:table-cell table:number-columns-repeated="2" table:style-name="ce93" office:value-type="string">
            <text:p>14 E 28 SETT 23-12 OTT 23</text:p>
          </table:table-cell>
          <table:table-cell table:style-name="ce89" office:value-type="string">
            <text:p>8</text:p>
          </table:table-cell>
          <table:table-cell table:style-name="ce125" office:value-type="float" office:value="3">
            <text:p>3</text:p>
          </table:table-cell>
          <table:table-cell table:style-name="ce150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29" office:value-type="string">
            <text:p>GHILARDI</text:p>
          </table:table-cell>
          <table:table-cell table:style-name="ce44" office:value-type="string">
            <text:p>PATRIZIA</text:p>
          </table:table-cell>
          <table:table-cell table:style-name="ce44" office:value-type="string">
            <text:p>DIRIGENTE SANITARIO</text:p>
          </table:table-cell>
          <table:table-cell table:style-name="ce59" office:value-type="string">
            <text:p>UNIVERSITA' DEGLI STUDI DI PAVIA</text:p>
          </table:table-cell>
          <table:table-cell table:style-name="ce94" office:value-type="string">
            <text:p>DOCENTE MASTER</text:p>
          </table:table-cell>
          <table:table-cell table:number-columns-repeated="2" table:style-name="ce93" office:value-type="date" office:date-value="2023-09-22">
            <text:p>22/09/2023</text:p>
          </table:table-cell>
          <table:table-cell table:style-name="ce89" office:value-type="string">
            <text:p>4</text:p>
          </table:table-cell>
          <table:table-cell table:style-name="ce125" office:value-type="float" office:value="1">
            <text:p>1</text:p>
          </table:table-cell>
          <table:table-cell table:style-name="ce150" table:formula="of:=30*4" office:value-type="float" office:value="120">
            <text:p>12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HITTI</text:p>
          </table:table-cell>
          <table:table-cell table:style-name="ce50" office:value-type="string">
            <text:p>DAVIDE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OSPEDALE CASA SOLLIEVO DELLA SOFFERENZA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01">
            <text:p>01/06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62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HITTI</text:p>
          </table:table-cell>
          <table:table-cell table:style-name="ce50" office:value-type="string">
            <text:p>DAVIDE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UNIVERSITA' DEGLI STUDI DI MILANO</text:p>
          </table:table-cell>
          <table:table-cell table:style-name="ce89" office:value-type="string">
            <text:p>DOCENTE SCIENZE E TECNOLOGIE DEI MATERIALI</text:p>
          </table:table-cell>
          <table:table-cell table:number-columns-repeated="2" table:style-name="ce93" office:value-type="string">
            <text:p>AA 2023/24</text:p>
          </table:table-cell>
          <table:table-cell table:style-name="ce120" office:value-type="float" office:value="20">
            <text:p>20</text:p>
          </table:table-cell>
          <table:table-cell table:style-name="ce120" office:value-type="float" office:value="7">
            <text:p>7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HITTI</text:p>
          </table:table-cell>
          <table:table-cell table:style-name="ce50" office:value-type="string">
            <text:p>DAVIDE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UNIVERSITA' DEGLI STUDI DI MILANO</text:p>
          </table:table-cell>
          <table:table-cell table:style-name="ce89" office:value-type="string">
            <text:p>DOCENTE TECNICHE DI FISIOPATOLOGIA…</text:p>
          </table:table-cell>
          <table:table-cell table:number-columns-repeated="2" table:style-name="ce93" office:value-type="string">
            <text:p>AA 2023/24</text:p>
          </table:table-cell>
          <table:table-cell table:style-name="ce120" office:value-type="float" office:value="20">
            <text:p>20</text:p>
          </table:table-cell>
          <table:table-cell table:style-name="ce120" office:value-type="float" office:value="7">
            <text:p>7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LLI</text:p>
          </table:table-cell>
          <table:table-cell table:style-name="ce50" office:value-type="string">
            <text:p>MARCO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INFERMIERISTICA DELLA DISABILITA'</text:p>
          </table:table-cell>
          <table:table-cell table:number-columns-repeated="2" table:style-name="ce93" office:value-type="string">
            <text:p>AA 2023/2024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6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LLI</text:p>
          </table:table-cell>
          <table:table-cell table:style-name="ce50" office:value-type="string">
            <text:p>MARCO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SEMINARI METODOLOGICI 2</text:p>
          </table:table-cell>
          <table:table-cell table:number-columns-repeated="2" table:style-name="ce93" office:value-type="string">
            <text:p>AA 2023/2024</text:p>
          </table:table-cell>
          <table:table-cell table:style-name="ce120" office:value-type="float" office:value="24">
            <text:p>24</text:p>
          </table:table-cell>
          <table:table-cell table:style-name="ce120"/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LLI</text:p>
          </table:table-cell>
          <table:table-cell table:style-name="ce50" office:value-type="string">
            <text:p>MARCO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INFERMIERISTICA DELLA DISABILITA' ESERCITAZIONE</text:p>
          </table:table-cell>
          <table:table-cell table:number-columns-repeated="2" table:style-name="ce93" office:value-type="string">
            <text:p>AA 2023/2024</text:p>
          </table:table-cell>
          <table:table-cell table:style-name="ce120" office:value-type="float" office:value="12">
            <text:p>12</text:p>
          </table:table-cell>
          <table:table-cell table:style-name="ce120"/>
          <table:table-cell table:style-name="ce162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MMARRESI</text:p>
          </table:table-cell>
          <table:table-cell table:style-name="ce50" office:value-type="string">
            <text:p>ANDRE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style-name="ce93" office:value-type="string">
            <text:p>19/12/2023 <text:s text:c="3"/>E</text:p>
          </table:table-cell>
          <table:table-cell table:style-name="ce93" office:value-type="date" office:date-value="2024-06-11">
            <text:p>11/06/2024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IAMPRETI</text:p>
          </table:table-cell>
          <table:table-cell table:style-name="ce49" office:value-type="string">
            <text:p>ANDRE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FNMCEO</text:p>
          </table:table-cell>
          <table:table-cell table:style-name="ce88" office:value-type="string">
            <text:p>RELATOR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12-31">
            <text:p>31/12/2023</text:p>
          </table:table-cell>
          <table:table-cell table:style-name="ce126" office:value-type="float" office:value="1">
            <text:p>1</text:p>
          </table:table-cell>
          <table:table-cell table:style-name="ce126"/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IAMPRETI</text:p>
          </table:table-cell>
          <table:table-cell table:style-name="ce49" office:value-type="string">
            <text:p>ANDRE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ZIENDA REGIONALE EMERGENZA SANITARIA ARES 118 LAZIO</text:p>
          </table:table-cell>
          <table:table-cell table:style-name="ce88" office:value-type="string">
            <text:p>DOCENTE</text:p>
          </table:table-cell>
          <table:table-cell table:style-name="ce92" office:value-type="date" office:date-value="2023-03-15">
            <text:p>15/03/2023</text:p>
          </table:table-cell>
          <table:table-cell table:style-name="ce92" office:value-type="date" office:date-value="2023-04-04">
            <text:p>04/04/2023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2">
            <text:p>2</text:p>
          </table:table-cell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MPRETI</text:p>
          </table:table-cell>
          <table:table-cell table:style-name="ce50" office:value-type="string">
            <text:p>ANDRE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REU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480">
            <text:p>48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MPRETI</text:p>
          </table:table-cell>
          <table:table-cell table:style-name="ce50" office:value-type="string">
            <text:p>ANDRE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REU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480">
            <text:p>48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MPRETI</text:p>
          </table:table-cell>
          <table:table-cell table:style-name="ce50" office:value-type="string">
            <text:p>ANDRE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KASSIOPEA GROUP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06">
            <text:p>06/10/2023</text:p>
          </table:table-cell>
          <table:table-cell table:style-name="ce120" office:value-type="string">
            <text:p>15'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MPRETI</text:p>
          </table:table-cell>
          <table:table-cell table:style-name="ce50" office:value-type="string">
            <text:p>ANDRE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RCCS BAMBINO GESU' PEDIATRICO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13">
            <text:p>13/11/2023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AMPRETI</text:p>
          </table:table-cell>
          <table:table-cell table:style-name="ce50" office:value-type="string">
            <text:p>ANDREA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MUSEO CIVICO "E. CAFFI" Bergamo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2-02">
            <text:p>02/12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LARDI</text:p>
          </table:table-cell>
          <table:table-cell table:style-name="ce50" office:value-type="string">
            <text:p>CRISTIAN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STIITUTI OSPEDALIERI BERGAMASCHI</text:p>
          </table:table-cell>
          <table:table-cell table:style-name="ce89" office:value-type="string">
            <text:p>DOCENTE</text:p>
          </table:table-cell>
          <table:table-cell table:style-name="ce93" office:value-type="string">
            <text:p>19/10/2023 <text:s/>E</text:p>
          </table:table-cell>
          <table:table-cell table:style-name="ce93" office:value-type="date" office:date-value="2023-10-26">
            <text:p>26/10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650">
            <text:p>6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LARDI</text:p>
          </table:table-cell>
          <table:table-cell table:style-name="ce50" office:value-type="string">
            <text:p>CRISTIAN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SST BERGAMO ovest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11-28">
            <text:p>28/11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650">
            <text:p>6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IORDANO</text:p>
          </table:table-cell>
          <table:table-cell table:style-name="ce49" office:value-type="string">
            <text:p>CAROLI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IAARTI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4">
            <text:p>24/02/2023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2">
            <text:p>2</text:p>
          </table:table-cell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32" office:value-type="string">
            <text:p>GIOURGOS</text:p>
          </table:table-cell>
          <table:table-cell table:style-name="ce49" office:value-type="string">
            <text:p>GEORGIOS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PREX S.R.L.</text:p>
          </table:table-cell>
          <table:table-cell table:style-name="ce88" office:value-type="string">
            <text:p>CONSULENTE</text:p>
          </table:table-cell>
          <table:table-cell table:number-columns-repeated="2" table:style-name="ce92" office:value-type="date" office:date-value="2023-02-22">
            <text:p>22/02/2023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740">
            <text:p>740,00</text:p>
          </table:table-cell>
          <table:table-cell table:style-name="ce180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ENTE CONV. CARDIOVASCULAR</text:p>
          </table:table-cell>
          <table:table-cell table:number-columns-repeated="2" table:style-name="ce92" office:value-type="string">
            <text:p>AA. 2022/23</text:p>
          </table:table-cell>
          <table:table-cell table:style-name="ce126" office:value-type="float" office:value="8">
            <text:p>8</text:p>
          </table:table-cell>
          <table:table-cell table:style-name="ce126"/>
          <table:table-cell table:style-name="ce163" office:value-type="float" office:value="0">
            <text:p>0,00</text:p>
          </table:table-cell>
          <table:table-cell table:style-name="ce179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ENTE CONV. CARDIOVASCULAR ANATOMY 1</text:p>
          </table:table-cell>
          <table:table-cell table:number-columns-repeated="2" table:style-name="ce92" office:value-type="string">
            <text:p>AA. 2022/23</text:p>
          </table:table-cell>
          <table:table-cell table:style-name="ce126" office:value-type="float" office:value="10">
            <text:p>10</text:p>
          </table:table-cell>
          <table:table-cell table:style-name="ce126"/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OURGOS</text:p>
          </table:table-cell>
          <table:table-cell table:style-name="ce50" office:value-type="string">
            <text:p>GEORGIOS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CLO VERONA SRL</text:p>
          </table:table-cell>
          <table:table-cell table:style-name="ce89" office:value-type="string">
            <text:p>TUTOR</text:p>
          </table:table-cell>
          <table:table-cell table:style-name="ce93" office:value-type="date" office:date-value="2023-10-02">
            <text:p>02/10/2023</text:p>
          </table:table-cell>
          <table:table-cell table:style-name="ce93" office:value-type="date" office:date-value="2023-10-04">
            <text:p>04/10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OURGOS</text:p>
          </table:table-cell>
          <table:table-cell table:style-name="ce50" office:value-type="string">
            <text:p>GEORGIOS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REX S.R.L./SANOFI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11">
            <text:p>11/10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512">
            <text:p>512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OURGOS</text:p>
          </table:table-cell>
          <table:table-cell table:style-name="ce50" office:value-type="string">
            <text:p>GEORGIOS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REX S.R.L./SANOFI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25">
            <text:p>25/10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512.5">
            <text:p>512,5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OURGOS</text:p>
          </table:table-cell>
          <table:table-cell table:style-name="ce50" office:value-type="string">
            <text:p>GEORGIOS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ELENE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11-20">
            <text:p>20/11/2023</text:p>
          </table:table-cell>
          <table:table-cell table:style-name="ce93" office:value-type="date" office:date-value="2023-11-21">
            <text:p>21/11/2023</text:p>
          </table:table-cell>
          <table:table-cell table:style-name="ce120" office:value-type="float" office:value="18">
            <text:p>18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IOZANI</text:p>
          </table:table-cell>
          <table:table-cell table:style-name="ce50" office:value-type="string">
            <text:p>MAURIZI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SCIENZE CLINICHE PEDIATRIA</text:p>
          </table:table-cell>
          <table:table-cell table:number-columns-repeated="2" table:style-name="ce89" office:value-type="string">
            <text:p>AA 2023/2024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50" office:value-type="string">
            <text:p>CONV. =25,82*8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GHELLI</text:p>
          </table:table-cell>
          <table:table-cell table:style-name="ce50" office:value-type="string">
            <text:p>GIULIA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ORDINE PROVINCIALE DELLA PROFESSIONE SANITARIA DI FISIOTERAPISTA DI BERGAMO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9-09">
            <text:p>09/09/2023</text:p>
          </table:table-cell>
          <table:table-cell table:style-name="ce120" office:value-type="float" office:value="4.5">
            <text:p>4,5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HINOVIA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3-31">
            <text:p>31/03/2023</text:p>
          </table:table-cell>
          <table:table-cell table:style-name="ce126" office:value-type="string">
            <text:p>30'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UMMEET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5">
            <text:p>25/02/2023</text:p>
          </table:table-cell>
          <table:table-cell table:style-name="ce126" office:value-type="float" office:value="1.5">
            <text:p>1,5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UMMMET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5">
            <text:p>25/02/2023</text:p>
          </table:table-cell>
          <table:table-cell table:style-name="ce126" office:value-type="string">
            <text:p>90'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 table:visibility="filter">
          <table:table-cell table:style-name="ce11" office:value-type="string">
            <text:p>2023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MGEN ITALIA SRL</text:p>
          </table:table-cell>
          <table:table-cell table:style-name="ce88" office:value-type="string">
            <text:p>CONSULENTE</text:p>
          </table:table-cell>
          <table:table-cell table:style-name="ce92" office:value-type="date" office:date-value="2023-03-09">
            <text:p>09/03/2023</text:p>
          </table:table-cell>
          <table:table-cell table:style-name="ce92" office:value-type="string">
            <text:p>09-03.-2023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1000">
            <text:p>1.000,00</text:p>
          </table:table-cell>
          <table:table-cell table:style-name="ce180" office:value-type="string">
            <text:p>AUTORIZZAZIONE-G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ORI</text:p>
          </table:table-cell>
          <table:table-cell table:style-name="ce49" office:value-type="string">
            <text:p>MAU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HINOVIA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3-22">
            <text:p>22/03/2023</text:p>
          </table:table-cell>
          <table:table-cell table:style-name="ce126"/>
          <table:table-cell table:style-name="ce126" office:value-type="float" office:value="1">
            <text:p>1</text:p>
          </table:table-cell>
          <table:table-cell table:style-name="ce163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HINOVIA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3-22">
            <text:p>22/03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L PENSIERO SCIENTIFICO EDITORE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18">
            <text:p>18/05/2023</text:p>
          </table:table-cell>
          <table:table-cell table:style-name="ce120" office:value-type="string">
            <text:p>10'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NFO CONGRESS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17">
            <text:p>17/06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525">
            <text:p>525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23">
            <text:p>23/06/2023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NFOCONGRESS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style-name="ce120" office:value-type="float" office:value="1.15">
            <text:p>1,15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TUDIO BRING-UP 3 SCOMP. CEN ST ANMCO- FONDAZIONE PER IL TUO CUORE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string">
            <text:p>2/10-11/10-13/10-16/10-23/10 2023</text:p>
          </table:table-cell>
          <table:table-cell table:style-name="ce120" office:value-type="float" office:value="28">
            <text:p>28</text:p>
          </table:table-cell>
          <table:table-cell table:style-name="ce120" office:value-type="float" office:value="5">
            <text:p>5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LANNING CONGRESSI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04">
            <text:p>04/11/2023</text:p>
          </table:table-cell>
          <table:table-cell table:style-name="ce120" office:value-type="string">
            <text:p>30'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UMMMEET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13">
            <text:p>13/10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650">
            <text:p>65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VICTORY PROJECT</text:p>
          </table:table-cell>
          <table:table-cell table:style-name="ce89" office:value-type="string">
            <text:p>MODERATORE</text:p>
          </table:table-cell>
          <table:table-cell table:number-columns-repeated="2" table:style-name="ce93" office:value-type="date" office:date-value="2023-09-26">
            <text:p>26/09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NFOCONGRESS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2-11">
            <text:p>11/12/2023</text:p>
          </table:table-cell>
          <table:table-cell table:style-name="ce120" office:value-type="float" office:value="1.5">
            <text:p>1,5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7" office:value-type="string">
            <text:p>2023</text:p>
          </table:table-cell>
          <table:table-cell table:style-name="ce33" office:value-type="string">
            <text:p>GORI</text:p>
          </table:table-cell>
          <table:table-cell table:style-name="ce50" office:value-type="string">
            <text:p>MAU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2-23">
            <text:p>23/02/2023</text:p>
          </table:table-cell>
          <table:table-cell table:style-name="ce120" office:value-type="string">
            <text:p>135'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4">
          <table:table-cell table:style-name="ce11" office:value-type="string">
            <text:p>2023</text:p>
          </table:table-cell>
          <table:table-cell table:style-name="ce32" office:value-type="string">
            <text:p>GRASSI</text:p>
          </table:table-cell>
          <table:table-cell table:style-name="ce49" office:value-type="string">
            <text:p>AN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I&amp;C SRL</text:p>
          </table:table-cell>
          <table:table-cell table:style-name="ce88" office:value-type="string">
            <text:p>DISCUSSANT</text:p>
          </table:table-cell>
          <table:table-cell table:number-columns-repeated="2" table:style-name="ce92" office:value-type="date" office:date-value="2023-04-14">
            <text:p>14/04/2023</text:p>
          </table:table-cell>
          <table:table-cell table:style-name="ce126" office:value-type="string">
            <text:p>9:00-16:45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style-name="ce184" table:number-columns-repeated="1011"/>
          <table:table-cell/>
        </table:table-row>
        <table:table-row table:style-name="ro5">
          <table:table-cell table:style-name="ce11" office:value-type="string">
            <text:p>2023</text:p>
          </table:table-cell>
          <table:table-cell table:style-name="ce32" office:value-type="string">
            <text:p>GRASSI</text:p>
          </table:table-cell>
          <table:table-cell table:style-name="ce49" office:value-type="string">
            <text:p>ANN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I&amp;C SRL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4-13">
            <text:p>13/04/2023</text:p>
          </table:table-cell>
          <table:table-cell table:style-name="ce126" office:value-type="string">
            <text:p>15:00-18:00</text:p>
          </table:table-cell>
          <table:table-cell table:style-name="ce126" office:value-type="float" office:value="1">
            <text:p>1</text:p>
          </table:table-cell>
          <table:table-cell table:style-name="ce163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GRAZIOLI</text:p>
          </table:table-cell>
          <table:table-cell table:style-name="ce49" office:value-type="string">
            <text:p>LORENZ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UNIVERSITA' DEGLI STUDI DI MILANO</text:p>
          </table:table-cell>
          <table:table-cell table:style-name="ce88" office:value-type="string">
            <text:p>PROFESSORE A CONTRATTO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3-31">
            <text:p>31/03/2023</text:p>
          </table:table-cell>
          <table:table-cell table:style-name="ce126" office:value-type="float" office:value="20">
            <text:p>20</text:p>
          </table:table-cell>
          <table:table-cell table:style-name="ce126"/>
          <table:table-cell table:style-name="ce16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1" office:value-type="string">
            <text:p>2023</text:p>
          </table:table-cell>
          <table:table-cell table:style-name="ce32" office:value-type="string">
            <text:p>GRAZIOLI</text:p>
          </table:table-cell>
          <table:table-cell table:style-name="ce49" office:value-type="string">
            <text:p>LORENZ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ITACTA</text:p>
          </table:table-cell>
          <table:table-cell table:style-name="ce88" office:value-type="string">
            <text:p>RELATORE</text:p>
          </table:table-cell>
          <table:table-cell table:style-name="ce92" office:value-type="date" office:date-value="2023-03-02">
            <text:p>02/03/2023</text:p>
          </table:table-cell>
          <table:table-cell table:style-name="ce92" office:value-type="date" office:date-value="2023-03-03">
            <text:p>03/03/2023</text:p>
          </table:table-cell>
          <table:table-cell table:style-name="ce126"/>
          <table:table-cell table:style-name="ce126" office:value-type="float" office:value="2">
            <text:p>2</text:p>
          </table:table-cell>
          <table:table-cell table:style-name="ce163" office:value-type="float" office:value="0">
            <text:p>0,00</text:p>
          </table:table-cell>
          <table:table-cell table:style-name="ce179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1" office:value-type="string">
            <text:p>2023</text:p>
          </table:table-cell>
          <table:table-cell table:style-name="ce32" office:value-type="string">
            <text:p>GRECO</text:p>
          </table:table-cell>
          <table:table-cell table:style-name="ce49" office:value-type="string">
            <text:p>SALVATORE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ZIENDA SANITARIA LOCALE DI PIACENZA</text:p>
          </table:table-cell>
          <table:table-cell table:style-name="ce80" office:value-type="string">
            <text:p>COMPONENTE COMMISSIONE CONCORSO PUBBLICO - SUPPLENTE</text:p>
          </table:table-cell>
          <table:table-cell table:number-columns-repeated="2" table:style-name="ce92" office:value-type="string">
            <text:p>DA DEFINIRE</text:p>
          </table:table-cell>
          <table:table-cell table:style-name="ce126" table:number-columns-repeated="2"/>
          <table:table-cell table:style-name="ce163" office:value-type="float" office:value="0">
            <text:p>0,00</text:p>
          </table:table-cell>
          <table:table-cell table:style-name="ce179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GREGIS</text:p>
          </table:table-cell>
          <table:table-cell table:style-name="ce49" office:value-type="string">
            <text:p>GIAMPIETR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TRIBUNALE DI MILANO</text:p>
          </table:table-cell>
          <table:table-cell table:style-name="ce88" office:value-type="string">
            <text:p>CTU 7627/2021</text:p>
          </table:table-cell>
          <table:table-cell table:style-name="ce92" office:value-type="date" office:date-value="2022-07-19">
            <text:p>19/07/2022</text:p>
          </table:table-cell>
          <table:table-cell table:style-name="ce92" office:value-type="date" office:date-value="2023-01-31">
            <text:p>31/01/2023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5">
            <text:p>5</text:p>
          </table:table-cell>
          <table:table-cell table:style-name="ce163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2" office:value-type="string">
            <text:p>GRITTI </text:p>
          </table:table-cell>
          <table:table-cell table:style-name="ce49" office:value-type="string">
            <text:p>GIUSEPPE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F.HOFFMAN - LA ROCHE LTD</text:p>
          </table:table-cell>
          <table:table-cell table:style-name="ce79" office:value-type="string">
            <text:p>CONSULENTE</text:p>
          </table:table-cell>
          <table:table-cell table:style-name="ce92" office:value-type="date" office:date-value="2021-06-01">
            <text:p>01/06/2021</text:p>
          </table:table-cell>
          <table:table-cell table:style-name="ce92" office:value-type="date" office:date-value="2023-05-31">
            <text:p>31/05/2023</text:p>
          </table:table-cell>
          <table:table-cell table:style-name="ce126" office:value-type="float" office:value="3">
            <text:p>3</text:p>
          </table:table-cell>
          <table:table-cell table:style-name="ce126"/>
          <table:table-cell table:style-name="ce159" office:value-type="float" office:value="1080">
            <text:p>1.0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1" office:value-type="string">
            <text:p>2023</text:p>
          </table:table-cell>
          <table:table-cell table:style-name="ce32" office:value-type="string">
            <text:p>GRITTI </text:p>
          </table:table-cell>
          <table:table-cell table:style-name="ce49" office:value-type="string">
            <text:p>GIUSEPPE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DOXA PHARMA SRL</text:p>
          </table:table-cell>
          <table:table-cell table:style-name="ce79" office:value-type="string">
            <text:p>CONSULENTE</text:p>
          </table:table-cell>
          <table:table-cell table:style-name="ce92" office:value-type="date" office:date-value="2022-02-02">
            <text:p>02/02/2022</text:p>
          </table:table-cell>
          <table:table-cell table:style-name="ce92" office:value-type="date" office:date-value="2023-02-20">
            <text:p>20/02/2023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900">
            <text:p>900,00</text:p>
          </table:table-cell>
          <table:table-cell table:style-name="ce179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TACTA</text:p>
          </table:table-cell>
          <table:table-cell table:style-name="ce89" office:value-type="string">
            <text:p>RELATORE</text:p>
          </table:table-cell>
          <table:table-cell table:style-name="ce93" office:value-type="date" office:date-value="2023-03-02">
            <text:p>02/03/2023</text:p>
          </table:table-cell>
          <table:table-cell table:style-name="ce93" office:value-type="date" office:date-value="2023-03-03">
            <text:p>03/03/2023</text:p>
          </table:table-cell>
          <table:table-cell table:style-name="ce120"/>
          <table:table-cell table:style-name="ce120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OSPEDALE CASA SOLLIEVO DELLA SOFFERENZA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date" office:date-value="2023-06-01">
            <text:p>01/06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O UNIVERSITARIA SASSARI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05-01">
            <text:p>01/05/2023</text:p>
          </table:table-cell>
          <table:table-cell table:style-name="ce93" office:value-type="date" office:date-value="2023-05-31">
            <text:p>31/05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62" office:value-type="float" office:value="640">
            <text:p>6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VICTORY PROJECT CONGRESSI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9-27">
            <text:p>27/09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UNIVERSITA' DEGLI STUDI DI BERGAMO</text:p>
          </table:table-cell>
          <table:table-cell table:style-name="ce89" office:value-type="string">
            <text:p>DOCENTE</text:p>
          </table:table-cell>
          <table:table-cell table:number-columns-repeated="2" table:style-name="ce93" office:value-type="string">
            <text:p>AA 2022/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62" office:value-type="float" office:value="570">
            <text:p>57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NADIREX INTERNATIONAL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9-29">
            <text:p>29/09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ENTRO CONGRESS INTERNAZIONALE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04">
            <text:p>04/10/2023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162" office:value-type="float" office:value="400">
            <text:p>400,00</text:p>
          </table:table-cell>
          <table:table-cell table:style-name="ce178" office:value-type="string">
            <text:p>COMUNICAZIONE-A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AZIOLI</text:p>
          </table:table-cell>
          <table:table-cell table:style-name="ce50" office:value-type="string">
            <text:p>LORENZ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HILIPS SPA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1-28">
            <text:p>28/11/2023</text:p>
          </table:table-cell>
          <table:table-cell table:style-name="ce120" office:value-type="float" office:value="8">
            <text:p>8</text:p>
          </table:table-cell>
          <table:table-cell table:style-name="ce120" table:formula="of:=4+4" office:value-type="float" office:value="8">
            <text:p>8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-A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IFO</text:p>
          </table:table-cell>
          <table:table-cell table:style-name="ce50" office:value-type="string">
            <text:p>PAOLA</text:p>
          </table:table-cell>
          <table:table-cell table:style-name="ce50" office:value-type="string">
            <text:p>DIRIGENTE PSICOLOGO</text:p>
          </table:table-cell>
          <table:table-cell table:style-name="ce44" office:value-type="string">
            <text:p>ICLES ISTITUTO PER LA CLINICA DEI LEGAMI SOCIALI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3-12-11">
            <text:p>11/12/2023</text:p>
          </table:table-cell>
          <table:table-cell table:style-name="ce93" office:value-type="date" office:date-value="2023-11-12">
            <text:p>12/11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3">
            <text:p>3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2023</text:p>
          </table:table-cell>
          <table:table-cell table:style-name="ce32" office:value-type="string">
            <text:p>GRITTI </text:p>
          </table:table-cell>
          <table:table-cell table:style-name="ce49" office:value-type="string">
            <text:p>GIUSEPPE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TUDIO ER CONGRESS SRL</text:p>
          </table:table-cell>
          <table:table-cell table:style-name="ce79" office:value-type="string">
            <text:p>DISCUSSANT</text:p>
          </table:table-cell>
          <table:table-cell table:number-columns-repeated="2" table:style-name="ce92" office:value-type="date" office:date-value="2023-04-04">
            <text:p>04/04/2023</text:p>
          </table:table-cell>
          <table:table-cell table:style-name="ce126" office:value-type="string">
            <text:p>15:15-17:00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ITTI 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URIO SCIENCE</text:p>
          </table:table-cell>
          <table:table-cell table:style-name="ce82" office:value-type="string">
            <text:p>PARTECIPANTE TAVOLA ROTONDA</text:p>
          </table:table-cell>
          <table:table-cell table:number-columns-repeated="2" table:style-name="ce93" office:value-type="date" office:date-value="2023-06-20">
            <text:p>20/06/2023</text:p>
          </table:table-cell>
          <table:table-cell table:style-name="ce129"/>
          <table:table-cell table:style-name="ce120" office:value-type="float" office:value="1">
            <text:p>1</text:p>
          </table:table-cell>
          <table:table-cell table:style-name="ce162" office:value-type="float" office:value="461.05">
            <text:p>461,05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ITTI 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TUDIO ER CONGRESS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9-13">
            <text:p>13/09/2023</text:p>
          </table:table-cell>
          <table:table-cell table:style-name="ce130" office:value-type="float" office:value="1.15">
            <text:p>1,15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3" office:value-type="string">
            <text:p>GRITTI 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DEOGEN AG</text:p>
          </table:table-cell>
          <table:table-cell table:style-name="ce82" office:value-type="string">
            <text:p>RELATORE</text:p>
          </table:table-cell>
          <table:table-cell table:style-name="ce93" office:value-type="date" office:date-value="2023-09-20">
            <text:p>20/09/2023</text:p>
          </table:table-cell>
          <table:table-cell table:style-name="ce93" office:value-type="date" office:date-value="2023-10-13">
            <text:p>13/10/2023</text:p>
          </table:table-cell>
          <table:table-cell table:style-name="ce130" office:value-type="float" office:value="5">
            <text:p>5,00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2023</text:p>
          </table:table-cell>
          <table:table-cell table:style-name="ce32" office:value-type="string">
            <text:p>GROSU</text:p>
          </table:table-cell>
          <table:table-cell table:style-name="ce49" office:value-type="string">
            <text:p>AURELI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EDITREE SRL</text:p>
          </table:table-cell>
          <table:table-cell table:style-name="ce79" office:value-type="string">
            <text:p>RELATORE</text:p>
          </table:table-cell>
          <table:table-cell table:number-columns-repeated="2" table:style-name="ce92" office:value-type="date" office:date-value="2023-02-16">
            <text:p>16/02/202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 table:visibility="filter">
          <table:table-cell table:style-name="ce14" office:value-type="string">
            <text:p>2022</text:p>
          </table:table-cell>
          <table:table-cell table:style-name="ce32" office:value-type="string">
            <text:p>IASCONE</text:p>
          </table:table-cell>
          <table:table-cell table:style-name="ce49" office:value-type="string">
            <text:p>MARIA</text:p>
          </table:table-cell>
          <table:table-cell table:style-name="ce49" office:value-type="string">
            <text:p>DIRIGENTE BIOLOGO</text:p>
          </table:table-cell>
          <table:table-cell table:style-name="ce42" office:value-type="string">
            <text:p>INTERNATIONAL HEART SCOOL ONLUS L.PARENZAN J.W. KIRLIN</text:p>
          </table:table-cell>
          <table:table-cell table:style-name="ce88" office:value-type="string">
            <text:p>MEMBRO COMIT. SCIENT.'INT. HEART SCHOOL ONLUS PARENZAN <text:s/>KIRKLIN</text:p>
          </table:table-cell>
          <table:table-cell table:style-name="ce92" office:value-type="date" office:date-value="2022-03-21">
            <text:p>21/03/2022</text:p>
          </table:table-cell>
          <table:table-cell table:style-name="ce92" office:value-type="string">
            <text:p>FINO A SCADENZA</text:p>
          </table:table-cell>
          <table:table-cell table:style-name="ce126" office:value-type="string">
            <text:p>5 MESE</text:p>
          </table:table-cell>
          <table:table-cell table:style-name="ce126"/>
          <table:table-cell table:style-name="ce159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GROSU</text:p>
          </table:table-cell>
          <table:table-cell table:style-name="ce50" office:value-type="string">
            <text:p>AUREL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20" office:value-type="float" office:value="1.3">
            <text:p>1,3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GROSU</text:p>
          </table:table-cell>
          <table:table-cell table:style-name="ce50" office:value-type="string">
            <text:p>AUREL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25">
            <text:p>25/10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GROSU</text:p>
          </table:table-cell>
          <table:table-cell table:style-name="ce50" office:value-type="string">
            <text:p>AUREL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2" office:value-type="string">
            <text:p>DISCUSSANT</text:p>
          </table:table-cell>
          <table:table-cell table:style-name="ce93" office:value-type="string">
            <text:p>05/09/2023 <text:s text:c="2"/>E</text:p>
          </table:table-cell>
          <table:table-cell table:style-name="ce93" office:value-type="date" office:date-value="2023-11-14">
            <text:p>14/11/2023</text:p>
          </table:table-cell>
          <table:table-cell table:style-name="ce120" office:value-type="float" office:value="6">
            <text:p>6</text:p>
          </table:table-cell>
          <table:table-cell table:style-name="ce120"/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GROSU</text:p>
          </table:table-cell>
          <table:table-cell table:style-name="ce50" office:value-type="string">
            <text:p>AURELI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EDI K SRL</text:p>
          </table:table-cell>
          <table:table-cell table:style-name="ce82" office:value-type="string">
            <text:p>RELATORE</text:p>
          </table:table-cell>
          <table:table-cell table:style-name="ce93" office:value-type="string">
            <text:p>09-11-2023 <text:s/>E</text:p>
          </table:table-cell>
          <table:table-cell table:style-name="ce93" office:value-type="date" office:date-value="2023-12-05">
            <text:p>05/12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29" office:value-type="string">
            <text:p>IACOVONI</text:p>
          </table:table-cell>
          <table:table-cell table:style-name="ce44" office:value-type="string">
            <text:p>ATTILIO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DYNAMICOM EDUCATION SRL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06-23">
            <text:p>23/06/2023</text:p>
          </table:table-cell>
          <table:table-cell table:style-name="ce89" office:value-type="string">
            <text:p>23-06-2023</text:p>
          </table:table-cell>
          <table:table-cell table:style-name="ce89" office:value-type="string">
            <text:p>7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29" office:value-type="string">
            <text:p>IACOVONI</text:p>
          </table:table-cell>
          <table:table-cell table:style-name="ce44" office:value-type="string">
            <text:p>ATTILIO</text:p>
          </table:table-cell>
          <table:table-cell table:style-name="ce44" office:value-type="string">
            <text:p>DIRIGENTE MEDICO</text:p>
          </table:table-cell>
          <table:table-cell table:style-name="ce59" office:value-type="string">
            <text:p>ABBOTT MEDICAL ITALIA SRL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10-12">
            <text:p>12/10/2023</text:p>
          </table:table-cell>
          <table:table-cell table:style-name="ce89" office:value-type="string">
            <text:p>12-10-2023</text:p>
          </table:table-cell>
          <table:table-cell table:style-name="ce89" office:value-type="string">
            <text:p>30'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375">
            <text:p>37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29" office:value-type="string">
            <text:p>IACOVONI</text:p>
          </table:table-cell>
          <table:table-cell table:style-name="ce44" office:value-type="string">
            <text:p>ATTILIO</text:p>
          </table:table-cell>
          <table:table-cell table:style-name="ce44" office:value-type="string">
            <text:p>DIRIGENTE MEDICO</text:p>
          </table:table-cell>
          <table:table-cell table:style-name="ce71" office:value-type="string">
            <text:p>MIDI 2007 SRL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12-02">
            <text:p>02/12/2023</text:p>
          </table:table-cell>
          <table:table-cell table:style-name="ce89" office:value-type="string">
            <text:p>02-12-2023</text:p>
          </table:table-cell>
          <table:table-cell table:style-name="ce89"/>
          <table:table-cell table:style-name="ce125" office:value-type="float" office:value="1">
            <text:p>1</text:p>
          </table:table-cell>
          <table:table-cell table:style-name="ce15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29" office:value-type="string">
            <text:p>IACOVONI</text:p>
          </table:table-cell>
          <table:table-cell table:style-name="ce44" office:value-type="string">
            <text:p>ATTILIO</text:p>
          </table:table-cell>
          <table:table-cell table:style-name="ce44" office:value-type="string">
            <text:p>DIRIGENTE MEDICO</text:p>
          </table:table-cell>
          <table:table-cell table:style-name="ce71" office:value-type="string">
            <text:p>UNIVERSITA' DEGLI STUDI DI FIRENZE</text:p>
          </table:table-cell>
          <table:table-cell table:style-name="ce94" office:value-type="string">
            <text:p>DOCENTE (RELATORE)</text:p>
          </table:table-cell>
          <table:table-cell table:number-columns-repeated="2" table:style-name="ce93" office:value-type="date" office:date-value="2023-11-18">
            <text:p>18/11/2023</text:p>
          </table:table-cell>
          <table:table-cell table:style-name="ce89" office:value-type="string">
            <text:p>3</text:p>
          </table:table-cell>
          <table:table-cell table:style-name="ce125" office:value-type="float" office:value="1">
            <text:p>1</text:p>
          </table:table-cell>
          <table:table-cell table:style-name="ce150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29" office:value-type="string">
            <text:p>IAMELE </text:p>
          </table:table-cell>
          <table:table-cell table:style-name="ce44" office:value-type="string">
            <text:p>LUIGIA</text:p>
          </table:table-cell>
          <table:table-cell table:style-name="ce44" office:value-type="string">
            <text:p>DIRIGENTE AMMINISTRATIVO</text:p>
          </table:table-cell>
          <table:table-cell table:style-name="ce71" office:value-type="string">
            <text:p>ATS BERGAMO</text:p>
          </table:table-cell>
          <table:table-cell table:style-name="ce94" office:value-type="string">
            <text:p>RELATORE</text:p>
          </table:table-cell>
          <table:table-cell table:style-name="ce93" office:value-type="date" office:date-value="2023-11-29">
            <text:p>29/11/2023</text:p>
          </table:table-cell>
          <table:table-cell table:style-name="ce89" office:value-type="string">
            <text:p>29-11-2023</text:p>
          </table:table-cell>
          <table:table-cell table:style-name="ce89" office:value-type="string">
            <text:p>4</text:p>
          </table:table-cell>
          <table:table-cell table:style-name="ce125" office:value-type="float" office:value="1">
            <text:p>1</text:p>
          </table:table-cell>
          <table:table-cell table:style-name="ce150" table:formula="of:=100*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IASCONE</text:p>
          </table:table-cell>
          <table:table-cell table:style-name="ce50" office:value-type="string">
            <text:p>MARIA</text:p>
          </table:table-cell>
          <table:table-cell table:style-name="ce50" office:value-type="string">
            <text:p>DIRIGENTE BIOLOGO</text:p>
          </table:table-cell>
          <table:table-cell table:style-name="ce44" office:value-type="string">
            <text:p>UVERSITA' DEGLI STUDI DI BERGAMO</text:p>
          </table:table-cell>
          <table:table-cell table:style-name="ce89" office:value-type="string">
            <text:p>DOCENTE MASTER</text:p>
          </table:table-cell>
          <table:table-cell table:style-name="ce93" office:value-type="date" office:date-value="2023-04-13">
            <text:p>13/04/2023</text:p>
          </table:table-cell>
          <table:table-cell table:style-name="ce93" office:value-type="date" office:date-value="2023-12-31">
            <text:p>31/12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">
            <text:p>4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IASCONE</text:p>
          </table:table-cell>
          <table:table-cell table:style-name="ce50" office:value-type="string">
            <text:p>MARIA</text:p>
          </table:table-cell>
          <table:table-cell table:style-name="ce50" office:value-type="string">
            <text:p>DIRIGENTE BIOLOGO</text:p>
          </table:table-cell>
          <table:table-cell table:style-name="ce44" office:value-type="string">
            <text:p>ALFA FCM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2-14">
            <text:p>14/12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2023</text:p>
          </table:table-cell>
          <table:table-cell table:style-name="ce33" office:value-type="string">
            <text:p>IASCONE</text:p>
          </table:table-cell>
          <table:table-cell table:style-name="ce50" office:value-type="string">
            <text:p>MARIA</text:p>
          </table:table-cell>
          <table:table-cell table:style-name="ce50" office:value-type="string">
            <text:p>DIRIGENTE BIOLOGO</text:p>
          </table:table-cell>
          <table:table-cell table:style-name="ce44" office:value-type="string">
            <text:p>ILLUMINA CENTRE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05">
            <text:p>05/10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6" office:value-type="float" office:value="2023">
            <text:p>2023</text:p>
          </table:table-cell>
          <table:table-cell table:style-name="ce32" office:value-type="string">
            <text:p>IMERI</text:p>
          </table:table-cell>
          <table:table-cell table:style-name="ce49" office:value-type="string">
            <text:p>GIANLUC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COLLAGE SPA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2-25">
            <text:p>25/02/2023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">
            <text:p>1</text:p>
          </table:table-cell>
          <table:table-cell table:style-name="ce159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6" office:value-type="float" office:value="2023">
            <text:p>2023</text:p>
          </table:table-cell>
          <table:table-cell table:style-name="ce32" office:value-type="string">
            <text:p>IMERI</text:p>
          </table:table-cell>
          <table:table-cell table:style-name="ce49" office:value-type="string">
            <text:p>GIANLUC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FISIOAIR SRL</text:p>
          </table:table-cell>
          <table:table-cell table:style-name="ce88" office:value-type="string">
            <text:p>RELATORE</text:p>
          </table:table-cell>
          <table:table-cell table:style-name="ce92" office:value-type="date" office:date-value="2023-03-28">
            <text:p>28/03/2023</text:p>
          </table:table-cell>
          <table:table-cell table:style-name="ce92" office:value-type="date" office:date-value="2023-04-30">
            <text:p>30/04/2023</text:p>
          </table:table-cell>
          <table:table-cell table:number-columns-repeated="2" table:style-name="ce126" office:value-type="float" office:value="2">
            <text:p>2</text:p>
          </table:table-cell>
          <table:table-cell table:style-name="ce159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6" office:value-type="float" office:value="2023">
            <text:p>2023</text:p>
          </table:table-cell>
          <table:table-cell table:style-name="ce32" office:value-type="string">
            <text:p>IMERI</text:p>
          </table:table-cell>
          <table:table-cell table:style-name="ce49" office:value-type="string">
            <text:p>GIANLUCA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UMMEET SRL</text:p>
          </table:table-cell>
          <table:table-cell table:style-name="ce88" office:value-type="string">
            <text:p>RELATORE</text:p>
          </table:table-cell>
          <table:table-cell table:style-name="ce92" office:value-type="string">
            <text:p>17/18 marzo e</text:p>
          </table:table-cell>
          <table:table-cell table:style-name="ce92" office:value-type="date" office:date-value="2023-10-15">
            <text:p>15/10/2023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59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NFOMED SRL</text:p>
          </table:table-cell>
          <table:table-cell table:style-name="ce89" office:value-type="string">
            <text:p>TUTOR</text:p>
          </table:table-cell>
          <table:table-cell table:number-columns-repeated="2" table:style-name="ce93" office:value-type="date" office:date-value="2023-04-15">
            <text:p>15/04/2023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53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4-28">
            <text:p>28/04/2023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53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LT3 SRL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5-27">
            <text:p>27/05/2023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153" office:value-type="float" office:value="650">
            <text:p>6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UPDATE INTERNATIONAL CONGRESS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6-16">
            <text:p>16/06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53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style-name="ce93" office:value-type="string">
            <text:p>04/07/2023 <text:s text:c="2"/>E</text:p>
          </table:table-cell>
          <table:table-cell table:style-name="ce93" office:value-type="date" office:date-value="2023-07-25">
            <text:p>25/07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502">
            <text:p>502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UPDATE INTERNATIONAL CONGRESS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0-04">
            <text:p>04/10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style-name="ce93" office:value-type="date" office:date-value="2023-11-10">
            <text:p>10/11/2023</text:p>
          </table:table-cell>
          <table:table-cell table:style-name="ce93" office:value-type="date" office:date-value="2023-11-11">
            <text:p>11/11/2023</text:p>
          </table:table-cell>
          <table:table-cell table:style-name="ce120" office:value-type="float" office:value="14">
            <text:p>14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TS BERGAMO</text:p>
          </table:table-cell>
          <table:table-cell table:style-name="ce89" office:value-type="string">
            <text:p>DOCENTE</text:p>
          </table:table-cell>
          <table:table-cell table:style-name="ce93" office:value-type="string">
            <text:p>07-11-2023 E </text:p>
          </table:table-cell>
          <table:table-cell table:style-name="ce93" office:value-type="date" office:date-value="2023-11-21">
            <text:p>21/11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N&amp;FO&amp;MED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12-01">
            <text:p>01/12/2023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5" office:value-type="float" office:value="2023">
            <text:p>2023</text:p>
          </table:table-cell>
          <table:table-cell table:style-name="ce33" office:value-type="string">
            <text:p>IMERI</text:p>
          </table:table-cell>
          <table:table-cell table:style-name="ce50" office:value-type="string">
            <text:p>GIANLUC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style-name="ce93" office:value-type="string">
            <text:p>23/11/2023 <text:s text:c="2"/>E</text:p>
          </table:table-cell>
          <table:table-cell table:style-name="ce93" office:value-type="date" office:date-value="2023-11-30">
            <text:p>30/11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7">
          <table:table-cell table:style-name="ce16" office:value-type="float" office:value="2023">
            <text:p>2023</text:p>
          </table:table-cell>
          <table:table-cell table:style-name="ce32" office:value-type="string">
            <text:p>INFANTINO</text:p>
          </table:table-cell>
          <table:table-cell table:style-name="ce49" office:value-type="string">
            <text:p>DANIL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PORT&amp;WELLNESS</text:p>
          </table:table-cell>
          <table:table-cell table:style-name="ce88" office:value-type="string">
            <text:p>ASSISTENZA SANITARIA GARE</text:p>
          </table:table-cell>
          <table:table-cell table:style-name="ce92" office:value-type="date" office:date-value="2023-02-04">
            <text:p>04/02/2023</text:p>
          </table:table-cell>
          <table:table-cell table:style-name="ce92" office:value-type="date" office:date-value="2023-02-05">
            <text:p>05/02/2023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2">
            <text:p>2</text:p>
          </table:table-cell>
          <table:table-cell table:style-name="ce159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INTAGLIATA</text:p>
          </table:table-cell>
          <table:table-cell table:style-name="ce49" office:value-type="string">
            <text:p>SALVATORE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A&amp;G GLOBAL EVENTS</text:p>
          </table:table-cell>
          <table:table-cell table:style-name="ce79" office:value-type="string">
            <text:p>DOCENTE</text:p>
          </table:table-cell>
          <table:table-cell table:number-columns-repeated="2" table:style-name="ce92" office:value-type="date" office:date-value="2023-02-04">
            <text:p>04/02/2023</text:p>
          </table:table-cell>
          <table:table-cell table:style-name="ce126" office:value-type="float" office:value="6">
            <text:p>6</text:p>
          </table:table-cell>
          <table:table-cell table:style-name="ce126"/>
          <table:table-cell table:style-name="ce159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2" office:value-type="string">
            <text:p>KACERIK</text:p>
          </table:table-cell>
          <table:table-cell table:style-name="ce49" office:value-type="string">
            <text:p>MIROSLAV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FONDAZIONE IRCSS POLICLINICO S. MATTEO</text:p>
          </table:table-cell>
          <table:table-cell table:style-name="ce80" office:value-type="string">
            <text:p>COMPONENTE COMMISSIONE CONCORSO PUBBLICO- TITOLARE</text:p>
          </table:table-cell>
          <table:table-cell table:number-columns-repeated="2" table:style-name="ce92" office:value-type="date" office:date-value="2023-01-13">
            <text:p>13/01/2023</text:p>
          </table:table-cell>
          <table:table-cell table:style-name="ce126"/>
          <table:table-cell table:style-name="ce127" office:value-type="float" office:value="1">
            <text:p>1</text:p>
          </table:table-cell>
          <table:table-cell table:style-name="ce160" office:value-type="float" office:value="258">
            <text:p>258,00</text:p>
          </table:table-cell>
          <table:table-cell table:style-name="ce179" office:value-type="string">
            <text:p>AUTORIZZ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&amp;C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53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PREX SRL</text:p>
          </table:table-cell>
          <table:table-cell table:style-name="ce82" office:value-type="string">
            <text:p>RELATORE</text:p>
          </table:table-cell>
          <table:table-cell table:style-name="ce93" office:value-type="date" office:date-value="2023-05-26">
            <text:p>26/05/2023</text:p>
          </table:table-cell>
          <table:table-cell table:style-name="ce93" office:value-type="date" office:date-value="2023-05-27">
            <text:p>27/05/2023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">
            <text:p>2</text:p>
          </table:table-cell>
          <table:table-cell table:style-name="ce153" office:value-type="float" office:value="1657.5">
            <text:p>1.657,5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EDICA-EDITORIA E DIFFUSIONE SCIENTIFICA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1-28">
            <text:p>28/11/2023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1">
            <text:p>1</text:p>
          </table:table-cell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EDICA-EDITORIA E DIFFUSIONE SCIENTIFICA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1-25">
            <text:p>25/11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I&amp;T SRL</text:p>
          </table:table-cell>
          <table:table-cell table:style-name="ce82" office:value-type="string">
            <text:p>RELATORE</text:p>
          </table:table-cell>
          <table:table-cell table:style-name="ce93" office:value-type="string">
            <text:p>24/11/2023 <text:s text:c="2"/>E</text:p>
          </table:table-cell>
          <table:table-cell table:style-name="ce93" office:value-type="date" office:date-value="2023-12-06">
            <text:p>06/12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5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SOS SCIENTIFIC ORGANIZING SERVICE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4-03-08">
            <text:p>08/03/2024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53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AGLIATA</text:p>
          </table:table-cell>
          <table:table-cell table:style-name="ce50" office:value-type="string">
            <text:p>SALVATORE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FENIX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4-02-02">
            <text:p>02/02/2024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5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ERMESOLI</text:p>
          </table:table-cell>
          <table:table-cell table:style-name="ce50" office:value-type="string">
            <text:p>TAMA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DM MILAN DIVISIONE HEALTHCARE DI INVENTA CDM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19">
            <text:p>19/05/2023</text:p>
          </table:table-cell>
          <table:table-cell table:style-name="ce120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250">
            <text:p>1.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ERMESOLI</text:p>
          </table:table-cell>
          <table:table-cell table:style-name="ce50" office:value-type="string">
            <text:p>TAMA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EDITREE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05-27">
            <text:p>27/05/2023</text:p>
          </table:table-cell>
          <table:table-cell table:style-name="ce120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ERMESOLI</text:p>
          </table:table-cell>
          <table:table-cell table:style-name="ce50" office:value-type="string">
            <text:p>TAMA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MEDI K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string">
            <text:p>04/07-29/09-30/11 <text:s text:c="2"/>2023</text:p>
          </table:table-cell>
          <table:table-cell table:style-name="ce120" office:value-type="float" office:value="12">
            <text:p>12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INTERMESOLI</text:p>
          </table:table-cell>
          <table:table-cell table:style-name="ce50" office:value-type="string">
            <text:p>TAMA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OLLAGE SPA</text:p>
          </table:table-cell>
          <table:table-cell table:style-name="ce84" office:value-type="string">
            <text:p>DOCENTE</text:p>
          </table:table-cell>
          <table:table-cell table:style-name="ce93" office:value-type="string">
            <text:p>08/11/2023 <text:s text:c="3"/>E </text:p>
          </table:table-cell>
          <table:table-cell table:style-name="ce93" office:value-type="date" office:date-value="2024-01-11">
            <text:p>11/01/2024</text:p>
          </table:table-cell>
          <table:table-cell table:style-name="ce120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KACERIK</text:p>
          </table:table-cell>
          <table:table-cell table:style-name="ce50" office:value-type="string">
            <text:p>MIROSLAV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ICONGRESS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01">
            <text:p>01/06/2023</text:p>
          </table:table-cell>
          <table:table-cell table:style-name="ce120" office:value-type="float" office:value="1">
            <text:p>1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A GIOIA</text:p>
          </table:table-cell>
          <table:table-cell table:style-name="ce50" office:value-type="string">
            <text:p>SA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FORUM SERVICE SRL</text:p>
          </table:table-cell>
          <table:table-cell table:style-name="ce84" office:value-type="string">
            <text:p>AUTORE COLLABORAZIONE EDITORIALE</text:p>
          </table:table-cell>
          <table:table-cell table:style-name="ce93" office:value-type="date" office:date-value="2023-03-01">
            <text:p>01/03/2023</text:p>
          </table:table-cell>
          <table:table-cell table:style-name="ce93" office:value-type="date" office:date-value="2023-04-30">
            <text:p>30/04/2023</text:p>
          </table:table-cell>
          <table:table-cell table:style-name="ce120" office:value-type="float" office:value="8">
            <text:p>8</text:p>
          </table:table-cell>
          <table:table-cell table:style-name="ce128"/>
          <table:table-cell table:style-name="ce161" office:value-type="float" office:value="672">
            <text:p>672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A GIOIA</text:p>
          </table:table-cell>
          <table:table-cell table:style-name="ce50" office:value-type="string">
            <text:p>SARA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FORUM SERVICE SRL</text:p>
          </table:table-cell>
          <table:table-cell table:style-name="ce84" office:value-type="string">
            <text:p>RELATORE</text:p>
          </table:table-cell>
          <table:table-cell table:style-name="ce93" office:value-type="string">
            <text:p>24/05/2023 <text:s text:c="2"/>E</text:p>
          </table:table-cell>
          <table:table-cell table:style-name="ce93" office:value-type="date" office:date-value="2023-11-23">
            <text:p>23/11/2023</text:p>
          </table:table-cell>
          <table:table-cell table:style-name="ce120" office:value-type="float" office:value="7">
            <text:p>7</text:p>
          </table:table-cell>
          <table:table-cell table:style-name="ce128"/>
          <table:table-cell table:style-name="ce161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2" office:value-type="string">
            <text:p>LAURETTA</text:p>
          </table:table-cell>
          <table:table-cell table:style-name="ce49" office:value-type="string">
            <text:p>CORRADO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TREAT SRL</text:p>
          </table:table-cell>
          <table:table-cell table:style-name="ce80" office:value-type="string">
            <text:p>ISTRUTTORE FORMATORE (DOCENTE)</text:p>
          </table:table-cell>
          <table:table-cell table:style-name="ce92" office:value-type="date" office:date-value="2023-02-14">
            <text:p>14/02/2023</text:p>
          </table:table-cell>
          <table:table-cell table:style-name="ce92" office:value-type="date" office:date-value="2023-02-16">
            <text:p>16/02/2023</text:p>
          </table:table-cell>
          <table:table-cell table:style-name="ce126"/>
          <table:table-cell table:style-name="ce127" office:value-type="float" office:value="3">
            <text:p>3</text:p>
          </table:table-cell>
          <table:table-cell table:style-name="ce160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2" office:value-type="string">
            <text:p>LAZZARI</text:p>
          </table:table-cell>
          <table:table-cell table:style-name="ce49" office:value-type="string">
            <text:p>GIUSEPPE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80" office:value-type="string">
            <text:p>DOCENTE METODOLOGIA CLINICA NELLE SCIENZE INFERMIERISTICHE RINN</text:p>
          </table:table-cell>
          <table:table-cell table:number-columns-repeated="2" table:style-name="ce92" office:value-type="date" office:date-value="2023-01-01">
            <text:p>01/01/2023</text:p>
          </table:table-cell>
          <table:table-cell table:style-name="ce126" office:value-type="float" office:value="24">
            <text:p>24</text:p>
          </table:table-cell>
          <table:table-cell table:style-name="ce127"/>
          <table:table-cell table:style-name="ce160" table:formula="of:=24*25.82" office:value-type="float" office:value="619.68">
            <text:p>619,68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2" office:value-type="string">
            <text:p>LAZZARI</text:p>
          </table:table-cell>
          <table:table-cell table:style-name="ce49" office:value-type="string">
            <text:p>GIUSEPPE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80" office:value-type="string">
            <text:p>DOCENTE METODOLOGIA CLINICA NELLE SCIENZE INFERMIERISTICHE </text:p>
          </table:table-cell>
          <table:table-cell table:number-columns-repeated="2" table:style-name="ce92" office:value-type="date" office:date-value="2023-01-01">
            <text:p>01/01/2023</text:p>
          </table:table-cell>
          <table:table-cell table:style-name="ce126" office:value-type="float" office:value="16">
            <text:p>16</text:p>
          </table:table-cell>
          <table:table-cell table:style-name="ce127"/>
          <table:table-cell table:style-name="ce160" table:formula="of:=16*25.82" office:value-type="float" office:value="413.12">
            <text:p>413,1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2" office:value-type="string">
            <text:p>LAZZARI</text:p>
          </table:table-cell>
          <table:table-cell table:style-name="ce49" office:value-type="string">
            <text:p>GIUSEPPE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80" office:value-type="string">
            <text:p>DOCENTE SEMINARI METODOLOGICI 1</text:p>
          </table:table-cell>
          <table:table-cell table:number-columns-repeated="2" table:style-name="ce92" office:value-type="date" office:date-value="2023-01-01">
            <text:p>01/01/2023</text:p>
          </table:table-cell>
          <table:table-cell table:style-name="ce126" office:value-type="float" office:value="12">
            <text:p>12</text:p>
          </table:table-cell>
          <table:table-cell table:style-name="ce127"/>
          <table:table-cell table:style-name="ce160" table:formula="of:=12*25.8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2" office:value-type="string">
            <text:p>LAZZARI</text:p>
          </table:table-cell>
          <table:table-cell table:style-name="ce49" office:value-type="string">
            <text:p>MAURIZIO</text:p>
          </table:table-cell>
          <table:table-cell table:style-name="ce49" office:value-type="string">
            <text:p>NON DIRIGENTE</text:p>
          </table:table-cell>
          <table:table-cell table:style-name="ce42" office:value-type="string">
            <text:p>UNIVERSITA' DEGLI STUDI DI BERGAMO</text:p>
          </table:table-cell>
          <table:table-cell table:style-name="ce80" office:value-type="string">
            <text:p>DOCENTE MASTER</text:p>
          </table:table-cell>
          <table:table-cell table:number-columns-repeated="2" table:style-name="ce92" office:value-type="date" office:date-value="2023-01-12">
            <text:p>12/01/2023</text:p>
          </table:table-cell>
          <table:table-cell table:style-name="ce126" office:value-type="float" office:value="4">
            <text:p>4</text:p>
          </table:table-cell>
          <table:table-cell table:style-name="ce127" office:value-type="float" office:value="1">
            <text:p>1</text:p>
          </table:table-cell>
          <table:table-cell table:style-name="ce160" table:formula="of:=100*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2" office:value-type="string">
            <text:p>LEVENI</text:p>
          </table:table-cell>
          <table:table-cell table:style-name="ce49" office:value-type="string">
            <text:p>DANIELA</text:p>
          </table:table-cell>
          <table:table-cell table:style-name="ce49" office:value-type="string">
            <text:p>DIRIGENTE PSICOLOGO</text:p>
          </table:table-cell>
          <table:table-cell table:style-name="ce43" office:value-type="string">
            <text:p>RISORSA SOCIALE GERA D'ADDA</text:p>
          </table:table-cell>
          <table:table-cell table:style-name="ce80" office:value-type="string">
            <text:p>DOCENTE</text:p>
          </table:table-cell>
          <table:table-cell table:style-name="ce92" office:value-type="date" office:date-value="2023-02-17">
            <text:p>17/02/2023</text:p>
          </table:table-cell>
          <table:table-cell table:style-name="ce92" office:value-type="date" office:date-value="2023-03-15">
            <text:p>15/03/2023</text:p>
          </table:table-cell>
          <table:table-cell table:style-name="ce127" office:value-type="float" office:value="32">
            <text:p>32</text:p>
          </table:table-cell>
          <table:table-cell table:style-name="ce127" office:value-type="float" office:value="6">
            <text:p>6</text:p>
          </table:table-cell>
          <table:table-cell table:style-name="ce160" office:value-type="float" office:value="7000">
            <text:p>7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LIGUORI</text:p>
          </table:table-cell>
          <table:table-cell table:style-name="ce51" office:value-type="string">
            <text:p>SIMEONE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L NOVARA</text:p>
          </table:table-cell>
          <table:table-cell table:style-name="ce98" office:value-type="string">
            <text:p>COMPONENTE COMMISSIONE CONCORSO PUBBLICO - TITOLARE</text:p>
          </table:table-cell>
          <table:table-cell table:number-columns-repeated="2" table:style-name="ce92" office:value-type="string">
            <text:p>DA DEFINIRE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4" office:value-type="float" office:value="0">
            <text:p>0,00</text:p>
          </table:table-cell>
          <table:table-cell table:style-name="ce180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LIMONTA </text:p>
          </table:table-cell>
          <table:table-cell table:style-name="ce51" office:value-type="string">
            <text:p>MASSIMILIAN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PROFESSORE A CONTRATTO ENTE CONVENZIONATO - RHEUMATOLOGY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LOCATELLI</text:p>
          </table:table-cell>
          <table:table-cell table:style-name="ce51" office:value-type="string">
            <text:p>ANDREA GUSTAV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DERMATOLOGY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LOCATELLI</text:p>
          </table:table-cell>
          <table:table-cell table:style-name="ce51" office:value-type="string">
            <text:p>ANDREA GUSTAV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DERMATOLOGY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10">
            <text:p>10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LOCATELLI</text:p>
          </table:table-cell>
          <table:table-cell table:style-name="ce51" office:value-type="string">
            <text:p>MARGHERIT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12">
            <text:p>12</text:p>
          </table:table-cell>
          <table:table-cell table:style-name="ce127"/>
          <table:table-cell table:style-name="ce160" table:formula="of:=25.82*1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LOCATELLI</text:p>
          </table:table-cell>
          <table:table-cell table:style-name="ce51" office:value-type="string">
            <text:p>MARGHERIT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INTRODUZIONE TIROCINIO 3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25">
            <text:p>25</text:p>
          </table:table-cell>
          <table:table-cell table:style-name="ce127"/>
          <table:table-cell table:style-name="ce160" table:formula="of:=25*25.82" office:value-type="float" office:value="645.5">
            <text:p>645,5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4" office:value-type="string">
            <text:p>LOGLIO</text:p>
          </table:table-cell>
          <table:table-cell table:style-name="ce51" office:value-type="string">
            <text:p>ALESSANDR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GILEAD SCIENCES SRL</text:p>
          </table:table-cell>
          <table:table-cell table:style-name="ce79" office:value-type="string">
            <text:p>CONSULENTE SCIENTIFICO</text:p>
          </table:table-cell>
          <table:table-cell table:number-columns-repeated="2" table:style-name="ce92" office:value-type="date" office:date-value="2023-01-12">
            <text:p>12/01/2023</text:p>
          </table:table-cell>
          <table:table-cell table:style-name="ce127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64" office:value-type="float" office:value="300">
            <text:p>300,00</text:p>
          </table:table-cell>
          <table:table-cell table:style-name="ce179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LOGLIO</text:p>
          </table:table-cell>
          <table:table-cell table:style-name="ce51" office:value-type="string">
            <text:p>ALESSANDR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EFFETTI SRL</text:p>
          </table:table-cell>
          <table:table-cell table:style-name="ce79" office:value-type="string">
            <text:p>CONSULENTE SCIENTIFICO</text:p>
          </table:table-cell>
          <table:table-cell table:number-columns-repeated="2" table:style-name="ce92" office:value-type="date" office:date-value="2023-03-24">
            <text:p>24/03/2023</text:p>
          </table:table-cell>
          <table:table-cell table:style-name="ce127" office:value-type="float" office:value="8">
            <text:p>8</text:p>
          </table:table-cell>
          <table:table-cell table:style-name="ce141" office:value-type="float" office:value="1">
            <text:p>1</text:p>
          </table:table-cell>
          <table:table-cell table:style-name="ce164" office:value-type="float" office:value="800">
            <text:p>800,00</text:p>
          </table:table-cell>
          <table:table-cell table:style-name="ce179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LONNI</text:p>
          </table:table-cell>
          <table:table-cell table:style-name="ce51" office:value-type="string">
            <text:p>ALESSANDRA</text:p>
          </table:table-cell>
          <table:table-cell table:style-name="ce51" office:value-type="string">
            <text:p>DIRIGENTEMEDICO</text:p>
          </table:table-cell>
          <table:table-cell table:style-name="ce43" office:value-type="string">
            <text:p>UPDATE INTERNATIONALCONGRESS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2-24">
            <text:p>24/02/2023</text:p>
          </table:table-cell>
          <table:table-cell table:style-name="ce127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style-name="ce164" office:value-type="float" office:value="1000">
            <text:p>1.000,00</text:p>
          </table:table-cell>
          <table:table-cell table:style-name="ce179"/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4" office:value-type="string">
            <text:p>LUCIANETTI </text:p>
          </table:table-cell>
          <table:table-cell table:style-name="ce51" office:value-type="string">
            <text:p>ALESSANDR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VALTELLINA ED ALTO LARIO</text:p>
          </table:table-cell>
          <table:table-cell table:style-name="ce98" office:value-type="string">
            <text:p>COMPONENTE COMMISSIONE CONCORSO - TITOLARE</text:p>
          </table:table-cell>
          <table:table-cell table:number-columns-repeated="2" table:style-name="ce92" office:value-type="date" office:date-value="2023-01-10">
            <text:p>10/01/2023</text:p>
          </table:table-cell>
          <table:table-cell table:style-name="ce127"/>
          <table:table-cell table:style-name="ce141" office:value-type="float" office:value="1">
            <text:p>1</text:p>
          </table:table-cell>
          <table:table-cell table:style-name="ce164" office:value-type="float" office:value="258">
            <text:p>258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4" office:value-type="string">
            <text:p>MAESTRINI</text:p>
          </table:table-cell>
          <table:table-cell table:style-name="ce51" office:value-type="string">
            <text:p>STEFAN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102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127" office:value-type="float" office:value="25">
            <text:p>25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4" office:value-type="string">
            <text:p>MAESTRINI</text:p>
          </table:table-cell>
          <table:table-cell table:style-name="ce51" office:value-type="string">
            <text:p>STEFAN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102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127" office:value-type="float" office:value="12">
            <text:p>12</text:p>
          </table:table-cell>
          <table:table-cell table:style-name="ce127"/>
          <table:table-cell table:style-name="ce160" table:formula="of:=25.82*1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MAFFEIS </text:p>
          </table:table-cell>
          <table:table-cell table:style-name="ce51" office:value-type="string">
            <text:p>DENISE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ASSOCIAZIONE ISTITUTO SCOLASTICO SISTEMA</text:p>
          </table:table-cell>
          <table:table-cell table:style-name="ce102" office:value-type="string">
            <text:p>DOCENT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6-24">
            <text:p>24/06/2023</text:p>
          </table:table-cell>
          <table:table-cell table:style-name="ce127" office:value-type="string">
            <text:p>200 ANNUE</text:p>
          </table:table-cell>
          <table:table-cell table:style-name="ce127"/>
          <table:table-cell table:style-name="ce160" table:formula="of:=200*16" office:value-type="float" office:value="3200">
            <text:p>3.200,00</text:p>
          </table:table-cell>
          <table:table-cell table:style-name="ce179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MAFFIOLETTI</text:p>
          </table:table-cell>
          <table:table-cell table:style-name="ce51" office:value-type="string">
            <text:p>MICOL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ISTENZA SANITARIA</text:p>
          </table:table-cell>
          <table:table-cell table:style-name="ce102" office:value-type="string">
            <text:p>ADS POLISPORTIVA CALUSCHESE BASKET</text:p>
          </table:table-cell>
          <table:table-cell table:number-columns-repeated="2" table:style-name="ce92" office:value-type="date" office:date-value="2023-02-19">
            <text:p>19/02/2023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9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GGIOLO</text:p>
          </table:table-cell>
          <table:table-cell table:style-name="ce51" office:value-type="string">
            <text:p>FRANCO</text:p>
          </table:table-cell>
          <table:table-cell table:style-name="ce51" office:value-type="string">
            <text:p>DIRIGENTE MEDICO</text:p>
          </table:table-cell>
          <table:table-cell table:style-name="ce54" office:value-type="string">
            <text:p>MED POINT</text:p>
          </table:table-cell>
          <table:table-cell table:style-name="ce103" office:value-type="string">
            <text:p>AUTORE E COORDINATORE</text:p>
          </table:table-cell>
          <table:table-cell table:style-name="ce92" office:value-type="date" office:date-value="2022-07-01">
            <text:p>01/07/2022</text:p>
          </table:table-cell>
          <table:table-cell table:style-name="ce92" office:value-type="date" office:date-value="2023-02-28">
            <text:p>28/02/2023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6">
            <text:p>6</text:p>
          </table:table-cell>
          <table:table-cell table:style-name="ce160" office:value-type="float" office:value="6000">
            <text:p>6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MAGGIOLO</text:p>
          </table:table-cell>
          <table:table-cell table:style-name="ce51" office:value-type="string">
            <text:p>FRANCO</text:p>
          </table:table-cell>
          <table:table-cell table:style-name="ce51" office:value-type="string">
            <text:p>DIRIGENTE MEDICO</text:p>
          </table:table-cell>
          <table:table-cell table:style-name="ce54" office:value-type="string">
            <text:p>EFFETTI SRL</text:p>
          </table:table-cell>
          <table:table-cell table:style-name="ce103" office:value-type="string">
            <text:p>RELATORE</text:p>
          </table:table-cell>
          <table:table-cell table:style-name="ce92" office:value-type="date" office:date-value="2023-03-20">
            <text:p>20/03/2023</text:p>
          </table:table-cell>
          <table:table-cell table:style-name="ce92" office:value-type="date" office:date-value="2023-03-21">
            <text:p>21/03/2023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2000">
            <text:p>2.000,00</text:p>
          </table:table-cell>
          <table:table-cell table:style-name="ce180"/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29" office:value-type="string">
            <text:p>LAURETTA</text:p>
          </table:table-cell>
          <table:table-cell table:style-name="ce44" office:value-type="string">
            <text:p>CORRADO</text:p>
          </table:table-cell>
          <table:table-cell table:style-name="ce44" office:value-type="string">
            <text:p>NON DIRIGENTE</text:p>
          </table:table-cell>
          <table:table-cell table:style-name="ce55" office:value-type="string">
            <text:p>TREAT SRL</text:p>
          </table:table-cell>
          <table:table-cell table:style-name="ce89" office:value-type="string">
            <text:p>DOCENTE/ISTRUTTORE/FORMATORE</text:p>
          </table:table-cell>
          <table:table-cell table:style-name="ce89" office:value-type="string">
            <text:p>28-11-2023</text:p>
          </table:table-cell>
          <table:table-cell table:style-name="ce89" office:value-type="string">
            <text:p>30-11-2023</text:p>
          </table:table-cell>
          <table:table-cell table:style-name="ce94" office:value-type="float" office:value="25">
            <text:p>25</text:p>
          </table:table-cell>
          <table:table-cell table:style-name="ce125" office:value-type="float" office:value="3">
            <text:p>3</text:p>
          </table:table-cell>
          <table:table-cell table:style-name="ce150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AZZARI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4" office:value-type="string">
            <text:p>DOCENTE CORSO DI RICERCA BIBLIOGRAFICA</text:p>
          </table:table-cell>
          <table:table-cell table:style-name="ce93" office:value-type="date" office:date-value="2023-06-27">
            <text:p>27/06/2023</text:p>
          </table:table-cell>
          <table:table-cell table:style-name="ce93" office:value-type="date" office:date-value="2023-06-28">
            <text:p>28/06/2023</text:p>
          </table:table-cell>
          <table:table-cell table:style-name="ce120" office:value-type="float" office:value="16">
            <text:p>1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413.12">
            <text:p>413,1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ONARDI</text:p>
          </table:table-cell>
          <table:table-cell table:style-name="ce50" office:value-type="string">
            <text:p>FILIPPO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CENTRO CONGRESSI GUIOVANNI XXIII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PORE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NUME PLUS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4-01">
            <text:p>01/04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PORE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SUMMEEET SRL</text:p>
          </table:table-cell>
          <table:table-cell table:style-name="ce84" office:value-type="string">
            <text:p>RESPONSABILE SCIENTIFICO/RELATORE</text:p>
          </table:table-cell>
          <table:table-cell table:number-columns-repeated="2" table:style-name="ce93" office:value-type="date" office:date-value="2023-10-10">
            <text:p>10/10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PORE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PREX SRL</text:p>
          </table:table-cell>
          <table:table-cell table:style-name="ce84" office:value-type="string">
            <text:p>RELATORE </text:p>
          </table:table-cell>
          <table:table-cell table:style-name="ce93" office:value-type="string">
            <text:p>18-09-2023 E</text:p>
          </table:table-cell>
          <table:table-cell table:style-name="ce93" office:value-type="date" office:date-value="2023-12-15">
            <text:p>15/12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PORE</text:p>
          </table:table-cell>
          <table:table-cell table:style-name="ce50" office:value-type="string">
            <text:p>GIUSEPPE</text:p>
          </table:table-cell>
          <table:table-cell table:style-name="ce50" office:value-type="string">
            <text:p>DIRIGENTE MEDICO</text:p>
          </table:table-cell>
          <table:table-cell table:style-name="ce46" office:value-type="string">
            <text:p>MSDITALIA SRL</text:p>
          </table:table-cell>
          <table:table-cell table:style-name="ce84" office:value-type="string">
            <text:p>RELATORE/VIDEO INTERVISTA</text:p>
          </table:table-cell>
          <table:table-cell table:style-name="ce93" office:value-type="date" office:date-value="2023-07-28">
            <text:p>28/07/2023</text:p>
          </table:table-cell>
          <table:table-cell table:style-name="ce93" office:value-type="date" office:date-value="2023-11-30">
            <text:p>30/11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VENI</text:p>
          </table:table-cell>
          <table:table-cell table:style-name="ce50" office:value-type="string">
            <text:p>DANIELA</text:p>
          </table:table-cell>
          <table:table-cell table:style-name="ce50" office:value-type="string">
            <text:p>DIRIGENTE PSICOLOGO</text:p>
          </table:table-cell>
          <table:table-cell table:style-name="ce46" office:value-type="string">
            <text:p>AUSL PIACENZA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9-28">
            <text:p>28/09/2023</text:p>
          </table:table-cell>
          <table:table-cell table:style-name="ce128" office:value-type="float" office:value="24">
            <text:p>24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3720">
            <text:p>3.7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VENI</text:p>
          </table:table-cell>
          <table:table-cell table:style-name="ce50" office:value-type="string">
            <text:p>DANIELA</text:p>
          </table:table-cell>
          <table:table-cell table:style-name="ce50" office:value-type="string">
            <text:p>DIRIGENTE PSICOLOGO</text:p>
          </table:table-cell>
          <table:table-cell table:style-name="ce46" office:value-type="string">
            <text:p>AUSL PIACENZA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11-23">
            <text:p>23/11/2023</text:p>
          </table:table-cell>
          <table:table-cell table:style-name="ce128" office:value-type="float" office:value="24">
            <text:p>24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4000">
            <text:p>4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3" office:value-type="string">
            <text:p>LEVENI</text:p>
          </table:table-cell>
          <table:table-cell table:style-name="ce50" office:value-type="string">
            <text:p>DANIELA</text:p>
          </table:table-cell>
          <table:table-cell table:style-name="ce50" office:value-type="string">
            <text:p>DIRIGENTE PSICOLOGO</text:p>
          </table:table-cell>
          <table:table-cell table:style-name="ce46" office:value-type="string">
            <text:p>FRANCO ANGELI SRL</text:p>
          </table:table-cell>
          <table:table-cell table:style-name="ce84" office:value-type="string">
            <text:p>TRADUTTORE LIBRO</text:p>
          </table:table-cell>
          <table:table-cell table:style-name="ce93" office:value-type="string">
            <text:p>DA NULLA OSTA </text:p>
          </table:table-cell>
          <table:table-cell table:style-name="ce93" office:value-type="date" office:date-value="2024-09-30">
            <text:p>30/09/2024</text:p>
          </table:table-cell>
          <table:table-cell table:style-name="ce128" office:value-type="float" office:value="40">
            <text:p>40</text:p>
          </table:table-cell>
          <table:table-cell table:style-name="ce128"/>
          <table:table-cell table:style-name="ce161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6" office:value-type="string">
            <text:p>LIBRI</text:p>
          </table:table-cell>
          <table:table-cell table:style-name="ce46" office:value-type="string">
            <text:p>CLAUDIA</text:p>
          </table:table-cell>
          <table:table-cell table:style-name="ce46" office:value-type="string">
            <text:p>DIRIGENTE MEDICO</text:p>
          </table:table-cell>
          <table:table-cell table:style-name="ce63" office:value-type="string">
            <text:p>OCM FORMAZIONE SRL</text:p>
          </table:table-cell>
          <table:table-cell table:style-name="ce86" office:value-type="string">
            <text:p>RELATORE</text:p>
          </table:table-cell>
          <table:table-cell table:style-name="ce93" office:value-type="date" office:date-value="2023-12-15">
            <text:p>15/12/2023</text:p>
          </table:table-cell>
          <table:table-cell table:style-name="ce89" office:value-type="string">
            <text:p>15-12-2023</text:p>
          </table:table-cell>
          <table:table-cell table:style-name="ce131" office:value-type="string">
            <text:p>2</text:p>
          </table:table-cell>
          <table:table-cell table:style-name="ce131" office:value-type="string">
            <text:p>1</text:p>
          </table:table-cell>
          <table:table-cell table:style-name="ce165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04-06">
            <text:p>06/04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05-23">
            <text:p>23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06-06">
            <text:p>06/06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EAM 2 BE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6-17">
            <text:p>17/06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EAM2BE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GUTEMBERG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1">
            <text:p>1</text:p>
          </table:table-cell>
          <table:table-cell table:style-name="ce166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GUORI</text:p>
          </table:table-cell>
          <table:table-cell table:style-name="ce52" office:value-type="string">
            <text:p>SIMEON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EAM2BE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2-16">
            <text:p>16/12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MONTA </text:p>
          </table:table-cell>
          <table:table-cell table:style-name="ce52" office:value-type="string">
            <text:p>MASSIMILI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PROFESSORE A CONTRATTO ENTE CONVENZIONATO - RHEUMATOLOGY</text:p>
          </table:table-cell>
          <table:table-cell table:number-columns-repeated="2" table:style-name="ce93" office:value-type="string">
            <text:p>AA 2022/23</text:p>
          </table:table-cell>
          <table:table-cell table:style-name="ce128" office:value-type="float" office:value="8">
            <text:p>8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MONTA </text:p>
          </table:table-cell>
          <table:table-cell table:style-name="ce52" office:value-type="string">
            <text:p>MASSIMILI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FONDAZIONE ONLUS MONS. A MAZZALI</text:p>
          </table:table-cell>
          <table:table-cell table:style-name="ce84" office:value-type="string">
            <text:p>DOCENTE/MODERATORE</text:p>
          </table:table-cell>
          <table:table-cell table:number-columns-repeated="2" table:style-name="ce93" office:value-type="date" office:date-value="2023-06-10">
            <text:p>10/06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900">
            <text:p>9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MONTA </text:p>
          </table:table-cell>
          <table:table-cell table:style-name="ce52" office:value-type="string">
            <text:p>MASSIMILI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J.MEDICAL BOOKS EDIZIONI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09-23">
            <text:p>23/09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MONTA </text:p>
          </table:table-cell>
          <table:table-cell table:style-name="ce52" office:value-type="string">
            <text:p>MASSIMILI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10-20">
            <text:p>20/10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IMONTA </text:p>
          </table:table-cell>
          <table:table-cell table:style-name="ce52" office:value-type="string">
            <text:p>MASSIMILI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COORDINATORE SCIENTIFICO E </text:p>
          </table:table-cell>
          <table:table-cell table:number-columns-repeated="2" table:style-name="ce93" office:value-type="date" office:date-value="2023-10-20">
            <text:p>20/10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ANDREA GUSTAV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CLIPTICA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5-19">
            <text:p>19/05/2023</text:p>
          </table:table-cell>
          <table:table-cell table:style-name="ce93" office:value-type="date" office:date-value="2023-05-20">
            <text:p>20/05/2023</text:p>
          </table:table-cell>
          <table:table-cell table:style-name="ce128" office:value-type="float" office:value="15">
            <text:p>15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ANDREA GUSTAV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CLIPTICA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10">
            <text:p>10/05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ANDREA GUSTAV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9-26">
            <text:p>26/09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6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ANDREA GUSTAV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EC CONGRESS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10-19">
            <text:p>19/10/2023</text:p>
          </table:table-cell>
          <table:table-cell table:style-name="ce93" office:value-type="date" office:date-value="2023-10-21">
            <text:p>21/10/2023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3">
            <text:p>3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ANDREA GUSTAV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REO EDUCATION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9-22">
            <text:p>22/09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30">
            <text:p>23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ANDREA GUSTAV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CLIPTICA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3">
            <text:p>3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MARGHERIT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 MASTER</text:p>
          </table:table-cell>
          <table:table-cell table:number-columns-repeated="2" table:style-name="ce93" office:value-type="date" office:date-value="2023-07-06">
            <text:p>06/07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MARGHERIT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 INTRODUZIONE AL TIROCINIO 1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9-30">
            <text:p>30/09/2024</text:p>
          </table:table-cell>
          <table:table-cell table:style-name="ce128" office:value-type="float" office:value="25">
            <text:p>25</text:p>
          </table:table-cell>
          <table:table-cell table:style-name="ce128"/>
          <table:table-cell table:style-name="ce161" table:formula="of:=25.82*25" office:value-type="float" office:value="645.5">
            <text:p>645,5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CATELLI</text:p>
          </table:table-cell>
          <table:table-cell table:style-name="ce52" office:value-type="string">
            <text:p>MARGHERIT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ZIENDA PROVINCIALE PER I SERVIZI SANITARI DI TRENTO/UNICEF</text:p>
          </table:table-cell>
          <table:table-cell table:style-name="ce84" office:value-type="string">
            <text:p>PARTECIPANTE TAVOLA ROTONDA</text:p>
          </table:table-cell>
          <table:table-cell table:number-columns-repeated="2" table:style-name="ce93" office:value-type="date" office:date-value="2023-11-14">
            <text:p>14/11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GLIO</text:p>
          </table:table-cell>
          <table:table-cell table:style-name="ce52" office:value-type="string">
            <text:p>ALESSANDR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ENTRO CONGRESSI GIOVANNI XXIII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 office:value-type="float" office:value="1">
            <text:p>1</text:p>
          </table:table-cell>
          <table:table-cell table:style-name="ce142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GLIO</text:p>
          </table:table-cell>
          <table:table-cell table:style-name="ce52" office:value-type="string">
            <text:p>ALESSANDR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GILEAD SCIENCES SRL/MEDPOINT SRL</text:p>
          </table:table-cell>
          <table:table-cell table:style-name="ce82" office:value-type="string">
            <text:p>RELATORE+PARTECIPAZIONE TAVOLA ROTONDA</text:p>
          </table:table-cell>
          <table:table-cell table:number-columns-repeated="2" table:style-name="ce93" office:value-type="date" office:date-value="2023-10-31">
            <text:p>31/10/2023</text:p>
          </table:table-cell>
          <table:table-cell table:style-name="ce128" office:value-type="float" office:value="4">
            <text:p>4</text:p>
          </table:table-cell>
          <table:table-cell table:style-name="ce142" office:value-type="float" office:value="1">
            <text:p>1</text:p>
          </table:table-cell>
          <table:table-cell table:style-name="ce166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3-16">
            <text:p>16/03/2023</text:p>
          </table:table-cell>
          <table:table-cell table:style-name="ce128" office:value-type="float" office:value="4">
            <text:p>4</text:p>
          </table:table-cell>
          <table:table-cell table:style-name="ce142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HINOVIA SRL</text:p>
          </table:table-cell>
          <table:table-cell table:style-name="ce84" office:value-type="string">
            <text:p>RELATORE</text:p>
          </table:table-cell>
          <table:table-cell table:style-name="ce93" office:value-type="string">
            <text:p>15/04/2023 <text:s/>E</text:p>
          </table:table-cell>
          <table:table-cell table:style-name="ce93" office:value-type="date" office:date-value="2023-10-21">
            <text:p>21/10/2023</text:p>
          </table:table-cell>
          <table:table-cell table:style-name="ce128" office:value-type="float" office:value="4">
            <text:p>4</text:p>
          </table:table-cell>
          <table:table-cell table:style-name="ce142" office:value-type="float" office:value="2">
            <text:p>2</text:p>
          </table:table-cell>
          <table:table-cell table:style-name="ce166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CESF FONDAZIONE ONLUS MONS MAZZALI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6-10">
            <text:p>10/06/2023</text:p>
          </table:table-cell>
          <table:table-cell table:style-name="ce128" office:value-type="float" office:value="8">
            <text:p>8</text:p>
          </table:table-cell>
          <table:table-cell table:style-name="ce142" office:value-type="float" office:value="1">
            <text:p>1</text:p>
          </table:table-cell>
          <table:table-cell table:style-name="ce166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6-20">
            <text:p>20/06/202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6-27">
            <text:p>27/06/202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IN&amp;FO&amp;MED</text:p>
          </table:table-cell>
          <table:table-cell table:style-name="ce84" office:value-type="string">
            <text:p>RELATORE</text:p>
          </table:table-cell>
          <table:table-cell table:style-name="ce93" office:value-type="string">
            <text:p>13/07/2023 <text:s/>E</text:p>
          </table:table-cell>
          <table:table-cell table:style-name="ce93" office:value-type="date" office:date-value="2023-11-02">
            <text:p>02/11/2023</text:p>
          </table:table-cell>
          <table:table-cell table:style-name="ce128" office:value-type="float" office:value="5">
            <text:p>5</text:p>
          </table:table-cell>
          <table:table-cell table:style-name="ce142" office:value-type="float" office:value="2">
            <text:p>2</text:p>
          </table:table-cell>
          <table:table-cell table:style-name="ce166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LONNI</text:p>
          </table:table-cell>
          <table:table-cell table:style-name="ce52" office:value-type="string">
            <text:p>SARA ALESSANDRA</text:p>
          </table:table-cell>
          <table:table-cell table:style-name="ce52" office:value-type="string">
            <text:p>DIRIGENTE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style-name="ce93" office:value-type="string">
            <text:p>23/11/2023 <text:s/>E</text:p>
          </table:table-cell>
          <table:table-cell table:style-name="ce93" office:value-type="date" office:date-value="2023-11-30">
            <text:p>30/11/2023</text:p>
          </table:table-cell>
          <table:table-cell table:style-name="ce128" office:value-type="float" office:value="4">
            <text:p>4</text:p>
          </table:table-cell>
          <table:table-cell table:style-name="ce142" office:value-type="float" office:value="2">
            <text:p>2</text:p>
          </table:table-cell>
          <table:table-cell table:style-name="ce166" table:formula="of:=252*2" office:value-type="float" office:value="504">
            <text:p>504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6" office:value-type="string">
            <text:p>LUCA'</text:p>
          </table:table-cell>
          <table:table-cell table:style-name="ce46" office:value-type="string">
            <text:p>MARIA</text:p>
          </table:table-cell>
          <table:table-cell table:style-name="ce46" office:value-type="string">
            <text:p>DIRIGENTE MEDICO</text:p>
          </table:table-cell>
          <table:table-cell table:style-name="ce63" office:value-type="string">
            <text:p>CENTRO CONGRESSI GIOVANNI XXIII</text:p>
          </table:table-cell>
          <table:table-cell table:style-name="ce86" office:value-type="string">
            <text:p>RELATORE</text:p>
          </table:table-cell>
          <table:table-cell table:style-name="ce93" office:value-type="date" office:date-value="2023-10-14">
            <text:p>14/10/2023</text:p>
          </table:table-cell>
          <table:table-cell table:style-name="ce89" office:value-type="string">
            <text:p>14-10-2023</text:p>
          </table:table-cell>
          <table:table-cell table:number-columns-repeated="2" table:style-name="ce131" office:value-type="string">
            <text:p>1</text:p>
          </table:table-cell>
          <table:table-cell table:style-name="ce165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ESTRIN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22" office:value-type="string">
            <text:p>COMMISSIONE ESAME DI LAUREA</text:p>
          </table:table-cell>
          <table:table-cell table:number-columns-repeated="2" table:style-name="ce93" office:value-type="string">
            <text:p>1-26-27 APRILE 2023</text:p>
          </table:table-cell>
          <table:table-cell table:style-name="ce128" office:value-type="float" office:value="13">
            <text:p>13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ESTRIN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22" office:value-type="string">
            <text:p>DOCENTE</text:p>
          </table:table-cell>
          <table:table-cell table:number-columns-repeated="2" table:style-name="ce93" office:value-type="string">
            <text:p>AA 2022/2023</text:p>
          </table:table-cell>
          <table:table-cell table:style-name="ce128" office:value-type="float" office:value="32">
            <text:p>32</text:p>
          </table:table-cell>
          <table:table-cell table:style-name="ce128" office:value-type="float" office:value="4">
            <text:p>4</text:p>
          </table:table-cell>
          <table:table-cell table:style-name="ce161" table:formula="of:=25.82*32" office:value-type="float" office:value="826.24">
            <text:p>826,2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ESTRIN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22" office:value-type="string">
            <text:p>DOCENTE INTRODUZIONE AL TIROCINIO 1</text:p>
          </table:table-cell>
          <table:table-cell table:number-columns-repeated="2" table:style-name="ce93" office:value-type="string">
            <text:p>AA 2023/24</text:p>
          </table:table-cell>
          <table:table-cell table:style-name="ce128" office:value-type="float" office:value="25">
            <text:p>25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ESTRIN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22" office:value-type="string">
            <text:p>DOCENTE INFERMIERISTICA IN MEDICINA SPECIALISTICA</text:p>
          </table:table-cell>
          <table:table-cell table:style-name="ce93" office:value-type="date" office:date-value="2024-01-15">
            <text:p>15/01/2024</text:p>
          </table:table-cell>
          <table:table-cell table:style-name="ce93" office:value-type="date" office:date-value="2024-04-24">
            <text:p>24/04/2024</text:p>
          </table:table-cell>
          <table:table-cell table:style-name="ce128" office:value-type="float" office:value="12">
            <text:p>12</text:p>
          </table:table-cell>
          <table:table-cell table:style-name="ce128"/>
          <table:table-cell table:style-name="ce161" table:formula="of:=25.82*25.82" office:value-type="float" office:value="666.6724">
            <text:p>666,67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FFIOLETTI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OCENTE</text:p>
          </table:table-cell>
          <table:table-cell table:style-name="ce22" office:value-type="string">
            <text:p>UNIVERSITA' DELI STUDI MILANO BICOCCA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1-30">
            <text:p>30/01/2024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5">
            <text:p>5</text:p>
          </table:table-cell>
          <table:table-cell table:style-name="ce161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MAGGIOLO</text:p>
          </table:table-cell>
          <table:table-cell table:style-name="ce51" office:value-type="string">
            <text:p>FRANCO</text:p>
          </table:table-cell>
          <table:table-cell table:style-name="ce51" office:value-type="string">
            <text:p>DIRIGENTE MEDICO</text:p>
          </table:table-cell>
          <table:table-cell table:style-name="ce54" office:value-type="string">
            <text:p>SABI WORK SRL</text:p>
          </table:table-cell>
          <table:table-cell table:style-name="ce103" office:value-type="string">
            <text:p>RELATORE</text:p>
          </table:table-cell>
          <table:table-cell table:number-columns-repeated="2" table:style-name="ce92" office:value-type="date" office:date-value="2023-02-28">
            <text:p>28/02/2023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1250">
            <text:p>1.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4" office:value-type="string">
            <text:p>MANICA</text:p>
          </table:table-cell>
          <table:table-cell table:style-name="ce51" office:value-type="string">
            <text:p>MICHELE</text:p>
          </table:table-cell>
          <table:table-cell table:style-name="ce51" office:value-type="string">
            <text:p>DIRIGENTE MEDICO</text:p>
          </table:table-cell>
          <table:table-cell table:style-name="ce72" office:value-type="string">
            <text:p>UNIVERSITA' DEGLI STUDI MILANO BICOCCA</text:p>
          </table:table-cell>
          <table:table-cell table:style-name="ce103" office:value-type="string">
            <text:p>DOCENTE ENTE CONVENZIONATO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4">
            <text:p>4</text:p>
          </table:table-cell>
          <table:table-cell table:style-name="ce160" table:formula="of:=8*25.8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8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MANGILI</text:p>
          </table:table-cell>
          <table:table-cell table:style-name="ce51" office:value-type="string">
            <text:p>GIOVANNA</text:p>
          </table:table-cell>
          <table:table-cell table:style-name="ce51" office:value-type="string">
            <text:p>DIRIGENTE MEDICO</text:p>
          </table:table-cell>
          <table:table-cell table:style-name="ce72" office:value-type="string">
            <text:p>FONDAZIONE IRCCS CA' GRANDA OSPEDALE MAGGIORE POLICLINICO</text:p>
          </table:table-cell>
          <table:table-cell table:style-name="ce103" office:value-type="string">
            <text:p>COMPONENTE CONCORSO PUBBLICO - TITOLARE</text:p>
          </table:table-cell>
          <table:table-cell table:style-name="ce92" office:value-type="date" office:date-value="2023-01-24">
            <text:p>24/01/2023</text:p>
          </table:table-cell>
          <table:table-cell table:style-name="ce92" office:value-type="date" office:date-value="2023-01-25">
            <text:p>25/01/2023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60" office:value-type="float" office:value="258">
            <text:p>258,00</text:p>
          </table:table-cell>
          <table:table-cell table:style-name="ce179" office:value-type="string">
            <text:p>AUTORIZZAZIONE</text:p>
          </table:table-cell>
          <table:table-cell table:number-columns-repeated="1012"/>
        </table:table-row>
        <table:table-row table:style-name="ro8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MANGILI</text:p>
          </table:table-cell>
          <table:table-cell table:style-name="ce51" office:value-type="string">
            <text:p>GIOVANNA</text:p>
          </table:table-cell>
          <table:table-cell table:style-name="ce51" office:value-type="string">
            <text:p>DIRIGENTE MEDICO</text:p>
          </table:table-cell>
          <table:table-cell table:style-name="ce72" office:value-type="string">
            <text:p>FONDAZIONE IRCCS POLICLINICO SAN MATTEO</text:p>
          </table:table-cell>
          <table:table-cell table:style-name="ce103" office:value-type="string">
            <text:p>COMPONENTE CONCORSO PUBBLICO - TITOLARE</text:p>
          </table:table-cell>
          <table:table-cell table:number-columns-repeated="2" table:style-name="ce92" office:value-type="date" office:date-value="2023-02-06">
            <text:p>06/02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258">
            <text:p>258,00</text:p>
          </table:table-cell>
          <table:table-cell table:style-name="ce179" office:value-type="string">
            <text:p>AUTORIZZAZIONE</text:p>
          </table:table-cell>
          <table:table-cell table:number-columns-repeated="1012"/>
        </table:table-row>
        <table:table-row table:style-name="ro8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MANGILI</text:p>
          </table:table-cell>
          <table:table-cell table:style-name="ce51" office:value-type="string">
            <text:p>GIOVANNA</text:p>
          </table:table-cell>
          <table:table-cell table:style-name="ce51" office:value-type="string">
            <text:p>DIRIGENTE MEDICO</text:p>
          </table:table-cell>
          <table:table-cell table:style-name="ce72" office:value-type="string">
            <text:p>AZIENDA USL BOLOGNA</text:p>
          </table:table-cell>
          <table:table-cell table:style-name="ce103" office:value-type="string">
            <text:p>COMPONENTE CONCORSO PUBBLICO - TITOLARE</text:p>
          </table:table-cell>
          <table:table-cell table:number-columns-repeated="2" table:style-name="ce92" office:value-type="string">
            <text:p>DA DEFINIRE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258">
            <text:p>258,00</text:p>
          </table:table-cell>
          <table:table-cell table:style-name="ce179" office:value-type="string">
            <text:p>AUTORIZZAZIONE</text:p>
          </table:table-cell>
          <table:table-cell table:number-columns-repeated="1012"/>
        </table:table-row>
        <table:table-row table:style-name="ro8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PROCURA DELLA REPUBBLICA DI BERGAMO</text:p>
          </table:table-cell>
          <table:table-cell table:style-name="ce98" office:value-type="string">
            <text:p>CTU PROC. PEN. 10706/2022</text:p>
          </table:table-cell>
          <table:table-cell table:style-name="ce92" office:value-type="date" office:date-value="2022-08-26">
            <text:p>26/08/2022</text:p>
          </table:table-cell>
          <table:table-cell table:style-name="ce92" office:value-type="date" office:date-value="2023-01-24">
            <text:p>24/01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60">
            <text:p>60</text:p>
          </table:table-cell>
          <table:table-cell table:style-name="ce164" office:value-type="float" office:value="387">
            <text:p>387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PROCURA DELLA REPUBBLICA DI BERGAMO</text:p>
          </table:table-cell>
          <table:table-cell table:style-name="ce98" office:value-type="string">
            <text:p>CTU PROC. PEN. 12247/2022</text:p>
          </table:table-cell>
          <table:table-cell table:style-name="ce92" office:value-type="date" office:date-value="2022-12-05">
            <text:p>05/12/2022</text:p>
          </table:table-cell>
          <table:table-cell table:style-name="ce92" office:value-type="date" office:date-value="2023-03-05">
            <text:p>05/03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61">
            <text:p>61</text:p>
          </table:table-cell>
          <table:table-cell table:style-name="ce164" office:value-type="float" office:value="387">
            <text:p>387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PROCURA DELLA REPUBBLICA DI BERGAMO</text:p>
          </table:table-cell>
          <table:table-cell table:style-name="ce98" office:value-type="string">
            <text:p>CTU PROC. PEN. 13186/2022</text:p>
          </table:table-cell>
          <table:table-cell table:style-name="ce92" office:value-type="date" office:date-value="2022-12-23">
            <text:p>23/12/2022</text:p>
          </table:table-cell>
          <table:table-cell table:style-name="ce92" office:value-type="date" office:date-value="2023-02-21">
            <text:p>21/02/2023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40">
            <text:p>40</text:p>
          </table:table-cell>
          <table:table-cell table:style-name="ce164" office:value-type="float" office:value="387">
            <text:p>387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GIOLO</text:p>
          </table:table-cell>
          <table:table-cell table:style-name="ce52" office:value-type="string">
            <text:p>FRANC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VYVAMED SRL</text:p>
          </table:table-cell>
          <table:table-cell table:style-name="ce104" office:value-type="string">
            <text:p>TUTOR</text:p>
          </table:table-cell>
          <table:table-cell table:number-columns-repeated="2" table:style-name="ce93" office:value-type="date" office:date-value="2023-04-26">
            <text:p>26/04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GIOLO</text:p>
          </table:table-cell>
          <table:table-cell table:style-name="ce52" office:value-type="string">
            <text:p>FRANC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TRESJ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5-30">
            <text:p>30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GIOLO</text:p>
          </table:table-cell>
          <table:table-cell table:style-name="ce52" office:value-type="string">
            <text:p>FRANC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RAY HC SRL</text:p>
          </table:table-cell>
          <table:table-cell table:style-name="ce104" office:value-type="string">
            <text:p>RELATORE</text:p>
          </table:table-cell>
          <table:table-cell table:style-name="ce93" office:value-type="date" office:date-value="2023-05-18">
            <text:p>18/05/2023</text:p>
          </table:table-cell>
          <table:table-cell table:style-name="ce93" office:value-type="date" office:date-value="2023-05-19">
            <text:p>19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GIOLO</text:p>
          </table:table-cell>
          <table:table-cell table:style-name="ce52" office:value-type="string">
            <text:p>FRANC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COMDATA</text:p>
          </table:table-cell>
          <table:table-cell table:style-name="ce104" office:value-type="string">
            <text:p>MODERATORE</text:p>
          </table:table-cell>
          <table:table-cell table:number-columns-repeated="2" table:style-name="ce93" office:value-type="date" office:date-value="2023-04-21">
            <text:p>21/04/2023</text:p>
          </table:table-cell>
          <table:table-cell table:style-name="ce128" office:value-type="float" office:value="4.3">
            <text:p>4,3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125">
            <text:p>1.12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GIOLO</text:p>
          </table:table-cell>
          <table:table-cell table:style-name="ce52" office:value-type="string">
            <text:p>FRANC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HEALTH DATA CONSULTING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GIOLO</text:p>
          </table:table-cell>
          <table:table-cell table:style-name="ce52" office:value-type="string">
            <text:p>FRANC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EFFETTI SRL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5-05">
            <text:p>05/05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LIO</text:p>
          </table:table-cell>
          <table:table-cell table:style-name="ce52" office:value-type="string">
            <text:p>MARIA LUCILL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MED STAGE SRL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5-10">
            <text:p>10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NONE 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TREAT SRL</text:p>
          </table:table-cell>
          <table:table-cell table:style-name="ce104" office:value-type="string">
            <text:p>DOCENTE/ISTRUTTORE ATLS</text:p>
          </table:table-cell>
          <table:table-cell table:style-name="ce93" office:value-type="date" office:date-value="2023-04-20">
            <text:p>20/04/2023</text:p>
          </table:table-cell>
          <table:table-cell table:style-name="ce93" office:value-type="date" office:date-value="2023-04-22">
            <text:p>22/04/2023</text:p>
          </table:table-cell>
          <table:table-cell table:style-name="ce128"/>
          <table:table-cell table:style-name="ce128" office:value-type="float" office:value="2">
            <text:p>2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NONE 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TREAT SRL</text:p>
          </table:table-cell>
          <table:table-cell table:style-name="ce104" office:value-type="string">
            <text:p>DOCENTE/ISTRUTTORE ATLS</text:p>
          </table:table-cell>
          <table:table-cell table:style-name="ce93" office:value-type="date" office:date-value="2023-05-10">
            <text:p>10/05/2023</text:p>
          </table:table-cell>
          <table:table-cell table:style-name="ce93" office:value-type="date" office:date-value="2023-05-12">
            <text:p>12/05/2023</text:p>
          </table:table-cell>
          <table:table-cell table:style-name="ce128"/>
          <table:table-cell table:style-name="ce128" office:value-type="float" office:value="2">
            <text:p>2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GNONE 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55" office:value-type="string">
            <text:p>TREAT SRL</text:p>
          </table:table-cell>
          <table:table-cell table:style-name="ce104" office:value-type="string">
            <text:p>DOCENTE/ISTRUTTORE ATLS</text:p>
          </table:table-cell>
          <table:table-cell table:style-name="ce93" office:value-type="date" office:date-value="2023-09-07">
            <text:p>07/09/2023</text:p>
          </table:table-cell>
          <table:table-cell table:style-name="ce93" office:value-type="date" office:date-value="2023-09-09">
            <text:p>09/09/2023</text:p>
          </table:table-cell>
          <table:table-cell table:style-name="ce128"/>
          <table:table-cell table:style-name="ce128" office:value-type="float" office:value="2">
            <text:p>2</text:p>
          </table:table-cell>
          <table:table-cell table:style-name="ce161" office:value-type="float" office:value="640">
            <text:p>6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INO</text:p>
          </table:table-cell>
          <table:table-cell table:style-name="ce52" office:value-type="string">
            <text:p>MARZI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ISTITUTI OSPEDALIERI BERGAMASCHI SRL</text:p>
          </table:table-cell>
          <table:table-cell table:style-name="ce104" office:value-type="string">
            <text:p>DOCENTE</text:p>
          </table:table-cell>
          <table:table-cell table:style-name="ce93" office:value-type="string">
            <text:p>19/10/2023 E</text:p>
          </table:table-cell>
          <table:table-cell table:style-name="ce93" office:value-type="date" office:date-value="2023-10-26">
            <text:p>26/10/2023</text:p>
          </table:table-cell>
          <table:table-cell table:style-name="ce128" table:formula="of:=4+4" office:value-type="float" office:value="8">
            <text:p>8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650">
            <text:p>6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INO</text:p>
          </table:table-cell>
          <table:table-cell table:style-name="ce52" office:value-type="string">
            <text:p>MARZI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ASST BERGAMO OVEST</text:p>
          </table:table-cell>
          <table:table-cell table:style-name="ce104" office:value-type="string">
            <text:p>DOCENTE</text:p>
          </table:table-cell>
          <table:table-cell table:number-columns-repeated="2" table:style-name="ce93" office:value-type="date" office:date-value="2023-11-28">
            <text:p>28/11/2023</text:p>
          </table:table-cell>
          <table:table-cell table:style-name="ce128" table:formula="of:=4+4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652">
            <text:p>652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MMANA</text:p>
          </table:table-cell>
          <table:table-cell table:style-name="ce52" office:value-type="string">
            <text:p>CARMELO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CAR MULTISERVICE SRL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6-13">
            <text:p>13/06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CINELLI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I&amp;C SRL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CINELLI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ARISTEA EDUCATION <text:s/>SRL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12-19">
            <text:p>19/12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GIA</text:p>
          </table:table-cell>
          <table:table-cell table:style-name="ce52" office:value-type="string">
            <text:p>GIANPAOLO</text:p>
          </table:table-cell>
          <table:table-cell table:style-name="ce52" office:value-type="string">
            <text:p>DIRIGENTE MEDICO</text:p>
          </table:table-cell>
          <table:table-cell table:style-name="ce74" office:value-type="string">
            <text:p>CENTRO CONGRESSI GIOVANNI XXIII SRL</text:p>
          </table:table-cell>
          <table:table-cell table:style-name="ce104" office:value-type="string">
            <text:p>REAL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GILI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NON DIRIGENTE</text:p>
          </table:table-cell>
          <table:table-cell table:style-name="ce73" office:value-type="string">
            <text:p>UNIVERSITA' DEGLI STUDI MILANO BICOCCA</text:p>
          </table:table-cell>
          <table:table-cell table:style-name="ce104" office:value-type="string">
            <text:p>DOCENTE</text:p>
          </table:table-cell>
          <table:table-cell table:number-columns-repeated="2" table:style-name="ce93" office:value-type="date" office:date-value="2023-05-08">
            <text:p>08/05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GILI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NON DIRIGENTE</text:p>
          </table:table-cell>
          <table:table-cell table:style-name="ce73" office:value-type="string">
            <text:p>RETE INTERISTITUZIONALE ANTIVIOLENZA</text:p>
          </table:table-cell>
          <table:table-cell table:style-name="ce104" office:value-type="string">
            <text:p>DOCENTE</text:p>
          </table:table-cell>
          <table:table-cell table:number-columns-repeated="2" table:style-name="ce93" office:value-type="date" office:date-value="2023-10-11">
            <text:p>11/10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GILI</text:p>
          </table:table-cell>
          <table:table-cell table:style-name="ce52" office:value-type="string">
            <text:p>GIOVANN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OMCE BERGAMO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11-25">
            <text:p>25/11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ICA</text:p>
          </table:table-cell>
          <table:table-cell table:style-name="ce52" office:value-type="string">
            <text:p>MICHELE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INFOMED SRL</text:p>
          </table:table-cell>
          <table:table-cell table:style-name="ce104" office:value-type="string">
            <text:p>ESTENSORE MATERIALE SCIENTIFICO</text:p>
          </table:table-cell>
          <table:table-cell table:style-name="ce93" office:value-type="date" office:date-value="2023-09-01">
            <text:p>01/09/2023</text:p>
          </table:table-cell>
          <table:table-cell table:style-name="ce93" office:value-type="date" office:date-value="2023-12-31">
            <text:p>31/12/2023</text:p>
          </table:table-cell>
          <table:table-cell table:style-name="ce128" office:value-type="float" office:value="8">
            <text:p>8</text:p>
          </table:table-cell>
          <table:table-cell table:style-name="ce128"/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NICA</text:p>
          </table:table-cell>
          <table:table-cell table:style-name="ce52" office:value-type="string">
            <text:p>MICHELE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MOMENTO MEDICO SRL</text:p>
          </table:table-cell>
          <table:table-cell table:style-name="ce104" office:value-type="string">
            <text:p>COLLABORAZIONE EDITORIALE - AUTORE</text:p>
          </table:table-cell>
          <table:table-cell table:style-name="ce93" office:value-type="date" office:date-value="2023-09-11">
            <text:p>11/09/2023</text:p>
          </table:table-cell>
          <table:table-cell table:style-name="ce93" office:value-type="date" office:date-value="2023-12-11">
            <text:p>11/12/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5">
            <text:p>5</text:p>
          </table:table-cell>
          <table:table-cell table:style-name="ce161" office:value-type="float" office:value="588.23">
            <text:p>588,23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5" office:value-type="float" office:value="2023">
            <text:p>2023</text:p>
          </table:table-cell>
          <table:table-cell table:style-name="ce35" office:value-type="string">
            <text:p>MARAZZI</text:p>
          </table:table-cell>
          <table:table-cell table:style-name="ce52" office:value-type="string">
            <text:p>MARINA CARLOTTA</text:p>
          </table:table-cell>
          <table:table-cell table:style-name="ce52" office:value-type="string">
            <text:p>DIRIGENTE MEDICO</text:p>
          </table:table-cell>
          <table:table-cell table:style-name="ce73" office:value-type="string">
            <text:p>ASST BERGAMO EST</text:p>
          </table:table-cell>
          <table:table-cell table:style-name="ce104" office:value-type="string">
            <text:p>RELATORE</text:p>
          </table:table-cell>
          <table:table-cell table:number-columns-repeated="2" table:style-name="ce93" office:value-type="date" office:date-value="2023-04-15">
            <text:p>15/04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6" office:value-type="float" office:value="2023">
            <text:p>2023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DOCENTE MEDICINA LEGALE</text:p>
          </table:table-cell>
          <table:table-cell table:style-name="ce92" office:value-type="string">
            <text:p>AA 2023/2024</text:p>
          </table:table-cell>
          <table:table-cell table:style-name="ce92" office:value-type="string">
            <text:p>AA2023/2024</text:p>
          </table:table-cell>
          <table:table-cell table:style-name="ce127" office:value-type="float" office:value="36">
            <text:p>36</text:p>
          </table:table-cell>
          <table:table-cell table:style-name="ce127" office:value-type="float" office:value="16">
            <text:p>16</text:p>
          </table:table-cell>
          <table:table-cell table:style-name="ce164" office:value-type="float" office:value="1620">
            <text:p>1.6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6" office:value-type="float" office:value="2023">
            <text:p>2023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DOCENTE MEDICINA LEGALE</text:p>
          </table:table-cell>
          <table:table-cell table:style-name="ce92" office:value-type="string">
            <text:p>AA 2023/2024</text:p>
          </table:table-cell>
          <table:table-cell table:style-name="ce92" office:value-type="string">
            <text:p>AA2023/2024</text:p>
          </table:table-cell>
          <table:table-cell table:style-name="ce127" office:value-type="float" office:value="36">
            <text:p>36</text:p>
          </table:table-cell>
          <table:table-cell table:style-name="ce127" office:value-type="float" office:value="16">
            <text:p>16</text:p>
          </table:table-cell>
          <table:table-cell table:style-name="ce164" office:value-type="float" office:value="1620">
            <text:p>1.6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6" office:value-type="float" office:value="2023">
            <text:p>2023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DOCENTE MEDICINA LEGALE- h4101d194m</text:p>
          </table:table-cell>
          <table:table-cell table:style-name="ce92" office:value-type="string">
            <text:p>AA 2023/2024</text:p>
          </table:table-cell>
          <table:table-cell table:style-name="ce92" office:value-type="string">
            <text:p>AA2023/2024 h41101d194m</text:p>
          </table:table-cell>
          <table:table-cell table:style-name="ce127" office:value-type="string">
            <text:p>36+12</text:p>
          </table:table-cell>
          <table:table-cell table:style-name="ce143" office:value-type="date" office:date-value="2023-06-22">
            <text:p>22-giu</text:p>
          </table:table-cell>
          <table:table-cell table:style-name="ce164" office:value-type="float" office:value="1620">
            <text:p>1.6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6" office:value-type="float" office:value="2023">
            <text:p>2023</text:p>
          </table:table-cell>
          <table:table-cell table:style-name="ce34" office:value-type="string">
            <text:p>MARCHESI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ENTI CONFINDUSTRIALI PER L'EDUCATION ECOLE</text:p>
          </table:table-cell>
          <table:table-cell table:style-name="ce98" office:value-type="string">
            <text:p>DOCENTE MEDICINA LEGALE</text:p>
          </table:table-cell>
          <table:table-cell table:number-columns-repeated="2" table:style-name="ce92" office:value-type="date" office:date-value="2023-02-09">
            <text:p>09/02/2023</text:p>
          </table:table-cell>
          <table:table-cell table:style-name="ce127" office:value-type="float" office:value="1">
            <text:p>1</text:p>
          </table:table-cell>
          <table:table-cell table:style-name="ce143" office:value-type="date" office:date-value="1900-01-01">
            <text:p>01-gen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CHETTI</text:p>
          </table:table-cell>
          <table:table-cell table:style-name="ce51" office:value-type="string">
            <text:p>DANIELA</text:p>
          </table:table-cell>
          <table:table-cell table:style-name="ce51" office:value-type="string">
            <text:p>DIRIGENTE BIOLOG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A.A. 2022/23 1 SEM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4">
            <text:p>4</text:p>
          </table:table-cell>
          <table:table-cell table:style-name="ce160" table:formula="of:=8*25.8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CHETTI</text:p>
          </table:table-cell>
          <table:table-cell table:style-name="ce51" office:value-type="string">
            <text:p>DANIELE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OPI ORDINE DELLE PROFESSIONI INFERMIERISTICHE DI BERGAMO</text:p>
          </table:table-cell>
          <table:table-cell table:style-name="ce80" office:value-type="string">
            <text:p>COMPONENTE COMMISSIONE OPI</text:p>
          </table:table-cell>
          <table:table-cell table:style-name="ce92" office:value-type="date" office:date-value="2023-01-01">
            <text:p>01/01/2023</text:p>
          </table:table-cell>
          <table:table-cell table:style-name="ce92" office:value-type="date" office:date-value="2023-12-31">
            <text:p>31/12/2023</text:p>
          </table:table-cell>
          <table:table-cell table:style-name="ce127" office:value-type="float" office:value="60">
            <text:p>60</text:p>
          </table:table-cell>
          <table:table-cell table:style-name="ce127" office:value-type="string">
            <text:p>1 MESE</text:p>
          </table:table-cell>
          <table:table-cell table:style-name="ce160" office:value-type="string">
            <text:p>SOLO RIMBORSO SPESE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CHETTI</text:p>
          </table:table-cell>
          <table:table-cell table:style-name="ce51" office:value-type="string">
            <text:p>MARINA</text:p>
          </table:table-cell>
          <table:table-cell table:style-name="ce51" office:value-type="string">
            <text:p>DIRIGENTE BIOLOGO</text:p>
          </table:table-cell>
          <table:table-cell table:style-name="ce43" office:value-type="string">
            <text:p>UNIVERSITA' DEGLI STUDI DI MILANO BICOCCA</text:p>
          </table:table-cell>
          <table:table-cell table:style-name="ce80" office:value-type="string">
            <text:p>PROFESSORE A CONTRATTO ENTE CONVEZIONATO-PATHOLOGY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5">
            <text:p>5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CHETTI</text:p>
          </table:table-cell>
          <table:table-cell table:style-name="ce51" office:value-type="string">
            <text:p>MARINA</text:p>
          </table:table-cell>
          <table:table-cell table:style-name="ce51" office:value-type="string">
            <text:p>DIRIGENTE BIOLOGO</text:p>
          </table:table-cell>
          <table:table-cell table:style-name="ce43" office:value-type="string">
            <text:p>UNIVERSITA' DEGLI STUDI DI MILANO BICOCCA</text:p>
          </table:table-cell>
          <table:table-cell table:style-name="ce80" office:value-type="string">
            <text:p>IMMUNOLOGY II</text:p>
          </table:table-cell>
          <table:table-cell table:style-name="ce92" office:value-type="string">
            <text:p>AA 2022723</text:p>
          </table:table-cell>
          <table:table-cell table:style-name="ce92" office:value-type="string">
            <text:p>AA 2022/2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5">
            <text:p>5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4" office:value-type="string">
            <text:p>MARCELLINI</text:p>
          </table:table-cell>
          <table:table-cell table:style-name="ce51" office:value-type="string">
            <text:p>ELE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CONSIGLIERE</text:p>
          </table:table-cell>
          <table:table-cell table:style-name="ce92" office:value-type="date" office:date-value="2021-03-05">
            <text:p>05/03/2021</text:p>
          </table:table-cell>
          <table:table-cell table:style-name="ce92" office:value-type="date" office:date-value="2024-12-31">
            <text:p>31/12/2024</text:p>
          </table:table-cell>
          <table:table-cell table:style-name="ce127" office:value-type="float" office:value="2.3">
            <text:p>2,3</text:p>
          </table:table-cell>
          <table:table-cell table:style-name="ce127"/>
          <table:table-cell table:style-name="ce160" office:value-type="string">
            <text:p>1500/ANNO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IANI</text:p>
          </table:table-cell>
          <table:table-cell table:style-name="ce51" office:value-type="string">
            <text:p>UMBERT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25">
            <text:p>25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8" office:value-type="string">
            <text:p>2022</text:p>
          </table:table-cell>
          <table:table-cell table:style-name="ce34" office:value-type="string">
            <text:p>MARRA</text:p>
          </table:table-cell>
          <table:table-cell table:style-name="ce51" office:value-type="string">
            <text:p>PAOL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CCMED ACCADEMIA NAZIONALE DI MEDICINA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12-02">
            <text:p>02/12/2023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TINELLI</text:p>
          </table:table-cell>
          <table:table-cell table:style-name="ce51" office:value-type="string">
            <text:p>ANTONELL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105" office:value-type="string">
            <text:p>DOCENTE</text:p>
          </table:table-cell>
          <table:table-cell table:number-columns-repeated="2" table:style-name="ce112" office:value-type="string">
            <text:p>AA 2022/2023</text:p>
          </table:table-cell>
          <table:table-cell table:style-name="ce127" office:value-type="float" office:value="20">
            <text:p>20</text:p>
          </table:table-cell>
          <table:table-cell table:style-name="ce127"/>
          <table:table-cell table:style-name="ce164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ARTINELLI</text:p>
          </table:table-cell>
          <table:table-cell table:style-name="ce51" office:value-type="string">
            <text:p>ANTONELL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105" office:value-type="string">
            <text:p>COMPONENTE COMMISIONE ESAMI DI LAUREA</text:p>
          </table:table-cell>
          <table:table-cell table:style-name="ce112" office:value-type="string">
            <text:p>14-15-16-17 NOV. 2022</text:p>
          </table:table-cell>
          <table:table-cell table:style-name="ce112" office:value-type="date" office:date-value="2023-04-14">
            <text:p>14/04/2023</text:p>
          </table:table-cell>
          <table:table-cell table:style-name="ce127" office:value-type="float" office:value="24">
            <text:p>24</text:p>
          </table:table-cell>
          <table:table-cell table:style-name="ce127" office:value-type="float" office:value="5">
            <text:p>5</text:p>
          </table:table-cell>
          <table:table-cell table:style-name="ce164" office:value-type="float" office:value="400">
            <text:p>400,00</text:p>
          </table:table-cell>
          <table:table-cell table:style-name="ce180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ERELLI</text:p>
          </table:table-cell>
          <table:table-cell table:style-name="ce51" office:value-type="string">
            <text:p>BARBAR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GLOBAL EVENTS SRL</text:p>
          </table:table-cell>
          <table:table-cell table:style-name="ce105" office:value-type="string">
            <text:p>DOCENTE</text:p>
          </table:table-cell>
          <table:table-cell table:number-columns-repeated="2" table:style-name="ce92" office:value-type="date" office:date-value="2023-02-04">
            <text:p>04/02/2023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1">
            <text:p>1</text:p>
          </table:table-cell>
          <table:table-cell table:style-name="ce164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CHESI</text:p>
          </table:table-cell>
          <table:table-cell table:style-name="ce52" office:value-type="string">
            <text:p>MATT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number-columns-repeated="2" table:style-name="ce99" office:value-type="string">
            <text:p>19-09-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CHESI</text:p>
          </table:table-cell>
          <table:table-cell table:style-name="ce52" office:value-type="string">
            <text:p>MATT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WOMBLAB SRL</text:p>
          </table:table-cell>
          <table:table-cell table:style-name="ce99" office:value-type="string">
            <text:p>RELATORE</text:p>
          </table:table-cell>
          <table:table-cell table:number-columns-repeated="2" table:style-name="ce99" office:value-type="string">
            <text:p>04-12-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CHETTI</text:p>
          </table:table-cell>
          <table:table-cell table:style-name="ce52" office:value-type="string">
            <text:p>DANIELA</text:p>
          </table:table-cell>
          <table:table-cell table:style-name="ce52" office:value-type="string">
            <text:p>DIRIGENTE BIOLOGO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 DI GENETICA</text:p>
          </table:table-cell>
          <table:table-cell table:number-columns-repeated="2" table:style-name="ce93" office:value-type="string">
            <text:p>AA 2023/24 <text:s text:c="2"/>1 SEM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4">
            <text:p>4</text:p>
          </table:table-cell>
          <table:table-cell table:style-name="ce161" table:formula="of:=8*24" office:value-type="float" office:value="192">
            <text:p>192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CHETTI</text:p>
          </table:table-cell>
          <table:table-cell table:style-name="ce52" office:value-type="string">
            <text:p>DANIELE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SST OVEST MILANESE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4-17">
            <text:p>17/04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510">
            <text:p>51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CHETTI</text:p>
          </table:table-cell>
          <table:table-cell table:style-name="ce52" office:value-type="string">
            <text:p>DANIELE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SSOCIAZIONE ITALIANA CASE MANAGER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06">
            <text:p>06/10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0">
            <text:p>1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CHETTI</text:p>
          </table:table-cell>
          <table:table-cell table:style-name="ce52" office:value-type="string">
            <text:p>DANIELE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OVER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ENZI</text:p>
          </table:table-cell>
          <table:table-cell table:style-name="ce52" office:value-type="string">
            <text:p>ROBERT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XPOPOINT/FEDERSERD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IANI</text:p>
          </table:table-cell>
          <table:table-cell table:style-name="ce52" office:value-type="string">
            <text:p>UMBERT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O ASSOCIAZIONE ITALIANA ODONTOIATRI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4-18">
            <text:p>18/04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IANI</text:p>
          </table:table-cell>
          <table:table-cell table:style-name="ce52" office:value-type="string">
            <text:p>UMBERT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ORDINE DEI MEDICI E DEGLI ODONTOIATRI DI BERGAMO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4-20">
            <text:p>20/04/2023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IANI</text:p>
          </table:table-cell>
          <table:table-cell table:style-name="ce52" office:value-type="string">
            <text:p>UMBERT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7-11">
            <text:p>11/07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RA</text:p>
          </table:table-cell>
          <table:table-cell table:style-name="ce52" office:value-type="string">
            <text:p>ALESSI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DIZIONI MINERVA MEDICA SPA</text:p>
          </table:table-cell>
          <table:table-cell table:style-name="ce84" office:value-type="string">
            <text:p>AUTORE</text:p>
          </table:table-cell>
          <table:table-cell table:style-name="ce93" office:value-type="date" office:date-value="2023-07-03">
            <text:p>03/07/2023</text:p>
          </table:table-cell>
          <table:table-cell table:style-name="ce93" office:value-type="date" office:date-value="2024-07-01">
            <text:p>01/07/2024</text:p>
          </table:table-cell>
          <table:table-cell table:style-name="ce128" office:value-type="float" office:value="48">
            <text:p>48</text:p>
          </table:table-cell>
          <table:table-cell table:style-name="ce128"/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RA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GE MEDICAL SYSTEMS ITALIA SP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3-29">
            <text:p>29/03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6" office:value-type="float" office:value="1100">
            <text:p>1.1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TINELLI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LILT BERGAMO</text:p>
          </table:table-cell>
          <table:table-cell table:style-name="ce106" office:value-type="string">
            <text:p>RELATORE</text:p>
          </table:table-cell>
          <table:table-cell table:number-columns-repeated="2" table:style-name="ce113" office:value-type="date" office:date-value="2023-05-05">
            <text:p>05/05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RTINELLI</text:p>
          </table:table-cell>
          <table:table-cell table:style-name="ce52" office:value-type="string">
            <text:p>ANTONELL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LILT BERGAMO</text:p>
          </table:table-cell>
          <table:table-cell table:style-name="ce106" office:value-type="string">
            <text:p>RELATORE</text:p>
          </table:table-cell>
          <table:table-cell table:number-columns-repeated="2" table:style-name="ce113" office:value-type="date" office:date-value="2023-09-22">
            <text:p>22/09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AZZA </text:p>
          </table:table-cell>
          <table:table-cell table:style-name="ce52" office:value-type="string">
            <text:p>ANGE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PDATE INTERNATIONAL CONGRESS</text:p>
          </table:table-cell>
          <table:table-cell table:style-name="ce106" office:value-type="string">
            <text:p>RELATORE</text:p>
          </table:table-cell>
          <table:table-cell table:style-name="ce113" office:value-type="date" office:date-value="2023-06-16">
            <text:p>16/06/2023</text:p>
          </table:table-cell>
          <table:table-cell table:style-name="ce106" office:value-type="string">
            <text:p>16-06-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LIS </text:p>
          </table:table-cell>
          <table:table-cell table:style-name="ce52" office:value-type="string">
            <text:p>VIVIAN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OPI ORDINE DELLE PROFESSIONI INFERMIERISTICHE DI SASSARI</text:p>
          </table:table-cell>
          <table:table-cell table:style-name="ce106" office:value-type="string">
            <text:p>RELATORE</text:p>
          </table:table-cell>
          <table:table-cell table:number-columns-repeated="2" table:style-name="ce113" office:value-type="date" office:date-value="2023-06-01">
            <text:p>01/06/2023</text:p>
          </table:table-cell>
          <table:table-cell table:style-name="ce128" office:value-type="string">
            <text:p>30'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LIS </text:p>
          </table:table-cell>
          <table:table-cell table:style-name="ce52" office:value-type="string">
            <text:p>VIVIAN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CONVATEC ITALIA SRL</text:p>
          </table:table-cell>
          <table:table-cell table:style-name="ce106" office:value-type="string">
            <text:p>RELATORE</text:p>
          </table:table-cell>
          <table:table-cell table:number-columns-repeated="2" table:style-name="ce113" office:value-type="date" office:date-value="2023-10-19">
            <text:p>19/10/2023</text:p>
          </table:table-cell>
          <table:table-cell table:style-name="ce128" office:value-type="float" office:value="1">
            <text:p>1</text:p>
          </table:table-cell>
          <table:table-cell table:style-name="ce128"/>
          <table:table-cell table:style-name="ce166" office:value-type="float" office:value="480">
            <text:p>4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BARBA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CCMED ACCADEMIA NAZIONALE DI MEDICINA</text:p>
          </table:table-cell>
          <table:table-cell table:style-name="ce106" office:value-type="string">
            <text:p>DOCENTE</text:p>
          </table:table-cell>
          <table:table-cell table:number-columns-repeated="2" table:style-name="ce93" office:value-type="date" office:date-value="2023-06-14">
            <text:p>14/06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BARBA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LUSTER SRL</text:p>
          </table:table-cell>
          <table:table-cell table:style-name="ce106" office:value-type="string">
            <text:p>DOCENTE</text:p>
          </table:table-cell>
          <table:table-cell table:style-name="ce93" office:value-type="date" office:date-value="2023-07-10">
            <text:p>10/07/2023</text:p>
          </table:table-cell>
          <table:table-cell table:style-name="ce93" office:value-type="date" office:date-value="2023-06-14">
            <text:p>14/06/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BARBA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CIENTIFIC ORGANIZING SERVICE SOS SRL</text:p>
          </table:table-cell>
          <table:table-cell table:style-name="ce106" office:value-type="string">
            <text:p>RELATORE</text:p>
          </table:table-cell>
          <table:table-cell table:number-columns-repeated="2" table:style-name="ce93" office:value-type="date" office:date-value="2023-10-13">
            <text:p>13/10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BARBA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CIENTIFIC ORGANIZING SERVICE SOS SRL</text:p>
          </table:table-cell>
          <table:table-cell table:style-name="ce106" office:value-type="string">
            <text:p>DOCENTE</text:p>
          </table:table-cell>
          <table:table-cell table:number-columns-repeated="2" table:style-name="ce93" office:value-type="date" office:date-value="2023-10-31">
            <text:p>31/10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BARBA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CCMED ACCADEMIA NAZIONALE DI MEDICINA</text:p>
          </table:table-cell>
          <table:table-cell table:style-name="ce106" office:value-type="string">
            <text:p>RELATORE</text:p>
          </table:table-cell>
          <table:table-cell table:number-columns-repeated="2" table:style-name="ce93" office:value-type="date" office:date-value="2023-11-23">
            <text:p>23/11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BARBA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IDEA-Z PROJECT IN PROGRESS SRL</text:p>
          </table:table-cell>
          <table:table-cell table:style-name="ce106" office:value-type="string">
            <text:p>RELATORE</text:p>
          </table:table-cell>
          <table:table-cell table:number-columns-repeated="2" table:style-name="ce93" office:value-type="date" office:date-value="2023-11-28">
            <text:p>28/11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ELLI</text:p>
          </table:table-cell>
          <table:table-cell table:style-name="ce52" office:value-type="string">
            <text:p>CINZI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.S.D. NUOVA ALMEVILLA</text:p>
          </table:table-cell>
          <table:table-cell table:style-name="ce106" office:value-type="string">
            <text:p>ALLENATORE</text:p>
          </table:table-cell>
          <table:table-cell table:style-name="ce93" office:value-type="date" office:date-value="2023-11-03">
            <text:p>03/11/2023</text:p>
          </table:table-cell>
          <table:table-cell table:style-name="ce93" office:value-type="date" office:date-value="2024-06-30">
            <text:p>30/06/2024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">
            <text:p>2</text:p>
          </table:table-cell>
          <table:table-cell table:style-name="ce166" table:formula="of:=50*7" office:value-type="float" office:value="350">
            <text:p>3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MERISIO</text:p>
          </table:table-cell>
          <table:table-cell table:style-name="ce51" office:value-type="string">
            <text:p>ALESSANDRA</text:p>
          </table:table-cell>
          <table:table-cell table:style-name="ce51" office:value-type="string">
            <text:p>DIRIGENTE PSICOLOGO</text:p>
          </table:table-cell>
          <table:table-cell table:style-name="ce43" office:value-type="string">
            <text:p>SPAZIO IRIS</text:p>
          </table:table-cell>
          <table:table-cell table:style-name="ce80" office:value-type="string">
            <text:p>DOCENTE</text:p>
          </table:table-cell>
          <table:table-cell table:style-name="ce92" office:value-type="string">
            <text:p>04/12/2023 <text:s text:c="4"/>E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2">
            <text:p>2</text:p>
          </table:table-cell>
          <table:table-cell table:style-name="ce161" office:value-type="float" office:value="380">
            <text:p>3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ISIO</text:p>
          </table:table-cell>
          <table:table-cell table:style-name="ce52" office:value-type="string">
            <text:p>ALESSANDR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</text:p>
          </table:table-cell>
          <table:table-cell table:style-name="ce93" office:value-type="string">
            <text:p>05/04/2023 <text:s text:c="3"/>E</text:p>
          </table:table-cell>
          <table:table-cell table:style-name="ce93" office:value-type="date" office:date-value="2023-04-12">
            <text:p>12/04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2">
            <text:p>2</text:p>
          </table:table-cell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LO</text:p>
          </table:table-cell>
          <table:table-cell table:style-name="ce52" office:value-type="string">
            <text:p>MAURIZI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ENTRO CONGRESSI GIOVANNI XXIII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LO</text:p>
          </table:table-cell>
          <table:table-cell table:style-name="ce52" office:value-type="string">
            <text:p>MAURIZI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DISCUSSANT</text:p>
          </table:table-cell>
          <table:table-cell table:number-columns-repeated="2" table:style-name="ce93" office:value-type="date" office:date-value="2023-06-10">
            <text:p>10/06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RLO</text:p>
          </table:table-cell>
          <table:table-cell table:style-name="ce52" office:value-type="string">
            <text:p>MAURIZI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COMPONENTE BOARD SCIENTIFICO/RELATOR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28"/>
          <table:table-cell table:style-name="ce128" office:value-type="float" office:value="2">
            <text:p>2</text:p>
          </table:table-cell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MESSINA</text:p>
          </table:table-cell>
          <table:table-cell table:style-name="ce51" office:value-type="string">
            <text:p>CATERIN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PROFESSORE A CONTRATTO ONCOLOGIA MEDICA</text:p>
          </table:table-cell>
          <table:table-cell table:number-columns-repeated="2" table:style-name="ce92" office:value-type="date" office:date-value="2023-01-16">
            <text:p>16/01/2023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10">
            <text:p>10</text:p>
          </table:table-cell>
          <table:table-cell table:style-name="ce168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SSINA</text:p>
          </table:table-cell>
          <table:table-cell table:style-name="ce52" office:value-type="string">
            <text:p>CATER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3-09-30">
            <text:p>30/09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4">
            <text:p>4</text:p>
          </table:table-cell>
          <table:table-cell table:style-name="ce167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SSINA</text:p>
          </table:table-cell>
          <table:table-cell table:style-name="ce52" office:value-type="string">
            <text:p>CATER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LMA RESEARCH SRL</text:p>
          </table:table-cell>
          <table:table-cell table:style-name="ce84" office:value-type="string">
            <text:p>INTERVISTA</text:p>
          </table:table-cell>
          <table:table-cell table:style-name="ce93" office:value-type="date" office:date-value="2023-10-05">
            <text:p>05/10/2023</text:p>
          </table:table-cell>
          <table:table-cell table:style-name="ce93" office:value-type="string">
            <text:p>05-101-2023</text:p>
          </table:table-cell>
          <table:table-cell table:style-name="ce128" office:value-type="string">
            <text:p>75'</text:p>
          </table:table-cell>
          <table:table-cell table:style-name="ce128" office:value-type="float" office:value="1">
            <text:p>1</text:p>
          </table:table-cell>
          <table:table-cell table:style-name="ce167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ESSINA</text:p>
          </table:table-cell>
          <table:table-cell table:style-name="ce52" office:value-type="string">
            <text:p>CATERI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EAM 2 BE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8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MEZZAPESA</text:p>
          </table:table-cell>
          <table:table-cell table:style-name="ce51" office:value-type="string">
            <text:p>MARI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BBRAUN AVITUR ITALY SPA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2-16">
            <text:p>16/02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">
            <text:p>1</text:p>
          </table:table-cell>
          <table:table-cell table:style-name="ce168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ICCI</text:p>
          </table:table-cell>
          <table:table-cell table:style-name="ce52" office:value-type="string">
            <text:p>ROSMILDO GABRIELE MASSIM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JAFRON BIOMEDICAL EO LTD</text:p>
          </table:table-cell>
          <table:table-cell table:style-name="ce84" office:value-type="string">
            <text:p>TUTOR</text:p>
          </table:table-cell>
          <table:table-cell table:number-columns-repeated="2" table:style-name="ce93" office:value-type="date" office:date-value="2023-04-28">
            <text:p>28/04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7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MICO'</text:p>
          </table:table-cell>
          <table:table-cell table:style-name="ce51" office:value-type="string">
            <text:p>MARIA CATERIN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I&amp;C SRL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date" office:date-value="2023-04-13">
            <text:p>13/04/2023</text:p>
          </table:table-cell>
          <table:table-cell table:style-name="ce127" office:value-type="string">
            <text:p>17:00-17:10</text:p>
          </table:table-cell>
          <table:table-cell table:style-name="ce127" office:value-type="float" office:value="1">
            <text:p>1</text:p>
          </table:table-cell>
          <table:table-cell table:style-name="ce168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MOLITERNO</text:p>
          </table:table-cell>
          <table:table-cell table:style-name="ce51" office:value-type="string">
            <text:p>DONATELL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OMCEO DI BERGAMO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2-11">
            <text:p>11/02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ORETTI</text:p>
          </table:table-cell>
          <table:table-cell table:style-name="ce51" office:value-type="string">
            <text:p>ANTONELL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AA. 2022/2023 SECONDO SEM.</text:p>
          </table:table-cell>
          <table:table-cell table:style-name="ce127" office:value-type="float" office:value="12">
            <text:p>12</text:p>
          </table:table-cell>
          <table:table-cell table:style-name="ce127"/>
          <table:table-cell table:style-name="ce160" table:formula="of:=12*25.8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ORETTI</text:p>
          </table:table-cell>
          <table:table-cell table:style-name="ce51" office:value-type="string">
            <text:p>ANTONELL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AA. 2022/2023 PRIMO SEM.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27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ORETTI</text:p>
          </table:table-cell>
          <table:table-cell table:style-name="ce51" office:value-type="string">
            <text:p>ANTONELL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AA. 2022/2023</text:p>
          </table:table-cell>
          <table:table-cell table:style-name="ce127" office:value-type="float" office:value="25">
            <text:p>25</text:p>
          </table:table-cell>
          <table:table-cell table:style-name="ce127"/>
          <table:table-cell table:style-name="ce168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2023</text:p>
          </table:table-cell>
          <table:table-cell table:style-name="ce29" office:value-type="string">
            <text:p>MOGGIO</text:p>
          </table:table-cell>
          <table:table-cell table:style-name="ce44" office:value-type="string">
            <text:p>ERIC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SUMMEET SRL</text:p>
          </table:table-cell>
          <table:table-cell table:style-name="ce89" office:value-type="string">
            <text:p>RELATORE</text:p>
          </table:table-cell>
          <table:table-cell table:style-name="ce92" office:value-type="string">
            <text:p>03-10-2023</text:p>
          </table:table-cell>
          <table:table-cell table:style-name="ce89" office:value-type="string">
            <text:p>03-10-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2023</text:p>
          </table:table-cell>
          <table:table-cell table:style-name="ce29" office:value-type="string">
            <text:p>MOGGIO</text:p>
          </table:table-cell>
          <table:table-cell table:style-name="ce44" office:value-type="string">
            <text:p>ERICA</text:p>
          </table:table-cell>
          <table:table-cell table:style-name="ce44" office:value-type="string">
            <text:p>DIRIGENTE MEDICO</text:p>
          </table:table-cell>
          <table:table-cell table:style-name="ce55" office:value-type="string">
            <text:p>DYNAMICOM EDUCATION SRL</text:p>
          </table:table-cell>
          <table:table-cell table:style-name="ce89" office:value-type="string">
            <text:p>RELATORE TAVOLA ROTONDA</text:p>
          </table:table-cell>
          <table:table-cell table:style-name="ce92" office:value-type="string">
            <text:p>18-12-2023</text:p>
          </table:table-cell>
          <table:table-cell table:style-name="ce89" office:value-type="string">
            <text:p>10-06-2023</text:p>
          </table:table-cell>
          <table:table-cell table:style-name="ce94" office:value-type="float" office:value="6">
            <text:p>6</text:p>
          </table:table-cell>
          <table:table-cell table:style-name="ce125" office:value-type="float" office:value="2">
            <text:p>2</text:p>
          </table:table-cell>
          <table:table-cell table:style-name="ce150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NTANELLI</text:p>
          </table:table-cell>
          <table:table-cell table:style-name="ce52" office:value-type="string">
            <text:p>GIUSEPPE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TSS TARGET SERVICE SOLUTION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03-30">
            <text:p>30/03/2023</text:p>
          </table:table-cell>
          <table:table-cell table:style-name="ce93" office:value-type="date" office:date-value="2023-12-31">
            <text:p>31/12/2023</text:p>
          </table:table-cell>
          <table:table-cell table:style-name="ce128" office:value-type="float" office:value="50">
            <text:p>50</text:p>
          </table:table-cell>
          <table:table-cell table:style-name="ce128"/>
          <table:table-cell table:style-name="ce161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MORETTI</text:p>
          </table:table-cell>
          <table:table-cell table:style-name="ce51" office:value-type="string">
            <text:p>FRANCESCO 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DI BERGAMO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date" office:date-value="2023-02-22">
            <text:p>22/02/2023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68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MOROTTI</text:p>
          </table:table-cell>
          <table:table-cell table:style-name="ce51" office:value-type="string">
            <text:p>DENISE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DIACEUTICS INC</text:p>
          </table:table-cell>
          <table:table-cell table:style-name="ce80" office:value-type="string">
            <text:p>CONSULENTE</text:p>
          </table:table-cell>
          <table:table-cell table:style-name="ce92" office:value-type="date" office:date-value="2023-01-02">
            <text:p>02/01/2023</text:p>
          </table:table-cell>
          <table:table-cell table:style-name="ce92" office:value-type="date" office:date-value="2023-05-31">
            <text:p>31/05/2023</text:p>
          </table:table-cell>
          <table:table-cell table:style-name="ce127" office:value-type="float" office:value="25">
            <text:p>25</text:p>
          </table:table-cell>
          <table:table-cell table:style-name="ce127" office:value-type="float" office:value="5">
            <text:p>5</text:p>
          </table:table-cell>
          <table:table-cell table:style-name="ce164" office:value-type="float" office:value="3750">
            <text:p>3.75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MOROTTI</text:p>
          </table:table-cell>
          <table:table-cell table:style-name="ce51" office:value-type="string">
            <text:p>DENISE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DIACEUTICS INC</text:p>
          </table:table-cell>
          <table:table-cell table:style-name="ce80" office:value-type="string">
            <text:p>CONSULENTE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3-07-31">
            <text:p>31/07/2023</text:p>
          </table:table-cell>
          <table:table-cell table:style-name="ce127" table:number-columns-repeated="2"/>
          <table:table-cell table:style-name="ce164" office:value-type="float" office:value="7050">
            <text:p>7.05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MOTTA</text:p>
          </table:table-cell>
          <table:table-cell table:style-name="ce51" office:value-type="string">
            <text:p>JESSIC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DIPENDESSE DA ME SRL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1-20">
            <text:p>20/01/20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4" office:value-type="string">
            <text:p>MUSCATELLI</text:p>
          </table:table-cell>
          <table:table-cell table:style-name="ce51" office:value-type="string">
            <text:p>MARI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COORDINAMENTO NAZIONALE COORDINATORI CAPOSALA</text:p>
          </table:table-cell>
          <table:table-cell table:style-name="ce80" office:value-type="string">
            <text:p>ALTRE TIPOLOGIE - COMITATO ESECUTIVO PROVINCIALE</text:p>
          </table:table-cell>
          <table:table-cell table:style-name="ce92" office:value-type="date" office:date-value="2021-02-01">
            <text:p>01/02/2021</text:p>
          </table:table-cell>
          <table:table-cell table:style-name="ce92" office:value-type="date" office:date-value="2023-10-31">
            <text:p>31/10/2023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60" office:value-type="string">
            <text:p>GRATUITO</text:p>
          </table:table-cell>
          <table:table-cell table:style-name="ce181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MOTTA</text:p>
          </table:table-cell>
          <table:table-cell table:style-name="ce51" office:value-type="string">
            <text:p>JESSIC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LYCEUM ACADEMY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14/01/2023-15/04/2023-13/05/2023</text:p>
          </table:table-cell>
          <table:table-cell table:style-name="ce127" office:value-type="float" office:value="13.2">
            <text:p>13,2</text:p>
          </table:table-cell>
          <table:table-cell table:style-name="ce127" office:value-type="float" office:value="3">
            <text:p>3</text:p>
          </table:table-cell>
          <table:table-cell table:style-name="ce164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RETTI</text:p>
          </table:table-cell>
          <table:table-cell table:style-name="ce52" office:value-type="string">
            <text:p>FRANCESCO 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6-09">
            <text:p>09/06/2023</text:p>
          </table:table-cell>
          <table:table-cell table:style-name="ce93" office:value-type="date" office:date-value="2023-06-10">
            <text:p>10/06/2023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RETTI</text:p>
          </table:table-cell>
          <table:table-cell table:style-name="ce52" office:value-type="string">
            <text:p>FRANCESCO 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BS FORM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22">
            <text:p>22/06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RO</text:p>
          </table:table-cell>
          <table:table-cell table:style-name="ce52" office:value-type="string">
            <text:p>CECIL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PROGETKA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21">
            <text:p>21/06/2023</text:p>
          </table:table-cell>
          <table:table-cell table:style-name="ce128" office:value-type="float" office:value="8">
            <text:p>8</text:p>
          </table:table-cell>
          <table:table-cell table:style-name="ce128"/>
          <table:table-cell table:style-name="ce167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SCONI</text:p>
          </table:table-cell>
          <table:table-cell table:style-name="ce52" office:value-type="string">
            <text:p>STEFAN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CR CONFERENCE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08">
            <text:p>08/05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2">
            <text:p>2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SCONI</text:p>
          </table:table-cell>
          <table:table-cell table:style-name="ce52" office:value-type="string">
            <text:p>STEFAN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AY HC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5-15">
            <text:p>15/05/2023</text:p>
          </table:table-cell>
          <table:table-cell table:style-name="ce93" office:value-type="date" office:date-value="2023-05-16">
            <text:p>16/05/2023</text:p>
          </table:table-cell>
          <table:table-cell table:style-name="ce128" office:value-type="float" office:value="10">
            <text:p>10</text:p>
          </table:table-cell>
          <table:table-cell table:style-name="ce128"/>
          <table:table-cell table:style-name="ce166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SCONI</text:p>
          </table:table-cell>
          <table:table-cell table:style-name="ce52" office:value-type="string">
            <text:p>STEFAN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10-26">
            <text:p>26/10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TTA</text:p>
          </table:table-cell>
          <table:table-cell table:style-name="ce52" office:value-type="string">
            <text:p>JESSIC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PIM ASSOCIAZIONE PROFESSIONALE ITALIANA MUSICOTERAPEUTI</text:p>
          </table:table-cell>
          <table:table-cell table:style-name="ce84" office:value-type="string">
            <text:p>COLLABORAZIONE EDITORIALE - AUTORE</text:p>
          </table:table-cell>
          <table:table-cell table:number-columns-repeated="2" table:style-name="ce93" office:value-type="date" office:date-value="2023-04-07">
            <text:p>07/04/2023</text:p>
          </table:table-cell>
          <table:table-cell table:style-name="ce128" office:value-type="float" office:value="10">
            <text:p>10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TTA</text:p>
          </table:table-cell>
          <table:table-cell table:style-name="ce52" office:value-type="string">
            <text:p>JESSIC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SSOCIAZIONE LYCEUM 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09-30">
            <text:p>30/09/2023</text:p>
          </table:table-cell>
          <table:table-cell table:style-name="ce93" office:value-type="date" office:date-value="2024-01-13">
            <text:p>13/01/2024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MOTTA</text:p>
          </table:table-cell>
          <table:table-cell table:style-name="ce52" office:value-type="string">
            <text:p>JESSIC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DI MILANO/ASST FATEBENEFRATELLI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4-01-25">
            <text:p>25/01/2024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54.98">
            <text:p>154,98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NAPOLITANO </text:p>
          </table:table-cell>
          <table:table-cell table:style-name="ce51" office:value-type="string">
            <text:p>ANGELA</text:p>
          </table:table-cell>
          <table:table-cell table:style-name="ce51" office:value-type="string">
            <text:p>DIRIGENT E MEDICO</text:p>
          </table:table-cell>
          <table:table-cell table:style-name="ce43" office:value-type="string">
            <text:p>STUDIO PROGRESS SNC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1-19">
            <text:p>19/01/2023</text:p>
          </table:table-cell>
          <table:table-cell table:style-name="ce127" office:value-type="float" office:value="0.5">
            <text:p>0,5</text:p>
          </table:table-cell>
          <table:table-cell table:style-name="ce127" office:value-type="float" office:value="1">
            <text:p>1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NAPOLITANO </text:p>
          </table:table-cell>
          <table:table-cell table:style-name="ce51" office:value-type="string">
            <text:p>GAVIN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BRESCIA</text:p>
          </table:table-cell>
          <table:table-cell table:style-name="ce80" office:value-type="string">
            <text:p>DOCENT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1-31">
            <text:p>31/01/2023</text:p>
          </table:table-cell>
          <table:table-cell table:style-name="ce127" office:value-type="float" office:value="12">
            <text:p>12</text:p>
          </table:table-cell>
          <table:table-cell table:style-name="ce127"/>
          <table:table-cell table:style-name="ce160" table:formula="of:=12*25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17" office:value-type="string">
            <text:p>2022</text:p>
          </table:table-cell>
          <table:table-cell table:style-name="ce34" office:value-type="string">
            <text:p>NAVA</text:p>
          </table:table-cell>
          <table:table-cell table:style-name="ce51" office:value-type="string">
            <text:p>STEFAN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BERGAMO <text:s/>&amp; SPORT</text:p>
          </table:table-cell>
          <table:table-cell table:style-name="ce80" office:value-type="string">
            <text:p>SEGRETARIO/ADDETTO STAMPA</text:p>
          </table:table-cell>
          <table:table-cell table:style-name="ce92" office:value-type="date" office:date-value="2022-09-08">
            <text:p>08/09/2022</text:p>
          </table:table-cell>
          <table:table-cell table:style-name="ce92" office:value-type="date" office:date-value="2023-08-08">
            <text:p>08/08/2023</text:p>
          </table:table-cell>
          <table:table-cell table:style-name="ce127" office:value-type="float" office:value="52">
            <text:p>52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NAVA</text:p>
          </table:table-cell>
          <table:table-cell table:style-name="ce51" office:value-type="string">
            <text:p>STEFAN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PRIMA BERGAMO-DMEDIA GROUP</text:p>
          </table:table-cell>
          <table:table-cell table:style-name="ce80" office:value-type="string">
            <text:p>COLLABORATORE CORRISPONDENTE A GIORNALI</text:p>
          </table:table-cell>
          <table:table-cell table:style-name="ce92" office:value-type="date" office:date-value="2022-09-08">
            <text:p>08/09/2022</text:p>
          </table:table-cell>
          <table:table-cell table:style-name="ce92" office:value-type="date" office:date-value="2023-08-08">
            <text:p>08/08/2023</text:p>
          </table:table-cell>
          <table:table-cell table:style-name="ce127" office:value-type="float" office:value="52">
            <text:p>52</text:p>
          </table:table-cell>
          <table:table-cell table:style-name="ce127"/>
          <table:table-cell table:style-name="ce164" office:value-type="float" office:value="680">
            <text:p>6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NAPOLITANO </text:p>
          </table:table-cell>
          <table:table-cell table:style-name="ce52" office:value-type="string">
            <text:p>GAVIN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SIBIOC/BIOMEDI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3-29">
            <text:p>29/03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320">
            <text:p>3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NAPOLITANO </text:p>
          </table:table-cell>
          <table:table-cell table:style-name="ce52" office:value-type="string">
            <text:p>GAVIN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DI BRESCIA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9-19">
            <text:p>19/09/2023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6">
            <text:p>6</text:p>
          </table:table-cell>
          <table:table-cell table:style-name="ce161" table:formula="of:=25*12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NERVI</text:p>
          </table:table-cell>
          <table:table-cell table:style-name="ce52" office:value-type="string">
            <text:p>SAR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10-30">
            <text:p>30/10/2023</text:p>
          </table:table-cell>
          <table:table-cell table:style-name="ce93" office:value-type="date" office:date-value="2023-11-13">
            <text:p>13/11/2023</text:p>
          </table:table-cell>
          <table:table-cell table:style-name="ce128" office:value-type="float" office:value="12">
            <text:p>12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NESI</text:p>
          </table:table-cell>
          <table:table-cell table:style-name="ce52" office:value-type="string">
            <text:p>SILVIA MARI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 MASTER</text:p>
          </table:table-cell>
          <table:table-cell table:number-columns-repeated="2" table:style-name="ce93" office:value-type="date" office:date-value="2023-05-18">
            <text:p>18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160">
            <text:p>16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ICASTRO</text:p>
          </table:table-cell>
          <table:table-cell table:style-name="ce51" office:value-type="string">
            <text:p>EMANUELE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IDEA CONGRESSI SRL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17">
            <text:p>17/03/2023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NORSA</text:p>
          </table:table-cell>
          <table:table-cell table:style-name="ce51" office:value-type="string">
            <text:p>LORENZ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IDEA CONGRESS SRL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17">
            <text:p>17/03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ICASTRO</text:p>
          </table:table-cell>
          <table:table-cell table:style-name="ce52" office:value-type="string">
            <text:p>EMANUEL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NADIREX INTERNATIONAL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5-12">
            <text:p>12/05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ICASTRO</text:p>
          </table:table-cell>
          <table:table-cell table:style-name="ce52" office:value-type="string">
            <text:p>EMANUEL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BIOMEDIA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9-29">
            <text:p>29/09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850">
            <text:p>8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ICASTRO</text:p>
          </table:table-cell>
          <table:table-cell table:style-name="ce52" office:value-type="string">
            <text:p>EMANUELE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LBIREO AB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27">
            <text:p>27/10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RSA</text:p>
          </table:table-cell>
          <table:table-cell table:style-name="ce51" office:value-type="string">
            <text:p>LORENZ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AKEDA UK LIMITED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10">
            <text:p>10/03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4" office:value-type="float" office:value="1166">
            <text:p>1.166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RSA</text:p>
          </table:table-cell>
          <table:table-cell table:style-name="ce51" office:value-type="string">
            <text:p>LORENZ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EFFETTI SRL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21">
            <text:p>21/03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4" office:value-type="float" office:value="1250">
            <text:p>1.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IPO RICERCHE</text:p>
          </table:table-cell>
          <table:table-cell table:style-name="ce98" office:value-type="string">
            <text:p>CONSULENTE</text:p>
          </table:table-cell>
          <table:table-cell table:style-name="ce92" office:value-type="date" office:date-value="2023-01-01">
            <text:p>01/01/2023</text:p>
          </table:table-cell>
          <table:table-cell table:style-name="ce92" office:value-type="date" office:date-value="2023-01-31">
            <text:p>31/01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4" office:value-type="float" office:value="1000">
            <text:p>1.00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</text:p>
          </table:table-cell>
          <table:table-cell table:style-name="ce92" office:value-type="string">
            <text:p>AA 2022/23</text:p>
          </table:table-cell>
          <table:table-cell table:style-name="ce92" office:value-type="string">
            <text:p>aa 2022/23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8">
            <text:p>18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ORSA</text:p>
          </table:table-cell>
          <table:table-cell table:style-name="ce52" office:value-type="string">
            <text:p>LORENZ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AKEDA FARMACEUTICS PORTUGAL,LDA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1-18">
            <text:p>18/11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6" office:value-type="float" office:value="1370">
            <text:p>1.37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TS BERGAMO</text:p>
          </table:table-cell>
          <table:table-cell table:style-name="ce98" office:value-type="string">
            <text:p>DOCENTE</text:p>
          </table:table-cell>
          <table:table-cell table:number-columns-repeated="2" table:style-name="ce92" office:value-type="date" office:date-value="2023-02-21">
            <text:p>21/02/2023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64" office:value-type="float" office:value="250">
            <text:p>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PDATE INTERNATIONAL CONGRESS</text:p>
          </table:table-cell>
          <table:table-cell table:style-name="ce98" office:value-type="string">
            <text:p>RELATORE/RESPONSABILE SCIENTIFICO</text:p>
          </table:table-cell>
          <table:table-cell table:number-columns-repeated="2" table:style-name="ce92" office:value-type="date" office:date-value="2023-02-24">
            <text:p>24/02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4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MEDSTAGE SRL</text:p>
          </table:table-cell>
          <table:table-cell table:style-name="ce105" office:value-type="string">
            <text:p>RESPONSABILE SCIENTIFICO</text:p>
          </table:table-cell>
          <table:table-cell table:style-name="ce92" office:value-type="date" office:date-value="2023-03-07">
            <text:p>07/03/2023</text:p>
          </table:table-cell>
          <table:table-cell table:style-name="ce92" office:value-type="date" office:date-value="2023-12-05">
            <text:p>05/12/2023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9">
            <text:p>9</text:p>
          </table:table-cell>
          <table:table-cell table:style-name="ce164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OMCEO BG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04">
            <text:p>04/03/2023</text:p>
          </table:table-cell>
          <table:table-cell table:style-name="ce127" office:value-type="float" office:value="1">
            <text:p>1</text:p>
          </table:table-cell>
          <table:table-cell table:style-name="ce127"/>
          <table:table-cell table:style-name="ce164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8" office:value-type="float" office:value="2023">
            <text:p>2023</text:p>
          </table:table-cell>
          <table:table-cell table:style-name="ce34" office:value-type="string">
            <text:p>NOVELLI</text:p>
          </table:table-cell>
          <table:table-cell table:style-name="ce51" office:value-type="string">
            <text:p>LUC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MEDSTAGE SRL</text:p>
          </table:table-cell>
          <table:table-cell table:style-name="ce98" office:value-type="string">
            <text:p>RESPONSABILE SCIENTIFICO</text:p>
          </table:table-cell>
          <table:table-cell table:style-name="ce92" office:value-type="date" office:date-value="2023-03-07">
            <text:p>07/03/2023</text:p>
          </table:table-cell>
          <table:table-cell table:style-name="ce92" office:value-type="date" office:date-value="2023-12-05">
            <text:p>05/12/2023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9">
            <text:p>9</text:p>
          </table:table-cell>
          <table:table-cell table:style-name="ce164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OVELLI</text:p>
          </table:table-cell>
          <table:table-cell table:style-name="ce52" office:value-type="string">
            <text:p>LUC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I&amp;C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OVELLI</text:p>
          </table:table-cell>
          <table:table-cell table:style-name="ce52" office:value-type="string">
            <text:p>LUC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style-name="ce93" office:value-type="string">
            <text:p>13/07/2023 <text:s/>E</text:p>
          </table:table-cell>
          <table:table-cell table:style-name="ce116" office:value-type="date" office:date-value="2023-07-27">
            <text:p>27/07/2023</text:p>
          </table:table-cell>
          <table:table-cell table:style-name="ce116" office:value-type="date" office:date-value="1900-01-01">
            <text:p>01/01/1900</text:p>
          </table:table-cell>
          <table:table-cell table:style-name="ce128" office:value-type="float" office:value="2">
            <text:p>2</text:p>
          </table:table-cell>
          <table:table-cell table:style-name="ce166" table:formula="of:=251*2" office:value-type="float" office:value="502">
            <text:p>502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NOVELLI</text:p>
          </table:table-cell>
          <table:table-cell table:style-name="ce52" office:value-type="string">
            <text:p>LUC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string">
            <text:p>AA 2023/24</text:p>
          </table:table-cell>
          <table:table-cell table:style-name="ce128" table:formula="of:=8+10" office:value-type="float" office:value="18">
            <text:p>18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6" office:value-type="string">
            <text:p>NOZZA</text:p>
          </table:table-cell>
          <table:table-cell table:style-name="ce46" office:value-type="string">
            <text:p>GRAZIELLA</text:p>
          </table:table-cell>
          <table:table-cell table:style-name="ce46" office:value-type="string">
            <text:p>NON DIRIGENTE</text:p>
          </table:table-cell>
          <table:table-cell table:style-name="ce63" office:value-type="string">
            <text:p>FIN FEDERAZIONE ITALIANA NUOTO</text:p>
          </table:table-cell>
          <table:table-cell table:style-name="ce86" office:value-type="string">
            <text:p>UFFICIALE DI GARA</text:p>
          </table:table-cell>
          <table:table-cell table:style-name="ce93" office:value-type="string">
            <text:p>DA NULLA OSTA</text:p>
          </table:table-cell>
          <table:table-cell table:style-name="ce89" office:value-type="string">
            <text:p>30-06-2024</text:p>
          </table:table-cell>
          <table:table-cell table:style-name="ce131" office:value-type="string">
            <text:p>200</text:p>
          </table:table-cell>
          <table:table-cell table:style-name="ce144"/>
          <table:table-cell table:style-name="ce165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OCCHIPINTI</text:p>
          </table:table-cell>
          <table:table-cell table:style-name="ce51" office:value-type="string">
            <text:p>VINCENZ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RETRE' SRL</text:p>
          </table:table-cell>
          <table:table-cell table:style-name="ce98" office:value-type="string">
            <text:p>AUTOR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2-28">
            <text:p>28/02/2023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RLANDI </text:p>
          </table:table-cell>
          <table:table-cell table:style-name="ce51" office:value-type="string">
            <text:p>CARMEN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 13426/20</text:p>
          </table:table-cell>
          <table:table-cell table:style-name="ce92" office:value-type="date" office:date-value="2022-09-13">
            <text:p>13/09/2022</text:p>
          </table:table-cell>
          <table:table-cell table:style-name="ce92" office:value-type="date" office:date-value="2023-02-13">
            <text:p>13/02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412/22</text:p>
          </table:table-cell>
          <table:table-cell table:style-name="ce92" office:value-type="date" office:date-value="2022-09-20">
            <text:p>20/09/2022</text:p>
          </table:table-cell>
          <table:table-cell table:style-name="ce92" office:value-type="date" office:date-value="2023-02-01">
            <text:p>01/02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06/22</text:p>
          </table:table-cell>
          <table:table-cell table:style-name="ce92" office:value-type="date" office:date-value="2022-09-26">
            <text:p>26/09/2022</text:p>
          </table:table-cell>
          <table:table-cell table:style-name="ce92" office:value-type="date" office:date-value="2023-02-26">
            <text:p>26/02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429/22</text:p>
          </table:table-cell>
          <table:table-cell table:style-name="ce92" office:value-type="date" office:date-value="2022-09-26">
            <text:p>26/09/2022</text:p>
          </table:table-cell>
          <table:table-cell table:style-name="ce92" office:value-type="date" office:date-value="2023-02-26">
            <text:p>26/02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306/22</text:p>
          </table:table-cell>
          <table:table-cell table:style-name="ce92" office:value-type="date" office:date-value="2022-09-16">
            <text:p>16/09/2022</text:p>
          </table:table-cell>
          <table:table-cell table:style-name="ce92" office:value-type="date" office:date-value="2023-02-16">
            <text:p>16/02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231/22</text:p>
          </table:table-cell>
          <table:table-cell table:style-name="ce92" office:value-type="date" office:date-value="2022-09-09">
            <text:p>09/09/2022</text:p>
          </table:table-cell>
          <table:table-cell table:style-name="ce92" office:value-type="date" office:date-value="2023-02-09">
            <text:p>09/02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0969/20</text:p>
          </table:table-cell>
          <table:table-cell table:style-name="ce92" office:value-type="date" office:date-value="2022-10-13">
            <text:p>13/10/2022</text:p>
          </table:table-cell>
          <table:table-cell table:style-name="ce92" office:value-type="date" office:date-value="2023-03-13">
            <text:p>13/03/202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808/21</text:p>
          </table:table-cell>
          <table:table-cell table:style-name="ce92" office:value-type="date" office:date-value="2022-11-18">
            <text:p>18/11/2022</text:p>
          </table:table-cell>
          <table:table-cell table:style-name="ce92" office:value-type="date" office:date-value="2023-04-18">
            <text:p>18/04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806/21</text:p>
          </table:table-cell>
          <table:table-cell table:style-name="ce92" office:value-type="date" office:date-value="2022-11-18">
            <text:p>18/11/2022</text:p>
          </table:table-cell>
          <table:table-cell table:style-name="ce92" office:value-type="date" office:date-value="2023-04-18">
            <text:p>18/04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2018/22</text:p>
          </table:table-cell>
          <table:table-cell table:style-name="ce92" office:value-type="date" office:date-value="2023-01-26">
            <text:p>26/01/2023</text:p>
          </table:table-cell>
          <table:table-cell table:style-name="ce92" office:value-type="date" office:date-value="2023-07-26">
            <text:p>26/07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82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988/22</text:p>
          </table:table-cell>
          <table:table-cell table:style-name="ce92" office:value-type="date" office:date-value="2022-12-22">
            <text:p>22/12/2022</text:p>
          </table:table-cell>
          <table:table-cell table:style-name="ce92" office:value-type="date" office:date-value="2023-06-22">
            <text:p>22/06/202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8058/15</text:p>
          </table:table-cell>
          <table:table-cell table:style-name="ce92" office:value-type="date" office:date-value="2022-12-01">
            <text:p>01/12/2022</text:p>
          </table:table-cell>
          <table:table-cell table:style-name="ce92" office:value-type="date" office:date-value="2023-07-01">
            <text:p>01/07/202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3">
            <text:p>3</text:p>
          </table:table-cell>
          <table:table-cell table:style-name="ce164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string">
            <text:p>2022</text:p>
          </table:table-cell>
          <table:table-cell table:style-name="ce34" office:value-type="string">
            <text:p>OSSOL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TRIBUNALE BRESCIA </text:p>
          </table:table-cell>
          <table:table-cell table:style-name="ce80" office:value-type="string">
            <text:p>CTU- proc.1989/22</text:p>
          </table:table-cell>
          <table:table-cell table:style-name="ce92" office:value-type="date" office:date-value="2022-12-22">
            <text:p>22/12/2022</text:p>
          </table:table-cell>
          <table:table-cell table:style-name="ce92" office:value-type="date" office:date-value="2022-06-22">
            <text:p>22/06/2022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2">
            <text:p>2</text:p>
          </table:table-cell>
          <table:table-cell table:style-name="ce164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0" office:value-type="string">
            <text:p>2022</text:p>
          </table:table-cell>
          <table:table-cell table:style-name="ce34" office:value-type="string">
            <text:p>PAREDI</text:p>
          </table:table-cell>
          <table:table-cell table:style-name="ce51" office:value-type="string">
            <text:p>SIMO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5">
            <text:p>5</text:p>
          </table:table-cell>
          <table:table-cell table:style-name="ce164" table:formula="of:=25.82*1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0" office:value-type="string">
            <text:p>2022</text:p>
          </table:table-cell>
          <table:table-cell table:style-name="ce34" office:value-type="string">
            <text:p>PAREDI</text:p>
          </table:table-cell>
          <table:table-cell table:style-name="ce51" office:value-type="string">
            <text:p>SIMO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INTRODUZIONE AL TIROCINIO 2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25">
            <text:p>25</text:p>
          </table:table-cell>
          <table:table-cell table:style-name="ce127" office:value-type="float" office:value="5">
            <text:p>5</text:p>
          </table:table-cell>
          <table:table-cell table:style-name="ce164" table:formula="of:=25.82*25" office:value-type="float" office:value="645.5">
            <text:p>645,5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0" office:value-type="string">
            <text:p>2022</text:p>
          </table:table-cell>
          <table:table-cell table:style-name="ce34" office:value-type="string">
            <text:p>PAREDI</text:p>
          </table:table-cell>
          <table:table-cell table:style-name="ce51" office:value-type="string">
            <text:p>SIMO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SCIENZE OSTETRICHE GINECOLOGICHE NEONATALI 2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5">
            <text:p>5</text:p>
          </table:table-cell>
          <table:table-cell table:style-name="ce164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0" office:value-type="string">
            <text:p>2022</text:p>
          </table:table-cell>
          <table:table-cell table:style-name="ce34" office:value-type="string">
            <text:p>PAREDI</text:p>
          </table:table-cell>
          <table:table-cell table:style-name="ce51" office:value-type="string">
            <text:p>SIMO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SCIENZE OSTETRICHE GINECOLOGICHE NEONATALI 1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5">
            <text:p>5</text:p>
          </table:table-cell>
          <table:table-cell table:style-name="ce164" table:formula="of:=12*25.8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20" office:value-type="string">
            <text:p>2022</text:p>
          </table:table-cell>
          <table:table-cell table:style-name="ce34" office:value-type="string">
            <text:p>PAREDI</text:p>
          </table:table-cell>
          <table:table-cell table:style-name="ce51" office:value-type="string">
            <text:p>SIMO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METODOLOGIA CLINICA NELLE SCIENZE OSTETRICO- GIN E NEO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5">
            <text:p>5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6" office:value-type="string">
            <text:p>OSTRICATI</text:p>
          </table:table-cell>
          <table:table-cell table:style-name="ce46" office:value-type="string">
            <text:p>STEFANO</text:p>
          </table:table-cell>
          <table:table-cell table:style-name="ce46" office:value-type="string">
            <text:p>NON DIRIGENTE</text:p>
          </table:table-cell>
          <table:table-cell table:style-name="ce63" office:value-type="string">
            <text:p>TREAT SRL</text:p>
          </table:table-cell>
          <table:table-cell table:style-name="ce86" office:value-type="string">
            <text:p>DOCENTE</text:p>
          </table:table-cell>
          <table:table-cell table:style-name="ce93" office:value-type="date" office:date-value="2023-10-02">
            <text:p>02/10/2023</text:p>
          </table:table-cell>
          <table:table-cell table:style-name="ce89" office:value-type="string">
            <text:p>04-10-2023</text:p>
          </table:table-cell>
          <table:table-cell table:style-name="ce131"/>
          <table:table-cell table:style-name="ce144" office:value-type="float" office:value="3">
            <text:p>3</text:p>
          </table:table-cell>
          <table:table-cell table:style-name="ce165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6" office:value-type="string">
            <text:p>OSTRICATI</text:p>
          </table:table-cell>
          <table:table-cell table:style-name="ce46" office:value-type="string">
            <text:p>STEFANO</text:p>
          </table:table-cell>
          <table:table-cell table:style-name="ce46" office:value-type="string">
            <text:p>NON DIRIGENTE</text:p>
          </table:table-cell>
          <table:table-cell table:style-name="ce63" office:value-type="string">
            <text:p>TREAT SRL</text:p>
          </table:table-cell>
          <table:table-cell table:style-name="ce86" office:value-type="string">
            <text:p>DOCENTE</text:p>
          </table:table-cell>
          <table:table-cell table:style-name="ce93" office:value-type="date" office:date-value="2023-11-28">
            <text:p>28/11/2023</text:p>
          </table:table-cell>
          <table:table-cell table:style-name="ce89" office:value-type="string">
            <text:p>30-11-2023</text:p>
          </table:table-cell>
          <table:table-cell table:style-name="ce131"/>
          <table:table-cell table:style-name="ce144" office:value-type="float" office:value="3">
            <text:p>3</text:p>
          </table:table-cell>
          <table:table-cell table:style-name="ce165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6" office:value-type="string">
            <text:p>PAGANI </text:p>
          </table:table-cell>
          <table:table-cell table:style-name="ce46" office:value-type="string">
            <text:p>ALESSANDRA ANA MARIA</text:p>
          </table:table-cell>
          <table:table-cell table:style-name="ce46" office:value-type="string">
            <text:p>DIRIGENTE MEDICO</text:p>
          </table:table-cell>
          <table:table-cell table:style-name="ce63" office:value-type="string">
            <text:p>BIOGEN ITALIA SRL</text:p>
          </table:table-cell>
          <table:table-cell table:style-name="ce86" office:value-type="string">
            <text:p>AUTORE</text:p>
          </table:table-cell>
          <table:table-cell table:style-name="ce93" office:value-type="date" office:date-value="2023-05-22">
            <text:p>22/05/2023</text:p>
          </table:table-cell>
          <table:table-cell table:style-name="ce89" office:value-type="string">
            <text:p>31-12-2023</text:p>
          </table:table-cell>
          <table:table-cell table:style-name="ce131" office:value-type="string">
            <text:p>4</text:p>
          </table:table-cell>
          <table:table-cell table:style-name="ce144" office:value-type="float" office:value="1">
            <text:p>1</text:p>
          </table:table-cell>
          <table:table-cell table:style-name="ce165" office:value-type="float" office:value="440">
            <text:p>4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AREDI</text:p>
          </table:table-cell>
          <table:table-cell table:style-name="ce51" office:value-type="string">
            <text:p>SIMON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ASST BERGAMO OVEST</text:p>
          </table:table-cell>
          <table:table-cell table:style-name="ce80" office:value-type="string">
            <text:p>DOCENTE </text:p>
          </table:table-cell>
          <table:table-cell table:number-columns-repeated="2" table:style-name="ce92" office:value-type="date" office:date-value="2023-02-09">
            <text:p>09/02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">
            <text:p>1</text:p>
          </table:table-cell>
          <table:table-cell table:style-name="ce164" office:value-type="float" office:value="275">
            <text:p>27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EDI</text:p>
          </table:table-cell>
          <table:table-cell table:style-name="ce52" office:value-type="string">
            <text:p>SIMON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 <text:s/>Scienze ostetriche ginecologiche neonatali 1- esercitazione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9-30">
            <text:p>30/09/2024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5">
            <text:p>5</text:p>
          </table:table-cell>
          <table:table-cell table:style-name="ce166" table:formula="of:=12*28.52" office:value-type="float" office:value="342.24">
            <text:p>342,2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EDI</text:p>
          </table:table-cell>
          <table:table-cell table:style-name="ce52" office:value-type="string">
            <text:p>SIMON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SST BERGAMO OVEST</text:p>
          </table:table-cell>
          <table:table-cell table:style-name="ce84" office:value-type="string">
            <text:p>DOCENTE </text:p>
          </table:table-cell>
          <table:table-cell table:number-columns-repeated="2" table:style-name="ce93" office:value-type="date" office:date-value="2023-02-09">
            <text:p>09/02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ARIS</text:p>
          </table:table-cell>
          <table:table-cell table:style-name="ce51" office:value-type="string">
            <text:p>LAUR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IQVIA SRL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3-08">
            <text:p>08/03/2023</text:p>
          </table:table-cell>
          <table:table-cell table:style-name="ce132" office:value-type="time" office:time-value="PT02H30M00S">
            <text:p>02:30</text:p>
          </table:table-cell>
          <table:table-cell table:style-name="ce127" office:value-type="float" office:value="1">
            <text:p>1</text:p>
          </table:table-cell>
          <table:table-cell table:style-name="ce166" office:value-type="float" office:value="350">
            <text:p>3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ATANE'</text:p>
          </table:table-cell>
          <table:table-cell table:style-name="ce51" office:value-type="string">
            <text:p>LUIS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SSN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12">
            <text:p>12</text:p>
          </table:table-cell>
          <table:table-cell table:style-name="ce127" office:value-type="float" office:value="4">
            <text:p>4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REGIONE LOMBARDIA </text:p>
          </table:table-cell>
          <table:table-cell table:style-name="ce80" office:value-type="string">
            <text:p>COMPONENTE RETE REGIONALE OST. GIN.</text:p>
          </table:table-cell>
          <table:table-cell table:style-name="ce92" office:value-type="date" office:date-value="2022-04-29">
            <text:p>29/04/2022</text:p>
          </table:table-cell>
          <table:table-cell table:style-name="ce92" office:value-type="date" office:date-value="2025-04-28">
            <text:p>28/04/202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</text:p>
          </table:table-cell>
          <table:table-cell table:style-name="ce80" office:value-type="string">
            <text:p>COMPONENTE COMMISSIONE DI LAUREA</text:p>
          </table:table-cell>
          <table:table-cell table:style-name="ce92" office:value-type="string">
            <text:p>03-04 NOV 2022</text:p>
          </table:table-cell>
          <table:table-cell table:style-name="ce92" office:value-type="string">
            <text:p>21-22 MARZO 2023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4">
            <text:p>4</text:p>
          </table:table-cell>
          <table:table-cell table:style-name="ce160" table:formula="of:=400*4" office:value-type="float" office:value="1600">
            <text:p>1.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 BICOCCA</text:p>
          </table:table-cell>
          <table:table-cell table:style-name="ce80" office:value-type="string">
            <text:p>DOCENTE ETICA E DEONTOLOGIA </text:p>
          </table:table-cell>
          <table:table-cell table:style-name="ce92" office:value-type="date" office:date-value="2023-01-09">
            <text:p>09/01/2023</text:p>
          </table:table-cell>
          <table:table-cell table:style-name="ce92" office:value-type="date" office:date-value="2023-02-20">
            <text:p>20/02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 BICOCCA</text:p>
          </table:table-cell>
          <table:table-cell table:style-name="ce80" office:value-type="string">
            <text:p>DOCENTE RICERCA OST-GIN-NEON</text:p>
          </table:table-cell>
          <table:table-cell table:style-name="ce92" office:value-type="date" office:date-value="2023-03-20">
            <text:p>20/03/2023</text:p>
          </table:table-cell>
          <table:table-cell table:style-name="ce92" office:value-type="date" office:date-value="2023-05-20">
            <text:p>20/05/2023</text:p>
          </table:table-cell>
          <table:table-cell table:style-name="ce127" table:formula="of:=8+24" office:value-type="float" office:value="32">
            <text:p>32</text:p>
          </table:table-cell>
          <table:table-cell table:style-name="ce127" office:value-type="float" office:value="4">
            <text:p>4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VITA SALUTE SAN RAFFAELE</text:p>
          </table:table-cell>
          <table:table-cell table:style-name="ce80" office:value-type="string">
            <text:p>DOCENTE MODELLI, STRUMENTI, STRATEGIE PER LA CONTINUITA' ASSISTE</text:p>
          </table:table-cell>
          <table:table-cell table:style-name="ce92" office:value-type="date" office:date-value="2023-01-01">
            <text:p>01/01/2023</text:p>
          </table:table-cell>
          <table:table-cell table:style-name="ce92" office:value-type="date" office:date-value="2023-05-31">
            <text:p>31/05/2023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100">
            <text:p>1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REAL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133" office:value-type="time" office:time-value="PT168H00M00S">
            <text:p>0.00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IQVIA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24">
            <text:p>24/05/2023</text:p>
          </table:table-cell>
          <table:table-cell table:style-name="ce133" office:value-type="time" office:time-value="PT48H00M00S">
            <text:p>0.00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PREX SRL</text:p>
          </table:table-cell>
          <table:table-cell table:style-name="ce84" office:value-type="string">
            <text:p>RESPONSABILE SCIENTIFICO/RELATORE</text:p>
          </table:table-cell>
          <table:table-cell table:number-columns-repeated="2" table:style-name="ce93" office:value-type="string">
            <text:p>11/5-07/06-15/11 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">
            <text:p>3</text:p>
          </table:table-cell>
          <table:table-cell table:style-name="ce166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FFETTI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10">
            <text:p>10/11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IQVIA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133" office:value-type="time" office:time-value="PT72H00M00S">
            <text:p>0.00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TP SRL</text:p>
          </table:table-cell>
          <table:table-cell table:style-name="ce84" office:value-type="string">
            <text:p>RELATORE</text:p>
          </table:table-cell>
          <table:table-cell table:style-name="ce93" office:value-type="string">
            <text:p>14/11/2023 <text:s text:c="5"/>E</text:p>
          </table:table-cell>
          <table:table-cell table:style-name="ce93" office:value-type="date" office:date-value="2023-12-04">
            <text:p>04/12/2023</text:p>
          </table:table-cell>
          <table:table-cell table:style-name="ce128"/>
          <table:table-cell table:style-name="ce128" office:value-type="float" office:value="2">
            <text:p>2</text:p>
          </table:table-cell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RIS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IQVIA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SSERA</text:p>
          </table:table-cell>
          <table:table-cell table:style-name="ce52" office:value-type="string">
            <text:p>ELIS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EDICA EDITORIA E DIFFUSIONE SCIENTIFICA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11-25">
            <text:p>25/11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SULO</text:p>
          </table:table-cell>
          <table:table-cell table:style-name="ce52" office:value-type="string">
            <text:p>LUIS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PLANNING CONGRESSI SRL</text:p>
          </table:table-cell>
          <table:table-cell table:style-name="ce84" office:value-type="string">
            <text:p>RELATORE/MODERATORE</text:p>
          </table:table-cell>
          <table:table-cell table:style-name="ce93" office:value-type="date" office:date-value="2023-04-14">
            <text:p>14/04/2023</text:p>
          </table:table-cell>
          <table:table-cell table:style-name="ce93" office:value-type="date" office:date-value="2023-04-15">
            <text:p>15/04/2023</text:p>
          </table:table-cell>
          <table:table-cell table:style-name="ce133" office:value-type="time" office:time-value="PT96H00M00S">
            <text:p>0.00</text:p>
          </table:table-cell>
          <table:table-cell table:style-name="ce128" office:value-type="float" office:value="2">
            <text:p>2</text:p>
          </table:table-cell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ASULO</text:p>
          </table:table-cell>
          <table:table-cell table:style-name="ce52" office:value-type="string">
            <text:p>LUIS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ENTRO CONGRESSI GIOVANNI XXIII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33" office:value-type="time" office:time-value="PT24H00M00S">
            <text:p>0.00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 BICOCCA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date" office:date-value="2023-11-01">
            <text:p>01/11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">
            <text:p>1</text:p>
          </table:table-cell>
          <table:table-cell table:style-name="ce160" table:formula="of:=8*25.8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ELLEGRINI</text:p>
          </table:table-cell>
          <table:table-cell table:style-name="ce51" office:value-type="string">
            <text:p>EDD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 BICOCCA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date" office:date-value="2023-05-03">
            <text:p>03/05/2023</text:p>
          </table:table-cell>
          <table:table-cell table:style-name="ce127" office:value-type="float" office:value="1">
            <text:p>1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ERAZZO</text:p>
          </table:table-cell>
          <table:table-cell table:style-name="ce51" office:value-type="string">
            <text:p>GIANLUC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SD LORETO ASD</text:p>
          </table:table-cell>
          <table:table-cell table:style-name="ce80" office:value-type="string">
            <text:p>COLLABORAZIONE ATTIVITA' SPORTIVA</text:p>
          </table:table-cell>
          <table:table-cell table:style-name="ce92" office:value-type="string">
            <text:p>DA AUTORIZZAZIONE</text:p>
          </table:table-cell>
          <table:table-cell table:style-name="ce92" office:value-type="date" office:date-value="2023-04-30">
            <text:p>30/04/2023</text:p>
          </table:table-cell>
          <table:table-cell table:style-name="ce127" office:value-type="string">
            <text:p>6 SETTIMANA</text:p>
          </table:table-cell>
          <table:table-cell table:style-name="ce127" office:value-type="float" office:value="3">
            <text:p>3</text:p>
          </table:table-cell>
          <table:table-cell table:style-name="ce160" office:value-type="float" office:value="250">
            <text:p>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LLEGRINI</text:p>
          </table:table-cell>
          <table:table-cell table:style-name="ce52" office:value-type="string">
            <text:p>EDD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DI MILANO BICOCCA</text:p>
          </table:table-cell>
          <table:table-cell table:style-name="ce84" office:value-type="string">
            <text:p>DOCENTE SCIENZE OSTETRICHE</text:p>
          </table:table-cell>
          <table:table-cell table:style-name="ce93" office:value-type="date" office:date-value="2023-11-01">
            <text:p>01/11/2023</text:p>
          </table:table-cell>
          <table:table-cell table:style-name="ce93" office:value-type="date" office:date-value="2024-03-31">
            <text:p>31/03/2024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LLEGRINI</text:p>
          </table:table-cell>
          <table:table-cell table:style-name="ce52" office:value-type="string">
            <text:p>EDD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 RICERCA - TEROIA E ESERCITAZIONI</text:p>
          </table:table-cell>
          <table:table-cell table:number-columns-repeated="2" table:style-name="ce93" office:value-type="string">
            <text:p>AA 2023/24</text:p>
          </table:table-cell>
          <table:table-cell table:style-name="ce128" office:value-type="float" office:value="32">
            <text:p>32</text:p>
          </table:table-cell>
          <table:table-cell table:style-name="ce128" office:value-type="float" office:value="4">
            <text:p>4</text:p>
          </table:table-cell>
          <table:table-cell table:style-name="ce150" office:value-type="string">
            <text:p>CONV. =25,82*3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LLEGRINI</text:p>
          </table:table-cell>
          <table:table-cell table:style-name="ce52" office:value-type="string">
            <text:p>EDD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 RICERCA - ETICA E DEONTOLOGIA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3-31">
            <text:p>31/03/2024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50" office:value-type="string">
            <text:p>CONV. =25,82*8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LLEGRINI</text:p>
          </table:table-cell>
          <table:table-cell table:style-name="ce52" office:value-type="string">
            <text:p>EDD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 MASTER "competenze evolutive per la nascita"</text:p>
          </table:table-cell>
          <table:table-cell table:number-columns-repeated="2" table:style-name="ce93" office:value-type="date" office:date-value="2024-01-11">
            <text:p>11/01/2024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50" office:value-type="float" office:value="320">
            <text:p>3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RICO</text:p>
          </table:table-cell>
          <table:table-cell table:style-name="ce52" office:value-type="string">
            <text:p>FRANCESC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PARROCCHIA DI SAN PELLEGRINO TERME</text:p>
          </table:table-cell>
          <table:table-cell table:style-name="ce84" office:value-type="string">
            <text:p>ATTIVITA' VOLONTARIATO</text:p>
          </table:table-cell>
          <table:table-cell table:style-name="ce93" office:value-type="date" office:date-value="2023-06-26">
            <text:p>26/06/2023</text:p>
          </table:table-cell>
          <table:table-cell table:style-name="ce93" office:value-type="date" office:date-value="2023-07-04">
            <text:p>04/07/2023</text:p>
          </table:table-cell>
          <table:table-cell table:style-name="ce128" office:value-type="float" office:value="30">
            <text:p>30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ERSICO</text:p>
          </table:table-cell>
          <table:table-cell table:style-name="ce51" office:value-type="string">
            <text:p>MATTEO</text:p>
          </table:table-cell>
          <table:table-cell table:style-name="ce51" office:value-type="string">
            <text:p>DIRIGENTE INGEGNERE</text:p>
          </table:table-cell>
          <table:table-cell table:style-name="ce43" office:value-type="string">
            <text:p>POLITECNICO DI MILANO</text:p>
          </table:table-cell>
          <table:table-cell table:style-name="ce98" office:value-type="string">
            <text:p>SUPPORTO DIDATTICA ELETTROTECNICA</text:p>
          </table:table-cell>
          <table:table-cell table:number-columns-repeated="2" table:style-name="ce92" office:value-type="string">
            <text:p>II SEMESTRE 2023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10">
            <text:p>10</text:p>
          </table:table-cell>
          <table:table-cell table:style-name="ce160" office:value-type="float" office:value="1014">
            <text:p>1.014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RSICO</text:p>
          </table:table-cell>
          <table:table-cell table:style-name="ce52" office:value-type="string">
            <text:p>MATTEO</text:p>
          </table:table-cell>
          <table:table-cell table:style-name="ce52" office:value-type="string">
            <text:p>DIRIGENTE INGEGNERE</text:p>
          </table:table-cell>
          <table:table-cell table:style-name="ce46" office:value-type="string">
            <text:p>POLITECNICO DI MILANO</text:p>
          </table:table-cell>
          <table:table-cell table:style-name="ce99" office:value-type="string">
            <text:p>DOCENTE MASTER</text:p>
          </table:table-cell>
          <table:table-cell table:number-columns-repeated="2" table:style-name="ce93" office:value-type="date" office:date-value="2023-05-20">
            <text:p>20/05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table:formula="of:=70*2" office:value-type="float" office:value="140">
            <text:p>1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RSICO</text:p>
          </table:table-cell>
          <table:table-cell table:style-name="ce52" office:value-type="string">
            <text:p>MATTEO</text:p>
          </table:table-cell>
          <table:table-cell table:style-name="ce52" office:value-type="string">
            <text:p>DIRIGENTE INGEGNERE</text:p>
          </table:table-cell>
          <table:table-cell table:style-name="ce46" office:value-type="string">
            <text:p>POLITECNICO DI MILANO</text:p>
          </table:table-cell>
          <table:table-cell table:style-name="ce99" office:value-type="string">
            <text:p>SUPPORTO ALLA DIDATTICA</text:p>
          </table:table-cell>
          <table:table-cell table:style-name="ce93" office:value-type="date" office:date-value="2023-09-13">
            <text:p>13/09/2023</text:p>
          </table:table-cell>
          <table:table-cell table:style-name="ce93" office:value-type="date" office:date-value="2023-12-22">
            <text:p>22/12/2023</text:p>
          </table:table-cell>
          <table:table-cell table:style-name="ce128" office:value-type="float" office:value="36">
            <text:p>36</text:p>
          </table:table-cell>
          <table:table-cell table:style-name="ce128"/>
          <table:table-cell table:style-name="ce161" office:value-type="float" office:value="2304">
            <text:p>2.304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ESCETELLI</text:p>
          </table:table-cell>
          <table:table-cell table:style-name="ce51" office:value-type="string">
            <text:p>IRENE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DI BERGAMO</text:p>
          </table:table-cell>
          <table:table-cell table:style-name="ce98" office:value-type="string">
            <text:p>DOCENTE</text:p>
          </table:table-cell>
          <table:table-cell table:number-columns-repeated="2" table:style-name="ce92" office:value-type="date" office:date-value="2023-02-20">
            <text:p>20/02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ETRILLI</text:p>
          </table:table-cell>
          <table:table-cell table:style-name="ce51" office:value-type="string">
            <text:p>GRETA</text:p>
          </table:table-cell>
          <table:table-cell table:style-name="ce51" office:value-type="string">
            <text:p>DIRIGENTE PSICOLOGO</text:p>
          </table:table-cell>
          <table:table-cell table:style-name="ce43" office:value-type="string">
            <text:p>SPAZIO IRIS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5-13">
            <text:p>13/05/2023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880">
            <text:p>8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ETRILLI</text:p>
          </table:table-cell>
          <table:table-cell table:style-name="ce51" office:value-type="string">
            <text:p>GRETA</text:p>
          </table:table-cell>
          <table:table-cell table:style-name="ce51" office:value-type="string">
            <text:p>DIRIGENTE PSICOLOGO</text:p>
          </table:table-cell>
          <table:table-cell table:style-name="ce43" office:value-type="string">
            <text:p>ISTITUTO ADLER DI MILANO</text:p>
          </table:table-cell>
          <table:table-cell table:style-name="ce98" office:value-type="string">
            <text:p>RELATORE</text:p>
          </table:table-cell>
          <table:table-cell table:style-name="ce92" office:value-type="date" office:date-value="2023-05-01">
            <text:p>01/05/2023</text:p>
          </table:table-cell>
          <table:table-cell table:style-name="ce92" office:value-type="date" office:date-value="2023-11-30">
            <text:p>30/11/2023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640">
            <text:p>6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float" office:value="2021">
            <text:p>2021</text:p>
          </table:table-cell>
          <table:table-cell table:style-name="ce34" office:value-type="string">
            <text:p>PIAZZONI</text:p>
          </table:table-cell>
          <table:table-cell table:style-name="ce51" office:value-type="string">
            <text:p>JENNIFER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ORDINE TSRM</text:p>
          </table:table-cell>
          <table:table-cell table:style-name="ce80" office:value-type="string">
            <text:p>COMPONENTE COMMISSIONE</text:p>
          </table:table-cell>
          <table:table-cell table:style-name="ce92" office:value-type="date" office:date-value="2021-03-04">
            <text:p>04/03/2021</text:p>
          </table:table-cell>
          <table:table-cell table:style-name="ce92" office:value-type="date" office:date-value="2023-12-31">
            <text:p>31/12/2023</text:p>
          </table:table-cell>
          <table:table-cell table:style-name="ce127" office:value-type="float" office:value="32">
            <text:p>32</text:p>
          </table:table-cell>
          <table:table-cell table:style-name="ce127"/>
          <table:table-cell table:style-name="ce160" office:value-type="string">
            <text:p>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IAZZONI</text:p>
          </table:table-cell>
          <table:table-cell table:style-name="ce51" office:value-type="string">
            <text:p>JENNIFER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CENTRO CONGRESSI GIOVANNI XXIII</text:p>
          </table:table-cell>
          <table:table-cell table:style-name="ce80" office:value-type="string">
            <text:p>COMPONENTE COMITATO SCIENTIFICO</text:p>
          </table:table-cell>
          <table:table-cell table:style-name="ce92" office:value-type="date" office:date-value="2022-09-01">
            <text:p>01/09/2022</text:p>
          </table:table-cell>
          <table:table-cell table:style-name="ce92" office:value-type="date" office:date-value="2023-12-31">
            <text:p>31/12/2023</text:p>
          </table:table-cell>
          <table:table-cell table:style-name="ce127" office:value-type="float" office:value="15">
            <text:p>15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ETRILLI</text:p>
          </table:table-cell>
          <table:table-cell table:style-name="ce52" office:value-type="string">
            <text:p>GRET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PROFESSORE A CONTRATTO</text:p>
          </table:table-cell>
          <table:table-cell table:style-name="ce99" office:value-type="string">
            <text:p>UNIVERSITA' DEGLI STUDI MILANO BICOCCA</text:p>
          </table:table-cell>
          <table:table-cell table:style-name="ce93" office:value-type="date" office:date-value="2023-03-31">
            <text:p>31/03/2023</text:p>
          </table:table-cell>
          <table:table-cell table:style-name="ce93" office:value-type="date" office:date-value="2023-04-28">
            <text:p>28/04/2023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4">
            <text:p>4</text:p>
          </table:table-cell>
          <table:table-cell table:style-name="ce161" table:formula="of:=12*25.82" office:value-type="float" office:value="309.84">
            <text:p>309,8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2">
            <text:p>2022</text:p>
          </table:table-cell>
          <table:table-cell table:style-name="ce35" office:value-type="string">
            <text:p>PIAZZALUNGA</text:p>
          </table:table-cell>
          <table:table-cell table:style-name="ce52" office:value-type="string">
            <text:p>DARI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 CHIRURGIA</text:p>
          </table:table-cell>
          <table:table-cell table:style-name="ce93" office:value-type="date" office:date-value="2023-08-01">
            <text:p>01/08/2023</text:p>
          </table:table-cell>
          <table:table-cell table:style-name="ce93" office:value-type="string">
            <text:p>31-0872024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3">
            <text:p>3</text:p>
          </table:table-cell>
          <table:table-cell table:style-name="ce150" office:value-type="string">
            <text:p>CONV. =25,82*12</text:p>
          </table:table-cell>
          <table:table-cell table:style-name="ce178" office:value-type="string">
            <text:p>COMUNICAZIONE-A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IAZZONI</text:p>
          </table:table-cell>
          <table:table-cell table:style-name="ce52" office:value-type="string">
            <text:p>JENNIFER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ORDINE TSRM E PSTRP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3-07">
            <text:p>07/03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IAZZONI</text:p>
          </table:table-cell>
          <table:table-cell table:style-name="ce52" office:value-type="string">
            <text:p>JENNIFER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SID SOCIETA' ITALAIAN DEGLUTOLOGIA</text:p>
          </table:table-cell>
          <table:table-cell table:style-name="ce84" office:value-type="string">
            <text:p>AUTORE</text:p>
          </table:table-cell>
          <table:table-cell table:style-name="ce93" office:value-type="string">
            <text:p>DA NULLA OSTA</text:p>
          </table:table-cell>
          <table:table-cell table:style-name="ce93" office:value-type="date" office:date-value="2023-10-31">
            <text:p>31/10/2023</text:p>
          </table:table-cell>
          <table:table-cell table:style-name="ce128" table:number-columns-repeated="2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IAZZONI</text:p>
          </table:table-cell>
          <table:table-cell table:style-name="ce52" office:value-type="string">
            <text:p>JENNIFER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ORDINE TSRM E PSTRP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21">
            <text:p>21/10/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ICCAMIGLIO 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FC STUDIO ACADEMY SRL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06-01">
            <text:p>01/06/2023</text:p>
          </table:table-cell>
          <table:table-cell table:style-name="ce93" office:value-type="date" office:date-value="2023-06-11">
            <text:p>11/06/2023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900">
            <text:p>9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ICCAMIGLIO 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AFC STUDIO ACADEMY SRL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10-18">
            <text:p>18/10/2023</text:p>
          </table:table-cell>
          <table:table-cell table:style-name="ce93" office:value-type="date" office:date-value="2023-10-22">
            <text:p>22/10/2023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ICCARDO</text:p>
          </table:table-cell>
          <table:table-cell table:style-name="ce52" office:value-type="string">
            <text:p>CLAUDI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10-02">
            <text:p>02/10/2023</text:p>
          </table:table-cell>
          <table:table-cell table:style-name="ce93" office:value-type="date" office:date-value="2023-11-09">
            <text:p>09/11/2023</text:p>
          </table:table-cell>
          <table:table-cell table:style-name="ce128" office:value-type="float" office:value="22">
            <text:p>22</text:p>
          </table:table-cell>
          <table:table-cell table:style-name="ce128"/>
          <table:table-cell table:style-name="ce150" office:value-type="string">
            <text:p>CONV. =25,82*2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ICCICHE'</text:p>
          </table:table-cell>
          <table:table-cell table:style-name="ce51" office:value-type="string">
            <text:p>ANTONI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CONV. ECONOMIA E ORGANIZZAZIONE AZIENDALE 1 - ID 307427</text:p>
          </table:table-cell>
          <table:table-cell table:number-columns-repeated="2" table:style-name="ce92" office:value-type="string">
            <text:p>AA 2023/24 2° SEM.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3">
            <text:p>3</text:p>
          </table:table-cell>
          <table:table-cell table:style-name="ce160" table:formula="of:=8*25.82" office:value-type="float" office:value="206.56">
            <text:p>206,56</text:p>
          </table:table-cell>
          <table:table-cell table:style-name="ce175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ICCICHE'</text:p>
          </table:table-cell>
          <table:table-cell table:style-name="ce51" office:value-type="string">
            <text:p>ANTONI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ENTE CONV. ECONOMIA APPLICATA- ID 310077</text:p>
          </table:table-cell>
          <table:table-cell table:number-columns-repeated="2" table:style-name="ce92" office:value-type="string">
            <text:p>AA 2023/24 2° SEM.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3">
            <text:p>3</text:p>
          </table:table-cell>
          <table:table-cell table:style-name="ce160" table:formula="of:=8*25.8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PIGNETTI</text:p>
          </table:table-cell>
          <table:table-cell table:style-name="ce51" office:value-type="string">
            <text:p>FABIO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PROFESSORE A CONTRATTO SSN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4">
            <text:p>4</text:p>
          </table:table-cell>
          <table:table-cell table:style-name="ce160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IRRELLI</text:p>
          </table:table-cell>
          <table:table-cell table:style-name="ce51" office:value-type="string">
            <text:p>STEFAN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SGC SRL</text:p>
          </table:table-cell>
          <table:table-cell table:style-name="ce80" office:value-type="string">
            <text:p>RELATORE</text:p>
          </table:table-cell>
          <table:table-cell table:style-name="ce92" office:value-type="date" office:date-value="2023-03-16">
            <text:p>16/03/2023</text:p>
          </table:table-cell>
          <table:table-cell table:style-name="ce92" office:value-type="date" office:date-value="2023-03-17">
            <text:p>17/03/2023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6" office:value-type="float" office:value="2023">
            <text:p>2023</text:p>
          </table:table-cell>
          <table:table-cell table:style-name="ce34" office:value-type="string">
            <text:p>POLI</text:p>
          </table:table-cell>
          <table:table-cell table:style-name="ce51" office:value-type="string">
            <text:p>GIAN LUCA</text:p>
          </table:table-cell>
          <table:table-cell table:style-name="ce51" office:value-type="string">
            <text:p>DIRIGENTE FISICO</text:p>
          </table:table-cell>
          <table:table-cell table:style-name="ce43" office:value-type="string">
            <text:p>ATS CITTA' METROPOLITANA DI MILANO</text:p>
          </table:table-cell>
          <table:table-cell table:style-name="ce80" office:value-type="string">
            <text:p>COMPONENT COMMISSIONE RADIOPROTEZIONE</text:p>
          </table:table-cell>
          <table:table-cell table:style-name="ce92" office:value-type="date" office:date-value="2023-01-01">
            <text:p>01/01/2023</text:p>
          </table:table-cell>
          <table:table-cell table:style-name="ce92" office:value-type="date" office:date-value="2025-03-31">
            <text:p>31/03/2025</text:p>
          </table:table-cell>
          <table:table-cell table:style-name="ce127" office:value-type="float" office:value="20">
            <text:p>20</text:p>
          </table:table-cell>
          <table:table-cell table:style-name="ce127"/>
          <table:table-cell table:style-name="ce160" office:value-type="float" office:value="2000">
            <text:p>2.00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>
          <table:table-cell table:style-name="ce21" office:value-type="string">
            <text:p>2021</text:p>
          </table:table-cell>
          <table:table-cell table:style-name="ce35" office:value-type="string">
            <text:p>PIRRELL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ENTROCONGRESSI GIOVANNI XXIII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04-14">
            <text:p>14/04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2" office:value-type="string">
            <text:p>2023</text:p>
          </table:table-cell>
          <table:table-cell table:style-name="ce35" office:value-type="string">
            <text:p>PIRRELL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HINOVIA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19">
            <text:p>19/06/2023</text:p>
          </table:table-cell>
          <table:table-cell table:style-name="ce128" office:value-type="float" office:value="2.5">
            <text:p>2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2" office:value-type="string">
            <text:p>2023</text:p>
          </table:table-cell>
          <table:table-cell table:style-name="ce35" office:value-type="string">
            <text:p>PIRRELL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FC EVENTI</text:p>
          </table:table-cell>
          <table:table-cell table:style-name="ce84" office:value-type="string">
            <text:p>DISCUSSANT</text:p>
          </table:table-cell>
          <table:table-cell table:number-columns-repeated="2" table:style-name="ce93" office:value-type="date" office:date-value="2023-07-06">
            <text:p>06/07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2" office:value-type="string">
            <text:p>2023</text:p>
          </table:table-cell>
          <table:table-cell table:style-name="ce35" office:value-type="string">
            <text:p>PIRRELLI</text:p>
          </table:table-cell>
          <table:table-cell table:style-name="ce52" office:value-type="string">
            <text:p>STEFA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string">
            <text:p>07/09-12/9-26/9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3">
            <text:p>3</text:p>
          </table:table-cell>
          <table:table-cell table:style-name="ce161" table:formula="of:=250*3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OLETTI</text:p>
          </table:table-cell>
          <table:table-cell table:style-name="ce52" office:value-type="string">
            <text:p>PAOLA LUC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I&amp;T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14">
            <text:p>14/06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OLETTI</text:p>
          </table:table-cell>
          <table:table-cell table:style-name="ce52" office:value-type="string">
            <text:p>PAOLA LUC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I&amp;T SRL</text:p>
          </table:table-cell>
          <table:table-cell table:style-name="ce84" office:value-type="string">
            <text:p>RESPONSABILE SCEINTIFICO</text:p>
          </table:table-cell>
          <table:table-cell table:number-columns-repeated="2" table:style-name="ce93" office:value-type="date" office:date-value="2023-10-18">
            <text:p>18/10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OLETTI</text:p>
          </table:table-cell>
          <table:table-cell table:style-name="ce52" office:value-type="string">
            <text:p>PAOLA LUC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OTUS ANIMI SAS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10-05">
            <text:p>05/10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1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OLETTI</text:p>
          </table:table-cell>
          <table:table-cell table:style-name="ce52" office:value-type="string">
            <text:p>PAOLA LUC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LI LILLY ITALI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24">
            <text:p>24/11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1" office:value-type="float" office:value="720">
            <text:p>7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OLI</text:p>
          </table:table-cell>
          <table:table-cell table:style-name="ce52" office:value-type="string">
            <text:p>GIAN LUCA</text:p>
          </table:table-cell>
          <table:table-cell table:style-name="ce52" office:value-type="string">
            <text:p>DIRIGENTE FISICO</text:p>
          </table:table-cell>
          <table:table-cell table:style-name="ce46" office:value-type="string">
            <text:p>UNIVERSITA' DEGLI STUDI MILANO BICOCCA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10-01">
            <text:p>01/10/2023</text:p>
          </table:table-cell>
          <table:table-cell table:style-name="ce93" office:value-type="date" office:date-value="2024-09-30">
            <text:p>30/09/2024</text:p>
          </table:table-cell>
          <table:table-cell table:style-name="ce128" office:value-type="float" office:value="16">
            <text:p>16</text:p>
          </table:table-cell>
          <table:table-cell table:style-name="ce128" office:value-type="float" office:value="8">
            <text:p>8</text:p>
          </table:table-cell>
          <table:table-cell table:style-name="ce161" table:formula="of:=16*25.82" office:value-type="float" office:value="413.12">
            <text:p>413,1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ATICO'</text:p>
          </table:table-cell>
          <table:table-cell table:style-name="ce52" office:value-type="string">
            <text:p>LILIANA MAUR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OCENTE</text:p>
          </table:table-cell>
          <table:table-cell table:style-name="ce84" office:value-type="string">
            <text:p>ASST VALLE OLONA</text:p>
          </table:table-cell>
          <table:table-cell table:number-columns-repeated="2" table:style-name="ce92" office:value-type="date" office:date-value="2023-03-24">
            <text:p>24/03/2023</text:p>
          </table:table-cell>
          <table:table-cell table:style-name="ce128" office:value-type="string">
            <text:p>20'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ATICO'</text:p>
          </table:table-cell>
          <table:table-cell table:style-name="ce52" office:value-type="string">
            <text:p>LILIANA MAURA</text:p>
          </table:table-cell>
          <table:table-cell table:style-name="ce52" office:value-type="string">
            <text:p>DIRIGENTE MEDICO</text:p>
          </table:table-cell>
          <table:table-cell table:style-name="ce75" office:value-type="string">
            <text:p>UPDATE INTERNATIONAL CONGRESS</text:p>
          </table:table-cell>
          <table:table-cell table:style-name="ce84" office:value-type="string">
            <text:p>LETSCOME E3 SRL</text:p>
          </table:table-cell>
          <table:table-cell table:number-columns-repeated="2" table:style-name="ce93" office:value-type="date" office:date-value="2023-06-07">
            <text:p>07/06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ATICO'</text:p>
          </table:table-cell>
          <table:table-cell table:style-name="ce52" office:value-type="string">
            <text:p>LILIANA MAURA</text:p>
          </table:table-cell>
          <table:table-cell table:style-name="ce52" office:value-type="string">
            <text:p>DIRIGENTE MEDICO</text:p>
          </table:table-cell>
          <table:table-cell table:style-name="ce75" office:value-type="string">
            <text:p>UPDATE INTERNATIONAL CONGRESS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16">
            <text:p>16/06/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EVITAL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BIOLOGO</text:p>
          </table:table-cell>
          <table:table-cell table:style-name="ce75" office:value-type="string">
            <text:p>INSTRUMENTATION LABORATORY SPA- WERFEN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3-31">
            <text:p>31/03/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EVITAL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BIOLOGO</text:p>
          </table:table-cell>
          <table:table-cell table:style-name="ce75" office:value-type="string">
            <text:p>INSTRUMENTATION LABORATORY SPA/WERFEN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05">
            <text:p>05/10/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EVITAL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BIOLOGO</text:p>
          </table:table-cell>
          <table:table-cell table:style-name="ce46" office:value-type="string">
            <text:p>DASIT SP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07">
            <text:p>07/11/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EVITAL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BIOLOGO</text:p>
          </table:table-cell>
          <table:table-cell table:style-name="ce75" office:value-type="string">
            <text:p>DASIT SP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style-name="ce128" office:value-type="string">
            <text:p>105'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625">
            <text:p>62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EVITAL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BIOLOGO</text:p>
          </table:table-cell>
          <table:table-cell table:style-name="ce75" office:value-type="string">
            <text:p>INSTRUMENTATION LABORATORY SPA/WERFEN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2-14">
            <text:p>14/12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EVITAL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BIOLOGO</text:p>
          </table:table-cell>
          <table:table-cell table:style-name="ce75" office:value-type="string">
            <text:p>DASIT SP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4-01-26">
            <text:p>26/01/2024</text:p>
          </table:table-cell>
          <table:table-cell table:style-name="ce128" office:value-type="string">
            <text:p>105'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625">
            <text:p>62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OVENZI</text:p>
          </table:table-cell>
          <table:table-cell table:style-name="ce52" office:value-type="string">
            <text:p>MASSIM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LATORE</text:p>
          </table:table-cell>
          <table:table-cell table:style-name="ce84" office:value-type="string">
            <text:p>ORDINE DEI MEDICI E DEGLI ODONTOIATRI DI BERGAMO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3">
            <text:p>3</text:p>
          </table:table-cell>
          <table:table-cell table:style-name="ce128"/>
          <table:table-cell table:style-name="ce161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ROVENZI</text:p>
          </table:table-cell>
          <table:table-cell table:style-name="ce52" office:value-type="string">
            <text:p>MASSIM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LATORE</text:p>
          </table:table-cell>
          <table:table-cell table:style-name="ce84" office:value-type="string">
            <text:p>STRYKER</text:p>
          </table:table-cell>
          <table:table-cell table:number-columns-repeated="2" table:style-name="ce93" office:value-type="date" office:date-value="2023-05-09">
            <text:p>09/05/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USATERI</text:p>
          </table:table-cell>
          <table:table-cell table:style-name="ce51" office:value-type="string">
            <text:p>ALESSANDRO MARI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ICLO VERONA SREL</text:p>
          </table:table-cell>
          <table:table-cell table:style-name="ce80" office:value-type="string">
            <text:p>TUTOR</text:p>
          </table:table-cell>
          <table:table-cell table:style-name="ce92" office:value-type="date" office:date-value="2023-03-06">
            <text:p>06/03/2023</text:p>
          </table:table-cell>
          <table:table-cell table:style-name="ce92" office:value-type="date" office:date-value="2023-03-07">
            <text:p>07/03/2023</text:p>
          </table:table-cell>
          <table:table-cell table:style-name="ce127" office:value-type="float" office:value="13">
            <text:p>13</text:p>
          </table:table-cell>
          <table:table-cell table:style-name="ce127" office:value-type="float" office:value="2">
            <text:p>2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PUSATERI</text:p>
          </table:table-cell>
          <table:table-cell table:style-name="ce51" office:value-type="string">
            <text:p>ALESSANDRO MARI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PDATE INTERNATIONAL CONGRESS</text:p>
          </table:table-cell>
          <table:table-cell table:style-name="ce80" office:value-type="string">
            <text:p>RELATORE</text:p>
          </table:table-cell>
          <table:table-cell table:style-name="ce92" office:value-type="string">
            <text:p>31-103-2023</text:p>
          </table:table-cell>
          <table:table-cell table:style-name="ce92" office:value-type="date" office:date-value="2023-03-31">
            <text:p>31/03/2023</text:p>
          </table:table-cell>
          <table:table-cell table:style-name="ce127" office:value-type="float" office:value="6">
            <text:p>6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UMMEET SRL</text:p>
          </table:table-cell>
          <table:table-cell table:style-name="ce84" office:value-type="string">
            <text:p>TUTOR</text:p>
          </table:table-cell>
          <table:table-cell table:style-name="ce93" office:value-type="string">
            <text:p>31-05-2023 E</text:p>
          </table:table-cell>
          <table:table-cell table:style-name="ce93" office:value-type="date" office:date-value="2023-06-16">
            <text:p>16/06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UMMEET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14">
            <text:p>14/06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PDATE INTERNATIONAL CONGRESS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16">
            <text:p>16/06/2023</text:p>
          </table:table-cell>
          <table:table-cell table:style-name="ce128" office:value-type="float" office:value="6.5">
            <text:p>6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GLAXOSMITHKLINE(gsk) SP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7-08">
            <text:p>08/07/2023</text:p>
          </table:table-cell>
          <table:table-cell table:style-name="ce128" office:value-type="float" office:value="1.5">
            <text:p>1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85">
            <text:p>1.08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LT3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9-26">
            <text:p>26/09/2023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MASSIM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LATORE</text:p>
          </table:table-cell>
          <table:table-cell table:style-name="ce84" office:value-type="string">
            <text:p>STRYKER</text:p>
          </table:table-cell>
          <table:table-cell table:number-columns-repeated="2" table:style-name="ce93" office:value-type="date" office:date-value="2023-05-09">
            <text:p>09/05/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GLAXOSMITHKLINE SPA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12-01">
            <text:p>01/12/2023</text:p>
          </table:table-cell>
          <table:table-cell table:style-name="ce93" office:value-type="date" office:date-value="2023-12-02">
            <text:p>02/12/2023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930">
            <text:p>93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PUSATER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RATTOBLU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4-01-31">
            <text:p>31/01/2024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QUADRI</text:p>
          </table:table-cell>
          <table:table-cell table:style-name="ce51" office:value-type="string">
            <text:p>STEFAN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LT3 SRL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4-18">
            <text:p>18/04/2023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60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QUARESMIN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OLLAGE SPA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6-19">
            <text:p>19/06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QUARESMINI</text:p>
          </table:table-cell>
          <table:table-cell table:style-name="ce52" office:value-type="string">
            <text:p>GIUL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ALTIME MEETING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2-01">
            <text:p>01/02/2023</text:p>
          </table:table-cell>
          <table:table-cell table:style-name="ce93" office:value-type="date" office:date-value="2023-12-01">
            <text:p>01/12/2023</text:p>
          </table:table-cell>
          <table:table-cell table:style-name="ce128" office:value-type="float" office:value="6.45">
            <text:p>6,45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QUILICI</text:p>
          </table:table-cell>
          <table:table-cell table:style-name="ce52" office:value-type="string">
            <text:p>LUC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TRYKER ITALIA SRL SU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09">
            <text:p>09/05/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4" office:value-type="string">
            <text:p>RAIMONDI</text:p>
          </table:table-cell>
          <table:table-cell table:style-name="ce52" office:value-type="string">
            <text:p>ALESSANDRO 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INFOMED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9-29">
            <text:p>29/09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250">
            <text:p>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AIMONDI</text:p>
          </table:table-cell>
          <table:table-cell table:style-name="ce52" office:value-type="string">
            <text:p>FEDERI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DI BRESCIA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string">
            <text:p>AA 2021/2022</text:p>
          </table:table-cell>
          <table:table-cell table:style-name="ce128" office:value-type="float" office:value="16">
            <text:p>16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4" office:value-type="string">
            <text:p>RIGLIETTA</text:p>
          </table:table-cell>
          <table:table-cell table:style-name="ce51" office:value-type="string">
            <text:p>FEDERI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FISIOAIR SRL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2-23">
            <text:p>23/02/2023</text:p>
          </table:table-cell>
          <table:table-cell table:style-name="ce127" office:value-type="float" office:value="3.5">
            <text:p>3,5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RIGLIETTA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BERGAMO EST</text:p>
          </table:table-cell>
          <table:table-cell table:style-name="ce80" office:value-type="string">
            <text:p>COMPONENTE COMMISSIONE CONCORSO PUBBLICO - SUPPLENTE</text:p>
          </table:table-cell>
          <table:table-cell table:number-columns-repeated="2" table:style-name="ce92" office:value-type="date" office:date-value="2023-01-10">
            <text:p>10/01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RIGLIETTA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BERGAMO EST</text:p>
          </table:table-cell>
          <table:table-cell table:style-name="ce80" office:value-type="string">
            <text:p>COMPONENTE COMMISSIONE CONCORSO PUBBLICO - SUPPLENTE</text:p>
          </table:table-cell>
          <table:table-cell table:number-columns-repeated="2" table:style-name="ce92" office:value-type="date" office:date-value="2023-01-09">
            <text:p>09/01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23" office:value-type="float" office:value="2023">
            <text:p>2023</text:p>
          </table:table-cell>
          <table:table-cell table:style-name="ce34" office:value-type="string">
            <text:p>RIGLIETTA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VALLE OLONA</text:p>
          </table:table-cell>
          <table:table-cell table:style-name="ce80" office:value-type="string">
            <text:p>COMPONENTE COMMISSIONE CONCORSO PUBBLICO - SUPPLENTE</text:p>
          </table:table-cell>
          <table:table-cell table:number-columns-repeated="2" table:style-name="ce92" office:value-type="date" office:date-value="2023-02-09">
            <text:p>09/02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23" office:value-type="float" office:value="2023">
            <text:p>2023</text:p>
          </table:table-cell>
          <table:table-cell table:style-name="ce35" office:value-type="string">
            <text:p>RAIMONDI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LODI</text:p>
          </table:table-cell>
          <table:table-cell table:style-name="ce80" office:value-type="string">
            <text:p>COMPONENTE COMMISSIONE CONCORSO PUBBLICO - SUPPLENTE</text:p>
          </table:table-cell>
          <table:table-cell table:number-columns-repeated="2" table:style-name="ce92" office:value-type="date" office:date-value="2023-02-20">
            <text:p>20/02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AIMONDI</text:p>
          </table:table-cell>
          <table:table-cell table:style-name="ce52" office:value-type="string">
            <text:p>FEDERI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UROMEDIFORM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20">
            <text:p>20/05/2023</text:p>
          </table:table-cell>
          <table:table-cell table:style-name="ce128" office:value-type="float" office:value="11.15">
            <text:p>11,15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AIMONDI</text:p>
          </table:table-cell>
          <table:table-cell table:style-name="ce52" office:value-type="string">
            <text:p>FEDERI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7-18">
            <text:p>18/07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AIMONDI</text:p>
          </table:table-cell>
          <table:table-cell table:style-name="ce52" office:value-type="string">
            <text:p>FEDERI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11-14">
            <text:p>14/11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250">
            <text:p>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APONI</text:p>
          </table:table-cell>
          <table:table-cell table:style-name="ce52" office:value-type="string">
            <text:p>FEDERI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EDSTAGE SRL</text:p>
          </table:table-cell>
          <table:table-cell table:style-name="ce84" office:value-type="string">
            <text:p>RESPONSABILE SCIENTIFICO + RELATORE</text:p>
          </table:table-cell>
          <table:table-cell table:style-name="ce93" office:value-type="date" office:date-value="2023-12-13">
            <text:p>13/12/2023</text:p>
          </table:table-cell>
          <table:table-cell table:style-name="ce93" office:value-type="date" office:date-value="2023-12-15">
            <text:p>15/12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ESMINI</text:p>
          </table:table-cell>
          <table:table-cell table:style-name="ce52" office:value-type="string">
            <text:p>FRANCESC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9-26">
            <text:p>26/09/2023</text:p>
          </table:table-cell>
          <table:table-cell table:style-name="ce93" office:value-type="date" office:date-value="2023-12-15">
            <text:p>15/12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RESMINI</text:p>
          </table:table-cell>
          <table:table-cell table:style-name="ce52" office:value-type="string">
            <text:p>BRU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UECI EVENTS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28">
            <text:p>28/10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4" office:value-type="string">
            <text:p>RIGLIETTA</text:p>
          </table:table-cell>
          <table:table-cell table:style-name="ce52" office:value-type="string">
            <text:p>BRUN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EAM2BE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RIGLIETTA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SANTI PAOLO E CARLO</text:p>
          </table:table-cell>
          <table:table-cell table:style-name="ce80" office:value-type="string">
            <text:p>DOCENTE</text:p>
          </table:table-cell>
          <table:table-cell table:number-columns-repeated="2" table:style-name="ce92" office:value-type="date" office:date-value="2023-05-04">
            <text:p>04/05/2023</text:p>
          </table:table-cell>
          <table:table-cell table:style-name="ce127" office:value-type="string">
            <text:p>13:30-18:30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10" table:visibility="filter">
          <table:table-cell table:style-name="ce23" office:value-type="float" office:value="2023">
            <text:p>2023</text:p>
          </table:table-cell>
          <table:table-cell table:style-name="ce34" office:value-type="string">
            <text:p>RINALDI 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PAVIA</text:p>
          </table:table-cell>
          <table:table-cell table:style-name="ce80" office:value-type="string">
            <text:p>COMPONENTE COMMISSIONE CONCORSO PUBBLICO - TITOLARE</text:p>
          </table:table-cell>
          <table:table-cell table:number-columns-repeated="2" table:style-name="ce92" office:value-type="date" office:date-value="2023-03-21">
            <text:p>21/03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258">
            <text:p>258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RIPAMONTI</text:p>
          </table:table-cell>
          <table:table-cell table:style-name="ce51" office:value-type="string">
            <text:p>ALESSANDR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- SOCIOLOGIA GEN.</text:p>
          </table:table-cell>
          <table:table-cell table:style-name="ce92" office:value-type="date" office:date-value="2023-01-20">
            <text:p>20/01/2023</text:p>
          </table:table-cell>
          <table:table-cell table:style-name="ce92" office:value-type="date" office:date-value="2023-03-03">
            <text:p>03/03/2023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8">
            <text:p>8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5" office:value-type="string">
            <text:p>RIGLIETTA</text:p>
          </table:table-cell>
          <table:table-cell table:style-name="ce51" office:value-type="string">
            <text:p>DIEGO</text:p>
          </table:table-cell>
          <table:table-cell table:style-name="ce51" office:value-type="string">
            <text:p>DIRIGENTE MEDICO</text:p>
          </table:table-cell>
          <table:table-cell table:style-name="ce76" office:value-type="string">
            <text:p>VIIV HEALTHCARE SRL/Comdata</text:p>
          </table:table-cell>
          <table:table-cell table:style-name="ce80" office:value-type="string">
            <text:p>DOCENTE CORSO FORMAZIONE AZIENDA</text:p>
          </table:table-cell>
          <table:table-cell table:number-columns-repeated="2" table:style-name="ce92" office:value-type="date" office:date-value="2023-01-23">
            <text:p>23/01/2023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1250">
            <text:p>1.250,00</text:p>
          </table:table-cell>
          <table:table-cell table:style-name="ce183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XPOPOINT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FEDERSERD EXPOPOINT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UMMMET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XPOPOINT FEDERSERD</text:p>
          </table:table-cell>
          <table:table-cell table:style-name="ce84" office:value-type="string">
            <text:p>RELATORE/MODERATORE</text:p>
          </table:table-cell>
          <table:table-cell table:number-columns-repeated="2" table:style-name="ce93" office:value-type="string">
            <text:p>17/5-31/5-07/6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LETSCOME3</text:p>
          </table:table-cell>
          <table:table-cell table:style-name="ce84" office:value-type="string">
            <text:p>RELATORE/MODERATORE</text:p>
          </table:table-cell>
          <table:table-cell table:style-name="ce93" office:value-type="date" office:date-value="2023-07-01">
            <text:p>01/07/2023</text:p>
          </table:table-cell>
          <table:table-cell table:style-name="ce93" office:value-type="date" office:date-value="2023-10-31">
            <text:p>31/10/2023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1200">
            <text:p>1.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LETSCOME E3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6-07">
            <text:p>07/06/2023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ADDIKTUM LTD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ASL CASERTA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11-08">
            <text:p>08/11/2023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110">
            <text:p>11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DYNAMICOM EDUCATION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23">
            <text:p>23/11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GLIETTA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EXPOPOINT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10-23">
            <text:p>23/10/2023</text:p>
          </table:table-cell>
          <table:table-cell table:style-name="ce93" office:value-type="date" office:date-value="2023-10-27">
            <text:p>27/10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4">
            <text:p>4</text:p>
          </table:table-cell>
          <table:table-cell table:style-name="ce161" table:formula="of:=300*7" office:value-type="float" office:value="2100">
            <text:p>2.1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NALDI </text:p>
          </table:table-cell>
          <table:table-cell table:style-name="ce52" office:value-type="string">
            <text:p>ALESSANDR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 SOCIOLOGIA GENERALE</text:p>
          </table:table-cell>
          <table:table-cell table:style-name="ce93" office:value-type="date" office:date-value="2024-01-16">
            <text:p>16/01/2024</text:p>
          </table:table-cell>
          <table:table-cell table:style-name="ce93" office:value-type="date" office:date-value="2024-09-29">
            <text:p>29/09/2024</text:p>
          </table:table-cell>
          <table:table-cell table:style-name="ce128" office:value-type="float" office:value="16">
            <text:p>16</text:p>
          </table:table-cell>
          <table:table-cell table:style-name="ce128" office:value-type="float" office:value="8">
            <text:p>8</text:p>
          </table:table-cell>
          <table:table-cell table:style-name="ce150" office:value-type="string">
            <text:p>CONV. =25,82*1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PAMONTI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EXPOPOINT FEDERSERD</text:p>
          </table:table-cell>
          <table:table-cell table:style-name="ce84" office:value-type="string">
            <text:p>RELATORE <text:s text:c="2"/>4° INCARICO</text:p>
          </table:table-cell>
          <table:table-cell table:number-columns-repeated="2" table:style-name="ce93" office:value-type="date" office:date-value="2023-09-14">
            <text:p>14/09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PAMONTI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EFFETTI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7-03">
            <text:p>03/07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PAMONTI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EFFETTI SRL</text:p>
          </table:table-cell>
          <table:table-cell table:style-name="ce84" office:value-type="string">
            <text:p>TUTOR</text:p>
          </table:table-cell>
          <table:table-cell table:style-name="ce93" office:value-type="date" office:date-value="2023-09-06">
            <text:p>06/09/2023</text:p>
          </table:table-cell>
          <table:table-cell table:style-name="ce93" office:value-type="date" office:date-value="2023-09-08">
            <text:p>08/09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PAMONTI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VIIV HEALTHCARE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31">
            <text:p>31/10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1687">
            <text:p>1.687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PAMONTI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SIFO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2-01">
            <text:p>01/12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PAMONTI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COMDATA SP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2-21">
            <text:p>21/12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1250">
            <text:p>1.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VA</text:p>
          </table:table-cell>
          <table:table-cell table:style-name="ce52" office:value-type="string">
            <text:p>DIEG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TMT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9-12">
            <text:p>12/09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4" office:value-type="string">
            <text:p>RIVA</text:p>
          </table:table-cell>
          <table:table-cell table:style-name="ce52" office:value-type="string">
            <text:p>DANIELA</text:p>
          </table:table-cell>
          <table:table-cell table:style-name="ce52" office:value-type="string">
            <text:p>DIRIGENTE AMMINISTRATIVO</text:p>
          </table:table-cell>
          <table:table-cell table:style-name="ce77" office:value-type="string">
            <text:p>UNIVERSITA' DEGLI STUDI DI BERGAMO</text:p>
          </table:table-cell>
          <table:table-cell table:style-name="ce84" office:value-type="string">
            <text:p>TUTOR</text:p>
          </table:table-cell>
          <table:table-cell table:style-name="ce93" office:value-type="date" office:date-value="2023-10-09">
            <text:p>09/10/2023</text:p>
          </table:table-cell>
          <table:table-cell table:style-name="ce93" office:value-type="date" office:date-value="2024-09-20">
            <text:p>20/09/2024</text:p>
          </table:table-cell>
          <table:table-cell table:style-name="ce128" office:value-type="float" office:value="14">
            <text:p>14</text:p>
          </table:table-cell>
          <table:table-cell table:style-name="ce128"/>
          <table:table-cell table:style-name="ce161" office:value-type="float" office:value="700">
            <text:p>7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RIZZI</text:p>
          </table:table-cell>
          <table:table-cell table:style-name="ce51" office:value-type="string">
            <text:p>IVANO</text:p>
          </table:table-cell>
          <table:table-cell table:style-name="ce51" office:value-type="string">
            <text:p>DIRIGENTE MEDICO</text:p>
          </table:table-cell>
          <table:table-cell table:style-name="ce76" office:value-type="string">
            <text:p>STETHOS SRL</text:p>
          </table:table-cell>
          <table:table-cell table:style-name="ce80" office:value-type="string">
            <text:p>RELATORE INTERVISTA INDAGINE DI MERCATO</text:p>
          </table:table-cell>
          <table:table-cell table:style-name="ce92" office:value-type="date" office:date-value="2023-01-23">
            <text:p>23/01/2023</text:p>
          </table:table-cell>
          <table:table-cell table:style-name="ce92" office:value-type="date" office:date-value="2023-02-22">
            <text:p>22/02/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0" office:value-type="float" office:value="140">
            <text:p>1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3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RIZZI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26">
            <text:p>26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ROSSI</text:p>
          </table:table-cell>
          <table:table-cell table:style-name="ce51" office:value-type="string">
            <text:p>MARC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10">
            <text:p>10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ROSSI</text:p>
          </table:table-cell>
          <table:table-cell table:style-name="ce51" office:value-type="string">
            <text:p>ANDRE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DOXA PHARMA SRL</text:p>
          </table:table-cell>
          <table:table-cell table:style-name="ce98" office:value-type="string">
            <text:p>CONSULENTE ADVISORY BOARD</text:p>
          </table:table-cell>
          <table:table-cell table:style-name="ce92" office:value-type="date" office:date-value="2022-12-27">
            <text:p>27/12/2022</text:p>
          </table:table-cell>
          <table:table-cell table:style-name="ce92" office:value-type="date" office:date-value="2023-01-24">
            <text:p>24/01/2023</text:p>
          </table:table-cell>
          <table:table-cell table:style-name="ce127" office:value-type="string">
            <text:p>14-17.10</text:p>
          </table:table-cell>
          <table:table-cell table:style-name="ce127" office:value-type="float" office:value="3">
            <text:p>3</text:p>
          </table:table-cell>
          <table:table-cell table:style-name="ce164" office:value-type="float" office:value="700">
            <text:p>70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5" office:value-type="string">
            <text:p>RIVA</text:p>
          </table:table-cell>
          <table:table-cell table:style-name="ce51" office:value-type="string">
            <text:p>VITTORI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COORDINAMENTO NAZIONALE COORDINATORI CAPOSALA</text:p>
          </table:table-cell>
          <table:table-cell table:style-name="ce98" office:value-type="string">
            <text:p>SEGRETARIO</text:p>
          </table:table-cell>
          <table:table-cell table:style-name="ce92" office:value-type="date" office:date-value="2021-02-01">
            <text:p>01/02/2021</text:p>
          </table:table-cell>
          <table:table-cell table:style-name="ce92" office:value-type="date" office:date-value="2023-10-31">
            <text:p>31/10/2023</text:p>
          </table:table-cell>
          <table:table-cell table:style-name="ce127" office:value-type="string">
            <text:p>60/ANNO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VA</text:p>
          </table:table-cell>
          <table:table-cell table:style-name="ce52" office:value-type="string">
            <text:p>IVAN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CYTOSOMBENTS EUROPE GMBH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9-06">
            <text:p>06/09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4" office:value-type="string">
            <text:p>RIVA</text:p>
          </table:table-cell>
          <table:table-cell table:style-name="ce52" office:value-type="string">
            <text:p>IVAN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CCI CENTRO CONGRESSI INTERNAZIONALE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30">
            <text:p>30/11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IVA</text:p>
          </table:table-cell>
          <table:table-cell table:style-name="ce52" office:value-type="string">
            <text:p>IVAN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DOXA PHARMA SRL</text:p>
          </table:table-cell>
          <table:table-cell table:style-name="ce84" office:value-type="string">
            <text:p>INTERVISTA/RELATORE</text:p>
          </table:table-cell>
          <table:table-cell table:number-columns-repeated="2" table:style-name="ce93" office:value-type="date" office:date-value="2023-12-15">
            <text:p>15/12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string">
            <text:p>2023</text:p>
          </table:table-cell>
          <table:table-cell table:style-name="ce35" office:value-type="string">
            <text:p>RIVA </text:p>
          </table:table-cell>
          <table:table-cell table:style-name="ce51" office:value-type="string">
            <text:p>RICCARD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ORDINE DEI MEDICI E DEGLI ODONTOIATRI DI BERGAMO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5-06">
            <text:p>06/05/202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IZZI</text:p>
          </table:table-cell>
          <table:table-cell table:style-name="ce52" office:value-type="string">
            <text:p>FRANCESCO</text:p>
          </table:table-cell>
          <table:table-cell table:style-name="ce52" office:value-type="string">
            <text:p>DIRIFGENTE MEDICO</text:p>
          </table:table-cell>
          <table:table-cell table:style-name="ce77" office:value-type="string">
            <text:p>TEAM2BE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14">
            <text:p>14/10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5" office:value-type="string">
            <text:p>RIZZI</text:p>
          </table:table-cell>
          <table:table-cell table:style-name="ce52" office:value-type="string">
            <text:p>RICCARDO</text:p>
          </table:table-cell>
          <table:table-cell table:style-name="ce52" office:value-type="string">
            <text:p>DIRIGENTE MEDICO</text:p>
          </table:table-cell>
          <table:table-cell table:style-name="ce77" office:value-type="string">
            <text:p>MOMENTO MEDICO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4-13">
            <text:p>13/04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88.23">
            <text:p>588,23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MANO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TMT CONGRESS &amp; EVENTS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5-22">
            <text:p>22/05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SCIGNO</text:p>
          </table:table-cell>
          <table:table-cell table:style-name="ce52" office:value-type="string">
            <text:p>ISABELL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TREAT SRL</text:p>
          </table:table-cell>
          <table:table-cell table:style-name="ce99" office:value-type="string">
            <text:p>DOCENTE</text:p>
          </table:table-cell>
          <table:table-cell table:style-name="ce93" office:value-type="date" office:date-value="2023-10-02">
            <text:p>02/10/2023</text:p>
          </table:table-cell>
          <table:table-cell table:style-name="ce93" office:value-type="date" office:date-value="2023-10-04">
            <text:p>04/10/2023</text:p>
          </table:table-cell>
          <table:table-cell table:style-name="ce128" office:value-type="float" office:value="24">
            <text:p>24</text:p>
          </table:table-cell>
          <table:table-cell table:style-name="ce128" office:value-type="float" office:value="3">
            <text:p>3</text:p>
          </table:table-cell>
          <table:table-cell table:style-name="ce161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string">
            <text:p>2023</text:p>
          </table:table-cell>
          <table:table-cell table:style-name="ce35" office:value-type="string">
            <text:p>ROSCIGNO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OVER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6-21">
            <text:p>21/06/2023</text:p>
          </table:table-cell>
          <table:table-cell table:style-name="ce128" office:value-type="float" office:value="7.3">
            <text:p>7,3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625">
            <text:p>62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string">
            <text:p>2023</text:p>
          </table:table-cell>
          <table:table-cell table:style-name="ce35" office:value-type="string">
            <text:p>ROSCIGNO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NEW PROGRESS SNC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27">
            <text:p>27/10/2023</text:p>
          </table:table-cell>
          <table:table-cell table:style-name="ce128" office:value-type="string">
            <text:p>25'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string">
            <text:p>2023</text:p>
          </table:table-cell>
          <table:table-cell table:style-name="ce35" office:value-type="string">
            <text:p>ROSCIGNO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UMMEET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1-22">
            <text:p>22/11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SSI</text:p>
          </table:table-cell>
          <table:table-cell table:style-name="ce52" office:value-type="string">
            <text:p>ANDRE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ATTIOLI 1985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20">
            <text:p>20/10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SSI</text:p>
          </table:table-cell>
          <table:table-cell table:style-name="ce52" office:value-type="string">
            <text:p>ANDRE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FENIX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4-01-18">
            <text:p>18/01/2024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6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string">
            <text:p>2023</text:p>
          </table:table-cell>
          <table:table-cell table:style-name="ce35" office:value-type="string">
            <text:p>ROSSINI</text:p>
          </table:table-cell>
          <table:table-cell table:style-name="ce52" office:value-type="string">
            <text:p>MAR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CCORD HEALTHCARE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06">
            <text:p>06/10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5" office:value-type="string">
            <text:p>2023</text:p>
          </table:table-cell>
          <table:table-cell table:style-name="ce35" office:value-type="string">
            <text:p>ROTA</text:p>
          </table:table-cell>
          <table:table-cell table:style-name="ce52" office:value-type="string">
            <text:p>ALESSANDR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OTUS ANIMI SAS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5-18">
            <text:p>18/05/2023</text:p>
          </table:table-cell>
          <table:table-cell table:style-name="ce116"/>
          <table:table-cell table:style-name="ce128" office:value-type="float" office:value="1">
            <text:p>1</text:p>
          </table:table-cell>
          <table:table-cell table:style-name="ce166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TA CAREMOLI</text:p>
          </table:table-cell>
          <table:table-cell table:style-name="ce52" office:value-type="string">
            <text:p>ANN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DI PAVIA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04-11">
            <text:p>11/04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640">
            <text:p>6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TA CAREMOLI</text:p>
          </table:table-cell>
          <table:table-cell table:style-name="ce52" office:value-type="string">
            <text:p>ELE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DITREE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4-18">
            <text:p>18/04/2023</text:p>
          </table:table-cell>
          <table:table-cell table:style-name="ce128" office:value-type="float" office:value="5">
            <text:p>5</text:p>
          </table:table-cell>
          <table:table-cell table:style-name="ce128"/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TA CAREMOLI</text:p>
          </table:table-cell>
          <table:table-cell table:style-name="ce52" office:value-type="string">
            <text:p>ELE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ELPHI INTERNATIONAL SRL</text:p>
          </table:table-cell>
          <table:table-cell table:style-name="ce99" office:value-type="string">
            <text:p>RELATORE TAVOLA ROTONDA</text:p>
          </table:table-cell>
          <table:table-cell table:number-columns-repeated="2" table:style-name="ce93" office:value-type="date" office:date-value="2023-10-26">
            <text:p>26/10/2023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ROTA CAREMOLI</text:p>
          </table:table-cell>
          <table:table-cell table:style-name="ce52" office:value-type="string">
            <text:p>ELE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I&amp;T SRL</text:p>
          </table:table-cell>
          <table:table-cell table:style-name="ce99" office:value-type="string">
            <text:p>RESPONSABILE SCIENTIFICO</text:p>
          </table:table-cell>
          <table:table-cell table:number-columns-repeated="2" table:style-name="ce93" office:value-type="date" office:date-value="2023-10-18">
            <text:p>18/10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1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4" office:value-type="string">
            <text:p>ROVELLI</text:p>
          </table:table-cell>
          <table:table-cell table:style-name="ce52" office:value-type="string">
            <text:p>ELE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10-19">
            <text:p>19/10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1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ROVELLI</text:p>
          </table:table-cell>
          <table:table-cell table:style-name="ce52" office:value-type="string">
            <text:p>NADIA 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LI STUDI MILANO BICOCCA</text:p>
          </table:table-cell>
          <table:table-cell table:style-name="ce99" office:value-type="string">
            <text:p>PROFESSORE A CONTRATTO SSN</text:p>
          </table:table-cell>
          <table:table-cell table:style-name="ce93" office:value-type="string">
            <text:p>01-O0-2023</text:p>
          </table:table-cell>
          <table:table-cell table:style-name="ce93" office:value-type="date" office:date-value="2023-09-30">
            <text:p>30/09/2023</text:p>
          </table:table-cell>
          <table:table-cell table:style-name="ce128" office:value-type="float" office:value="32">
            <text:p>32</text:p>
          </table:table-cell>
          <table:table-cell table:style-name="ce128"/>
          <table:table-cell table:style-name="ce150" office:value-type="string">
            <text:p>CONV. =25,82*1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RUGGENENTI</text:p>
          </table:table-cell>
          <table:table-cell table:style-name="ce51" office:value-type="string">
            <text:p>NADIA 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LI STUDI MILANO BICOCCA</text:p>
          </table:table-cell>
          <table:table-cell table:style-name="ce98" office:value-type="string">
            <text:p>DOCENTE MASTER</text:p>
          </table:table-cell>
          <table:table-cell table:number-columns-repeated="2" table:style-name="ce92" office:value-type="date" office:date-value="2023-01-13">
            <text:p>13/01/2023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">
            <text:p>1</text:p>
          </table:table-cell>
          <table:table-cell table:style-name="ce160" table:formula="of:=80*4" office:value-type="float" office:value="320">
            <text:p>3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CHIAVONE</text:p>
          </table:table-cell>
          <table:table-cell table:style-name="ce51" office:value-type="string">
            <text:p>PIERO LUIGI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</text:p>
          </table:table-cell>
          <table:table-cell table:number-columns-repeated="2" table:style-name="ce92" office:value-type="string">
            <text:p>AA 2022/20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CHIAVONE</text:p>
          </table:table-cell>
          <table:table-cell table:style-name="ce51" office:value-type="string">
            <text:p>MAURIZI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P.A. VOLONTARI DI TREVIOLO</text:p>
          </table:table-cell>
          <table:table-cell table:style-name="ce80" office:value-type="string">
            <text:p>SOCIO VOLONTARIO</text:p>
          </table:table-cell>
          <table:table-cell table:style-name="ce92" office:value-type="date" office:date-value="2022-07-04">
            <text:p>04/07/2022</text:p>
          </table:table-cell>
          <table:table-cell table:style-name="ce80" office:value-type="string">
            <text:p>04-07-2023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5" office:value-type="string">
            <text:p>ROVELLI</text:p>
          </table:table-cell>
          <table:table-cell table:style-name="ce51" office:value-type="string">
            <text:p>MAURIZI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SANITA' ALPINA FONDAZIONE A.N.A. ONLUS</text:p>
          </table:table-cell>
          <table:table-cell table:style-name="ce80" office:value-type="string">
            <text:p>SOCIO VOLONTARIO</text:p>
          </table:table-cell>
          <table:table-cell table:style-name="ce92" office:value-type="date" office:date-value="2022-07-04">
            <text:p>04/07/2022</text:p>
          </table:table-cell>
          <table:table-cell table:style-name="ce80" office:value-type="string">
            <text:p>04-07-2023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6" office:value-type="string">
            <text:p>RUBERTI</text:p>
          </table:table-cell>
          <table:table-cell table:style-name="ce52" office:value-type="string">
            <text:p>NADIA 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LI STUDI MILANO BICOCCA</text:p>
          </table:table-cell>
          <table:table-cell table:style-name="ce99" office:value-type="string">
            <text:p>DOCENTE MASTER</text:p>
          </table:table-cell>
          <table:table-cell table:number-columns-repeated="2" table:style-name="ce93" office:value-type="date" office:date-value="2023-05-19">
            <text:p>19/05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1" table:formula="of:=4*80" office:value-type="float" office:value="320">
            <text:p>3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2023</text:p>
          </table:table-cell>
          <table:table-cell table:style-name="ce35" office:value-type="string">
            <text:p>RUGGERI</text:p>
          </table:table-cell>
          <table:table-cell table:style-name="ce46" office:value-type="string">
            <text:p>SERENA</text:p>
          </table:table-cell>
          <table:table-cell table:style-name="ce46" office:value-type="string">
            <text:p>DIRIGENTE MEDICO</text:p>
          </table:table-cell>
          <table:table-cell table:style-name="ce63" office:value-type="string">
            <text:p>PADANA EMERGENZA ONLUS</text:p>
          </table:table-cell>
          <table:table-cell table:style-name="ce86" office:value-type="string">
            <text:p>DOCENTE</text:p>
          </table:table-cell>
          <table:table-cell table:style-name="ce93" office:value-type="date" office:date-value="2023-07-17">
            <text:p>17/07/2023</text:p>
          </table:table-cell>
          <table:table-cell table:style-name="ce89" office:value-type="string">
            <text:p>25-07-2023</text:p>
          </table:table-cell>
          <table:table-cell table:style-name="ce131" office:value-type="string">
            <text:p>8</text:p>
          </table:table-cell>
          <table:table-cell table:style-name="ce144" office:value-type="float" office:value="2">
            <text:p>2</text:p>
          </table:table-cell>
          <table:table-cell table:style-name="ce165" office:value-type="float" office:value="180">
            <text:p>1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ALADINO</text:p>
          </table:table-cell>
          <table:table-cell table:style-name="ce52" office:value-type="string">
            <text:p>VILM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ELMA RESEARCH SRL</text:p>
          </table:table-cell>
          <table:table-cell table:style-name="ce99" office:value-type="string">
            <text:p>RELATORE/INTERVISTA</text:p>
          </table:table-cell>
          <table:table-cell table:style-name="ce93" office:value-type="date" office:date-value="2023-03-09">
            <text:p>09/03/2023</text:p>
          </table:table-cell>
          <table:table-cell table:style-name="ce110" office:value-type="date" office:date-value="2023-03-09">
            <text:p>09/03/2023</text:p>
          </table:table-cell>
          <table:table-cell table:number-columns-repeated="2" table:style-name="ce128" office:value-type="float" office:value="1">
            <text:p>1</text:p>
          </table:table-cell>
          <table:table-cell table:style-name="ce161" office:value-type="float" office:value="120">
            <text:p>12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SANGALETTI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 INFERMIERISTICA MEDICINA INTERNA</text:p>
          </table:table-cell>
          <table:table-cell table:style-name="ce93" office:value-type="string">
            <text:p>02/10/2023 <text:s/>AA 20237204</text:p>
          </table:table-cell>
          <table:table-cell table:style-name="ce110" office:value-type="string">
            <text:p>09/09/2024 <text:s/>AA 2023/24</text:p>
          </table:table-cell>
          <table:table-cell table:style-name="ce128" office:value-type="float" office:value="17">
            <text:p>17</text:p>
          </table:table-cell>
          <table:table-cell table:style-name="ce128" office:value-type="float" office:value="5">
            <text:p>5</text:p>
          </table:table-cell>
          <table:table-cell table:style-name="ce161" table:formula="of:=17*25.82" office:value-type="float" office:value="438.94">
            <text:p>438,94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SANGALETTI</text:p>
          </table:table-cell>
          <table:table-cell table:style-name="ce52" office:value-type="string">
            <text:p>JESSIC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LICEO SCIENTIFICO STATALE FILIPPO LUSSANA BERGAMO</text:p>
          </table:table-cell>
          <table:table-cell table:style-name="ce99" office:value-type="string">
            <text:p>DOCENTE</text:p>
          </table:table-cell>
          <table:table-cell table:style-name="ce93" office:value-type="date" office:date-value="2024-01-09">
            <text:p>09/01/2024</text:p>
          </table:table-cell>
          <table:table-cell table:style-name="ce110" office:value-type="date" office:date-value="2024-01-31">
            <text:p>31/01/2024</text:p>
          </table:table-cell>
          <table:table-cell table:style-name="ce128" office:value-type="float" office:value="28">
            <text:p>28</text:p>
          </table:table-cell>
          <table:table-cell table:style-name="ce128" office:value-type="float" office:value="7">
            <text:p>7</text:p>
          </table:table-cell>
          <table:table-cell table:style-name="ce161" office:value-type="float" office:value="722.4">
            <text:p>722,4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SANTILLI</text:p>
          </table:table-cell>
          <table:table-cell table:style-name="ce52" office:value-type="string">
            <text:p>JESSIC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LICEO SCIENTIFICO STATALE FILIPPO LUSSANA BERGAMO</text:p>
          </table:table-cell>
          <table:table-cell table:style-name="ce99" office:value-type="string">
            <text:p>DOCENTE</text:p>
          </table:table-cell>
          <table:table-cell table:style-name="ce93" office:value-type="date" office:date-value="2023-03-02">
            <text:p>02/03/2023</text:p>
          </table:table-cell>
          <table:table-cell table:style-name="ce110" office:value-type="date" office:date-value="2023-03-15">
            <text:p>15/03/2023</text:p>
          </table:table-cell>
          <table:table-cell table:style-name="ce128" office:value-type="float" office:value="26">
            <text:p>26</text:p>
          </table:table-cell>
          <table:table-cell table:style-name="ce128" office:value-type="float" office:value="7">
            <text:p>7</text:p>
          </table:table-cell>
          <table:table-cell table:style-name="ce161" office:value-type="float" office:value="670.8">
            <text:p>670,8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SCHIEPPATI</text:p>
          </table:table-cell>
          <table:table-cell table:style-name="ce52" office:value-type="string">
            <text:p>GIOVANN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99" office:value-type="string">
            <text:p>DISCUSSANT</text:p>
          </table:table-cell>
          <table:table-cell table:style-name="ce93" office:value-type="string">
            <text:p>05/09/2023 <text:s/>E</text:p>
          </table:table-cell>
          <table:table-cell table:style-name="ce110" office:value-type="date" office:date-value="2023-11-14">
            <text:p>14/11/2023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4" office:value-type="string">
            <text:p>SCIATTI</text:p>
          </table:table-cell>
          <table:table-cell table:style-name="ce52" office:value-type="string">
            <text:p>FRANCESC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OLLAGE SPA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5-05">
            <text:p>05/05/2023</text:p>
          </table:table-cell>
          <table:table-cell table:style-name="ce84" office:value-type="string">
            <text:p>05-05-2023</text:p>
          </table:table-cell>
          <table:table-cell table:style-name="ce128" office:value-type="float" office:value="15">
            <text:p>15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SCIATTI</text:p>
          </table:table-cell>
          <table:table-cell table:style-name="ce51" office:value-type="string">
            <text:p>EDOARD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ETHOS SRL</text:p>
          </table:table-cell>
          <table:table-cell table:style-name="ce80" office:value-type="string">
            <text:p>AUTORE</text:p>
          </table:table-cell>
          <table:table-cell table:style-name="ce92" office:value-type="date" office:date-value="2023-01-20">
            <text:p>20/01/2023</text:p>
          </table:table-cell>
          <table:table-cell table:style-name="ce80" office:value-type="string">
            <text:p>31-03-20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11100">
            <text:p>11.1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SCIATTI</text:p>
          </table:table-cell>
          <table:table-cell table:style-name="ce51" office:value-type="string">
            <text:p>EDOARD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LSC ITALY SRL</text:p>
          </table:table-cell>
          <table:table-cell table:style-name="ce80" office:value-type="string">
            <text:p>INTERVISTA/RELATORE</text:p>
          </table:table-cell>
          <table:table-cell table:style-name="ce92" office:value-type="date" office:date-value="2023-01-20">
            <text:p>20/01/2023</text:p>
          </table:table-cell>
          <table:table-cell table:style-name="ce80" office:value-type="string">
            <text:p>31-03-2023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60" office:value-type="float" office:value="250">
            <text:p>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SENA</text:p>
          </table:table-cell>
          <table:table-cell table:style-name="ce51" office:value-type="string">
            <text:p>EDOARD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SUMMEET SRL</text:p>
          </table:table-cell>
          <table:table-cell table:style-name="ce80" office:value-type="string">
            <text:p>RELATORE</text:p>
          </table:table-cell>
          <table:table-cell table:style-name="ce92" office:value-type="date" office:date-value="2023-02-15">
            <text:p>15/02/2023</text:p>
          </table:table-cell>
          <table:table-cell table:style-name="ce80" office:value-type="string">
            <text:p>15-02-2023</text:p>
          </table:table-cell>
          <table:table-cell table:style-name="ce127" office:value-type="float" office:value="0.5">
            <text:p>0,5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ENA</text:p>
          </table:table-cell>
          <table:table-cell table:style-name="ce51" office:value-type="string">
            <text:p>PAOL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<text:s/>MILANO BICOCCA</text:p>
          </table:table-cell>
          <table:table-cell table:style-name="ce80" office:value-type="string">
            <text:p>PROFESSORE A CONTRATTO CONV\ approfondimenti dermatologia clinica</text:p>
          </table:table-cell>
          <table:table-cell table:number-columns-repeated="2" table:style-name="ce92" office:value-type="string">
            <text:p>AA. 2022/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ENA</text:p>
          </table:table-cell>
          <table:table-cell table:style-name="ce51" office:value-type="string">
            <text:p>PAOL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<text:s/>MILANO BICOCCA</text:p>
          </table:table-cell>
          <table:table-cell table:style-name="ce80" office:value-type="string">
            <text:p>PROFESSORE A CONTRATTO CONV. MALATTIE CUTANEE</text:p>
          </table:table-cell>
          <table:table-cell table:number-columns-repeated="2" table:style-name="ce92" office:value-type="string">
            <text:p>AA. 2022/23</text:p>
          </table:table-cell>
          <table:table-cell table:style-name="ce127" office:value-type="float" office:value="12">
            <text:p>12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5" office:value-type="string">
            <text:p>SCIATTI</text:p>
          </table:table-cell>
          <table:table-cell table:style-name="ce51" office:value-type="string">
            <text:p>PAOL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<text:s/>MILANO BICOCCA</text:p>
          </table:table-cell>
          <table:table-cell table:style-name="ce80" office:value-type="string">
            <text:p>PROFESSORE A CONTRATTO SSN- MALATTIE CUTANEE</text:p>
          </table:table-cell>
          <table:table-cell table:number-columns-repeated="2" table:style-name="ce92" office:value-type="string">
            <text:p>AA 2022/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UMMEET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2-15">
            <text:p>15/02/2023</text:p>
          </table:table-cell>
          <table:table-cell table:style-name="ce84" office:value-type="string">
            <text:p>15-02-2023</text:p>
          </table:table-cell>
          <table:table-cell table:style-name="ce128" office:value-type="float" office:value="0.5">
            <text:p>0,5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750">
            <text:p>7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ETHOS SRL</text:p>
          </table:table-cell>
          <table:table-cell table:style-name="ce84" office:value-type="string">
            <text:p>AUTORE</text:p>
          </table:table-cell>
          <table:table-cell table:style-name="ce93" office:value-type="string">
            <text:p>DA NULLA OSTA</text:p>
          </table:table-cell>
          <table:table-cell table:style-name="ce84" office:value-type="string">
            <text:p>31-12-2023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4">
            <text:p>4</text:p>
          </table:table-cell>
          <table:table-cell table:style-name="ce161" office:value-type="float" office:value="10550">
            <text:p>10.5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6-23">
            <text:p>23/06/2023</text:p>
          </table:table-cell>
          <table:table-cell table:style-name="ce84" office:value-type="string">
            <text:p>23-06-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UMMEET SRL</text:p>
          </table:table-cell>
          <table:table-cell table:style-name="ce84" office:value-type="string">
            <text:p>RELATORE</text:p>
          </table:table-cell>
          <table:table-cell table:style-name="ce93" office:value-type="string">
            <text:p>08/06/2023 <text:s text:c="3"/>E</text:p>
          </table:table-cell>
          <table:table-cell table:style-name="ce84" office:value-type="string">
            <text:p>08-12-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COMPONENTE BOARD DIDATTICO/RELATORE</text:p>
          </table:table-cell>
          <table:table-cell table:style-name="ce93" office:value-type="date" office:date-value="2023-06-09">
            <text:p>09/06/2023</text:p>
          </table:table-cell>
          <table:table-cell table:style-name="ce84" office:value-type="string">
            <text:p>10-06-2023</text:p>
          </table:table-cell>
          <table:table-cell table:style-name="ce128" office:value-type="float" office:value="15">
            <text:p>15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DISCUSSANT</text:p>
          </table:table-cell>
          <table:table-cell table:number-columns-repeated="2" table:style-name="ce84" office:value-type="string">
            <text:p>14-11-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IATT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84" office:value-type="string">
            <text:p>AUTORE</text:p>
          </table:table-cell>
          <table:table-cell table:style-name="ce93" office:value-type="date" office:date-value="2023-10-12">
            <text:p>12/10/2023</text:p>
          </table:table-cell>
          <table:table-cell table:style-name="ce84" office:value-type="string">
            <text:p>31-12-2023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190">
            <text:p>19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CURI</text:p>
          </table:table-cell>
          <table:table-cell table:style-name="ce52" office:value-type="string">
            <text:p>EDOARDO</text:p>
          </table:table-cell>
          <table:table-cell table:style-name="ce52" office:value-type="string">
            <text:p>DIRIGENTE MEDICO</text:p>
          </table:table-cell>
          <table:table-cell table:style-name="ce75" office:value-type="string">
            <text:p>INTERMEETING SRL</text:p>
          </table:table-cell>
          <table:table-cell table:style-name="ce84" office:value-type="string">
            <text:p>MODERATORE/RELATORE</text:p>
          </table:table-cell>
          <table:table-cell table:style-name="ce93" office:value-type="date" office:date-value="2023-10-27">
            <text:p>27/10/2023</text:p>
          </table:table-cell>
          <table:table-cell table:style-name="ce84" office:value-type="string">
            <text:p>27-10-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5" office:value-type="string">
            <text:p>SEDDIO</text:p>
          </table:table-cell>
          <table:table-cell table:style-name="ce52" office:value-type="string">
            <text:p>PIERMARI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RISTEA EDUCATION SRL</text:p>
          </table:table-cell>
          <table:table-cell table:style-name="ce84" office:value-type="string">
            <text:p>RELATORE</text:p>
          </table:table-cell>
          <table:table-cell table:style-name="ce93" office:value-type="date" office:date-value="2023-05-06">
            <text:p>06/05/2023</text:p>
          </table:table-cell>
          <table:table-cell table:style-name="ce84" office:value-type="string">
            <text:p>06-05-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580">
            <text:p>58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9" office:value-type="float" office:value="2023">
            <text:p>2023</text:p>
          </table:table-cell>
          <table:table-cell table:style-name="ce34" office:value-type="string">
            <text:p>SENA</text:p>
          </table:table-cell>
          <table:table-cell table:style-name="ce52" office:value-type="string">
            <text:p>FRANCESC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DI BERGAMO</text:p>
          </table:table-cell>
          <table:table-cell table:style-name="ce84" office:value-type="string">
            <text:p>DOCENTE</text:p>
          </table:table-cell>
          <table:table-cell table:style-name="ce93" office:value-type="date" office:date-value="2023-03-29">
            <text:p>29/03/2023</text:p>
          </table:table-cell>
          <table:table-cell table:style-name="ce84" office:value-type="string">
            <text:p>31-12-2023</text:p>
          </table:table-cell>
          <table:table-cell table:style-name="ce128" table:formula="of:=10+4" office:value-type="float" office:value="14">
            <text:p>14</text:p>
          </table:table-cell>
          <table:table-cell table:style-name="ce128"/>
          <table:table-cell table:style-name="ce161" office:value-type="float" office:value="830">
            <text:p>83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SENA</text:p>
          </table:table-cell>
          <table:table-cell table:style-name="ce51" office:value-type="string">
            <text:p>PAOL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ECLIPTICA SRL</text:p>
          </table:table-cell>
          <table:table-cell table:style-name="ce80" office:value-type="string">
            <text:p>MODERATORE</text:p>
          </table:table-cell>
          <table:table-cell table:number-columns-repeated="2" table:style-name="ce92" office:value-type="date" office:date-value="2023-04-14">
            <text:p>14/04/2023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5" office:value-type="string">
            <text:p>SENA</text:p>
          </table:table-cell>
          <table:table-cell table:style-name="ce51" office:value-type="string">
            <text:p>PAOL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80" office:value-type="string">
            <text:p>DOCENTE MALATTIE CUTANEE E VENEREE</text:p>
          </table:table-cell>
          <table:table-cell table:style-name="ce92" office:value-type="string">
            <text:p>AA 2023/24</text:p>
          </table:table-cell>
          <table:table-cell table:style-name="ce92" office:value-type="string">
            <text:p>AA 2023724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ENA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IC ASTI INCENTIVES &amp; CONGRESSI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style-name="ce128" office:value-type="float" office:value="7">
            <text:p>7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ENA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ALTIME MEETING SRL</text:p>
          </table:table-cell>
          <table:table-cell table:style-name="ce84" office:value-type="string">
            <text:p>RESPONSABILE SCIENTIFICO/RELATORE</text:p>
          </table:table-cell>
          <table:table-cell table:number-columns-repeated="2" table:style-name="ce93" office:value-type="date" office:date-value="2023-05-12">
            <text:p>12/05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ENA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SIDERA SRL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07-01">
            <text:p>01/07/2023</text:p>
          </table:table-cell>
          <table:table-cell table:style-name="ce128" office:value-type="float" office:value="3">
            <text:p>3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ENA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ALMEETING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06">
            <text:p>06/10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ENA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PROFESSORE A CONTRATTO ENTE CONVENZIONATO</text:p>
          </table:table-cell>
          <table:table-cell table:number-columns-repeated="2" table:style-name="ce93" office:value-type="string">
            <text:p>AA 2023/2024</text:p>
          </table:table-cell>
          <table:table-cell table:style-name="ce128" office:value-type="float" office:value="8">
            <text:p>8</text:p>
          </table:table-cell>
          <table:table-cell table:style-name="ce128"/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ERAFINI </text:p>
          </table:table-cell>
          <table:table-cell table:style-name="ce52" office:value-type="string">
            <text:p>PAO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REALMEETING SRL</text:p>
          </table:table-cell>
          <table:table-cell table:style-name="ce99" office:value-type="string">
            <text:p>RELATORE</text:p>
          </table:table-cell>
          <table:table-cell table:style-name="ce93" office:value-type="date" office:date-value="2023-10-06">
            <text:p>06/10/2023</text:p>
          </table:table-cell>
          <table:table-cell table:style-name="ce93" office:value-type="date" office:date-value="2023-11-10">
            <text:p>10/11/202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5" office:value-type="string">
            <text:p>SESSA</text:p>
          </table:table-cell>
          <table:table-cell table:style-name="ce52" office:value-type="string">
            <text:p>ANTONELL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POLITECNICO DI MILANO</text:p>
          </table:table-cell>
          <table:table-cell table:style-name="ce99" office:value-type="string">
            <text:p>DOCENTE MASTER</text:p>
          </table:table-cell>
          <table:table-cell table:number-columns-repeated="2" table:style-name="ce93" office:value-type="date" office:date-value="2023-05-20">
            <text:p>20/05/2023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61" table:formula="of:=2*70" office:value-type="float" office:value="140">
            <text:p>1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4" office:value-type="string">
            <text:p>SGARZI</text:p>
          </table:table-cell>
          <table:table-cell table:style-name="ce52" office:value-type="string">
            <text:p>MARI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MAPY SAS DI PAOLO MORELLI &amp;C/MAGHIA SRL</text:p>
          </table:table-cell>
          <table:table-cell table:style-name="ce84" office:value-type="string">
            <text:p>DOCENTE</text:p>
          </table:table-cell>
          <table:table-cell table:number-columns-repeated="2" table:style-name="ce93" office:value-type="date" office:date-value="2023-06-16">
            <text:p>16/06/2023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61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7" office:value-type="string">
            <text:p>SONZOGNI</text:p>
          </table:table-cell>
          <table:table-cell table:style-name="ce51" office:value-type="string">
            <text:p>MANLIO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ELEUTHERA SRL</text:p>
          </table:table-cell>
          <table:table-cell table:style-name="ce80" office:value-type="string">
            <text:p>RELATORE</text:p>
          </table:table-cell>
          <table:table-cell table:number-columns-repeated="2" table:style-name="ce92" office:value-type="date" office:date-value="2023-03-10">
            <text:p>10/03/2023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60" office:value-type="float" office:value="1440">
            <text:p>1.44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4" office:value-type="string">
            <text:p>SPADA</text:p>
          </table:table-cell>
          <table:table-cell table:style-name="ce43" office:value-type="string">
            <text:p>RITA</text:p>
          </table:table-cell>
          <table:table-cell table:style-name="ce43" office:value-type="string">
            <text:p>DIRIGENTE MEDICO</text:p>
          </table:table-cell>
          <table:table-cell table:style-name="ce78" office:value-type="string">
            <text:p>UNIVERSITA' DEGLI STUDI MILANO BICOCCA</text:p>
          </table:table-cell>
          <table:table-cell table:style-name="ce98" office:value-type="string">
            <text:p>DOCENTE</text:p>
          </table:table-cell>
          <table:table-cell table:style-name="ce92" office:value-type="string">
            <text:p>AA.2022-2023 <text:s/></text:p>
          </table:table-cell>
          <table:table-cell table:style-name="ce92" office:value-type="string">
            <text:p>AA.2023-2024 <text:s/></text:p>
          </table:table-cell>
          <table:table-cell table:style-name="ce134" office:value-type="float" office:value="8">
            <text:p>8</text:p>
          </table:table-cell>
          <table:table-cell table:style-name="ce134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4" office:value-type="string">
            <text:p>SPADA</text:p>
          </table:table-cell>
          <table:table-cell table:style-name="ce51" office:value-type="string">
            <text:p>MARIA SIMONETTA</text:p>
          </table:table-cell>
          <table:table-cell table:style-name="ce43" office:value-type="string">
            <text:p>DIRIGENTE PSICOLOG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DOCENTE</text:p>
          </table:table-cell>
          <table:table-cell table:style-name="ce92" office:value-type="date" office:date-value="2023-01-16">
            <text:p>16/01/2023</text:p>
          </table:table-cell>
          <table:table-cell table:style-name="ce92" office:value-type="date" office:date-value="2023-02-20">
            <text:p>20/02/2023</text:p>
          </table:table-cell>
          <table:table-cell table:style-name="ce134" office:value-type="float" office:value="28">
            <text:p>28</text:p>
          </table:table-cell>
          <table:table-cell table:style-name="ce134"/>
          <table:table-cell table:style-name="ce160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PADA</text:p>
          </table:table-cell>
          <table:table-cell table:style-name="ce51" office:value-type="string">
            <text:p>MARIA SIMONETTA</text:p>
          </table:table-cell>
          <table:table-cell table:style-name="ce43" office:value-type="string">
            <text:p>DIRIGENTE PSICOLOGO</text:p>
          </table:table-cell>
          <table:table-cell table:style-name="ce51" office:value-type="string">
            <text:p>SCUOLA DI PSICOTERAPIA INTEGRATA </text:p>
          </table:table-cell>
          <table:table-cell table:style-name="ce98" office:value-type="string">
            <text:p>DOCENTE</text:p>
          </table:table-cell>
          <table:table-cell table:style-name="ce92" office:value-type="date" office:date-value="2023-01-19">
            <text:p>19/01/2023</text:p>
          </table:table-cell>
          <table:table-cell table:style-name="ce92" office:value-type="date" office:date-value="2023-06-17">
            <text:p>17/06/2023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3">
            <text:p>3</text:p>
          </table:table-cell>
          <table:table-cell table:style-name="ce160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PADA</text:p>
          </table:table-cell>
          <table:table-cell table:style-name="ce51" office:value-type="string">
            <text:p>MARIA SIMONETTA</text:p>
          </table:table-cell>
          <table:table-cell table:style-name="ce43" office:value-type="string">
            <text:p>DIRIGENTE PSICOLOGO</text:p>
          </table:table-cell>
          <table:table-cell table:style-name="ce51" office:value-type="string">
            <text:p>UNIVERSITA' DEGLI STUDI DI BERGAMO</text:p>
          </table:table-cell>
          <table:table-cell table:style-name="ce98" office:value-type="string">
            <text:p>DOCENTE</text:p>
          </table:table-cell>
          <table:table-cell table:number-columns-repeated="2" table:style-name="ce92" office:value-type="date" office:date-value="2023-01-20">
            <text:p>20/01/2023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1">
            <text:p>1</text:p>
          </table:table-cell>
          <table:table-cell table:style-name="ce160" office:value-type="float" office:value="200">
            <text:p>2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SPADA</text:p>
          </table:table-cell>
          <table:table-cell table:style-name="ce51" office:value-type="string">
            <text:p>MARIA SIMONETTA</text:p>
          </table:table-cell>
          <table:table-cell table:style-name="ce43" office:value-type="string">
            <text:p>DIRIGENTE PSICOLOGO</text:p>
          </table:table-cell>
          <table:table-cell table:style-name="ce51" office:value-type="string">
            <text:p>ASL NAPOLI 1 CENTRO</text:p>
          </table:table-cell>
          <table:table-cell table:style-name="ce98" office:value-type="string">
            <text:p>COMPONENTE COMMISSIONE CONCORSO - TITOLARE</text:p>
          </table:table-cell>
          <table:table-cell table:style-name="ce92" office:value-type="date" office:date-value="2023-01-30">
            <text:p>30/01/2023</text:p>
          </table:table-cell>
          <table:table-cell table:style-name="ce92" office:value-type="date" office:date-value="2023-01-31">
            <text:p>31/01/2023</text:p>
          </table:table-cell>
          <table:table-cell table:style-name="ce134"/>
          <table:table-cell table:style-name="ce134" office:value-type="float" office:value="2">
            <text:p>2</text:p>
          </table:table-cell>
          <table:table-cell table:style-name="ce160" office:value-type="float" office:value="258">
            <text:p>258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23" office:value-type="float" office:value="2023">
            <text:p>2023</text:p>
          </table:table-cell>
          <table:table-cell table:style-name="ce36" office:value-type="string">
            <text:p>SNAIER</text:p>
          </table:table-cell>
          <table:table-cell table:style-name="ce51" office:value-type="string">
            <text:p>MARIA SIMONETTA</text:p>
          </table:table-cell>
          <table:table-cell table:style-name="ce43" office:value-type="string">
            <text:p>DIRIGENTE PSICOLOGO</text:p>
          </table:table-cell>
          <table:table-cell table:style-name="ce51" office:value-type="string">
            <text:p>ASST BRIANZA</text:p>
          </table:table-cell>
          <table:table-cell table:style-name="ce98" office:value-type="string">
            <text:p>COMPONENTE COMMISSIONE CONCORSO - SUPPLENTE</text:p>
          </table:table-cell>
          <table:table-cell table:number-columns-repeated="2" table:style-name="ce92" office:value-type="date" office:date-value="2023-02-07">
            <text:p>07/02/2023</text:p>
          </table:table-cell>
          <table:table-cell table:style-name="ce134"/>
          <table:table-cell table:style-name="ce134" office:value-type="float" office:value="1">
            <text:p>1</text:p>
          </table:table-cell>
          <table:table-cell table:style-name="ce160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PADA</text:p>
          </table:table-cell>
          <table:table-cell table:style-name="ce52" office:value-type="string">
            <text:p>CHIARA</text:p>
          </table:table-cell>
          <table:table-cell table:style-name="ce46" office:value-type="string">
            <text:p>NON DIRIGENTE</text:p>
          </table:table-cell>
          <table:table-cell table:style-name="ce52" office:value-type="string">
            <text:p>UNIVERSITA' DEGLI STUDI MILANO BICOCCA</text:p>
          </table:table-cell>
          <table:table-cell table:style-name="ce99" office:value-type="string">
            <text:p><text:span text:style-name="T1"><text:a xlink:href="../../../../../../">PROFESSORE A CONTRATTO PRV 1341 1342</text:a></text:span></text:p>
          </table:table-cell>
          <table:table-cell table:style-name="ce93" office:value-type="date" office:date-value="2024-01-01">
            <text:p>01/01/2024</text:p>
          </table:table-cell>
          <table:table-cell table:style-name="ce93" office:value-type="date" office:date-value="2024-03-31">
            <text:p>31/03/2024</text:p>
          </table:table-cell>
          <table:table-cell table:style-name="ce135" table:formula="of:=16+12" office:value-type="float" office:value="28">
            <text:p>28</text:p>
          </table:table-cell>
          <table:table-cell table:style-name="ce144" office:value-type="float" office:value="1">
            <text:p>1</text:p>
          </table:table-cell>
          <table:table-cell table:style-name="ce150" office:value-type="string">
            <text:p>CONV. =25,82*28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4" office:value-type="string">
            <text:p>SNAIER</text:p>
          </table:table-cell>
          <table:table-cell table:style-name="ce46" office:value-type="string">
            <text:p>LORENZO</text:p>
          </table:table-cell>
          <table:table-cell table:style-name="ce46" office:value-type="string">
            <text:p>NON DIRIGENTE</text:p>
          </table:table-cell>
          <table:table-cell table:style-name="ce63" office:value-type="string">
            <text:p>ORDINE DELLE PROFESSIONI INFERMIERISTICHE DI MILANO-LODI-BRIANZA</text:p>
          </table:table-cell>
          <table:table-cell table:style-name="ce80" office:value-type="string">
            <text:p>DOCENTE</text:p>
          </table:table-cell>
          <table:table-cell table:number-columns-repeated="2" table:style-name="ce93" office:value-type="date" office:date-value="2023-10-06">
            <text:p>06/10/2023</text:p>
          </table:table-cell>
          <table:table-cell table:style-name="ce135" office:value-type="float" office:value="8">
            <text:p>8</text:p>
          </table:table-cell>
          <table:table-cell table:style-name="ce144" office:value-type="float" office:value="1">
            <text:p>1</text:p>
          </table:table-cell>
          <table:table-cell table:style-name="ce161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PADA</text:p>
          </table:table-cell>
          <table:table-cell table:style-name="ce52" office:value-type="string">
            <text:p>MARIA SIMONETTA</text:p>
          </table:table-cell>
          <table:table-cell table:style-name="ce46" office:value-type="string">
            <text:p>DIRIGENTE PSICOLOGO</text:p>
          </table:table-cell>
          <table:table-cell table:style-name="ce52" office:value-type="string">
            <text:p>UNIVERSITA' DEGLI STUDI DI BERGAMO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1-10">
            <text:p>10/11/2023</text:p>
          </table:table-cell>
          <table:table-cell table:style-name="ce135" office:value-type="float" office:value="8">
            <text:p>8</text:p>
          </table:table-cell>
          <table:table-cell table:style-name="ce144" office:value-type="float" office:value="1">
            <text:p>1</text:p>
          </table:table-cell>
          <table:table-cell table:style-name="ce161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PADA</text:p>
          </table:table-cell>
          <table:table-cell table:style-name="ce52" office:value-type="string">
            <text:p>MARIA SIMONETTA</text:p>
          </table:table-cell>
          <table:table-cell table:style-name="ce46" office:value-type="string">
            <text:p>DIRIGENTE PSICOLOGO</text:p>
          </table:table-cell>
          <table:table-cell table:style-name="ce52" office:value-type="string">
            <text:p>ASST SPEDALI I CIVILI DI BRESCIA</text:p>
          </table:table-cell>
          <table:table-cell table:style-name="ce84" office:value-type="string">
            <text:p>RELATORE</text:p>
          </table:table-cell>
          <table:table-cell table:number-columns-repeated="2" table:style-name="ce93" office:value-type="date" office:date-value="2023-10-11">
            <text:p>11/10/2023</text:p>
          </table:table-cell>
          <table:table-cell table:style-name="ce135" office:value-type="float" office:value="8">
            <text:p>8</text:p>
          </table:table-cell>
          <table:table-cell table:style-name="ce144" office:value-type="float" office:value="1">
            <text:p>1</text:p>
          </table:table-cell>
          <table:table-cell table:style-name="ce161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SPALLINO </text:p>
          </table:table-cell>
          <table:table-cell table:style-name="ce51" office:value-type="string">
            <text:p>MARIA SIMONETTA</text:p>
          </table:table-cell>
          <table:table-cell table:style-name="ce43" office:value-type="string">
            <text:p>DIRIGENTE PSICOLOGO</text:p>
          </table:table-cell>
          <table:table-cell table:style-name="ce51" office:value-type="string">
            <text:p>UNIVERSITA' DEGLI STUDI MILANO BICOCCA</text:p>
          </table:table-cell>
          <table:table-cell table:style-name="ce98" office:value-type="string">
            <text:p>DOCENTE</text:p>
          </table:table-cell>
          <table:table-cell table:number-columns-repeated="2" table:style-name="ce92" office:value-type="string">
            <text:p>AA2023/24</text:p>
          </table:table-cell>
          <table:table-cell table:style-name="ce134" office:value-type="float" office:value="12">
            <text:p>12</text:p>
          </table:table-cell>
          <table:table-cell table:style-name="ce134"/>
          <table:table-cell table:style-name="ce160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4" office:value-type="string">
            <text:p>SPINELLI</text:p>
          </table:table-cell>
          <table:table-cell table:style-name="ce51" office:value-type="string">
            <text:p>MARIANN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LTRE TIPOLOGIE - REVISORE IMMAGINI CONSULENTE</text:p>
          </table:table-cell>
          <table:table-cell table:style-name="ce98" office:value-type="string">
            <text:p>DOCENTE</text:p>
          </table:table-cell>
          <table:table-cell table:style-name="ce92" office:value-type="date" office:date-value="2023-01-19">
            <text:p>19/01/2023</text:p>
          </table:table-cell>
          <table:table-cell table:style-name="ce92" office:value-type="date" office:date-value="2023-06-17">
            <text:p>17/06/2023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3">
            <text:p>3</text:p>
          </table:table-cell>
          <table:table-cell table:style-name="ce160" office:value-type="float" office:value="600">
            <text:p>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7" office:value-type="float" office:value="2022">
            <text:p>2022</text:p>
          </table:table-cell>
          <table:table-cell table:style-name="ce35" office:value-type="string">
            <text:p>SPADA</text:p>
          </table:table-cell>
          <table:table-cell table:style-name="ce51" office:value-type="string">
            <text:p>ORIETTA</text:p>
          </table:table-cell>
          <table:table-cell table:style-name="ce51" office:value-type="string">
            <text:p>DIRIGENTE BIOLOGO</text:p>
          </table:table-cell>
          <table:table-cell table:style-name="ce43" office:value-type="string">
            <text:p>DIACEUTICS PLC</text:p>
          </table:table-cell>
          <table:table-cell table:style-name="ce98" office:value-type="string">
            <text:p>RACCOLTA DATI</text:p>
          </table:table-cell>
          <table:table-cell table:style-name="ce92" office:value-type="date" office:date-value="2022-11-16">
            <text:p>16/11/2022</text:p>
          </table:table-cell>
          <table:table-cell table:style-name="ce92" office:value-type="date" office:date-value="2023-07-31">
            <text:p>31/07/2023</text:p>
          </table:table-cell>
          <table:table-cell table:style-name="ce134" office:value-type="float" office:value="28">
            <text:p>28</text:p>
          </table:table-cell>
          <table:table-cell table:style-name="ce134" office:value-type="float" office:value="5">
            <text:p>5</text:p>
          </table:table-cell>
          <table:table-cell table:style-name="ce164" office:value-type="float" office:value="3400">
            <text:p>3.40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4" office:value-type="string">
            <text:p>STEINER</text:p>
          </table:table-cell>
          <table:table-cell table:style-name="ce52" office:value-type="string">
            <text:p>MARIA SIMONETTA</text:p>
          </table:table-cell>
          <table:table-cell table:style-name="ce46" office:value-type="string">
            <text:p>DIRIGENTE PSICOLOGO</text:p>
          </table:table-cell>
          <table:table-cell table:style-name="ce52" office:value-type="string">
            <text:p>MI&amp;T SRL</text:p>
          </table:table-cell>
          <table:table-cell table:style-name="ce84" office:value-type="string">
            <text:p>MODERATORE</text:p>
          </table:table-cell>
          <table:table-cell table:number-columns-repeated="2" table:style-name="ce93" office:value-type="date" office:date-value="2023-10-18">
            <text:p>18/10/2023</text:p>
          </table:table-cell>
          <table:table-cell table:style-name="ce135" office:value-type="float" office:value="4">
            <text:p>4</text:p>
          </table:table-cell>
          <table:table-cell table:style-name="ce144" office:value-type="float" office:value="1">
            <text:p>1</text:p>
          </table:table-cell>
          <table:table-cell table:style-name="ce161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TEFANONI </text:p>
          </table:table-cell>
          <table:table-cell table:style-name="ce52" office:value-type="string">
            <text:p>PAOLA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3PSOLUTION SRL</text:p>
          </table:table-cell>
          <table:table-cell table:style-name="ce84" office:value-type="string">
            <text:p>DISCUSSANT</text:p>
          </table:table-cell>
          <table:table-cell table:number-columns-repeated="2" table:style-name="ce93" office:value-type="date" office:date-value="2023-11-27">
            <text:p>27/11/2023</text:p>
          </table:table-cell>
          <table:table-cell table:style-name="ce135" office:value-type="float" office:value="7">
            <text:p>7</text:p>
          </table:table-cell>
          <table:table-cell table:style-name="ce144" office:value-type="float" office:value="1">
            <text:p>1</text:p>
          </table:table-cell>
          <table:table-cell table:style-name="ce166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4" office:value-type="string">
            <text:p>STOPPA</text:p>
          </table:table-cell>
          <table:table-cell table:style-name="ce51" office:value-type="string">
            <text:p>VER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IFA ONLUS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1-21">
            <text:p>21/01/2023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1">
            <text:p>1</text:p>
          </table:table-cell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float" office:value="2022">
            <text:p>2022</text:p>
          </table:table-cell>
          <table:table-cell table:style-name="ce34" office:value-type="string">
            <text:p>STOPPA</text:p>
          </table:table-cell>
          <table:table-cell table:style-name="ce51" office:value-type="string">
            <text:p>PATRIZIA MARIA CARL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I BERGAMO</text:p>
          </table:table-cell>
          <table:table-cell table:style-name="ce98" office:value-type="string">
            <text:p>PROFESSORE A CONTRATTO </text:p>
          </table:table-cell>
          <table:table-cell table:number-columns-repeated="2" table:style-name="ce92" office:value-type="string">
            <text:p>AA 2022/2023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10">
            <text:p>10</text:p>
          </table:table-cell>
          <table:table-cell table:style-name="ce164" office:value-type="float" office:value="90">
            <text:p>9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float" office:value="2022">
            <text:p>2022</text:p>
          </table:table-cell>
          <table:table-cell table:style-name="ce34" office:value-type="string">
            <text:p>STOPPA</text:p>
          </table:table-cell>
          <table:table-cell table:style-name="ce51" office:value-type="string">
            <text:p>PATRIZIA MARIA CARL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UNIVERSITA' DEGLI STUDI MILANO BICOCCA</text:p>
          </table:table-cell>
          <table:table-cell table:style-name="ce98" office:value-type="string">
            <text:p>PROFESSORE A CONTRATTO ENTE CONVENZIONATO</text:p>
          </table:table-cell>
          <table:table-cell table:number-columns-repeated="2" table:style-name="ce92" office:value-type="string">
            <text:p>AA 2022/2023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24">
            <text:p>24</text:p>
          </table:table-cell>
          <table:table-cell table:style-name="ce164" table:formula="of:=8*25.82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9" table:visibility="filter">
          <table:table-cell table:style-name="ce23" office:value-type="float" office:value="2023">
            <text:p>2023</text:p>
          </table:table-cell>
          <table:table-cell table:style-name="ce34" office:value-type="string">
            <text:p>SUARDI</text:p>
          </table:table-cell>
          <table:table-cell table:style-name="ce51" office:value-type="string">
            <text:p>PATRIZIA MARIA CARLA</text:p>
          </table:table-cell>
          <table:table-cell table:style-name="ce51" office:value-type="string">
            <text:p>DIRIGENTE MEDICO</text:p>
          </table:table-cell>
          <table:table-cell table:style-name="ce43" office:value-type="string">
            <text:p>ASST CREMONA</text:p>
          </table:table-cell>
          <table:table-cell table:style-name="ce98" office:value-type="string">
            <text:p>COMPONENTE COMMISSIONE CONCORSO PUBBLICO-TITOLARE</text:p>
          </table:table-cell>
          <table:table-cell table:number-columns-repeated="2" table:style-name="ce92" office:value-type="date" office:date-value="2023-01-18">
            <text:p>18/01/2023</text:p>
          </table:table-cell>
          <table:table-cell table:style-name="ce134"/>
          <table:table-cell table:style-name="ce134" office:value-type="float" office:value="1">
            <text:p>1</text:p>
          </table:table-cell>
          <table:table-cell table:style-name="ce164" office:value-type="float" office:value="258">
            <text:p>258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8" office:value-type="string">
            <text:p>TONDINI</text:p>
          </table:table-cell>
          <table:table-cell table:style-name="ce51" office:value-type="string">
            <text:p>GIORGIA</text:p>
          </table:table-cell>
          <table:table-cell table:style-name="ce51" office:value-type="string">
            <text:p>NON DIRIGENTE</text:p>
          </table:table-cell>
          <table:table-cell table:style-name="ce43" office:value-type="string">
            <text:p>UNIVERSITA' DEGLI STUDI DI MILANO</text:p>
          </table:table-cell>
          <table:table-cell table:style-name="ce98" office:value-type="string">
            <text:p>PROFESSORE A CONTRATTO NON CONVENZIONATO</text:p>
          </table:table-cell>
          <table:table-cell table:style-name="ce92" office:value-type="date" office:date-value="2022-09-01">
            <text:p>01/09/2022</text:p>
          </table:table-cell>
          <table:table-cell table:style-name="ce92" office:value-type="date" office:date-value="2023-09-01">
            <text:p>01/09/2023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5">
            <text:p>5</text:p>
          </table:table-cell>
          <table:table-cell table:style-name="ce164" office:value-type="float" office:value="500">
            <text:p>50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8" office:value-type="string">
            <text:p>TONDINI</text:p>
          </table:table-cell>
          <table:table-cell table:style-name="ce47" office:value-type="string">
            <text:p>CARLO ALBERTO</text:p>
          </table:table-cell>
          <table:table-cell table:style-name="ce56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ENTE CONVENZIONATO - INTERNISHIPoncology </text:p>
          </table:table-cell>
          <table:table-cell table:number-columns-repeated="2" table:style-name="ce92" office:value-type="string">
            <text:p>AA. 2022/23</text:p>
          </table:table-cell>
          <table:table-cell table:style-name="ce127" office:value-type="float" office:value="10">
            <text:p>10</text:p>
          </table:table-cell>
          <table:table-cell table:style-name="ce127"/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4" table:visibility="filter">
          <table:table-cell table:style-name="ce14" office:value-type="string">
            <text:p>2022</text:p>
          </table:table-cell>
          <table:table-cell table:style-name="ce38" office:value-type="string">
            <text:p>TONDINI</text:p>
          </table:table-cell>
          <table:table-cell table:style-name="ce47" office:value-type="string">
            <text:p>CARLO ALBERTO</text:p>
          </table:table-cell>
          <table:table-cell table:style-name="ce56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ENTE CONVENZIONATO - oncology II</text:p>
          </table:table-cell>
          <table:table-cell table:number-columns-repeated="2" table:style-name="ce92" office:value-type="string">
            <text:p>AA. 2022/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string">
            <text:p>2022</text:p>
          </table:table-cell>
          <table:table-cell table:style-name="ce38" office:value-type="string">
            <text:p>TONDINI</text:p>
          </table:table-cell>
          <table:table-cell table:style-name="ce47" office:value-type="string">
            <text:p>CARLO ALBERTO</text:p>
          </table:table-cell>
          <table:table-cell table:style-name="ce56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ENTE CONVENZIONATO - oncology I</text:p>
          </table:table-cell>
          <table:table-cell table:number-columns-repeated="2" table:style-name="ce92" office:value-type="string">
            <text:p>AA. 2022/23</text:p>
          </table:table-cell>
          <table:table-cell table:style-name="ce127" office:value-type="float" office:value="8">
            <text:p>8</text:p>
          </table:table-cell>
          <table:table-cell table:style-name="ce127"/>
          <table:table-cell table:style-name="ce164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float" office:value="2022">
            <text:p>2022</text:p>
          </table:table-cell>
          <table:table-cell table:style-name="ce38" office:value-type="string">
            <text:p>TONDINI</text:p>
          </table:table-cell>
          <table:table-cell table:style-name="ce47" office:value-type="string">
            <text:p>CARLO ALBERTO</text:p>
          </table:table-cell>
          <table:table-cell table:style-name="ce56" office:value-type="string">
            <text:p>DIRIGENTE MEDICO</text:p>
          </table:table-cell>
          <table:table-cell table:style-name="ce43" office:value-type="string">
            <text:p>OVER GROUP SRL</text:p>
          </table:table-cell>
          <table:table-cell table:style-name="ce98" office:value-type="string">
            <text:p>AUTOR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2-28">
            <text:p>28/02/2023</text:p>
          </table:table-cell>
          <table:table-cell table:style-name="ce127" office:value-type="float" office:value="10">
            <text:p>10</text:p>
          </table:table-cell>
          <table:table-cell table:style-name="ce127"/>
          <table:table-cell table:style-name="ce164" office:value-type="float" office:value="4500">
            <text:p>4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4" office:value-type="float" office:value="2022">
            <text:p>2022</text:p>
          </table:table-cell>
          <table:table-cell table:style-name="ce38" office:value-type="string">
            <text:p>TONDINI</text:p>
          </table:table-cell>
          <table:table-cell table:style-name="ce47" office:value-type="string">
            <text:p>CARLO ALBERTO</text:p>
          </table:table-cell>
          <table:table-cell table:style-name="ce56" office:value-type="string">
            <text:p>DIRIGENTE MEDICO</text:p>
          </table:table-cell>
          <table:table-cell table:style-name="ce43" office:value-type="string">
            <text:p>ARETRE' SRL</text:p>
          </table:table-cell>
          <table:table-cell table:style-name="ce98" office:value-type="string">
            <text:p>RELATOR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2-28">
            <text:p>28/02/2023</text:p>
          </table:table-cell>
          <table:table-cell table:style-name="ce127" office:value-type="float" office:value="10">
            <text:p>10</text:p>
          </table:table-cell>
          <table:table-cell table:style-name="ce127"/>
          <table:table-cell table:style-name="ce164" office:value-type="float" office:value="4500">
            <text:p>4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10" table:visibility="filter">
          <table:table-cell table:style-name="ce14" office:value-type="float" office:value="2022">
            <text:p>2022</text:p>
          </table:table-cell>
          <table:table-cell table:style-name="ce32" office:value-type="string">
            <text:p>TRAPLETTI</text:p>
          </table:table-cell>
          <table:table-cell table:style-name="ce47" office:value-type="string">
            <text:p>CARLO ALBERTO</text:p>
          </table:table-cell>
          <table:table-cell table:style-name="ce56" office:value-type="string">
            <text:p>DIRIGENTE MEDICO</text:p>
          </table:table-cell>
          <table:table-cell table:style-name="ce43" office:value-type="string">
            <text:p>ARETRE' SRL</text:p>
          </table:table-cell>
          <table:table-cell table:style-name="ce98" office:value-type="string">
            <text:p>RELATORE</text:p>
          </table:table-cell>
          <table:table-cell table:number-columns-repeated="2" table:style-name="ce92" office:value-type="date" office:date-value="2023-03-24">
            <text:p>24/03/2023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1">
            <text:p>1</text:p>
          </table:table-cell>
          <table:table-cell table:style-name="ce164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2" office:value-type="string">
            <text:p>TRAPLETTI</text:p>
          </table:table-cell>
          <table:table-cell table:style-name="ce49" office:value-type="string">
            <text:p>ROBERTA</text:p>
          </table:table-cell>
          <table:table-cell table:style-name="ce57" office:value-type="string">
            <text:p>DIRIGENTE AMMINISTRATIVO</text:p>
          </table:table-cell>
          <table:table-cell table:style-name="ce42" office:value-type="string">
            <text:p>FONDAZIONE IRCSS POLICLINICO S. MATTEO</text:p>
          </table:table-cell>
          <table:table-cell table:style-name="ce88" office:value-type="string">
            <text:p>COMPONENTE NUCLEO DI VALUTAZIONE</text:p>
          </table:table-cell>
          <table:table-cell table:style-name="ce92" office:value-type="date" office:date-value="2021-09-01">
            <text:p>01/09/2021</text:p>
          </table:table-cell>
          <table:table-cell table:style-name="ce92" office:value-type="date" office:date-value="2024-08-31">
            <text:p>31/08/2024</text:p>
          </table:table-cell>
          <table:table-cell table:style-name="ce136"/>
          <table:table-cell table:style-name="ce145" office:value-type="string">
            <text:p>1 MESE</text:p>
          </table:table-cell>
          <table:table-cell table:style-name="ce163" office:value-type="float" office:value="13014.71">
            <text:p>13.014,71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9" office:value-type="string">
            <text:p>2021</text:p>
          </table:table-cell>
          <table:table-cell table:style-name="ce32" office:value-type="string">
            <text:p>VAILATI</text:p>
          </table:table-cell>
          <table:table-cell table:style-name="ce49" office:value-type="string">
            <text:p>ROBERTA</text:p>
          </table:table-cell>
          <table:table-cell table:style-name="ce57" office:value-type="string">
            <text:p>DIRIGENTE AMMINISTRATIVO</text:p>
          </table:table-cell>
          <table:table-cell table:style-name="ce42" office:value-type="string">
            <text:p>ASST MONZA</text:p>
          </table:table-cell>
          <table:table-cell table:style-name="ce88" office:value-type="string">
            <text:p>COMPONENTE NUCLEO DI VALUTAZIONE</text:p>
          </table:table-cell>
          <table:table-cell table:style-name="ce92" office:value-type="date" office:date-value="2021-09-01">
            <text:p>01/09/2021</text:p>
          </table:table-cell>
          <table:table-cell table:style-name="ce92" office:value-type="date" office:date-value="2024-08-31">
            <text:p>31/08/2024</text:p>
          </table:table-cell>
          <table:table-cell table:style-name="ce137" office:value-type="float" office:value="3">
            <text:p>3</text:p>
          </table:table-cell>
          <table:table-cell table:style-name="ce145" office:value-type="string">
            <text:p>1 MESE</text:p>
          </table:table-cell>
          <table:table-cell table:style-name="ce163" office:value-type="float" office:value="11713">
            <text:p>11.713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5" office:value-type="string">
            <text:p>STRAPPA </text:p>
          </table:table-cell>
          <table:table-cell table:style-name="ce49" office:value-type="string">
            <text:p>FRANCESCA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88" office:value-type="string">
            <text:p>PROFESSORE A CONTRATTO SSN MICROBIOLOGIA</text:p>
          </table:table-cell>
          <table:table-cell table:style-name="ce92" office:value-type="string">
            <text:p>AA 2022/23</text:p>
          </table:table-cell>
          <table:table-cell table:style-name="ce92" office:value-type="string">
            <text:p>AA2022/23</text:p>
          </table:table-cell>
          <table:table-cell table:style-name="ce97" office:value-type="float" office:value="8">
            <text:p>8</text:p>
          </table:table-cell>
          <table:table-cell table:style-name="ce145"/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TRAPPA </text:p>
          </table:table-cell>
          <table:table-cell table:style-name="ce52" office:value-type="string">
            <text:p>VALENTIN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DI BERGAMO</text:p>
          </table:table-cell>
          <table:table-cell table:style-name="ce99" office:value-type="string">
            <text:p>DOCENTE Psic. dei processi evolutivi ed educativi per l'inclusione nel ciclo di vita</text:p>
          </table:table-cell>
          <table:table-cell table:style-name="ce93" office:value-type="date" office:date-value="2023-09-25">
            <text:p>25/09/2023</text:p>
          </table:table-cell>
          <table:table-cell table:style-name="ce93" office:value-type="date" office:date-value="2024-01-13">
            <text:p>13/01/2024</text:p>
          </table:table-cell>
          <table:table-cell table:style-name="ce135" office:value-type="float" office:value="20">
            <text:p>20</text:p>
          </table:table-cell>
          <table:table-cell table:style-name="ce144" office:value-type="float" office:value="4">
            <text:p>4</text:p>
          </table:table-cell>
          <table:table-cell table:style-name="ce166" office:value-type="float" office:value="1600">
            <text:p>1.6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TRAPPA </text:p>
          </table:table-cell>
          <table:table-cell table:style-name="ce52" office:value-type="string">
            <text:p>VALENTIN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TUTOR</text:p>
          </table:table-cell>
          <table:table-cell table:number-columns-repeated="2" table:style-name="ce93" office:value-type="date" office:date-value="2023-09-20">
            <text:p>20/09/2023</text:p>
          </table:table-cell>
          <table:table-cell table:style-name="ce135" office:value-type="float" office:value="8">
            <text:p>8</text:p>
          </table:table-cell>
          <table:table-cell table:style-name="ce144" office:value-type="float" office:value="1">
            <text:p>1</text:p>
          </table:table-cell>
          <table:table-cell table:style-name="ce166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TRAPPA </text:p>
          </table:table-cell>
          <table:table-cell table:style-name="ce52" office:value-type="string">
            <text:p>VALENTIN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DOCENTE/TUTOR</text:p>
          </table:table-cell>
          <table:table-cell table:style-name="ce93" office:value-type="date" office:date-value="2023-09-15">
            <text:p>15/09/2023</text:p>
          </table:table-cell>
          <table:table-cell table:style-name="ce93" office:value-type="date" office:date-value="2023-09-25">
            <text:p>25/09/2023</text:p>
          </table:table-cell>
          <table:table-cell table:style-name="ce135" office:value-type="float" office:value="10">
            <text:p>10</text:p>
          </table:table-cell>
          <table:table-cell table:style-name="ce144" office:value-type="float" office:value="3">
            <text:p>3</text:p>
          </table:table-cell>
          <table:table-cell table:style-name="ce166" table:formula="of:=25.82*10" office:value-type="float" office:value="258.2">
            <text:p>258,2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TRAPPA </text:p>
          </table:table-cell>
          <table:table-cell table:style-name="ce52" office:value-type="string">
            <text:p>VALENTIN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DI BERGAMO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11-11">
            <text:p>11/11/2023</text:p>
          </table:table-cell>
          <table:table-cell table:style-name="ce135" office:value-type="float" office:value="13">
            <text:p>13</text:p>
          </table:table-cell>
          <table:table-cell table:style-name="ce144" office:value-type="float" office:value="1">
            <text:p>1</text:p>
          </table:table-cell>
          <table:table-cell table:style-name="ce166" office:value-type="float" office:value="300">
            <text:p>3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TRAPPA </text:p>
          </table:table-cell>
          <table:table-cell table:style-name="ce52" office:value-type="string">
            <text:p>VALENTIN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DI BERGAMO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2-07">
            <text:p>07/12/2023</text:p>
          </table:table-cell>
          <table:table-cell table:style-name="ce135" office:value-type="float" office:value="4">
            <text:p>4</text:p>
          </table:table-cell>
          <table:table-cell table:style-name="ce144" office:value-type="float" office:value="1">
            <text:p>1</text:p>
          </table:table-cell>
          <table:table-cell table:style-name="ce166" office:value-type="float" office:value="160">
            <text:p>16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SUARDI</text:p>
          </table:table-cell>
          <table:table-cell table:style-name="ce52" office:value-type="string">
            <text:p>GIORGIA</text:p>
          </table:table-cell>
          <table:table-cell table:style-name="ce52" office:value-type="string">
            <text:p>NON DIRIGENTE</text:p>
          </table:table-cell>
          <table:table-cell table:style-name="ce46" office:value-type="string">
            <text:p>UNIVERSITA' DEGLI STUDI DI MILANO</text:p>
          </table:table-cell>
          <table:table-cell table:style-name="ce99" office:value-type="string">
            <text:p>DOCENTE</text:p>
          </table:table-cell>
          <table:table-cell table:style-name="ce93" office:value-type="string">
            <text:p>AA 2023/24</text:p>
          </table:table-cell>
          <table:table-cell table:style-name="ce93" office:value-type="string">
            <text:p>AA 2023724</text:p>
          </table:table-cell>
          <table:table-cell table:style-name="ce135" office:value-type="float" office:value="10">
            <text:p>10</text:p>
          </table:table-cell>
          <table:table-cell table:style-name="ce144" office:value-type="float" office:value="5">
            <text:p>5</text:p>
          </table:table-cell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TERZI</text:p>
          </table:table-cell>
          <table:table-cell table:style-name="ce52" office:value-type="string">
            <text:p>VALENTINA</text:p>
          </table:table-cell>
          <table:table-cell table:style-name="ce52" office:value-type="string">
            <text:p>DIRIGENTE PSICOLOGO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TUTOR</text:p>
          </table:table-cell>
          <table:table-cell table:number-columns-repeated="2" table:style-name="ce93" office:value-type="date" office:date-value="2023-09-20">
            <text:p>20/09/2023</text:p>
          </table:table-cell>
          <table:table-cell table:style-name="ce135" office:value-type="float" office:value="8">
            <text:p>8</text:p>
          </table:table-cell>
          <table:table-cell table:style-name="ce144" office:value-type="float" office:value="1">
            <text:p>1</text:p>
          </table:table-cell>
          <table:table-cell table:style-name="ce166" table:formula="of:=25.82*8" office:value-type="float" office:value="206.56">
            <text:p>206,56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TERZI</text:p>
          </table:table-cell>
          <table:table-cell table:style-name="ce52" office:value-type="string">
            <text:p>AMED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UNIVERSITA' DEGLI STUDI DI BERGAMO</text:p>
          </table:table-cell>
          <table:table-cell table:style-name="ce99" office:value-type="string">
            <text:p>DOCENTE</text:p>
          </table:table-cell>
          <table:table-cell table:style-name="ce93" office:value-type="date" office:date-value="2023-03-01">
            <text:p>01/03/2023</text:p>
          </table:table-cell>
          <table:table-cell table:style-name="ce93" office:value-type="string">
            <text:p>AL 31/12/2023</text:p>
          </table:table-cell>
          <table:table-cell table:style-name="ce135" office:value-type="float" office:value="10">
            <text:p>10</text:p>
          </table:table-cell>
          <table:table-cell table:style-name="ce144" office:value-type="float" office:value="2">
            <text:p>2</text:p>
          </table:table-cell>
          <table:table-cell table:style-name="ce166" office:value-type="float" office:value="875">
            <text:p>87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TERZI</text:p>
          </table:table-cell>
          <table:table-cell table:style-name="ce52" office:value-type="string">
            <text:p>AMED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CENTRO CONGRESSI GIOVANNI XXIII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4-15">
            <text:p>15/04/2023</text:p>
          </table:table-cell>
          <table:table-cell table:style-name="ce135" office:value-type="string">
            <text:p>30'</text:p>
          </table:table-cell>
          <table:table-cell table:style-name="ce144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TERZI</text:p>
          </table:table-cell>
          <table:table-cell table:style-name="ce52" office:value-type="string">
            <text:p>AMED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DYNAMICOM EDUCATION SRL</text:p>
          </table:table-cell>
          <table:table-cell table:style-name="ce99" office:value-type="string">
            <text:p>COMPONENTE BOARD DIDATTICO/RELATORE</text:p>
          </table:table-cell>
          <table:table-cell table:number-columns-repeated="2" table:style-name="ce93" office:value-type="date" office:date-value="2023-06-09">
            <text:p>09/06/2023</text:p>
          </table:table-cell>
          <table:table-cell table:style-name="ce135" office:value-type="string">
            <text:p>30'</text:p>
          </table:table-cell>
          <table:table-cell table:style-name="ce144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5" office:value-type="string">
            <text:p>TOMASONI </text:p>
          </table:table-cell>
          <table:table-cell table:style-name="ce52" office:value-type="string">
            <text:p>LAURA</text:p>
          </table:table-cell>
          <table:table-cell table:style-name="ce52" office:value-type="string">
            <text:p>NON DIRIGENTE</text:p>
          </table:table-cell>
          <table:table-cell table:style-name="ce52" office:value-type="string">
            <text:p>INFOCONGRESS SRL</text:p>
          </table:table-cell>
          <table:table-cell table:style-name="ce99" office:value-type="string">
            <text:p>RELATORE/MODERATORE</text:p>
          </table:table-cell>
          <table:table-cell table:style-name="ce93" office:value-type="date" office:date-value="2023-12-11">
            <text:p>11/12/2023</text:p>
          </table:table-cell>
          <table:table-cell table:style-name="ce93" office:value-type="date" office:date-value="2023-12-12">
            <text:p>12/12/2023</text:p>
          </table:table-cell>
          <table:table-cell table:style-name="ce135" office:value-type="float" office:value="1.3">
            <text:p>1,3</text:p>
          </table:table-cell>
          <table:table-cell table:style-name="ce144" office:value-type="float" office:value="2">
            <text:p>2</text:p>
          </table:table-cell>
          <table:table-cell table:style-name="ce166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TONDINI</text:p>
          </table:table-cell>
          <table:table-cell table:style-name="ce52" office:value-type="string">
            <text:p>AMEDEO</text:p>
          </table:table-cell>
          <table:table-cell table:style-name="ce52" office:value-type="string">
            <text:p>DIRIGENTE MEDICO</text:p>
          </table:table-cell>
          <table:table-cell table:style-name="ce46" office:value-type="string">
            <text:p>ABBOTT MEDICAL ITALIA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12">
            <text:p>12/10/2023</text:p>
          </table:table-cell>
          <table:table-cell table:style-name="ce135" office:value-type="string">
            <text:p>30'</text:p>
          </table:table-cell>
          <table:table-cell table:style-name="ce144" office:value-type="float" office:value="1">
            <text:p>1</text:p>
          </table:table-cell>
          <table:table-cell table:style-name="ce166" office:value-type="float" office:value="375">
            <text:p>375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TONDINI</text:p>
          </table:table-cell>
          <table:table-cell table:style-name="ce53" office:value-type="string">
            <text:p>CARLO ALBERTO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I&amp;C SRL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05-17">
            <text:p>17/05/2023</text:p>
          </table:table-cell>
          <table:table-cell table:style-name="ce128" office:value-type="float" office:value="2">
            <text:p>2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TONDINI</text:p>
          </table:table-cell>
          <table:table-cell table:style-name="ce53" office:value-type="string">
            <text:p>CARLO ALBERTO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MI&amp;T SRL</text:p>
          </table:table-cell>
          <table:table-cell table:style-name="ce99" office:value-type="string">
            <text:p>RESPONSABILE SCIENTIFICO</text:p>
          </table:table-cell>
          <table:table-cell table:number-columns-repeated="2" table:style-name="ce93" office:value-type="date" office:date-value="2023-06-14">
            <text:p>14/06/2023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TONDINI</text:p>
          </table:table-cell>
          <table:table-cell table:style-name="ce53" office:value-type="string">
            <text:p>CARLO ALBERTO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UNIVERSITA' DEGLI STUDI MILANO BICOCCA</text:p>
          </table:table-cell>
          <table:table-cell table:style-name="ce99" office:value-type="string">
            <text:p>PROFESSORE A CONTRATTO-ENTE CONVENZIONATO</text:p>
          </table:table-cell>
          <table:table-cell table:style-name="ce93" office:value-type="string">
            <text:p>AA 2023/24</text:p>
          </table:table-cell>
          <table:table-cell table:style-name="ce93" office:value-type="string">
            <text:p>AA 2023724</text:p>
          </table:table-cell>
          <table:table-cell table:style-name="ce128" office:value-type="float" office:value="10">
            <text:p>10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24" office:value-type="float" office:value="2023">
            <text:p>2023</text:p>
          </table:table-cell>
          <table:table-cell table:style-name="ce39" office:value-type="string">
            <text:p>TONDINI</text:p>
          </table:table-cell>
          <table:table-cell table:style-name="ce53" office:value-type="string">
            <text:p>CARLO ALBERTO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UNIVERSITA' DEGLI STUDI DI PAVIA</text:p>
          </table:table-cell>
          <table:table-cell table:style-name="ce99" office:value-type="string">
            <text:p>PROFESSORE A CONTRATTO-ENTE CONVENZIONATO ONCOL MED. 1 ATT. PRF</text:p>
          </table:table-cell>
          <table:table-cell table:style-name="ce93" office:value-type="string">
            <text:p>DA NULLA OSTA</text:p>
          </table:table-cell>
          <table:table-cell table:style-name="ce93" office:value-type="date" office:date-value="2024-10-31">
            <text:p>31/10/2024</text:p>
          </table:table-cell>
          <table:table-cell table:style-name="ce128" office:value-type="float" office:value="6">
            <text:p>6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11">
          <table:table-cell table:style-name="ce24" office:value-type="float" office:value="2023">
            <text:p>2023</text:p>
          </table:table-cell>
          <table:table-cell table:style-name="ce39" office:value-type="string">
            <text:p>TONDINI</text:p>
          </table:table-cell>
          <table:table-cell table:style-name="ce53" office:value-type="string">
            <text:p>CARLO ALBERTO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UNIVERSITA' DEGLI STUDI DI PAVIA</text:p>
          </table:table-cell>
          <table:table-cell table:style-name="ce99" office:value-type="string">
            <text:p>PROFESSORE A CONTRATTO-ENTE CONVENZIONATO ONCOLOGIA</text:p>
          </table:table-cell>
          <table:table-cell table:style-name="ce93" office:value-type="string">
            <text:p>DA NULLA OSTA</text:p>
          </table:table-cell>
          <table:table-cell table:style-name="ce93" office:value-type="date" office:date-value="2024-10-31">
            <text:p>31/10/2024</text:p>
          </table:table-cell>
          <table:table-cell table:style-name="ce128" office:value-type="float" office:value="6">
            <text:p>6</text:p>
          </table:table-cell>
          <table:table-cell table:style-name="ce128"/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TRAPASSO</text:p>
          </table:table-cell>
          <table:table-cell table:style-name="ce53" office:value-type="string">
            <text:p>ROBERTA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UPDATE INTERNATIONAL CONGRESS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0-28">
            <text:p>28/10/2023</text:p>
          </table:table-cell>
          <table:table-cell table:style-name="ce128" office:value-type="string">
            <text:p>40'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TRAPASSO</text:p>
          </table:table-cell>
          <table:table-cell table:style-name="ce53" office:value-type="string">
            <text:p>ROBERTA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SUMMEET SRL</text:p>
          </table:table-cell>
          <table:table-cell table:style-name="ce99" office:value-type="string">
            <text:p>RELATORE</text:p>
          </table:table-cell>
          <table:table-cell table:style-name="ce93" office:value-type="date" office:date-value="2023-11-23">
            <text:p>23/11/2023</text:p>
          </table:table-cell>
          <table:table-cell table:style-name="ce93" office:value-type="date" office:date-value="2023-11-30">
            <text:p>30/11/2023</text:p>
          </table:table-cell>
          <table:table-cell table:style-name="ce128" office:value-type="float" office:value="15">
            <text:p>15</text:p>
          </table:table-cell>
          <table:table-cell table:style-name="ce128" office:value-type="float" office:value="2">
            <text:p>2</text:p>
          </table:table-cell>
          <table:table-cell table:style-name="ce166" office:value-type="float" office:value="560">
            <text:p>56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TRAPASSO</text:p>
          </table:table-cell>
          <table:table-cell table:style-name="ce53" office:value-type="string">
            <text:p>ROBERTA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IN&amp;FO&amp;MED</text:p>
          </table:table-cell>
          <table:table-cell table:style-name="ce99" office:value-type="string">
            <text:p>RELATORE</text:p>
          </table:table-cell>
          <table:table-cell table:number-columns-repeated="2" table:style-name="ce93" office:value-type="date" office:date-value="2023-12-01">
            <text:p>01/12/2023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">
            <text:p>1</text:p>
          </table:table-cell>
          <table:table-cell table:style-name="ce166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3" office:value-type="string">
            <text:p>UBERTI</text:p>
          </table:table-cell>
          <table:table-cell table:style-name="ce53" office:value-type="string">
            <text:p>CARLO ALBERTO</text:p>
          </table:table-cell>
          <table:table-cell table:style-name="ce58" office:value-type="string">
            <text:p>DIRIGENTE MEDICO</text:p>
          </table:table-cell>
          <table:table-cell table:style-name="ce46" office:value-type="string">
            <text:p>ATS BERGAMO</text:p>
          </table:table-cell>
          <table:table-cell table:style-name="ce99" office:value-type="string">
            <text:p>DOCENTE</text:p>
          </table:table-cell>
          <table:table-cell table:number-columns-repeated="2" table:style-name="ce93" office:value-type="date" office:date-value="2023-10-12">
            <text:p>12/10/2023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66" office:value-type="float" office:value="251">
            <text:p>251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3" office:value-type="string">
            <text:p>VALLE</text:p>
          </table:table-cell>
          <table:table-cell table:style-name="ce50" office:value-type="string">
            <text:p>LUCA</text:p>
          </table:table-cell>
          <table:table-cell table:style-name="ce59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</text:p>
          </table:table-cell>
          <table:table-cell table:style-name="ce93" office:value-type="date" office:date-value="2024-03-01">
            <text:p>01/03/2024</text:p>
          </table:table-cell>
          <table:table-cell table:style-name="ce93" office:value-type="date" office:date-value="2024-06-01">
            <text:p>01/06/2024</text:p>
          </table:table-cell>
          <table:table-cell table:style-name="ce138" office:value-type="float" office:value="16">
            <text:p>16</text:p>
          </table:table-cell>
          <table:table-cell table:style-name="ce146"/>
          <table:table-cell table:style-name="ce162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2" office:value-type="string">
            <text:p>VAILATI</text:p>
          </table:table-cell>
          <table:table-cell table:style-name="ce50" office:value-type="string">
            <text:p>CLARISSA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ACHELOIS - PROFESSIONAL CONGRESS ORGANISER</text:p>
          </table:table-cell>
          <table:table-cell table:style-name="ce89" office:value-type="string">
            <text:p>RELATORE</text:p>
          </table:table-cell>
          <table:table-cell table:number-columns-repeated="2" table:style-name="ce93" office:value-type="date" office:date-value="2023-04-22">
            <text:p>22/04/2023</text:p>
          </table:table-cell>
          <table:table-cell table:style-name="ce94" office:value-type="float" office:value="1.5">
            <text:p>1,5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3" office:value-type="string">
            <text:p>VAILATI</text:p>
          </table:table-cell>
          <table:table-cell table:style-name="ce50" office:value-type="string">
            <text:p>FRANCESCA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9" office:value-type="string">
            <text:p>DOCENTE MICROBIOLOGIA MICROBIOLOGIA CLINICA</text:p>
          </table:table-cell>
          <table:table-cell table:style-name="ce93" office:value-type="date" office:date-value="2024-01-01">
            <text:p>01/01/2024</text:p>
          </table:table-cell>
          <table:table-cell table:style-name="ce93" office:value-type="date" office:date-value="2024-03-31">
            <text:p>31/03/2024</text:p>
          </table:table-cell>
          <table:table-cell table:style-name="ce94" office:value-type="float" office:value="8">
            <text:p>8</text:p>
          </table:table-cell>
          <table:table-cell table:style-name="ce146" office:value-type="float" office:value="4">
            <text:p>4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40" office:value-type="string">
            <text:p>VANINI</text:p>
          </table:table-cell>
          <table:table-cell table:style-name="ce53" office:value-type="string">
            <text:p>BENEDETTA</text:p>
          </table:table-cell>
          <table:table-cell table:style-name="ce59" office:value-type="string">
            <text:p>DIRIGENTE PSICOLOGO</text:p>
          </table:table-cell>
          <table:table-cell table:style-name="ce44" office:value-type="string">
            <text:p>RELATORE</text:p>
          </table:table-cell>
          <table:table-cell table:style-name="ce89" office:value-type="string">
            <text:p>CTP SRL</text:p>
          </table:table-cell>
          <table:table-cell table:number-columns-repeated="2" table:style-name="ce93" office:value-type="date" office:date-value="2023-12-13">
            <text:p>13/12/2023</text:p>
          </table:table-cell>
          <table:table-cell table:style-name="ce94" office:value-type="float" office:value="7">
            <text:p>7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41" office:value-type="string">
            <text:p>VALOTI</text:p>
          </table:table-cell>
          <table:table-cell table:style-name="ce49" office:value-type="string">
            <text:p>FRANCESCA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OMCEO ORDINE DEI MEDICI CHIRURGHI ED ODONTOIATRI DI BERGAMO</text:p>
          </table:table-cell>
          <table:table-cell table:style-name="ce88" office:value-type="string">
            <text:p>RELATORE</text:p>
          </table:table-cell>
          <table:table-cell table:number-columns-repeated="2" table:style-name="ce92" office:value-type="date" office:date-value="2023-03-15">
            <text:p>15/03/2023</text:p>
          </table:table-cell>
          <table:table-cell table:style-name="ce97" office:value-type="string">
            <text:p>30'</text:p>
          </table:table-cell>
          <table:table-cell table:style-name="ce145" office:value-type="float" office:value="1">
            <text:p>1</text:p>
          </table:table-cell>
          <table:table-cell table:style-name="ce163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40" office:value-type="string">
            <text:p>VASCELLO</text:p>
          </table:table-cell>
          <table:table-cell table:style-name="ce47" office:value-type="string">
            <text:p>OLIVIERO FRANCESCO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ATALANTA BERGAMASCA CALCIO</text:p>
          </table:table-cell>
          <table:table-cell table:style-name="ce79" office:value-type="string">
            <text:p>ASSISTENZA SANITARIA</text:p>
          </table:table-cell>
          <table:table-cell table:style-name="ce92" office:value-type="date" office:date-value="2022-08-25">
            <text:p>25/08/2022</text:p>
          </table:table-cell>
          <table:table-cell table:style-name="ce92" office:value-type="date" office:date-value="2023-06-30">
            <text:p>30/06/2023</text:p>
          </table:table-cell>
          <table:table-cell table:style-name="ce97" office:value-type="float" office:value="15">
            <text:p>15</text:p>
          </table:table-cell>
          <table:table-cell table:style-name="ce145" office:value-type="float" office:value="5">
            <text:p>5</text:p>
          </table:table-cell>
          <table:table-cell table:style-name="ce163" table:formula="of:=15*100" office:value-type="float" office:value="1500">
            <text:p>1.50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11">
          <table:table-cell table:style-name="ce15" office:value-type="float" office:value="2023">
            <text:p>2023</text:p>
          </table:table-cell>
          <table:table-cell table:style-name="ce41" office:value-type="string">
            <text:p>VASSILEVA</text:p>
          </table:table-cell>
          <table:table-cell table:style-name="ce53" office:value-type="string">
            <text:p>MATTEO</text:p>
          </table:table-cell>
          <table:table-cell table:style-name="ce59" office:value-type="string">
            <text:p>DIRIGENTE PSICOLOGO</text:p>
          </table:table-cell>
          <table:table-cell table:style-name="ce44" office:value-type="string">
            <text:p>PROV. REL. SAN MARZIANO DI DON ORIONE/CENTRO DON ORIONE BERGAMO</text:p>
          </table:table-cell>
          <table:table-cell table:style-name="ce89" office:value-type="string">
            <text:p>DOCENTE FORMATORE</text:p>
          </table:table-cell>
          <table:table-cell table:style-name="ce93" office:value-type="date" office:date-value="2023-05-25">
            <text:p>25/05/2023</text:p>
          </table:table-cell>
          <table:table-cell table:style-name="ce93" office:value-type="date" office:date-value="2023-07-13">
            <text:p>13/07/2023</text:p>
          </table:table-cell>
          <table:table-cell table:style-name="ce94" office:value-type="float" office:value="6">
            <text:p>6</text:p>
          </table:table-cell>
          <table:table-cell table:style-name="ce146" office:value-type="float" office:value="1.5">
            <text:p>1,5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40" office:value-type="string">
            <text:p>VASSILEVA</text:p>
          </table:table-cell>
          <table:table-cell table:style-name="ce47" office:value-type="string">
            <text:p>ANGELINA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UNIVERSITA' DEGLI STUDI DI BERGAMO</text:p>
          </table:table-cell>
          <table:table-cell table:style-name="ce79" office:value-type="string">
            <text:p>DOCENTE</text:p>
          </table:table-cell>
          <table:table-cell table:number-columns-repeated="2" table:style-name="ce92" office:value-type="date" office:date-value="2023-02-22">
            <text:p>22/02/2023</text:p>
          </table:table-cell>
          <table:table-cell table:style-name="ce97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40" office:value-type="string">
            <text:p>VEDOVATI</text:p>
          </table:table-cell>
          <table:table-cell table:style-name="ce53" office:value-type="string">
            <text:p>SERGI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ASST BERGAMO OVEST</text:p>
          </table:table-cell>
          <table:table-cell table:style-name="ce82" office:value-type="string">
            <text:p>DOCENTE</text:p>
          </table:table-cell>
          <table:table-cell table:style-name="ce93" office:value-type="string">
            <text:p>20/10/2023 <text:s text:c="2"/>E</text:p>
          </table:table-cell>
          <table:table-cell table:style-name="ce93" office:value-type="date" office:date-value="2023-11-20">
            <text:p>20/11/2023</text:p>
          </table:table-cell>
          <table:table-cell table:style-name="ce94" office:value-type="float" office:value="8">
            <text:p>8</text:p>
          </table:table-cell>
          <table:table-cell table:style-name="ce146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41" office:value-type="string">
            <text:p>VENTURELLI </text:p>
          </table:table-cell>
          <table:table-cell table:style-name="ce53" office:value-type="string">
            <text:p>ANGELINA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6-10">
            <text:p>10/06/2023</text:p>
          </table:table-cell>
          <table:table-cell table:style-name="ce94" office:value-type="float" office:value="3">
            <text:p>3</text:p>
          </table:table-cell>
          <table:table-cell table:style-name="ce146"/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6" office:value-type="float" office:value="2023">
            <text:p>2023</text:p>
          </table:table-cell>
          <table:table-cell table:style-name="ce38" office:value-type="string">
            <text:p>VESCOVI</text:p>
          </table:table-cell>
          <table:table-cell table:style-name="ce47" office:value-type="string">
            <text:p>SERENA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ORDINE DEI MEDICI CHIRURGHI</text:p>
          </table:table-cell>
          <table:table-cell table:style-name="ce79" office:value-type="string">
            <text:p>RELATORE</text:p>
          </table:table-cell>
          <table:table-cell table:number-columns-repeated="2" table:style-name="ce92" office:value-type="date" office:date-value="2023-03-04">
            <text:p>04/03/2023</text:p>
          </table:table-cell>
          <table:table-cell table:style-name="ce97" office:value-type="float" office:value="2">
            <text:p>2</text:p>
          </table:table-cell>
          <table:table-cell table:style-name="ce145" office:value-type="float" office:value="1">
            <text:p>1</text:p>
          </table:table-cell>
          <table:table-cell table:style-name="ce163" office:value-type="float" office:value="150">
            <text:p>1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8" office:value-type="string">
            <text:p>VIGANI</text:p>
          </table:table-cell>
          <table:table-cell table:style-name="ce47" office:value-type="string">
            <text:p>ANGELA GLORIA</text:p>
          </table:table-cell>
          <table:table-cell table:style-name="ce57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DOCENTE</text:p>
          </table:table-cell>
          <table:table-cell table:number-columns-repeated="2" table:style-name="ce92" office:value-type="string">
            <text:p>AA 2022/2023</text:p>
          </table:table-cell>
          <table:table-cell table:style-name="ce97" office:value-type="float" office:value="25">
            <text:p>25</text:p>
          </table:table-cell>
          <table:table-cell table:style-name="ce145"/>
          <table:table-cell table:style-name="ce163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8" office:value-type="string">
            <text:p>VIGANI</text:p>
          </table:table-cell>
          <table:table-cell table:style-name="ce47" office:value-type="string">
            <text:p>ANDREA</text:p>
          </table:table-cell>
          <table:table-cell table:style-name="ce57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PROFESSORE A CONTRATTO INFERMIERISTICA CLINICA</text:p>
          </table:table-cell>
          <table:table-cell table:number-columns-repeated="2" table:style-name="ce92" office:value-type="date" office:date-value="2023-01-01">
            <text:p>01/01/2023</text:p>
          </table:table-cell>
          <table:table-cell table:style-name="ce97" office:value-type="float" office:value="16">
            <text:p>16</text:p>
          </table:table-cell>
          <table:table-cell table:style-name="ce145" office:value-type="float" office:value="6">
            <text:p>6</text:p>
          </table:table-cell>
          <table:table-cell table:style-name="ce163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40" office:value-type="string">
            <text:p>VERITTI</text:p>
          </table:table-cell>
          <table:table-cell table:style-name="ce47" office:value-type="string">
            <text:p>ANDREA</text:p>
          </table:table-cell>
          <table:table-cell table:style-name="ce57" office:value-type="string">
            <text:p>NON DIRIGENTE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COMPONENTE COMMISSIONE D'ESAME</text:p>
          </table:table-cell>
          <table:table-cell table:number-columns-repeated="2" table:style-name="ce92" office:value-type="string">
            <text:p>AA 2022/23</text:p>
          </table:table-cell>
          <table:table-cell table:style-name="ce97"/>
          <table:table-cell table:style-name="ce145"/>
          <table:table-cell table:style-name="ce163" office:value-type="float" office:value="0">
            <text:p>0,00</text:p>
          </table:table-cell>
          <table:table-cell table:style-name="ce175" office:value-type="string">
            <text:p>AUTORIZZ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VEZZOLI</text:p>
          </table:table-cell>
          <table:table-cell table:style-name="ce53" office:value-type="string">
            <text:p>UMBERTINA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DYNAMICOM EDUCATION SRL</text:p>
          </table:table-cell>
          <table:table-cell table:style-name="ce82" office:value-type="string">
            <text:p>DISCUSSANT</text:p>
          </table:table-cell>
          <table:table-cell table:style-name="ce93" office:value-type="string">
            <text:p>05/09/2023 <text:s text:c="4"/>E</text:p>
          </table:table-cell>
          <table:table-cell table:style-name="ce93" office:value-type="date" office:date-value="2023-11-14">
            <text:p>14/11/2023</text:p>
          </table:table-cell>
          <table:table-cell table:style-name="ce94" office:value-type="float" office:value="3">
            <text:p>3</text:p>
          </table:table-cell>
          <table:table-cell table:style-name="ce146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VIGANI</text:p>
          </table:table-cell>
          <table:table-cell table:style-name="ce53" office:value-type="string">
            <text:p>ANDREA</text:p>
          </table:table-cell>
          <table:table-cell table:style-name="ce59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2" office:value-type="string">
            <text:p>PROFESSORE A CONTRATTO SSN</text:p>
          </table:table-cell>
          <table:table-cell table:number-columns-repeated="2" table:style-name="ce93" office:value-type="string">
            <text:p>AA 2023/24</text:p>
          </table:table-cell>
          <table:table-cell table:style-name="ce94" office:value-type="float" office:value="16">
            <text:p>16</text:p>
          </table:table-cell>
          <table:table-cell table:style-name="ce146" office:value-type="float" office:value="5">
            <text:p>5</text:p>
          </table:table-cell>
          <table:table-cell table:style-name="ce162" office:value-type="float" office:value="413.12">
            <text:p>413,1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VIGANI</text:p>
          </table:table-cell>
          <table:table-cell table:style-name="ce53" office:value-type="string">
            <text:p>ANDREA</text:p>
          </table:table-cell>
          <table:table-cell table:style-name="ce59" office:value-type="string">
            <text:p>NON DIRIGENTE</text:p>
          </table:table-cell>
          <table:table-cell table:style-name="ce44" office:value-type="string">
            <text:p>UNIVERSITA' DEGLI STUDI MILANO BICOCCA</text:p>
          </table:table-cell>
          <table:table-cell table:style-name="ce82" office:value-type="string">
            <text:p>CULTORE DELLA MATERIA</text:p>
          </table:table-cell>
          <table:table-cell table:style-name="ce93" office:value-type="date" office:date-value="2204-01-01">
            <text:p>01/01/2204</text:p>
          </table:table-cell>
          <table:table-cell table:style-name="ce93" office:value-type="date" office:date-value="2024-12-31">
            <text:p>31/12/2024</text:p>
          </table:table-cell>
          <table:table-cell table:style-name="ce94" office:value-type="float" office:value="20">
            <text:p>20</text:p>
          </table:table-cell>
          <table:table-cell table:style-name="ce146" office:value-type="float" office:value="10">
            <text:p>10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8" office:value-type="string">
            <text:p>VIGANO'</text:p>
          </table:table-cell>
          <table:table-cell table:style-name="ce53" office:value-type="string">
            <text:p>PAMELA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ACCMED ACCADEMIA NAZIONALE DI MEDICINA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29">
            <text:p>29/05/2023</text:p>
          </table:table-cell>
          <table:table-cell table:style-name="ce94" office:value-type="float" office:value="8">
            <text:p>8</text:p>
          </table:table-cell>
          <table:table-cell table:style-name="ce146" office:value-type="float" office:value="1">
            <text:p>1</text:p>
          </table:table-cell>
          <table:table-cell table:style-name="ce162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8" office:value-type="string">
            <text:p>VIGANO'</text:p>
          </table:table-cell>
          <table:table-cell table:style-name="ce47" office:value-type="string">
            <text:p>MAURO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EFFETTI SRL</text:p>
          </table:table-cell>
          <table:table-cell table:style-name="ce79" office:value-type="string">
            <text:p>AUTORE</text:p>
          </table:table-cell>
          <table:table-cell table:style-name="ce92" office:value-type="string">
            <text:p>DA NULLA OSTA</text:p>
          </table:table-cell>
          <table:table-cell table:style-name="ce92" office:value-type="date" office:date-value="2023-03-31">
            <text:p>31/03/2023</text:p>
          </table:table-cell>
          <table:table-cell table:style-name="ce97" office:value-type="float" office:value="4">
            <text:p>4</text:p>
          </table:table-cell>
          <table:table-cell table:style-name="ce145"/>
          <table:table-cell table:style-name="ce163" office:value-type="float" office:value="250">
            <text:p>25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8" office:value-type="string">
            <text:p>VIGANO'</text:p>
          </table:table-cell>
          <table:table-cell table:style-name="ce47" office:value-type="string">
            <text:p>MAURO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HEALTH DATA CONSULTING</text:p>
          </table:table-cell>
          <table:table-cell table:style-name="ce79" office:value-type="string">
            <text:p>RELATORE</text:p>
          </table:table-cell>
          <table:table-cell table:number-columns-repeated="2" table:style-name="ce92" office:value-type="date" office:date-value="2023-03-29">
            <text:p>29/03/2023</text:p>
          </table:table-cell>
          <table:table-cell table:style-name="ce97" office:value-type="float" office:value="4">
            <text:p>4</text:p>
          </table:table-cell>
          <table:table-cell table:style-name="ce145" office:value-type="float" office:value="1">
            <text:p>1</text:p>
          </table:table-cell>
          <table:table-cell table:style-name="ce16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3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47" office:value-type="string">
            <text:p>MAURO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PLANNING CONGRESSI SRL</text:p>
          </table:table-cell>
          <table:table-cell table:style-name="ce79" office:value-type="string">
            <text:p>RELATORE</text:p>
          </table:table-cell>
          <table:table-cell table:number-columns-repeated="2" table:style-name="ce92" office:value-type="date" office:date-value="2023-04-15">
            <text:p>15/04/2023</text:p>
          </table:table-cell>
          <table:table-cell table:style-name="ce97" office:value-type="float" office:value="4">
            <text:p>4</text:p>
          </table:table-cell>
          <table:table-cell table:style-name="ce145" office:value-type="float" office:value="1">
            <text:p>1</text:p>
          </table:table-cell>
          <table:table-cell table:style-name="ce163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8" office:value-type="string">
            <text:p>VILLA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NADIREX INTERNATIONAL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6-23">
            <text:p>23/06/2023</text:p>
          </table:table-cell>
          <table:table-cell table:style-name="ce94" office:value-type="float" office:value="3">
            <text:p>3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400">
            <text:p>4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8" office:value-type="string">
            <text:p>VUKCAJ</text:p>
          </table:table-cell>
          <table:table-cell table:style-name="ce47" office:value-type="string">
            <text:p>ENZO</text:p>
          </table:table-cell>
          <table:table-cell table:style-name="ce57" office:value-type="string">
            <text:p>NON DIRIGENTE</text:p>
          </table:table-cell>
          <table:table-cell table:style-name="ce42" office:value-type="string">
            <text:p>BAGGI GROUP SRL</text:p>
          </table:table-cell>
          <table:table-cell table:style-name="ce79" office:value-type="string">
            <text:p>CAMERIERE</text:p>
          </table:table-cell>
          <table:table-cell table:style-name="ce92" office:value-type="date" office:date-value="2022-11-30">
            <text:p>30/11/2022</text:p>
          </table:table-cell>
          <table:table-cell table:style-name="ce92" office:value-type="date" office:date-value="2023-11-29">
            <text:p>29/11/2023</text:p>
          </table:table-cell>
          <table:table-cell table:style-name="ce97" office:value-type="float" office:value="200">
            <text:p>200</text:p>
          </table:table-cell>
          <table:table-cell table:style-name="ce145" office:value-type="float" office:value="15">
            <text:p>15</text:p>
          </table:table-cell>
          <table:table-cell table:style-name="ce163" table:formula="of:=10*200" office:value-type="float" office:value="2000">
            <text:p>2.00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2" office:value-type="string">
            <text:p>ZAPPALA'</text:p>
          </table:table-cell>
          <table:table-cell table:style-name="ce47" office:value-type="string">
            <text:p>SUELA</text:p>
          </table:table-cell>
          <table:table-cell table:style-name="ce57" office:value-type="string">
            <text:p>DIRIGENTE MEDICO</text:p>
          </table:table-cell>
          <table:table-cell table:style-name="ce42" office:value-type="string">
            <text:p>UNIVERSITA' DEGLI STUDI MILANO BICOCCA</text:p>
          </table:table-cell>
          <table:table-cell table:style-name="ce79" office:value-type="string">
            <text:p>DOCENTE</text:p>
          </table:table-cell>
          <table:table-cell table:style-name="ce92" office:value-type="date" office:date-value="2022-10-01">
            <text:p>01/10/2022</text:p>
          </table:table-cell>
          <table:table-cell table:style-name="ce92" office:value-type="date" office:date-value="2023-09-30">
            <text:p>30/09/2023</text:p>
          </table:table-cell>
          <table:table-cell table:style-name="ce97" office:value-type="float" office:value="16">
            <text:p>16</text:p>
          </table:table-cell>
          <table:table-cell table:style-name="ce145" office:value-type="float" office:value="8">
            <text:p>8</text:p>
          </table:table-cell>
          <table:table-cell table:style-name="ce163" table:formula="of:=16*25.82" office:value-type="float" office:value="413.12">
            <text:p>413,12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 table:visibility="filter">
          <table:table-cell table:style-name="ce13" office:value-type="float" office:value="2022">
            <text:p>2022</text:p>
          </table:table-cell>
          <table:table-cell table:style-name="ce39" office:value-type="string">
            <text:p>VIGANO'</text:p>
          </table:table-cell>
          <table:table-cell table:style-name="ce49" office:value-type="string">
            <text:p>GIORGIO</text:p>
          </table:table-cell>
          <table:table-cell table:style-name="ce49" office:value-type="string">
            <text:p>DIRIGENTE MEDICO</text:p>
          </table:table-cell>
          <table:table-cell table:style-name="ce42" office:value-type="string">
            <text:p>STRYKER ITALIA SRL SU</text:p>
          </table:table-cell>
          <table:table-cell table:style-name="ce88" office:value-type="string">
            <text:p>CONSULENTE</text:p>
          </table:table-cell>
          <table:table-cell table:style-name="ce108" office:value-type="date" office:date-value="2022-11-23">
            <text:p>23/11/2022</text:p>
          </table:table-cell>
          <table:table-cell table:style-name="ce108" office:value-type="date" office:date-value="2023-11-29">
            <text:p>29/11/2023</text:p>
          </table:table-cell>
          <table:table-cell table:style-name="ce126" office:value-type="float" office:value="27">
            <text:p>27</text:p>
          </table:table-cell>
          <table:table-cell table:style-name="ce126"/>
          <table:table-cell table:style-name="ce163" table:formula="of:=27*180" office:value-type="float" office:value="4860">
            <text:p>4.860,00</text:p>
          </table:table-cell>
          <table:table-cell table:style-name="ce175" office:value-type="string">
            <text:p>AUTORIZZAZIONE-G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SPAZIO CONGRESSI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style-name="ce94" office:value-type="float" office:value="3">
            <text:p>3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SURVEYMED</text:p>
          </table:table-cell>
          <table:table-cell table:style-name="ce82" office:value-type="string">
            <text:p>AUTORE</text:p>
          </table:table-cell>
          <table:table-cell table:style-name="ce93" office:value-type="date" office:date-value="2023-06-20">
            <text:p>20/06/2023</text:p>
          </table:table-cell>
          <table:table-cell table:style-name="ce93" office:value-type="date" office:date-value="2023-07-17">
            <text:p>17/07/2023</text:p>
          </table:table-cell>
          <table:table-cell table:style-name="ce94"/>
          <table:table-cell table:style-name="ce146"/>
          <table:table-cell table:style-name="ce162" office:value-type="float" office:value="1500">
            <text:p>1.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REALTIME MEETING 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05-26">
            <text:p>26/05/2023</text:p>
          </table:table-cell>
          <table:table-cell table:style-name="ce94" office:value-type="float" office:value="7">
            <text:p>7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500">
            <text:p>5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PKG 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03">
            <text:p>03/10/2023</text:p>
          </table:table-cell>
          <table:table-cell table:style-name="ce94" office:value-type="float" office:value="5">
            <text:p>5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MED POINT <text:s/>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1-17">
            <text:p>17/11/2023</text:p>
          </table:table-cell>
          <table:table-cell table:style-name="ce94" office:value-type="float" office:value="1">
            <text:p>1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MED POINT <text:s/>SRL</text:p>
          </table:table-cell>
          <table:table-cell table:style-name="ce82" office:value-type="string">
            <text:p>RELATORE</text:p>
          </table:table-cell>
          <table:table-cell table:number-columns-repeated="2" table:style-name="ce93" office:value-type="date" office:date-value="2023-10-31">
            <text:p>31/10/2023</text:p>
          </table:table-cell>
          <table:table-cell table:style-name="ce94" office:value-type="string">
            <text:p>90'</text:p>
          </table:table-cell>
          <table:table-cell table:style-name="ce146" office:value-type="float" office:value="1">
            <text:p>1</text:p>
          </table:table-cell>
          <table:table-cell table:style-name="ce162" office:value-type="float" office:value="900">
            <text:p>9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IGANO'</text:p>
          </table:table-cell>
          <table:table-cell table:style-name="ce53" office:value-type="string">
            <text:p>MAURO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PLANNING CONGRESSI SRL</text:p>
          </table:table-cell>
          <table:table-cell table:style-name="ce82" office:value-type="string">
            <text:p>RELATORE</text:p>
          </table:table-cell>
          <table:table-cell table:style-name="ce93" office:value-type="date" office:date-value="2023-12-01">
            <text:p>01/12/2023</text:p>
          </table:table-cell>
          <table:table-cell table:style-name="ce93" office:value-type="date" office:date-value="2023-12-02">
            <text:p>02/12/2023</text:p>
          </table:table-cell>
          <table:table-cell table:style-name="ce94" office:value-type="float" office:value="7">
            <text:p>7</text:p>
          </table:table-cell>
          <table:table-cell table:style-name="ce146" office:value-type="float" office:value="2">
            <text:p>2</text:p>
          </table:table-cell>
          <table:table-cell table:style-name="ce162" office:value-type="float" office:value="1000">
            <text:p>1.0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9" office:value-type="string">
            <text:p>VUKCAJ</text:p>
          </table:table-cell>
          <table:table-cell table:style-name="ce53" office:value-type="string">
            <text:p>SUELA</text:p>
          </table:table-cell>
          <table:table-cell table:style-name="ce59" office:value-type="string">
            <text:p>DIRIGENTE MEDICO</text:p>
          </table:table-cell>
          <table:table-cell table:style-name="ce44" office:value-type="string">
            <text:p>UNIVERSITA' DEGLI STUDI MILANO BICOCCA</text:p>
          </table:table-cell>
          <table:table-cell table:style-name="ce82" office:value-type="string">
            <text:p>DOCENTE</text:p>
          </table:table-cell>
          <table:table-cell table:style-name="ce93" office:value-type="date" office:date-value="2023-12-15">
            <text:p>15/12/2023</text:p>
          </table:table-cell>
          <table:table-cell table:style-name="ce93" office:value-type="date" office:date-value="2024-09-30">
            <text:p>30/09/2024</text:p>
          </table:table-cell>
          <table:table-cell table:style-name="ce94" office:value-type="float" office:value="16">
            <text:p>16</text:p>
          </table:table-cell>
          <table:table-cell table:style-name="ce146" office:value-type="float" office:value="8">
            <text:p>8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15" office:value-type="float" office:value="2023">
            <text:p>2023</text:p>
          </table:table-cell>
          <table:table-cell table:style-name="ce39" office:value-type="string">
            <text:p>ZANOLETTI</text:p>
          </table:table-cell>
          <table:table-cell table:style-name="ce53" office:value-type="string">
            <text:p>ADRIANA</text:p>
          </table:table-cell>
          <table:table-cell table:style-name="ce59" office:value-type="string">
            <text:p>NON DIRIGENTE</text:p>
          </table:table-cell>
          <table:table-cell table:style-name="ce44" office:value-type="string">
            <text:p>ISTITUTO EUROPEO DI ONCOLOGIA/MZ EVENTS</text:p>
          </table:table-cell>
          <table:table-cell table:style-name="ce82" office:value-type="string">
            <text:p>DOCENTE</text:p>
          </table:table-cell>
          <table:table-cell table:number-columns-repeated="2" table:style-name="ce110" office:value-type="date" office:date-value="2023-06-10">
            <text:p>10/06/2023</text:p>
          </table:table-cell>
          <table:table-cell table:style-name="ce94" office:value-type="float" office:value="0.5">
            <text:p>0,5</text:p>
          </table:table-cell>
          <table:table-cell table:style-name="ce146" office:value-type="float" office:value="1">
            <text:p>1</text:p>
          </table:table-cell>
          <table:table-cell table:style-name="ce162" office:value-type="string">
            <text:p>SOLO RIMBORSO SPESE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3" office:value-type="string">
            <text:p>ZONCHEDDU </text:p>
          </table:table-cell>
          <table:table-cell table:style-name="ce50" office:value-type="string">
            <text:p>PIETR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COMUNE DI BERGAMO</text:p>
          </table:table-cell>
          <table:table-cell table:style-name="ce89" office:value-type="string">
            <text:p>RELATORE</text:p>
          </table:table-cell>
          <table:table-cell table:number-columns-repeated="2" table:style-name="ce110" office:value-type="date" office:date-value="2023-09-27">
            <text:p>27/09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3" office:value-type="string">
            <text:p>ZUCCHETTI</text:p>
          </table:table-cell>
          <table:table-cell table:style-name="ce50" office:value-type="string">
            <text:p>OTTAVIO</text:p>
          </table:table-cell>
          <table:table-cell table:style-name="ce50" office:value-type="string">
            <text:p>DIRIGENTE MEDICO</text:p>
          </table:table-cell>
          <table:table-cell table:style-name="ce44" office:value-type="string">
            <text:p>ARISTEA EDUCATION SRL</text:p>
          </table:table-cell>
          <table:table-cell table:style-name="ce89" office:value-type="string">
            <text:p>RELATORE</text:p>
          </table:table-cell>
          <table:table-cell table:number-columns-repeated="2" table:style-name="ce110" office:value-type="date" office:date-value="2023-11-15">
            <text:p>15/11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62" office:value-type="float" office:value="800">
            <text:p>80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ce24" office:value-type="float" office:value="2023">
            <text:p>2023</text:p>
          </table:table-cell>
          <table:table-cell table:style-name="ce33" office:value-type="string">
            <text:p>ZUCCHINALI </text:p>
          </table:table-cell>
          <table:table-cell table:style-name="ce50" office:value-type="string">
            <text:p>CLAUDIA</text:p>
          </table:table-cell>
          <table:table-cell table:style-name="ce50" office:value-type="string">
            <text:p>NON DIRIGENTE</text:p>
          </table:table-cell>
          <table:table-cell table:style-name="ce44" office:value-type="string">
            <text:p>ASST BERGAMO OVEST</text:p>
          </table:table-cell>
          <table:table-cell table:style-name="ce89" office:value-type="string">
            <text:p>DOCENTE</text:p>
          </table:table-cell>
          <table:table-cell table:style-name="ce110" office:value-type="string">
            <text:p>20-10-2023 E </text:p>
          </table:table-cell>
          <table:table-cell table:style-name="ce110" office:value-type="date" office:date-value="2023-11-20">
            <text:p>20/11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62" office:value-type="float" office:value="0">
            <text:p>0,00</text:p>
          </table:table-cell>
          <table:table-cell table:style-name="ce178" office:value-type="string">
            <text:p>COMUNICAZIONE</text:p>
          </table:table-cell>
          <table:table-cell table:number-columns-repeated="1012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6" table:number-rows-repeated="10474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NULLA OSTA COMUNICAZIONE PREVENTIVA'.$A$1" table:cell-range-address="$'NULLA OSTA COMUNICAZIONE PREVENTIVA'.$A$1:.$Q$761"/>
          <table:named-range table:name="Excel_BuiltIn_Print_Area" table:base-cell-address="$'NULLA OSTA COMUNICAZIONE PREVENTIVA'.$A$1" table:cell-range-address="$'NULLA OSTA COMUNICAZIONE PREVENTIVA'.$A$1:.$Q$761" table:range-usable-as="print-range"/>
          <table:named-range table:name="Excel_BuiltIn_Print_Titles" table:base-cell-address="$'NULLA OSTA COMUNICAZIONE PREVENTIVA'.$A$1" table:cell-range-address="$'NULLA OSTA COMUNICAZIONE PREVENTIVA'.$A$1:.$AMI$1" table:range-usable-as="repeat-column repeat-row"/>
        </table:named-expressions>
      </table:table>
      <table:named-expressions>
        <table:named-expression table:name="Excel_BuiltIn__FilterDatabase_1" table:base-cell-address="$'NULLA OSTA COMUNICAZIONE PREVENTIVA'.$A$1" table:expression="0"/>
        <table:named-expression table:name="Excel_BuiltIn_Print_Area_1" table:base-cell-address="$'NULLA OSTA COMUNICAZIONE PREVENTIVA'.$A$1" table:expression="0"/>
        <table:named-expression table:name="Excel_BuiltIn_Print_Titles_1" table:base-cell-address="$'NULLA OSTA COMUNICAZIONE PREVENTIVA'.$A$1" table:expression="0"/>
        <table:named-expression table:name="Excel_BuiltIn__FilterDatabase_2" table:base-cell-address="$'NULLA OSTA COMUNICAZIONE PREVENTIVA'.$A$1" table:expression="0"/>
        <table:named-expression table:name="Excel_BuiltIn_Print_Area_2" table:base-cell-address="$'NULLA OSTA COMUNICAZIONE PREVENTIVA'.$A$1" table:expression="0"/>
        <table:named-expression table:name="Excel_BuiltIn_Print_Titles_2" table:base-cell-address="$'NULLA OSTA COMUNICAZIONE PREVENTIVA'.$A$1" table:expression="0"/>
        <table:named-expression table:name="Excel_BuiltIn__FilterDatabase_1_1" table:base-cell-address="$'NULLA OSTA COMUNICAZIONE PREVENTIVA'.$A$1" table:expression="0"/>
        <table:named-expression table:name="Excel_BuiltIn_Print_Area_1_1" table:base-cell-address="$'NULLA OSTA COMUNICAZIONE PREVENTIVA'.$A$1" table:expression="0"/>
        <table:named-expression table:name="Excel_BuiltIn_Print_Titles_1_1" table:base-cell-address="$'NULLA OSTA COMUNICAZIONE PREVENTIVA'.$A$1" table:expression="0"/>
        <table:named-expression table:name="Excel_BuiltIn__FilterDatabase_2_1" table:base-cell-address="$'NULLA OSTA COMUNICAZIONE PREVENTIVA'.$A$1" table:expression="0"/>
        <table:named-expression table:name="Excel_BuiltIn_Print_Area_2_1" table:base-cell-address="$'NULLA OSTA COMUNICAZIONE PREVENTIVA'.$A$1" table:expression="0"/>
        <table:named-expression table:name="Excel_BuiltIn_Print_Titles_2_1" table:base-cell-address="$'NULLA OSTA COMUNICAZIONE PREVENTIVA'.$A$1" table:expression="0"/>
        <table:named-expression table:name="Excel_BuiltIn__FilterDatabase_1_1_1" table:base-cell-address="$'NULLA OSTA COMUNICAZIONE PREVENTIVA'.$A$1" table:expression="0"/>
        <table:named-expression table:name="Excel_BuiltIn_Print_Area_1_1_1" table:base-cell-address="$'NULLA OSTA COMUNICAZIONE PREVENTIVA'.$A$1" table:expression="0"/>
        <table:named-expression table:name="Excel_BuiltIn_Print_Titles_1_1_1" table:base-cell-address="$'NULLA OSTA COMUNICAZIONE PREVENTIVA'.$A$1" table:expression="0"/>
        <table:named-expression table:name="Excel_BuiltIn__FilterDatabase_2_1_1" table:base-cell-address="$'NULLA OSTA COMUNICAZIONE PREVENTIVA'.$A$1" table:expression="0"/>
        <table:named-expression table:name="Excel_BuiltIn_Print_Area_2_1_1" table:base-cell-address="$'NULLA OSTA COMUNICAZIONE PREVENTIVA'.$A$1" table:expression="0"/>
        <table:named-expression table:name="Excel_BuiltIn_Print_Titles_2_1_1" table:base-cell-address="$'NULLA OSTA COMUNICAZIONE PREVENTIVA'.$A$1" table:expression="0"/>
        <table:named-expression table:name="Excel_BuiltIn__FilterDatabase_3" table:base-cell-address="$'NULLA OSTA COMUNICAZIONE PREVENTIVA'.$A$1" table:expression="0"/>
        <table:named-expression table:name="Excel_BuiltIn_Print_Area_3" table:base-cell-address="$'NULLA OSTA COMUNICAZIONE PREVENTIVA'.$A$1" table:expression="0"/>
        <table:named-expression table:name="Excel_BuiltIn_Print_Titles_3" table:base-cell-address="$'NULLA OSTA COMUNICAZIONE PREVENTIVA'.$A$1" table:expression="0"/>
        <table:named-expression table:name="Excel_BuiltIn__FilterDatabase_4" table:base-cell-address="$'NULLA OSTA COMUNICAZIONE PREVENTIVA'.$A$1" table:expression="0"/>
        <table:named-expression table:name="Excel_BuiltIn_Print_Area_4" table:base-cell-address="$'NULLA OSTA COMUNICAZIONE PREVENTIVA'.$A$1" table:expression="0"/>
        <table:named-expression table:name="Excel_BuiltIn_Print_Titles_4" table:base-cell-address="$'NULLA OSTA COMUNICAZIONE PREVENTIVA'.$A$1" table:expression="0"/>
        <table:named-expression table:name="Excel_BuiltIn__FilterDatabase_5" table:base-cell-address="$'NULLA OSTA COMUNICAZIONE PREVENTIVA'.$A$1" table:expression="0"/>
        <table:named-expression table:name="Excel_BuiltIn_Print_Area_5" table:base-cell-address="$'NULLA OSTA COMUNICAZIONE PREVENTIVA'.$A$1" table:expression="0"/>
        <table:named-expression table:name="Excel_BuiltIn_Print_Titles_5" table:base-cell-address="$'NULLA OSTA COMUNICAZIONE PREVENTIVA'.$A$1" table:expression="0"/>
        <table:named-expression table:name="Excel_BuiltIn__FilterDatabase_6" table:base-cell-address="$'NULLA OSTA COMUNICAZIONE PREVENTIVA'.$A$1" table:expression="0"/>
        <table:named-expression table:name="Excel_BuiltIn_Print_Area_6" table:base-cell-address="$'NULLA OSTA COMUNICAZIONE PREVENTIVA'.$A$1" table:expression="0"/>
        <table:named-expression table:name="Excel_BuiltIn_Print_Titles_6" table:base-cell-address="$'NULLA OSTA COMUNICAZIONE PREVENTIVA'.$A$1" table:expression="0"/>
        <table:named-expression table:name="Excel_BuiltIn__FilterDatabase_7" table:base-cell-address="$'NULLA OSTA COMUNICAZIONE PREVENTIVA'.$A$1" table:expression="0"/>
        <table:named-expression table:name="Excel_BuiltIn_Print_Area_7" table:base-cell-address="$'NULLA OSTA COMUNICAZIONE PREVENTIVA'.$A$1" table:expression="0"/>
        <table:named-expression table:name="Excel_BuiltIn_Print_Titles_7" table:base-cell-address="$'NULLA OSTA COMUNICAZIONE PREVENTIVA'.$A$1" table:expression="0"/>
        <table:named-expression table:name="Excel_BuiltIn__FilterDatabase_8" table:base-cell-address="$'NULLA OSTA COMUNICAZIONE PREVENTIVA'.$A$1" table:expression="0"/>
        <table:named-expression table:name="Excel_BuiltIn_Print_Area_8" table:base-cell-address="$'NULLA OSTA COMUNICAZIONE PREVENTIVA'.$A$1" table:expression="0"/>
        <table:named-expression table:name="Excel_BuiltIn_Print_Titles_8" table:base-cell-address="$'NULLA OSTA COMUNICAZIONE PREVENTIVA'.$A$1" table:expression="0"/>
        <table:named-expression table:name="Excel_BuiltIn__FilterDatabase_9" table:base-cell-address="$'NULLA OSTA COMUNICAZIONE PREVENTIVA'.$A$1" table:expression="0"/>
        <table:named-expression table:name="Excel_BuiltIn_Print_Area_9" table:base-cell-address="$'NULLA OSTA COMUNICAZIONE PREVENTIVA'.$A$1" table:expression="0"/>
        <table:named-expression table:name="Excel_BuiltIn_Print_Titles_9" table:base-cell-address="$'NULLA OSTA COMUNICAZIONE PREVENTIVA'.$A$1" table:expression="0"/>
        <table:named-expression table:name="Excel_BuiltIn__FilterDatabase_10" table:base-cell-address="$'NULLA OSTA COMUNICAZIONE PREVENTIVA'.$A$1" table:expression="0"/>
        <table:named-expression table:name="Excel_BuiltIn_Print_Area_10" table:base-cell-address="$'NULLA OSTA COMUNICAZIONE PREVENTIVA'.$A$1" table:expression="0"/>
        <table:named-expression table:name="Excel_BuiltIn_Print_Titles_10" table:base-cell-address="$'NULLA OSTA COMUNICAZIONE PREVENTIVA'.$A$1" table:expression="0"/>
        <table:named-expression table:name="Excel_BuiltIn__FilterDatabase_11" table:base-cell-address="$'NULLA OSTA COMUNICAZIONE PREVENTIVA'.$A$1" table:expression="0"/>
        <table:named-expression table:name="Excel_BuiltIn_Print_Area_11" table:base-cell-address="$'NULLA OSTA COMUNICAZIONE PREVENTIVA'.$A$1" table:expression="0"/>
        <table:named-expression table:name="Excel_BuiltIn_Print_Titles_11" table:base-cell-address="$'NULLA OSTA COMUNICAZIONE PREVENTIVA'.$A$1" table:expression="0"/>
        <table:named-expression table:name="Excel_BuiltIn__FilterDatabase_12" table:base-cell-address="$'NULLA OSTA COMUNICAZIONE PREVENTIVA'.$A$1" table:expression="0"/>
        <table:named-expression table:name="Excel_BuiltIn_Print_Area_12" table:base-cell-address="$'NULLA OSTA COMUNICAZIONE PREVENTIVA'.$A$1" table:expression="0"/>
        <table:named-expression table:name="Excel_BuiltIn_Print_Titles_12" table:base-cell-address="$'NULLA OSTA COMUNICAZIONE PREVENTIVA'.$A$1" table:expression="0"/>
        <table:named-expression table:name="Excel_BuiltIn__FilterDatabase_13" table:base-cell-address="$'NULLA OSTA COMUNICAZIONE PREVENTIVA'.$A$1" table:expression="0"/>
        <table:named-expression table:name="Excel_BuiltIn_Print_Area_13" table:base-cell-address="$'NULLA OSTA COMUNICAZIONE PREVENTIVA'.$A$1" table:expression="0"/>
        <table:named-expression table:name="Excel_BuiltIn_Print_Titles_13" table:base-cell-address="$'NULLA OSTA COMUNICAZIONE PREVENTIVA'.$A$1" table:expression="0"/>
        <table:named-expression table:name="Excel_BuiltIn__FilterDatabase_14" table:base-cell-address="$'NULLA OSTA COMUNICAZIONE PREVENTIVA'.$A$1" table:expression="0"/>
        <table:named-expression table:name="Excel_BuiltIn_Print_Area_14" table:base-cell-address="$'NULLA OSTA COMUNICAZIONE PREVENTIVA'.$A$1" table:expression="0"/>
        <table:named-expression table:name="Excel_BuiltIn_Print_Titles_14" table:base-cell-address="$'NULLA OSTA COMUNICAZIONE PREVENTIVA'.$A$1" table:expression="0"/>
        <table:named-expression table:name="Excel_BuiltIn__FilterDatabase_15" table:base-cell-address="$'NULLA OSTA COMUNICAZIONE PREVENTIVA'.$A$1" table:expression="0"/>
        <table:named-expression table:name="Excel_BuiltIn_Print_Area_15" table:base-cell-address="$'NULLA OSTA COMUNICAZIONE PREVENTIVA'.$A$1" table:expression="0"/>
        <table:named-expression table:name="Excel_BuiltIn_Print_Titles_15" table:base-cell-address="$'NULLA OSTA COMUNICAZIONE PREVENTIVA'.$A$1" table:expression="0"/>
        <table:named-expression table:name="Excel_BuiltIn__FilterDatabase_16" table:base-cell-address="$'NULLA OSTA COMUNICAZIONE PREVENTIVA'.$A$1" table:expression="0"/>
        <table:named-expression table:name="Excel_BuiltIn_Print_Area_16" table:base-cell-address="$'NULLA OSTA COMUNICAZIONE PREVENTIVA'.$A$1" table:expression="0"/>
        <table:named-expression table:name="Excel_BuiltIn_Print_Titles_16" table:base-cell-address="$'NULLA OSTA COMUNICAZIONE PREVENTIVA'.$A$1" table:expression="0"/>
        <table:named-expression table:name="Excel_BuiltIn__FilterDatabase_17" table:base-cell-address="$'NULLA OSTA COMUNICAZIONE PREVENTIVA'.$A$1" table:expression="0"/>
        <table:named-expression table:name="Excel_BuiltIn_Print_Area_17" table:base-cell-address="$'NULLA OSTA COMUNICAZIONE PREVENTIVA'.$A$1" table:expression="0"/>
        <table:named-expression table:name="Excel_BuiltIn_Print_Titles_17" table:base-cell-address="$'NULLA OSTA COMUNICAZIONE PREVENTIVA'.$A$1" table:expression="0"/>
        <table:named-expression table:name="Excel_BuiltIn__FilterDatabase_18" table:base-cell-address="$'NULLA OSTA COMUNICAZIONE PREVENTIVA'.$A$1" table:expression="0"/>
        <table:named-expression table:name="Excel_BuiltIn_Print_Area_18" table:base-cell-address="$'NULLA OSTA COMUNICAZIONE PREVENTIVA'.$A$1" table:expression="0"/>
        <table:named-expression table:name="Excel_BuiltIn_Print_Titles_18" table:base-cell-address="$'NULLA OSTA COMUNICAZIONE PREVENTIVA'.$A$1" table:expression="0"/>
        <table:named-expression table:name="Excel_BuiltIn__FilterDatabase_19" table:base-cell-address="$'NULLA OSTA COMUNICAZIONE PREVENTIVA'.$A$1" table:expression="0"/>
        <table:named-expression table:name="Excel_BuiltIn_Print_Area_19" table:base-cell-address="$'NULLA OSTA COMUNICAZIONE PREVENTIVA'.$A$1" table:expression="0"/>
        <table:named-expression table:name="Excel_BuiltIn_Print_Titles_19" table:base-cell-address="$'NULLA OSTA COMUNICAZIONE PREVENTIVA'.$A$1" table:expression="0"/>
        <table:named-expression table:name="Excel_BuiltIn__FilterDatabase_20" table:base-cell-address="$'NULLA OSTA COMUNICAZIONE PREVENTIVA'.$A$1" table:expression="0"/>
        <table:named-expression table:name="Excel_BuiltIn_Print_Area_20" table:base-cell-address="$'NULLA OSTA COMUNICAZIONE PREVENTIVA'.$A$1" table:expression="0"/>
        <table:named-expression table:name="Excel_BuiltIn_Print_Titles_20" table:base-cell-address="$'NULLA OSTA COMUNICAZIONE PREVENTIVA'.$A$1" table:expression="0"/>
        <table:named-expression table:name="Excel_BuiltIn__FilterDatabase_21" table:base-cell-address="$'NULLA OSTA COMUNICAZIONE PREVENTIVA'.$A$1" table:expression="0"/>
        <table:named-expression table:name="Excel_BuiltIn_Print_Area_21" table:base-cell-address="$'NULLA OSTA COMUNICAZIONE PREVENTIVA'.$A$1" table:expression="0"/>
        <table:named-expression table:name="Excel_BuiltIn_Print_Titles_21" table:base-cell-address="$'NULLA OSTA COMUNICAZIONE PREVENTIVA'.$A$1" table:expression="0"/>
        <table:named-expression table:name="Excel_BuiltIn__FilterDatabase_22" table:base-cell-address="$'NULLA OSTA COMUNICAZIONE PREVENTIVA'.$A$1" table:expression="0"/>
        <table:named-expression table:name="Excel_BuiltIn_Print_Area_22" table:base-cell-address="$'NULLA OSTA COMUNICAZIONE PREVENTIVA'.$A$1" table:expression="0"/>
        <table:named-expression table:name="Excel_BuiltIn_Print_Titles_22" table:base-cell-address="$'NULLA OSTA COMUNICAZIONE PREVENTIVA'.$A$1" table:expression="0"/>
        <table:named-expression table:name="Excel_BuiltIn__FilterDatabase_23" table:base-cell-address="$'NULLA OSTA COMUNICAZIONE PREVENTIVA'.$A$1" table:expression="0"/>
        <table:named-expression table:name="Excel_BuiltIn_Print_Area_23" table:base-cell-address="$'NULLA OSTA COMUNICAZIONE PREVENTIVA'.$A$1" table:expression="0"/>
        <table:named-expression table:name="Excel_BuiltIn_Print_Titles_23" table:base-cell-address="$'NULLA OSTA COMUNICAZIONE PREVENTIVA'.$A$1" table:expression="0"/>
        <table:named-expression table:name="Excel_BuiltIn__FilterDatabase_24" table:base-cell-address="$'NULLA OSTA COMUNICAZIONE PREVENTIVA'.$A$1" table:expression="0"/>
        <table:named-expression table:name="Excel_BuiltIn_Print_Area_24" table:base-cell-address="$'NULLA OSTA COMUNICAZIONE PREVENTIVA'.$A$1" table:expression="0"/>
        <table:named-expression table:name="Excel_BuiltIn_Print_Titles_24" table:base-cell-address="$'NULLA OSTA COMUNICAZIONE PREVENTIVA'.$A$1" table:expression="0"/>
        <table:named-expression table:name="Excel_BuiltIn__FilterDatabase_25" table:base-cell-address="$'NULLA OSTA COMUNICAZIONE PREVENTIVA'.$A$1" table:expression="0"/>
        <table:named-expression table:name="Excel_BuiltIn_Print_Area_25" table:base-cell-address="$'NULLA OSTA COMUNICAZIONE PREVENTIVA'.$A$1" table:expression="0"/>
        <table:named-expression table:name="Excel_BuiltIn_Print_Titles_25" table:base-cell-address="$'NULLA OSTA COMUNICAZIONE PREVENTIVA'.$A$1" table:expression="0"/>
        <table:named-expression table:name="Excel_BuiltIn__FilterDatabase_26" table:base-cell-address="$'NULLA OSTA COMUNICAZIONE PREVENTIVA'.$A$1" table:expression="0"/>
        <table:named-expression table:name="Excel_BuiltIn_Print_Area_26" table:base-cell-address="$'NULLA OSTA COMUNICAZIONE PREVENTIVA'.$A$1" table:expression="0"/>
        <table:named-expression table:name="Excel_BuiltIn_Print_Titles_26" table:base-cell-address="$'NULLA OSTA COMUNICAZIONE PREVENTIVA'.$A$1" table:expression="0"/>
        <table:named-expression table:name="Excel_BuiltIn__FilterDatabase_27" table:base-cell-address="$'NULLA OSTA COMUNICAZIONE PREVENTIVA'.$A$1" table:expression="0"/>
        <table:named-expression table:name="Excel_BuiltIn_Print_Area_27" table:base-cell-address="$'NULLA OSTA COMUNICAZIONE PREVENTIVA'.$A$1" table:expression="0"/>
        <table:named-expression table:name="Excel_BuiltIn_Print_Titles_27" table:base-cell-address="$'NULLA OSTA COMUNICAZIONE PREVENTIVA'.$A$1" table:expression="0"/>
        <table:named-expression table:name="Excel_BuiltIn__FilterDatabase_28" table:base-cell-address="$'NULLA OSTA COMUNICAZIONE PREVENTIVA'.$A$1" table:expression="0"/>
        <table:named-expression table:name="Excel_BuiltIn_Print_Area_28" table:base-cell-address="$'NULLA OSTA COMUNICAZIONE PREVENTIVA'.$A$1" table:expression="0"/>
        <table:named-expression table:name="Excel_BuiltIn_Print_Titles_28" table:base-cell-address="$'NULLA OSTA COMUNICAZIONE PREVENTIVA'.$A$1" table:expression="0"/>
        <table:named-expression table:name="Excel_BuiltIn__FilterDatabase_29" table:base-cell-address="$'NULLA OSTA COMUNICAZIONE PREVENTIVA'.$A$1" table:expression="0"/>
        <table:named-expression table:name="Excel_BuiltIn_Print_Area_29" table:base-cell-address="$'NULLA OSTA COMUNICAZIONE PREVENTIVA'.$A$1" table:expression="0"/>
        <table:named-expression table:name="Excel_BuiltIn_Print_Titles_29" table:base-cell-address="$'NULLA OSTA COMUNICAZIONE PREVENTIVA'.$A$1" table:expression="0"/>
        <table:named-expression table:name="Excel_BuiltIn__FilterDatabase_30" table:base-cell-address="$'NULLA OSTA COMUNICAZIONE PREVENTIVA'.$A$1" table:expression="0"/>
        <table:named-expression table:name="Excel_BuiltIn_Print_Area_30" table:base-cell-address="$'NULLA OSTA COMUNICAZIONE PREVENTIVA'.$A$1" table:expression="0"/>
        <table:named-expression table:name="Excel_BuiltIn_Print_Titles_30" table:base-cell-address="$'NULLA OSTA COMUNICAZIONE PREVENTIVA'.$A$1" table:expression="0"/>
        <table:named-expression table:name="Excel_BuiltIn__FilterDatabase_31" table:base-cell-address="$'NULLA OSTA COMUNICAZIONE PREVENTIVA'.$A$1" table:expression="0"/>
        <table:named-expression table:name="Excel_BuiltIn_Print_Area_31" table:base-cell-address="$'NULLA OSTA COMUNICAZIONE PREVENTIVA'.$A$1" table:expression="0"/>
        <table:named-expression table:name="Excel_BuiltIn_Print_Titles_31" table:base-cell-address="$'NULLA OSTA COMUNICAZIONE PREVENTIVA'.$A$1" table:expression="0"/>
        <table:named-expression table:name="Excel_BuiltIn__FilterDatabase_32" table:base-cell-address="$'NULLA OSTA COMUNICAZIONE PREVENTIVA'.$A$1" table:expression="0"/>
        <table:named-expression table:name="Excel_BuiltIn_Print_Area_32" table:base-cell-address="$'NULLA OSTA COMUNICAZIONE PREVENTIVA'.$A$1" table:expression="0"/>
        <table:named-expression table:name="Excel_BuiltIn_Print_Titles_32" table:base-cell-address="$'NULLA OSTA COMUNICAZIONE PREVENTIVA'.$A$1" table:expression="0"/>
        <table:named-expression table:name="Excel_BuiltIn__FilterDatabase_33" table:base-cell-address="$'NULLA OSTA COMUNICAZIONE PREVENTIVA'.$A$1" table:expression="0"/>
        <table:named-expression table:name="Excel_BuiltIn_Print_Area_33" table:base-cell-address="$'NULLA OSTA COMUNICAZIONE PREVENTIVA'.$A$1" table:expression="0"/>
        <table:named-expression table:name="Excel_BuiltIn_Print_Titles_33" table:base-cell-address="$'NULLA OSTA COMUNICAZIONE PREVENTIVA'.$A$1" table:expression="0"/>
        <table:named-expression table:name="Excel_BuiltIn__FilterDatabase_34" table:base-cell-address="$'NULLA OSTA COMUNICAZIONE PREVENTIVA'.$A$1" table:expression="0"/>
        <table:named-expression table:name="Excel_BuiltIn_Print_Area_34" table:base-cell-address="$'NULLA OSTA COMUNICAZIONE PREVENTIVA'.$A$1" table:expression="0"/>
        <table:named-expression table:name="Excel_BuiltIn_Print_Titles_34" table:base-cell-address="$'NULLA OSTA COMUNICAZIONE PREVENTIVA'.$A$1" table:expression="0"/>
        <table:named-expression table:name="Excel_BuiltIn__FilterDatabase_35" table:base-cell-address="$'NULLA OSTA COMUNICAZIONE PREVENTIVA'.$A$1" table:expression="0"/>
        <table:named-expression table:name="Excel_BuiltIn_Print_Area_35" table:base-cell-address="$'NULLA OSTA COMUNICAZIONE PREVENTIVA'.$A$1" table:expression="0"/>
        <table:named-expression table:name="Excel_BuiltIn_Print_Titles_35" table:base-cell-address="$'NULLA OSTA COMUNICAZIONE PREVENTIVA'.$A$1" table:expression="0"/>
        <table:named-expression table:name="Excel_BuiltIn__FilterDatabase_36" table:base-cell-address="$'NULLA OSTA COMUNICAZIONE PREVENTIVA'.$A$1" table:expression="0"/>
        <table:named-expression table:name="Excel_BuiltIn_Print_Area_36" table:base-cell-address="$'NULLA OSTA COMUNICAZIONE PREVENTIVA'.$A$1" table:expression="0"/>
        <table:named-expression table:name="Excel_BuiltIn_Print_Titles_36" table:base-cell-address="$'NULLA OSTA COMUNICAZIONE PREVENTIVA'.$A$1" table:expression="0"/>
        <table:named-expression table:name="Excel_BuiltIn__FilterDatabase_37" table:base-cell-address="$'NULLA OSTA COMUNICAZIONE PREVENTIVA'.$A$1" table:expression="0"/>
        <table:named-expression table:name="Excel_BuiltIn_Print_Area_37" table:base-cell-address="$'NULLA OSTA COMUNICAZIONE PREVENTIVA'.$A$1" table:expression="0"/>
        <table:named-expression table:name="Excel_BuiltIn_Print_Titles_37" table:base-cell-address="$'NULLA OSTA COMUNICAZIONE PREVENTIVA'.$A$1" table:expression="0"/>
        <table:named-expression table:name="Excel_BuiltIn__FilterDatabase_38" table:base-cell-address="$'NULLA OSTA COMUNICAZIONE PREVENTIVA'.$A$1" table:expression="0"/>
        <table:named-expression table:name="Excel_BuiltIn_Print_Area_38" table:base-cell-address="$'NULLA OSTA COMUNICAZIONE PREVENTIVA'.$A$1" table:expression="0"/>
        <table:named-expression table:name="Excel_BuiltIn_Print_Titles_38" table:base-cell-address="$'NULLA OSTA COMUNICAZIONE PREVENTIVA'.$A$1" table:expression="0"/>
        <table:named-expression table:name="Excel_BuiltIn__FilterDatabase_39" table:base-cell-address="$'NULLA OSTA COMUNICAZIONE PREVENTIVA'.$A$1" table:expression="0"/>
        <table:named-expression table:name="Excel_BuiltIn_Print_Area_39" table:base-cell-address="$'NULLA OSTA COMUNICAZIONE PREVENTIVA'.$A$1" table:expression="0"/>
        <table:named-expression table:name="Excel_BuiltIn_Print_Titles_39" table:base-cell-address="$'NULLA OSTA COMUNICAZIONE PREVENTIVA'.$A$1" table:expression="0"/>
        <table:named-expression table:name="Excel_BuiltIn__FilterDatabase_40" table:base-cell-address="$'NULLA OSTA COMUNICAZIONE PREVENTIVA'.$A$1" table:expression="0"/>
        <table:named-expression table:name="Excel_BuiltIn_Print_Area_40" table:base-cell-address="$'NULLA OSTA COMUNICAZIONE PREVENTIVA'.$A$1" table:expression="0"/>
        <table:named-expression table:name="Excel_BuiltIn_Print_Titles_40" table:base-cell-address="$'NULLA OSTA COMUNICAZIONE PREVENTIVA'.$A$1" table:expression="0"/>
        <table:named-expression table:name="Excel_BuiltIn__FilterDatabase_41" table:base-cell-address="$'NULLA OSTA COMUNICAZIONE PREVENTIVA'.$A$1" table:expression="0"/>
        <table:named-expression table:name="Excel_BuiltIn_Print_Area_41" table:base-cell-address="$'NULLA OSTA COMUNICAZIONE PREVENTIVA'.$A$1" table:expression="0"/>
        <table:named-expression table:name="Excel_BuiltIn_Print_Titles_41" table:base-cell-address="$'NULLA OSTA COMUNICAZIONE PREVENTIVA'.$A$1" table:expression="0"/>
        <table:named-expression table:name="Excel_BuiltIn__FilterDatabase_42" table:base-cell-address="$'NULLA OSTA COMUNICAZIONE PREVENTIVA'.$A$1" table:expression="0"/>
        <table:named-expression table:name="Excel_BuiltIn_Print_Area_42" table:base-cell-address="$'NULLA OSTA COMUNICAZIONE PREVENTIVA'.$A$1" table:expression="0"/>
        <table:named-expression table:name="Excel_BuiltIn_Print_Titles_42" table:base-cell-address="$'NULLA OSTA COMUNICAZIONE PREVENTIVA'.$A$1" table:expression="0"/>
        <table:named-expression table:name="Excel_BuiltIn__FilterDatabase_43" table:base-cell-address="$'NULLA OSTA COMUNICAZIONE PREVENTIVA'.$A$1" table:expression="0"/>
        <table:named-expression table:name="Excel_BuiltIn_Print_Area_43" table:base-cell-address="$'NULLA OSTA COMUNICAZIONE PREVENTIVA'.$A$1" table:expression="0"/>
        <table:named-expression table:name="Excel_BuiltIn_Print_Titles_43" table:base-cell-address="$'NULLA OSTA COMUNICAZIONE PREVENTIVA'.$A$1" table:expression="0"/>
        <table:named-expression table:name="Excel_BuiltIn__FilterDatabase_44" table:base-cell-address="$'NULLA OSTA COMUNICAZIONE PREVENTIVA'.$A$1" table:expression="0"/>
        <table:named-expression table:name="Excel_BuiltIn_Print_Area_44" table:base-cell-address="$'NULLA OSTA COMUNICAZIONE PREVENTIVA'.$A$1" table:expression="0"/>
        <table:named-expression table:name="Excel_BuiltIn_Print_Titles_44" table:base-cell-address="$'NULLA OSTA COMUNICAZIONE PREVENTIVA'.$A$1" table:expression="0"/>
        <table:named-expression table:name="Excel_BuiltIn__FilterDatabase_45" table:base-cell-address="$'NULLA OSTA COMUNICAZIONE PREVENTIVA'.$A$1" table:expression="0"/>
        <table:named-expression table:name="Excel_BuiltIn_Print_Area_45" table:base-cell-address="$'NULLA OSTA COMUNICAZIONE PREVENTIVA'.$A$1" table:expression="0"/>
        <table:named-expression table:name="Excel_BuiltIn_Print_Titles_45" table:base-cell-address="$'NULLA OSTA COMUNICAZIONE PREVENTIVA'.$A$1" table:expression="0"/>
        <table:named-expression table:name="Excel_BuiltIn__FilterDatabase_46" table:base-cell-address="$'NULLA OSTA COMUNICAZIONE PREVENTIVA'.$A$1" table:expression="0"/>
        <table:named-expression table:name="Excel_BuiltIn_Print_Area_46" table:base-cell-address="$'NULLA OSTA COMUNICAZIONE PREVENTIVA'.$A$1" table:expression="0"/>
        <table:named-expression table:name="Excel_BuiltIn_Print_Titles_46" table:base-cell-address="$'NULLA OSTA COMUNICAZIONE PREVENTIVA'.$A$1" table:expression="0"/>
        <table:named-expression table:name="Excel_BuiltIn__FilterDatabase_47" table:base-cell-address="$'NULLA OSTA COMUNICAZIONE PREVENTIVA'.$A$1" table:expression="0"/>
        <table:named-expression table:name="Excel_BuiltIn_Print_Area_47" table:base-cell-address="$'NULLA OSTA COMUNICAZIONE PREVENTIVA'.$A$1" table:expression="0"/>
        <table:named-expression table:name="Excel_BuiltIn_Print_Titles_47" table:base-cell-address="$'NULLA OSTA COMUNICAZIONE PREVENTIVA'.$A$1" table:expression="0"/>
        <table:named-expression table:name="Excel_BuiltIn__FilterDatabase_48" table:base-cell-address="$'NULLA OSTA COMUNICAZIONE PREVENTIVA'.$A$1" table:expression="0"/>
        <table:named-expression table:name="Excel_BuiltIn_Print_Area_48" table:base-cell-address="$'NULLA OSTA COMUNICAZIONE PREVENTIVA'.$A$1" table:expression="0"/>
        <table:named-expression table:name="Excel_BuiltIn_Print_Titles_48" table:base-cell-address="$'NULLA OSTA COMUNICAZIONE PREVENTIVA'.$A$1" table:expression="0"/>
        <table:named-expression table:name="Excel_BuiltIn__FilterDatabase_49" table:base-cell-address="$'NULLA OSTA COMUNICAZIONE PREVENTIVA'.$A$1" table:expression="0"/>
        <table:named-expression table:name="Excel_BuiltIn_Print_Area_49" table:base-cell-address="$'NULLA OSTA COMUNICAZIONE PREVENTIVA'.$A$1" table:expression="0"/>
        <table:named-expression table:name="Excel_BuiltIn_Print_Titles_49" table:base-cell-address="$'NULLA OSTA COMUNICAZIONE PREVENTIVA'.$A$1" table:expression="0"/>
        <table:named-expression table:name="Excel_BuiltIn__FilterDatabase_50" table:base-cell-address="$'NULLA OSTA COMUNICAZIONE PREVENTIVA'.$A$1" table:expression="0"/>
        <table:named-expression table:name="Excel_BuiltIn_Print_Area_50" table:base-cell-address="$'NULLA OSTA COMUNICAZIONE PREVENTIVA'.$A$1" table:expression="0"/>
        <table:named-expression table:name="Excel_BuiltIn_Print_Titles_50" table:base-cell-address="$'NULLA OSTA COMUNICAZIONE PREVENTIVA'.$A$1" table:expression="0"/>
        <table:named-expression table:name="Excel_BuiltIn__FilterDatabase_1_1_1_1" table:base-cell-address="$'NULLA OSTA COMUNICAZIONE PREVENTIVA'.$A$1" table:expression="0"/>
        <table:named-expression table:name="Excel_BuiltIn_Print_Area_1_1_1_1" table:base-cell-address="$'NULLA OSTA COMUNICAZIONE PREVENTIVA'.$A$1" table:expression="0"/>
        <table:named-expression table:name="Excel_BuiltIn_Print_Titles_1_1_1_1" table:base-cell-address="$'NULLA OSTA COMUNICAZIONE PREVENTIVA'.$A$1" table:expression="0"/>
        <table:named-expression table:name="Excel_BuiltIn__FilterDatabase_2_1_1_1" table:base-cell-address="$'NULLA OSTA COMUNICAZIONE PREVENTIVA'.$A$1" table:expression="0"/>
        <table:named-expression table:name="Excel_BuiltIn_Print_Area_2_1_1_1" table:base-cell-address="$'NULLA OSTA COMUNICAZIONE PREVENTIVA'.$A$1" table:expression="0"/>
        <table:named-expression table:name="Excel_BuiltIn_Print_Titles_2_1_1_1" table:base-cell-address="$'NULLA OSTA COMUNICAZIONE PREVENTIVA'.$A$1" table:expression="0"/>
        <table:named-expression table:name="Excel_BuiltIn__FilterDatabase_1_1_1_1_1" table:base-cell-address="$'NULLA OSTA COMUNICAZIONE PREVENTIVA'.$A$1" table:expression="0"/>
        <table:named-expression table:name="Excel_BuiltIn_Print_Area_1_1_1_1_1" table:base-cell-address="$'NULLA OSTA COMUNICAZIONE PREVENTIVA'.$A$1" table:expression="0"/>
        <table:named-expression table:name="Excel_BuiltIn_Print_Titles_1_1_1_1_1" table:base-cell-address="$'NULLA OSTA COMUNICAZIONE PREVENTIVA'.$A$1" table:expression="0"/>
        <table:named-expression table:name="Excel_BuiltIn__FilterDatabase_2_1_1_1_1" table:base-cell-address="$'NULLA OSTA COMUNICAZIONE PREVENTIVA'.$A$1" table:expression="0"/>
        <table:named-expression table:name="Excel_BuiltIn_Print_Area_2_1_1_1_1" table:base-cell-address="$'NULLA OSTA COMUNICAZIONE PREVENTIVA'.$A$1" table:expression="0"/>
        <table:named-expression table:name="Excel_BuiltIn_Print_Titles_2_1_1_1_1" table:base-cell-address="$'NULLA OSTA COMUNICAZIONE PREVENTIVA'.$A$1" table:expression="0"/>
        <table:named-expression table:name="Excel_BuiltIn__FilterDatabase_1_1_1_1_1_1" table:base-cell-address="$'NULLA OSTA COMUNICAZIONE PREVENTIVA'.$A$1" table:expression="0"/>
        <table:named-expression table:name="Excel_BuiltIn_Print_Area_1_1_1_1_1_1" table:base-cell-address="$'NULLA OSTA COMUNICAZIONE PREVENTIVA'.$A$1" table:expression="0"/>
        <table:named-expression table:name="Excel_BuiltIn_Print_Titles_1_1_1_1_1_1" table:base-cell-address="$'NULLA OSTA COMUNICAZIONE PREVENTIVA'.$A$1" table:expression="0"/>
        <table:named-expression table:name="Excel_BuiltIn__FilterDatabase_2_1_1_1_1_1" table:base-cell-address="$'NULLA OSTA COMUNICAZIONE PREVENTIVA'.$A$1" table:expression="0"/>
        <table:named-expression table:name="Excel_BuiltIn_Print_Area_2_1_1_1_1_1" table:base-cell-address="$'NULLA OSTA COMUNICAZIONE PREVENTIVA'.$A$1" table:expression="0"/>
        <table:named-expression table:name="Excel_BuiltIn_Print_Titles_2_1_1_1_1_1" table:base-cell-address="$'NULLA OSTA COMUNICAZIONE PREVENTIVA'.$A$1" table:expression="0"/>
        <table:named-expression table:name="Excel_BuiltIn__FilterDatabase_1_1_1_1_1_1_1" table:base-cell-address="$'NULLA OSTA COMUNICAZIONE PREVENTIVA'.$A$1" table:expression="0"/>
        <table:named-expression table:name="Excel_BuiltIn_Print_Area_1_1_1_1_1_1_1" table:base-cell-address="$'NULLA OSTA COMUNICAZIONE PREVENTIVA'.$A$1" table:expression="0"/>
        <table:named-expression table:name="Excel_BuiltIn_Print_Titles_1_1_1_1_1_1_1" table:base-cell-address="$'NULLA OSTA COMUNICAZIONE PREVENTIVA'.$A$1" table:expression="0"/>
        <table:named-expression table:name="Excel_BuiltIn__FilterDatabase_2_1_1_1_1_1_1" table:base-cell-address="$'NULLA OSTA COMUNICAZIONE PREVENTIVA'.$A$1" table:expression="0"/>
        <table:named-expression table:name="Excel_BuiltIn_Print_Area_2_1_1_1_1_1_1" table:base-cell-address="$'NULLA OSTA COMUNICAZIONE PREVENTIVA'.$A$1" table:expression="0"/>
        <table:named-expression table:name="Excel_BuiltIn_Print_Titles_2_1_1_1_1_1_1" table:base-cell-address="$'NULLA OSTA COMUNICAZIONE PREVENTIVA'.$A$1" table:expression="0"/>
        <table:named-expression table:name="Excel_BuiltIn__FilterDatabase_3_1" table:base-cell-address="$'NULLA OSTA COMUNICAZIONE PREVENTIVA'.$A$1" table:expression="0"/>
        <table:named-expression table:name="Excel_BuiltIn_Print_Area_3_1" table:base-cell-address="$'NULLA OSTA COMUNICAZIONE PREVENTIVA'.$A$1" table:expression="0"/>
        <table:named-expression table:name="Excel_BuiltIn_Print_Titles_3_1" table:base-cell-address="$'NULLA OSTA COMUNICAZIONE PREVENTIVA'.$A$1" table:expression="0"/>
        <table:named-expression table:name="Excel_BuiltIn__FilterDatabase_4_1" table:base-cell-address="$'NULLA OSTA COMUNICAZIONE PREVENTIVA'.$A$1" table:expression="0"/>
        <table:named-expression table:name="Excel_BuiltIn_Print_Area_4_1" table:base-cell-address="$'NULLA OSTA COMUNICAZIONE PREVENTIVA'.$A$1" table:expression="0"/>
        <table:named-expression table:name="Excel_BuiltIn_Print_Titles_4_1" table:base-cell-address="$'NULLA OSTA COMUNICAZIONE PREVENTIVA'.$A$1" table:expression="0"/>
        <table:named-expression table:name="Excel_BuiltIn__FilterDatabase_5_1" table:base-cell-address="$'NULLA OSTA COMUNICAZIONE PREVENTIVA'.$A$1" table:expression="0"/>
        <table:named-expression table:name="Excel_BuiltIn_Print_Area_5_1" table:base-cell-address="$'NULLA OSTA COMUNICAZIONE PREVENTIVA'.$A$1" table:expression="0"/>
        <table:named-expression table:name="Excel_BuiltIn_Print_Titles_5_1" table:base-cell-address="$'NULLA OSTA COMUNICAZIONE PREVENTIVA'.$A$1" table:expression="0"/>
        <table:named-expression table:name="Excel_BuiltIn__FilterDatabase_6_1" table:base-cell-address="$'NULLA OSTA COMUNICAZIONE PREVENTIVA'.$A$1" table:expression="0"/>
        <table:named-expression table:name="Excel_BuiltIn_Print_Area_6_1" table:base-cell-address="$'NULLA OSTA COMUNICAZIONE PREVENTIVA'.$A$1" table:expression="0"/>
        <table:named-expression table:name="Excel_BuiltIn_Print_Titles_6_1" table:base-cell-address="$'NULLA OSTA COMUNICAZIONE PREVENTIVA'.$A$1" table:expression="0"/>
        <table:named-expression table:name="Excel_BuiltIn__FilterDatabase_7_1" table:base-cell-address="$'NULLA OSTA COMUNICAZIONE PREVENTIVA'.$A$1" table:expression="0"/>
        <table:named-expression table:name="Excel_BuiltIn_Print_Area_7_1" table:base-cell-address="$'NULLA OSTA COMUNICAZIONE PREVENTIVA'.$A$1" table:expression="0"/>
        <table:named-expression table:name="Excel_BuiltIn_Print_Titles_7_1" table:base-cell-address="$'NULLA OSTA COMUNICAZIONE PREVENTIVA'.$A$1" table:expression="0"/>
        <table:named-expression table:name="Excel_BuiltIn__FilterDatabase_8_1" table:base-cell-address="$'NULLA OSTA COMUNICAZIONE PREVENTIVA'.$A$1" table:expression="0"/>
        <table:named-expression table:name="Excel_BuiltIn_Print_Area_8_1" table:base-cell-address="$'NULLA OSTA COMUNICAZIONE PREVENTIVA'.$A$1" table:expression="0"/>
        <table:named-expression table:name="Excel_BuiltIn_Print_Titles_8_1" table:base-cell-address="$'NULLA OSTA COMUNICAZIONE PREVENTIVA'.$A$1" table:expression="0"/>
        <table:named-expression table:name="Excel_BuiltIn__FilterDatabase_9_1" table:base-cell-address="$'NULLA OSTA COMUNICAZIONE PREVENTIVA'.$A$1" table:expression="0"/>
        <table:named-expression table:name="Excel_BuiltIn_Print_Area_9_1" table:base-cell-address="$'NULLA OSTA COMUNICAZIONE PREVENTIVA'.$A$1" table:expression="0"/>
        <table:named-expression table:name="Excel_BuiltIn_Print_Titles_9_1" table:base-cell-address="$'NULLA OSTA COMUNICAZIONE PREVENTIVA'.$A$1" table:expression="0"/>
        <table:named-expression table:name="Excel_BuiltIn__FilterDatabase_10_1" table:base-cell-address="$'NULLA OSTA COMUNICAZIONE PREVENTIVA'.$A$1" table:expression="0"/>
        <table:named-expression table:name="Excel_BuiltIn_Print_Area_10_1" table:base-cell-address="$'NULLA OSTA COMUNICAZIONE PREVENTIVA'.$A$1" table:expression="0"/>
        <table:named-expression table:name="Excel_BuiltIn_Print_Titles_10_1" table:base-cell-address="$'NULLA OSTA COMUNICAZIONE PREVENTIVA'.$A$1" table:expression="0"/>
        <table:named-expression table:name="Excel_BuiltIn__FilterDatabase_11_1" table:base-cell-address="$'NULLA OSTA COMUNICAZIONE PREVENTIVA'.$A$1" table:expression="0"/>
        <table:named-expression table:name="Excel_BuiltIn_Print_Area_11_1" table:base-cell-address="$'NULLA OSTA COMUNICAZIONE PREVENTIVA'.$A$1" table:expression="0"/>
        <table:named-expression table:name="Excel_BuiltIn_Print_Titles_11_1" table:base-cell-address="$'NULLA OSTA COMUNICAZIONE PREVENTIVA'.$A$1" table:expression="0"/>
        <table:named-expression table:name="Excel_BuiltIn__FilterDatabase_12_1" table:base-cell-address="$'NULLA OSTA COMUNICAZIONE PREVENTIVA'.$A$1" table:expression="0"/>
        <table:named-expression table:name="Excel_BuiltIn_Print_Area_12_1" table:base-cell-address="$'NULLA OSTA COMUNICAZIONE PREVENTIVA'.$A$1" table:expression="0"/>
        <table:named-expression table:name="Excel_BuiltIn_Print_Titles_12_1" table:base-cell-address="$'NULLA OSTA COMUNICAZIONE PREVENTIVA'.$A$1" table:expression="0"/>
        <table:named-expression table:name="Excel_BuiltIn__FilterDatabase_13_1" table:base-cell-address="$'NULLA OSTA COMUNICAZIONE PREVENTIVA'.$A$1" table:expression="0"/>
        <table:named-expression table:name="Excel_BuiltIn_Print_Area_13_1" table:base-cell-address="$'NULLA OSTA COMUNICAZIONE PREVENTIVA'.$A$1" table:expression="0"/>
        <table:named-expression table:name="Excel_BuiltIn_Print_Titles_13_1" table:base-cell-address="$'NULLA OSTA COMUNICAZIONE PREVENTIVA'.$A$1" table:expression="0"/>
        <table:named-expression table:name="Excel_BuiltIn__FilterDatabase_14_1" table:base-cell-address="$'NULLA OSTA COMUNICAZIONE PREVENTIVA'.$A$1" table:expression="0"/>
        <table:named-expression table:name="Excel_BuiltIn_Print_Area_14_1" table:base-cell-address="$'NULLA OSTA COMUNICAZIONE PREVENTIVA'.$A$1" table:expression="0"/>
        <table:named-expression table:name="Excel_BuiltIn_Print_Titles_14_1" table:base-cell-address="$'NULLA OSTA COMUNICAZIONE PREVENTIVA'.$A$1" table:expression="0"/>
        <table:named-expression table:name="Excel_BuiltIn__FilterDatabase_15_1" table:base-cell-address="$'NULLA OSTA COMUNICAZIONE PREVENTIVA'.$A$1" table:expression="0"/>
        <table:named-expression table:name="Excel_BuiltIn_Print_Area_15_1" table:base-cell-address="$'NULLA OSTA COMUNICAZIONE PREVENTIVA'.$A$1" table:expression="0"/>
        <table:named-expression table:name="Excel_BuiltIn_Print_Titles_15_1" table:base-cell-address="$'NULLA OSTA COMUNICAZIONE PREVENTIVA'.$A$1" table:expression="0"/>
        <table:named-expression table:name="Excel_BuiltIn__FilterDatabase_16_1" table:base-cell-address="$'NULLA OSTA COMUNICAZIONE PREVENTIVA'.$A$1" table:expression="0"/>
        <table:named-expression table:name="Excel_BuiltIn_Print_Area_16_1" table:base-cell-address="$'NULLA OSTA COMUNICAZIONE PREVENTIVA'.$A$1" table:expression="0"/>
        <table:named-expression table:name="Excel_BuiltIn_Print_Titles_16_1" table:base-cell-address="$'NULLA OSTA COMUNICAZIONE PREVENTIVA'.$A$1" table:expression="0"/>
        <table:named-expression table:name="Excel_BuiltIn__FilterDatabase_17_1" table:base-cell-address="$'NULLA OSTA COMUNICAZIONE PREVENTIVA'.$A$1" table:expression="0"/>
        <table:named-expression table:name="Excel_BuiltIn_Print_Area_17_1" table:base-cell-address="$'NULLA OSTA COMUNICAZIONE PREVENTIVA'.$A$1" table:expression="0"/>
        <table:named-expression table:name="Excel_BuiltIn_Print_Titles_17_1" table:base-cell-address="$'NULLA OSTA COMUNICAZIONE PREVENTIVA'.$A$1" table:expression="0"/>
        <table:named-expression table:name="Excel_BuiltIn__FilterDatabase_18_1" table:base-cell-address="$'NULLA OSTA COMUNICAZIONE PREVENTIVA'.$A$1" table:expression="0"/>
        <table:named-expression table:name="Excel_BuiltIn_Print_Area_18_1" table:base-cell-address="$'NULLA OSTA COMUNICAZIONE PREVENTIVA'.$A$1" table:expression="0"/>
        <table:named-expression table:name="Excel_BuiltIn_Print_Titles_18_1" table:base-cell-address="$'NULLA OSTA COMUNICAZIONE PREVENTIVA'.$A$1" table:expression="0"/>
        <table:named-expression table:name="Excel_BuiltIn__FilterDatabase_19_1" table:base-cell-address="$'NULLA OSTA COMUNICAZIONE PREVENTIVA'.$A$1" table:expression="0"/>
        <table:named-expression table:name="Excel_BuiltIn_Print_Area_19_1" table:base-cell-address="$'NULLA OSTA COMUNICAZIONE PREVENTIVA'.$A$1" table:expression="0"/>
        <table:named-expression table:name="Excel_BuiltIn_Print_Titles_19_1" table:base-cell-address="$'NULLA OSTA COMUNICAZIONE PREVENTIVA'.$A$1" table:expression="0"/>
        <table:named-expression table:name="Excel_BuiltIn__FilterDatabase_20_1" table:base-cell-address="$'NULLA OSTA COMUNICAZIONE PREVENTIVA'.$A$1" table:expression="0"/>
        <table:named-expression table:name="Excel_BuiltIn_Print_Area_20_1" table:base-cell-address="$'NULLA OSTA COMUNICAZIONE PREVENTIVA'.$A$1" table:expression="0"/>
        <table:named-expression table:name="Excel_BuiltIn_Print_Titles_20_1" table:base-cell-address="$'NULLA OSTA COMUNICAZIONE PREVENTIVA'.$A$1" table:expression="0"/>
        <table:named-expression table:name="Excel_BuiltIn__FilterDatabase_1_1_1_1_1_1_1_1" table:base-cell-address="$'NULLA OSTA COMUNICAZIONE PREVENTIVA'.$A$1" table:expression="0"/>
        <table:named-expression table:name="Excel_BuiltIn_Print_Area_1_1_1_1_1_1_1_1" table:base-cell-address="$'NULLA OSTA COMUNICAZIONE PREVENTIVA'.$A$1" table:expression="0"/>
        <table:named-expression table:name="Excel_BuiltIn_Print_Titles_1_1_1_1_1_1_1_1" table:base-cell-address="$'NULLA OSTA COMUNICAZIONE PREVENTIVA'.$A$1" table:expression="0"/>
        <table:named-expression table:name="Excel_BuiltIn__FilterDatabase_2_1_1_1_1_1_1_1" table:base-cell-address="$'NULLA OSTA COMUNICAZIONE PREVENTIVA'.$A$1" table:expression="0"/>
        <table:named-expression table:name="Excel_BuiltIn_Print_Area_2_1_1_1_1_1_1_1" table:base-cell-address="$'NULLA OSTA COMUNICAZIONE PREVENTIVA'.$A$1" table:expression="0"/>
        <table:named-expression table:name="Excel_BuiltIn_Print_Titles_2_1_1_1_1_1_1_1" table:base-cell-address="$'NULLA OSTA COMUNICAZIONE PREVENTIVA'.$A$1" table:expression="0"/>
        <table:named-expression table:name="Excel_BuiltIn__FilterDatabase_3_1_1" table:base-cell-address="$'NULLA OSTA COMUNICAZIONE PREVENTIVA'.$A$1" table:expression="0"/>
        <table:named-expression table:name="Excel_BuiltIn_Print_Area_3_1_1" table:base-cell-address="$'NULLA OSTA COMUNICAZIONE PREVENTIVA'.$A$1" table:expression="0"/>
        <table:named-expression table:name="Excel_BuiltIn_Print_Titles_3_1_1" table:base-cell-address="$'NULLA OSTA COMUNICAZIONE PREVENTIVA'.$A$1" table:expression="0"/>
        <table:named-expression table:name="Excel_BuiltIn__FilterDatabase_4_1_1" table:base-cell-address="$'NULLA OSTA COMUNICAZIONE PREVENTIVA'.$A$1" table:expression="0"/>
        <table:named-expression table:name="Excel_BuiltIn_Print_Area_4_1_1" table:base-cell-address="$'NULLA OSTA COMUNICAZIONE PREVENTIVA'.$A$1" table:expression="0"/>
        <table:named-expression table:name="Excel_BuiltIn_Print_Titles_4_1_1" table:base-cell-address="$'NULLA OSTA COMUNICAZIONE PREVENTIVA'.$A$1" table:expression="0"/>
        <table:named-expression table:name="Excel_BuiltIn__FilterDatabase_5_1_1" table:base-cell-address="$'NULLA OSTA COMUNICAZIONE PREVENTIVA'.$A$1" table:expression="0"/>
        <table:named-expression table:name="Excel_BuiltIn_Print_Area_5_1_1" table:base-cell-address="$'NULLA OSTA COMUNICAZIONE PREVENTIVA'.$A$1" table:expression="0"/>
        <table:named-expression table:name="Excel_BuiltIn_Print_Titles_5_1_1" table:base-cell-address="$'NULLA OSTA COMUNICAZIONE PREVENTIVA'.$A$1" table:expression="0"/>
        <table:named-expression table:name="Excel_BuiltIn__FilterDatabase_6_1_1" table:base-cell-address="$'NULLA OSTA COMUNICAZIONE PREVENTIVA'.$A$1" table:expression="0"/>
        <table:named-expression table:name="Excel_BuiltIn_Print_Area_6_1_1" table:base-cell-address="$'NULLA OSTA COMUNICAZIONE PREVENTIVA'.$A$1" table:expression="0"/>
        <table:named-expression table:name="Excel_BuiltIn_Print_Titles_6_1_1" table:base-cell-address="$'NULLA OSTA COMUNICAZIONE PREVENTIVA'.$A$1" table:expression="0"/>
        <table:named-expression table:name="Excel_BuiltIn__FilterDatabase_7_1_1" table:base-cell-address="$'NULLA OSTA COMUNICAZIONE PREVENTIVA'.$A$1" table:expression="0"/>
        <table:named-expression table:name="Excel_BuiltIn_Print_Area_7_1_1" table:base-cell-address="$'NULLA OSTA COMUNICAZIONE PREVENTIVA'.$A$1" table:expression="0"/>
        <table:named-expression table:name="Excel_BuiltIn_Print_Titles_7_1_1" table:base-cell-address="$'NULLA OSTA COMUNICAZIONE PREVENTIVA'.$A$1" table:expression="0"/>
        <table:named-expression table:name="Excel_BuiltIn__FilterDatabase_8_1_1" table:base-cell-address="$'NULLA OSTA COMUNICAZIONE PREVENTIVA'.$A$1" table:expression="0"/>
        <table:named-expression table:name="Excel_BuiltIn_Print_Area_8_1_1" table:base-cell-address="$'NULLA OSTA COMUNICAZIONE PREVENTIVA'.$A$1" table:expression="0"/>
        <table:named-expression table:name="Excel_BuiltIn_Print_Titles_8_1_1" table:base-cell-address="$'NULLA OSTA COMUNICAZIONE PREVENTIVA'.$A$1" table:expression="0"/>
        <table:named-expression table:name="Excel_BuiltIn__FilterDatabase_9_1_1" table:base-cell-address="$'NULLA OSTA COMUNICAZIONE PREVENTIVA'.$A$1" table:expression="0"/>
        <table:named-expression table:name="Excel_BuiltIn_Print_Area_9_1_1" table:base-cell-address="$'NULLA OSTA COMUNICAZIONE PREVENTIVA'.$A$1" table:expression="0"/>
        <table:named-expression table:name="Excel_BuiltIn_Print_Titles_9_1_1" table:base-cell-address="$'NULLA OSTA COMUNICAZIONE PREVENTIVA'.$A$1" table:expression="0"/>
        <table:named-expression table:name="Excel_BuiltIn__FilterDatabase_10_1_1" table:base-cell-address="$'NULLA OSTA COMUNICAZIONE PREVENTIVA'.$A$1" table:expression="0"/>
        <table:named-expression table:name="Excel_BuiltIn_Print_Area_10_1_1" table:base-cell-address="$'NULLA OSTA COMUNICAZIONE PREVENTIVA'.$A$1" table:expression="0"/>
        <table:named-expression table:name="Excel_BuiltIn_Print_Titles_10_1_1" table:base-cell-address="$'NULLA OSTA COMUNICAZIONE PREVENTIVA'.$A$1" table:expression="0"/>
        <table:named-expression table:name="Excel_BuiltIn__FilterDatabase_11_1_1" table:base-cell-address="$'NULLA OSTA COMUNICAZIONE PREVENTIVA'.$A$1" table:expression="0"/>
        <table:named-expression table:name="Excel_BuiltIn_Print_Area_11_1_1" table:base-cell-address="$'NULLA OSTA COMUNICAZIONE PREVENTIVA'.$A$1" table:expression="0"/>
        <table:named-expression table:name="Excel_BuiltIn_Print_Titles_11_1_1" table:base-cell-address="$'NULLA OSTA COMUNICAZIONE PREVENTIVA'.$A$1" table:expression="0"/>
        <table:named-expression table:name="Excel_BuiltIn__FilterDatabase_12_1_1" table:base-cell-address="$'NULLA OSTA COMUNICAZIONE PREVENTIVA'.$A$1" table:expression="0"/>
        <table:named-expression table:name="Excel_BuiltIn_Print_Area_12_1_1" table:base-cell-address="$'NULLA OSTA COMUNICAZIONE PREVENTIVA'.$A$1" table:expression="0"/>
        <table:named-expression table:name="Excel_BuiltIn_Print_Titles_12_1_1" table:base-cell-address="$'NULLA OSTA COMUNICAZIONE PREVENTIVA'.$A$1" table:expression="0"/>
        <table:named-expression table:name="Excel_BuiltIn__FilterDatabase_1_1_1_1_1_1_1_1_1" table:base-cell-address="$'NULLA OSTA COMUNICAZIONE PREVENTIVA'.$A$1" table:expression="0"/>
        <table:named-expression table:name="Excel_BuiltIn_Print_Area_1_1_1_1_1_1_1_1_1" table:base-cell-address="$'NULLA OSTA COMUNICAZIONE PREVENTIVA'.$A$1" table:expression="0"/>
        <table:named-expression table:name="Excel_BuiltIn_Print_Titles_1_1_1_1_1_1_1_1_1" table:base-cell-address="$'NULLA OSTA COMUNICAZIONE PREVENTIVA'.$A$1" table:expression="0"/>
        <table:named-expression table:name="Excel_BuiltIn__FilterDatabase_2_1_1_1_1_1_1_1_1" table:base-cell-address="$'NULLA OSTA COMUNICAZIONE PREVENTIVA'.$A$1" table:expression="0"/>
        <table:named-expression table:name="Excel_BuiltIn_Print_Area_2_1_1_1_1_1_1_1_1" table:base-cell-address="$'NULLA OSTA COMUNICAZIONE PREVENTIVA'.$A$1" table:expression="0"/>
        <table:named-expression table:name="Excel_BuiltIn_Print_Titles_2_1_1_1_1_1_1_1_1" table:base-cell-address="$'NULLA OSTA COMUNICAZIONE PREVENTIVA'.$A$1" table:expression="0"/>
        <table:named-expression table:name="Excel_BuiltIn__FilterDatabase_1_1_1_1_1_1_1_1_1_1" table:base-cell-address="$'NULLA OSTA COMUNICAZIONE PREVENTIVA'.$A$1" table:expression="0"/>
        <table:named-expression table:name="Excel_BuiltIn_Print_Area_1_1_1_1_1_1_1_1_1_1" table:base-cell-address="$'NULLA OSTA COMUNICAZIONE PREVENTIVA'.$A$1" table:expression="0"/>
        <table:named-expression table:name="Excel_BuiltIn_Print_Titles_1_1_1_1_1_1_1_1_1_1" table:base-cell-address="$'NULLA OSTA COMUNICAZIONE PREVENTIVA'.$A$1" table:expression="0"/>
        <table:named-expression table:name="Excel_BuiltIn__FilterDatabase_2_1_1_1_1_1_1_1_1_1" table:base-cell-address="$'NULLA OSTA COMUNICAZIONE PREVENTIVA'.$A$1" table:expression="0"/>
        <table:named-expression table:name="Excel_BuiltIn_Print_Area_2_1_1_1_1_1_1_1_1_1" table:base-cell-address="$'NULLA OSTA COMUNICAZIONE PREVENTIVA'.$A$1" table:expression="0"/>
        <table:named-expression table:name="Excel_BuiltIn_Print_Titles_2_1_1_1_1_1_1_1_1_1" table:base-cell-address="$'NULLA OSTA COMUNICAZIONE PREVENTIVA'.$A$1" table:expression="0"/>
        <table:named-expression table:name="Excel_BuiltIn__FilterDatabase_1_1_1_1_1_1_1_1_1_1_1" table:base-cell-address="$'NULLA OSTA COMUNICAZIONE PREVENTIVA'.$A$1" table:expression="0"/>
        <table:named-expression table:name="Excel_BuiltIn_Print_Area_1_1_1_1_1_1_1_1_1_1_1" table:base-cell-address="$'NULLA OSTA COMUNICAZIONE PREVENTIVA'.$A$1" table:expression="0"/>
        <table:named-expression table:name="Excel_BuiltIn_Print_Titles_1_1_1_1_1_1_1_1_1_1_1" table:base-cell-address="$'NULLA OSTA COMUNICAZIONE PREVENTIVA'.$A$1" table:expression="0"/>
        <table:named-expression table:name="Excel_BuiltIn__FilterDatabase_2_1_1_1_1_1_1_1_1_1_1" table:base-cell-address="$'NULLA OSTA COMUNICAZIONE PREVENTIVA'.$A$1" table:expression="0"/>
        <table:named-expression table:name="Excel_BuiltIn_Print_Area_2_1_1_1_1_1_1_1_1_1_1" table:base-cell-address="$'NULLA OSTA COMUNICAZIONE PREVENTIVA'.$A$1" table:expression="0"/>
        <table:named-expression table:name="Excel_BuiltIn_Print_Titles_2_1_1_1_1_1_1_1_1_1_1" table:base-cell-address="$'NULLA OSTA COMUNICAZIONE PREVENTIVA'.$A$1" table:expression="0"/>
        <table:named-expression table:name="Excel_BuiltIn__FilterDatabase_3_1_1_1" table:base-cell-address="$'NULLA OSTA COMUNICAZIONE PREVENTIVA'.$A$1" table:expression="0"/>
        <table:named-expression table:name="Excel_BuiltIn_Print_Area_3_1_1_1" table:base-cell-address="$'NULLA OSTA COMUNICAZIONE PREVENTIVA'.$A$1" table:expression="0"/>
        <table:named-expression table:name="Excel_BuiltIn_Print_Titles_3_1_1_1" table:base-cell-address="$'NULLA OSTA COMUNICAZIONE PREVENTIVA'.$A$1" table:expression="0"/>
        <table:named-expression table:name="Excel_BuiltIn__FilterDatabase_4_1_1_1" table:base-cell-address="$'NULLA OSTA COMUNICAZIONE PREVENTIVA'.$A$1" table:expression="0"/>
        <table:named-expression table:name="Excel_BuiltIn_Print_Area_4_1_1_1" table:base-cell-address="$'NULLA OSTA COMUNICAZIONE PREVENTIVA'.$A$1" table:expression="0"/>
        <table:named-expression table:name="Excel_BuiltIn_Print_Titles_4_1_1_1" table:base-cell-address="$'NULLA OSTA COMUNICAZIONE PREVENTIVA'.$A$1" table:expression="0"/>
        <table:named-expression table:name="Excel_BuiltIn__FilterDatabase_5_1_1_1" table:base-cell-address="$'NULLA OSTA COMUNICAZIONE PREVENTIVA'.$A$1" table:expression="0"/>
        <table:named-expression table:name="Excel_BuiltIn_Print_Area_5_1_1_1" table:base-cell-address="$'NULLA OSTA COMUNICAZIONE PREVENTIVA'.$A$1" table:expression="0"/>
        <table:named-expression table:name="Excel_BuiltIn_Print_Titles_5_1_1_1" table:base-cell-address="$'NULLA OSTA COMUNICAZIONE PREVENTIVA'.$A$1" table:expression="0"/>
        <table:named-expression table:name="Excel_BuiltIn__FilterDatabase_6_1_1_1" table:base-cell-address="$'NULLA OSTA COMUNICAZIONE PREVENTIVA'.$A$1" table:expression="0"/>
        <table:named-expression table:name="Excel_BuiltIn_Print_Area_6_1_1_1" table:base-cell-address="$'NULLA OSTA COMUNICAZIONE PREVENTIVA'.$A$1" table:expression="0"/>
        <table:named-expression table:name="Excel_BuiltIn_Print_Titles_6_1_1_1" table:base-cell-address="$'NULLA OSTA COMUNICAZIONE PREVENTIVA'.$A$1" table:expression="0"/>
        <table:named-expression table:name="Excel_BuiltIn__FilterDatabase_7_1_1_1" table:base-cell-address="$'NULLA OSTA COMUNICAZIONE PREVENTIVA'.$A$1" table:expression="0"/>
        <table:named-expression table:name="Excel_BuiltIn_Print_Area_7_1_1_1" table:base-cell-address="$'NULLA OSTA COMUNICAZIONE PREVENTIVA'.$A$1" table:expression="0"/>
        <table:named-expression table:name="Excel_BuiltIn_Print_Titles_7_1_1_1" table:base-cell-address="$'NULLA OSTA COMUNICAZIONE PREVENTIVA'.$A$1" table:expression="0"/>
        <table:named-expression table:name="Excel_BuiltIn__FilterDatabase_8_1_1_1" table:base-cell-address="$'NULLA OSTA COMUNICAZIONE PREVENTIVA'.$A$1" table:expression="0"/>
        <table:named-expression table:name="Excel_BuiltIn_Print_Area_8_1_1_1" table:base-cell-address="$'NULLA OSTA COMUNICAZIONE PREVENTIVA'.$A$1" table:expression="0"/>
        <table:named-expression table:name="Excel_BuiltIn_Print_Titles_8_1_1_1" table:base-cell-address="$'NULLA OSTA COMUNICAZIONE PREVENTIVA'.$A$1" table:expression="0"/>
        <table:named-expression table:name="Excel_BuiltIn__FilterDatabase_9_1_1_1" table:base-cell-address="$'NULLA OSTA COMUNICAZIONE PREVENTIVA'.$A$1" table:expression="0"/>
        <table:named-expression table:name="Excel_BuiltIn_Print_Area_9_1_1_1" table:base-cell-address="$'NULLA OSTA COMUNICAZIONE PREVENTIVA'.$A$1" table:expression="0"/>
        <table:named-expression table:name="Excel_BuiltIn_Print_Titles_9_1_1_1" table:base-cell-address="$'NULLA OSTA COMUNICAZIONE PREVENTIVA'.$A$1" table:expression="0"/>
        <table:named-expression table:name="Excel_BuiltIn__FilterDatabase_10_1_1_1" table:base-cell-address="$'NULLA OSTA COMUNICAZIONE PREVENTIVA'.$A$1" table:expression="0"/>
        <table:named-expression table:name="Excel_BuiltIn_Print_Area_10_1_1_1" table:base-cell-address="$'NULLA OSTA COMUNICAZIONE PREVENTIVA'.$A$1" table:expression="0"/>
        <table:named-expression table:name="Excel_BuiltIn_Print_Titles_10_1_1_1" table:base-cell-address="$'NULLA OSTA COMUNICAZIONE PREVENTIVA'.$A$1" table:expression="0"/>
        <table:named-expression table:name="Excel_BuiltIn__FilterDatabase_11_1_1_1" table:base-cell-address="$'NULLA OSTA COMUNICAZIONE PREVENTIVA'.$A$1" table:expression="0"/>
        <table:named-expression table:name="Excel_BuiltIn_Print_Area_11_1_1_1" table:base-cell-address="$'NULLA OSTA COMUNICAZIONE PREVENTIVA'.$A$1" table:expression="0"/>
        <table:named-expression table:name="Excel_BuiltIn_Print_Titles_11_1_1_1" table:base-cell-address="$'NULLA OSTA COMUNICAZIONE PREVENTIVA'.$A$1" table:expression="0"/>
        <table:named-expression table:name="Excel_BuiltIn__FilterDatabase_12_1_1_1" table:base-cell-address="$'NULLA OSTA COMUNICAZIONE PREVENTIVA'.$A$1" table:expression="0"/>
        <table:named-expression table:name="Excel_BuiltIn_Print_Area_12_1_1_1" table:base-cell-address="$'NULLA OSTA COMUNICAZIONE PREVENTIVA'.$A$1" table:expression="0"/>
        <table:named-expression table:name="Excel_BuiltIn_Print_Titles_12_1_1_1" table:base-cell-address="$'NULLA OSTA COMUNICAZIONE PREVENTIVA'.$A$1" table:expression="0"/>
        <table:named-expression table:name="Excel_BuiltIn__FilterDatabase_13_1_1" table:base-cell-address="$'NULLA OSTA COMUNICAZIONE PREVENTIVA'.$A$1" table:expression="0"/>
        <table:named-expression table:name="Excel_BuiltIn_Print_Area_13_1_1" table:base-cell-address="$'NULLA OSTA COMUNICAZIONE PREVENTIVA'.$A$1" table:expression="0"/>
        <table:named-expression table:name="Excel_BuiltIn_Print_Titles_13_1_1" table:base-cell-address="$'NULLA OSTA COMUNICAZIONE PREVENTIVA'.$A$1" table:expression="0"/>
        <table:named-expression table:name="Excel_BuiltIn__FilterDatabase_14_1_1" table:base-cell-address="$'NULLA OSTA COMUNICAZIONE PREVENTIVA'.$A$1" table:expression="0"/>
        <table:named-expression table:name="Excel_BuiltIn_Print_Area_14_1_1" table:base-cell-address="$'NULLA OSTA COMUNICAZIONE PREVENTIVA'.$A$1" table:expression="0"/>
        <table:named-expression table:name="Excel_BuiltIn_Print_Titles_14_1_1" table:base-cell-address="$'NULLA OSTA COMUNICAZIONE PREVENTIVA'.$A$1" table:expression="0"/>
        <table:named-expression table:name="Excel_BuiltIn__FilterDatabase_15_1_1" table:base-cell-address="$'NULLA OSTA COMUNICAZIONE PREVENTIVA'.$A$1" table:expression="0"/>
        <table:named-expression table:name="Excel_BuiltIn_Print_Area_15_1_1" table:base-cell-address="$'NULLA OSTA COMUNICAZIONE PREVENTIVA'.$A$1" table:expression="0"/>
        <table:named-expression table:name="Excel_BuiltIn_Print_Titles_15_1_1" table:base-cell-address="$'NULLA OSTA COMUNICAZIONE PREVENTIVA'.$A$1" table:expression="0"/>
        <table:named-expression table:name="Excel_BuiltIn__FilterDatabase_16_1_1" table:base-cell-address="$'NULLA OSTA COMUNICAZIONE PREVENTIVA'.$A$1" table:expression="0"/>
        <table:named-expression table:name="Excel_BuiltIn_Print_Area_16_1_1" table:base-cell-address="$'NULLA OSTA COMUNICAZIONE PREVENTIVA'.$A$1" table:expression="0"/>
        <table:named-expression table:name="Excel_BuiltIn_Print_Titles_16_1_1" table:base-cell-address="$'NULLA OSTA COMUNICAZIONE PREVENTIVA'.$A$1" table:expression="0"/>
        <table:named-expression table:name="Excel_BuiltIn__FilterDatabase_17_1_1" table:base-cell-address="$'NULLA OSTA COMUNICAZIONE PREVENTIVA'.$A$1" table:expression="0"/>
        <table:named-expression table:name="Excel_BuiltIn_Print_Area_17_1_1" table:base-cell-address="$'NULLA OSTA COMUNICAZIONE PREVENTIVA'.$A$1" table:expression="0"/>
        <table:named-expression table:name="Excel_BuiltIn_Print_Titles_17_1_1" table:base-cell-address="$'NULLA OSTA COMUNICAZIONE PREVENTIVA'.$A$1" table:expression="0"/>
        <table:named-expression table:name="Excel_BuiltIn__FilterDatabase_18_1_1" table:base-cell-address="$'NULLA OSTA COMUNICAZIONE PREVENTIVA'.$A$1" table:expression="0"/>
        <table:named-expression table:name="Excel_BuiltIn_Print_Area_18_1_1" table:base-cell-address="$'NULLA OSTA COMUNICAZIONE PREVENTIVA'.$A$1" table:expression="0"/>
        <table:named-expression table:name="Excel_BuiltIn_Print_Titles_18_1_1" table:base-cell-address="$'NULLA OSTA COMUNICAZIONE PREVENTIVA'.$A$1" table:expression="0"/>
        <table:named-expression table:name="Excel_BuiltIn__FilterDatabase_19_1_1" table:base-cell-address="$'NULLA OSTA COMUNICAZIONE PREVENTIVA'.$A$1" table:expression="0"/>
        <table:named-expression table:name="Excel_BuiltIn_Print_Area_19_1_1" table:base-cell-address="$'NULLA OSTA COMUNICAZIONE PREVENTIVA'.$A$1" table:expression="0"/>
        <table:named-expression table:name="Excel_BuiltIn_Print_Titles_19_1_1" table:base-cell-address="$'NULLA OSTA COMUNICAZIONE PREVENTIVA'.$A$1" table:expression="0"/>
        <table:named-expression table:name="Excel_BuiltIn__FilterDatabase_20_1_1" table:base-cell-address="$'NULLA OSTA COMUNICAZIONE PREVENTIVA'.$A$1" table:expression="0"/>
        <table:named-expression table:name="Excel_BuiltIn_Print_Area_20_1_1" table:base-cell-address="$'NULLA OSTA COMUNICAZIONE PREVENTIVA'.$A$1" table:expression="0"/>
        <table:named-expression table:name="Excel_BuiltIn_Print_Titles_20_1_1" table:base-cell-address="$'NULLA OSTA COMUNICAZIONE PREVENTIVA'.$A$1" table:expression="0"/>
        <table:named-expression table:name="Excel_BuiltIn__FilterDatabase_21_1" table:base-cell-address="$'NULLA OSTA COMUNICAZIONE PREVENTIVA'.$A$1" table:expression="0"/>
        <table:named-expression table:name="Excel_BuiltIn_Print_Area_21_1" table:base-cell-address="$'NULLA OSTA COMUNICAZIONE PREVENTIVA'.$A$1" table:expression="0"/>
        <table:named-expression table:name="Excel_BuiltIn_Print_Titles_21_1" table:base-cell-address="$'NULLA OSTA COMUNICAZIONE PREVENTIVA'.$A$1" table:expression="0"/>
        <table:named-expression table:name="Excel_BuiltIn__FilterDatabase_22_1" table:base-cell-address="$'NULLA OSTA COMUNICAZIONE PREVENTIVA'.$A$1" table:expression="0"/>
        <table:named-expression table:name="Excel_BuiltIn_Print_Area_22_1" table:base-cell-address="$'NULLA OSTA COMUNICAZIONE PREVENTIVA'.$A$1" table:expression="0"/>
        <table:named-expression table:name="Excel_BuiltIn_Print_Titles_22_1" table:base-cell-address="$'NULLA OSTA COMUNICAZIONE PREVENTIVA'.$A$1" table:expression="0"/>
        <table:named-expression table:name="Excel_BuiltIn__FilterDatabase_23_1" table:base-cell-address="$'NULLA OSTA COMUNICAZIONE PREVENTIVA'.$A$1" table:expression="0"/>
        <table:named-expression table:name="Excel_BuiltIn_Print_Area_23_1" table:base-cell-address="$'NULLA OSTA COMUNICAZIONE PREVENTIVA'.$A$1" table:expression="0"/>
        <table:named-expression table:name="Excel_BuiltIn_Print_Titles_23_1" table:base-cell-address="$'NULLA OSTA COMUNICAZIONE PREVENTIVA'.$A$1" table:expression="0"/>
        <table:named-expression table:name="Excel_BuiltIn__FilterDatabase_24_1" table:base-cell-address="$'NULLA OSTA COMUNICAZIONE PREVENTIVA'.$A$1" table:expression="0"/>
        <table:named-expression table:name="Excel_BuiltIn_Print_Area_24_1" table:base-cell-address="$'NULLA OSTA COMUNICAZIONE PREVENTIVA'.$A$1" table:expression="0"/>
        <table:named-expression table:name="Excel_BuiltIn_Print_Titles_24_1" table:base-cell-address="$'NULLA OSTA COMUNICAZIONE PREVENTIVA'.$A$1" table:expression="0"/>
        <table:named-expression table:name="Excel_BuiltIn__FilterDatabase_1_1_1_1_1_1_1_1_1_1_1_1" table:base-cell-address="$'NULLA OSTA COMUNICAZIONE PREVENTIVA'.$A$1" table:expression="0"/>
        <table:named-expression table:name="Excel_BuiltIn_Print_Area_1_1_1_1_1_1_1_1_1_1_1_1" table:base-cell-address="$'NULLA OSTA COMUNICAZIONE PREVENTIVA'.$A$1" table:expression="0"/>
        <table:named-expression table:name="Excel_BuiltIn_Print_Titles_1_1_1_1_1_1_1_1_1_1_1_1" table:base-cell-address="$'NULLA OSTA COMUNICAZIONE PREVENTIVA'.$A$1" table:expression="0"/>
        <table:named-expression table:name="Excel_BuiltIn__FilterDatabase_2_1_1_1_1_1_1_1_1_1_1_1" table:base-cell-address="$'NULLA OSTA COMUNICAZIONE PREVENTIVA'.$A$1" table:expression="0"/>
        <table:named-expression table:name="Excel_BuiltIn_Print_Area_2_1_1_1_1_1_1_1_1_1_1_1" table:base-cell-address="$'NULLA OSTA COMUNICAZIONE PREVENTIVA'.$A$1" table:expression="0"/>
        <table:named-expression table:name="Excel_BuiltIn_Print_Titles_2_1_1_1_1_1_1_1_1_1_1_1" table:base-cell-address="$'NULLA OSTA COMUNICAZIONE PREVENTIVA'.$A$1" table:expression="0"/>
        <table:named-expression table:name="Excel_BuiltIn__FilterDatabase_3_1_1_1_1" table:base-cell-address="$'NULLA OSTA COMUNICAZIONE PREVENTIVA'.$A$1" table:expression="0"/>
        <table:named-expression table:name="Excel_BuiltIn_Print_Area_3_1_1_1_1" table:base-cell-address="$'NULLA OSTA COMUNICAZIONE PREVENTIVA'.$A$1" table:expression="0"/>
        <table:named-expression table:name="Excel_BuiltIn_Print_Titles_3_1_1_1_1" table:base-cell-address="$'NULLA OSTA COMUNICAZIONE PREVENTIVA'.$A$1" table:expression="0"/>
        <table:named-expression table:name="Excel_BuiltIn__FilterDatabase_4_1_1_1_1" table:base-cell-address="$'NULLA OSTA COMUNICAZIONE PREVENTIVA'.$A$1" table:expression="0"/>
        <table:named-expression table:name="Excel_BuiltIn_Print_Area_4_1_1_1_1" table:base-cell-address="$'NULLA OSTA COMUNICAZIONE PREVENTIVA'.$A$1" table:expression="0"/>
        <table:named-expression table:name="Excel_BuiltIn_Print_Titles_4_1_1_1_1" table:base-cell-address="$'NULLA OSTA COMUNICAZIONE PREVENTIVA'.$A$1" table:expression="0"/>
        <table:named-expression table:name="Excel_BuiltIn__FilterDatabase_5_1_1_1_1" table:base-cell-address="$'NULLA OSTA COMUNICAZIONE PREVENTIVA'.$A$1" table:expression="0"/>
        <table:named-expression table:name="Excel_BuiltIn_Print_Area_5_1_1_1_1" table:base-cell-address="$'NULLA OSTA COMUNICAZIONE PREVENTIVA'.$A$1" table:expression="0"/>
        <table:named-expression table:name="Excel_BuiltIn_Print_Titles_5_1_1_1_1" table:base-cell-address="$'NULLA OSTA COMUNICAZIONE PREVENTIVA'.$A$1" table:expression="0"/>
        <table:named-expression table:name="Excel_BuiltIn__FilterDatabase_6_1_1_1_1" table:base-cell-address="$'NULLA OSTA COMUNICAZIONE PREVENTIVA'.$A$1" table:expression="0"/>
        <table:named-expression table:name="Excel_BuiltIn_Print_Area_6_1_1_1_1" table:base-cell-address="$'NULLA OSTA COMUNICAZIONE PREVENTIVA'.$A$1" table:expression="0"/>
        <table:named-expression table:name="Excel_BuiltIn_Print_Titles_6_1_1_1_1" table:base-cell-address="$'NULLA OSTA COMUNICAZIONE PREVENTIVA'.$A$1" table:expression="0"/>
        <table:named-expression table:name="Excel_BuiltIn__FilterDatabase_7_1_1_1_1" table:base-cell-address="$'NULLA OSTA COMUNICAZIONE PREVENTIVA'.$A$1" table:expression="0"/>
        <table:named-expression table:name="Excel_BuiltIn_Print_Area_7_1_1_1_1" table:base-cell-address="$'NULLA OSTA COMUNICAZIONE PREVENTIVA'.$A$1" table:expression="0"/>
        <table:named-expression table:name="Excel_BuiltIn_Print_Titles_7_1_1_1_1" table:base-cell-address="$'NULLA OSTA COMUNICAZIONE PREVENTIVA'.$A$1" table:expression="0"/>
        <table:named-expression table:name="Excel_BuiltIn__FilterDatabase_8_1_1_1_1" table:base-cell-address="$'NULLA OSTA COMUNICAZIONE PREVENTIVA'.$A$1" table:expression="0"/>
        <table:named-expression table:name="Excel_BuiltIn_Print_Area_8_1_1_1_1" table:base-cell-address="$'NULLA OSTA COMUNICAZIONE PREVENTIVA'.$A$1" table:expression="0"/>
        <table:named-expression table:name="Excel_BuiltIn_Print_Titles_8_1_1_1_1" table:base-cell-address="$'NULLA OSTA COMUNICAZIONE PREVENTIVA'.$A$1" table:expression="0"/>
        <table:named-expression table:name="Excel_BuiltIn__FilterDatabase_9_1_1_1_1" table:base-cell-address="$'NULLA OSTA COMUNICAZIONE PREVENTIVA'.$A$1" table:expression="0"/>
        <table:named-expression table:name="Excel_BuiltIn_Print_Area_9_1_1_1_1" table:base-cell-address="$'NULLA OSTA COMUNICAZIONE PREVENTIVA'.$A$1" table:expression="0"/>
        <table:named-expression table:name="Excel_BuiltIn_Print_Titles_9_1_1_1_1" table:base-cell-address="$'NULLA OSTA COMUNICAZIONE PREVENTIVA'.$A$1" table:expression="0"/>
        <table:named-expression table:name="Excel_BuiltIn__FilterDatabase_10_1_1_1_1" table:base-cell-address="$'NULLA OSTA COMUNICAZIONE PREVENTIVA'.$A$1" table:expression="0"/>
        <table:named-expression table:name="Excel_BuiltIn_Print_Area_10_1_1_1_1" table:base-cell-address="$'NULLA OSTA COMUNICAZIONE PREVENTIVA'.$A$1" table:expression="0"/>
        <table:named-expression table:name="Excel_BuiltIn_Print_Titles_10_1_1_1_1" table:base-cell-address="$'NULLA OSTA COMUNICAZIONE PREVENTIVA'.$A$1" table:expression="0"/>
        <table:named-expression table:name="Excel_BuiltIn__FilterDatabase_11_1_1_1_1" table:base-cell-address="$'NULLA OSTA COMUNICAZIONE PREVENTIVA'.$A$1" table:expression="0"/>
        <table:named-expression table:name="Excel_BuiltIn_Print_Area_11_1_1_1_1" table:base-cell-address="$'NULLA OSTA COMUNICAZIONE PREVENTIVA'.$A$1" table:expression="0"/>
        <table:named-expression table:name="Excel_BuiltIn_Print_Titles_11_1_1_1_1" table:base-cell-address="$'NULLA OSTA COMUNICAZIONE PREVENTIVA'.$A$1" table:expression="0"/>
        <table:named-expression table:name="Excel_BuiltIn__FilterDatabase_12_1_1_1_1" table:base-cell-address="$'NULLA OSTA COMUNICAZIONE PREVENTIVA'.$A$1" table:expression="0"/>
        <table:named-expression table:name="Excel_BuiltIn_Print_Area_12_1_1_1_1" table:base-cell-address="$'NULLA OSTA COMUNICAZIONE PREVENTIVA'.$A$1" table:expression="0"/>
        <table:named-expression table:name="Excel_BuiltIn_Print_Titles_12_1_1_1_1" table:base-cell-address="$'NULLA OSTA COMUNICAZIONE PREVENTIVA'.$A$1" table:expression="0"/>
        <table:named-expression table:name="Excel_BuiltIn__FilterDatabase_13_1_1_1" table:base-cell-address="$'NULLA OSTA COMUNICAZIONE PREVENTIVA'.$A$1" table:expression="0"/>
        <table:named-expression table:name="Excel_BuiltIn_Print_Area_13_1_1_1" table:base-cell-address="$'NULLA OSTA COMUNICAZIONE PREVENTIVA'.$A$1" table:expression="0"/>
        <table:named-expression table:name="Excel_BuiltIn_Print_Titles_13_1_1_1" table:base-cell-address="$'NULLA OSTA COMUNICAZIONE PREVENTIVA'.$A$1" table:expression="0"/>
        <table:named-expression table:name="Excel_BuiltIn__FilterDatabase_14_1_1_1" table:base-cell-address="$'NULLA OSTA COMUNICAZIONE PREVENTIVA'.$A$1" table:expression="0"/>
        <table:named-expression table:name="Excel_BuiltIn_Print_Area_14_1_1_1" table:base-cell-address="$'NULLA OSTA COMUNICAZIONE PREVENTIVA'.$A$1" table:expression="0"/>
        <table:named-expression table:name="Excel_BuiltIn_Print_Titles_14_1_1_1" table:base-cell-address="$'NULLA OSTA COMUNICAZIONE PREVENTIVA'.$A$1" table:expression="0"/>
        <table:named-expression table:name="Excel_BuiltIn__FilterDatabase_15_1_1_1" table:base-cell-address="$'NULLA OSTA COMUNICAZIONE PREVENTIVA'.$A$1" table:expression="0"/>
        <table:named-expression table:name="Excel_BuiltIn_Print_Area_15_1_1_1" table:base-cell-address="$'NULLA OSTA COMUNICAZIONE PREVENTIVA'.$A$1" table:expression="0"/>
        <table:named-expression table:name="Excel_BuiltIn_Print_Titles_15_1_1_1" table:base-cell-address="$'NULLA OSTA COMUNICAZIONE PREVENTIVA'.$A$1" table:expression="0"/>
        <table:named-expression table:name="Excel_BuiltIn__FilterDatabase_16_1_1_1" table:base-cell-address="$'NULLA OSTA COMUNICAZIONE PREVENTIVA'.$A$1" table:expression="0"/>
        <table:named-expression table:name="Excel_BuiltIn_Print_Area_16_1_1_1" table:base-cell-address="$'NULLA OSTA COMUNICAZIONE PREVENTIVA'.$A$1" table:expression="0"/>
        <table:named-expression table:name="Excel_BuiltIn_Print_Titles_16_1_1_1" table:base-cell-address="$'NULLA OSTA COMUNICAZIONE PREVENTIVA'.$A$1" table:expression="0"/>
        <table:named-expression table:name="Excel_BuiltIn__FilterDatabase_17_1_1_1" table:base-cell-address="$'NULLA OSTA COMUNICAZIONE PREVENTIVA'.$A$1" table:expression="0"/>
        <table:named-expression table:name="Excel_BuiltIn_Print_Area_17_1_1_1" table:base-cell-address="$'NULLA OSTA COMUNICAZIONE PREVENTIVA'.$A$1" table:expression="0"/>
        <table:named-expression table:name="Excel_BuiltIn_Print_Titles_17_1_1_1" table:base-cell-address="$'NULLA OSTA COMUNICAZIONE PREVENTIVA'.$A$1" table:expression="0"/>
        <table:named-expression table:name="Excel_BuiltIn__FilterDatabase_18_1_1_1" table:base-cell-address="$'NULLA OSTA COMUNICAZIONE PREVENTIVA'.$A$1" table:expression="0"/>
        <table:named-expression table:name="Excel_BuiltIn_Print_Area_18_1_1_1" table:base-cell-address="$'NULLA OSTA COMUNICAZIONE PREVENTIVA'.$A$1" table:expression="0"/>
        <table:named-expression table:name="Excel_BuiltIn_Print_Titles_18_1_1_1" table:base-cell-address="$'NULLA OSTA COMUNICAZIONE PREVENTIVA'.$A$1" table:expression="0"/>
        <table:named-expression table:name="Excel_BuiltIn__FilterDatabase_19_1_1_1" table:base-cell-address="$'NULLA OSTA COMUNICAZIONE PREVENTIVA'.$A$1" table:expression="0"/>
        <table:named-expression table:name="Excel_BuiltIn_Print_Area_19_1_1_1" table:base-cell-address="$'NULLA OSTA COMUNICAZIONE PREVENTIVA'.$A$1" table:expression="0"/>
        <table:named-expression table:name="Excel_BuiltIn_Print_Titles_19_1_1_1" table:base-cell-address="$'NULLA OSTA COMUNICAZIONE PREVENTIVA'.$A$1" table:expression="0"/>
        <table:named-expression table:name="Excel_BuiltIn__FilterDatabase_20_1_1_1" table:base-cell-address="$'NULLA OSTA COMUNICAZIONE PREVENTIVA'.$A$1" table:expression="0"/>
        <table:named-expression table:name="Excel_BuiltIn_Print_Area_20_1_1_1" table:base-cell-address="$'NULLA OSTA COMUNICAZIONE PREVENTIVA'.$A$1" table:expression="0"/>
        <table:named-expression table:name="Excel_BuiltIn_Print_Titles_20_1_1_1" table:base-cell-address="$'NULLA OSTA COMUNICAZIONE PREVENTIVA'.$A$1" table:expression="0"/>
        <table:named-expression table:name="Excel_BuiltIn__FilterDatabase_21_1_1" table:base-cell-address="$'NULLA OSTA COMUNICAZIONE PREVENTIVA'.$A$1" table:expression="0"/>
        <table:named-expression table:name="Excel_BuiltIn_Print_Area_21_1_1" table:base-cell-address="$'NULLA OSTA COMUNICAZIONE PREVENTIVA'.$A$1" table:expression="0"/>
        <table:named-expression table:name="Excel_BuiltIn_Print_Titles_21_1_1" table:base-cell-address="$'NULLA OSTA COMUNICAZIONE PREVENTIVA'.$A$1" table:expression="0"/>
        <table:named-expression table:name="Excel_BuiltIn__FilterDatabase_22_1_1" table:base-cell-address="$'NULLA OSTA COMUNICAZIONE PREVENTIVA'.$A$1" table:expression="0"/>
        <table:named-expression table:name="Excel_BuiltIn_Print_Area_22_1_1" table:base-cell-address="$'NULLA OSTA COMUNICAZIONE PREVENTIVA'.$A$1" table:expression="0"/>
        <table:named-expression table:name="Excel_BuiltIn_Print_Titles_22_1_1" table:base-cell-address="$'NULLA OSTA COMUNICAZIONE PREVENTIVA'.$A$1" table:expression="0"/>
        <table:named-expression table:name="Excel_BuiltIn__FilterDatabase_23_1_1" table:base-cell-address="$'NULLA OSTA COMUNICAZIONE PREVENTIVA'.$A$1" table:expression="0"/>
        <table:named-expression table:name="Excel_BuiltIn_Print_Area_23_1_1" table:base-cell-address="$'NULLA OSTA COMUNICAZIONE PREVENTIVA'.$A$1" table:expression="0"/>
        <table:named-expression table:name="Excel_BuiltIn_Print_Titles_23_1_1" table:base-cell-address="$'NULLA OSTA COMUNICAZIONE PREVENTIVA'.$A$1" table:expression="0"/>
        <table:named-expression table:name="Excel_BuiltIn__FilterDatabase_24_1_1" table:base-cell-address="$'NULLA OSTA COMUNICAZIONE PREVENTIVA'.$A$1" table:expression="0"/>
        <table:named-expression table:name="Excel_BuiltIn_Print_Area_24_1_1" table:base-cell-address="$'NULLA OSTA COMUNICAZIONE PREVENTIVA'.$A$1" table:expression="0"/>
        <table:named-expression table:name="Excel_BuiltIn_Print_Titles_24_1_1" table:base-cell-address="$'NULLA OSTA COMUNICAZIONE PREVENTIVA'.$A$1" table:expression="0"/>
        <table:named-expression table:name="Excel_BuiltIn__FilterDatabase_25_1" table:base-cell-address="$'NULLA OSTA COMUNICAZIONE PREVENTIVA'.$A$1" table:expression="0"/>
        <table:named-expression table:name="Excel_BuiltIn_Print_Area_25_1" table:base-cell-address="$'NULLA OSTA COMUNICAZIONE PREVENTIVA'.$A$1" table:expression="0"/>
        <table:named-expression table:name="Excel_BuiltIn_Print_Titles_25_1" table:base-cell-address="$'NULLA OSTA COMUNICAZIONE PREVENTIVA'.$A$1" table:expression="0"/>
        <table:named-expression table:name="Excel_BuiltIn__FilterDatabase_26_1" table:base-cell-address="$'NULLA OSTA COMUNICAZIONE PREVENTIVA'.$A$1" table:expression="0"/>
        <table:named-expression table:name="Excel_BuiltIn_Print_Area_26_1" table:base-cell-address="$'NULLA OSTA COMUNICAZIONE PREVENTIVA'.$A$1" table:expression="0"/>
        <table:named-expression table:name="Excel_BuiltIn_Print_Titles_26_1" table:base-cell-address="$'NULLA OSTA COMUNICAZIONE PREVENTIVA'.$A$1" table:expression="0"/>
        <table:named-expression table:name="Excel_BuiltIn__FilterDatabase_27_1" table:base-cell-address="$'NULLA OSTA COMUNICAZIONE PREVENTIVA'.$A$1" table:expression="0"/>
        <table:named-expression table:name="Excel_BuiltIn_Print_Area_27_1" table:base-cell-address="$'NULLA OSTA COMUNICAZIONE PREVENTIVA'.$A$1" table:expression="0"/>
        <table:named-expression table:name="Excel_BuiltIn_Print_Titles_27_1" table:base-cell-address="$'NULLA OSTA COMUNICAZIONE PREVENTIVA'.$A$1" table:expression="0"/>
        <table:named-expression table:name="Excel_BuiltIn__FilterDatabase_28_1" table:base-cell-address="$'NULLA OSTA COMUNICAZIONE PREVENTIVA'.$A$1" table:expression="0"/>
        <table:named-expression table:name="Excel_BuiltIn_Print_Area_28_1" table:base-cell-address="$'NULLA OSTA COMUNICAZIONE PREVENTIVA'.$A$1" table:expression="0"/>
        <table:named-expression table:name="Excel_BuiltIn_Print_Titles_28_1" table:base-cell-address="$'NULLA OSTA COMUNICAZIONE PREVENTIVA'.$A$1" table:expression="0"/>
        <table:named-expression table:name="Excel_BuiltIn__FilterDatabase_29_1" table:base-cell-address="$'NULLA OSTA COMUNICAZIONE PREVENTIVA'.$A$1" table:expression="0"/>
        <table:named-expression table:name="Excel_BuiltIn_Print_Area_29_1" table:base-cell-address="$'NULLA OSTA COMUNICAZIONE PREVENTIVA'.$A$1" table:expression="0"/>
        <table:named-expression table:name="Excel_BuiltIn_Print_Titles_29_1" table:base-cell-address="$'NULLA OSTA COMUNICAZIONE PREVENTIVA'.$A$1" table:expression="0"/>
        <table:named-expression table:name="Excel_BuiltIn__FilterDatabase_30_1" table:base-cell-address="$'NULLA OSTA COMUNICAZIONE PREVENTIVA'.$A$1" table:expression="0"/>
        <table:named-expression table:name="Excel_BuiltIn_Print_Area_30_1" table:base-cell-address="$'NULLA OSTA COMUNICAZIONE PREVENTIVA'.$A$1" table:expression="0"/>
        <table:named-expression table:name="Excel_BuiltIn_Print_Titles_30_1" table:base-cell-address="$'NULLA OSTA COMUNICAZIONE PREVENTIVA'.$A$1" table:expression="0"/>
        <table:named-expression table:name="Excel_BuiltIn__FilterDatabase_31_1" table:base-cell-address="$'NULLA OSTA COMUNICAZIONE PREVENTIVA'.$A$1" table:expression="0"/>
        <table:named-expression table:name="Excel_BuiltIn_Print_Area_31_1" table:base-cell-address="$'NULLA OSTA COMUNICAZIONE PREVENTIVA'.$A$1" table:expression="0"/>
        <table:named-expression table:name="Excel_BuiltIn_Print_Titles_31_1" table:base-cell-address="$'NULLA OSTA COMUNICAZIONE PREVENTIVA'.$A$1" table:expression="0"/>
        <table:named-expression table:name="Excel_BuiltIn__FilterDatabase_32_1" table:base-cell-address="$'NULLA OSTA COMUNICAZIONE PREVENTIVA'.$A$1" table:expression="0"/>
        <table:named-expression table:name="Excel_BuiltIn_Print_Area_32_1" table:base-cell-address="$'NULLA OSTA COMUNICAZIONE PREVENTIVA'.$A$1" table:expression="0"/>
        <table:named-expression table:name="Excel_BuiltIn_Print_Titles_32_1" table:base-cell-address="$'NULLA OSTA COMUNICAZIONE PREVENTIVA'.$A$1" table:expression="0"/>
        <table:named-expression table:name="Excel_BuiltIn__FilterDatabase_33_1" table:base-cell-address="$'NULLA OSTA COMUNICAZIONE PREVENTIVA'.$A$1" table:expression="0"/>
        <table:named-expression table:name="Excel_BuiltIn_Print_Area_33_1" table:base-cell-address="$'NULLA OSTA COMUNICAZIONE PREVENTIVA'.$A$1" table:expression="0"/>
        <table:named-expression table:name="Excel_BuiltIn_Print_Titles_33_1" table:base-cell-address="$'NULLA OSTA COMUNICAZIONE PREVENTIVA'.$A$1" table:expression="0"/>
        <table:named-expression table:name="Excel_BuiltIn__FilterDatabase_34_1" table:base-cell-address="$'NULLA OSTA COMUNICAZIONE PREVENTIVA'.$A$1" table:expression="0"/>
        <table:named-expression table:name="Excel_BuiltIn_Print_Area_34_1" table:base-cell-address="$'NULLA OSTA COMUNICAZIONE PREVENTIVA'.$A$1" table:expression="0"/>
        <table:named-expression table:name="Excel_BuiltIn_Print_Titles_34_1" table:base-cell-address="$'NULLA OSTA COMUNICAZIONE PREVENTIVA'.$A$1" table:expression="0"/>
        <table:named-expression table:name="Excel_BuiltIn__FilterDatabase_35_1" table:base-cell-address="$'NULLA OSTA COMUNICAZIONE PREVENTIVA'.$A$1" table:expression="0"/>
        <table:named-expression table:name="Excel_BuiltIn_Print_Area_35_1" table:base-cell-address="$'NULLA OSTA COMUNICAZIONE PREVENTIVA'.$A$1" table:expression="0"/>
        <table:named-expression table:name="Excel_BuiltIn_Print_Titles_35_1" table:base-cell-address="$'NULLA OSTA COMUNICAZIONE PREVENTIVA'.$A$1" table:expression="0"/>
        <table:named-expression table:name="Excel_BuiltIn__FilterDatabase_36_1" table:base-cell-address="$'NULLA OSTA COMUNICAZIONE PREVENTIVA'.$A$1" table:expression="0"/>
        <table:named-expression table:name="Excel_BuiltIn_Print_Area_36_1" table:base-cell-address="$'NULLA OSTA COMUNICAZIONE PREVENTIVA'.$A$1" table:expression="0"/>
        <table:named-expression table:name="Excel_BuiltIn_Print_Titles_36_1" table:base-cell-address="$'NULLA OSTA COMUNICAZIONE PREVENTIVA'.$A$1" table:expression="0"/>
        <table:named-expression table:name="Excel_BuiltIn__FilterDatabase_37_1" table:base-cell-address="$'NULLA OSTA COMUNICAZIONE PREVENTIVA'.$A$1" table:expression="0"/>
        <table:named-expression table:name="Excel_BuiltIn_Print_Area_37_1" table:base-cell-address="$'NULLA OSTA COMUNICAZIONE PREVENTIVA'.$A$1" table:expression="0"/>
        <table:named-expression table:name="Excel_BuiltIn_Print_Titles_37_1" table:base-cell-address="$'NULLA OSTA COMUNICAZIONE PREVENTIVA'.$A$1" table:expression="0"/>
        <table:named-expression table:name="Excel_BuiltIn__FilterDatabase_38_1" table:base-cell-address="$'NULLA OSTA COMUNICAZIONE PREVENTIVA'.$A$1" table:expression="0"/>
        <table:named-expression table:name="Excel_BuiltIn_Print_Area_38_1" table:base-cell-address="$'NULLA OSTA COMUNICAZIONE PREVENTIVA'.$A$1" table:expression="0"/>
        <table:named-expression table:name="Excel_BuiltIn_Print_Titles_38_1" table:base-cell-address="$'NULLA OSTA COMUNICAZIONE PREVENTIVA'.$A$1" table:expression="0"/>
        <table:named-expression table:name="Excel_BuiltIn__FilterDatabase_39_1" table:base-cell-address="$'NULLA OSTA COMUNICAZIONE PREVENTIVA'.$A$1" table:expression="0"/>
        <table:named-expression table:name="Excel_BuiltIn_Print_Area_39_1" table:base-cell-address="$'NULLA OSTA COMUNICAZIONE PREVENTIVA'.$A$1" table:expression="0"/>
        <table:named-expression table:name="Excel_BuiltIn_Print_Titles_39_1" table:base-cell-address="$'NULLA OSTA COMUNICAZIONE PREVENTIVA'.$A$1" table:expression="0"/>
        <table:named-expression table:name="Excel_BuiltIn__FilterDatabase_40_1" table:base-cell-address="$'NULLA OSTA COMUNICAZIONE PREVENTIVA'.$A$1" table:expression="0"/>
        <table:named-expression table:name="Excel_BuiltIn_Print_Area_40_1" table:base-cell-address="$'NULLA OSTA COMUNICAZIONE PREVENTIVA'.$A$1" table:expression="0"/>
        <table:named-expression table:name="Excel_BuiltIn_Print_Titles_40_1" table:base-cell-address="$'NULLA OSTA COMUNICAZIONE PREVENTIVA'.$A$1" table:expression="0"/>
        <table:named-expression table:name="Excel_BuiltIn__FilterDatabase_41_1" table:base-cell-address="$'NULLA OSTA COMUNICAZIONE PREVENTIVA'.$A$1" table:expression="0"/>
        <table:named-expression table:name="Excel_BuiltIn_Print_Area_41_1" table:base-cell-address="$'NULLA OSTA COMUNICAZIONE PREVENTIVA'.$A$1" table:expression="0"/>
        <table:named-expression table:name="Excel_BuiltIn_Print_Titles_41_1" table:base-cell-address="$'NULLA OSTA COMUNICAZIONE PREVENTIVA'.$A$1" table:expression="0"/>
        <table:named-expression table:name="Excel_BuiltIn__FilterDatabase_42_1" table:base-cell-address="$'NULLA OSTA COMUNICAZIONE PREVENTIVA'.$A$1" table:expression="0"/>
        <table:named-expression table:name="Excel_BuiltIn_Print_Area_42_1" table:base-cell-address="$'NULLA OSTA COMUNICAZIONE PREVENTIVA'.$A$1" table:expression="0"/>
        <table:named-expression table:name="Excel_BuiltIn_Print_Titles_42_1" table:base-cell-address="$'NULLA OSTA COMUNICAZIONE PREVENTIVA'.$A$1" table:expression="0"/>
        <table:named-expression table:name="Excel_BuiltIn__FilterDatabase_43_1" table:base-cell-address="$'NULLA OSTA COMUNICAZIONE PREVENTIVA'.$A$1" table:expression="0"/>
        <table:named-expression table:name="Excel_BuiltIn_Print_Area_43_1" table:base-cell-address="$'NULLA OSTA COMUNICAZIONE PREVENTIVA'.$A$1" table:expression="0"/>
        <table:named-expression table:name="Excel_BuiltIn_Print_Titles_43_1" table:base-cell-address="$'NULLA OSTA COMUNICAZIONE PREVENTIVA'.$A$1" table:expression="0"/>
        <table:named-expression table:name="Excel_BuiltIn__FilterDatabase_44_1" table:base-cell-address="$'NULLA OSTA COMUNICAZIONE PREVENTIVA'.$A$1" table:expression="0"/>
        <table:named-expression table:name="Excel_BuiltIn_Print_Area_44_1" table:base-cell-address="$'NULLA OSTA COMUNICAZIONE PREVENTIVA'.$A$1" table:expression="0"/>
        <table:named-expression table:name="Excel_BuiltIn_Print_Titles_44_1" table:base-cell-address="$'NULLA OSTA COMUNICAZIONE PREVENTIVA'.$A$1" table:expression="0"/>
        <table:named-expression table:name="Excel_BuiltIn__FilterDatabase_45_1" table:base-cell-address="$'NULLA OSTA COMUNICAZIONE PREVENTIVA'.$A$1" table:expression="0"/>
        <table:named-expression table:name="Excel_BuiltIn_Print_Area_45_1" table:base-cell-address="$'NULLA OSTA COMUNICAZIONE PREVENTIVA'.$A$1" table:expression="0"/>
        <table:named-expression table:name="Excel_BuiltIn_Print_Titles_45_1" table:base-cell-address="$'NULLA OSTA COMUNICAZIONE PREVENTIVA'.$A$1" table:expression="0"/>
        <table:named-expression table:name="Excel_BuiltIn__FilterDatabase_46_1" table:base-cell-address="$'NULLA OSTA COMUNICAZIONE PREVENTIVA'.$A$1" table:expression="0"/>
        <table:named-expression table:name="Excel_BuiltIn_Print_Area_46_1" table:base-cell-address="$'NULLA OSTA COMUNICAZIONE PREVENTIVA'.$A$1" table:expression="0"/>
        <table:named-expression table:name="Excel_BuiltIn_Print_Titles_46_1" table:base-cell-address="$'NULLA OSTA COMUNICAZIONE PREVENTIVA'.$A$1" table:expression="0"/>
        <table:named-expression table:name="Excel_BuiltIn__FilterDatabase_47_1" table:base-cell-address="$'NULLA OSTA COMUNICAZIONE PREVENTIVA'.$A$1" table:expression="0"/>
        <table:named-expression table:name="Excel_BuiltIn_Print_Area_47_1" table:base-cell-address="$'NULLA OSTA COMUNICAZIONE PREVENTIVA'.$A$1" table:expression="0"/>
        <table:named-expression table:name="Excel_BuiltIn_Print_Titles_47_1" table:base-cell-address="$'NULLA OSTA COMUNICAZIONE PREVENTIVA'.$A$1" table:expression="0"/>
        <table:named-expression table:name="Excel_BuiltIn__FilterDatabase_48_1" table:base-cell-address="$'NULLA OSTA COMUNICAZIONE PREVENTIVA'.$A$1" table:expression="0"/>
        <table:named-expression table:name="Excel_BuiltIn_Print_Area_48_1" table:base-cell-address="$'NULLA OSTA COMUNICAZIONE PREVENTIVA'.$A$1" table:expression="0"/>
        <table:named-expression table:name="Excel_BuiltIn_Print_Titles_48_1" table:base-cell-address="$'NULLA OSTA COMUNICAZIONE PREVENTIVA'.$A$1" table:expression="0"/>
        <table:named-expression table:name="Excel_BuiltIn__FilterDatabase_49_1" table:base-cell-address="$'NULLA OSTA COMUNICAZIONE PREVENTIVA'.$A$1" table:expression="0"/>
        <table:named-expression table:name="Excel_BuiltIn_Print_Area_49_1" table:base-cell-address="$'NULLA OSTA COMUNICAZIONE PREVENTIVA'.$A$1" table:expression="0"/>
        <table:named-expression table:name="Excel_BuiltIn_Print_Titles_49_1" table:base-cell-address="$'NULLA OSTA COMUNICAZIONE PREVENTIVA'.$A$1" table:expression="0"/>
        <table:named-expression table:name="Excel_BuiltIn__FilterDatabase_50_1" table:base-cell-address="$'NULLA OSTA COMUNICAZIONE PREVENTIVA'.$A$1" table:expression="0"/>
        <table:named-expression table:name="Excel_BuiltIn_Print_Area_50_1" table:base-cell-address="$'NULLA OSTA COMUNICAZIONE PREVENTIVA'.$A$1" table:expression="0"/>
        <table:named-expression table:name="Excel_BuiltIn_Print_Titles_50_1" table:base-cell-address="$'NULLA OSTA COMUNICAZIONE PREVENTIVA'.$A$1" table:expression="0"/>
        <table:named-expression table:name="Excel_BuiltIn__FilterDatabase_51" table:base-cell-address="$'NULLA OSTA COMUNICAZIONE PREVENTIVA'.$A$1" table:expression="0"/>
        <table:named-expression table:name="Excel_BuiltIn_Print_Area_51" table:base-cell-address="$'NULLA OSTA COMUNICAZIONE PREVENTIVA'.$A$1" table:expression="0"/>
        <table:named-expression table:name="Excel_BuiltIn_Print_Titles_51" table:base-cell-address="$'NULLA OSTA COMUNICAZIONE PREVENTIVA'.$A$1" table:expression="0"/>
        <table:named-expression table:name="Excel_BuiltIn__FilterDatabase_52" table:base-cell-address="$'NULLA OSTA COMUNICAZIONE PREVENTIVA'.$A$1" table:expression="0"/>
        <table:named-expression table:name="Excel_BuiltIn_Print_Area_52" table:base-cell-address="$'NULLA OSTA COMUNICAZIONE PREVENTIVA'.$A$1" table:expression="0"/>
        <table:named-expression table:name="Excel_BuiltIn_Print_Titles_52" table:base-cell-address="$'NULLA OSTA COMUNICAZIONE PREVENTIVA'.$A$1" table:expression="0"/>
        <table:named-expression table:name="Excel_BuiltIn__FilterDatabase_53" table:base-cell-address="$'NULLA OSTA COMUNICAZIONE PREVENTIVA'.$A$1" table:expression="0"/>
        <table:named-expression table:name="Excel_BuiltIn_Print_Area_53" table:base-cell-address="$'NULLA OSTA COMUNICAZIONE PREVENTIVA'.$A$1" table:expression="0"/>
        <table:named-expression table:name="Excel_BuiltIn_Print_Titles_53" table:base-cell-address="$'NULLA OSTA COMUNICAZIONE PREVENTIVA'.$A$1" table:expression="0"/>
        <table:named-expression table:name="Excel_BuiltIn__FilterDatabase_54" table:base-cell-address="$'NULLA OSTA COMUNICAZIONE PREVENTIVA'.$A$1" table:expression="0"/>
        <table:named-expression table:name="Excel_BuiltIn_Print_Area_54" table:base-cell-address="$'NULLA OSTA COMUNICAZIONE PREVENTIVA'.$A$1" table:expression="0"/>
        <table:named-expression table:name="Excel_BuiltIn_Print_Titles_54" table:base-cell-address="$'NULLA OSTA COMUNICAZIONE PREVENTIVA'.$A$1" table:expression="0"/>
        <table:named-expression table:name="Excel_BuiltIn__FilterDatabase_55" table:base-cell-address="$'NULLA OSTA COMUNICAZIONE PREVENTIVA'.$A$1" table:expression="0"/>
        <table:named-expression table:name="Excel_BuiltIn_Print_Area_55" table:base-cell-address="$'NULLA OSTA COMUNICAZIONE PREVENTIVA'.$A$1" table:expression="0"/>
        <table:named-expression table:name="Excel_BuiltIn_Print_Titles_55" table:base-cell-address="$'NULLA OSTA COMUNICAZIONE PREVENTIVA'.$A$1" table:expression="0"/>
        <table:named-expression table:name="Excel_BuiltIn__FilterDatabase_56" table:base-cell-address="$'NULLA OSTA COMUNICAZIONE PREVENTIVA'.$A$1" table:expression="0"/>
        <table:named-expression table:name="Excel_BuiltIn_Print_Area_56" table:base-cell-address="$'NULLA OSTA COMUNICAZIONE PREVENTIVA'.$A$1" table:expression="0"/>
        <table:named-expression table:name="Excel_BuiltIn_Print_Titles_56" table:base-cell-address="$'NULLA OSTA COMUNICAZIONE PREVENTIVA'.$A$1" table:expression="0"/>
        <table:named-expression table:name="Excel_BuiltIn__FilterDatabase_57" table:base-cell-address="$'NULLA OSTA COMUNICAZIONE PREVENTIVA'.$A$1" table:expression="0"/>
        <table:named-expression table:name="Excel_BuiltIn_Print_Area_57" table:base-cell-address="$'NULLA OSTA COMUNICAZIONE PREVENTIVA'.$A$1" table:expression="0"/>
        <table:named-expression table:name="Excel_BuiltIn_Print_Titles_57" table:base-cell-address="$'NULLA OSTA COMUNICAZIONE PREVENTIVA'.$A$1" table:expression="0"/>
        <table:named-expression table:name="Excel_BuiltIn__FilterDatabase_58" table:base-cell-address="$'NULLA OSTA COMUNICAZIONE PREVENTIVA'.$A$1" table:expression="0"/>
        <table:named-expression table:name="Excel_BuiltIn_Print_Area_58" table:base-cell-address="$'NULLA OSTA COMUNICAZIONE PREVENTIVA'.$A$1" table:expression="0"/>
        <table:named-expression table:name="Excel_BuiltIn_Print_Titles_58" table:base-cell-address="$'NULLA OSTA COMUNICAZIONE PREVENTIVA'.$A$1" table:expression="0"/>
        <table:named-expression table:name="Excel_BuiltIn__FilterDatabase_59" table:base-cell-address="$'NULLA OSTA COMUNICAZIONE PREVENTIVA'.$A$1" table:expression="0"/>
        <table:named-expression table:name="Excel_BuiltIn_Print_Area_59" table:base-cell-address="$'NULLA OSTA COMUNICAZIONE PREVENTIVA'.$A$1" table:expression="0"/>
        <table:named-expression table:name="Excel_BuiltIn_Print_Titles_59" table:base-cell-address="$'NULLA OSTA COMUNICAZIONE PREVENTIVA'.$A$1" table:expression="0"/>
        <table:named-expression table:name="Excel_BuiltIn__FilterDatabase_60" table:base-cell-address="$'NULLA OSTA COMUNICAZIONE PREVENTIVA'.$A$1" table:expression="0"/>
        <table:named-expression table:name="Excel_BuiltIn_Print_Area_60" table:base-cell-address="$'NULLA OSTA COMUNICAZIONE PREVENTIVA'.$A$1" table:expression="0"/>
        <table:named-expression table:name="Excel_BuiltIn_Print_Titles_60" table:base-cell-address="$'NULLA OSTA COMUNICAZIONE PREVENTIVA'.$A$1" table:expression="0"/>
        <table:named-expression table:name="Excel_BuiltIn__FilterDatabase_61" table:base-cell-address="$'NULLA OSTA COMUNICAZIONE PREVENTIVA'.$A$1" table:expression="0"/>
        <table:named-expression table:name="Excel_BuiltIn_Print_Area_61" table:base-cell-address="$'NULLA OSTA COMUNICAZIONE PREVENTIVA'.$A$1" table:expression="0"/>
        <table:named-expression table:name="Excel_BuiltIn_Print_Titles_61" table:base-cell-address="$'NULLA OSTA COMUNICAZIONE PREVENTIVA'.$A$1" table:expression="0"/>
        <table:named-expression table:name="Excel_BuiltIn__FilterDatabase_62" table:base-cell-address="$'NULLA OSTA COMUNICAZIONE PREVENTIVA'.$A$1" table:expression="0"/>
        <table:named-expression table:name="Excel_BuiltIn_Print_Area_62" table:base-cell-address="$'NULLA OSTA COMUNICAZIONE PREVENTIVA'.$A$1" table:expression="0"/>
        <table:named-expression table:name="Excel_BuiltIn_Print_Titles_62" table:base-cell-address="$'NULLA OSTA COMUNICAZIONE PREVENTIVA'.$A$1" table:expression="0"/>
        <table:named-expression table:name="Excel_BuiltIn__FilterDatabase_63" table:base-cell-address="$'NULLA OSTA COMUNICAZIONE PREVENTIVA'.$A$1" table:expression="0"/>
        <table:named-expression table:name="Excel_BuiltIn_Print_Area_63" table:base-cell-address="$'NULLA OSTA COMUNICAZIONE PREVENTIVA'.$A$1" table:expression="0"/>
        <table:named-expression table:name="Excel_BuiltIn_Print_Titles_63" table:base-cell-address="$'NULLA OSTA COMUNICAZIONE PREVENTIVA'.$A$1" table:expression="0"/>
        <table:named-expression table:name="Excel_BuiltIn__FilterDatabase_64" table:base-cell-address="$'NULLA OSTA COMUNICAZIONE PREVENTIVA'.$A$1" table:expression="0"/>
        <table:named-expression table:name="Excel_BuiltIn_Print_Area_64" table:base-cell-address="$'NULLA OSTA COMUNICAZIONE PREVENTIVA'.$A$1" table:expression="0"/>
        <table:named-expression table:name="Excel_BuiltIn_Print_Titles_64" table:base-cell-address="$'NULLA OSTA COMUNICAZIONE PREVENTIVA'.$A$1" table:expression="0"/>
        <table:named-expression table:name="Excel_BuiltIn__FilterDatabase_65" table:base-cell-address="$'NULLA OSTA COMUNICAZIONE PREVENTIVA'.$A$1" table:expression="0"/>
        <table:named-expression table:name="Excel_BuiltIn_Print_Area_65" table:base-cell-address="$'NULLA OSTA COMUNICAZIONE PREVENTIVA'.$A$1" table:expression="0"/>
        <table:named-expression table:name="Excel_BuiltIn_Print_Titles_65" table:base-cell-address="$'NULLA OSTA COMUNICAZIONE PREVENTIVA'.$A$1" table:expression="0"/>
        <table:named-expression table:name="Excel_BuiltIn__FilterDatabase_66" table:base-cell-address="$'NULLA OSTA COMUNICAZIONE PREVENTIVA'.$A$1" table:expression="0"/>
        <table:named-expression table:name="Excel_BuiltIn_Print_Area_66" table:base-cell-address="$'NULLA OSTA COMUNICAZIONE PREVENTIVA'.$A$1" table:expression="0"/>
        <table:named-expression table:name="Excel_BuiltIn_Print_Titles_66" table:base-cell-address="$'NULLA OSTA COMUNICAZIONE PREVENTIVA'.$A$1" table:expression="0"/>
        <table:named-expression table:name="Excel_BuiltIn__FilterDatabase_67" table:base-cell-address="$'NULLA OSTA COMUNICAZIONE PREVENTIVA'.$A$1" table:expression="0"/>
        <table:named-expression table:name="Excel_BuiltIn_Print_Area_67" table:base-cell-address="$'NULLA OSTA COMUNICAZIONE PREVENTIVA'.$A$1" table:expression="0"/>
        <table:named-expression table:name="Excel_BuiltIn_Print_Titles_67" table:base-cell-address="$'NULLA OSTA COMUNICAZIONE PREVENTIVA'.$A$1" table:expression="0"/>
        <table:named-expression table:name="Excel_BuiltIn__FilterDatabase_68" table:base-cell-address="$'NULLA OSTA COMUNICAZIONE PREVENTIVA'.$A$1" table:expression="0"/>
        <table:named-expression table:name="Excel_BuiltIn_Print_Area_68" table:base-cell-address="$'NULLA OSTA COMUNICAZIONE PREVENTIVA'.$A$1" table:expression="0"/>
        <table:named-expression table:name="Excel_BuiltIn_Print_Titles_68" table:base-cell-address="$'NULLA OSTA COMUNICAZIONE PREVENTIVA'.$A$1" table:expression="0"/>
        <table:named-expression table:name="Excel_BuiltIn__FilterDatabase_69" table:base-cell-address="$'NULLA OSTA COMUNICAZIONE PREVENTIVA'.$A$1" table:expression="0"/>
        <table:named-expression table:name="Excel_BuiltIn_Print_Area_69" table:base-cell-address="$'NULLA OSTA COMUNICAZIONE PREVENTIVA'.$A$1" table:expression="0"/>
        <table:named-expression table:name="Excel_BuiltIn_Print_Titles_69" table:base-cell-address="$'NULLA OSTA COMUNICAZIONE PREVENTIVA'.$A$1" table:expression="0"/>
        <table:named-expression table:name="Excel_BuiltIn__FilterDatabase_70" table:base-cell-address="$'NULLA OSTA COMUNICAZIONE PREVENTIVA'.$A$1" table:expression="0"/>
        <table:named-expression table:name="Excel_BuiltIn_Print_Area_70" table:base-cell-address="$'NULLA OSTA COMUNICAZIONE PREVENTIVA'.$A$1" table:expression="0"/>
        <table:named-expression table:name="Excel_BuiltIn_Print_Titles_70" table:base-cell-address="$'NULLA OSTA COMUNICAZIONE PREVENTIVA'.$A$1" table:expression="0"/>
        <table:named-expression table:name="Excel_BuiltIn__FilterDatabase_71" table:base-cell-address="$'NULLA OSTA COMUNICAZIONE PREVENTIVA'.$A$1" table:expression="0"/>
        <table:named-expression table:name="Excel_BuiltIn_Print_Area_71" table:base-cell-address="$'NULLA OSTA COMUNICAZIONE PREVENTIVA'.$A$1" table:expression="0"/>
        <table:named-expression table:name="Excel_BuiltIn_Print_Titles_71" table:base-cell-address="$'NULLA OSTA COMUNICAZIONE PREVENTIVA'.$A$1" table:expression="0"/>
        <table:named-expression table:name="Excel_BuiltIn__FilterDatabase_72" table:base-cell-address="$'NULLA OSTA COMUNICAZIONE PREVENTIVA'.$A$1" table:expression="0"/>
        <table:named-expression table:name="Excel_BuiltIn_Print_Area_72" table:base-cell-address="$'NULLA OSTA COMUNICAZIONE PREVENTIVA'.$A$1" table:expression="0"/>
        <table:named-expression table:name="Excel_BuiltIn_Print_Titles_72" table:base-cell-address="$'NULLA OSTA COMUNICAZIONE PREVENTIVA'.$A$1" table:expression="0"/>
        <table:named-expression table:name="Excel_BuiltIn__FilterDatabase_73" table:base-cell-address="$'NULLA OSTA COMUNICAZIONE PREVENTIVA'.$A$1" table:expression="0"/>
        <table:named-expression table:name="Excel_BuiltIn_Print_Area_73" table:base-cell-address="$'NULLA OSTA COMUNICAZIONE PREVENTIVA'.$A$1" table:expression="0"/>
        <table:named-expression table:name="Excel_BuiltIn_Print_Titles_73" table:base-cell-address="$'NULLA OSTA COMUNICAZIONE PREVENTIVA'.$A$1" table:expression="0"/>
        <table:named-expression table:name="Excel_BuiltIn__FilterDatabase_74" table:base-cell-address="$'NULLA OSTA COMUNICAZIONE PREVENTIVA'.$A$1" table:expression="0"/>
        <table:named-expression table:name="Excel_BuiltIn_Print_Area_74" table:base-cell-address="$'NULLA OSTA COMUNICAZIONE PREVENTIVA'.$A$1" table:expression="0"/>
        <table:named-expression table:name="Excel_BuiltIn_Print_Titles_74" table:base-cell-address="$'NULLA OSTA COMUNICAZIONE PREVENTIVA'.$A$1" table:expression="0"/>
        <table:named-expression table:name="Excel_BuiltIn__FilterDatabase_1_1_1_1_1_1_1_1_1_1_1_1_1" table:base-cell-address="$'NULLA OSTA COMUNICAZIONE PREVENTIVA'.$A$1" table:expression="0"/>
        <table:named-expression table:name="Excel_BuiltIn_Print_Area_1_1_1_1_1_1_1_1_1_1_1_1_1" table:base-cell-address="$'NULLA OSTA COMUNICAZIONE PREVENTIVA'.$A$1" table:expression="0"/>
        <table:named-expression table:name="Excel_BuiltIn_Print_Titles_1_1_1_1_1_1_1_1_1_1_1_1_1" table:base-cell-address="$'NULLA OSTA COMUNICAZIONE PREVENTIVA'.$A$1" table:expression="0"/>
        <table:named-expression table:name="Excel_BuiltIn__FilterDatabase_2_1_1_1_1_1_1_1_1_1_1_1_1" table:base-cell-address="$'NULLA OSTA COMUNICAZIONE PREVENTIVA'.$A$1" table:expression="0"/>
        <table:named-expression table:name="Excel_BuiltIn_Print_Area_2_1_1_1_1_1_1_1_1_1_1_1_1" table:base-cell-address="$'NULLA OSTA COMUNICAZIONE PREVENTIVA'.$A$1" table:expression="0"/>
        <table:named-expression table:name="Excel_BuiltIn_Print_Titles_2_1_1_1_1_1_1_1_1_1_1_1_1" table:base-cell-address="$'NULLA OSTA COMUNICAZIONE PREVENTIVA'.$A$1" table:expression="0"/>
        <table:named-expression table:name="Excel_BuiltIn__FilterDatabase_1_1_1_1_1_1_1_1_1_1_1_1_1_1" table:base-cell-address="$'NULLA OSTA COMUNICAZIONE PREVENTIVA'.$A$1" table:expression="0"/>
        <table:named-expression table:name="Excel_BuiltIn_Print_Area_1_1_1_1_1_1_1_1_1_1_1_1_1_1" table:base-cell-address="$'NULLA OSTA COMUNICAZIONE PREVENTIVA'.$A$1" table:expression="0"/>
        <table:named-expression table:name="Excel_BuiltIn_Print_Titles_1_1_1_1_1_1_1_1_1_1_1_1_1_1" table:base-cell-address="$'NULLA OSTA COMUNICAZIONE PREVENTIVA'.$A$1" table:expression="0"/>
        <table:named-expression table:name="Excel_BuiltIn__FilterDatabase_2_1_1_1_1_1_1_1_1_1_1_1_1_1" table:base-cell-address="$'NULLA OSTA COMUNICAZIONE PREVENTIVA'.$A$1" table:expression="0"/>
        <table:named-expression table:name="Excel_BuiltIn_Print_Area_2_1_1_1_1_1_1_1_1_1_1_1_1_1" table:base-cell-address="$'NULLA OSTA COMUNICAZIONE PREVENTIVA'.$A$1" table:expression="0"/>
        <table:named-expression table:name="Excel_BuiltIn_Print_Titles_2_1_1_1_1_1_1_1_1_1_1_1_1_1" table:base-cell-address="$'NULLA OSTA COMUNICAZIONE PREVENTIVA'.$A$1" table:expression="0"/>
        <table:named-expression table:name="Excel_BuiltIn__FilterDatabase_3_1_1_1_1_1" table:base-cell-address="$'NULLA OSTA COMUNICAZIONE PREVENTIVA'.$A$1" table:expression="0"/>
        <table:named-expression table:name="Excel_BuiltIn_Print_Area_3_1_1_1_1_1" table:base-cell-address="$'NULLA OSTA COMUNICAZIONE PREVENTIVA'.$A$1" table:expression="0"/>
        <table:named-expression table:name="Excel_BuiltIn_Print_Titles_3_1_1_1_1_1" table:base-cell-address="$'NULLA OSTA COMUNICAZIONE PREVENTIVA'.$A$1" table:expression="0"/>
        <table:named-expression table:name="Excel_BuiltIn__FilterDatabase_4_1_1_1_1_1" table:base-cell-address="$'NULLA OSTA COMUNICAZIONE PREVENTIVA'.$A$1" table:expression="0"/>
        <table:named-expression table:name="Excel_BuiltIn_Print_Area_4_1_1_1_1_1" table:base-cell-address="$'NULLA OSTA COMUNICAZIONE PREVENTIVA'.$A$1" table:expression="0"/>
        <table:named-expression table:name="Excel_BuiltIn_Print_Titles_4_1_1_1_1_1" table:base-cell-address="$'NULLA OSTA COMUNICAZIONE PREVENTIVA'.$A$1" table:expression="0"/>
        <table:named-expression table:name="Excel_BuiltIn__FilterDatabase_5_1_1_1_1_1" table:base-cell-address="$'NULLA OSTA COMUNICAZIONE PREVENTIVA'.$A$1" table:expression="0"/>
        <table:named-expression table:name="Excel_BuiltIn_Print_Area_5_1_1_1_1_1" table:base-cell-address="$'NULLA OSTA COMUNICAZIONE PREVENTIVA'.$A$1" table:expression="0"/>
        <table:named-expression table:name="Excel_BuiltIn_Print_Titles_5_1_1_1_1_1" table:base-cell-address="$'NULLA OSTA COMUNICAZIONE PREVENTIVA'.$A$1" table:expression="0"/>
        <table:named-expression table:name="Excel_BuiltIn__FilterDatabase_6_1_1_1_1_1" table:base-cell-address="$'NULLA OSTA COMUNICAZIONE PREVENTIVA'.$A$1" table:expression="0"/>
        <table:named-expression table:name="Excel_BuiltIn_Print_Area_6_1_1_1_1_1" table:base-cell-address="$'NULLA OSTA COMUNICAZIONE PREVENTIVA'.$A$1" table:expression="0"/>
        <table:named-expression table:name="Excel_BuiltIn_Print_Titles_6_1_1_1_1_1" table:base-cell-address="$'NULLA OSTA COMUNICAZIONE PREVENTIVA'.$A$1" table:expression="0"/>
        <table:named-expression table:name="Excel_BuiltIn__FilterDatabase_7_1_1_1_1_1" table:base-cell-address="$'NULLA OSTA COMUNICAZIONE PREVENTIVA'.$A$1" table:expression="0"/>
        <table:named-expression table:name="Excel_BuiltIn_Print_Area_7_1_1_1_1_1" table:base-cell-address="$'NULLA OSTA COMUNICAZIONE PREVENTIVA'.$A$1" table:expression="0"/>
        <table:named-expression table:name="Excel_BuiltIn_Print_Titles_7_1_1_1_1_1" table:base-cell-address="$'NULLA OSTA COMUNICAZIONE PREVENTIVA'.$A$1" table:expression="0"/>
        <table:named-expression table:name="Excel_BuiltIn__FilterDatabase_8_1_1_1_1_1" table:base-cell-address="$'NULLA OSTA COMUNICAZIONE PREVENTIVA'.$A$1" table:expression="0"/>
        <table:named-expression table:name="Excel_BuiltIn_Print_Area_8_1_1_1_1_1" table:base-cell-address="$'NULLA OSTA COMUNICAZIONE PREVENTIVA'.$A$1" table:expression="0"/>
        <table:named-expression table:name="Excel_BuiltIn_Print_Titles_8_1_1_1_1_1" table:base-cell-address="$'NULLA OSTA COMUNICAZIONE PREVENTIVA'.$A$1" table:expression="0"/>
        <table:named-expression table:name="Excel_BuiltIn__FilterDatabase_9_1_1_1_1_1" table:base-cell-address="$'NULLA OSTA COMUNICAZIONE PREVENTIVA'.$A$1" table:expression="0"/>
        <table:named-expression table:name="Excel_BuiltIn_Print_Area_9_1_1_1_1_1" table:base-cell-address="$'NULLA OSTA COMUNICAZIONE PREVENTIVA'.$A$1" table:expression="0"/>
        <table:named-expression table:name="Excel_BuiltIn_Print_Titles_9_1_1_1_1_1" table:base-cell-address="$'NULLA OSTA COMUNICAZIONE PREVENTIVA'.$A$1" table:expression="0"/>
        <table:named-expression table:name="Excel_BuiltIn__FilterDatabase_10_1_1_1_1_1" table:base-cell-address="$'NULLA OSTA COMUNICAZIONE PREVENTIVA'.$A$1" table:expression="0"/>
        <table:named-expression table:name="Excel_BuiltIn_Print_Area_10_1_1_1_1_1" table:base-cell-address="$'NULLA OSTA COMUNICAZIONE PREVENTIVA'.$A$1" table:expression="0"/>
        <table:named-expression table:name="Excel_BuiltIn_Print_Titles_10_1_1_1_1_1" table:base-cell-address="$'NULLA OSTA COMUNICAZIONE PREVENTIVA'.$A$1" table:expression="0"/>
        <table:named-expression table:name="Excel_BuiltIn__FilterDatabase_11_1_1_1_1_1" table:base-cell-address="$'NULLA OSTA COMUNICAZIONE PREVENTIVA'.$A$1" table:expression="0"/>
        <table:named-expression table:name="Excel_BuiltIn_Print_Area_11_1_1_1_1_1" table:base-cell-address="$'NULLA OSTA COMUNICAZIONE PREVENTIVA'.$A$1" table:expression="0"/>
        <table:named-expression table:name="Excel_BuiltIn_Print_Titles_11_1_1_1_1_1" table:base-cell-address="$'NULLA OSTA COMUNICAZIONE PREVENTIVA'.$A$1" table:expression="0"/>
        <table:named-expression table:name="Excel_BuiltIn__FilterDatabase_12_1_1_1_1_1" table:base-cell-address="$'NULLA OSTA COMUNICAZIONE PREVENTIVA'.$A$1" table:expression="0"/>
        <table:named-expression table:name="Excel_BuiltIn_Print_Area_12_1_1_1_1_1" table:base-cell-address="$'NULLA OSTA COMUNICAZIONE PREVENTIVA'.$A$1" table:expression="0"/>
        <table:named-expression table:name="Excel_BuiltIn_Print_Titles_12_1_1_1_1_1" table:base-cell-address="$'NULLA OSTA COMUNICAZIONE PREVENTIVA'.$A$1" table:expression="0"/>
        <table:named-expression table:name="Excel_BuiltIn__FilterDatabase_13_1_1_1_1" table:base-cell-address="$'NULLA OSTA COMUNICAZIONE PREVENTIVA'.$A$1" table:expression="0"/>
        <table:named-expression table:name="Excel_BuiltIn_Print_Area_13_1_1_1_1" table:base-cell-address="$'NULLA OSTA COMUNICAZIONE PREVENTIVA'.$A$1" table:expression="0"/>
        <table:named-expression table:name="Excel_BuiltIn_Print_Titles_13_1_1_1_1" table:base-cell-address="$'NULLA OSTA COMUNICAZIONE PREVENTIVA'.$A$1" table:expression="0"/>
        <table:named-expression table:name="Excel_BuiltIn__FilterDatabase_14_1_1_1_1" table:base-cell-address="$'NULLA OSTA COMUNICAZIONE PREVENTIVA'.$A$1" table:expression="0"/>
        <table:named-expression table:name="Excel_BuiltIn_Print_Area_14_1_1_1_1" table:base-cell-address="$'NULLA OSTA COMUNICAZIONE PREVENTIVA'.$A$1" table:expression="0"/>
        <table:named-expression table:name="Excel_BuiltIn_Print_Titles_14_1_1_1_1" table:base-cell-address="$'NULLA OSTA COMUNICAZIONE PREVENTIVA'.$A$1" table:expression="0"/>
        <table:named-expression table:name="Excel_BuiltIn__FilterDatabase_15_1_1_1_1" table:base-cell-address="$'NULLA OSTA COMUNICAZIONE PREVENTIVA'.$A$1" table:expression="0"/>
        <table:named-expression table:name="Excel_BuiltIn_Print_Area_15_1_1_1_1" table:base-cell-address="$'NULLA OSTA COMUNICAZIONE PREVENTIVA'.$A$1" table:expression="0"/>
        <table:named-expression table:name="Excel_BuiltIn_Print_Titles_15_1_1_1_1" table:base-cell-address="$'NULLA OSTA COMUNICAZIONE PREVENTIVA'.$A$1" table:expression="0"/>
        <table:named-expression table:name="Excel_BuiltIn__FilterDatabase_16_1_1_1_1" table:base-cell-address="$'NULLA OSTA COMUNICAZIONE PREVENTIVA'.$A$1" table:expression="0"/>
        <table:named-expression table:name="Excel_BuiltIn_Print_Area_16_1_1_1_1" table:base-cell-address="$'NULLA OSTA COMUNICAZIONE PREVENTIVA'.$A$1" table:expression="0"/>
        <table:named-expression table:name="Excel_BuiltIn_Print_Titles_16_1_1_1_1" table:base-cell-address="$'NULLA OSTA COMUNICAZIONE PREVENTIVA'.$A$1" table:expression="0"/>
        <table:named-expression table:name="Excel_BuiltIn__FilterDatabase_17_1_1_1_1" table:base-cell-address="$'NULLA OSTA COMUNICAZIONE PREVENTIVA'.$A$1" table:expression="0"/>
        <table:named-expression table:name="Excel_BuiltIn_Print_Area_17_1_1_1_1" table:base-cell-address="$'NULLA OSTA COMUNICAZIONE PREVENTIVA'.$A$1" table:expression="0"/>
        <table:named-expression table:name="Excel_BuiltIn_Print_Titles_17_1_1_1_1" table:base-cell-address="$'NULLA OSTA COMUNICAZIONE PREVENTIVA'.$A$1" table:expression="0"/>
        <table:named-expression table:name="Excel_BuiltIn__FilterDatabase_18_1_1_1_1" table:base-cell-address="$'NULLA OSTA COMUNICAZIONE PREVENTIVA'.$A$1" table:expression="0"/>
        <table:named-expression table:name="Excel_BuiltIn_Print_Area_18_1_1_1_1" table:base-cell-address="$'NULLA OSTA COMUNICAZIONE PREVENTIVA'.$A$1" table:expression="0"/>
        <table:named-expression table:name="Excel_BuiltIn_Print_Titles_18_1_1_1_1" table:base-cell-address="$'NULLA OSTA COMUNICAZIONE PREVENTIVA'.$A$1" table:expression="0"/>
        <table:named-expression table:name="Excel_BuiltIn__FilterDatabase_19_1_1_1_1" table:base-cell-address="$'NULLA OSTA COMUNICAZIONE PREVENTIVA'.$A$1" table:expression="0"/>
        <table:named-expression table:name="Excel_BuiltIn_Print_Area_19_1_1_1_1" table:base-cell-address="$'NULLA OSTA COMUNICAZIONE PREVENTIVA'.$A$1" table:expression="0"/>
        <table:named-expression table:name="Excel_BuiltIn_Print_Titles_19_1_1_1_1" table:base-cell-address="$'NULLA OSTA COMUNICAZIONE PREVENTIVA'.$A$1" table:expression="0"/>
        <table:named-expression table:name="Excel_BuiltIn__FilterDatabase_20_1_1_1_1" table:base-cell-address="$'NULLA OSTA COMUNICAZIONE PREVENTIVA'.$A$1" table:expression="0"/>
        <table:named-expression table:name="Excel_BuiltIn_Print_Area_20_1_1_1_1" table:base-cell-address="$'NULLA OSTA COMUNICAZIONE PREVENTIVA'.$A$1" table:expression="0"/>
        <table:named-expression table:name="Excel_BuiltIn_Print_Titles_20_1_1_1_1" table:base-cell-address="$'NULLA OSTA COMUNICAZIONE PREVENTIVA'.$A$1" table:expression="0"/>
        <table:named-expression table:name="Excel_BuiltIn__FilterDatabase_21_1_1_1" table:base-cell-address="$'NULLA OSTA COMUNICAZIONE PREVENTIVA'.$A$1" table:expression="0"/>
        <table:named-expression table:name="Excel_BuiltIn_Print_Area_21_1_1_1" table:base-cell-address="$'NULLA OSTA COMUNICAZIONE PREVENTIVA'.$A$1" table:expression="0"/>
        <table:named-expression table:name="Excel_BuiltIn_Print_Titles_21_1_1_1" table:base-cell-address="$'NULLA OSTA COMUNICAZIONE PREVENTIVA'.$A$1" table:expression="0"/>
        <table:named-expression table:name="Excel_BuiltIn__FilterDatabase_22_1_1_1" table:base-cell-address="$'NULLA OSTA COMUNICAZIONE PREVENTIVA'.$A$1" table:expression="0"/>
        <table:named-expression table:name="Excel_BuiltIn_Print_Area_22_1_1_1" table:base-cell-address="$'NULLA OSTA COMUNICAZIONE PREVENTIVA'.$A$1" table:expression="0"/>
        <table:named-expression table:name="Excel_BuiltIn_Print_Titles_22_1_1_1" table:base-cell-address="$'NULLA OSTA COMUNICAZIONE PREVENTIVA'.$A$1" table:expression="0"/>
        <table:named-expression table:name="Excel_BuiltIn__FilterDatabase_23_1_1_1" table:base-cell-address="$'NULLA OSTA COMUNICAZIONE PREVENTIVA'.$A$1" table:expression="0"/>
        <table:named-expression table:name="Excel_BuiltIn_Print_Area_23_1_1_1" table:base-cell-address="$'NULLA OSTA COMUNICAZIONE PREVENTIVA'.$A$1" table:expression="0"/>
        <table:named-expression table:name="Excel_BuiltIn_Print_Titles_23_1_1_1" table:base-cell-address="$'NULLA OSTA COMUNICAZIONE PREVENTIVA'.$A$1" table:expression="0"/>
        <table:named-expression table:name="Excel_BuiltIn__FilterDatabase_24_1_1_1" table:base-cell-address="$'NULLA OSTA COMUNICAZIONE PREVENTIVA'.$A$1" table:expression="0"/>
        <table:named-expression table:name="Excel_BuiltIn_Print_Area_24_1_1_1" table:base-cell-address="$'NULLA OSTA COMUNICAZIONE PREVENTIVA'.$A$1" table:expression="0"/>
        <table:named-expression table:name="Excel_BuiltIn_Print_Titles_24_1_1_1" table:base-cell-address="$'NULLA OSTA COMUNICAZIONE PREVENTIVA'.$A$1" table:expression="0"/>
        <table:named-expression table:name="Excel_BuiltIn__FilterDatabase_25_1_1" table:base-cell-address="$'NULLA OSTA COMUNICAZIONE PREVENTIVA'.$A$1" table:expression="0"/>
        <table:named-expression table:name="Excel_BuiltIn_Print_Area_25_1_1" table:base-cell-address="$'NULLA OSTA COMUNICAZIONE PREVENTIVA'.$A$1" table:expression="0"/>
        <table:named-expression table:name="Excel_BuiltIn_Print_Titles_25_1_1" table:base-cell-address="$'NULLA OSTA COMUNICAZIONE PREVENTIVA'.$A$1" table:expression="0"/>
        <table:named-expression table:name="Excel_BuiltIn__FilterDatabase_26_1_1" table:base-cell-address="$'NULLA OSTA COMUNICAZIONE PREVENTIVA'.$A$1" table:expression="0"/>
        <table:named-expression table:name="Excel_BuiltIn_Print_Area_26_1_1" table:base-cell-address="$'NULLA OSTA COMUNICAZIONE PREVENTIVA'.$A$1" table:expression="0"/>
        <table:named-expression table:name="Excel_BuiltIn_Print_Titles_26_1_1" table:base-cell-address="$'NULLA OSTA COMUNICAZIONE PREVENTIVA'.$A$1" table:expression="0"/>
        <table:named-expression table:name="Excel_BuiltIn__FilterDatabase_27_1_1" table:base-cell-address="$'NULLA OSTA COMUNICAZIONE PREVENTIVA'.$A$1" table:expression="0"/>
        <table:named-expression table:name="Excel_BuiltIn_Print_Area_27_1_1" table:base-cell-address="$'NULLA OSTA COMUNICAZIONE PREVENTIVA'.$A$1" table:expression="0"/>
        <table:named-expression table:name="Excel_BuiltIn_Print_Titles_27_1_1" table:base-cell-address="$'NULLA OSTA COMUNICAZIONE PREVENTIVA'.$A$1" table:expression="0"/>
        <table:named-expression table:name="Excel_BuiltIn__FilterDatabase_28_1_1" table:base-cell-address="$'NULLA OSTA COMUNICAZIONE PREVENTIVA'.$A$1" table:expression="0"/>
        <table:named-expression table:name="Excel_BuiltIn_Print_Area_28_1_1" table:base-cell-address="$'NULLA OSTA COMUNICAZIONE PREVENTIVA'.$A$1" table:expression="0"/>
        <table:named-expression table:name="Excel_BuiltIn_Print_Titles_28_1_1" table:base-cell-address="$'NULLA OSTA COMUNICAZIONE PREVENTIVA'.$A$1" table:expression="0"/>
        <table:named-expression table:name="Excel_BuiltIn__FilterDatabase_29_1_1" table:base-cell-address="$'NULLA OSTA COMUNICAZIONE PREVENTIVA'.$A$1" table:expression="0"/>
        <table:named-expression table:name="Excel_BuiltIn_Print_Area_29_1_1" table:base-cell-address="$'NULLA OSTA COMUNICAZIONE PREVENTIVA'.$A$1" table:expression="0"/>
        <table:named-expression table:name="Excel_BuiltIn_Print_Titles_29_1_1" table:base-cell-address="$'NULLA OSTA COMUNICAZIONE PREVENTIVA'.$A$1" table:expression="0"/>
        <table:named-expression table:name="Excel_BuiltIn__FilterDatabase_30_1_1" table:base-cell-address="$'NULLA OSTA COMUNICAZIONE PREVENTIVA'.$A$1" table:expression="0"/>
        <table:named-expression table:name="Excel_BuiltIn_Print_Area_30_1_1" table:base-cell-address="$'NULLA OSTA COMUNICAZIONE PREVENTIVA'.$A$1" table:expression="0"/>
        <table:named-expression table:name="Excel_BuiltIn_Print_Titles_30_1_1" table:base-cell-address="$'NULLA OSTA COMUNICAZIONE PREVENTIVA'.$A$1" table:expression="0"/>
        <table:named-expression table:name="Excel_BuiltIn__FilterDatabase_31_1_1" table:base-cell-address="$'NULLA OSTA COMUNICAZIONE PREVENTIVA'.$A$1" table:expression="0"/>
        <table:named-expression table:name="Excel_BuiltIn_Print_Area_31_1_1" table:base-cell-address="$'NULLA OSTA COMUNICAZIONE PREVENTIVA'.$A$1" table:expression="0"/>
        <table:named-expression table:name="Excel_BuiltIn_Print_Titles_31_1_1" table:base-cell-address="$'NULLA OSTA COMUNICAZIONE PREVENTIVA'.$A$1" table:expression="0"/>
        <table:named-expression table:name="Excel_BuiltIn__FilterDatabase_32_1_1" table:base-cell-address="$'NULLA OSTA COMUNICAZIONE PREVENTIVA'.$A$1" table:expression="0"/>
        <table:named-expression table:name="Excel_BuiltIn_Print_Area_32_1_1" table:base-cell-address="$'NULLA OSTA COMUNICAZIONE PREVENTIVA'.$A$1" table:expression="0"/>
        <table:named-expression table:name="Excel_BuiltIn_Print_Titles_32_1_1" table:base-cell-address="$'NULLA OSTA COMUNICAZIONE PREVENTIVA'.$A$1" table:expression="0"/>
        <table:named-expression table:name="Excel_BuiltIn__FilterDatabase_33_1_1" table:base-cell-address="$'NULLA OSTA COMUNICAZIONE PREVENTIVA'.$A$1" table:expression="0"/>
        <table:named-expression table:name="Excel_BuiltIn_Print_Area_33_1_1" table:base-cell-address="$'NULLA OSTA COMUNICAZIONE PREVENTIVA'.$A$1" table:expression="0"/>
        <table:named-expression table:name="Excel_BuiltIn_Print_Titles_33_1_1" table:base-cell-address="$'NULLA OSTA COMUNICAZIONE PREVENTIVA'.$A$1" table:expression="0"/>
        <table:named-expression table:name="Excel_BuiltIn__FilterDatabase_34_1_1" table:base-cell-address="$'NULLA OSTA COMUNICAZIONE PREVENTIVA'.$A$1" table:expression="0"/>
        <table:named-expression table:name="Excel_BuiltIn_Print_Area_34_1_1" table:base-cell-address="$'NULLA OSTA COMUNICAZIONE PREVENTIVA'.$A$1" table:expression="0"/>
        <table:named-expression table:name="Excel_BuiltIn_Print_Titles_34_1_1" table:base-cell-address="$'NULLA OSTA COMUNICAZIONE PREVENTIVA'.$A$1" table:expression="0"/>
        <table:named-expression table:name="Excel_BuiltIn__FilterDatabase_35_1_1" table:base-cell-address="$'NULLA OSTA COMUNICAZIONE PREVENTIVA'.$A$1" table:expression="0"/>
        <table:named-expression table:name="Excel_BuiltIn_Print_Area_35_1_1" table:base-cell-address="$'NULLA OSTA COMUNICAZIONE PREVENTIVA'.$A$1" table:expression="0"/>
        <table:named-expression table:name="Excel_BuiltIn_Print_Titles_35_1_1" table:base-cell-address="$'NULLA OSTA COMUNICAZIONE PREVENTIVA'.$A$1" table:expression="0"/>
        <table:named-expression table:name="Excel_BuiltIn__FilterDatabase_36_1_1" table:base-cell-address="$'NULLA OSTA COMUNICAZIONE PREVENTIVA'.$A$1" table:expression="0"/>
        <table:named-expression table:name="Excel_BuiltIn_Print_Area_36_1_1" table:base-cell-address="$'NULLA OSTA COMUNICAZIONE PREVENTIVA'.$A$1" table:expression="0"/>
        <table:named-expression table:name="Excel_BuiltIn_Print_Titles_36_1_1" table:base-cell-address="$'NULLA OSTA COMUNICAZIONE PREVENTIVA'.$A$1" table:expression="0"/>
        <table:named-expression table:name="Excel_BuiltIn__FilterDatabase_37_1_1" table:base-cell-address="$'NULLA OSTA COMUNICAZIONE PREVENTIVA'.$A$1" table:expression="0"/>
        <table:named-expression table:name="Excel_BuiltIn_Print_Area_37_1_1" table:base-cell-address="$'NULLA OSTA COMUNICAZIONE PREVENTIVA'.$A$1" table:expression="0"/>
        <table:named-expression table:name="Excel_BuiltIn_Print_Titles_37_1_1" table:base-cell-address="$'NULLA OSTA COMUNICAZIONE PREVENTIVA'.$A$1" table:expression="0"/>
        <table:named-expression table:name="Excel_BuiltIn__FilterDatabase_38_1_1" table:base-cell-address="$'NULLA OSTA COMUNICAZIONE PREVENTIVA'.$A$1" table:expression="0"/>
        <table:named-expression table:name="Excel_BuiltIn_Print_Area_38_1_1" table:base-cell-address="$'NULLA OSTA COMUNICAZIONE PREVENTIVA'.$A$1" table:expression="0"/>
        <table:named-expression table:name="Excel_BuiltIn_Print_Titles_38_1_1" table:base-cell-address="$'NULLA OSTA COMUNICAZIONE PREVENTIVA'.$A$1" table:expression="0"/>
        <table:named-expression table:name="Excel_BuiltIn__FilterDatabase_39_1_1" table:base-cell-address="$'NULLA OSTA COMUNICAZIONE PREVENTIVA'.$A$1" table:expression="0"/>
        <table:named-expression table:name="Excel_BuiltIn_Print_Area_39_1_1" table:base-cell-address="$'NULLA OSTA COMUNICAZIONE PREVENTIVA'.$A$1" table:expression="0"/>
        <table:named-expression table:name="Excel_BuiltIn_Print_Titles_39_1_1" table:base-cell-address="$'NULLA OSTA COMUNICAZIONE PREVENTIVA'.$A$1" table:expression="0"/>
        <table:named-expression table:name="Excel_BuiltIn__FilterDatabase_40_1_1" table:base-cell-address="$'NULLA OSTA COMUNICAZIONE PREVENTIVA'.$A$1" table:expression="0"/>
        <table:named-expression table:name="Excel_BuiltIn_Print_Area_40_1_1" table:base-cell-address="$'NULLA OSTA COMUNICAZIONE PREVENTIVA'.$A$1" table:expression="0"/>
        <table:named-expression table:name="Excel_BuiltIn_Print_Titles_40_1_1" table:base-cell-address="$'NULLA OSTA COMUNICAZIONE PREVENTIVA'.$A$1" table:expression="0"/>
        <table:named-expression table:name="Excel_BuiltIn__FilterDatabase_1_1_1_1_1_1_1_1_1_1_1_1_1_1_1" table:base-cell-address="$'NULLA OSTA COMUNICAZIONE PREVENTIVA'.$A$1" table:expression="0"/>
        <table:named-expression table:name="Excel_BuiltIn_Print_Area_1_1_1_1_1_1_1_1_1_1_1_1_1_1_1" table:base-cell-address="$'NULLA OSTA COMUNICAZIONE PREVENTIVA'.$A$1" table:expression="0"/>
        <table:named-expression table:name="Excel_BuiltIn_Print_Titles_1_1_1_1_1_1_1_1_1_1_1_1_1_1_1" table:base-cell-address="$'NULLA OSTA COMUNICAZIONE PREVENTIVA'.$A$1" table:expression="0"/>
        <table:named-expression table:name="Excel_BuiltIn__FilterDatabase_2_1_1_1_1_1_1_1_1_1_1_1_1_1_1" table:base-cell-address="$'NULLA OSTA COMUNICAZIONE PREVENTIVA'.$A$1" table:expression="0"/>
        <table:named-expression table:name="Excel_BuiltIn_Print_Area_2_1_1_1_1_1_1_1_1_1_1_1_1_1_1" table:base-cell-address="$'NULLA OSTA COMUNICAZIONE PREVENTIVA'.$A$1" table:expression="0"/>
        <table:named-expression table:name="Excel_BuiltIn_Print_Titles_2_1_1_1_1_1_1_1_1_1_1_1_1_1_1" table:base-cell-address="$'NULLA OSTA COMUNICAZIONE PREVENTIVA'.$A$1" table:expression="0"/>
        <table:named-expression table:name="Excel_BuiltIn__FilterDatabase_3_1_1_1_1_1_1" table:base-cell-address="$'NULLA OSTA COMUNICAZIONE PREVENTIVA'.$A$1" table:expression="0"/>
        <table:named-expression table:name="Excel_BuiltIn_Print_Area_3_1_1_1_1_1_1" table:base-cell-address="$'NULLA OSTA COMUNICAZIONE PREVENTIVA'.$A$1" table:expression="0"/>
        <table:named-expression table:name="Excel_BuiltIn_Print_Titles_3_1_1_1_1_1_1" table:base-cell-address="$'NULLA OSTA COMUNICAZIONE PREVENTIVA'.$A$1" table:expression="0"/>
        <table:named-expression table:name="Excel_BuiltIn__FilterDatabase_4_1_1_1_1_1_1" table:base-cell-address="$'NULLA OSTA COMUNICAZIONE PREVENTIVA'.$A$1" table:expression="0"/>
        <table:named-expression table:name="Excel_BuiltIn_Print_Area_4_1_1_1_1_1_1" table:base-cell-address="$'NULLA OSTA COMUNICAZIONE PREVENTIVA'.$A$1" table:expression="0"/>
        <table:named-expression table:name="Excel_BuiltIn_Print_Titles_4_1_1_1_1_1_1" table:base-cell-address="$'NULLA OSTA COMUNICAZIONE PREVENTIVA'.$A$1" table:expression="0"/>
        <table:named-expression table:name="Excel_BuiltIn__FilterDatabase_5_1_1_1_1_1_1" table:base-cell-address="$'NULLA OSTA COMUNICAZIONE PREVENTIVA'.$A$1" table:expression="0"/>
        <table:named-expression table:name="Excel_BuiltIn_Print_Area_5_1_1_1_1_1_1" table:base-cell-address="$'NULLA OSTA COMUNICAZIONE PREVENTIVA'.$A$1" table:expression="0"/>
        <table:named-expression table:name="Excel_BuiltIn_Print_Titles_5_1_1_1_1_1_1" table:base-cell-address="$'NULLA OSTA COMUNICAZIONE PREVENTIVA'.$A$1" table:expression="0"/>
        <table:named-expression table:name="Excel_BuiltIn__FilterDatabase_6_1_1_1_1_1_1" table:base-cell-address="$'NULLA OSTA COMUNICAZIONE PREVENTIVA'.$A$1" table:expression="0"/>
        <table:named-expression table:name="Excel_BuiltIn_Print_Area_6_1_1_1_1_1_1" table:base-cell-address="$'NULLA OSTA COMUNICAZIONE PREVENTIVA'.$A$1" table:expression="0"/>
        <table:named-expression table:name="Excel_BuiltIn_Print_Titles_6_1_1_1_1_1_1" table:base-cell-address="$'NULLA OSTA COMUNICAZIONE PREVENTIVA'.$A$1" table:expression="0"/>
        <table:named-expression table:name="Excel_BuiltIn__FilterDatabase_7_1_1_1_1_1_1" table:base-cell-address="$'NULLA OSTA COMUNICAZIONE PREVENTIVA'.$A$1" table:expression="0"/>
        <table:named-expression table:name="Excel_BuiltIn_Print_Area_7_1_1_1_1_1_1" table:base-cell-address="$'NULLA OSTA COMUNICAZIONE PREVENTIVA'.$A$1" table:expression="0"/>
        <table:named-expression table:name="Excel_BuiltIn_Print_Titles_7_1_1_1_1_1_1" table:base-cell-address="$'NULLA OSTA COMUNICAZIONE PREVENTIVA'.$A$1" table:expression="0"/>
        <table:named-expression table:name="Excel_BuiltIn__FilterDatabase_8_1_1_1_1_1_1" table:base-cell-address="$'NULLA OSTA COMUNICAZIONE PREVENTIVA'.$A$1" table:expression="0"/>
        <table:named-expression table:name="Excel_BuiltIn_Print_Area_8_1_1_1_1_1_1" table:base-cell-address="$'NULLA OSTA COMUNICAZIONE PREVENTIVA'.$A$1" table:expression="0"/>
        <table:named-expression table:name="Excel_BuiltIn_Print_Titles_8_1_1_1_1_1_1" table:base-cell-address="$'NULLA OSTA COMUNICAZIONE PREVENTIVA'.$A$1" table:expression="0"/>
        <table:named-expression table:name="Excel_BuiltIn__FilterDatabase_9_1_1_1_1_1_1" table:base-cell-address="$'NULLA OSTA COMUNICAZIONE PREVENTIVA'.$A$1" table:expression="0"/>
        <table:named-expression table:name="Excel_BuiltIn_Print_Area_9_1_1_1_1_1_1" table:base-cell-address="$'NULLA OSTA COMUNICAZIONE PREVENTIVA'.$A$1" table:expression="0"/>
        <table:named-expression table:name="Excel_BuiltIn_Print_Titles_9_1_1_1_1_1_1" table:base-cell-address="$'NULLA OSTA COMUNICAZIONE PREVENTIVA'.$A$1" table:expression="0"/>
        <table:named-expression table:name="Excel_BuiltIn__FilterDatabase_10_1_1_1_1_1_1" table:base-cell-address="$'NULLA OSTA COMUNICAZIONE PREVENTIVA'.$A$1" table:expression="0"/>
        <table:named-expression table:name="Excel_BuiltIn_Print_Area_10_1_1_1_1_1_1" table:base-cell-address="$'NULLA OSTA COMUNICAZIONE PREVENTIVA'.$A$1" table:expression="0"/>
        <table:named-expression table:name="Excel_BuiltIn_Print_Titles_10_1_1_1_1_1_1" table:base-cell-address="$'NULLA OSTA COMUNICAZIONE PREVENTIVA'.$A$1" table:expression="0"/>
        <table:named-expression table:name="Excel_BuiltIn__FilterDatabase_11_1_1_1_1_1_1" table:base-cell-address="$'NULLA OSTA COMUNICAZIONE PREVENTIVA'.$A$1" table:expression="0"/>
        <table:named-expression table:name="Excel_BuiltIn_Print_Area_11_1_1_1_1_1_1" table:base-cell-address="$'NULLA OSTA COMUNICAZIONE PREVENTIVA'.$A$1" table:expression="0"/>
        <table:named-expression table:name="Excel_BuiltIn_Print_Titles_11_1_1_1_1_1_1" table:base-cell-address="$'NULLA OSTA COMUNICAZIONE PREVENTIVA'.$A$1" table:expression="0"/>
        <table:named-expression table:name="Excel_BuiltIn__FilterDatabase_12_1_1_1_1_1_1" table:base-cell-address="$'NULLA OSTA COMUNICAZIONE PREVENTIVA'.$A$1" table:expression="0"/>
        <table:named-expression table:name="Excel_BuiltIn_Print_Area_12_1_1_1_1_1_1" table:base-cell-address="$'NULLA OSTA COMUNICAZIONE PREVENTIVA'.$A$1" table:expression="0"/>
        <table:named-expression table:name="Excel_BuiltIn_Print_Titles_12_1_1_1_1_1_1" table:base-cell-address="$'NULLA OSTA COMUNICAZIONE PREVENTIVA'.$A$1" table:expression="0"/>
        <table:named-expression table:name="Excel_BuiltIn__FilterDatabase_13_1_1_1_1_1" table:base-cell-address="$'NULLA OSTA COMUNICAZIONE PREVENTIVA'.$A$1" table:expression="0"/>
        <table:named-expression table:name="Excel_BuiltIn_Print_Area_13_1_1_1_1_1" table:base-cell-address="$'NULLA OSTA COMUNICAZIONE PREVENTIVA'.$A$1" table:expression="0"/>
        <table:named-expression table:name="Excel_BuiltIn_Print_Titles_13_1_1_1_1_1" table:base-cell-address="$'NULLA OSTA COMUNICAZIONE PREVENTIVA'.$A$1" table:expression="0"/>
        <table:named-expression table:name="Excel_BuiltIn__FilterDatabase_14_1_1_1_1_1" table:base-cell-address="$'NULLA OSTA COMUNICAZIONE PREVENTIVA'.$A$1" table:expression="0"/>
        <table:named-expression table:name="Excel_BuiltIn_Print_Area_14_1_1_1_1_1" table:base-cell-address="$'NULLA OSTA COMUNICAZIONE PREVENTIVA'.$A$1" table:expression="0"/>
        <table:named-expression table:name="Excel_BuiltIn_Print_Titles_14_1_1_1_1_1" table:base-cell-address="$'NULLA OSTA COMUNICAZIONE PREVENTIVA'.$A$1" table:expression="0"/>
        <table:named-expression table:name="Excel_BuiltIn__FilterDatabase_15_1_1_1_1_1" table:base-cell-address="$'NULLA OSTA COMUNICAZIONE PREVENTIVA'.$A$1" table:expression="0"/>
        <table:named-expression table:name="Excel_BuiltIn_Print_Area_15_1_1_1_1_1" table:base-cell-address="$'NULLA OSTA COMUNICAZIONE PREVENTIVA'.$A$1" table:expression="0"/>
        <table:named-expression table:name="Excel_BuiltIn_Print_Titles_15_1_1_1_1_1" table:base-cell-address="$'NULLA OSTA COMUNICAZIONE PREVENTIVA'.$A$1" table:expression="0"/>
        <table:named-expression table:name="Excel_BuiltIn__FilterDatabase_16_1_1_1_1_1" table:base-cell-address="$'NULLA OSTA COMUNICAZIONE PREVENTIVA'.$A$1" table:expression="0"/>
        <table:named-expression table:name="Excel_BuiltIn_Print_Area_16_1_1_1_1_1" table:base-cell-address="$'NULLA OSTA COMUNICAZIONE PREVENTIVA'.$A$1" table:expression="0"/>
        <table:named-expression table:name="Excel_BuiltIn_Print_Titles_16_1_1_1_1_1" table:base-cell-address="$'NULLA OSTA COMUNICAZIONE PREVENTIVA'.$A$1" table:expression="0"/>
        <table:named-expression table:name="Excel_BuiltIn__FilterDatabase_17_1_1_1_1_1" table:base-cell-address="$'NULLA OSTA COMUNICAZIONE PREVENTIVA'.$A$1" table:expression="0"/>
        <table:named-expression table:name="Excel_BuiltIn_Print_Area_17_1_1_1_1_1" table:base-cell-address="$'NULLA OSTA COMUNICAZIONE PREVENTIVA'.$A$1" table:expression="0"/>
        <table:named-expression table:name="Excel_BuiltIn_Print_Titles_17_1_1_1_1_1" table:base-cell-address="$'NULLA OSTA COMUNICAZIONE PREVENTIVA'.$A$1" table:expression="0"/>
        <table:named-expression table:name="Excel_BuiltIn__FilterDatabase_18_1_1_1_1_1" table:base-cell-address="$'NULLA OSTA COMUNICAZIONE PREVENTIVA'.$A$1" table:expression="0"/>
        <table:named-expression table:name="Excel_BuiltIn_Print_Area_18_1_1_1_1_1" table:base-cell-address="$'NULLA OSTA COMUNICAZIONE PREVENTIVA'.$A$1" table:expression="0"/>
        <table:named-expression table:name="Excel_BuiltIn_Print_Titles_18_1_1_1_1_1" table:base-cell-address="$'NULLA OSTA COMUNICAZIONE PREVENTIVA'.$A$1" table:expression="0"/>
        <table:named-expression table:name="Excel_BuiltIn__FilterDatabase_19_1_1_1_1_1" table:base-cell-address="$'NULLA OSTA COMUNICAZIONE PREVENTIVA'.$A$1" table:expression="0"/>
        <table:named-expression table:name="Excel_BuiltIn_Print_Area_19_1_1_1_1_1" table:base-cell-address="$'NULLA OSTA COMUNICAZIONE PREVENTIVA'.$A$1" table:expression="0"/>
        <table:named-expression table:name="Excel_BuiltIn_Print_Titles_19_1_1_1_1_1" table:base-cell-address="$'NULLA OSTA COMUNICAZIONE PREVENTIVA'.$A$1" table:expression="0"/>
        <table:named-expression table:name="Excel_BuiltIn__FilterDatabase_20_1_1_1_1_1" table:base-cell-address="$'NULLA OSTA COMUNICAZIONE PREVENTIVA'.$A$1" table:expression="0"/>
        <table:named-expression table:name="Excel_BuiltIn_Print_Area_20_1_1_1_1_1" table:base-cell-address="$'NULLA OSTA COMUNICAZIONE PREVENTIVA'.$A$1" table:expression="0"/>
        <table:named-expression table:name="Excel_BuiltIn_Print_Titles_20_1_1_1_1_1" table:base-cell-address="$'NULLA OSTA COMUNICAZIONE PREVENTIVA'.$A$1" table:expression="0"/>
        <table:named-expression table:name="Excel_BuiltIn__FilterDatabase_21_1_1_1_1" table:base-cell-address="$'NULLA OSTA COMUNICAZIONE PREVENTIVA'.$A$1" table:expression="0"/>
        <table:named-expression table:name="Excel_BuiltIn_Print_Area_21_1_1_1_1" table:base-cell-address="$'NULLA OSTA COMUNICAZIONE PREVENTIVA'.$A$1" table:expression="0"/>
        <table:named-expression table:name="Excel_BuiltIn_Print_Titles_21_1_1_1_1" table:base-cell-address="$'NULLA OSTA COMUNICAZIONE PREVENTIVA'.$A$1" table:expression="0"/>
        <table:named-expression table:name="Excel_BuiltIn__FilterDatabase_22_1_1_1_1" table:base-cell-address="$'NULLA OSTA COMUNICAZIONE PREVENTIVA'.$A$1" table:expression="0"/>
        <table:named-expression table:name="Excel_BuiltIn_Print_Area_22_1_1_1_1" table:base-cell-address="$'NULLA OSTA COMUNICAZIONE PREVENTIVA'.$A$1" table:expression="0"/>
        <table:named-expression table:name="Excel_BuiltIn_Print_Titles_22_1_1_1_1" table:base-cell-address="$'NULLA OSTA COMUNICAZIONE PREVENTIVA'.$A$1" table:expression="0"/>
        <table:named-expression table:name="Excel_BuiltIn__FilterDatabase_23_1_1_1_1" table:base-cell-address="$'NULLA OSTA COMUNICAZIONE PREVENTIVA'.$A$1" table:expression="0"/>
        <table:named-expression table:name="Excel_BuiltIn_Print_Area_23_1_1_1_1" table:base-cell-address="$'NULLA OSTA COMUNICAZIONE PREVENTIVA'.$A$1" table:expression="0"/>
        <table:named-expression table:name="Excel_BuiltIn_Print_Titles_23_1_1_1_1" table:base-cell-address="$'NULLA OSTA COMUNICAZIONE PREVENTIVA'.$A$1" table:expression="0"/>
        <table:named-expression table:name="Excel_BuiltIn__FilterDatabase_24_1_1_1_1" table:base-cell-address="$'NULLA OSTA COMUNICAZIONE PREVENTIVA'.$A$1" table:expression="0"/>
        <table:named-expression table:name="Excel_BuiltIn_Print_Area_24_1_1_1_1" table:base-cell-address="$'NULLA OSTA COMUNICAZIONE PREVENTIVA'.$A$1" table:expression="0"/>
        <table:named-expression table:name="Excel_BuiltIn_Print_Titles_24_1_1_1_1" table:base-cell-address="$'NULLA OSTA COMUNICAZIONE PREVENTIVA'.$A$1" table:expression="0"/>
        <table:named-expression table:name="Excel_BuiltIn__FilterDatabase_25_1_1_1" table:base-cell-address="$'NULLA OSTA COMUNICAZIONE PREVENTIVA'.$A$1" table:expression="0"/>
        <table:named-expression table:name="Excel_BuiltIn_Print_Area_25_1_1_1" table:base-cell-address="$'NULLA OSTA COMUNICAZIONE PREVENTIVA'.$A$1" table:expression="0"/>
        <table:named-expression table:name="Excel_BuiltIn_Print_Titles_25_1_1_1" table:base-cell-address="$'NULLA OSTA COMUNICAZIONE PREVENTIVA'.$A$1" table:expression="0"/>
        <table:named-expression table:name="Excel_BuiltIn__FilterDatabase_26_1_1_1" table:base-cell-address="$'NULLA OSTA COMUNICAZIONE PREVENTIVA'.$A$1" table:expression="0"/>
        <table:named-expression table:name="Excel_BuiltIn_Print_Area_26_1_1_1" table:base-cell-address="$'NULLA OSTA COMUNICAZIONE PREVENTIVA'.$A$1" table:expression="0"/>
        <table:named-expression table:name="Excel_BuiltIn_Print_Titles_26_1_1_1" table:base-cell-address="$'NULLA OSTA COMUNICAZIONE PREVENTIVA'.$A$1" table:expression="0"/>
        <table:named-expression table:name="Excel_BuiltIn__FilterDatabase_27_1_1_1" table:base-cell-address="$'NULLA OSTA COMUNICAZIONE PREVENTIVA'.$A$1" table:expression="0"/>
        <table:named-expression table:name="Excel_BuiltIn_Print_Area_27_1_1_1" table:base-cell-address="$'NULLA OSTA COMUNICAZIONE PREVENTIVA'.$A$1" table:expression="0"/>
        <table:named-expression table:name="Excel_BuiltIn_Print_Titles_27_1_1_1" table:base-cell-address="$'NULLA OSTA COMUNICAZIONE PREVENTIVA'.$A$1" table:expression="0"/>
        <table:named-expression table:name="Excel_BuiltIn__FilterDatabase_28_1_1_1" table:base-cell-address="$'NULLA OSTA COMUNICAZIONE PREVENTIVA'.$A$1" table:expression="0"/>
        <table:named-expression table:name="Excel_BuiltIn_Print_Area_28_1_1_1" table:base-cell-address="$'NULLA OSTA COMUNICAZIONE PREVENTIVA'.$A$1" table:expression="0"/>
        <table:named-expression table:name="Excel_BuiltIn_Print_Titles_28_1_1_1" table:base-cell-address="$'NULLA OSTA COMUNICAZIONE PREVENTIVA'.$A$1" table:expression="0"/>
        <table:named-expression table:name="Excel_BuiltIn__FilterDatabase_29_1_1_1" table:base-cell-address="$'NULLA OSTA COMUNICAZIONE PREVENTIVA'.$A$1" table:expression="0"/>
        <table:named-expression table:name="Excel_BuiltIn_Print_Area_29_1_1_1" table:base-cell-address="$'NULLA OSTA COMUNICAZIONE PREVENTIVA'.$A$1" table:expression="0"/>
        <table:named-expression table:name="Excel_BuiltIn_Print_Titles_29_1_1_1" table:base-cell-address="$'NULLA OSTA COMUNICAZIONE PREVENTIVA'.$A$1" table:expression="0"/>
        <table:named-expression table:name="Excel_BuiltIn__FilterDatabase_30_1_1_1" table:base-cell-address="$'NULLA OSTA COMUNICAZIONE PREVENTIVA'.$A$1" table:expression="0"/>
        <table:named-expression table:name="Excel_BuiltIn_Print_Area_30_1_1_1" table:base-cell-address="$'NULLA OSTA COMUNICAZIONE PREVENTIVA'.$A$1" table:expression="0"/>
        <table:named-expression table:name="Excel_BuiltIn_Print_Titles_30_1_1_1" table:base-cell-address="$'NULLA OSTA COMUNICAZIONE PREVENTIVA'.$A$1" table:expression="0"/>
        <table:named-expression table:name="Excel_BuiltIn__FilterDatabase_31_1_1_1" table:base-cell-address="$'NULLA OSTA COMUNICAZIONE PREVENTIVA'.$A$1" table:expression="0"/>
        <table:named-expression table:name="Excel_BuiltIn_Print_Area_31_1_1_1" table:base-cell-address="$'NULLA OSTA COMUNICAZIONE PREVENTIVA'.$A$1" table:expression="0"/>
        <table:named-expression table:name="Excel_BuiltIn_Print_Titles_31_1_1_1" table:base-cell-address="$'NULLA OSTA COMUNICAZIONE PREVENTIVA'.$A$1" table:expression="0"/>
        <table:named-expression table:name="Excel_BuiltIn__FilterDatabase_32_1_1_1" table:base-cell-address="$'NULLA OSTA COMUNICAZIONE PREVENTIVA'.$A$1" table:expression="0"/>
        <table:named-expression table:name="Excel_BuiltIn_Print_Area_32_1_1_1" table:base-cell-address="$'NULLA OSTA COMUNICAZIONE PREVENTIVA'.$A$1" table:expression="0"/>
        <table:named-expression table:name="Excel_BuiltIn_Print_Titles_32_1_1_1" table:base-cell-address="$'NULLA OSTA COMUNICAZIONE PREVENTIVA'.$A$1" table:expression="0"/>
        <table:named-expression table:name="Excel_BuiltIn__FilterDatabase_33_1_1_1" table:base-cell-address="$'NULLA OSTA COMUNICAZIONE PREVENTIVA'.$A$1" table:expression="0"/>
        <table:named-expression table:name="Excel_BuiltIn_Print_Area_33_1_1_1" table:base-cell-address="$'NULLA OSTA COMUNICAZIONE PREVENTIVA'.$A$1" table:expression="0"/>
        <table:named-expression table:name="Excel_BuiltIn_Print_Titles_33_1_1_1" table:base-cell-address="$'NULLA OSTA COMUNICAZIONE PREVENTIVA'.$A$1" table:expression="0"/>
        <table:named-expression table:name="Excel_BuiltIn__FilterDatabase_34_1_1_1" table:base-cell-address="$'NULLA OSTA COMUNICAZIONE PREVENTIVA'.$A$1" table:expression="0"/>
        <table:named-expression table:name="Excel_BuiltIn_Print_Area_34_1_1_1" table:base-cell-address="$'NULLA OSTA COMUNICAZIONE PREVENTIVA'.$A$1" table:expression="0"/>
        <table:named-expression table:name="Excel_BuiltIn_Print_Titles_34_1_1_1" table:base-cell-address="$'NULLA OSTA COMUNICAZIONE PREVENTIVA'.$A$1" table:expression="0"/>
        <table:named-expression table:name="Excel_BuiltIn__FilterDatabase_35_1_1_1" table:base-cell-address="$'NULLA OSTA COMUNICAZIONE PREVENTIVA'.$A$1" table:expression="0"/>
        <table:named-expression table:name="Excel_BuiltIn_Print_Area_35_1_1_1" table:base-cell-address="$'NULLA OSTA COMUNICAZIONE PREVENTIVA'.$A$1" table:expression="0"/>
        <table:named-expression table:name="Excel_BuiltIn_Print_Titles_35_1_1_1" table:base-cell-address="$'NULLA OSTA COMUNICAZIONE PREVENTIVA'.$A$1" table:expression="0"/>
        <table:named-expression table:name="Excel_BuiltIn__FilterDatabase_36_1_1_1" table:base-cell-address="$'NULLA OSTA COMUNICAZIONE PREVENTIVA'.$A$1" table:expression="0"/>
        <table:named-expression table:name="Excel_BuiltIn_Print_Area_36_1_1_1" table:base-cell-address="$'NULLA OSTA COMUNICAZIONE PREVENTIVA'.$A$1" table:expression="0"/>
        <table:named-expression table:name="Excel_BuiltIn_Print_Titles_36_1_1_1" table:base-cell-address="$'NULLA OSTA COMUNICAZIONE PREVENTIVA'.$A$1" table:expression="0"/>
        <table:named-expression table:name="Excel_BuiltIn__FilterDatabase_37_1_1_1" table:base-cell-address="$'NULLA OSTA COMUNICAZIONE PREVENTIVA'.$A$1" table:expression="0"/>
        <table:named-expression table:name="Excel_BuiltIn_Print_Area_37_1_1_1" table:base-cell-address="$'NULLA OSTA COMUNICAZIONE PREVENTIVA'.$A$1" table:expression="0"/>
        <table:named-expression table:name="Excel_BuiltIn_Print_Titles_37_1_1_1" table:base-cell-address="$'NULLA OSTA COMUNICAZIONE PREVENTIVA'.$A$1" table:expression="0"/>
        <table:named-expression table:name="Excel_BuiltIn__FilterDatabase_38_1_1_1" table:base-cell-address="$'NULLA OSTA COMUNICAZIONE PREVENTIVA'.$A$1" table:expression="0"/>
        <table:named-expression table:name="Excel_BuiltIn_Print_Area_38_1_1_1" table:base-cell-address="$'NULLA OSTA COMUNICAZIONE PREVENTIVA'.$A$1" table:expression="0"/>
        <table:named-expression table:name="Excel_BuiltIn_Print_Titles_38_1_1_1" table:base-cell-address="$'NULLA OSTA COMUNICAZIONE PREVENTIVA'.$A$1" table:expression="0"/>
        <table:named-expression table:name="Excel_BuiltIn__FilterDatabase_39_1_1_1" table:base-cell-address="$'NULLA OSTA COMUNICAZIONE PREVENTIVA'.$A$1" table:expression="0"/>
        <table:named-expression table:name="Excel_BuiltIn_Print_Area_39_1_1_1" table:base-cell-address="$'NULLA OSTA COMUNICAZIONE PREVENTIVA'.$A$1" table:expression="0"/>
        <table:named-expression table:name="Excel_BuiltIn_Print_Titles_39_1_1_1" table:base-cell-address="$'NULLA OSTA COMUNICAZIONE PREVENTIVA'.$A$1" table:expression="0"/>
        <table:named-expression table:name="Excel_BuiltIn__FilterDatabase_40_1_1_1" table:base-cell-address="$'NULLA OSTA COMUNICAZIONE PREVENTIVA'.$A$1" table:expression="0"/>
        <table:named-expression table:name="Excel_BuiltIn_Print_Area_40_1_1_1" table:base-cell-address="$'NULLA OSTA COMUNICAZIONE PREVENTIVA'.$A$1" table:expression="0"/>
        <table:named-expression table:name="Excel_BuiltIn_Print_Titles_40_1_1_1" table:base-cell-address="$'NULLA OSTA COMUNICAZIONE PREVENTIVA'.$A$1" table:expression="0"/>
        <table:named-expression table:name="Excel_BuiltIn__FilterDatabase_41_1_1" table:base-cell-address="$'NULLA OSTA COMUNICAZIONE PREVENTIVA'.$A$1" table:expression="0"/>
        <table:named-expression table:name="Excel_BuiltIn_Print_Area_41_1_1" table:base-cell-address="$'NULLA OSTA COMUNICAZIONE PREVENTIVA'.$A$1" table:expression="0"/>
        <table:named-expression table:name="Excel_BuiltIn_Print_Titles_41_1_1" table:base-cell-address="$'NULLA OSTA COMUNICAZIONE PREVENTIVA'.$A$1" table:expression="0"/>
        <table:named-expression table:name="Excel_BuiltIn__FilterDatabase_42_1_1" table:base-cell-address="$'NULLA OSTA COMUNICAZIONE PREVENTIVA'.$A$1" table:expression="0"/>
        <table:named-expression table:name="Excel_BuiltIn_Print_Area_42_1_1" table:base-cell-address="$'NULLA OSTA COMUNICAZIONE PREVENTIVA'.$A$1" table:expression="0"/>
        <table:named-expression table:name="Excel_BuiltIn_Print_Titles_42_1_1" table:base-cell-address="$'NULLA OSTA COMUNICAZIONE PREVENTIVA'.$A$1" table:expression="0"/>
        <table:named-expression table:name="Excel_BuiltIn__FilterDatabase_43_1_1" table:base-cell-address="$'NULLA OSTA COMUNICAZIONE PREVENTIVA'.$A$1" table:expression="0"/>
        <table:named-expression table:name="Excel_BuiltIn_Print_Area_43_1_1" table:base-cell-address="$'NULLA OSTA COMUNICAZIONE PREVENTIVA'.$A$1" table:expression="0"/>
        <table:named-expression table:name="Excel_BuiltIn_Print_Titles_43_1_1" table:base-cell-address="$'NULLA OSTA COMUNICAZIONE PREVENTIVA'.$A$1" table:expression="0"/>
        <table:named-expression table:name="Excel_BuiltIn__FilterDatabase_44_1_1" table:base-cell-address="$'NULLA OSTA COMUNICAZIONE PREVENTIVA'.$A$1" table:expression="0"/>
        <table:named-expression table:name="Excel_BuiltIn_Print_Area_44_1_1" table:base-cell-address="$'NULLA OSTA COMUNICAZIONE PREVENTIVA'.$A$1" table:expression="0"/>
        <table:named-expression table:name="Excel_BuiltIn_Print_Titles_44_1_1" table:base-cell-address="$'NULLA OSTA COMUNICAZIONE PREVENTIVA'.$A$1" table:expression="0"/>
        <table:named-expression table:name="Excel_BuiltIn__FilterDatabase_45_1_1" table:base-cell-address="$'NULLA OSTA COMUNICAZIONE PREVENTIVA'.$A$1" table:expression="0"/>
        <table:named-expression table:name="Excel_BuiltIn_Print_Area_45_1_1" table:base-cell-address="$'NULLA OSTA COMUNICAZIONE PREVENTIVA'.$A$1" table:expression="0"/>
        <table:named-expression table:name="Excel_BuiltIn_Print_Titles_45_1_1" table:base-cell-address="$'NULLA OSTA COMUNICAZIONE PREVENTIVA'.$A$1" table:expression="0"/>
        <table:named-expression table:name="Excel_BuiltIn__FilterDatabase_46_1_1" table:base-cell-address="$'NULLA OSTA COMUNICAZIONE PREVENTIVA'.$A$1" table:expression="0"/>
        <table:named-expression table:name="Excel_BuiltIn_Print_Area_46_1_1" table:base-cell-address="$'NULLA OSTA COMUNICAZIONE PREVENTIVA'.$A$1" table:expression="0"/>
        <table:named-expression table:name="Excel_BuiltIn_Print_Titles_46_1_1" table:base-cell-address="$'NULLA OSTA COMUNICAZIONE PREVENTIVA'.$A$1" table:expression="0"/>
        <table:named-expression table:name="Excel_BuiltIn__FilterDatabase_47_1_1" table:base-cell-address="$'NULLA OSTA COMUNICAZIONE PREVENTIVA'.$A$1" table:expression="0"/>
        <table:named-expression table:name="Excel_BuiltIn_Print_Area_47_1_1" table:base-cell-address="$'NULLA OSTA COMUNICAZIONE PREVENTIVA'.$A$1" table:expression="0"/>
        <table:named-expression table:name="Excel_BuiltIn_Print_Titles_47_1_1" table:base-cell-address="$'NULLA OSTA COMUNICAZIONE PREVENTIVA'.$A$1" table:expression="0"/>
        <table:named-expression table:name="Excel_BuiltIn__FilterDatabase_48_1_1" table:base-cell-address="$'NULLA OSTA COMUNICAZIONE PREVENTIVA'.$A$1" table:expression="0"/>
        <table:named-expression table:name="Excel_BuiltIn_Print_Area_48_1_1" table:base-cell-address="$'NULLA OSTA COMUNICAZIONE PREVENTIVA'.$A$1" table:expression="0"/>
        <table:named-expression table:name="Excel_BuiltIn_Print_Titles_48_1_1" table:base-cell-address="$'NULLA OSTA COMUNICAZIONE PREVENTIVA'.$A$1" table:expression="0"/>
        <table:named-expression table:name="Excel_BuiltIn__FilterDatabase_49_1_1" table:base-cell-address="$'NULLA OSTA COMUNICAZIONE PREVENTIVA'.$A$1" table:expression="0"/>
        <table:named-expression table:name="Excel_BuiltIn_Print_Area_49_1_1" table:base-cell-address="$'NULLA OSTA COMUNICAZIONE PREVENTIVA'.$A$1" table:expression="0"/>
        <table:named-expression table:name="Excel_BuiltIn_Print_Titles_49_1_1" table:base-cell-address="$'NULLA OSTA COMUNICAZIONE PREVENTIVA'.$A$1" table:expression="0"/>
        <table:named-expression table:name="Excel_BuiltIn__FilterDatabase_50_1_1" table:base-cell-address="$'NULLA OSTA COMUNICAZIONE PREVENTIVA'.$A$1" table:expression="0"/>
        <table:named-expression table:name="Excel_BuiltIn_Print_Area_50_1_1" table:base-cell-address="$'NULLA OSTA COMUNICAZIONE PREVENTIVA'.$A$1" table:expression="0"/>
        <table:named-expression table:name="Excel_BuiltIn_Print_Titles_50_1_1" table:base-cell-address="$'NULLA OSTA COMUNICAZIONE PREVENTIVA'.$A$1" table:expression="0"/>
        <table:named-expression table:name="Excel_BuiltIn__FilterDatabase_51_1" table:base-cell-address="$'NULLA OSTA COMUNICAZIONE PREVENTIVA'.$A$1" table:expression="0"/>
        <table:named-expression table:name="Excel_BuiltIn_Print_Area_51_1" table:base-cell-address="$'NULLA OSTA COMUNICAZIONE PREVENTIVA'.$A$1" table:expression="0"/>
        <table:named-expression table:name="Excel_BuiltIn_Print_Titles_51_1" table:base-cell-address="$'NULLA OSTA COMUNICAZIONE PREVENTIVA'.$A$1" table:expression="0"/>
        <table:named-expression table:name="Excel_BuiltIn__FilterDatabase_52_1" table:base-cell-address="$'NULLA OSTA COMUNICAZIONE PREVENTIVA'.$A$1" table:expression="0"/>
        <table:named-expression table:name="Excel_BuiltIn_Print_Area_52_1" table:base-cell-address="$'NULLA OSTA COMUNICAZIONE PREVENTIVA'.$A$1" table:expression="0"/>
        <table:named-expression table:name="Excel_BuiltIn_Print_Titles_52_1" table:base-cell-address="$'NULLA OSTA COMUNICAZIONE PREVENTIVA'.$A$1" table:expression="0"/>
        <table:named-expression table:name="Excel_BuiltIn__FilterDatabase_53_1" table:base-cell-address="$'NULLA OSTA COMUNICAZIONE PREVENTIVA'.$A$1" table:expression="0"/>
        <table:named-expression table:name="Excel_BuiltIn_Print_Area_53_1" table:base-cell-address="$'NULLA OSTA COMUNICAZIONE PREVENTIVA'.$A$1" table:expression="0"/>
        <table:named-expression table:name="Excel_BuiltIn_Print_Titles_53_1" table:base-cell-address="$'NULLA OSTA COMUNICAZIONE PREVENTIVA'.$A$1" table:expression="0"/>
        <table:named-expression table:name="Excel_BuiltIn__FilterDatabase_54_1" table:base-cell-address="$'NULLA OSTA COMUNICAZIONE PREVENTIVA'.$A$1" table:expression="0"/>
        <table:named-expression table:name="Excel_BuiltIn_Print_Area_54_1" table:base-cell-address="$'NULLA OSTA COMUNICAZIONE PREVENTIVA'.$A$1" table:expression="0"/>
        <table:named-expression table:name="Excel_BuiltIn_Print_Titles_54_1" table:base-cell-address="$'NULLA OSTA COMUNICAZIONE PREVENTIVA'.$A$1" table:expression="0"/>
        <table:named-expression table:name="Excel_BuiltIn__FilterDatabase_55_1" table:base-cell-address="$'NULLA OSTA COMUNICAZIONE PREVENTIVA'.$A$1" table:expression="0"/>
        <table:named-expression table:name="Excel_BuiltIn_Print_Area_55_1" table:base-cell-address="$'NULLA OSTA COMUNICAZIONE PREVENTIVA'.$A$1" table:expression="0"/>
        <table:named-expression table:name="Excel_BuiltIn_Print_Titles_55_1" table:base-cell-address="$'NULLA OSTA COMUNICAZIONE PREVENTIVA'.$A$1" table:expression="0"/>
        <table:named-expression table:name="Excel_BuiltIn__FilterDatabase_56_1" table:base-cell-address="$'NULLA OSTA COMUNICAZIONE PREVENTIVA'.$A$1" table:expression="0"/>
        <table:named-expression table:name="Excel_BuiltIn_Print_Area_56_1" table:base-cell-address="$'NULLA OSTA COMUNICAZIONE PREVENTIVA'.$A$1" table:expression="0"/>
        <table:named-expression table:name="Excel_BuiltIn_Print_Titles_56_1" table:base-cell-address="$'NULLA OSTA COMUNICAZIONE PREVENTIVA'.$A$1" table:expression="0"/>
        <table:named-expression table:name="Excel_BuiltIn__FilterDatabase_57_1" table:base-cell-address="$'NULLA OSTA COMUNICAZIONE PREVENTIVA'.$A$1" table:expression="0"/>
        <table:named-expression table:name="Excel_BuiltIn_Print_Area_57_1" table:base-cell-address="$'NULLA OSTA COMUNICAZIONE PREVENTIVA'.$A$1" table:expression="0"/>
        <table:named-expression table:name="Excel_BuiltIn_Print_Titles_57_1" table:base-cell-address="$'NULLA OSTA COMUNICAZIONE PREVENTIVA'.$A$1" table:expression="0"/>
        <table:named-expression table:name="Excel_BuiltIn__FilterDatabase_58_1" table:base-cell-address="$'NULLA OSTA COMUNICAZIONE PREVENTIVA'.$A$1" table:expression="0"/>
        <table:named-expression table:name="Excel_BuiltIn_Print_Area_58_1" table:base-cell-address="$'NULLA OSTA COMUNICAZIONE PREVENTIVA'.$A$1" table:expression="0"/>
        <table:named-expression table:name="Excel_BuiltIn_Print_Titles_58_1" table:base-cell-address="$'NULLA OSTA COMUNICAZIONE PREVENTIVA'.$A$1" table:expression="0"/>
        <table:named-expression table:name="Excel_BuiltIn__FilterDatabase_59_1" table:base-cell-address="$'NULLA OSTA COMUNICAZIONE PREVENTIVA'.$A$1" table:expression="0"/>
        <table:named-expression table:name="Excel_BuiltIn_Print_Area_59_1" table:base-cell-address="$'NULLA OSTA COMUNICAZIONE PREVENTIVA'.$A$1" table:expression="0"/>
        <table:named-expression table:name="Excel_BuiltIn_Print_Titles_59_1" table:base-cell-address="$'NULLA OSTA COMUNICAZIONE PREVENTIVA'.$A$1" table:expression="0"/>
        <table:named-expression table:name="Excel_BuiltIn__FilterDatabase_60_1" table:base-cell-address="$'NULLA OSTA COMUNICAZIONE PREVENTIVA'.$A$1" table:expression="0"/>
        <table:named-expression table:name="Excel_BuiltIn_Print_Area_60_1" table:base-cell-address="$'NULLA OSTA COMUNICAZIONE PREVENTIVA'.$A$1" table:expression="0"/>
        <table:named-expression table:name="Excel_BuiltIn_Print_Titles_60_1" table:base-cell-address="$'NULLA OSTA COMUNICAZIONE PREVENTIVA'.$A$1" table:expression="0"/>
        <table:named-expression table:name="Excel_BuiltIn__FilterDatabase_61_1" table:base-cell-address="$'NULLA OSTA COMUNICAZIONE PREVENTIVA'.$A$1" table:expression="0"/>
        <table:named-expression table:name="Excel_BuiltIn_Print_Area_61_1" table:base-cell-address="$'NULLA OSTA COMUNICAZIONE PREVENTIVA'.$A$1" table:expression="0"/>
        <table:named-expression table:name="Excel_BuiltIn_Print_Titles_61_1" table:base-cell-address="$'NULLA OSTA COMUNICAZIONE PREVENTIVA'.$A$1" table:expression="0"/>
        <table:named-expression table:name="Excel_BuiltIn__FilterDatabase_62_1" table:base-cell-address="$'NULLA OSTA COMUNICAZIONE PREVENTIVA'.$A$1" table:expression="0"/>
        <table:named-expression table:name="Excel_BuiltIn_Print_Area_62_1" table:base-cell-address="$'NULLA OSTA COMUNICAZIONE PREVENTIVA'.$A$1" table:expression="0"/>
        <table:named-expression table:name="Excel_BuiltIn_Print_Titles_62_1" table:base-cell-address="$'NULLA OSTA COMUNICAZIONE PREVENTIVA'.$A$1" table:expression="0"/>
        <table:named-expression table:name="Excel_BuiltIn__FilterDatabase_63_1" table:base-cell-address="$'NULLA OSTA COMUNICAZIONE PREVENTIVA'.$A$1" table:expression="0"/>
        <table:named-expression table:name="Excel_BuiltIn_Print_Area_63_1" table:base-cell-address="$'NULLA OSTA COMUNICAZIONE PREVENTIVA'.$A$1" table:expression="0"/>
        <table:named-expression table:name="Excel_BuiltIn_Print_Titles_63_1" table:base-cell-address="$'NULLA OSTA COMUNICAZIONE PREVENTIVA'.$A$1" table:expression="0"/>
        <table:named-expression table:name="Excel_BuiltIn__FilterDatabase_64_1" table:base-cell-address="$'NULLA OSTA COMUNICAZIONE PREVENTIVA'.$A$1" table:expression="0"/>
        <table:named-expression table:name="Excel_BuiltIn_Print_Area_64_1" table:base-cell-address="$'NULLA OSTA COMUNICAZIONE PREVENTIVA'.$A$1" table:expression="0"/>
        <table:named-expression table:name="Excel_BuiltIn_Print_Titles_64_1" table:base-cell-address="$'NULLA OSTA COMUNICAZIONE PREVENTIVA'.$A$1" table:expression="0"/>
        <table:named-expression table:name="Excel_BuiltIn__FilterDatabase_65_1" table:base-cell-address="$'NULLA OSTA COMUNICAZIONE PREVENTIVA'.$A$1" table:expression="0"/>
        <table:named-expression table:name="Excel_BuiltIn_Print_Area_65_1" table:base-cell-address="$'NULLA OSTA COMUNICAZIONE PREVENTIVA'.$A$1" table:expression="0"/>
        <table:named-expression table:name="Excel_BuiltIn_Print_Titles_65_1" table:base-cell-address="$'NULLA OSTA COMUNICAZIONE PREVENTIVA'.$A$1" table:expression="0"/>
        <table:named-expression table:name="Excel_BuiltIn__FilterDatabase_66_1" table:base-cell-address="$'NULLA OSTA COMUNICAZIONE PREVENTIVA'.$A$1" table:expression="0"/>
        <table:named-expression table:name="Excel_BuiltIn_Print_Area_66_1" table:base-cell-address="$'NULLA OSTA COMUNICAZIONE PREVENTIVA'.$A$1" table:expression="0"/>
        <table:named-expression table:name="Excel_BuiltIn_Print_Titles_66_1" table:base-cell-address="$'NULLA OSTA COMUNICAZIONE PREVENTIVA'.$A$1" table:expression="0"/>
        <table:named-expression table:name="Excel_BuiltIn__FilterDatabase_67_1" table:base-cell-address="$'NULLA OSTA COMUNICAZIONE PREVENTIVA'.$A$1" table:expression="0"/>
        <table:named-expression table:name="Excel_BuiltIn_Print_Area_67_1" table:base-cell-address="$'NULLA OSTA COMUNICAZIONE PREVENTIVA'.$A$1" table:expression="0"/>
        <table:named-expression table:name="Excel_BuiltIn_Print_Titles_67_1" table:base-cell-address="$'NULLA OSTA COMUNICAZIONE PREVENTIVA'.$A$1" table:expression="0"/>
        <table:named-expression table:name="Excel_BuiltIn__FilterDatabase_68_1" table:base-cell-address="$'NULLA OSTA COMUNICAZIONE PREVENTIVA'.$A$1" table:expression="0"/>
        <table:named-expression table:name="Excel_BuiltIn_Print_Area_68_1" table:base-cell-address="$'NULLA OSTA COMUNICAZIONE PREVENTIVA'.$A$1" table:expression="0"/>
        <table:named-expression table:name="Excel_BuiltIn_Print_Titles_68_1" table:base-cell-address="$'NULLA OSTA COMUNICAZIONE PREVENTIVA'.$A$1" table:expression="0"/>
        <table:named-expression table:name="Excel_BuiltIn__FilterDatabase_69_1" table:base-cell-address="$'NULLA OSTA COMUNICAZIONE PREVENTIVA'.$A$1" table:expression="0"/>
        <table:named-expression table:name="Excel_BuiltIn_Print_Area_69_1" table:base-cell-address="$'NULLA OSTA COMUNICAZIONE PREVENTIVA'.$A$1" table:expression="0"/>
        <table:named-expression table:name="Excel_BuiltIn_Print_Titles_69_1" table:base-cell-address="$'NULLA OSTA COMUNICAZIONE PREVENTIVA'.$A$1" table:expression="0"/>
        <table:named-expression table:name="Excel_BuiltIn__FilterDatabase_70_1" table:base-cell-address="$'NULLA OSTA COMUNICAZIONE PREVENTIVA'.$A$1" table:expression="0"/>
        <table:named-expression table:name="Excel_BuiltIn_Print_Area_70_1" table:base-cell-address="$'NULLA OSTA COMUNICAZIONE PREVENTIVA'.$A$1" table:expression="0"/>
        <table:named-expression table:name="Excel_BuiltIn_Print_Titles_70_1" table:base-cell-address="$'NULLA OSTA COMUNICAZIONE PREVENTIVA'.$A$1" table:expression="0"/>
        <table:named-expression table:name="Excel_BuiltIn__FilterDatabase_1_1_1_1_1_1_1_1_1_1_1_1_1_1_1_1" table:base-cell-address="$'NULLA OSTA COMUNICAZIONE PREVENTIVA'.$A$1" table:expression="0"/>
        <table:named-expression table:name="Excel_BuiltIn_Print_Area_1_1_1_1_1_1_1_1_1_1_1_1_1_1_1_1" table:base-cell-address="$'NULLA OSTA COMUNICAZIONE PREVENTIVA'.$A$1" table:expression="0"/>
        <table:named-expression table:name="Excel_BuiltIn_Print_Titles_1_1_1_1_1_1_1_1_1_1_1_1_1_1_1_1" table:base-cell-address="$'NULLA OSTA COMUNICAZIONE PREVENTIVA'.$A$1" table:expression="0"/>
        <table:named-expression table:name="Excel_BuiltIn__FilterDatabase_2_1_1_1_1_1_1_1_1_1_1_1_1_1_1_1" table:base-cell-address="$'NULLA OSTA COMUNICAZIONE PREVENTIVA'.$A$1" table:expression="0"/>
        <table:named-expression table:name="Excel_BuiltIn_Print_Area_2_1_1_1_1_1_1_1_1_1_1_1_1_1_1_1" table:base-cell-address="$'NULLA OSTA COMUNICAZIONE PREVENTIVA'.$A$1" table:expression="0"/>
        <table:named-expression table:name="Excel_BuiltIn_Print_Titles_2_1_1_1_1_1_1_1_1_1_1_1_1_1_1_1" table:base-cell-address="$'NULLA OSTA COMUNICAZIONE PREVENTIVA'.$A$1" table:expression="0"/>
        <table:named-expression table:name="Excel_BuiltIn__FilterDatabase_3_1_1_1_1_1_1_1" table:base-cell-address="$'NULLA OSTA COMUNICAZIONE PREVENTIVA'.$A$1" table:expression="0"/>
        <table:named-expression table:name="Excel_BuiltIn_Print_Area_3_1_1_1_1_1_1_1" table:base-cell-address="$'NULLA OSTA COMUNICAZIONE PREVENTIVA'.$A$1" table:expression="0"/>
        <table:named-expression table:name="Excel_BuiltIn_Print_Titles_3_1_1_1_1_1_1_1" table:base-cell-address="$'NULLA OSTA COMUNICAZIONE PREVENTIVA'.$A$1" table:expression="0"/>
        <table:named-expression table:name="Excel_BuiltIn__FilterDatabase_4_1_1_1_1_1_1_1" table:base-cell-address="$'NULLA OSTA COMUNICAZIONE PREVENTIVA'.$A$1" table:expression="0"/>
        <table:named-expression table:name="Excel_BuiltIn_Print_Area_4_1_1_1_1_1_1_1" table:base-cell-address="$'NULLA OSTA COMUNICAZIONE PREVENTIVA'.$A$1" table:expression="0"/>
        <table:named-expression table:name="Excel_BuiltIn_Print_Titles_4_1_1_1_1_1_1_1" table:base-cell-address="$'NULLA OSTA COMUNICAZIONE PREVENTIVA'.$A$1" table:expression="0"/>
        <table:named-expression table:name="Excel_BuiltIn__FilterDatabase_5_1_1_1_1_1_1_1" table:base-cell-address="$'NULLA OSTA COMUNICAZIONE PREVENTIVA'.$A$1" table:expression="0"/>
        <table:named-expression table:name="Excel_BuiltIn_Print_Area_5_1_1_1_1_1_1_1" table:base-cell-address="$'NULLA OSTA COMUNICAZIONE PREVENTIVA'.$A$1" table:expression="0"/>
        <table:named-expression table:name="Excel_BuiltIn_Print_Titles_5_1_1_1_1_1_1_1" table:base-cell-address="$'NULLA OSTA COMUNICAZIONE PREVENTIVA'.$A$1" table:expression="0"/>
        <table:named-expression table:name="Excel_BuiltIn__FilterDatabase_6_1_1_1_1_1_1_1" table:base-cell-address="$'NULLA OSTA COMUNICAZIONE PREVENTIVA'.$A$1" table:expression="0"/>
        <table:named-expression table:name="Excel_BuiltIn_Print_Area_6_1_1_1_1_1_1_1" table:base-cell-address="$'NULLA OSTA COMUNICAZIONE PREVENTIVA'.$A$1" table:expression="0"/>
        <table:named-expression table:name="Excel_BuiltIn_Print_Titles_6_1_1_1_1_1_1_1" table:base-cell-address="$'NULLA OSTA COMUNICAZIONE PREVENTIVA'.$A$1" table:expression="0"/>
        <table:named-expression table:name="Excel_BuiltIn__FilterDatabase_7_1_1_1_1_1_1_1" table:base-cell-address="$'NULLA OSTA COMUNICAZIONE PREVENTIVA'.$A$1" table:expression="0"/>
        <table:named-expression table:name="Excel_BuiltIn_Print_Area_7_1_1_1_1_1_1_1" table:base-cell-address="$'NULLA OSTA COMUNICAZIONE PREVENTIVA'.$A$1" table:expression="0"/>
        <table:named-expression table:name="Excel_BuiltIn_Print_Titles_7_1_1_1_1_1_1_1" table:base-cell-address="$'NULLA OSTA COMUNICAZIONE PREVENTIVA'.$A$1" table:expression="0"/>
        <table:named-expression table:name="Excel_BuiltIn__FilterDatabase_8_1_1_1_1_1_1_1" table:base-cell-address="$'NULLA OSTA COMUNICAZIONE PREVENTIVA'.$A$1" table:expression="0"/>
        <table:named-expression table:name="Excel_BuiltIn_Print_Area_8_1_1_1_1_1_1_1" table:base-cell-address="$'NULLA OSTA COMUNICAZIONE PREVENTIVA'.$A$1" table:expression="0"/>
        <table:named-expression table:name="Excel_BuiltIn_Print_Titles_8_1_1_1_1_1_1_1" table:base-cell-address="$'NULLA OSTA COMUNICAZIONE PREVENTIVA'.$A$1" table:expression="0"/>
        <table:named-expression table:name="Excel_BuiltIn__FilterDatabase_9_1_1_1_1_1_1_1" table:base-cell-address="$'NULLA OSTA COMUNICAZIONE PREVENTIVA'.$A$1" table:expression="0"/>
        <table:named-expression table:name="Excel_BuiltIn_Print_Area_9_1_1_1_1_1_1_1" table:base-cell-address="$'NULLA OSTA COMUNICAZIONE PREVENTIVA'.$A$1" table:expression="0"/>
        <table:named-expression table:name="Excel_BuiltIn_Print_Titles_9_1_1_1_1_1_1_1" table:base-cell-address="$'NULLA OSTA COMUNICAZIONE PREVENTIVA'.$A$1" table:expression="0"/>
        <table:named-expression table:name="Excel_BuiltIn__FilterDatabase_10_1_1_1_1_1_1_1" table:base-cell-address="$'NULLA OSTA COMUNICAZIONE PREVENTIVA'.$A$1" table:expression="0"/>
        <table:named-expression table:name="Excel_BuiltIn_Print_Area_10_1_1_1_1_1_1_1" table:base-cell-address="$'NULLA OSTA COMUNICAZIONE PREVENTIVA'.$A$1" table:expression="0"/>
        <table:named-expression table:name="Excel_BuiltIn_Print_Titles_10_1_1_1_1_1_1_1" table:base-cell-address="$'NULLA OSTA COMUNICAZIONE PREVENTIVA'.$A$1" table:expression="0"/>
        <table:named-expression table:name="Excel_BuiltIn__FilterDatabase_11_1_1_1_1_1_1_1" table:base-cell-address="$'NULLA OSTA COMUNICAZIONE PREVENTIVA'.$A$1" table:expression="0"/>
        <table:named-expression table:name="Excel_BuiltIn_Print_Area_11_1_1_1_1_1_1_1" table:base-cell-address="$'NULLA OSTA COMUNICAZIONE PREVENTIVA'.$A$1" table:expression="0"/>
        <table:named-expression table:name="Excel_BuiltIn_Print_Titles_11_1_1_1_1_1_1_1" table:base-cell-address="$'NULLA OSTA COMUNICAZIONE PREVENTIVA'.$A$1" table:expression="0"/>
        <table:named-expression table:name="Excel_BuiltIn__FilterDatabase_12_1_1_1_1_1_1_1" table:base-cell-address="$'NULLA OSTA COMUNICAZIONE PREVENTIVA'.$A$1" table:expression="0"/>
        <table:named-expression table:name="Excel_BuiltIn_Print_Area_12_1_1_1_1_1_1_1" table:base-cell-address="$'NULLA OSTA COMUNICAZIONE PREVENTIVA'.$A$1" table:expression="0"/>
        <table:named-expression table:name="Excel_BuiltIn_Print_Titles_12_1_1_1_1_1_1_1" table:base-cell-address="$'NULLA OSTA COMUNICAZIONE PREVENTIVA'.$A$1" table:expression="0"/>
        <table:named-expression table:name="Excel_BuiltIn__FilterDatabase_13_1_1_1_1_1_1" table:base-cell-address="$'NULLA OSTA COMUNICAZIONE PREVENTIVA'.$A$1" table:expression="0"/>
        <table:named-expression table:name="Excel_BuiltIn_Print_Area_13_1_1_1_1_1_1" table:base-cell-address="$'NULLA OSTA COMUNICAZIONE PREVENTIVA'.$A$1" table:expression="0"/>
        <table:named-expression table:name="Excel_BuiltIn_Print_Titles_13_1_1_1_1_1_1" table:base-cell-address="$'NULLA OSTA COMUNICAZIONE PREVENTIVA'.$A$1" table:expression="0"/>
        <table:named-expression table:name="Excel_BuiltIn__FilterDatabase_14_1_1_1_1_1_1" table:base-cell-address="$'NULLA OSTA COMUNICAZIONE PREVENTIVA'.$A$1" table:expression="0"/>
        <table:named-expression table:name="Excel_BuiltIn_Print_Area_14_1_1_1_1_1_1" table:base-cell-address="$'NULLA OSTA COMUNICAZIONE PREVENTIVA'.$A$1" table:expression="0"/>
        <table:named-expression table:name="Excel_BuiltIn_Print_Titles_14_1_1_1_1_1_1" table:base-cell-address="$'NULLA OSTA COMUNICAZIONE PREVENTIVA'.$A$1" table:expression="0"/>
        <table:named-expression table:name="Excel_BuiltIn__FilterDatabase_15_1_1_1_1_1_1" table:base-cell-address="$'NULLA OSTA COMUNICAZIONE PREVENTIVA'.$A$1" table:expression="0"/>
        <table:named-expression table:name="Excel_BuiltIn_Print_Area_15_1_1_1_1_1_1" table:base-cell-address="$'NULLA OSTA COMUNICAZIONE PREVENTIVA'.$A$1" table:expression="0"/>
        <table:named-expression table:name="Excel_BuiltIn_Print_Titles_15_1_1_1_1_1_1" table:base-cell-address="$'NULLA OSTA COMUNICAZIONE PREVENTIVA'.$A$1" table:expression="0"/>
        <table:named-expression table:name="Excel_BuiltIn__FilterDatabase_16_1_1_1_1_1_1" table:base-cell-address="$'NULLA OSTA COMUNICAZIONE PREVENTIVA'.$A$1" table:expression="0"/>
        <table:named-expression table:name="Excel_BuiltIn_Print_Area_16_1_1_1_1_1_1" table:base-cell-address="$'NULLA OSTA COMUNICAZIONE PREVENTIVA'.$A$1" table:expression="0"/>
        <table:named-expression table:name="Excel_BuiltIn_Print_Titles_16_1_1_1_1_1_1" table:base-cell-address="$'NULLA OSTA COMUNICAZIONE PREVENTIVA'.$A$1" table:expression="0"/>
        <table:named-expression table:name="Excel_BuiltIn__FilterDatabase_17_1_1_1_1_1_1" table:base-cell-address="$'NULLA OSTA COMUNICAZIONE PREVENTIVA'.$A$1" table:expression="0"/>
        <table:named-expression table:name="Excel_BuiltIn_Print_Area_17_1_1_1_1_1_1" table:base-cell-address="$'NULLA OSTA COMUNICAZIONE PREVENTIVA'.$A$1" table:expression="0"/>
        <table:named-expression table:name="Excel_BuiltIn_Print_Titles_17_1_1_1_1_1_1" table:base-cell-address="$'NULLA OSTA COMUNICAZIONE PREVENTIVA'.$A$1" table:expression="0"/>
        <table:named-expression table:name="Excel_BuiltIn__FilterDatabase_18_1_1_1_1_1_1" table:base-cell-address="$'NULLA OSTA COMUNICAZIONE PREVENTIVA'.$A$1" table:expression="0"/>
        <table:named-expression table:name="Excel_BuiltIn_Print_Area_18_1_1_1_1_1_1" table:base-cell-address="$'NULLA OSTA COMUNICAZIONE PREVENTIVA'.$A$1" table:expression="0"/>
        <table:named-expression table:name="Excel_BuiltIn_Print_Titles_18_1_1_1_1_1_1" table:base-cell-address="$'NULLA OSTA COMUNICAZIONE PREVENTIVA'.$A$1" table:expression="0"/>
        <table:named-expression table:name="Excel_BuiltIn__FilterDatabase_19_1_1_1_1_1_1" table:base-cell-address="$'NULLA OSTA COMUNICAZIONE PREVENTIVA'.$A$1" table:expression="0"/>
        <table:named-expression table:name="Excel_BuiltIn_Print_Area_19_1_1_1_1_1_1" table:base-cell-address="$'NULLA OSTA COMUNICAZIONE PREVENTIVA'.$A$1" table:expression="0"/>
        <table:named-expression table:name="Excel_BuiltIn_Print_Titles_19_1_1_1_1_1_1" table:base-cell-address="$'NULLA OSTA COMUNICAZIONE PREVENTIVA'.$A$1" table:expression="0"/>
        <table:named-expression table:name="Excel_BuiltIn__FilterDatabase_20_1_1_1_1_1_1" table:base-cell-address="$'NULLA OSTA COMUNICAZIONE PREVENTIVA'.$A$1" table:expression="0"/>
        <table:named-expression table:name="Excel_BuiltIn_Print_Area_20_1_1_1_1_1_1" table:base-cell-address="$'NULLA OSTA COMUNICAZIONE PREVENTIVA'.$A$1" table:expression="0"/>
        <table:named-expression table:name="Excel_BuiltIn_Print_Titles_20_1_1_1_1_1_1" table:base-cell-address="$'NULLA OSTA COMUNICAZIONE PREVENTIVA'.$A$1" table:expression="0"/>
        <table:named-expression table:name="Excel_BuiltIn__FilterDatabase_21_1_1_1_1_1" table:base-cell-address="$'NULLA OSTA COMUNICAZIONE PREVENTIVA'.$A$1" table:expression="0"/>
        <table:named-expression table:name="Excel_BuiltIn_Print_Area_21_1_1_1_1_1" table:base-cell-address="$'NULLA OSTA COMUNICAZIONE PREVENTIVA'.$A$1" table:expression="0"/>
        <table:named-expression table:name="Excel_BuiltIn_Print_Titles_21_1_1_1_1_1" table:base-cell-address="$'NULLA OSTA COMUNICAZIONE PREVENTIVA'.$A$1" table:expression="0"/>
        <table:named-expression table:name="Excel_BuiltIn__FilterDatabase_22_1_1_1_1_1" table:base-cell-address="$'NULLA OSTA COMUNICAZIONE PREVENTIVA'.$A$1" table:expression="0"/>
        <table:named-expression table:name="Excel_BuiltIn_Print_Area_22_1_1_1_1_1" table:base-cell-address="$'NULLA OSTA COMUNICAZIONE PREVENTIVA'.$A$1" table:expression="0"/>
        <table:named-expression table:name="Excel_BuiltIn_Print_Titles_22_1_1_1_1_1" table:base-cell-address="$'NULLA OSTA COMUNICAZIONE PREVENTIVA'.$A$1" table:expression="0"/>
        <table:named-expression table:name="Excel_BuiltIn__FilterDatabase_23_1_1_1_1_1" table:base-cell-address="$'NULLA OSTA COMUNICAZIONE PREVENTIVA'.$A$1" table:expression="0"/>
        <table:named-expression table:name="Excel_BuiltIn_Print_Area_23_1_1_1_1_1" table:base-cell-address="$'NULLA OSTA COMUNICAZIONE PREVENTIVA'.$A$1" table:expression="0"/>
        <table:named-expression table:name="Excel_BuiltIn_Print_Titles_23_1_1_1_1_1" table:base-cell-address="$'NULLA OSTA COMUNICAZIONE PREVENTIVA'.$A$1" table:expression="0"/>
        <table:named-expression table:name="Excel_BuiltIn__FilterDatabase_24_1_1_1_1_1" table:base-cell-address="$'NULLA OSTA COMUNICAZIONE PREVENTIVA'.$A$1" table:expression="0"/>
        <table:named-expression table:name="Excel_BuiltIn_Print_Area_24_1_1_1_1_1" table:base-cell-address="$'NULLA OSTA COMUNICAZIONE PREVENTIVA'.$A$1" table:expression="0"/>
        <table:named-expression table:name="Excel_BuiltIn_Print_Titles_24_1_1_1_1_1" table:base-cell-address="$'NULLA OSTA COMUNICAZIONE PREVENTIVA'.$A$1" table:expression="0"/>
        <table:named-expression table:name="Excel_BuiltIn__FilterDatabase_25_1_1_1_1" table:base-cell-address="$'NULLA OSTA COMUNICAZIONE PREVENTIVA'.$A$1" table:expression="0"/>
        <table:named-expression table:name="Excel_BuiltIn_Print_Area_25_1_1_1_1" table:base-cell-address="$'NULLA OSTA COMUNICAZIONE PREVENTIVA'.$A$1" table:expression="0"/>
        <table:named-expression table:name="Excel_BuiltIn_Print_Titles_25_1_1_1_1" table:base-cell-address="$'NULLA OSTA COMUNICAZIONE PREVENTIVA'.$A$1" table:expression="0"/>
        <table:named-expression table:name="Excel_BuiltIn__FilterDatabase_26_1_1_1_1" table:base-cell-address="$'NULLA OSTA COMUNICAZIONE PREVENTIVA'.$A$1" table:expression="0"/>
        <table:named-expression table:name="Excel_BuiltIn_Print_Area_26_1_1_1_1" table:base-cell-address="$'NULLA OSTA COMUNICAZIONE PREVENTIVA'.$A$1" table:expression="0"/>
        <table:named-expression table:name="Excel_BuiltIn_Print_Titles_26_1_1_1_1" table:base-cell-address="$'NULLA OSTA COMUNICAZIONE PREVENTIVA'.$A$1" table:expression="0"/>
        <table:named-expression table:name="Excel_BuiltIn__FilterDatabase_27_1_1_1_1" table:base-cell-address="$'NULLA OSTA COMUNICAZIONE PREVENTIVA'.$A$1" table:expression="0"/>
        <table:named-expression table:name="Excel_BuiltIn_Print_Area_27_1_1_1_1" table:base-cell-address="$'NULLA OSTA COMUNICAZIONE PREVENTIVA'.$A$1" table:expression="0"/>
        <table:named-expression table:name="Excel_BuiltIn_Print_Titles_27_1_1_1_1" table:base-cell-address="$'NULLA OSTA COMUNICAZIONE PREVENTIVA'.$A$1" table:expression="0"/>
        <table:named-expression table:name="Excel_BuiltIn__FilterDatabase_28_1_1_1_1" table:base-cell-address="$'NULLA OSTA COMUNICAZIONE PREVENTIVA'.$A$1" table:expression="0"/>
        <table:named-expression table:name="Excel_BuiltIn_Print_Area_28_1_1_1_1" table:base-cell-address="$'NULLA OSTA COMUNICAZIONE PREVENTIVA'.$A$1" table:expression="0"/>
        <table:named-expression table:name="Excel_BuiltIn_Print_Titles_28_1_1_1_1" table:base-cell-address="$'NULLA OSTA COMUNICAZIONE PREVENTIVA'.$A$1" table:expression="0"/>
        <table:named-expression table:name="Excel_BuiltIn__FilterDatabase_29_1_1_1_1" table:base-cell-address="$'NULLA OSTA COMUNICAZIONE PREVENTIVA'.$A$1" table:expression="0"/>
        <table:named-expression table:name="Excel_BuiltIn_Print_Area_29_1_1_1_1" table:base-cell-address="$'NULLA OSTA COMUNICAZIONE PREVENTIVA'.$A$1" table:expression="0"/>
        <table:named-expression table:name="Excel_BuiltIn_Print_Titles_29_1_1_1_1" table:base-cell-address="$'NULLA OSTA COMUNICAZIONE PREVENTIVA'.$A$1" table:expression="0"/>
        <table:named-expression table:name="Excel_BuiltIn__FilterDatabase_30_1_1_1_1" table:base-cell-address="$'NULLA OSTA COMUNICAZIONE PREVENTIVA'.$A$1" table:expression="0"/>
        <table:named-expression table:name="Excel_BuiltIn_Print_Area_30_1_1_1_1" table:base-cell-address="$'NULLA OSTA COMUNICAZIONE PREVENTIVA'.$A$1" table:expression="0"/>
        <table:named-expression table:name="Excel_BuiltIn_Print_Titles_30_1_1_1_1" table:base-cell-address="$'NULLA OSTA COMUNICAZIONE PREVENTIVA'.$A$1" table:expression="0"/>
        <table:named-expression table:name="Excel_BuiltIn__FilterDatabase_31_1_1_1_1" table:base-cell-address="$'NULLA OSTA COMUNICAZIONE PREVENTIVA'.$A$1" table:expression="0"/>
        <table:named-expression table:name="Excel_BuiltIn_Print_Area_31_1_1_1_1" table:base-cell-address="$'NULLA OSTA COMUNICAZIONE PREVENTIVA'.$A$1" table:expression="0"/>
        <table:named-expression table:name="Excel_BuiltIn_Print_Titles_31_1_1_1_1" table:base-cell-address="$'NULLA OSTA COMUNICAZIONE PREVENTIVA'.$A$1" table:expression="0"/>
        <table:named-expression table:name="Excel_BuiltIn__FilterDatabase_32_1_1_1_1" table:base-cell-address="$'NULLA OSTA COMUNICAZIONE PREVENTIVA'.$A$1" table:expression="0"/>
        <table:named-expression table:name="Excel_BuiltIn_Print_Area_32_1_1_1_1" table:base-cell-address="$'NULLA OSTA COMUNICAZIONE PREVENTIVA'.$A$1" table:expression="0"/>
        <table:named-expression table:name="Excel_BuiltIn_Print_Titles_32_1_1_1_1" table:base-cell-address="$'NULLA OSTA COMUNICAZIONE PREVENTIVA'.$A$1" table:expression="0"/>
        <table:named-expression table:name="Excel_BuiltIn__FilterDatabase_33_1_1_1_1" table:base-cell-address="$'NULLA OSTA COMUNICAZIONE PREVENTIVA'.$A$1" table:expression="0"/>
        <table:named-expression table:name="Excel_BuiltIn_Print_Area_33_1_1_1_1" table:base-cell-address="$'NULLA OSTA COMUNICAZIONE PREVENTIVA'.$A$1" table:expression="0"/>
        <table:named-expression table:name="Excel_BuiltIn_Print_Titles_33_1_1_1_1" table:base-cell-address="$'NULLA OSTA COMUNICAZIONE PREVENTIVA'.$A$1" table:expression="0"/>
        <table:named-expression table:name="Excel_BuiltIn__FilterDatabase_34_1_1_1_1" table:base-cell-address="$'NULLA OSTA COMUNICAZIONE PREVENTIVA'.$A$1" table:expression="0"/>
        <table:named-expression table:name="Excel_BuiltIn_Print_Area_34_1_1_1_1" table:base-cell-address="$'NULLA OSTA COMUNICAZIONE PREVENTIVA'.$A$1" table:expression="0"/>
        <table:named-expression table:name="Excel_BuiltIn_Print_Titles_34_1_1_1_1" table:base-cell-address="$'NULLA OSTA COMUNICAZIONE PREVENTIVA'.$A$1" table:expression="0"/>
        <table:named-expression table:name="Excel_BuiltIn__FilterDatabase_35_1_1_1_1" table:base-cell-address="$'NULLA OSTA COMUNICAZIONE PREVENTIVA'.$A$1" table:expression="0"/>
        <table:named-expression table:name="Excel_BuiltIn_Print_Area_35_1_1_1_1" table:base-cell-address="$'NULLA OSTA COMUNICAZIONE PREVENTIVA'.$A$1" table:expression="0"/>
        <table:named-expression table:name="Excel_BuiltIn_Print_Titles_35_1_1_1_1" table:base-cell-address="$'NULLA OSTA COMUNICAZIONE PREVENTIVA'.$A$1" table:expression="0"/>
        <table:named-expression table:name="Excel_BuiltIn__FilterDatabase_36_1_1_1_1" table:base-cell-address="$'NULLA OSTA COMUNICAZIONE PREVENTIVA'.$A$1" table:expression="0"/>
        <table:named-expression table:name="Excel_BuiltIn_Print_Area_36_1_1_1_1" table:base-cell-address="$'NULLA OSTA COMUNICAZIONE PREVENTIVA'.$A$1" table:expression="0"/>
        <table:named-expression table:name="Excel_BuiltIn_Print_Titles_36_1_1_1_1" table:base-cell-address="$'NULLA OSTA COMUNICAZIONE PREVENTIVA'.$A$1" table:expression="0"/>
        <table:named-expression table:name="Excel_BuiltIn__FilterDatabase_37_1_1_1_1" table:base-cell-address="$'NULLA OSTA COMUNICAZIONE PREVENTIVA'.$A$1" table:expression="0"/>
        <table:named-expression table:name="Excel_BuiltIn_Print_Area_37_1_1_1_1" table:base-cell-address="$'NULLA OSTA COMUNICAZIONE PREVENTIVA'.$A$1" table:expression="0"/>
        <table:named-expression table:name="Excel_BuiltIn_Print_Titles_37_1_1_1_1" table:base-cell-address="$'NULLA OSTA COMUNICAZIONE PREVENTIVA'.$A$1" table:expression="0"/>
        <table:named-expression table:name="Excel_BuiltIn__FilterDatabase_38_1_1_1_1" table:base-cell-address="$'NULLA OSTA COMUNICAZIONE PREVENTIVA'.$A$1" table:expression="0"/>
        <table:named-expression table:name="Excel_BuiltIn_Print_Area_38_1_1_1_1" table:base-cell-address="$'NULLA OSTA COMUNICAZIONE PREVENTIVA'.$A$1" table:expression="0"/>
        <table:named-expression table:name="Excel_BuiltIn_Print_Titles_38_1_1_1_1" table:base-cell-address="$'NULLA OSTA COMUNICAZIONE PREVENTIVA'.$A$1" table:expression="0"/>
        <table:named-expression table:name="Excel_BuiltIn__FilterDatabase_39_1_1_1_1" table:base-cell-address="$'NULLA OSTA COMUNICAZIONE PREVENTIVA'.$A$1" table:expression="0"/>
        <table:named-expression table:name="Excel_BuiltIn_Print_Area_39_1_1_1_1" table:base-cell-address="$'NULLA OSTA COMUNICAZIONE PREVENTIVA'.$A$1" table:expression="0"/>
        <table:named-expression table:name="Excel_BuiltIn_Print_Titles_39_1_1_1_1" table:base-cell-address="$'NULLA OSTA COMUNICAZIONE PREVENTIVA'.$A$1" table:expression="0"/>
        <table:named-expression table:name="Excel_BuiltIn__FilterDatabase_40_1_1_1_1" table:base-cell-address="$'NULLA OSTA COMUNICAZIONE PREVENTIVA'.$A$1" table:expression="0"/>
        <table:named-expression table:name="Excel_BuiltIn_Print_Area_40_1_1_1_1" table:base-cell-address="$'NULLA OSTA COMUNICAZIONE PREVENTIVA'.$A$1" table:expression="0"/>
        <table:named-expression table:name="Excel_BuiltIn_Print_Titles_40_1_1_1_1" table:base-cell-address="$'NULLA OSTA COMUNICAZIONE PREVENTIVA'.$A$1" table:expression="0"/>
        <table:named-expression table:name="Excel_BuiltIn__FilterDatabase_41_1_1_1" table:base-cell-address="$'NULLA OSTA COMUNICAZIONE PREVENTIVA'.$A$1" table:expression="0"/>
        <table:named-expression table:name="Excel_BuiltIn_Print_Area_41_1_1_1" table:base-cell-address="$'NULLA OSTA COMUNICAZIONE PREVENTIVA'.$A$1" table:expression="0"/>
        <table:named-expression table:name="Excel_BuiltIn_Print_Titles_41_1_1_1" table:base-cell-address="$'NULLA OSTA COMUNICAZIONE PREVENTIVA'.$A$1" table:expression="0"/>
        <table:named-expression table:name="Excel_BuiltIn__FilterDatabase_42_1_1_1" table:base-cell-address="$'NULLA OSTA COMUNICAZIONE PREVENTIVA'.$A$1" table:expression="0"/>
        <table:named-expression table:name="Excel_BuiltIn_Print_Area_42_1_1_1" table:base-cell-address="$'NULLA OSTA COMUNICAZIONE PREVENTIVA'.$A$1" table:expression="0"/>
        <table:named-expression table:name="Excel_BuiltIn_Print_Titles_42_1_1_1" table:base-cell-address="$'NULLA OSTA COMUNICAZIONE PREVENTIVA'.$A$1" table:expression="0"/>
        <table:named-expression table:name="Excel_BuiltIn__FilterDatabase_43_1_1_1" table:base-cell-address="$'NULLA OSTA COMUNICAZIONE PREVENTIVA'.$A$1" table:expression="0"/>
        <table:named-expression table:name="Excel_BuiltIn_Print_Area_43_1_1_1" table:base-cell-address="$'NULLA OSTA COMUNICAZIONE PREVENTIVA'.$A$1" table:expression="0"/>
        <table:named-expression table:name="Excel_BuiltIn_Print_Titles_43_1_1_1" table:base-cell-address="$'NULLA OSTA COMUNICAZIONE PREVENTIVA'.$A$1" table:expression="0"/>
        <table:named-expression table:name="Excel_BuiltIn__FilterDatabase_44_1_1_1" table:base-cell-address="$'NULLA OSTA COMUNICAZIONE PREVENTIVA'.$A$1" table:expression="0"/>
        <table:named-expression table:name="Excel_BuiltIn_Print_Area_44_1_1_1" table:base-cell-address="$'NULLA OSTA COMUNICAZIONE PREVENTIVA'.$A$1" table:expression="0"/>
        <table:named-expression table:name="Excel_BuiltIn_Print_Titles_44_1_1_1" table:base-cell-address="$'NULLA OSTA COMUNICAZIONE PREVENTIVA'.$A$1" table:expression="0"/>
        <table:named-expression table:name="Excel_BuiltIn__FilterDatabase_45_1_1_1" table:base-cell-address="$'NULLA OSTA COMUNICAZIONE PREVENTIVA'.$A$1" table:expression="0"/>
        <table:named-expression table:name="Excel_BuiltIn_Print_Area_45_1_1_1" table:base-cell-address="$'NULLA OSTA COMUNICAZIONE PREVENTIVA'.$A$1" table:expression="0"/>
        <table:named-expression table:name="Excel_BuiltIn_Print_Titles_45_1_1_1" table:base-cell-address="$'NULLA OSTA COMUNICAZIONE PREVENTIVA'.$A$1" table:expression="0"/>
        <table:named-expression table:name="Excel_BuiltIn__FilterDatabase_46_1_1_1" table:base-cell-address="$'NULLA OSTA COMUNICAZIONE PREVENTIVA'.$A$1" table:expression="0"/>
        <table:named-expression table:name="Excel_BuiltIn_Print_Area_46_1_1_1" table:base-cell-address="$'NULLA OSTA COMUNICAZIONE PREVENTIVA'.$A$1" table:expression="0"/>
        <table:named-expression table:name="Excel_BuiltIn_Print_Titles_46_1_1_1" table:base-cell-address="$'NULLA OSTA COMUNICAZIONE PREVENTIVA'.$A$1" table:expression="0"/>
        <table:named-expression table:name="Excel_BuiltIn__FilterDatabase_47_1_1_1" table:base-cell-address="$'NULLA OSTA COMUNICAZIONE PREVENTIVA'.$A$1" table:expression="0"/>
        <table:named-expression table:name="Excel_BuiltIn_Print_Area_47_1_1_1" table:base-cell-address="$'NULLA OSTA COMUNICAZIONE PREVENTIVA'.$A$1" table:expression="0"/>
        <table:named-expression table:name="Excel_BuiltIn_Print_Titles_47_1_1_1" table:base-cell-address="$'NULLA OSTA COMUNICAZIONE PREVENTIVA'.$A$1" table:expression="0"/>
        <table:named-expression table:name="Excel_BuiltIn__FilterDatabase_48_1_1_1" table:base-cell-address="$'NULLA OSTA COMUNICAZIONE PREVENTIVA'.$A$1" table:expression="0"/>
        <table:named-expression table:name="Excel_BuiltIn_Print_Area_48_1_1_1" table:base-cell-address="$'NULLA OSTA COMUNICAZIONE PREVENTIVA'.$A$1" table:expression="0"/>
        <table:named-expression table:name="Excel_BuiltIn_Print_Titles_48_1_1_1" table:base-cell-address="$'NULLA OSTA COMUNICAZIONE PREVENTIVA'.$A$1" table:expression="0"/>
        <table:named-expression table:name="Excel_BuiltIn__FilterDatabase_49_1_1_1" table:base-cell-address="$'NULLA OSTA COMUNICAZIONE PREVENTIVA'.$A$1" table:expression="0"/>
        <table:named-expression table:name="Excel_BuiltIn_Print_Area_49_1_1_1" table:base-cell-address="$'NULLA OSTA COMUNICAZIONE PREVENTIVA'.$A$1" table:expression="0"/>
        <table:named-expression table:name="Excel_BuiltIn_Print_Titles_49_1_1_1" table:base-cell-address="$'NULLA OSTA COMUNICAZIONE PREVENTIVA'.$A$1" table:expression="0"/>
        <table:named-expression table:name="Excel_BuiltIn__FilterDatabase_50_1_1_1" table:base-cell-address="$'NULLA OSTA COMUNICAZIONE PREVENTIVA'.$A$1" table:expression="0"/>
        <table:named-expression table:name="Excel_BuiltIn_Print_Area_50_1_1_1" table:base-cell-address="$'NULLA OSTA COMUNICAZIONE PREVENTIVA'.$A$1" table:expression="0"/>
        <table:named-expression table:name="Excel_BuiltIn_Print_Titles_50_1_1_1" table:base-cell-address="$'NULLA OSTA COMUNICAZIONE PREVENTIVA'.$A$1" table:expression="0"/>
        <table:named-expression table:name="Excel_BuiltIn__FilterDatabase_51_1_1" table:base-cell-address="$'NULLA OSTA COMUNICAZIONE PREVENTIVA'.$A$1" table:expression="0"/>
        <table:named-expression table:name="Excel_BuiltIn_Print_Area_51_1_1" table:base-cell-address="$'NULLA OSTA COMUNICAZIONE PREVENTIVA'.$A$1" table:expression="0"/>
        <table:named-expression table:name="Excel_BuiltIn_Print_Titles_51_1_1" table:base-cell-address="$'NULLA OSTA COMUNICAZIONE PREVENTIVA'.$A$1" table:expression="0"/>
        <table:named-expression table:name="Excel_BuiltIn__FilterDatabase_52_1_1" table:base-cell-address="$'NULLA OSTA COMUNICAZIONE PREVENTIVA'.$A$1" table:expression="0"/>
        <table:named-expression table:name="Excel_BuiltIn_Print_Area_52_1_1" table:base-cell-address="$'NULLA OSTA COMUNICAZIONE PREVENTIVA'.$A$1" table:expression="0"/>
        <table:named-expression table:name="Excel_BuiltIn_Print_Titles_52_1_1" table:base-cell-address="$'NULLA OSTA COMUNICAZIONE PREVENTIVA'.$A$1" table:expression="0"/>
        <table:named-expression table:name="Excel_BuiltIn__FilterDatabase_53_1_1" table:base-cell-address="$'NULLA OSTA COMUNICAZIONE PREVENTIVA'.$A$1" table:expression="0"/>
        <table:named-expression table:name="Excel_BuiltIn_Print_Area_53_1_1" table:base-cell-address="$'NULLA OSTA COMUNICAZIONE PREVENTIVA'.$A$1" table:expression="0"/>
        <table:named-expression table:name="Excel_BuiltIn_Print_Titles_53_1_1" table:base-cell-address="$'NULLA OSTA COMUNICAZIONE PREVENTIVA'.$A$1" table:expression="0"/>
        <table:named-expression table:name="Excel_BuiltIn__FilterDatabase_54_1_1" table:base-cell-address="$'NULLA OSTA COMUNICAZIONE PREVENTIVA'.$A$1" table:expression="0"/>
        <table:named-expression table:name="Excel_BuiltIn_Print_Area_54_1_1" table:base-cell-address="$'NULLA OSTA COMUNICAZIONE PREVENTIVA'.$A$1" table:expression="0"/>
        <table:named-expression table:name="Excel_BuiltIn_Print_Titles_54_1_1" table:base-cell-address="$'NULLA OSTA COMUNICAZIONE PREVENTIVA'.$A$1" table:expression="0"/>
        <table:named-expression table:name="Excel_BuiltIn__FilterDatabase_55_1_1" table:base-cell-address="$'NULLA OSTA COMUNICAZIONE PREVENTIVA'.$A$1" table:expression="0"/>
        <table:named-expression table:name="Excel_BuiltIn_Print_Area_55_1_1" table:base-cell-address="$'NULLA OSTA COMUNICAZIONE PREVENTIVA'.$A$1" table:expression="0"/>
        <table:named-expression table:name="Excel_BuiltIn_Print_Titles_55_1_1" table:base-cell-address="$'NULLA OSTA COMUNICAZIONE PREVENTIVA'.$A$1" table:expression="0"/>
        <table:named-expression table:name="Excel_BuiltIn__FilterDatabase_56_1_1" table:base-cell-address="$'NULLA OSTA COMUNICAZIONE PREVENTIVA'.$A$1" table:expression="0"/>
        <table:named-expression table:name="Excel_BuiltIn_Print_Area_56_1_1" table:base-cell-address="$'NULLA OSTA COMUNICAZIONE PREVENTIVA'.$A$1" table:expression="0"/>
        <table:named-expression table:name="Excel_BuiltIn_Print_Titles_56_1_1" table:base-cell-address="$'NULLA OSTA COMUNICAZIONE PREVENTIVA'.$A$1" table:expression="0"/>
        <table:named-expression table:name="Excel_BuiltIn__FilterDatabase_57_1_1" table:base-cell-address="$'NULLA OSTA COMUNICAZIONE PREVENTIVA'.$A$1" table:expression="0"/>
        <table:named-expression table:name="Excel_BuiltIn_Print_Area_57_1_1" table:base-cell-address="$'NULLA OSTA COMUNICAZIONE PREVENTIVA'.$A$1" table:expression="0"/>
        <table:named-expression table:name="Excel_BuiltIn_Print_Titles_57_1_1" table:base-cell-address="$'NULLA OSTA COMUNICAZIONE PREVENTIVA'.$A$1" table:expression="0"/>
        <table:named-expression table:name="Excel_BuiltIn__FilterDatabase_58_1_1" table:base-cell-address="$'NULLA OSTA COMUNICAZIONE PREVENTIVA'.$A$1" table:expression="0"/>
        <table:named-expression table:name="Excel_BuiltIn_Print_Area_58_1_1" table:base-cell-address="$'NULLA OSTA COMUNICAZIONE PREVENTIVA'.$A$1" table:expression="0"/>
        <table:named-expression table:name="Excel_BuiltIn_Print_Titles_58_1_1" table:base-cell-address="$'NULLA OSTA COMUNICAZIONE PREVENTIVA'.$A$1" table:expression="0"/>
        <table:named-expression table:name="Excel_BuiltIn__FilterDatabase_59_1_1" table:base-cell-address="$'NULLA OSTA COMUNICAZIONE PREVENTIVA'.$A$1" table:expression="0"/>
        <table:named-expression table:name="Excel_BuiltIn_Print_Area_59_1_1" table:base-cell-address="$'NULLA OSTA COMUNICAZIONE PREVENTIVA'.$A$1" table:expression="0"/>
        <table:named-expression table:name="Excel_BuiltIn_Print_Titles_59_1_1" table:base-cell-address="$'NULLA OSTA COMUNICAZIONE PREVENTIVA'.$A$1" table:expression="0"/>
        <table:named-expression table:name="Excel_BuiltIn__FilterDatabase_60_1_1" table:base-cell-address="$'NULLA OSTA COMUNICAZIONE PREVENTIVA'.$A$1" table:expression="0"/>
        <table:named-expression table:name="Excel_BuiltIn_Print_Area_60_1_1" table:base-cell-address="$'NULLA OSTA COMUNICAZIONE PREVENTIVA'.$A$1" table:expression="0"/>
        <table:named-expression table:name="Excel_BuiltIn_Print_Titles_60_1_1" table:base-cell-address="$'NULLA OSTA COMUNICAZIONE PREVENTIVA'.$A$1" table:expression="0"/>
        <table:named-expression table:name="Excel_BuiltIn__FilterDatabase_61_1_1" table:base-cell-address="$'NULLA OSTA COMUNICAZIONE PREVENTIVA'.$A$1" table:expression="0"/>
        <table:named-expression table:name="Excel_BuiltIn_Print_Area_61_1_1" table:base-cell-address="$'NULLA OSTA COMUNICAZIONE PREVENTIVA'.$A$1" table:expression="0"/>
        <table:named-expression table:name="Excel_BuiltIn_Print_Titles_61_1_1" table:base-cell-address="$'NULLA OSTA COMUNICAZIONE PREVENTIVA'.$A$1" table:expression="0"/>
        <table:named-expression table:name="Excel_BuiltIn__FilterDatabase_62_1_1" table:base-cell-address="$'NULLA OSTA COMUNICAZIONE PREVENTIVA'.$A$1" table:expression="0"/>
        <table:named-expression table:name="Excel_BuiltIn_Print_Area_62_1_1" table:base-cell-address="$'NULLA OSTA COMUNICAZIONE PREVENTIVA'.$A$1" table:expression="0"/>
        <table:named-expression table:name="Excel_BuiltIn_Print_Titles_62_1_1" table:base-cell-address="$'NULLA OSTA COMUNICAZIONE PREVENTIVA'.$A$1" table:expression="0"/>
        <table:named-expression table:name="Excel_BuiltIn__FilterDatabase_63_1_1" table:base-cell-address="$'NULLA OSTA COMUNICAZIONE PREVENTIVA'.$A$1" table:expression="0"/>
        <table:named-expression table:name="Excel_BuiltIn_Print_Area_63_1_1" table:base-cell-address="$'NULLA OSTA COMUNICAZIONE PREVENTIVA'.$A$1" table:expression="0"/>
        <table:named-expression table:name="Excel_BuiltIn_Print_Titles_63_1_1" table:base-cell-address="$'NULLA OSTA COMUNICAZIONE PREVENTIVA'.$A$1" table:expression="0"/>
        <table:named-expression table:name="Excel_BuiltIn__FilterDatabase_64_1_1" table:base-cell-address="$'NULLA OSTA COMUNICAZIONE PREVENTIVA'.$A$1" table:expression="0"/>
        <table:named-expression table:name="Excel_BuiltIn_Print_Area_64_1_1" table:base-cell-address="$'NULLA OSTA COMUNICAZIONE PREVENTIVA'.$A$1" table:expression="0"/>
        <table:named-expression table:name="Excel_BuiltIn_Print_Titles_64_1_1" table:base-cell-address="$'NULLA OSTA COMUNICAZIONE PREVENTIVA'.$A$1" table:expression="0"/>
        <table:named-expression table:name="Excel_BuiltIn__FilterDatabase_1_1_1_1_1_1_1_1_1_1_1_1_1_1_1_1_1" table:base-cell-address="$'NULLA OSTA COMUNICAZIONE PREVENTIVA'.$A$1" table:expression="0"/>
        <table:named-expression table:name="Excel_BuiltIn_Print_Area_1_1_1_1_1_1_1_1_1_1_1_1_1_1_1_1_1" table:base-cell-address="$'NULLA OSTA COMUNICAZIONE PREVENTIVA'.$A$1" table:expression="0"/>
        <table:named-expression table:name="Excel_BuiltIn_Print_Titles_1_1_1_1_1_1_1_1_1_1_1_1_1_1_1_1_1" table:base-cell-address="$'NULLA OSTA COMUNICAZIONE PREVENTIVA'.$A$1" table:expression="0"/>
        <table:named-expression table:name="Excel_BuiltIn__FilterDatabase_2_1_1_1_1_1_1_1_1_1_1_1_1_1_1_1_1" table:base-cell-address="$'NULLA OSTA COMUNICAZIONE PREVENTIVA'.$A$1" table:expression="0"/>
        <table:named-expression table:name="Excel_BuiltIn_Print_Area_2_1_1_1_1_1_1_1_1_1_1_1_1_1_1_1_1" table:base-cell-address="$'NULLA OSTA COMUNICAZIONE PREVENTIVA'.$A$1" table:expression="0"/>
        <table:named-expression table:name="Excel_BuiltIn_Print_Titles_2_1_1_1_1_1_1_1_1_1_1_1_1_1_1_1_1" table:base-cell-address="$'NULLA OSTA COMUNICAZIONE PREVENTIVA'.$A$1" table:expression="0"/>
        <table:named-expression table:name="Excel_BuiltIn__FilterDatabase_3_1_1_1_1_1_1_1_1" table:base-cell-address="$'NULLA OSTA COMUNICAZIONE PREVENTIVA'.$A$1" table:expression="0"/>
        <table:named-expression table:name="Excel_BuiltIn_Print_Area_3_1_1_1_1_1_1_1_1" table:base-cell-address="$'NULLA OSTA COMUNICAZIONE PREVENTIVA'.$A$1" table:expression="0"/>
        <table:named-expression table:name="Excel_BuiltIn_Print_Titles_3_1_1_1_1_1_1_1_1" table:base-cell-address="$'NULLA OSTA COMUNICAZIONE PREVENTIVA'.$A$1" table:expression="0"/>
        <table:named-expression table:name="Excel_BuiltIn__FilterDatabase_4_1_1_1_1_1_1_1_1" table:base-cell-address="$'NULLA OSTA COMUNICAZIONE PREVENTIVA'.$A$1" table:expression="0"/>
        <table:named-expression table:name="Excel_BuiltIn_Print_Area_4_1_1_1_1_1_1_1_1" table:base-cell-address="$'NULLA OSTA COMUNICAZIONE PREVENTIVA'.$A$1" table:expression="0"/>
        <table:named-expression table:name="Excel_BuiltIn_Print_Titles_4_1_1_1_1_1_1_1_1" table:base-cell-address="$'NULLA OSTA COMUNICAZIONE PREVENTIVA'.$A$1" table:expression="0"/>
        <table:named-expression table:name="Excel_BuiltIn__FilterDatabase_5_1_1_1_1_1_1_1_1" table:base-cell-address="$'NULLA OSTA COMUNICAZIONE PREVENTIVA'.$A$1" table:expression="0"/>
        <table:named-expression table:name="Excel_BuiltIn_Print_Area_5_1_1_1_1_1_1_1_1" table:base-cell-address="$'NULLA OSTA COMUNICAZIONE PREVENTIVA'.$A$1" table:expression="0"/>
        <table:named-expression table:name="Excel_BuiltIn_Print_Titles_5_1_1_1_1_1_1_1_1" table:base-cell-address="$'NULLA OSTA COMUNICAZIONE PREVENTIVA'.$A$1" table:expression="0"/>
        <table:named-expression table:name="Excel_BuiltIn__FilterDatabase_6_1_1_1_1_1_1_1_1" table:base-cell-address="$'NULLA OSTA COMUNICAZIONE PREVENTIVA'.$A$1" table:expression="0"/>
        <table:named-expression table:name="Excel_BuiltIn_Print_Area_6_1_1_1_1_1_1_1_1" table:base-cell-address="$'NULLA OSTA COMUNICAZIONE PREVENTIVA'.$A$1" table:expression="0"/>
        <table:named-expression table:name="Excel_BuiltIn_Print_Titles_6_1_1_1_1_1_1_1_1" table:base-cell-address="$'NULLA OSTA COMUNICAZIONE PREVENTIVA'.$A$1" table:expression="0"/>
        <table:named-expression table:name="Excel_BuiltIn__FilterDatabase_1_1_1_1_1_1_1_1_1_1_1_1_1_1_1_1_1_1" table:base-cell-address="$'NULLA OSTA COMUNICAZIONE PREVENTIVA'.$A$1" table:expression="0"/>
        <table:named-expression table:name="Excel_BuiltIn_Print_Area_1_1_1_1_1_1_1_1_1_1_1_1_1_1_1_1_1_1" table:base-cell-address="$'NULLA OSTA COMUNICAZIONE PREVENTIVA'.$A$1" table:expression="0"/>
        <table:named-expression table:name="Excel_BuiltIn_Print_Titles_1_1_1_1_1_1_1_1_1_1_1_1_1_1_1_1_1_1" table:base-cell-address="$'NULLA OSTA COMUNICAZIONE PREVENTIVA'.$A$1" table:expression="0"/>
        <table:named-expression table:name="Excel_BuiltIn__FilterDatabase_2_1_1_1_1_1_1_1_1_1_1_1_1_1_1_1_1_1" table:base-cell-address="$'NULLA OSTA COMUNICAZIONE PREVENTIVA'.$A$1" table:expression="0"/>
        <table:named-expression table:name="Excel_BuiltIn_Print_Area_2_1_1_1_1_1_1_1_1_1_1_1_1_1_1_1_1_1" table:base-cell-address="$'NULLA OSTA COMUNICAZIONE PREVENTIVA'.$A$1" table:expression="0"/>
        <table:named-expression table:name="Excel_BuiltIn_Print_Titles_2_1_1_1_1_1_1_1_1_1_1_1_1_1_1_1_1_1" table:base-cell-address="$'NULLA OSTA COMUNICAZIONE PREVENTIVA'.$A$1" table:expression="0"/>
        <table:named-expression table:name="Excel_BuiltIn__FilterDatabase_3_1_1_1_1_1_1_1_1_1" table:base-cell-address="$'NULLA OSTA COMUNICAZIONE PREVENTIVA'.$A$1" table:expression="0"/>
        <table:named-expression table:name="Excel_BuiltIn_Print_Area_3_1_1_1_1_1_1_1_1_1" table:base-cell-address="$'NULLA OSTA COMUNICAZIONE PREVENTIVA'.$A$1" table:expression="0"/>
        <table:named-expression table:name="Excel_BuiltIn_Print_Titles_3_1_1_1_1_1_1_1_1_1" table:base-cell-address="$'NULLA OSTA COMUNICAZIONE PREVENTIVA'.$A$1" table:expression="0"/>
        <table:named-expression table:name="Excel_BuiltIn__FilterDatabase_4_1_1_1_1_1_1_1_1_1" table:base-cell-address="$'NULLA OSTA COMUNICAZIONE PREVENTIVA'.$A$1" table:expression="0"/>
        <table:named-expression table:name="Excel_BuiltIn_Print_Area_4_1_1_1_1_1_1_1_1_1" table:base-cell-address="$'NULLA OSTA COMUNICAZIONE PREVENTIVA'.$A$1" table:expression="0"/>
        <table:named-expression table:name="Excel_BuiltIn_Print_Titles_4_1_1_1_1_1_1_1_1_1" table:base-cell-address="$'NULLA OSTA COMUNICAZIONE PREVENTIVA'.$A$1" table:expression="0"/>
        <table:named-expression table:name="Excel_BuiltIn__FilterDatabase_5_1_1_1_1_1_1_1_1_1" table:base-cell-address="$'NULLA OSTA COMUNICAZIONE PREVENTIVA'.$A$1" table:expression="0"/>
        <table:named-expression table:name="Excel_BuiltIn_Print_Area_5_1_1_1_1_1_1_1_1_1" table:base-cell-address="$'NULLA OSTA COMUNICAZIONE PREVENTIVA'.$A$1" table:expression="0"/>
        <table:named-expression table:name="Excel_BuiltIn_Print_Titles_5_1_1_1_1_1_1_1_1_1" table:base-cell-address="$'NULLA OSTA COMUNICAZIONE PREVENTIVA'.$A$1" table:expression="0"/>
        <table:named-expression table:name="Excel_BuiltIn__FilterDatabase_6_1_1_1_1_1_1_1_1_1" table:base-cell-address="$'NULLA OSTA COMUNICAZIONE PREVENTIVA'.$A$1" table:expression="0"/>
        <table:named-expression table:name="Excel_BuiltIn_Print_Area_6_1_1_1_1_1_1_1_1_1" table:base-cell-address="$'NULLA OSTA COMUNICAZIONE PREVENTIVA'.$A$1" table:expression="0"/>
        <table:named-expression table:name="Excel_BuiltIn_Print_Titles_6_1_1_1_1_1_1_1_1_1" table:base-cell-address="$'NULLA OSTA COMUNICAZIONE PREVENTIVA'.$A$1" table:expression="0"/>
        <table:named-expression table:name="Excel_BuiltIn__FilterDatabase_7_1_1_1_1_1_1_1_1" table:base-cell-address="$'NULLA OSTA COMUNICAZIONE PREVENTIVA'.$A$1" table:expression="0"/>
        <table:named-expression table:name="Excel_BuiltIn_Print_Area_7_1_1_1_1_1_1_1_1" table:base-cell-address="$'NULLA OSTA COMUNICAZIONE PREVENTIVA'.$A$1" table:expression="0"/>
        <table:named-expression table:name="Excel_BuiltIn_Print_Titles_7_1_1_1_1_1_1_1_1" table:base-cell-address="$'NULLA OSTA COMUNICAZIONE PREVENTIVA'.$A$1" table:expression="0"/>
        <table:named-expression table:name="Excel_BuiltIn__FilterDatabase_8_1_1_1_1_1_1_1_1" table:base-cell-address="$'NULLA OSTA COMUNICAZIONE PREVENTIVA'.$A$1" table:expression="0"/>
        <table:named-expression table:name="Excel_BuiltIn_Print_Area_8_1_1_1_1_1_1_1_1" table:base-cell-address="$'NULLA OSTA COMUNICAZIONE PREVENTIVA'.$A$1" table:expression="0"/>
        <table:named-expression table:name="Excel_BuiltIn_Print_Titles_8_1_1_1_1_1_1_1_1" table:base-cell-address="$'NULLA OSTA COMUNICAZIONE PREVENTIVA'.$A$1" table:expression="0"/>
        <table:named-expression table:name="Excel_BuiltIn__FilterDatabase_9_1_1_1_1_1_1_1_1" table:base-cell-address="$'NULLA OSTA COMUNICAZIONE PREVENTIVA'.$A$1" table:expression="0"/>
        <table:named-expression table:name="Excel_BuiltIn_Print_Area_9_1_1_1_1_1_1_1_1" table:base-cell-address="$'NULLA OSTA COMUNICAZIONE PREVENTIVA'.$A$1" table:expression="0"/>
        <table:named-expression table:name="Excel_BuiltIn_Print_Titles_9_1_1_1_1_1_1_1_1" table:base-cell-address="$'NULLA OSTA COMUNICAZIONE PREVENTIVA'.$A$1" table:expression="0"/>
        <table:named-expression table:name="Excel_BuiltIn__FilterDatabase_10_1_1_1_1_1_1_1_1" table:base-cell-address="$'NULLA OSTA COMUNICAZIONE PREVENTIVA'.$A$1" table:expression="0"/>
        <table:named-expression table:name="Excel_BuiltIn_Print_Area_10_1_1_1_1_1_1_1_1" table:base-cell-address="$'NULLA OSTA COMUNICAZIONE PREVENTIVA'.$A$1" table:expression="0"/>
        <table:named-expression table:name="Excel_BuiltIn_Print_Titles_10_1_1_1_1_1_1_1_1" table:base-cell-address="$'NULLA OSTA COMUNICAZIONE PREVENTIVA'.$A$1" table:expression="0"/>
        <table:named-expression table:name="Excel_BuiltIn__FilterDatabase_11_1_1_1_1_1_1_1_1" table:base-cell-address="$'NULLA OSTA COMUNICAZIONE PREVENTIVA'.$A$1" table:expression="0"/>
        <table:named-expression table:name="Excel_BuiltIn_Print_Area_11_1_1_1_1_1_1_1_1" table:base-cell-address="$'NULLA OSTA COMUNICAZIONE PREVENTIVA'.$A$1" table:expression="0"/>
        <table:named-expression table:name="Excel_BuiltIn_Print_Titles_11_1_1_1_1_1_1_1_1" table:base-cell-address="$'NULLA OSTA COMUNICAZIONE PREVENTIVA'.$A$1" table:expression="0"/>
        <table:named-expression table:name="Excel_BuiltIn__FilterDatabase_12_1_1_1_1_1_1_1_1" table:base-cell-address="$'NULLA OSTA COMUNICAZIONE PREVENTIVA'.$A$1" table:expression="0"/>
        <table:named-expression table:name="Excel_BuiltIn_Print_Area_12_1_1_1_1_1_1_1_1" table:base-cell-address="$'NULLA OSTA COMUNICAZIONE PREVENTIVA'.$A$1" table:expression="0"/>
        <table:named-expression table:name="Excel_BuiltIn_Print_Titles_12_1_1_1_1_1_1_1_1" table:base-cell-address="$'NULLA OSTA COMUNICAZIONE PREVENTIVA'.$A$1" table:expression="0"/>
        <table:named-expression table:name="Excel_BuiltIn__FilterDatabase_13_1_1_1_1_1_1_1" table:base-cell-address="$'NULLA OSTA COMUNICAZIONE PREVENTIVA'.$A$1" table:expression="0"/>
        <table:named-expression table:name="Excel_BuiltIn_Print_Area_13_1_1_1_1_1_1_1" table:base-cell-address="$'NULLA OSTA COMUNICAZIONE PREVENTIVA'.$A$1" table:expression="0"/>
        <table:named-expression table:name="Excel_BuiltIn_Print_Titles_13_1_1_1_1_1_1_1" table:base-cell-address="$'NULLA OSTA COMUNICAZIONE PREVENTIVA'.$A$1" table:expression="0"/>
        <table:named-expression table:name="Excel_BuiltIn__FilterDatabase_14_1_1_1_1_1_1_1" table:base-cell-address="$'NULLA OSTA COMUNICAZIONE PREVENTIVA'.$A$1" table:expression="0"/>
        <table:named-expression table:name="Excel_BuiltIn_Print_Area_14_1_1_1_1_1_1_1" table:base-cell-address="$'NULLA OSTA COMUNICAZIONE PREVENTIVA'.$A$1" table:expression="0"/>
        <table:named-expression table:name="Excel_BuiltIn_Print_Titles_14_1_1_1_1_1_1_1" table:base-cell-address="$'NULLA OSTA COMUNICAZIONE PREVENTIVA'.$A$1" table:expression="0"/>
        <table:named-expression table:name="Excel_BuiltIn__FilterDatabase_15_1_1_1_1_1_1_1" table:base-cell-address="$'NULLA OSTA COMUNICAZIONE PREVENTIVA'.$A$1" table:expression="0"/>
        <table:named-expression table:name="Excel_BuiltIn_Print_Area_15_1_1_1_1_1_1_1" table:base-cell-address="$'NULLA OSTA COMUNICAZIONE PREVENTIVA'.$A$1" table:expression="0"/>
        <table:named-expression table:name="Excel_BuiltIn_Print_Titles_15_1_1_1_1_1_1_1" table:base-cell-address="$'NULLA OSTA COMUNICAZIONE PREVENTIVA'.$A$1" table:expression="0"/>
        <table:named-expression table:name="Excel_BuiltIn__FilterDatabase_16_1_1_1_1_1_1_1" table:base-cell-address="$'NULLA OSTA COMUNICAZIONE PREVENTIVA'.$A$1" table:expression="0"/>
        <table:named-expression table:name="Excel_BuiltIn_Print_Area_16_1_1_1_1_1_1_1" table:base-cell-address="$'NULLA OSTA COMUNICAZIONE PREVENTIVA'.$A$1" table:expression="0"/>
        <table:named-expression table:name="Excel_BuiltIn_Print_Titles_16_1_1_1_1_1_1_1" table:base-cell-address="$'NULLA OSTA COMUNICAZIONE PREVENTIVA'.$A$1" table:expression="0"/>
        <table:named-expression table:name="Excel_BuiltIn__FilterDatabase_17_1_1_1_1_1_1_1" table:base-cell-address="$'NULLA OSTA COMUNICAZIONE PREVENTIVA'.$A$1" table:expression="0"/>
        <table:named-expression table:name="Excel_BuiltIn_Print_Area_17_1_1_1_1_1_1_1" table:base-cell-address="$'NULLA OSTA COMUNICAZIONE PREVENTIVA'.$A$1" table:expression="0"/>
        <table:named-expression table:name="Excel_BuiltIn_Print_Titles_17_1_1_1_1_1_1_1" table:base-cell-address="$'NULLA OSTA COMUNICAZIONE PREVENTIVA'.$A$1" table:expression="0"/>
        <table:named-expression table:name="Excel_BuiltIn__FilterDatabase_18_1_1_1_1_1_1_1" table:base-cell-address="$'NULLA OSTA COMUNICAZIONE PREVENTIVA'.$A$1" table:expression="0"/>
        <table:named-expression table:name="Excel_BuiltIn_Print_Area_18_1_1_1_1_1_1_1" table:base-cell-address="$'NULLA OSTA COMUNICAZIONE PREVENTIVA'.$A$1" table:expression="0"/>
        <table:named-expression table:name="Excel_BuiltIn_Print_Titles_18_1_1_1_1_1_1_1" table:base-cell-address="$'NULLA OSTA COMUNICAZIONE PREVENTIVA'.$A$1" table:expression="0"/>
        <table:named-expression table:name="Excel_BuiltIn__FilterDatabase_19_1_1_1_1_1_1_1" table:base-cell-address="$'NULLA OSTA COMUNICAZIONE PREVENTIVA'.$A$1" table:expression="0"/>
        <table:named-expression table:name="Excel_BuiltIn_Print_Area_19_1_1_1_1_1_1_1" table:base-cell-address="$'NULLA OSTA COMUNICAZIONE PREVENTIVA'.$A$1" table:expression="0"/>
        <table:named-expression table:name="Excel_BuiltIn_Print_Titles_19_1_1_1_1_1_1_1" table:base-cell-address="$'NULLA OSTA COMUNICAZIONE PREVENTIVA'.$A$1" table:expression="0"/>
        <table:named-expression table:name="Excel_BuiltIn__FilterDatabase_20_1_1_1_1_1_1_1" table:base-cell-address="$'NULLA OSTA COMUNICAZIONE PREVENTIVA'.$A$1" table:expression="0"/>
        <table:named-expression table:name="Excel_BuiltIn_Print_Area_20_1_1_1_1_1_1_1" table:base-cell-address="$'NULLA OSTA COMUNICAZIONE PREVENTIVA'.$A$1" table:expression="0"/>
        <table:named-expression table:name="Excel_BuiltIn_Print_Titles_20_1_1_1_1_1_1_1" table:base-cell-address="$'NULLA OSTA COMUNICAZIONE PREVENTIVA'.$A$1" table:expression="0"/>
        <table:named-expression table:name="Excel_BuiltIn__FilterDatabase_21_1_1_1_1_1_1" table:base-cell-address="$'NULLA OSTA COMUNICAZIONE PREVENTIVA'.$A$1" table:expression="0"/>
        <table:named-expression table:name="Excel_BuiltIn_Print_Area_21_1_1_1_1_1_1" table:base-cell-address="$'NULLA OSTA COMUNICAZIONE PREVENTIVA'.$A$1" table:expression="0"/>
        <table:named-expression table:name="Excel_BuiltIn_Print_Titles_21_1_1_1_1_1_1" table:base-cell-address="$'NULLA OSTA COMUNICAZIONE PREVENTIVA'.$A$1" table:expression="0"/>
        <table:named-expression table:name="Excel_BuiltIn__FilterDatabase_22_1_1_1_1_1_1" table:base-cell-address="$'NULLA OSTA COMUNICAZIONE PREVENTIVA'.$A$1" table:expression="0"/>
        <table:named-expression table:name="Excel_BuiltIn_Print_Area_22_1_1_1_1_1_1" table:base-cell-address="$'NULLA OSTA COMUNICAZIONE PREVENTIVA'.$A$1" table:expression="0"/>
        <table:named-expression table:name="Excel_BuiltIn_Print_Titles_22_1_1_1_1_1_1" table:base-cell-address="$'NULLA OSTA COMUNICAZIONE PREVENTIVA'.$A$1" table:expression="0"/>
        <table:named-expression table:name="Excel_BuiltIn__FilterDatabase_23_1_1_1_1_1_1" table:base-cell-address="$'NULLA OSTA COMUNICAZIONE PREVENTIVA'.$A$1" table:expression="0"/>
        <table:named-expression table:name="Excel_BuiltIn_Print_Area_23_1_1_1_1_1_1" table:base-cell-address="$'NULLA OSTA COMUNICAZIONE PREVENTIVA'.$A$1" table:expression="0"/>
        <table:named-expression table:name="Excel_BuiltIn_Print_Titles_23_1_1_1_1_1_1" table:base-cell-address="$'NULLA OSTA COMUNICAZIONE PREVENTIVA'.$A$1" table:expression="0"/>
        <table:named-expression table:name="Excel_BuiltIn__FilterDatabase_24_1_1_1_1_1_1" table:base-cell-address="$'NULLA OSTA COMUNICAZIONE PREVENTIVA'.$A$1" table:expression="0"/>
        <table:named-expression table:name="Excel_BuiltIn_Print_Area_24_1_1_1_1_1_1" table:base-cell-address="$'NULLA OSTA COMUNICAZIONE PREVENTIVA'.$A$1" table:expression="0"/>
        <table:named-expression table:name="Excel_BuiltIn_Print_Titles_24_1_1_1_1_1_1" table:base-cell-address="$'NULLA OSTA COMUNICAZIONE PREVENTIVA'.$A$1" table:expression="0"/>
        <table:named-expression table:name="Excel_BuiltIn__FilterDatabase_25_1_1_1_1_1" table:base-cell-address="$'NULLA OSTA COMUNICAZIONE PREVENTIVA'.$A$1" table:expression="0"/>
        <table:named-expression table:name="Excel_BuiltIn_Print_Area_25_1_1_1_1_1" table:base-cell-address="$'NULLA OSTA COMUNICAZIONE PREVENTIVA'.$A$1" table:expression="0"/>
        <table:named-expression table:name="Excel_BuiltIn_Print_Titles_25_1_1_1_1_1" table:base-cell-address="$'NULLA OSTA COMUNICAZIONE PREVENTIVA'.$A$1" table:expression="0"/>
        <table:named-expression table:name="Excel_BuiltIn__FilterDatabase_26_1_1_1_1_1" table:base-cell-address="$'NULLA OSTA COMUNICAZIONE PREVENTIVA'.$A$1" table:expression="0"/>
        <table:named-expression table:name="Excel_BuiltIn_Print_Area_26_1_1_1_1_1" table:base-cell-address="$'NULLA OSTA COMUNICAZIONE PREVENTIVA'.$A$1" table:expression="0"/>
        <table:named-expression table:name="Excel_BuiltIn_Print_Titles_26_1_1_1_1_1" table:base-cell-address="$'NULLA OSTA COMUNICAZIONE PREVENTIVA'.$A$1" table:expression="0"/>
        <table:named-expression table:name="Excel_BuiltIn__FilterDatabase_27_1_1_1_1_1" table:base-cell-address="$'NULLA OSTA COMUNICAZIONE PREVENTIVA'.$A$1" table:expression="0"/>
        <table:named-expression table:name="Excel_BuiltIn_Print_Area_27_1_1_1_1_1" table:base-cell-address="$'NULLA OSTA COMUNICAZIONE PREVENTIVA'.$A$1" table:expression="0"/>
        <table:named-expression table:name="Excel_BuiltIn_Print_Titles_27_1_1_1_1_1" table:base-cell-address="$'NULLA OSTA COMUNICAZIONE PREVENTIVA'.$A$1" table:expression="0"/>
        <table:named-expression table:name="Excel_BuiltIn__FilterDatabase_28_1_1_1_1_1" table:base-cell-address="$'NULLA OSTA COMUNICAZIONE PREVENTIVA'.$A$1" table:expression="0"/>
        <table:named-expression table:name="Excel_BuiltIn_Print_Area_28_1_1_1_1_1" table:base-cell-address="$'NULLA OSTA COMUNICAZIONE PREVENTIVA'.$A$1" table:expression="0"/>
        <table:named-expression table:name="Excel_BuiltIn_Print_Titles_28_1_1_1_1_1" table:base-cell-address="$'NULLA OSTA COMUNICAZIONE PREVENTIVA'.$A$1" table:expression="0"/>
        <table:named-expression table:name="Excel_BuiltIn__FilterDatabase_29_1_1_1_1_1" table:base-cell-address="$'NULLA OSTA COMUNICAZIONE PREVENTIVA'.$A$1" table:expression="0"/>
        <table:named-expression table:name="Excel_BuiltIn_Print_Area_29_1_1_1_1_1" table:base-cell-address="$'NULLA OSTA COMUNICAZIONE PREVENTIVA'.$A$1" table:expression="0"/>
        <table:named-expression table:name="Excel_BuiltIn_Print_Titles_29_1_1_1_1_1" table:base-cell-address="$'NULLA OSTA COMUNICAZIONE PREVENTIVA'.$A$1" table:expression="0"/>
        <table:named-expression table:name="Excel_BuiltIn__FilterDatabase_30_1_1_1_1_1" table:base-cell-address="$'NULLA OSTA COMUNICAZIONE PREVENTIVA'.$A$1" table:expression="0"/>
        <table:named-expression table:name="Excel_BuiltIn_Print_Area_30_1_1_1_1_1" table:base-cell-address="$'NULLA OSTA COMUNICAZIONE PREVENTIVA'.$A$1" table:expression="0"/>
        <table:named-expression table:name="Excel_BuiltIn_Print_Titles_30_1_1_1_1_1" table:base-cell-address="$'NULLA OSTA COMUNICAZIONE PREVENTIVA'.$A$1" table:expression="0"/>
        <table:named-expression table:name="Excel_BuiltIn__FilterDatabase_31_1_1_1_1_1" table:base-cell-address="$'NULLA OSTA COMUNICAZIONE PREVENTIVA'.$A$1" table:expression="0"/>
        <table:named-expression table:name="Excel_BuiltIn_Print_Area_31_1_1_1_1_1" table:base-cell-address="$'NULLA OSTA COMUNICAZIONE PREVENTIVA'.$A$1" table:expression="0"/>
        <table:named-expression table:name="Excel_BuiltIn_Print_Titles_31_1_1_1_1_1" table:base-cell-address="$'NULLA OSTA COMUNICAZIONE PREVENTIVA'.$A$1" table:expression="0"/>
        <table:named-expression table:name="Excel_BuiltIn__FilterDatabase_32_1_1_1_1_1" table:base-cell-address="$'NULLA OSTA COMUNICAZIONE PREVENTIVA'.$A$1" table:expression="0"/>
        <table:named-expression table:name="Excel_BuiltIn_Print_Area_32_1_1_1_1_1" table:base-cell-address="$'NULLA OSTA COMUNICAZIONE PREVENTIVA'.$A$1" table:expression="0"/>
        <table:named-expression table:name="Excel_BuiltIn_Print_Titles_32_1_1_1_1_1" table:base-cell-address="$'NULLA OSTA COMUNICAZIONE PREVENTIVA'.$A$1" table:expression="0"/>
        <table:named-expression table:name="Excel_BuiltIn__FilterDatabase_33_1_1_1_1_1" table:base-cell-address="$'NULLA OSTA COMUNICAZIONE PREVENTIVA'.$A$1" table:expression="0"/>
        <table:named-expression table:name="Excel_BuiltIn_Print_Area_33_1_1_1_1_1" table:base-cell-address="$'NULLA OSTA COMUNICAZIONE PREVENTIVA'.$A$1" table:expression="0"/>
        <table:named-expression table:name="Excel_BuiltIn_Print_Titles_33_1_1_1_1_1" table:base-cell-address="$'NULLA OSTA COMUNICAZIONE PREVENTIVA'.$A$1" table:expression="0"/>
        <table:named-expression table:name="Excel_BuiltIn__FilterDatabase_34_1_1_1_1_1" table:base-cell-address="$'NULLA OSTA COMUNICAZIONE PREVENTIVA'.$A$1" table:expression="0"/>
        <table:named-expression table:name="Excel_BuiltIn_Print_Area_34_1_1_1_1_1" table:base-cell-address="$'NULLA OSTA COMUNICAZIONE PREVENTIVA'.$A$1" table:expression="0"/>
        <table:named-expression table:name="Excel_BuiltIn_Print_Titles_34_1_1_1_1_1" table:base-cell-address="$'NULLA OSTA COMUNICAZIONE PREVENTIVA'.$A$1" table:expression="0"/>
        <table:named-expression table:name="Excel_BuiltIn__FilterDatabase_35_1_1_1_1_1" table:base-cell-address="$'NULLA OSTA COMUNICAZIONE PREVENTIVA'.$A$1" table:expression="0"/>
        <table:named-expression table:name="Excel_BuiltIn_Print_Area_35_1_1_1_1_1" table:base-cell-address="$'NULLA OSTA COMUNICAZIONE PREVENTIVA'.$A$1" table:expression="0"/>
        <table:named-expression table:name="Excel_BuiltIn_Print_Titles_35_1_1_1_1_1" table:base-cell-address="$'NULLA OSTA COMUNICAZIONE PREVENTIVA'.$A$1" table:expression="0"/>
        <table:named-expression table:name="Excel_BuiltIn__FilterDatabase_36_1_1_1_1_1" table:base-cell-address="$'NULLA OSTA COMUNICAZIONE PREVENTIVA'.$A$1" table:expression="0"/>
        <table:named-expression table:name="Excel_BuiltIn_Print_Area_36_1_1_1_1_1" table:base-cell-address="$'NULLA OSTA COMUNICAZIONE PREVENTIVA'.$A$1" table:expression="0"/>
        <table:named-expression table:name="Excel_BuiltIn_Print_Titles_36_1_1_1_1_1" table:base-cell-address="$'NULLA OSTA COMUNICAZIONE PREVENTIVA'.$A$1" table:expression="0"/>
        <table:named-expression table:name="Excel_BuiltIn__FilterDatabase_37_1_1_1_1_1" table:base-cell-address="$'NULLA OSTA COMUNICAZIONE PREVENTIVA'.$A$1" table:expression="0"/>
        <table:named-expression table:name="Excel_BuiltIn_Print_Area_37_1_1_1_1_1" table:base-cell-address="$'NULLA OSTA COMUNICAZIONE PREVENTIVA'.$A$1" table:expression="0"/>
        <table:named-expression table:name="Excel_BuiltIn_Print_Titles_37_1_1_1_1_1" table:base-cell-address="$'NULLA OSTA COMUNICAZIONE PREVENTIVA'.$A$1" table:expression="0"/>
        <table:named-expression table:name="Excel_BuiltIn__FilterDatabase_38_1_1_1_1_1" table:base-cell-address="$'NULLA OSTA COMUNICAZIONE PREVENTIVA'.$A$1" table:expression="0"/>
        <table:named-expression table:name="Excel_BuiltIn_Print_Area_38_1_1_1_1_1" table:base-cell-address="$'NULLA OSTA COMUNICAZIONE PREVENTIVA'.$A$1" table:expression="0"/>
        <table:named-expression table:name="Excel_BuiltIn_Print_Titles_38_1_1_1_1_1" table:base-cell-address="$'NULLA OSTA COMUNICAZIONE PREVENTIVA'.$A$1" table:expression="0"/>
        <table:named-expression table:name="Excel_BuiltIn__FilterDatabase_39_1_1_1_1_1" table:base-cell-address="$'NULLA OSTA COMUNICAZIONE PREVENTIVA'.$A$1" table:expression="0"/>
        <table:named-expression table:name="Excel_BuiltIn_Print_Area_39_1_1_1_1_1" table:base-cell-address="$'NULLA OSTA COMUNICAZIONE PREVENTIVA'.$A$1" table:expression="0"/>
        <table:named-expression table:name="Excel_BuiltIn_Print_Titles_39_1_1_1_1_1" table:base-cell-address="$'NULLA OSTA COMUNICAZIONE PREVENTIVA'.$A$1" table:expression="0"/>
        <table:named-expression table:name="Excel_BuiltIn__FilterDatabase_40_1_1_1_1_1" table:base-cell-address="$'NULLA OSTA COMUNICAZIONE PREVENTIVA'.$A$1" table:expression="0"/>
        <table:named-expression table:name="Excel_BuiltIn_Print_Area_40_1_1_1_1_1" table:base-cell-address="$'NULLA OSTA COMUNICAZIONE PREVENTIVA'.$A$1" table:expression="0"/>
        <table:named-expression table:name="Excel_BuiltIn_Print_Titles_40_1_1_1_1_1" table:base-cell-address="$'NULLA OSTA COMUNICAZIONE PREVENTIVA'.$A$1" table:expression="0"/>
        <table:named-expression table:name="Excel_BuiltIn__FilterDatabase_41_1_1_1_1" table:base-cell-address="$'NULLA OSTA COMUNICAZIONE PREVENTIVA'.$A$1" table:expression="0"/>
        <table:named-expression table:name="Excel_BuiltIn_Print_Area_41_1_1_1_1" table:base-cell-address="$'NULLA OSTA COMUNICAZIONE PREVENTIVA'.$A$1" table:expression="0"/>
        <table:named-expression table:name="Excel_BuiltIn_Print_Titles_41_1_1_1_1" table:base-cell-address="$'NULLA OSTA COMUNICAZIONE PREVENTIVA'.$A$1" table:expression="0"/>
        <table:named-expression table:name="Excel_BuiltIn__FilterDatabase_42_1_1_1_1" table:base-cell-address="$'NULLA OSTA COMUNICAZIONE PREVENTIVA'.$A$1" table:expression="0"/>
        <table:named-expression table:name="Excel_BuiltIn_Print_Area_42_1_1_1_1" table:base-cell-address="$'NULLA OSTA COMUNICAZIONE PREVENTIVA'.$A$1" table:expression="0"/>
        <table:named-expression table:name="Excel_BuiltIn_Print_Titles_42_1_1_1_1" table:base-cell-address="$'NULLA OSTA COMUNICAZIONE PREVENTIVA'.$A$1" table:expression="0"/>
        <table:named-expression table:name="Excel_BuiltIn__FilterDatabase_43_1_1_1_1" table:base-cell-address="$'NULLA OSTA COMUNICAZIONE PREVENTIVA'.$A$1" table:expression="0"/>
        <table:named-expression table:name="Excel_BuiltIn_Print_Area_43_1_1_1_1" table:base-cell-address="$'NULLA OSTA COMUNICAZIONE PREVENTIVA'.$A$1" table:expression="0"/>
        <table:named-expression table:name="Excel_BuiltIn_Print_Titles_43_1_1_1_1" table:base-cell-address="$'NULLA OSTA COMUNICAZIONE PREVENTIVA'.$A$1" table:expression="0"/>
        <table:named-expression table:name="Excel_BuiltIn__FilterDatabase_44_1_1_1_1" table:base-cell-address="$'NULLA OSTA COMUNICAZIONE PREVENTIVA'.$A$1" table:expression="0"/>
        <table:named-expression table:name="Excel_BuiltIn_Print_Area_44_1_1_1_1" table:base-cell-address="$'NULLA OSTA COMUNICAZIONE PREVENTIVA'.$A$1" table:expression="0"/>
        <table:named-expression table:name="Excel_BuiltIn_Print_Titles_44_1_1_1_1" table:base-cell-address="$'NULLA OSTA COMUNICAZIONE PREVENTIVA'.$A$1" table:expression="0"/>
        <table:named-expression table:name="Excel_BuiltIn__FilterDatabase_45_1_1_1_1" table:base-cell-address="$'NULLA OSTA COMUNICAZIONE PREVENTIVA'.$A$1" table:expression="0"/>
        <table:named-expression table:name="Excel_BuiltIn_Print_Area_45_1_1_1_1" table:base-cell-address="$'NULLA OSTA COMUNICAZIONE PREVENTIVA'.$A$1" table:expression="0"/>
        <table:named-expression table:name="Excel_BuiltIn_Print_Titles_45_1_1_1_1" table:base-cell-address="$'NULLA OSTA COMUNICAZIONE PREVENTIVA'.$A$1" table:expression="0"/>
        <table:named-expression table:name="Excel_BuiltIn__FilterDatabase_46_1_1_1_1" table:base-cell-address="$'NULLA OSTA COMUNICAZIONE PREVENTIVA'.$A$1" table:expression="0"/>
        <table:named-expression table:name="Excel_BuiltIn_Print_Area_46_1_1_1_1" table:base-cell-address="$'NULLA OSTA COMUNICAZIONE PREVENTIVA'.$A$1" table:expression="0"/>
        <table:named-expression table:name="Excel_BuiltIn_Print_Titles_46_1_1_1_1" table:base-cell-address="$'NULLA OSTA COMUNICAZIONE PREVENTIVA'.$A$1" table:expression="0"/>
        <table:named-expression table:name="Excel_BuiltIn__FilterDatabase_47_1_1_1_1" table:base-cell-address="$'NULLA OSTA COMUNICAZIONE PREVENTIVA'.$A$1" table:expression="0"/>
        <table:named-expression table:name="Excel_BuiltIn_Print_Area_47_1_1_1_1" table:base-cell-address="$'NULLA OSTA COMUNICAZIONE PREVENTIVA'.$A$1" table:expression="0"/>
        <table:named-expression table:name="Excel_BuiltIn_Print_Titles_47_1_1_1_1" table:base-cell-address="$'NULLA OSTA COMUNICAZIONE PREVENTIVA'.$A$1" table:expression="0"/>
        <table:named-expression table:name="Excel_BuiltIn__FilterDatabase_48_1_1_1_1" table:base-cell-address="$'NULLA OSTA COMUNICAZIONE PREVENTIVA'.$A$1" table:expression="0"/>
        <table:named-expression table:name="Excel_BuiltIn_Print_Area_48_1_1_1_1" table:base-cell-address="$'NULLA OSTA COMUNICAZIONE PREVENTIVA'.$A$1" table:expression="0"/>
        <table:named-expression table:name="Excel_BuiltIn_Print_Titles_48_1_1_1_1" table:base-cell-address="$'NULLA OSTA COMUNICAZIONE PREVENTIVA'.$A$1" table:expression="0"/>
        <table:named-expression table:name="Excel_BuiltIn__FilterDatabase_49_1_1_1_1" table:base-cell-address="$'NULLA OSTA COMUNICAZIONE PREVENTIVA'.$A$1" table:expression="0"/>
        <table:named-expression table:name="Excel_BuiltIn_Print_Area_49_1_1_1_1" table:base-cell-address="$'NULLA OSTA COMUNICAZIONE PREVENTIVA'.$A$1" table:expression="0"/>
        <table:named-expression table:name="Excel_BuiltIn_Print_Titles_49_1_1_1_1" table:base-cell-address="$'NULLA OSTA COMUNICAZIONE PREVENTIVA'.$A$1" table:expression="0"/>
        <table:named-expression table:name="Excel_BuiltIn__FilterDatabase_50_1_1_1_1" table:base-cell-address="$'NULLA OSTA COMUNICAZIONE PREVENTIVA'.$A$1" table:expression="0"/>
        <table:named-expression table:name="Excel_BuiltIn_Print_Area_50_1_1_1_1" table:base-cell-address="$'NULLA OSTA COMUNICAZIONE PREVENTIVA'.$A$1" table:expression="0"/>
        <table:named-expression table:name="Excel_BuiltIn_Print_Titles_50_1_1_1_1" table:base-cell-address="$'NULLA OSTA COMUNICAZIONE PREVENTIVA'.$A$1" table:expression="0"/>
        <table:named-expression table:name="Excel_BuiltIn__FilterDatabase_51_1_1_1" table:base-cell-address="$'NULLA OSTA COMUNICAZIONE PREVENTIVA'.$A$1" table:expression="0"/>
        <table:named-expression table:name="Excel_BuiltIn_Print_Area_51_1_1_1" table:base-cell-address="$'NULLA OSTA COMUNICAZIONE PREVENTIVA'.$A$1" table:expression="0"/>
        <table:named-expression table:name="Excel_BuiltIn_Print_Titles_51_1_1_1" table:base-cell-address="$'NULLA OSTA COMUNICAZIONE PREVENTIVA'.$A$1" table:expression="0"/>
        <table:named-expression table:name="Excel_BuiltIn__FilterDatabase_52_1_1_1" table:base-cell-address="$'NULLA OSTA COMUNICAZIONE PREVENTIVA'.$A$1" table:expression="0"/>
        <table:named-expression table:name="Excel_BuiltIn_Print_Area_52_1_1_1" table:base-cell-address="$'NULLA OSTA COMUNICAZIONE PREVENTIVA'.$A$1" table:expression="0"/>
        <table:named-expression table:name="Excel_BuiltIn_Print_Titles_52_1_1_1" table:base-cell-address="$'NULLA OSTA COMUNICAZIONE PREVENTIVA'.$A$1" table:expression="0"/>
        <table:named-expression table:name="Excel_BuiltIn__FilterDatabase_53_1_1_1" table:base-cell-address="$'NULLA OSTA COMUNICAZIONE PREVENTIVA'.$A$1" table:expression="0"/>
        <table:named-expression table:name="Excel_BuiltIn_Print_Area_53_1_1_1" table:base-cell-address="$'NULLA OSTA COMUNICAZIONE PREVENTIVA'.$A$1" table:expression="0"/>
        <table:named-expression table:name="Excel_BuiltIn_Print_Titles_53_1_1_1" table:base-cell-address="$'NULLA OSTA COMUNICAZIONE PREVENTIVA'.$A$1" table:expression="0"/>
        <table:named-expression table:name="Excel_BuiltIn__FilterDatabase_54_1_1_1" table:base-cell-address="$'NULLA OSTA COMUNICAZIONE PREVENTIVA'.$A$1" table:expression="0"/>
        <table:named-expression table:name="Excel_BuiltIn_Print_Area_54_1_1_1" table:base-cell-address="$'NULLA OSTA COMUNICAZIONE PREVENTIVA'.$A$1" table:expression="0"/>
        <table:named-expression table:name="Excel_BuiltIn_Print_Titles_54_1_1_1" table:base-cell-address="$'NULLA OSTA COMUNICAZIONE PREVENTIVA'.$A$1" table:expression="0"/>
        <table:named-expression table:name="Excel_BuiltIn__FilterDatabase_55_1_1_1" table:base-cell-address="$'NULLA OSTA COMUNICAZIONE PREVENTIVA'.$A$1" table:expression="0"/>
        <table:named-expression table:name="Excel_BuiltIn_Print_Area_55_1_1_1" table:base-cell-address="$'NULLA OSTA COMUNICAZIONE PREVENTIVA'.$A$1" table:expression="0"/>
        <table:named-expression table:name="Excel_BuiltIn_Print_Titles_55_1_1_1" table:base-cell-address="$'NULLA OSTA COMUNICAZIONE PREVENTIVA'.$A$1" table:expression="0"/>
        <table:named-expression table:name="Excel_BuiltIn__FilterDatabase_56_1_1_1" table:base-cell-address="$'NULLA OSTA COMUNICAZIONE PREVENTIVA'.$A$1" table:expression="0"/>
        <table:named-expression table:name="Excel_BuiltIn_Print_Area_56_1_1_1" table:base-cell-address="$'NULLA OSTA COMUNICAZIONE PREVENTIVA'.$A$1" table:expression="0"/>
        <table:named-expression table:name="Excel_BuiltIn_Print_Titles_56_1_1_1" table:base-cell-address="$'NULLA OSTA COMUNICAZIONE PREVENTIVA'.$A$1" table:expression="0"/>
        <table:named-expression table:name="Excel_BuiltIn__FilterDatabase_57_1_1_1" table:base-cell-address="$'NULLA OSTA COMUNICAZIONE PREVENTIVA'.$A$1" table:expression="0"/>
        <table:named-expression table:name="Excel_BuiltIn_Print_Area_57_1_1_1" table:base-cell-address="$'NULLA OSTA COMUNICAZIONE PREVENTIVA'.$A$1" table:expression="0"/>
        <table:named-expression table:name="Excel_BuiltIn_Print_Titles_57_1_1_1" table:base-cell-address="$'NULLA OSTA COMUNICAZIONE PREVENTIVA'.$A$1" table:expression="0"/>
        <table:named-expression table:name="Excel_BuiltIn__FilterDatabase_58_1_1_1" table:base-cell-address="$'NULLA OSTA COMUNICAZIONE PREVENTIVA'.$A$1" table:expression="0"/>
        <table:named-expression table:name="Excel_BuiltIn_Print_Area_58_1_1_1" table:base-cell-address="$'NULLA OSTA COMUNICAZIONE PREVENTIVA'.$A$1" table:expression="0"/>
        <table:named-expression table:name="Excel_BuiltIn_Print_Titles_58_1_1_1" table:base-cell-address="$'NULLA OSTA COMUNICAZIONE PREVENTIVA'.$A$1" table:expression="0"/>
        <table:named-expression table:name="Excel_BuiltIn__FilterDatabase_59_1_1_1" table:base-cell-address="$'NULLA OSTA COMUNICAZIONE PREVENTIVA'.$A$1" table:expression="0"/>
        <table:named-expression table:name="Excel_BuiltIn_Print_Area_59_1_1_1" table:base-cell-address="$'NULLA OSTA COMUNICAZIONE PREVENTIVA'.$A$1" table:expression="0"/>
        <table:named-expression table:name="Excel_BuiltIn_Print_Titles_59_1_1_1" table:base-cell-address="$'NULLA OSTA COMUNICAZIONE PREVENTIVA'.$A$1" table:expression="0"/>
        <table:named-expression table:name="Excel_BuiltIn__FilterDatabase_60_1_1_1" table:base-cell-address="$'NULLA OSTA COMUNICAZIONE PREVENTIVA'.$A$1" table:expression="0"/>
        <table:named-expression table:name="Excel_BuiltIn_Print_Area_60_1_1_1" table:base-cell-address="$'NULLA OSTA COMUNICAZIONE PREVENTIVA'.$A$1" table:expression="0"/>
        <table:named-expression table:name="Excel_BuiltIn_Print_Titles_60_1_1_1" table:base-cell-address="$'NULLA OSTA COMUNICAZIONE PREVENTIVA'.$A$1" table:expression="0"/>
        <table:named-expression table:name="Excel_BuiltIn__FilterDatabase_61_1_1_1" table:base-cell-address="$'NULLA OSTA COMUNICAZIONE PREVENTIVA'.$A$1" table:expression="0"/>
        <table:named-expression table:name="Excel_BuiltIn_Print_Area_61_1_1_1" table:base-cell-address="$'NULLA OSTA COMUNICAZIONE PREVENTIVA'.$A$1" table:expression="0"/>
        <table:named-expression table:name="Excel_BuiltIn_Print_Titles_61_1_1_1" table:base-cell-address="$'NULLA OSTA COMUNICAZIONE PREVENTIVA'.$A$1" table:expression="0"/>
        <table:named-expression table:name="Excel_BuiltIn__FilterDatabase_62_1_1_1" table:base-cell-address="$'NULLA OSTA COMUNICAZIONE PREVENTIVA'.$A$1" table:expression="0"/>
        <table:named-expression table:name="Excel_BuiltIn_Print_Area_62_1_1_1" table:base-cell-address="$'NULLA OSTA COMUNICAZIONE PREVENTIVA'.$A$1" table:expression="0"/>
        <table:named-expression table:name="Excel_BuiltIn_Print_Titles_62_1_1_1" table:base-cell-address="$'NULLA OSTA COMUNICAZIONE PREVENTIVA'.$A$1" table:expression="0"/>
        <table:named-expression table:name="Excel_BuiltIn__FilterDatabase_63_1_1_1" table:base-cell-address="$'NULLA OSTA COMUNICAZIONE PREVENTIVA'.$A$1" table:expression="0"/>
        <table:named-expression table:name="Excel_BuiltIn_Print_Area_63_1_1_1" table:base-cell-address="$'NULLA OSTA COMUNICAZIONE PREVENTIVA'.$A$1" table:expression="0"/>
        <table:named-expression table:name="Excel_BuiltIn_Print_Titles_63_1_1_1" table:base-cell-address="$'NULLA OSTA COMUNICAZIONE PREVENTIVA'.$A$1" table:expression="0"/>
        <table:named-expression table:name="Excel_BuiltIn__FilterDatabase_64_1_1_1" table:base-cell-address="$'NULLA OSTA COMUNICAZIONE PREVENTIVA'.$A$1" table:expression="0"/>
        <table:named-expression table:name="Excel_BuiltIn_Print_Area_64_1_1_1" table:base-cell-address="$'NULLA OSTA COMUNICAZIONE PREVENTIVA'.$A$1" table:expression="0"/>
        <table:named-expression table:name="Excel_BuiltIn_Print_Titles_64_1_1_1" table:base-cell-address="$'NULLA OSTA COMUNICAZIONE PREVENTIVA'.$A$1" table:expression="0"/>
        <table:named-expression table:name="Excel_BuiltIn__FilterDatabase_65_1_1" table:base-cell-address="$'NULLA OSTA COMUNICAZIONE PREVENTIVA'.$A$1" table:expression="0"/>
        <table:named-expression table:name="Excel_BuiltIn_Print_Area_65_1_1" table:base-cell-address="$'NULLA OSTA COMUNICAZIONE PREVENTIVA'.$A$1" table:expression="0"/>
        <table:named-expression table:name="Excel_BuiltIn_Print_Titles_65_1_1" table:base-cell-address="$'NULLA OSTA COMUNICAZIONE PREVENTIVA'.$A$1" table:expression="0"/>
        <table:named-expression table:name="Excel_BuiltIn__FilterDatabase_66_1_1" table:base-cell-address="$'NULLA OSTA COMUNICAZIONE PREVENTIVA'.$A$1" table:expression="0"/>
        <table:named-expression table:name="Excel_BuiltIn_Print_Area_66_1_1" table:base-cell-address="$'NULLA OSTA COMUNICAZIONE PREVENTIVA'.$A$1" table:expression="0"/>
        <table:named-expression table:name="Excel_BuiltIn_Print_Titles_66_1_1" table:base-cell-address="$'NULLA OSTA COMUNICAZIONE PREVENTIVA'.$A$1" table:expression="0"/>
        <table:named-expression table:name="Excel_BuiltIn__FilterDatabase_67_1_1" table:base-cell-address="$'NULLA OSTA COMUNICAZIONE PREVENTIVA'.$A$1" table:expression="0"/>
        <table:named-expression table:name="Excel_BuiltIn_Print_Area_67_1_1" table:base-cell-address="$'NULLA OSTA COMUNICAZIONE PREVENTIVA'.$A$1" table:expression="0"/>
        <table:named-expression table:name="Excel_BuiltIn_Print_Titles_67_1_1" table:base-cell-address="$'NULLA OSTA COMUNICAZIONE PREVENTIVA'.$A$1" table:expression="0"/>
        <table:named-expression table:name="Excel_BuiltIn__FilterDatabase_68_1_1" table:base-cell-address="$'NULLA OSTA COMUNICAZIONE PREVENTIVA'.$A$1" table:expression="0"/>
        <table:named-expression table:name="Excel_BuiltIn_Print_Area_68_1_1" table:base-cell-address="$'NULLA OSTA COMUNICAZIONE PREVENTIVA'.$A$1" table:expression="0"/>
        <table:named-expression table:name="Excel_BuiltIn_Print_Titles_68_1_1" table:base-cell-address="$'NULLA OSTA COMUNICAZIONE PREVENTIVA'.$A$1" table:expression="0"/>
        <table:named-expression table:name="Excel_BuiltIn__FilterDatabase_69_1_1" table:base-cell-address="$'NULLA OSTA COMUNICAZIONE PREVENTIVA'.$A$1" table:expression="0"/>
        <table:named-expression table:name="Excel_BuiltIn_Print_Area_69_1_1" table:base-cell-address="$'NULLA OSTA COMUNICAZIONE PREVENTIVA'.$A$1" table:expression="0"/>
        <table:named-expression table:name="Excel_BuiltIn_Print_Titles_69_1_1" table:base-cell-address="$'NULLA OSTA COMUNICAZIONE PREVENTIVA'.$A$1" table:expression="0"/>
        <table:named-expression table:name="Excel_BuiltIn__FilterDatabase_70_1_1" table:base-cell-address="$'NULLA OSTA COMUNICAZIONE PREVENTIVA'.$A$1" table:expression="0"/>
        <table:named-expression table:name="Excel_BuiltIn_Print_Area_70_1_1" table:base-cell-address="$'NULLA OSTA COMUNICAZIONE PREVENTIVA'.$A$1" table:expression="0"/>
        <table:named-expression table:name="Excel_BuiltIn_Print_Titles_70_1_1" table:base-cell-address="$'NULLA OSTA COMUNICAZIONE PREVENTIVA'.$A$1" table:expression="0"/>
        <table:named-expression table:name="Excel_BuiltIn__FilterDatabase_71_1" table:base-cell-address="$'NULLA OSTA COMUNICAZIONE PREVENTIVA'.$A$1" table:expression="0"/>
        <table:named-expression table:name="Excel_BuiltIn_Print_Area_71_1" table:base-cell-address="$'NULLA OSTA COMUNICAZIONE PREVENTIVA'.$A$1" table:expression="0"/>
        <table:named-expression table:name="Excel_BuiltIn_Print_Titles_71_1" table:base-cell-address="$'NULLA OSTA COMUNICAZIONE PREVENTIVA'.$A$1" table:expression="0"/>
        <table:named-expression table:name="Excel_BuiltIn__FilterDatabase_72_1" table:base-cell-address="$'NULLA OSTA COMUNICAZIONE PREVENTIVA'.$A$1" table:expression="0"/>
        <table:named-expression table:name="Excel_BuiltIn_Print_Area_72_1" table:base-cell-address="$'NULLA OSTA COMUNICAZIONE PREVENTIVA'.$A$1" table:expression="0"/>
        <table:named-expression table:name="Excel_BuiltIn_Print_Titles_72_1" table:base-cell-address="$'NULLA OSTA COMUNICAZIONE PREVENTIVA'.$A$1" table:expression="0"/>
        <table:named-expression table:name="Excel_BuiltIn__FilterDatabase_73_1" table:base-cell-address="$'NULLA OSTA COMUNICAZIONE PREVENTIVA'.$A$1" table:expression="0"/>
        <table:named-expression table:name="Excel_BuiltIn_Print_Area_73_1" table:base-cell-address="$'NULLA OSTA COMUNICAZIONE PREVENTIVA'.$A$1" table:expression="0"/>
        <table:named-expression table:name="Excel_BuiltIn_Print_Titles_73_1" table:base-cell-address="$'NULLA OSTA COMUNICAZIONE PREVENTIVA'.$A$1" table:expression="0"/>
        <table:named-expression table:name="Excel_BuiltIn__FilterDatabase_74_1" table:base-cell-address="$'NULLA OSTA COMUNICAZIONE PREVENTIVA'.$A$1" table:expression="0"/>
        <table:named-expression table:name="Excel_BuiltIn_Print_Area_74_1" table:base-cell-address="$'NULLA OSTA COMUNICAZIONE PREVENTIVA'.$A$1" table:expression="0"/>
        <table:named-expression table:name="Excel_BuiltIn_Print_Titles_74_1" table:base-cell-address="$'NULLA OSTA COMUNICAZIONE PREVENTIVA'.$A$1" table:expression="0"/>
        <table:named-expression table:name="Excel_BuiltIn__FilterDatabase_75" table:base-cell-address="$'NULLA OSTA COMUNICAZIONE PREVENTIVA'.$A$1" table:expression="0"/>
        <table:named-expression table:name="Excel_BuiltIn_Print_Area_75" table:base-cell-address="$'NULLA OSTA COMUNICAZIONE PREVENTIVA'.$A$1" table:expression="0"/>
        <table:named-expression table:name="Excel_BuiltIn_Print_Titles_75" table:base-cell-address="$'NULLA OSTA COMUNICAZIONE PREVENTIVA'.$A$1" table:expression="0"/>
        <table:named-expression table:name="Excel_BuiltIn__FilterDatabase_76" table:base-cell-address="$'NULLA OSTA COMUNICAZIONE PREVENTIVA'.$A$1" table:expression="0"/>
        <table:named-expression table:name="Excel_BuiltIn_Print_Area_76" table:base-cell-address="$'NULLA OSTA COMUNICAZIONE PREVENTIVA'.$A$1" table:expression="0"/>
        <table:named-expression table:name="Excel_BuiltIn_Print_Titles_76" table:base-cell-address="$'NULLA OSTA COMUNICAZIONE PREVENTIVA'.$A$1" table:expression="0"/>
        <table:named-expression table:name="Excel_BuiltIn__FilterDatabase_77" table:base-cell-address="$'NULLA OSTA COMUNICAZIONE PREVENTIVA'.$A$1" table:expression="0"/>
        <table:named-expression table:name="Excel_BuiltIn_Print_Area_77" table:base-cell-address="$'NULLA OSTA COMUNICAZIONE PREVENTIVA'.$A$1" table:expression="0"/>
        <table:named-expression table:name="Excel_BuiltIn_Print_Titles_77" table:base-cell-address="$'NULLA OSTA COMUNICAZIONE PREVENTIVA'.$A$1" table:expression="0"/>
        <table:named-expression table:name="Excel_BuiltIn__FilterDatabase_78" table:base-cell-address="$'NULLA OSTA COMUNICAZIONE PREVENTIVA'.$A$1" table:expression="0"/>
        <table:named-expression table:name="Excel_BuiltIn_Print_Area_78" table:base-cell-address="$'NULLA OSTA COMUNICAZIONE PREVENTIVA'.$A$1" table:expression="0"/>
        <table:named-expression table:name="Excel_BuiltIn_Print_Titles_78" table:base-cell-address="$'NULLA OSTA COMUNICAZIONE PREVENTIVA'.$A$1" table:expression="0"/>
        <table:named-expression table:name="Excel_BuiltIn__FilterDatabase_79" table:base-cell-address="$'NULLA OSTA COMUNICAZIONE PREVENTIVA'.$A$1" table:expression="0"/>
        <table:named-expression table:name="Excel_BuiltIn_Print_Area_79" table:base-cell-address="$'NULLA OSTA COMUNICAZIONE PREVENTIVA'.$A$1" table:expression="0"/>
        <table:named-expression table:name="Excel_BuiltIn_Print_Titles_79" table:base-cell-address="$'NULLA OSTA COMUNICAZIONE PREVENTIVA'.$A$1" table:expression="0"/>
        <table:named-expression table:name="Excel_BuiltIn__FilterDatabase_80" table:base-cell-address="$'NULLA OSTA COMUNICAZIONE PREVENTIVA'.$A$1" table:expression="0"/>
        <table:named-expression table:name="Excel_BuiltIn_Print_Area_80" table:base-cell-address="$'NULLA OSTA COMUNICAZIONE PREVENTIVA'.$A$1" table:expression="0"/>
        <table:named-expression table:name="Excel_BuiltIn_Print_Titles_80" table:base-cell-address="$'NULLA OSTA COMUNICAZIONE PREVENTIVA'.$A$1" table:expression="0"/>
        <table:named-expression table:name="Excel_BuiltIn__FilterDatabase_81" table:base-cell-address="$'NULLA OSTA COMUNICAZIONE PREVENTIVA'.$A$1" table:expression="0"/>
        <table:named-expression table:name="Excel_BuiltIn_Print_Area_81" table:base-cell-address="$'NULLA OSTA COMUNICAZIONE PREVENTIVA'.$A$1" table:expression="0"/>
        <table:named-expression table:name="Excel_BuiltIn_Print_Titles_81" table:base-cell-address="$'NULLA OSTA COMUNICAZIONE PREVENTIVA'.$A$1" table:expression="0"/>
        <table:named-expression table:name="Excel_BuiltIn__FilterDatabase_82" table:base-cell-address="$'NULLA OSTA COMUNICAZIONE PREVENTIVA'.$A$1" table:expression="0"/>
        <table:named-expression table:name="Excel_BuiltIn_Print_Area_82" table:base-cell-address="$'NULLA OSTA COMUNICAZIONE PREVENTIVA'.$A$1" table:expression="0"/>
        <table:named-expression table:name="Excel_BuiltIn_Print_Titles_82" table:base-cell-address="$'NULLA OSTA COMUNICAZIONE PREVENTIVA'.$A$1" table:expression="0"/>
        <table:named-expression table:name="Excel_BuiltIn__FilterDatabase_83" table:base-cell-address="$'NULLA OSTA COMUNICAZIONE PREVENTIVA'.$A$1" table:expression="0"/>
        <table:named-expression table:name="Excel_BuiltIn_Print_Area_83" table:base-cell-address="$'NULLA OSTA COMUNICAZIONE PREVENTIVA'.$A$1" table:expression="0"/>
        <table:named-expression table:name="Excel_BuiltIn_Print_Titles_83" table:base-cell-address="$'NULLA OSTA COMUNICAZIONE PREVENTIVA'.$A$1" table:expression="0"/>
        <table:named-expression table:name="Excel_BuiltIn__FilterDatabase_84" table:base-cell-address="$'NULLA OSTA COMUNICAZIONE PREVENTIVA'.$A$1" table:expression="0"/>
        <table:named-expression table:name="Excel_BuiltIn_Print_Area_84" table:base-cell-address="$'NULLA OSTA COMUNICAZIONE PREVENTIVA'.$A$1" table:expression="0"/>
        <table:named-expression table:name="Excel_BuiltIn_Print_Titles_84" table:base-cell-address="$'NULLA OSTA COMUNICAZIONE PREVENTIVA'.$A$1" table:expression="0"/>
        <table:named-expression table:name="Excel_BuiltIn__FilterDatabase_85" table:base-cell-address="$'NULLA OSTA COMUNICAZIONE PREVENTIVA'.$A$1" table:expression="0"/>
        <table:named-expression table:name="Excel_BuiltIn_Print_Area_85" table:base-cell-address="$'NULLA OSTA COMUNICAZIONE PREVENTIVA'.$A$1" table:expression="0"/>
        <table:named-expression table:name="Excel_BuiltIn_Print_Titles_85" table:base-cell-address="$'NULLA OSTA COMUNICAZIONE PREVENTIVA'.$A$1" table:expression="0"/>
        <table:named-expression table:name="Excel_BuiltIn__FilterDatabase_86" table:base-cell-address="$'NULLA OSTA COMUNICAZIONE PREVENTIVA'.$A$1" table:expression="0"/>
        <table:named-expression table:name="Excel_BuiltIn_Print_Area_86" table:base-cell-address="$'NULLA OSTA COMUNICAZIONE PREVENTIVA'.$A$1" table:expression="0"/>
        <table:named-expression table:name="Excel_BuiltIn_Print_Titles_86" table:base-cell-address="$'NULLA OSTA COMUNICAZIONE PREVENTIVA'.$A$1" table:expression="0"/>
        <table:named-expression table:name="Excel_BuiltIn__FilterDatabase_87" table:base-cell-address="$'NULLA OSTA COMUNICAZIONE PREVENTIVA'.$A$1" table:expression="0"/>
        <table:named-expression table:name="Excel_BuiltIn_Print_Area_87" table:base-cell-address="$'NULLA OSTA COMUNICAZIONE PREVENTIVA'.$A$1" table:expression="0"/>
        <table:named-expression table:name="Excel_BuiltIn_Print_Titles_87" table:base-cell-address="$'NULLA OSTA COMUNICAZIONE PREVENTIVA'.$A$1" table:expression="0"/>
        <table:named-expression table:name="Excel_BuiltIn__FilterDatabase_88" table:base-cell-address="$'NULLA OSTA COMUNICAZIONE PREVENTIVA'.$A$1" table:expression="0"/>
        <table:named-expression table:name="Excel_BuiltIn_Print_Area_88" table:base-cell-address="$'NULLA OSTA COMUNICAZIONE PREVENTIVA'.$A$1" table:expression="0"/>
        <table:named-expression table:name="Excel_BuiltIn_Print_Titles_88" table:base-cell-address="$'NULLA OSTA COMUNICAZIONE PREVENTIVA'.$A$1" table:expression="0"/>
        <table:named-expression table:name="Excel_BuiltIn__FilterDatabase_89" table:base-cell-address="$'NULLA OSTA COMUNICAZIONE PREVENTIVA'.$A$1" table:expression="0"/>
        <table:named-expression table:name="Excel_BuiltIn_Print_Area_89" table:base-cell-address="$'NULLA OSTA COMUNICAZIONE PREVENTIVA'.$A$1" table:expression="0"/>
        <table:named-expression table:name="Excel_BuiltIn_Print_Titles_89" table:base-cell-address="$'NULLA OSTA COMUNICAZIONE PREVENTIVA'.$A$1" table:expression="0"/>
        <table:named-expression table:name="Excel_BuiltIn__FilterDatabase_90" table:base-cell-address="$'NULLA OSTA COMUNICAZIONE PREVENTIVA'.$A$1" table:expression="0"/>
        <table:named-expression table:name="Excel_BuiltIn_Print_Area_90" table:base-cell-address="$'NULLA OSTA COMUNICAZIONE PREVENTIVA'.$A$1" table:expression="0"/>
        <table:named-expression table:name="Excel_BuiltIn_Print_Titles_90" table:base-cell-address="$'NULLA OSTA COMUNICAZIONE PREVENTIVA'.$A$1" table:expression="0"/>
        <table:named-expression table:name="Excel_BuiltIn__FilterDatabase_1_1_1_1_1_1_1_1_1_1_1_1_1_1_1_1_1_1_1" table:base-cell-address="$'NULLA OSTA COMUNICAZIONE PREVENTIVA'.$A$1" table:expression="0"/>
        <table:named-expression table:name="Excel_BuiltIn_Print_Area_1_1_1_1_1_1_1_1_1_1_1_1_1_1_1_1_1_1_1" table:base-cell-address="$'NULLA OSTA COMUNICAZIONE PREVENTIVA'.$A$1" table:expression="0"/>
        <table:named-expression table:name="Excel_BuiltIn_Print_Titles_1_1_1_1_1_1_1_1_1_1_1_1_1_1_1_1_1_1_1" table:base-cell-address="$'NULLA OSTA COMUNICAZIONE PREVENTIVA'.$A$1" table:expression="0"/>
        <table:named-expression table:name="Excel_BuiltIn__FilterDatabase_2_1_1_1_1_1_1_1_1_1_1_1_1_1_1_1_1_1_1" table:base-cell-address="$'NULLA OSTA COMUNICAZIONE PREVENTIVA'.$A$1" table:expression="0"/>
        <table:named-expression table:name="Excel_BuiltIn_Print_Area_2_1_1_1_1_1_1_1_1_1_1_1_1_1_1_1_1_1_1" table:base-cell-address="$'NULLA OSTA COMUNICAZIONE PREVENTIVA'.$A$1" table:expression="0"/>
        <table:named-expression table:name="Excel_BuiltIn_Print_Titles_2_1_1_1_1_1_1_1_1_1_1_1_1_1_1_1_1_1_1" table:base-cell-address="$'NULLA OSTA COMUNICAZIONE PREVENTIVA'.$A$1" table:expression="0"/>
        <table:named-expression table:name="Excel_BuiltIn__FilterDatabase_3_1_1_1_1_1_1_1_1_1_1" table:base-cell-address="$'NULLA OSTA COMUNICAZIONE PREVENTIVA'.$A$1" table:expression="0"/>
        <table:named-expression table:name="Excel_BuiltIn_Print_Area_3_1_1_1_1_1_1_1_1_1_1" table:base-cell-address="$'NULLA OSTA COMUNICAZIONE PREVENTIVA'.$A$1" table:expression="0"/>
        <table:named-expression table:name="Excel_BuiltIn_Print_Titles_3_1_1_1_1_1_1_1_1_1_1" table:base-cell-address="$'NULLA OSTA COMUNICAZIONE PREVENTIVA'.$A$1" table:expression="0"/>
        <table:named-expression table:name="Excel_BuiltIn__FilterDatabase_4_1_1_1_1_1_1_1_1_1_1" table:base-cell-address="$'NULLA OSTA COMUNICAZIONE PREVENTIVA'.$A$1" table:expression="0"/>
        <table:named-expression table:name="Excel_BuiltIn_Print_Area_4_1_1_1_1_1_1_1_1_1_1" table:base-cell-address="$'NULLA OSTA COMUNICAZIONE PREVENTIVA'.$A$1" table:expression="0"/>
        <table:named-expression table:name="Excel_BuiltIn_Print_Titles_4_1_1_1_1_1_1_1_1_1_1" table:base-cell-address="$'NULLA OSTA COMUNICAZIONE PREVENTIVA'.$A$1" table:expression="0"/>
        <table:named-expression table:name="Excel_BuiltIn__FilterDatabase_5_1_1_1_1_1_1_1_1_1_1" table:base-cell-address="$'NULLA OSTA COMUNICAZIONE PREVENTIVA'.$A$1" table:expression="0"/>
        <table:named-expression table:name="Excel_BuiltIn_Print_Area_5_1_1_1_1_1_1_1_1_1_1" table:base-cell-address="$'NULLA OSTA COMUNICAZIONE PREVENTIVA'.$A$1" table:expression="0"/>
        <table:named-expression table:name="Excel_BuiltIn_Print_Titles_5_1_1_1_1_1_1_1_1_1_1" table:base-cell-address="$'NULLA OSTA COMUNICAZIONE PREVENTIVA'.$A$1" table:expression="0"/>
        <table:named-expression table:name="Excel_BuiltIn__FilterDatabase_6_1_1_1_1_1_1_1_1_1_1" table:base-cell-address="$'NULLA OSTA COMUNICAZIONE PREVENTIVA'.$A$1" table:expression="0"/>
        <table:named-expression table:name="Excel_BuiltIn_Print_Area_6_1_1_1_1_1_1_1_1_1_1" table:base-cell-address="$'NULLA OSTA COMUNICAZIONE PREVENTIVA'.$A$1" table:expression="0"/>
        <table:named-expression table:name="Excel_BuiltIn_Print_Titles_6_1_1_1_1_1_1_1_1_1_1" table:base-cell-address="$'NULLA OSTA COMUNICAZIONE PREVENTIVA'.$A$1" table:expression="0"/>
        <table:named-expression table:name="Excel_BuiltIn__FilterDatabase_7_1_1_1_1_1_1_1_1_1" table:base-cell-address="$'NULLA OSTA COMUNICAZIONE PREVENTIVA'.$A$1" table:expression="0"/>
        <table:named-expression table:name="Excel_BuiltIn_Print_Area_7_1_1_1_1_1_1_1_1_1" table:base-cell-address="$'NULLA OSTA COMUNICAZIONE PREVENTIVA'.$A$1" table:expression="0"/>
        <table:named-expression table:name="Excel_BuiltIn_Print_Titles_7_1_1_1_1_1_1_1_1_1" table:base-cell-address="$'NULLA OSTA COMUNICAZIONE PREVENTIVA'.$A$1" table:expression="0"/>
        <table:named-expression table:name="Excel_BuiltIn__FilterDatabase_8_1_1_1_1_1_1_1_1_1" table:base-cell-address="$'NULLA OSTA COMUNICAZIONE PREVENTIVA'.$A$1" table:expression="0"/>
        <table:named-expression table:name="Excel_BuiltIn_Print_Area_8_1_1_1_1_1_1_1_1_1" table:base-cell-address="$'NULLA OSTA COMUNICAZIONE PREVENTIVA'.$A$1" table:expression="0"/>
        <table:named-expression table:name="Excel_BuiltIn_Print_Titles_8_1_1_1_1_1_1_1_1_1" table:base-cell-address="$'NULLA OSTA COMUNICAZIONE PREVENTIVA'.$A$1" table:expression="0"/>
        <table:named-expression table:name="Excel_BuiltIn__FilterDatabase_9_1_1_1_1_1_1_1_1_1" table:base-cell-address="$'NULLA OSTA COMUNICAZIONE PREVENTIVA'.$A$1" table:expression="0"/>
        <table:named-expression table:name="Excel_BuiltIn_Print_Area_9_1_1_1_1_1_1_1_1_1" table:base-cell-address="$'NULLA OSTA COMUNICAZIONE PREVENTIVA'.$A$1" table:expression="0"/>
        <table:named-expression table:name="Excel_BuiltIn_Print_Titles_9_1_1_1_1_1_1_1_1_1" table:base-cell-address="$'NULLA OSTA COMUNICAZIONE PREVENTIVA'.$A$1" table:expression="0"/>
        <table:named-expression table:name="Excel_BuiltIn__FilterDatabase_10_1_1_1_1_1_1_1_1_1" table:base-cell-address="$'NULLA OSTA COMUNICAZIONE PREVENTIVA'.$A$1" table:expression="0"/>
        <table:named-expression table:name="Excel_BuiltIn_Print_Area_10_1_1_1_1_1_1_1_1_1" table:base-cell-address="$'NULLA OSTA COMUNICAZIONE PREVENTIVA'.$A$1" table:expression="0"/>
        <table:named-expression table:name="Excel_BuiltIn_Print_Titles_10_1_1_1_1_1_1_1_1_1" table:base-cell-address="$'NULLA OSTA COMUNICAZIONE PREVENTIVA'.$A$1" table:expression="0"/>
        <table:named-expression table:name="Excel_BuiltIn__FilterDatabase_11_1_1_1_1_1_1_1_1_1" table:base-cell-address="$'NULLA OSTA COMUNICAZIONE PREVENTIVA'.$A$1" table:expression="0"/>
        <table:named-expression table:name="Excel_BuiltIn_Print_Area_11_1_1_1_1_1_1_1_1_1" table:base-cell-address="$'NULLA OSTA COMUNICAZIONE PREVENTIVA'.$A$1" table:expression="0"/>
        <table:named-expression table:name="Excel_BuiltIn_Print_Titles_11_1_1_1_1_1_1_1_1_1" table:base-cell-address="$'NULLA OSTA COMUNICAZIONE PREVENTIVA'.$A$1" table:expression="0"/>
        <table:named-expression table:name="Excel_BuiltIn__FilterDatabase_12_1_1_1_1_1_1_1_1_1" table:base-cell-address="$'NULLA OSTA COMUNICAZIONE PREVENTIVA'.$A$1" table:expression="0"/>
        <table:named-expression table:name="Excel_BuiltIn_Print_Area_12_1_1_1_1_1_1_1_1_1" table:base-cell-address="$'NULLA OSTA COMUNICAZIONE PREVENTIVA'.$A$1" table:expression="0"/>
        <table:named-expression table:name="Excel_BuiltIn_Print_Titles_12_1_1_1_1_1_1_1_1_1" table:base-cell-address="$'NULLA OSTA COMUNICAZIONE PREVENTIVA'.$A$1" table:expression="0"/>
        <table:named-expression table:name="Excel_BuiltIn__FilterDatabase_13_1_1_1_1_1_1_1_1" table:base-cell-address="$'NULLA OSTA COMUNICAZIONE PREVENTIVA'.$A$1" table:expression="0"/>
        <table:named-expression table:name="Excel_BuiltIn_Print_Area_13_1_1_1_1_1_1_1_1" table:base-cell-address="$'NULLA OSTA COMUNICAZIONE PREVENTIVA'.$A$1" table:expression="0"/>
        <table:named-expression table:name="Excel_BuiltIn_Print_Titles_13_1_1_1_1_1_1_1_1" table:base-cell-address="$'NULLA OSTA COMUNICAZIONE PREVENTIVA'.$A$1" table:expression="0"/>
        <table:named-expression table:name="Excel_BuiltIn__FilterDatabase_14_1_1_1_1_1_1_1_1" table:base-cell-address="$'NULLA OSTA COMUNICAZIONE PREVENTIVA'.$A$1" table:expression="0"/>
        <table:named-expression table:name="Excel_BuiltIn_Print_Area_14_1_1_1_1_1_1_1_1" table:base-cell-address="$'NULLA OSTA COMUNICAZIONE PREVENTIVA'.$A$1" table:expression="0"/>
        <table:named-expression table:name="Excel_BuiltIn_Print_Titles_14_1_1_1_1_1_1_1_1" table:base-cell-address="$'NULLA OSTA COMUNICAZIONE PREVENTIVA'.$A$1" table:expression="0"/>
        <table:named-expression table:name="Excel_BuiltIn__FilterDatabase_15_1_1_1_1_1_1_1_1" table:base-cell-address="$'NULLA OSTA COMUNICAZIONE PREVENTIVA'.$A$1" table:expression="0"/>
        <table:named-expression table:name="Excel_BuiltIn_Print_Area_15_1_1_1_1_1_1_1_1" table:base-cell-address="$'NULLA OSTA COMUNICAZIONE PREVENTIVA'.$A$1" table:expression="0"/>
        <table:named-expression table:name="Excel_BuiltIn_Print_Titles_15_1_1_1_1_1_1_1_1" table:base-cell-address="$'NULLA OSTA COMUNICAZIONE PREVENTIVA'.$A$1" table:expression="0"/>
        <table:named-expression table:name="Excel_BuiltIn__FilterDatabase_16_1_1_1_1_1_1_1_1" table:base-cell-address="$'NULLA OSTA COMUNICAZIONE PREVENTIVA'.$A$1" table:expression="0"/>
        <table:named-expression table:name="Excel_BuiltIn_Print_Area_16_1_1_1_1_1_1_1_1" table:base-cell-address="$'NULLA OSTA COMUNICAZIONE PREVENTIVA'.$A$1" table:expression="0"/>
        <table:named-expression table:name="Excel_BuiltIn_Print_Titles_16_1_1_1_1_1_1_1_1" table:base-cell-address="$'NULLA OSTA COMUNICAZIONE PREVENTIVA'.$A$1" table:expression="0"/>
        <table:named-expression table:name="Excel_BuiltIn__FilterDatabase_17_1_1_1_1_1_1_1_1" table:base-cell-address="$'NULLA OSTA COMUNICAZIONE PREVENTIVA'.$A$1" table:expression="0"/>
        <table:named-expression table:name="Excel_BuiltIn_Print_Area_17_1_1_1_1_1_1_1_1" table:base-cell-address="$'NULLA OSTA COMUNICAZIONE PREVENTIVA'.$A$1" table:expression="0"/>
        <table:named-expression table:name="Excel_BuiltIn_Print_Titles_17_1_1_1_1_1_1_1_1" table:base-cell-address="$'NULLA OSTA COMUNICAZIONE PREVENTIVA'.$A$1" table:expression="0"/>
        <table:named-expression table:name="Excel_BuiltIn__FilterDatabase_18_1_1_1_1_1_1_1_1" table:base-cell-address="$'NULLA OSTA COMUNICAZIONE PREVENTIVA'.$A$1" table:expression="0"/>
        <table:named-expression table:name="Excel_BuiltIn_Print_Area_18_1_1_1_1_1_1_1_1" table:base-cell-address="$'NULLA OSTA COMUNICAZIONE PREVENTIVA'.$A$1" table:expression="0"/>
        <table:named-expression table:name="Excel_BuiltIn_Print_Titles_18_1_1_1_1_1_1_1_1" table:base-cell-address="$'NULLA OSTA COMUNICAZIONE PREVENTIVA'.$A$1" table:expression="0"/>
        <table:named-expression table:name="Excel_BuiltIn__FilterDatabase_19_1_1_1_1_1_1_1_1" table:base-cell-address="$'NULLA OSTA COMUNICAZIONE PREVENTIVA'.$A$1" table:expression="0"/>
        <table:named-expression table:name="Excel_BuiltIn_Print_Area_19_1_1_1_1_1_1_1_1" table:base-cell-address="$'NULLA OSTA COMUNICAZIONE PREVENTIVA'.$A$1" table:expression="0"/>
        <table:named-expression table:name="Excel_BuiltIn_Print_Titles_19_1_1_1_1_1_1_1_1" table:base-cell-address="$'NULLA OSTA COMUNICAZIONE PREVENTIVA'.$A$1" table:expression="0"/>
        <table:named-expression table:name="Excel_BuiltIn__FilterDatabase_20_1_1_1_1_1_1_1_1" table:base-cell-address="$'NULLA OSTA COMUNICAZIONE PREVENTIVA'.$A$1" table:expression="0"/>
        <table:named-expression table:name="Excel_BuiltIn_Print_Area_20_1_1_1_1_1_1_1_1" table:base-cell-address="$'NULLA OSTA COMUNICAZIONE PREVENTIVA'.$A$1" table:expression="0"/>
        <table:named-expression table:name="Excel_BuiltIn_Print_Titles_20_1_1_1_1_1_1_1_1" table:base-cell-address="$'NULLA OSTA COMUNICAZIONE PREVENTIVA'.$A$1" table:expression="0"/>
        <table:named-expression table:name="Excel_BuiltIn__FilterDatabase_21_1_1_1_1_1_1_1" table:base-cell-address="$'NULLA OSTA COMUNICAZIONE PREVENTIVA'.$A$1" table:expression="0"/>
        <table:named-expression table:name="Excel_BuiltIn_Print_Area_21_1_1_1_1_1_1_1" table:base-cell-address="$'NULLA OSTA COMUNICAZIONE PREVENTIVA'.$A$1" table:expression="0"/>
        <table:named-expression table:name="Excel_BuiltIn_Print_Titles_21_1_1_1_1_1_1_1" table:base-cell-address="$'NULLA OSTA COMUNICAZIONE PREVENTIVA'.$A$1" table:expression="0"/>
        <table:named-expression table:name="Excel_BuiltIn__FilterDatabase_22_1_1_1_1_1_1_1" table:base-cell-address="$'NULLA OSTA COMUNICAZIONE PREVENTIVA'.$A$1" table:expression="0"/>
        <table:named-expression table:name="Excel_BuiltIn_Print_Area_22_1_1_1_1_1_1_1" table:base-cell-address="$'NULLA OSTA COMUNICAZIONE PREVENTIVA'.$A$1" table:expression="0"/>
        <table:named-expression table:name="Excel_BuiltIn_Print_Titles_22_1_1_1_1_1_1_1" table:base-cell-address="$'NULLA OSTA COMUNICAZIONE PREVENTIVA'.$A$1" table:expression="0"/>
        <table:named-expression table:name="Excel_BuiltIn__FilterDatabase_23_1_1_1_1_1_1_1" table:base-cell-address="$'NULLA OSTA COMUNICAZIONE PREVENTIVA'.$A$1" table:expression="0"/>
        <table:named-expression table:name="Excel_BuiltIn_Print_Area_23_1_1_1_1_1_1_1" table:base-cell-address="$'NULLA OSTA COMUNICAZIONE PREVENTIVA'.$A$1" table:expression="0"/>
        <table:named-expression table:name="Excel_BuiltIn_Print_Titles_23_1_1_1_1_1_1_1" table:base-cell-address="$'NULLA OSTA COMUNICAZIONE PREVENTIVA'.$A$1" table:expression="0"/>
        <table:named-expression table:name="Excel_BuiltIn__FilterDatabase_24_1_1_1_1_1_1_1" table:base-cell-address="$'NULLA OSTA COMUNICAZIONE PREVENTIVA'.$A$1" table:expression="0"/>
        <table:named-expression table:name="Excel_BuiltIn_Print_Area_24_1_1_1_1_1_1_1" table:base-cell-address="$'NULLA OSTA COMUNICAZIONE PREVENTIVA'.$A$1" table:expression="0"/>
        <table:named-expression table:name="Excel_BuiltIn_Print_Titles_24_1_1_1_1_1_1_1" table:base-cell-address="$'NULLA OSTA COMUNICAZIONE PREVENTIVA'.$A$1" table:expression="0"/>
        <table:named-expression table:name="Excel_BuiltIn__FilterDatabase_25_1_1_1_1_1_1" table:base-cell-address="$'NULLA OSTA COMUNICAZIONE PREVENTIVA'.$A$1" table:expression="0"/>
        <table:named-expression table:name="Excel_BuiltIn_Print_Area_25_1_1_1_1_1_1" table:base-cell-address="$'NULLA OSTA COMUNICAZIONE PREVENTIVA'.$A$1" table:expression="0"/>
        <table:named-expression table:name="Excel_BuiltIn_Print_Titles_25_1_1_1_1_1_1" table:base-cell-address="$'NULLA OSTA COMUNICAZIONE PREVENTIVA'.$A$1" table:expression="0"/>
        <table:named-expression table:name="Excel_BuiltIn__FilterDatabase_26_1_1_1_1_1_1" table:base-cell-address="$'NULLA OSTA COMUNICAZIONE PREVENTIVA'.$A$1" table:expression="0"/>
        <table:named-expression table:name="Excel_BuiltIn_Print_Area_26_1_1_1_1_1_1" table:base-cell-address="$'NULLA OSTA COMUNICAZIONE PREVENTIVA'.$A$1" table:expression="0"/>
        <table:named-expression table:name="Excel_BuiltIn_Print_Titles_26_1_1_1_1_1_1" table:base-cell-address="$'NULLA OSTA COMUNICAZIONE PREVENTIVA'.$A$1" table:expression="0"/>
        <table:named-expression table:name="Excel_BuiltIn__FilterDatabase_27_1_1_1_1_1_1" table:base-cell-address="$'NULLA OSTA COMUNICAZIONE PREVENTIVA'.$A$1" table:expression="0"/>
        <table:named-expression table:name="Excel_BuiltIn_Print_Area_27_1_1_1_1_1_1" table:base-cell-address="$'NULLA OSTA COMUNICAZIONE PREVENTIVA'.$A$1" table:expression="0"/>
        <table:named-expression table:name="Excel_BuiltIn_Print_Titles_27_1_1_1_1_1_1" table:base-cell-address="$'NULLA OSTA COMUNICAZIONE PREVENTIVA'.$A$1" table:expression="0"/>
        <table:named-expression table:name="Excel_BuiltIn__FilterDatabase_28_1_1_1_1_1_1" table:base-cell-address="$'NULLA OSTA COMUNICAZIONE PREVENTIVA'.$A$1" table:expression="0"/>
        <table:named-expression table:name="Excel_BuiltIn_Print_Area_28_1_1_1_1_1_1" table:base-cell-address="$'NULLA OSTA COMUNICAZIONE PREVENTIVA'.$A$1" table:expression="0"/>
        <table:named-expression table:name="Excel_BuiltIn_Print_Titles_28_1_1_1_1_1_1" table:base-cell-address="$'NULLA OSTA COMUNICAZIONE PREVENTIVA'.$A$1" table:expression="0"/>
        <table:named-expression table:name="Excel_BuiltIn__FilterDatabase_29_1_1_1_1_1_1" table:base-cell-address="$'NULLA OSTA COMUNICAZIONE PREVENTIVA'.$A$1" table:expression="0"/>
        <table:named-expression table:name="Excel_BuiltIn_Print_Area_29_1_1_1_1_1_1" table:base-cell-address="$'NULLA OSTA COMUNICAZIONE PREVENTIVA'.$A$1" table:expression="0"/>
        <table:named-expression table:name="Excel_BuiltIn_Print_Titles_29_1_1_1_1_1_1" table:base-cell-address="$'NULLA OSTA COMUNICAZIONE PREVENTIVA'.$A$1" table:expression="0"/>
        <table:named-expression table:name="Excel_BuiltIn__FilterDatabase_30_1_1_1_1_1_1" table:base-cell-address="$'NULLA OSTA COMUNICAZIONE PREVENTIVA'.$A$1" table:expression="0"/>
        <table:named-expression table:name="Excel_BuiltIn_Print_Area_30_1_1_1_1_1_1" table:base-cell-address="$'NULLA OSTA COMUNICAZIONE PREVENTIVA'.$A$1" table:expression="0"/>
        <table:named-expression table:name="Excel_BuiltIn_Print_Titles_30_1_1_1_1_1_1" table:base-cell-address="$'NULLA OSTA COMUNICAZIONE PREVENTIVA'.$A$1" table:expression="0"/>
        <table:named-expression table:name="Excel_BuiltIn__FilterDatabase_1_1_1_1_1_1_1_1_1_1_1_1_1_1_1_1_1_1_1_1" table:base-cell-address="$'NULLA OSTA COMUNICAZIONE PREVENTIVA'.$A$1" table:expression="0"/>
        <table:named-expression table:name="Excel_BuiltIn_Print_Area_1_1_1_1_1_1_1_1_1_1_1_1_1_1_1_1_1_1_1_1" table:base-cell-address="$'NULLA OSTA COMUNICAZIONE PREVENTIVA'.$A$1" table:expression="0"/>
        <table:named-expression table:name="Excel_BuiltIn_Print_Titles_1_1_1_1_1_1_1_1_1_1_1_1_1_1_1_1_1_1_1_1" table:base-cell-address="$'NULLA OSTA COMUNICAZIONE PREVENTIVA'.$A$1" table:expression="0"/>
        <table:named-expression table:name="Excel_BuiltIn__FilterDatabase_2_1_1_1_1_1_1_1_1_1_1_1_1_1_1_1_1_1_1_1" table:base-cell-address="$'NULLA OSTA COMUNICAZIONE PREVENTIVA'.$A$1" table:expression="0"/>
        <table:named-expression table:name="Excel_BuiltIn_Print_Area_2_1_1_1_1_1_1_1_1_1_1_1_1_1_1_1_1_1_1_1" table:base-cell-address="$'NULLA OSTA COMUNICAZIONE PREVENTIVA'.$A$1" table:expression="0"/>
        <table:named-expression table:name="Excel_BuiltIn_Print_Titles_2_1_1_1_1_1_1_1_1_1_1_1_1_1_1_1_1_1_1_1" table:base-cell-address="$'NULLA OSTA COMUNICAZIONE PREVENTIVA'.$A$1" table:expression="0"/>
        <table:named-expression table:name="Excel_BuiltIn__FilterDatabase_3_1_1_1_1_1_1_1_1_1_1_1" table:base-cell-address="$'NULLA OSTA COMUNICAZIONE PREVENTIVA'.$A$1" table:expression="0"/>
        <table:named-expression table:name="Excel_BuiltIn_Print_Area_3_1_1_1_1_1_1_1_1_1_1_1" table:base-cell-address="$'NULLA OSTA COMUNICAZIONE PREVENTIVA'.$A$1" table:expression="0"/>
        <table:named-expression table:name="Excel_BuiltIn_Print_Titles_3_1_1_1_1_1_1_1_1_1_1_1" table:base-cell-address="$'NULLA OSTA COMUNICAZIONE PREVENTIVA'.$A$1" table:expression="0"/>
        <table:named-expression table:name="Excel_BuiltIn__FilterDatabase_4_1_1_1_1_1_1_1_1_1_1_1" table:base-cell-address="$'NULLA OSTA COMUNICAZIONE PREVENTIVA'.$A$1" table:expression="0"/>
        <table:named-expression table:name="Excel_BuiltIn_Print_Area_4_1_1_1_1_1_1_1_1_1_1_1" table:base-cell-address="$'NULLA OSTA COMUNICAZIONE PREVENTIVA'.$A$1" table:expression="0"/>
        <table:named-expression table:name="Excel_BuiltIn_Print_Titles_4_1_1_1_1_1_1_1_1_1_1_1" table:base-cell-address="$'NULLA OSTA COMUNICAZIONE PREVENTIVA'.$A$1" table:expression="0"/>
        <table:named-expression table:name="Excel_BuiltIn__FilterDatabase_5_1_1_1_1_1_1_1_1_1_1_1" table:base-cell-address="$'NULLA OSTA COMUNICAZIONE PREVENTIVA'.$A$1" table:expression="0"/>
        <table:named-expression table:name="Excel_BuiltIn_Print_Area_5_1_1_1_1_1_1_1_1_1_1_1" table:base-cell-address="$'NULLA OSTA COMUNICAZIONE PREVENTIVA'.$A$1" table:expression="0"/>
        <table:named-expression table:name="Excel_BuiltIn_Print_Titles_5_1_1_1_1_1_1_1_1_1_1_1" table:base-cell-address="$'NULLA OSTA COMUNICAZIONE PREVENTIVA'.$A$1" table:expression="0"/>
        <table:named-expression table:name="Excel_BuiltIn__FilterDatabase_6_1_1_1_1_1_1_1_1_1_1_1" table:base-cell-address="$'NULLA OSTA COMUNICAZIONE PREVENTIVA'.$A$1" table:expression="0"/>
        <table:named-expression table:name="Excel_BuiltIn_Print_Area_6_1_1_1_1_1_1_1_1_1_1_1" table:base-cell-address="$'NULLA OSTA COMUNICAZIONE PREVENTIVA'.$A$1" table:expression="0"/>
        <table:named-expression table:name="Excel_BuiltIn_Print_Titles_6_1_1_1_1_1_1_1_1_1_1_1" table:base-cell-address="$'NULLA OSTA COMUNICAZIONE PREVENTIVA'.$A$1" table:expression="0"/>
        <table:named-expression table:name="Excel_BuiltIn__FilterDatabase_7_1_1_1_1_1_1_1_1_1_1" table:base-cell-address="$'NULLA OSTA COMUNICAZIONE PREVENTIVA'.$A$1" table:expression="0"/>
        <table:named-expression table:name="Excel_BuiltIn_Print_Area_7_1_1_1_1_1_1_1_1_1_1" table:base-cell-address="$'NULLA OSTA COMUNICAZIONE PREVENTIVA'.$A$1" table:expression="0"/>
        <table:named-expression table:name="Excel_BuiltIn_Print_Titles_7_1_1_1_1_1_1_1_1_1_1" table:base-cell-address="$'NULLA OSTA COMUNICAZIONE PREVENTIVA'.$A$1" table:expression="0"/>
        <table:named-expression table:name="Excel_BuiltIn__FilterDatabase_8_1_1_1_1_1_1_1_1_1_1" table:base-cell-address="$'NULLA OSTA COMUNICAZIONE PREVENTIVA'.$A$1" table:expression="0"/>
        <table:named-expression table:name="Excel_BuiltIn_Print_Area_8_1_1_1_1_1_1_1_1_1_1" table:base-cell-address="$'NULLA OSTA COMUNICAZIONE PREVENTIVA'.$A$1" table:expression="0"/>
        <table:named-expression table:name="Excel_BuiltIn_Print_Titles_8_1_1_1_1_1_1_1_1_1_1" table:base-cell-address="$'NULLA OSTA COMUNICAZIONE PREVENTIVA'.$A$1" table:expression="0"/>
        <table:named-expression table:name="Excel_BuiltIn__FilterDatabase_9_1_1_1_1_1_1_1_1_1_1" table:base-cell-address="$'NULLA OSTA COMUNICAZIONE PREVENTIVA'.$A$1" table:expression="0"/>
        <table:named-expression table:name="Excel_BuiltIn_Print_Area_9_1_1_1_1_1_1_1_1_1_1" table:base-cell-address="$'NULLA OSTA COMUNICAZIONE PREVENTIVA'.$A$1" table:expression="0"/>
        <table:named-expression table:name="Excel_BuiltIn_Print_Titles_9_1_1_1_1_1_1_1_1_1_1" table:base-cell-address="$'NULLA OSTA COMUNICAZIONE PREVENTIVA'.$A$1" table:expression="0"/>
        <table:named-expression table:name="Excel_BuiltIn__FilterDatabase_10_1_1_1_1_1_1_1_1_1_1" table:base-cell-address="$'NULLA OSTA COMUNICAZIONE PREVENTIVA'.$A$1" table:expression="0"/>
        <table:named-expression table:name="Excel_BuiltIn_Print_Area_10_1_1_1_1_1_1_1_1_1_1" table:base-cell-address="$'NULLA OSTA COMUNICAZIONE PREVENTIVA'.$A$1" table:expression="0"/>
        <table:named-expression table:name="Excel_BuiltIn_Print_Titles_10_1_1_1_1_1_1_1_1_1_1" table:base-cell-address="$'NULLA OSTA COMUNICAZIONE PREVENTIVA'.$A$1" table:expression="0"/>
        <table:named-expression table:name="Excel_BuiltIn__FilterDatabase_11_1_1_1_1_1_1_1_1_1_1" table:base-cell-address="$'NULLA OSTA COMUNICAZIONE PREVENTIVA'.$A$1" table:expression="0"/>
        <table:named-expression table:name="Excel_BuiltIn_Print_Area_11_1_1_1_1_1_1_1_1_1_1" table:base-cell-address="$'NULLA OSTA COMUNICAZIONE PREVENTIVA'.$A$1" table:expression="0"/>
        <table:named-expression table:name="Excel_BuiltIn_Print_Titles_11_1_1_1_1_1_1_1_1_1_1" table:base-cell-address="$'NULLA OSTA COMUNICAZIONE PREVENTIVA'.$A$1" table:expression="0"/>
        <table:named-expression table:name="Excel_BuiltIn__FilterDatabase_12_1_1_1_1_1_1_1_1_1_1" table:base-cell-address="$'NULLA OSTA COMUNICAZIONE PREVENTIVA'.$A$1" table:expression="0"/>
        <table:named-expression table:name="Excel_BuiltIn_Print_Area_12_1_1_1_1_1_1_1_1_1_1" table:base-cell-address="$'NULLA OSTA COMUNICAZIONE PREVENTIVA'.$A$1" table:expression="0"/>
        <table:named-expression table:name="Excel_BuiltIn_Print_Titles_12_1_1_1_1_1_1_1_1_1_1" table:base-cell-address="$'NULLA OSTA COMUNICAZIONE PREVENTIVA'.$A$1" table:expression="0"/>
        <table:named-expression table:name="Excel_BuiltIn__FilterDatabase_13_1_1_1_1_1_1_1_1_1" table:base-cell-address="$'NULLA OSTA COMUNICAZIONE PREVENTIVA'.$A$1" table:expression="0"/>
        <table:named-expression table:name="Excel_BuiltIn_Print_Area_13_1_1_1_1_1_1_1_1_1" table:base-cell-address="$'NULLA OSTA COMUNICAZIONE PREVENTIVA'.$A$1" table:expression="0"/>
        <table:named-expression table:name="Excel_BuiltIn_Print_Titles_13_1_1_1_1_1_1_1_1_1" table:base-cell-address="$'NULLA OSTA COMUNICAZIONE PREVENTIVA'.$A$1" table:expression="0"/>
        <table:named-expression table:name="Excel_BuiltIn__FilterDatabase_14_1_1_1_1_1_1_1_1_1" table:base-cell-address="$'NULLA OSTA COMUNICAZIONE PREVENTIVA'.$A$1" table:expression="0"/>
        <table:named-expression table:name="Excel_BuiltIn_Print_Area_14_1_1_1_1_1_1_1_1_1" table:base-cell-address="$'NULLA OSTA COMUNICAZIONE PREVENTIVA'.$A$1" table:expression="0"/>
        <table:named-expression table:name="Excel_BuiltIn_Print_Titles_14_1_1_1_1_1_1_1_1_1" table:base-cell-address="$'NULLA OSTA COMUNICAZIONE PREVENTIVA'.$A$1" table:expression="0"/>
        <table:named-expression table:name="Excel_BuiltIn__FilterDatabase_15_1_1_1_1_1_1_1_1_1" table:base-cell-address="$'NULLA OSTA COMUNICAZIONE PREVENTIVA'.$A$1" table:expression="0"/>
        <table:named-expression table:name="Excel_BuiltIn_Print_Area_15_1_1_1_1_1_1_1_1_1" table:base-cell-address="$'NULLA OSTA COMUNICAZIONE PREVENTIVA'.$A$1" table:expression="0"/>
        <table:named-expression table:name="Excel_BuiltIn_Print_Titles_15_1_1_1_1_1_1_1_1_1" table:base-cell-address="$'NULLA OSTA COMUNICAZIONE PREVENTIVA'.$A$1" table:expression="0"/>
        <table:named-expression table:name="Excel_BuiltIn__FilterDatabase_16_1_1_1_1_1_1_1_1_1" table:base-cell-address="$'NULLA OSTA COMUNICAZIONE PREVENTIVA'.$A$1" table:expression="0"/>
        <table:named-expression table:name="Excel_BuiltIn_Print_Area_16_1_1_1_1_1_1_1_1_1" table:base-cell-address="$'NULLA OSTA COMUNICAZIONE PREVENTIVA'.$A$1" table:expression="0"/>
        <table:named-expression table:name="Excel_BuiltIn_Print_Titles_16_1_1_1_1_1_1_1_1_1" table:base-cell-address="$'NULLA OSTA COMUNICAZIONE PREVENTIVA'.$A$1" table:expression="0"/>
        <table:named-expression table:name="Excel_BuiltIn__FilterDatabase_17_1_1_1_1_1_1_1_1_1" table:base-cell-address="$'NULLA OSTA COMUNICAZIONE PREVENTIVA'.$A$1" table:expression="0"/>
        <table:named-expression table:name="Excel_BuiltIn_Print_Area_17_1_1_1_1_1_1_1_1_1" table:base-cell-address="$'NULLA OSTA COMUNICAZIONE PREVENTIVA'.$A$1" table:expression="0"/>
        <table:named-expression table:name="Excel_BuiltIn_Print_Titles_17_1_1_1_1_1_1_1_1_1" table:base-cell-address="$'NULLA OSTA COMUNICAZIONE PREVENTIVA'.$A$1" table:expression="0"/>
        <table:named-expression table:name="Excel_BuiltIn__FilterDatabase_18_1_1_1_1_1_1_1_1_1" table:base-cell-address="$'NULLA OSTA COMUNICAZIONE PREVENTIVA'.$A$1" table:expression="0"/>
        <table:named-expression table:name="Excel_BuiltIn_Print_Area_18_1_1_1_1_1_1_1_1_1" table:base-cell-address="$'NULLA OSTA COMUNICAZIONE PREVENTIVA'.$A$1" table:expression="0"/>
        <table:named-expression table:name="Excel_BuiltIn_Print_Titles_18_1_1_1_1_1_1_1_1_1" table:base-cell-address="$'NULLA OSTA COMUNICAZIONE PREVENTIVA'.$A$1" table:expression="0"/>
        <table:named-expression table:name="Excel_BuiltIn__FilterDatabase_19_1_1_1_1_1_1_1_1_1" table:base-cell-address="$'NULLA OSTA COMUNICAZIONE PREVENTIVA'.$A$1" table:expression="0"/>
        <table:named-expression table:name="Excel_BuiltIn_Print_Area_19_1_1_1_1_1_1_1_1_1" table:base-cell-address="$'NULLA OSTA COMUNICAZIONE PREVENTIVA'.$A$1" table:expression="0"/>
        <table:named-expression table:name="Excel_BuiltIn_Print_Titles_19_1_1_1_1_1_1_1_1_1" table:base-cell-address="$'NULLA OSTA COMUNICAZIONE PREVENTIVA'.$A$1" table:expression="0"/>
        <table:named-expression table:name="Excel_BuiltIn__FilterDatabase_20_1_1_1_1_1_1_1_1_1" table:base-cell-address="$'NULLA OSTA COMUNICAZIONE PREVENTIVA'.$A$1" table:expression="0"/>
        <table:named-expression table:name="Excel_BuiltIn_Print_Area_20_1_1_1_1_1_1_1_1_1" table:base-cell-address="$'NULLA OSTA COMUNICAZIONE PREVENTIVA'.$A$1" table:expression="0"/>
        <table:named-expression table:name="Excel_BuiltIn_Print_Titles_20_1_1_1_1_1_1_1_1_1" table:base-cell-address="$'NULLA OSTA COMUNICAZIONE PREVENTIVA'.$A$1" table:expression="0"/>
        <table:named-expression table:name="Excel_BuiltIn__FilterDatabase_21_1_1_1_1_1_1_1_1" table:base-cell-address="$'NULLA OSTA COMUNICAZIONE PREVENTIVA'.$A$1" table:expression="0"/>
        <table:named-expression table:name="Excel_BuiltIn_Print_Area_21_1_1_1_1_1_1_1_1" table:base-cell-address="$'NULLA OSTA COMUNICAZIONE PREVENTIVA'.$A$1" table:expression="0"/>
        <table:named-expression table:name="Excel_BuiltIn_Print_Titles_21_1_1_1_1_1_1_1_1" table:base-cell-address="$'NULLA OSTA COMUNICAZIONE PREVENTIVA'.$A$1" table:expression="0"/>
        <table:named-expression table:name="Excel_BuiltIn__FilterDatabase_22_1_1_1_1_1_1_1_1" table:base-cell-address="$'NULLA OSTA COMUNICAZIONE PREVENTIVA'.$A$1" table:expression="0"/>
        <table:named-expression table:name="Excel_BuiltIn_Print_Area_22_1_1_1_1_1_1_1_1" table:base-cell-address="$'NULLA OSTA COMUNICAZIONE PREVENTIVA'.$A$1" table:expression="0"/>
        <table:named-expression table:name="Excel_BuiltIn_Print_Titles_22_1_1_1_1_1_1_1_1" table:base-cell-address="$'NULLA OSTA COMUNICAZIONE PREVENTIVA'.$A$1" table:expression="0"/>
        <table:named-expression table:name="Excel_BuiltIn__FilterDatabase_23_1_1_1_1_1_1_1_1" table:base-cell-address="$'NULLA OSTA COMUNICAZIONE PREVENTIVA'.$A$1" table:expression="0"/>
        <table:named-expression table:name="Excel_BuiltIn_Print_Area_23_1_1_1_1_1_1_1_1" table:base-cell-address="$'NULLA OSTA COMUNICAZIONE PREVENTIVA'.$A$1" table:expression="0"/>
        <table:named-expression table:name="Excel_BuiltIn_Print_Titles_23_1_1_1_1_1_1_1_1" table:base-cell-address="$'NULLA OSTA COMUNICAZIONE PREVENTIVA'.$A$1" table:expression="0"/>
        <table:named-expression table:name="Excel_BuiltIn__FilterDatabase_24_1_1_1_1_1_1_1_1" table:base-cell-address="$'NULLA OSTA COMUNICAZIONE PREVENTIVA'.$A$1" table:expression="0"/>
        <table:named-expression table:name="Excel_BuiltIn_Print_Area_24_1_1_1_1_1_1_1_1" table:base-cell-address="$'NULLA OSTA COMUNICAZIONE PREVENTIVA'.$A$1" table:expression="0"/>
        <table:named-expression table:name="Excel_BuiltIn_Print_Titles_24_1_1_1_1_1_1_1_1" table:base-cell-address="$'NULLA OSTA COMUNICAZIONE PREVENTIVA'.$A$1" table:expression="0"/>
        <table:named-expression table:name="Excel_BuiltIn__FilterDatabase_25_1_1_1_1_1_1_1" table:base-cell-address="$'NULLA OSTA COMUNICAZIONE PREVENTIVA'.$A$1" table:expression="0"/>
        <table:named-expression table:name="Excel_BuiltIn_Print_Area_25_1_1_1_1_1_1_1" table:base-cell-address="$'NULLA OSTA COMUNICAZIONE PREVENTIVA'.$A$1" table:expression="0"/>
        <table:named-expression table:name="Excel_BuiltIn_Print_Titles_25_1_1_1_1_1_1_1" table:base-cell-address="$'NULLA OSTA COMUNICAZIONE PREVENTIVA'.$A$1" table:expression="0"/>
        <table:named-expression table:name="Excel_BuiltIn__FilterDatabase_26_1_1_1_1_1_1_1" table:base-cell-address="$'NULLA OSTA COMUNICAZIONE PREVENTIVA'.$A$1" table:expression="0"/>
        <table:named-expression table:name="Excel_BuiltIn_Print_Area_26_1_1_1_1_1_1_1" table:base-cell-address="$'NULLA OSTA COMUNICAZIONE PREVENTIVA'.$A$1" table:expression="0"/>
        <table:named-expression table:name="Excel_BuiltIn_Print_Titles_26_1_1_1_1_1_1_1" table:base-cell-address="$'NULLA OSTA COMUNICAZIONE PREVENTIVA'.$A$1" table:expression="0"/>
        <table:named-expression table:name="Excel_BuiltIn__FilterDatabase_27_1_1_1_1_1_1_1" table:base-cell-address="$'NULLA OSTA COMUNICAZIONE PREVENTIVA'.$A$1" table:expression="0"/>
        <table:named-expression table:name="Excel_BuiltIn_Print_Area_27_1_1_1_1_1_1_1" table:base-cell-address="$'NULLA OSTA COMUNICAZIONE PREVENTIVA'.$A$1" table:expression="0"/>
        <table:named-expression table:name="Excel_BuiltIn_Print_Titles_27_1_1_1_1_1_1_1" table:base-cell-address="$'NULLA OSTA COMUNICAZIONE PREVENTIVA'.$A$1" table:expression="0"/>
        <table:named-expression table:name="Excel_BuiltIn__FilterDatabase_28_1_1_1_1_1_1_1" table:base-cell-address="$'NULLA OSTA COMUNICAZIONE PREVENTIVA'.$A$1" table:expression="0"/>
        <table:named-expression table:name="Excel_BuiltIn_Print_Area_28_1_1_1_1_1_1_1" table:base-cell-address="$'NULLA OSTA COMUNICAZIONE PREVENTIVA'.$A$1" table:expression="0"/>
        <table:named-expression table:name="Excel_BuiltIn_Print_Titles_28_1_1_1_1_1_1_1" table:base-cell-address="$'NULLA OSTA COMUNICAZIONE PREVENTIVA'.$A$1" table:expression="0"/>
        <table:named-expression table:name="Excel_BuiltIn__FilterDatabase_29_1_1_1_1_1_1_1" table:base-cell-address="$'NULLA OSTA COMUNICAZIONE PREVENTIVA'.$A$1" table:expression="0"/>
        <table:named-expression table:name="Excel_BuiltIn_Print_Area_29_1_1_1_1_1_1_1" table:base-cell-address="$'NULLA OSTA COMUNICAZIONE PREVENTIVA'.$A$1" table:expression="0"/>
        <table:named-expression table:name="Excel_BuiltIn_Print_Titles_29_1_1_1_1_1_1_1" table:base-cell-address="$'NULLA OSTA COMUNICAZIONE PREVENTIVA'.$A$1" table:expression="0"/>
        <table:named-expression table:name="Excel_BuiltIn__FilterDatabase_30_1_1_1_1_1_1_1" table:base-cell-address="$'NULLA OSTA COMUNICAZIONE PREVENTIVA'.$A$1" table:expression="0"/>
        <table:named-expression table:name="Excel_BuiltIn_Print_Area_30_1_1_1_1_1_1_1" table:base-cell-address="$'NULLA OSTA COMUNICAZIONE PREVENTIVA'.$A$1" table:expression="0"/>
        <table:named-expression table:name="Excel_BuiltIn_Print_Titles_30_1_1_1_1_1_1_1" table:base-cell-address="$'NULLA OSTA COMUNICAZIONE PREVENTIVA'.$A$1" table:expression="0"/>
        <table:named-expression table:name="Excel_BuiltIn__FilterDatabase_31_1_1_1_1_1_1" table:base-cell-address="$'NULLA OSTA COMUNICAZIONE PREVENTIVA'.$A$1" table:expression="0"/>
        <table:named-expression table:name="Excel_BuiltIn_Print_Area_31_1_1_1_1_1_1" table:base-cell-address="$'NULLA OSTA COMUNICAZIONE PREVENTIVA'.$A$1" table:expression="0"/>
        <table:named-expression table:name="Excel_BuiltIn_Print_Titles_31_1_1_1_1_1_1" table:base-cell-address="$'NULLA OSTA COMUNICAZIONE PREVENTIVA'.$A$1" table:expression="0"/>
        <table:named-expression table:name="Excel_BuiltIn__FilterDatabase_32_1_1_1_1_1_1" table:base-cell-address="$'NULLA OSTA COMUNICAZIONE PREVENTIVA'.$A$1" table:expression="0"/>
        <table:named-expression table:name="Excel_BuiltIn_Print_Area_32_1_1_1_1_1_1" table:base-cell-address="$'NULLA OSTA COMUNICAZIONE PREVENTIVA'.$A$1" table:expression="0"/>
        <table:named-expression table:name="Excel_BuiltIn_Print_Titles_32_1_1_1_1_1_1" table:base-cell-address="$'NULLA OSTA COMUNICAZIONE PREVENTIVA'.$A$1" table:expression="0"/>
        <table:named-expression table:name="Excel_BuiltIn__FilterDatabase_33_1_1_1_1_1_1" table:base-cell-address="$'NULLA OSTA COMUNICAZIONE PREVENTIVA'.$A$1" table:expression="0"/>
        <table:named-expression table:name="Excel_BuiltIn_Print_Area_33_1_1_1_1_1_1" table:base-cell-address="$'NULLA OSTA COMUNICAZIONE PREVENTIVA'.$A$1" table:expression="0"/>
        <table:named-expression table:name="Excel_BuiltIn_Print_Titles_33_1_1_1_1_1_1" table:base-cell-address="$'NULLA OSTA COMUNICAZIONE PREVENTIVA'.$A$1" table:expression="0"/>
        <table:named-expression table:name="Excel_BuiltIn__FilterDatabase_34_1_1_1_1_1_1" table:base-cell-address="$'NULLA OSTA COMUNICAZIONE PREVENTIVA'.$A$1" table:expression="0"/>
        <table:named-expression table:name="Excel_BuiltIn_Print_Area_34_1_1_1_1_1_1" table:base-cell-address="$'NULLA OSTA COMUNICAZIONE PREVENTIVA'.$A$1" table:expression="0"/>
        <table:named-expression table:name="Excel_BuiltIn_Print_Titles_34_1_1_1_1_1_1" table:base-cell-address="$'NULLA OSTA COMUNICAZIONE PREVENTIVA'.$A$1" table:expression="0"/>
        <table:named-expression table:name="Excel_BuiltIn__FilterDatabase_35_1_1_1_1_1_1" table:base-cell-address="$'NULLA OSTA COMUNICAZIONE PREVENTIVA'.$A$1" table:expression="0"/>
        <table:named-expression table:name="Excel_BuiltIn_Print_Area_35_1_1_1_1_1_1" table:base-cell-address="$'NULLA OSTA COMUNICAZIONE PREVENTIVA'.$A$1" table:expression="0"/>
        <table:named-expression table:name="Excel_BuiltIn_Print_Titles_35_1_1_1_1_1_1" table:base-cell-address="$'NULLA OSTA COMUNICAZIONE PREVENTIVA'.$A$1" table:expression="0"/>
        <table:named-expression table:name="Excel_BuiltIn__FilterDatabase_36_1_1_1_1_1_1" table:base-cell-address="$'NULLA OSTA COMUNICAZIONE PREVENTIVA'.$A$1" table:expression="0"/>
        <table:named-expression table:name="Excel_BuiltIn_Print_Area_36_1_1_1_1_1_1" table:base-cell-address="$'NULLA OSTA COMUNICAZIONE PREVENTIVA'.$A$1" table:expression="0"/>
        <table:named-expression table:name="Excel_BuiltIn_Print_Titles_36_1_1_1_1_1_1" table:base-cell-address="$'NULLA OSTA COMUNICAZIONE PREVENTIVA'.$A$1" table:expression="0"/>
        <table:named-expression table:name="Excel_BuiltIn__FilterDatabase_37_1_1_1_1_1_1" table:base-cell-address="$'NULLA OSTA COMUNICAZIONE PREVENTIVA'.$A$1" table:expression="0"/>
        <table:named-expression table:name="Excel_BuiltIn_Print_Area_37_1_1_1_1_1_1" table:base-cell-address="$'NULLA OSTA COMUNICAZIONE PREVENTIVA'.$A$1" table:expression="0"/>
        <table:named-expression table:name="Excel_BuiltIn_Print_Titles_37_1_1_1_1_1_1" table:base-cell-address="$'NULLA OSTA COMUNICAZIONE PREVENTIVA'.$A$1" table:expression="0"/>
        <table:named-expression table:name="Excel_BuiltIn__FilterDatabase_38_1_1_1_1_1_1" table:base-cell-address="$'NULLA OSTA COMUNICAZIONE PREVENTIVA'.$A$1" table:expression="0"/>
        <table:named-expression table:name="Excel_BuiltIn_Print_Area_38_1_1_1_1_1_1" table:base-cell-address="$'NULLA OSTA COMUNICAZIONE PREVENTIVA'.$A$1" table:expression="0"/>
        <table:named-expression table:name="Excel_BuiltIn_Print_Titles_38_1_1_1_1_1_1" table:base-cell-address="$'NULLA OSTA COMUNICAZIONE PREVENTIVA'.$A$1" table:expression="0"/>
        <table:named-expression table:name="Excel_BuiltIn__FilterDatabase_39_1_1_1_1_1_1" table:base-cell-address="$'NULLA OSTA COMUNICAZIONE PREVENTIVA'.$A$1" table:expression="0"/>
        <table:named-expression table:name="Excel_BuiltIn_Print_Area_39_1_1_1_1_1_1" table:base-cell-address="$'NULLA OSTA COMUNICAZIONE PREVENTIVA'.$A$1" table:expression="0"/>
        <table:named-expression table:name="Excel_BuiltIn_Print_Titles_39_1_1_1_1_1_1" table:base-cell-address="$'NULLA OSTA COMUNICAZIONE PREVENTIVA'.$A$1" table:expression="0"/>
        <table:named-expression table:name="Excel_BuiltIn__FilterDatabase_40_1_1_1_1_1_1" table:base-cell-address="$'NULLA OSTA COMUNICAZIONE PREVENTIVA'.$A$1" table:expression="0"/>
        <table:named-expression table:name="Excel_BuiltIn_Print_Area_40_1_1_1_1_1_1" table:base-cell-address="$'NULLA OSTA COMUNICAZIONE PREVENTIVA'.$A$1" table:expression="0"/>
        <table:named-expression table:name="Excel_BuiltIn_Print_Titles_40_1_1_1_1_1_1" table:base-cell-address="$'NULLA OSTA COMUNICAZIONE PREVENTIVA'.$A$1" table:expression="0"/>
        <table:named-expression table:name="Excel_BuiltIn__FilterDatabase_41_1_1_1_1_1" table:base-cell-address="$'NULLA OSTA COMUNICAZIONE PREVENTIVA'.$A$1" table:expression="0"/>
        <table:named-expression table:name="Excel_BuiltIn_Print_Area_41_1_1_1_1_1" table:base-cell-address="$'NULLA OSTA COMUNICAZIONE PREVENTIVA'.$A$1" table:expression="0"/>
        <table:named-expression table:name="Excel_BuiltIn_Print_Titles_41_1_1_1_1_1" table:base-cell-address="$'NULLA OSTA COMUNICAZIONE PREVENTIVA'.$A$1" table:expression="0"/>
        <table:named-expression table:name="Excel_BuiltIn__FilterDatabase_42_1_1_1_1_1" table:base-cell-address="$'NULLA OSTA COMUNICAZIONE PREVENTIVA'.$A$1" table:expression="0"/>
        <table:named-expression table:name="Excel_BuiltIn_Print_Area_42_1_1_1_1_1" table:base-cell-address="$'NULLA OSTA COMUNICAZIONE PREVENTIVA'.$A$1" table:expression="0"/>
        <table:named-expression table:name="Excel_BuiltIn_Print_Titles_42_1_1_1_1_1" table:base-cell-address="$'NULLA OSTA COMUNICAZIONE PREVENTIVA'.$A$1" table:expression="0"/>
        <table:named-expression table:name="Excel_BuiltIn__FilterDatabase_43_1_1_1_1_1" table:base-cell-address="$'NULLA OSTA COMUNICAZIONE PREVENTIVA'.$A$1" table:expression="0"/>
        <table:named-expression table:name="Excel_BuiltIn_Print_Area_43_1_1_1_1_1" table:base-cell-address="$'NULLA OSTA COMUNICAZIONE PREVENTIVA'.$A$1" table:expression="0"/>
        <table:named-expression table:name="Excel_BuiltIn_Print_Titles_43_1_1_1_1_1" table:base-cell-address="$'NULLA OSTA COMUNICAZIONE PREVENTIVA'.$A$1" table:expression="0"/>
        <table:named-expression table:name="Excel_BuiltIn__FilterDatabase_44_1_1_1_1_1" table:base-cell-address="$'NULLA OSTA COMUNICAZIONE PREVENTIVA'.$A$1" table:expression="0"/>
        <table:named-expression table:name="Excel_BuiltIn_Print_Area_44_1_1_1_1_1" table:base-cell-address="$'NULLA OSTA COMUNICAZIONE PREVENTIVA'.$A$1" table:expression="0"/>
        <table:named-expression table:name="Excel_BuiltIn_Print_Titles_44_1_1_1_1_1" table:base-cell-address="$'NULLA OSTA COMUNICAZIONE PREVENTIVA'.$A$1" table:expression="0"/>
        <table:named-expression table:name="Excel_BuiltIn__FilterDatabase_45_1_1_1_1_1" table:base-cell-address="$'NULLA OSTA COMUNICAZIONE PREVENTIVA'.$A$1" table:expression="0"/>
        <table:named-expression table:name="Excel_BuiltIn_Print_Area_45_1_1_1_1_1" table:base-cell-address="$'NULLA OSTA COMUNICAZIONE PREVENTIVA'.$A$1" table:expression="0"/>
        <table:named-expression table:name="Excel_BuiltIn_Print_Titles_45_1_1_1_1_1" table:base-cell-address="$'NULLA OSTA COMUNICAZIONE PREVENTIVA'.$A$1" table:expression="0"/>
        <table:named-expression table:name="Excel_BuiltIn__FilterDatabase_46_1_1_1_1_1" table:base-cell-address="$'NULLA OSTA COMUNICAZIONE PREVENTIVA'.$A$1" table:expression="0"/>
        <table:named-expression table:name="Excel_BuiltIn_Print_Area_46_1_1_1_1_1" table:base-cell-address="$'NULLA OSTA COMUNICAZIONE PREVENTIVA'.$A$1" table:expression="0"/>
        <table:named-expression table:name="Excel_BuiltIn_Print_Titles_46_1_1_1_1_1" table:base-cell-address="$'NULLA OSTA COMUNICAZIONE PREVENTIVA'.$A$1" table:expression="0"/>
        <table:named-expression table:name="Excel_BuiltIn__FilterDatabase_47_1_1_1_1_1" table:base-cell-address="$'NULLA OSTA COMUNICAZIONE PREVENTIVA'.$A$1" table:expression="0"/>
        <table:named-expression table:name="Excel_BuiltIn_Print_Area_47_1_1_1_1_1" table:base-cell-address="$'NULLA OSTA COMUNICAZIONE PREVENTIVA'.$A$1" table:expression="0"/>
        <table:named-expression table:name="Excel_BuiltIn_Print_Titles_47_1_1_1_1_1" table:base-cell-address="$'NULLA OSTA COMUNICAZIONE PREVENTIVA'.$A$1" table:expression="0"/>
        <table:named-expression table:name="Excel_BuiltIn__FilterDatabase_48_1_1_1_1_1" table:base-cell-address="$'NULLA OSTA COMUNICAZIONE PREVENTIVA'.$A$1" table:expression="0"/>
        <table:named-expression table:name="Excel_BuiltIn_Print_Area_48_1_1_1_1_1" table:base-cell-address="$'NULLA OSTA COMUNICAZIONE PREVENTIVA'.$A$1" table:expression="0"/>
        <table:named-expression table:name="Excel_BuiltIn_Print_Titles_48_1_1_1_1_1" table:base-cell-address="$'NULLA OSTA COMUNICAZIONE PREVENTIVA'.$A$1" table:expression="0"/>
        <table:named-expression table:name="Excel_BuiltIn__FilterDatabase_49_1_1_1_1_1" table:base-cell-address="$'NULLA OSTA COMUNICAZIONE PREVENTIVA'.$A$1" table:expression="0"/>
        <table:named-expression table:name="Excel_BuiltIn_Print_Area_49_1_1_1_1_1" table:base-cell-address="$'NULLA OSTA COMUNICAZIONE PREVENTIVA'.$A$1" table:expression="0"/>
        <table:named-expression table:name="Excel_BuiltIn_Print_Titles_49_1_1_1_1_1" table:base-cell-address="$'NULLA OSTA COMUNICAZIONE PREVENTIVA'.$A$1" table:expression="0"/>
        <table:named-expression table:name="Excel_BuiltIn__FilterDatabase_50_1_1_1_1_1" table:base-cell-address="$'NULLA OSTA COMUNICAZIONE PREVENTIVA'.$A$1" table:expression="0"/>
        <table:named-expression table:name="Excel_BuiltIn_Print_Area_50_1_1_1_1_1" table:base-cell-address="$'NULLA OSTA COMUNICAZIONE PREVENTIVA'.$A$1" table:expression="0"/>
        <table:named-expression table:name="Excel_BuiltIn_Print_Titles_50_1_1_1_1_1" table:base-cell-address="$'NULLA OSTA COMUNICAZIONE PREVENTIVA'.$A$1" table:expression="0"/>
        <table:named-expression table:name="Excel_BuiltIn__FilterDatabase_51_1_1_1_1" table:base-cell-address="$'NULLA OSTA COMUNICAZIONE PREVENTIVA'.$A$1" table:expression="0"/>
        <table:named-expression table:name="Excel_BuiltIn_Print_Area_51_1_1_1_1" table:base-cell-address="$'NULLA OSTA COMUNICAZIONE PREVENTIVA'.$A$1" table:expression="0"/>
        <table:named-expression table:name="Excel_BuiltIn_Print_Titles_51_1_1_1_1" table:base-cell-address="$'NULLA OSTA COMUNICAZIONE PREVENTIVA'.$A$1" table:expression="0"/>
        <table:named-expression table:name="Excel_BuiltIn__FilterDatabase_52_1_1_1_1" table:base-cell-address="$'NULLA OSTA COMUNICAZIONE PREVENTIVA'.$A$1" table:expression="0"/>
        <table:named-expression table:name="Excel_BuiltIn_Print_Area_52_1_1_1_1" table:base-cell-address="$'NULLA OSTA COMUNICAZIONE PREVENTIVA'.$A$1" table:expression="0"/>
        <table:named-expression table:name="Excel_BuiltIn_Print_Titles_52_1_1_1_1" table:base-cell-address="$'NULLA OSTA COMUNICAZIONE PREVENTIVA'.$A$1" table:expression="0"/>
        <table:named-expression table:name="Excel_BuiltIn__FilterDatabase_53_1_1_1_1" table:base-cell-address="$'NULLA OSTA COMUNICAZIONE PREVENTIVA'.$A$1" table:expression="0"/>
        <table:named-expression table:name="Excel_BuiltIn_Print_Area_53_1_1_1_1" table:base-cell-address="$'NULLA OSTA COMUNICAZIONE PREVENTIVA'.$A$1" table:expression="0"/>
        <table:named-expression table:name="Excel_BuiltIn_Print_Titles_53_1_1_1_1" table:base-cell-address="$'NULLA OSTA COMUNICAZIONE PREVENTIVA'.$A$1" table:expression="0"/>
        <table:named-expression table:name="Excel_BuiltIn__FilterDatabase_54_1_1_1_1" table:base-cell-address="$'NULLA OSTA COMUNICAZIONE PREVENTIVA'.$A$1" table:expression="0"/>
        <table:named-expression table:name="Excel_BuiltIn_Print_Area_54_1_1_1_1" table:base-cell-address="$'NULLA OSTA COMUNICAZIONE PREVENTIVA'.$A$1" table:expression="0"/>
        <table:named-expression table:name="Excel_BuiltIn_Print_Titles_54_1_1_1_1" table:base-cell-address="$'NULLA OSTA COMUNICAZIONE PREVENTIVA'.$A$1" table:expression="0"/>
        <table:named-expression table:name="Excel_BuiltIn__FilterDatabase_55_1_1_1_1" table:base-cell-address="$'NULLA OSTA COMUNICAZIONE PREVENTIVA'.$A$1" table:expression="0"/>
        <table:named-expression table:name="Excel_BuiltIn_Print_Area_55_1_1_1_1" table:base-cell-address="$'NULLA OSTA COMUNICAZIONE PREVENTIVA'.$A$1" table:expression="0"/>
        <table:named-expression table:name="Excel_BuiltIn_Print_Titles_55_1_1_1_1" table:base-cell-address="$'NULLA OSTA COMUNICAZIONE PREVENTIVA'.$A$1" table:expression="0"/>
        <table:named-expression table:name="Excel_BuiltIn__FilterDatabase_56_1_1_1_1" table:base-cell-address="$'NULLA OSTA COMUNICAZIONE PREVENTIVA'.$A$1" table:expression="0"/>
        <table:named-expression table:name="Excel_BuiltIn_Print_Area_56_1_1_1_1" table:base-cell-address="$'NULLA OSTA COMUNICAZIONE PREVENTIVA'.$A$1" table:expression="0"/>
        <table:named-expression table:name="Excel_BuiltIn_Print_Titles_56_1_1_1_1" table:base-cell-address="$'NULLA OSTA COMUNICAZIONE PREVENTIVA'.$A$1" table:expression="0"/>
        <table:named-expression table:name="Excel_BuiltIn__FilterDatabase_57_1_1_1_1" table:base-cell-address="$'NULLA OSTA COMUNICAZIONE PREVENTIVA'.$A$1" table:expression="0"/>
        <table:named-expression table:name="Excel_BuiltIn_Print_Area_57_1_1_1_1" table:base-cell-address="$'NULLA OSTA COMUNICAZIONE PREVENTIVA'.$A$1" table:expression="0"/>
        <table:named-expression table:name="Excel_BuiltIn_Print_Titles_57_1_1_1_1" table:base-cell-address="$'NULLA OSTA COMUNICAZIONE PREVENTIVA'.$A$1" table:expression="0"/>
        <table:named-expression table:name="Excel_BuiltIn__FilterDatabase_58_1_1_1_1" table:base-cell-address="$'NULLA OSTA COMUNICAZIONE PREVENTIVA'.$A$1" table:expression="0"/>
        <table:named-expression table:name="Excel_BuiltIn_Print_Area_58_1_1_1_1" table:base-cell-address="$'NULLA OSTA COMUNICAZIONE PREVENTIVA'.$A$1" table:expression="0"/>
        <table:named-expression table:name="Excel_BuiltIn_Print_Titles_58_1_1_1_1" table:base-cell-address="$'NULLA OSTA COMUNICAZIONE PREVENTIVA'.$A$1" table:expression="0"/>
        <table:named-expression table:name="Excel_BuiltIn__FilterDatabase_59_1_1_1_1" table:base-cell-address="$'NULLA OSTA COMUNICAZIONE PREVENTIVA'.$A$1" table:expression="0"/>
        <table:named-expression table:name="Excel_BuiltIn_Print_Area_59_1_1_1_1" table:base-cell-address="$'NULLA OSTA COMUNICAZIONE PREVENTIVA'.$A$1" table:expression="0"/>
        <table:named-expression table:name="Excel_BuiltIn_Print_Titles_59_1_1_1_1" table:base-cell-address="$'NULLA OSTA COMUNICAZIONE PREVENTIVA'.$A$1" table:expression="0"/>
        <table:named-expression table:name="Excel_BuiltIn__FilterDatabase_60_1_1_1_1" table:base-cell-address="$'NULLA OSTA COMUNICAZIONE PREVENTIVA'.$A$1" table:expression="0"/>
        <table:named-expression table:name="Excel_BuiltIn_Print_Area_60_1_1_1_1" table:base-cell-address="$'NULLA OSTA COMUNICAZIONE PREVENTIVA'.$A$1" table:expression="0"/>
        <table:named-expression table:name="Excel_BuiltIn_Print_Titles_60_1_1_1_1" table:base-cell-address="$'NULLA OSTA COMUNICAZIONE PREVENTIVA'.$A$1" table:expression="0"/>
        <table:named-expression table:name="Excel_BuiltIn__FilterDatabase_61_1_1_1_1" table:base-cell-address="$'NULLA OSTA COMUNICAZIONE PREVENTIVA'.$A$1" table:expression="0"/>
        <table:named-expression table:name="Excel_BuiltIn_Print_Area_61_1_1_1_1" table:base-cell-address="$'NULLA OSTA COMUNICAZIONE PREVENTIVA'.$A$1" table:expression="0"/>
        <table:named-expression table:name="Excel_BuiltIn_Print_Titles_61_1_1_1_1" table:base-cell-address="$'NULLA OSTA COMUNICAZIONE PREVENTIVA'.$A$1" table:expression="0"/>
        <table:named-expression table:name="Excel_BuiltIn__FilterDatabase_62_1_1_1_1" table:base-cell-address="$'NULLA OSTA COMUNICAZIONE PREVENTIVA'.$A$1" table:expression="0"/>
        <table:named-expression table:name="Excel_BuiltIn_Print_Area_62_1_1_1_1" table:base-cell-address="$'NULLA OSTA COMUNICAZIONE PREVENTIVA'.$A$1" table:expression="0"/>
        <table:named-expression table:name="Excel_BuiltIn_Print_Titles_62_1_1_1_1" table:base-cell-address="$'NULLA OSTA COMUNICAZIONE PREVENTIVA'.$A$1" table:expression="0"/>
        <table:named-expression table:name="Excel_BuiltIn__FilterDatabase_63_1_1_1_1" table:base-cell-address="$'NULLA OSTA COMUNICAZIONE PREVENTIVA'.$A$1" table:expression="0"/>
        <table:named-expression table:name="Excel_BuiltIn_Print_Area_63_1_1_1_1" table:base-cell-address="$'NULLA OSTA COMUNICAZIONE PREVENTIVA'.$A$1" table:expression="0"/>
        <table:named-expression table:name="Excel_BuiltIn_Print_Titles_63_1_1_1_1" table:base-cell-address="$'NULLA OSTA COMUNICAZIONE PREVENTIVA'.$A$1" table:expression="0"/>
        <table:named-expression table:name="Excel_BuiltIn__FilterDatabase_64_1_1_1_1" table:base-cell-address="$'NULLA OSTA COMUNICAZIONE PREVENTIVA'.$A$1" table:expression="0"/>
        <table:named-expression table:name="Excel_BuiltIn_Print_Area_64_1_1_1_1" table:base-cell-address="$'NULLA OSTA COMUNICAZIONE PREVENTIVA'.$A$1" table:expression="0"/>
        <table:named-expression table:name="Excel_BuiltIn_Print_Titles_64_1_1_1_1" table:base-cell-address="$'NULLA OSTA COMUNICAZIONE PREVENTIVA'.$A$1" table:expression="0"/>
        <table:named-expression table:name="Excel_BuiltIn__FilterDatabase_1_1_1_1_1_1_1_1_1_1_1_1_1_1_1_1_1_1_1_1_1" table:base-cell-address="$'NULLA OSTA COMUNICAZIONE PREVENTIVA'.$A$1" table:expression="0"/>
        <table:named-expression table:name="Excel_BuiltIn_Print_Area_1_1_1_1_1_1_1_1_1_1_1_1_1_1_1_1_1_1_1_1_1" table:base-cell-address="$'NULLA OSTA COMUNICAZIONE PREVENTIVA'.$A$1" table:expression="0"/>
        <table:named-expression table:name="Excel_BuiltIn_Print_Titles_1_1_1_1_1_1_1_1_1_1_1_1_1_1_1_1_1_1_1_1_1" table:base-cell-address="$'NULLA OSTA COMUNICAZIONE PREVENTIVA'.$A$1" table:expression="0"/>
        <table:named-expression table:name="Excel_BuiltIn__FilterDatabase_2_1_1_1_1_1_1_1_1_1_1_1_1_1_1_1_1_1_1_1_1" table:base-cell-address="$'NULLA OSTA COMUNICAZIONE PREVENTIVA'.$A$1" table:expression="0"/>
        <table:named-expression table:name="Excel_BuiltIn_Print_Area_2_1_1_1_1_1_1_1_1_1_1_1_1_1_1_1_1_1_1_1_1" table:base-cell-address="$'NULLA OSTA COMUNICAZIONE PREVENTIVA'.$A$1" table:expression="0"/>
        <table:named-expression table:name="Excel_BuiltIn_Print_Titles_2_1_1_1_1_1_1_1_1_1_1_1_1_1_1_1_1_1_1_1_1" table:base-cell-address="$'NULLA OSTA COMUNICAZIONE PREVENTIVA'.$A$1" table:expression="0"/>
        <table:named-expression table:name="Excel_BuiltIn__FilterDatabase_3_1_1_1_1_1_1_1_1_1_1_1_1" table:base-cell-address="$'NULLA OSTA COMUNICAZIONE PREVENTIVA'.$A$1" table:expression="0"/>
        <table:named-expression table:name="Excel_BuiltIn_Print_Area_3_1_1_1_1_1_1_1_1_1_1_1_1" table:base-cell-address="$'NULLA OSTA COMUNICAZIONE PREVENTIVA'.$A$1" table:expression="0"/>
        <table:named-expression table:name="Excel_BuiltIn_Print_Titles_3_1_1_1_1_1_1_1_1_1_1_1_1" table:base-cell-address="$'NULLA OSTA COMUNICAZIONE PREVENTIVA'.$A$1" table:expression="0"/>
        <table:named-expression table:name="Excel_BuiltIn__FilterDatabase_4_1_1_1_1_1_1_1_1_1_1_1_1" table:base-cell-address="$'NULLA OSTA COMUNICAZIONE PREVENTIVA'.$A$1" table:expression="0"/>
        <table:named-expression table:name="Excel_BuiltIn_Print_Area_4_1_1_1_1_1_1_1_1_1_1_1_1" table:base-cell-address="$'NULLA OSTA COMUNICAZIONE PREVENTIVA'.$A$1" table:expression="0"/>
        <table:named-expression table:name="Excel_BuiltIn_Print_Titles_4_1_1_1_1_1_1_1_1_1_1_1_1" table:base-cell-address="$'NULLA OSTA COMUNICAZIONE PREVENTIVA'.$A$1" table:expression="0"/>
        <table:named-expression table:name="Excel_BuiltIn__FilterDatabase_5_1_1_1_1_1_1_1_1_1_1_1_1" table:base-cell-address="$'NULLA OSTA COMUNICAZIONE PREVENTIVA'.$A$1" table:expression="0"/>
        <table:named-expression table:name="Excel_BuiltIn_Print_Area_5_1_1_1_1_1_1_1_1_1_1_1_1" table:base-cell-address="$'NULLA OSTA COMUNICAZIONE PREVENTIVA'.$A$1" table:expression="0"/>
        <table:named-expression table:name="Excel_BuiltIn_Print_Titles_5_1_1_1_1_1_1_1_1_1_1_1_1" table:base-cell-address="$'NULLA OSTA COMUNICAZIONE PREVENTIVA'.$A$1" table:expression="0"/>
        <table:named-expression table:name="Excel_BuiltIn__FilterDatabase_6_1_1_1_1_1_1_1_1_1_1_1_1" table:base-cell-address="$'NULLA OSTA COMUNICAZIONE PREVENTIVA'.$A$1" table:expression="0"/>
        <table:named-expression table:name="Excel_BuiltIn_Print_Area_6_1_1_1_1_1_1_1_1_1_1_1_1" table:base-cell-address="$'NULLA OSTA COMUNICAZIONE PREVENTIVA'.$A$1" table:expression="0"/>
        <table:named-expression table:name="Excel_BuiltIn_Print_Titles_6_1_1_1_1_1_1_1_1_1_1_1_1" table:base-cell-address="$'NULLA OSTA COMUNICAZIONE PREVENTIVA'.$A$1" table:expression="0"/>
        <table:named-expression table:name="Excel_BuiltIn__FilterDatabase_7_1_1_1_1_1_1_1_1_1_1_1" table:base-cell-address="$'NULLA OSTA COMUNICAZIONE PREVENTIVA'.$A$1" table:expression="0"/>
        <table:named-expression table:name="Excel_BuiltIn_Print_Area_7_1_1_1_1_1_1_1_1_1_1_1" table:base-cell-address="$'NULLA OSTA COMUNICAZIONE PREVENTIVA'.$A$1" table:expression="0"/>
        <table:named-expression table:name="Excel_BuiltIn_Print_Titles_7_1_1_1_1_1_1_1_1_1_1_1" table:base-cell-address="$'NULLA OSTA COMUNICAZIONE PREVENTIVA'.$A$1" table:expression="0"/>
        <table:named-expression table:name="Excel_BuiltIn__FilterDatabase_8_1_1_1_1_1_1_1_1_1_1_1" table:base-cell-address="$'NULLA OSTA COMUNICAZIONE PREVENTIVA'.$A$1" table:expression="0"/>
        <table:named-expression table:name="Excel_BuiltIn_Print_Area_8_1_1_1_1_1_1_1_1_1_1_1" table:base-cell-address="$'NULLA OSTA COMUNICAZIONE PREVENTIVA'.$A$1" table:expression="0"/>
        <table:named-expression table:name="Excel_BuiltIn_Print_Titles_8_1_1_1_1_1_1_1_1_1_1_1" table:base-cell-address="$'NULLA OSTA COMUNICAZIONE PREVENTIVA'.$A$1" table:expression="0"/>
        <table:named-expression table:name="Excel_BuiltIn__FilterDatabase_9_1_1_1_1_1_1_1_1_1_1_1" table:base-cell-address="$'NULLA OSTA COMUNICAZIONE PREVENTIVA'.$A$1" table:expression="0"/>
        <table:named-expression table:name="Excel_BuiltIn_Print_Area_9_1_1_1_1_1_1_1_1_1_1_1" table:base-cell-address="$'NULLA OSTA COMUNICAZIONE PREVENTIVA'.$A$1" table:expression="0"/>
        <table:named-expression table:name="Excel_BuiltIn_Print_Titles_9_1_1_1_1_1_1_1_1_1_1_1" table:base-cell-address="$'NULLA OSTA COMUNICAZIONE PREVENTIVA'.$A$1" table:expression="0"/>
        <table:named-expression table:name="Excel_BuiltIn__FilterDatabase_10_1_1_1_1_1_1_1_1_1_1_1" table:base-cell-address="$'NULLA OSTA COMUNICAZIONE PREVENTIVA'.$A$1" table:expression="0"/>
        <table:named-expression table:name="Excel_BuiltIn_Print_Area_10_1_1_1_1_1_1_1_1_1_1_1" table:base-cell-address="$'NULLA OSTA COMUNICAZIONE PREVENTIVA'.$A$1" table:expression="0"/>
        <table:named-expression table:name="Excel_BuiltIn_Print_Titles_10_1_1_1_1_1_1_1_1_1_1_1" table:base-cell-address="$'NULLA OSTA COMUNICAZIONE PREVENTIVA'.$A$1" table:expression="0"/>
        <table:named-expression table:name="Excel_BuiltIn__FilterDatabase_11_1_1_1_1_1_1_1_1_1_1_1" table:base-cell-address="$'NULLA OSTA COMUNICAZIONE PREVENTIVA'.$A$1" table:expression="0"/>
        <table:named-expression table:name="Excel_BuiltIn_Print_Area_11_1_1_1_1_1_1_1_1_1_1_1" table:base-cell-address="$'NULLA OSTA COMUNICAZIONE PREVENTIVA'.$A$1" table:expression="0"/>
        <table:named-expression table:name="Excel_BuiltIn_Print_Titles_11_1_1_1_1_1_1_1_1_1_1_1" table:base-cell-address="$'NULLA OSTA COMUNICAZIONE PREVENTIVA'.$A$1" table:expression="0"/>
        <table:named-expression table:name="Excel_BuiltIn__FilterDatabase_12_1_1_1_1_1_1_1_1_1_1_1" table:base-cell-address="$'NULLA OSTA COMUNICAZIONE PREVENTIVA'.$A$1" table:expression="0"/>
        <table:named-expression table:name="Excel_BuiltIn_Print_Area_12_1_1_1_1_1_1_1_1_1_1_1" table:base-cell-address="$'NULLA OSTA COMUNICAZIONE PREVENTIVA'.$A$1" table:expression="0"/>
        <table:named-expression table:name="Excel_BuiltIn_Print_Titles_12_1_1_1_1_1_1_1_1_1_1_1" table:base-cell-address="$'NULLA OSTA COMUNICAZIONE PREVENTIVA'.$A$1" table:expression="0"/>
        <table:named-expression table:name="Excel_BuiltIn__FilterDatabase_13_1_1_1_1_1_1_1_1_1_1" table:base-cell-address="$'NULLA OSTA COMUNICAZIONE PREVENTIVA'.$A$1" table:expression="0"/>
        <table:named-expression table:name="Excel_BuiltIn_Print_Area_13_1_1_1_1_1_1_1_1_1_1" table:base-cell-address="$'NULLA OSTA COMUNICAZIONE PREVENTIVA'.$A$1" table:expression="0"/>
        <table:named-expression table:name="Excel_BuiltIn_Print_Titles_13_1_1_1_1_1_1_1_1_1_1" table:base-cell-address="$'NULLA OSTA COMUNICAZIONE PREVENTIVA'.$A$1" table:expression="0"/>
        <table:named-expression table:name="Excel_BuiltIn__FilterDatabase_14_1_1_1_1_1_1_1_1_1_1" table:base-cell-address="$'NULLA OSTA COMUNICAZIONE PREVENTIVA'.$A$1" table:expression="0"/>
        <table:named-expression table:name="Excel_BuiltIn_Print_Area_14_1_1_1_1_1_1_1_1_1_1" table:base-cell-address="$'NULLA OSTA COMUNICAZIONE PREVENTIVA'.$A$1" table:expression="0"/>
        <table:named-expression table:name="Excel_BuiltIn_Print_Titles_14_1_1_1_1_1_1_1_1_1_1" table:base-cell-address="$'NULLA OSTA COMUNICAZIONE PREVENTIVA'.$A$1" table:expression="0"/>
        <table:named-expression table:name="Excel_BuiltIn__FilterDatabase_15_1_1_1_1_1_1_1_1_1_1" table:base-cell-address="$'NULLA OSTA COMUNICAZIONE PREVENTIVA'.$A$1" table:expression="0"/>
        <table:named-expression table:name="Excel_BuiltIn_Print_Area_15_1_1_1_1_1_1_1_1_1_1" table:base-cell-address="$'NULLA OSTA COMUNICAZIONE PREVENTIVA'.$A$1" table:expression="0"/>
        <table:named-expression table:name="Excel_BuiltIn_Print_Titles_15_1_1_1_1_1_1_1_1_1_1" table:base-cell-address="$'NULLA OSTA COMUNICAZIONE PREVENTIVA'.$A$1" table:expression="0"/>
        <table:named-expression table:name="Excel_BuiltIn__FilterDatabase_16_1_1_1_1_1_1_1_1_1_1" table:base-cell-address="$'NULLA OSTA COMUNICAZIONE PREVENTIVA'.$A$1" table:expression="0"/>
        <table:named-expression table:name="Excel_BuiltIn_Print_Area_16_1_1_1_1_1_1_1_1_1_1" table:base-cell-address="$'NULLA OSTA COMUNICAZIONE PREVENTIVA'.$A$1" table:expression="0"/>
        <table:named-expression table:name="Excel_BuiltIn_Print_Titles_16_1_1_1_1_1_1_1_1_1_1" table:base-cell-address="$'NULLA OSTA COMUNICAZIONE PREVENTIVA'.$A$1" table:expression="0"/>
        <table:named-expression table:name="Excel_BuiltIn__FilterDatabase_17_1_1_1_1_1_1_1_1_1_1" table:base-cell-address="$'NULLA OSTA COMUNICAZIONE PREVENTIVA'.$A$1" table:expression="0"/>
        <table:named-expression table:name="Excel_BuiltIn_Print_Area_17_1_1_1_1_1_1_1_1_1_1" table:base-cell-address="$'NULLA OSTA COMUNICAZIONE PREVENTIVA'.$A$1" table:expression="0"/>
        <table:named-expression table:name="Excel_BuiltIn_Print_Titles_17_1_1_1_1_1_1_1_1_1_1" table:base-cell-address="$'NULLA OSTA COMUNICAZIONE PREVENTIVA'.$A$1" table:expression="0"/>
        <table:named-expression table:name="Excel_BuiltIn__FilterDatabase_18_1_1_1_1_1_1_1_1_1_1" table:base-cell-address="$'NULLA OSTA COMUNICAZIONE PREVENTIVA'.$A$1" table:expression="0"/>
        <table:named-expression table:name="Excel_BuiltIn_Print_Area_18_1_1_1_1_1_1_1_1_1_1" table:base-cell-address="$'NULLA OSTA COMUNICAZIONE PREVENTIVA'.$A$1" table:expression="0"/>
        <table:named-expression table:name="Excel_BuiltIn_Print_Titles_18_1_1_1_1_1_1_1_1_1_1" table:base-cell-address="$'NULLA OSTA COMUNICAZIONE PREVENTIVA'.$A$1" table:expression="0"/>
        <table:named-expression table:name="Excel_BuiltIn__FilterDatabase_19_1_1_1_1_1_1_1_1_1_1" table:base-cell-address="$'NULLA OSTA COMUNICAZIONE PREVENTIVA'.$A$1" table:expression="0"/>
        <table:named-expression table:name="Excel_BuiltIn_Print_Area_19_1_1_1_1_1_1_1_1_1_1" table:base-cell-address="$'NULLA OSTA COMUNICAZIONE PREVENTIVA'.$A$1" table:expression="0"/>
        <table:named-expression table:name="Excel_BuiltIn_Print_Titles_19_1_1_1_1_1_1_1_1_1_1" table:base-cell-address="$'NULLA OSTA COMUNICAZIONE PREVENTIVA'.$A$1" table:expression="0"/>
        <table:named-expression table:name="Excel_BuiltIn__FilterDatabase_20_1_1_1_1_1_1_1_1_1_1" table:base-cell-address="$'NULLA OSTA COMUNICAZIONE PREVENTIVA'.$A$1" table:expression="0"/>
        <table:named-expression table:name="Excel_BuiltIn_Print_Area_20_1_1_1_1_1_1_1_1_1_1" table:base-cell-address="$'NULLA OSTA COMUNICAZIONE PREVENTIVA'.$A$1" table:expression="0"/>
        <table:named-expression table:name="Excel_BuiltIn_Print_Titles_20_1_1_1_1_1_1_1_1_1_1" table:base-cell-address="$'NULLA OSTA COMUNICAZIONE PREVENTIVA'.$A$1" table:expression="0"/>
        <table:named-expression table:name="Excel_BuiltIn__FilterDatabase_21_1_1_1_1_1_1_1_1_1" table:base-cell-address="$'NULLA OSTA COMUNICAZIONE PREVENTIVA'.$A$1" table:expression="0"/>
        <table:named-expression table:name="Excel_BuiltIn_Print_Area_21_1_1_1_1_1_1_1_1_1" table:base-cell-address="$'NULLA OSTA COMUNICAZIONE PREVENTIVA'.$A$1" table:expression="0"/>
        <table:named-expression table:name="Excel_BuiltIn_Print_Titles_21_1_1_1_1_1_1_1_1_1" table:base-cell-address="$'NULLA OSTA COMUNICAZIONE PREVENTIVA'.$A$1" table:expression="0"/>
        <table:named-expression table:name="Excel_BuiltIn__FilterDatabase_22_1_1_1_1_1_1_1_1_1" table:base-cell-address="$'NULLA OSTA COMUNICAZIONE PREVENTIVA'.$A$1" table:expression="0"/>
        <table:named-expression table:name="Excel_BuiltIn_Print_Area_22_1_1_1_1_1_1_1_1_1" table:base-cell-address="$'NULLA OSTA COMUNICAZIONE PREVENTIVA'.$A$1" table:expression="0"/>
        <table:named-expression table:name="Excel_BuiltIn_Print_Titles_22_1_1_1_1_1_1_1_1_1" table:base-cell-address="$'NULLA OSTA COMUNICAZIONE PREVENTIVA'.$A$1" table:expression="0"/>
        <table:named-expression table:name="Excel_BuiltIn__FilterDatabase_23_1_1_1_1_1_1_1_1_1" table:base-cell-address="$'NULLA OSTA COMUNICAZIONE PREVENTIVA'.$A$1" table:expression="0"/>
        <table:named-expression table:name="Excel_BuiltIn_Print_Area_23_1_1_1_1_1_1_1_1_1" table:base-cell-address="$'NULLA OSTA COMUNICAZIONE PREVENTIVA'.$A$1" table:expression="0"/>
        <table:named-expression table:name="Excel_BuiltIn_Print_Titles_23_1_1_1_1_1_1_1_1_1" table:base-cell-address="$'NULLA OSTA COMUNICAZIONE PREVENTIVA'.$A$1" table:expression="0"/>
        <table:named-expression table:name="Excel_BuiltIn__FilterDatabase_24_1_1_1_1_1_1_1_1_1" table:base-cell-address="$'NULLA OSTA COMUNICAZIONE PREVENTIVA'.$A$1" table:expression="0"/>
        <table:named-expression table:name="Excel_BuiltIn_Print_Area_24_1_1_1_1_1_1_1_1_1" table:base-cell-address="$'NULLA OSTA COMUNICAZIONE PREVENTIVA'.$A$1" table:expression="0"/>
        <table:named-expression table:name="Excel_BuiltIn_Print_Titles_24_1_1_1_1_1_1_1_1_1" table:base-cell-address="$'NULLA OSTA COMUNICAZIONE PREVENTIVA'.$A$1" table:expression="0"/>
        <table:named-expression table:name="Excel_BuiltIn__FilterDatabase_25_1_1_1_1_1_1_1_1" table:base-cell-address="$'NULLA OSTA COMUNICAZIONE PREVENTIVA'.$A$1" table:expression="0"/>
        <table:named-expression table:name="Excel_BuiltIn_Print_Area_25_1_1_1_1_1_1_1_1" table:base-cell-address="$'NULLA OSTA COMUNICAZIONE PREVENTIVA'.$A$1" table:expression="0"/>
        <table:named-expression table:name="Excel_BuiltIn_Print_Titles_25_1_1_1_1_1_1_1_1" table:base-cell-address="$'NULLA OSTA COMUNICAZIONE PREVENTIVA'.$A$1" table:expression="0"/>
        <table:named-expression table:name="Excel_BuiltIn__FilterDatabase_26_1_1_1_1_1_1_1_1" table:base-cell-address="$'NULLA OSTA COMUNICAZIONE PREVENTIVA'.$A$1" table:expression="0"/>
        <table:named-expression table:name="Excel_BuiltIn_Print_Area_26_1_1_1_1_1_1_1_1" table:base-cell-address="$'NULLA OSTA COMUNICAZIONE PREVENTIVA'.$A$1" table:expression="0"/>
        <table:named-expression table:name="Excel_BuiltIn_Print_Titles_26_1_1_1_1_1_1_1_1" table:base-cell-address="$'NULLA OSTA COMUNICAZIONE PREVENTIVA'.$A$1" table:expression="0"/>
        <table:named-expression table:name="Excel_BuiltIn__FilterDatabase_27_1_1_1_1_1_1_1_1" table:base-cell-address="$'NULLA OSTA COMUNICAZIONE PREVENTIVA'.$A$1" table:expression="0"/>
        <table:named-expression table:name="Excel_BuiltIn_Print_Area_27_1_1_1_1_1_1_1_1" table:base-cell-address="$'NULLA OSTA COMUNICAZIONE PREVENTIVA'.$A$1" table:expression="0"/>
        <table:named-expression table:name="Excel_BuiltIn_Print_Titles_27_1_1_1_1_1_1_1_1" table:base-cell-address="$'NULLA OSTA COMUNICAZIONE PREVENTIVA'.$A$1" table:expression="0"/>
        <table:named-expression table:name="Excel_BuiltIn__FilterDatabase_28_1_1_1_1_1_1_1_1" table:base-cell-address="$'NULLA OSTA COMUNICAZIONE PREVENTIVA'.$A$1" table:expression="0"/>
        <table:named-expression table:name="Excel_BuiltIn_Print_Area_28_1_1_1_1_1_1_1_1" table:base-cell-address="$'NULLA OSTA COMUNICAZIONE PREVENTIVA'.$A$1" table:expression="0"/>
        <table:named-expression table:name="Excel_BuiltIn_Print_Titles_28_1_1_1_1_1_1_1_1" table:base-cell-address="$'NULLA OSTA COMUNICAZIONE PREVENTIVA'.$A$1" table:expression="0"/>
        <table:named-expression table:name="Excel_BuiltIn__FilterDatabase_29_1_1_1_1_1_1_1_1" table:base-cell-address="$'NULLA OSTA COMUNICAZIONE PREVENTIVA'.$A$1" table:expression="0"/>
        <table:named-expression table:name="Excel_BuiltIn_Print_Area_29_1_1_1_1_1_1_1_1" table:base-cell-address="$'NULLA OSTA COMUNICAZIONE PREVENTIVA'.$A$1" table:expression="0"/>
        <table:named-expression table:name="Excel_BuiltIn_Print_Titles_29_1_1_1_1_1_1_1_1" table:base-cell-address="$'NULLA OSTA COMUNICAZIONE PREVENTIVA'.$A$1" table:expression="0"/>
        <table:named-expression table:name="Excel_BuiltIn__FilterDatabase_30_1_1_1_1_1_1_1_1" table:base-cell-address="$'NULLA OSTA COMUNICAZIONE PREVENTIVA'.$A$1" table:expression="0"/>
        <table:named-expression table:name="Excel_BuiltIn_Print_Area_30_1_1_1_1_1_1_1_1" table:base-cell-address="$'NULLA OSTA COMUNICAZIONE PREVENTIVA'.$A$1" table:expression="0"/>
        <table:named-expression table:name="Excel_BuiltIn_Print_Titles_30_1_1_1_1_1_1_1_1" table:base-cell-address="$'NULLA OSTA COMUNICAZIONE PREVENTIVA'.$A$1" table:expression="0"/>
        <table:named-expression table:name="Excel_BuiltIn__FilterDatabase_31_1_1_1_1_1_1_1" table:base-cell-address="$'NULLA OSTA COMUNICAZIONE PREVENTIVA'.$A$1" table:expression="0"/>
        <table:named-expression table:name="Excel_BuiltIn_Print_Area_31_1_1_1_1_1_1_1" table:base-cell-address="$'NULLA OSTA COMUNICAZIONE PREVENTIVA'.$A$1" table:expression="0"/>
        <table:named-expression table:name="Excel_BuiltIn_Print_Titles_31_1_1_1_1_1_1_1" table:base-cell-address="$'NULLA OSTA COMUNICAZIONE PREVENTIVA'.$A$1" table:expression="0"/>
        <table:named-expression table:name="Excel_BuiltIn__FilterDatabase_32_1_1_1_1_1_1_1" table:base-cell-address="$'NULLA OSTA COMUNICAZIONE PREVENTIVA'.$A$1" table:expression="0"/>
        <table:named-expression table:name="Excel_BuiltIn_Print_Area_32_1_1_1_1_1_1_1" table:base-cell-address="$'NULLA OSTA COMUNICAZIONE PREVENTIVA'.$A$1" table:expression="0"/>
        <table:named-expression table:name="Excel_BuiltIn_Print_Titles_32_1_1_1_1_1_1_1" table:base-cell-address="$'NULLA OSTA COMUNICAZIONE PREVENTIVA'.$A$1" table:expression="0"/>
        <table:named-expression table:name="Excel_BuiltIn__FilterDatabase_33_1_1_1_1_1_1_1" table:base-cell-address="$'NULLA OSTA COMUNICAZIONE PREVENTIVA'.$A$1" table:expression="0"/>
        <table:named-expression table:name="Excel_BuiltIn_Print_Area_33_1_1_1_1_1_1_1" table:base-cell-address="$'NULLA OSTA COMUNICAZIONE PREVENTIVA'.$A$1" table:expression="0"/>
        <table:named-expression table:name="Excel_BuiltIn_Print_Titles_33_1_1_1_1_1_1_1" table:base-cell-address="$'NULLA OSTA COMUNICAZIONE PREVENTIVA'.$A$1" table:expression="0"/>
        <table:named-expression table:name="Excel_BuiltIn__FilterDatabase_34_1_1_1_1_1_1_1" table:base-cell-address="$'NULLA OSTA COMUNICAZIONE PREVENTIVA'.$A$1" table:expression="0"/>
        <table:named-expression table:name="Excel_BuiltIn_Print_Area_34_1_1_1_1_1_1_1" table:base-cell-address="$'NULLA OSTA COMUNICAZIONE PREVENTIVA'.$A$1" table:expression="0"/>
        <table:named-expression table:name="Excel_BuiltIn_Print_Titles_34_1_1_1_1_1_1_1" table:base-cell-address="$'NULLA OSTA COMUNICAZIONE PREVENTIVA'.$A$1" table:expression="0"/>
        <table:named-expression table:name="Excel_BuiltIn__FilterDatabase_35_1_1_1_1_1_1_1" table:base-cell-address="$'NULLA OSTA COMUNICAZIONE PREVENTIVA'.$A$1" table:expression="0"/>
        <table:named-expression table:name="Excel_BuiltIn_Print_Area_35_1_1_1_1_1_1_1" table:base-cell-address="$'NULLA OSTA COMUNICAZIONE PREVENTIVA'.$A$1" table:expression="0"/>
        <table:named-expression table:name="Excel_BuiltIn_Print_Titles_35_1_1_1_1_1_1_1" table:base-cell-address="$'NULLA OSTA COMUNICAZIONE PREVENTIVA'.$A$1" table:expression="0"/>
        <table:named-expression table:name="Excel_BuiltIn__FilterDatabase_36_1_1_1_1_1_1_1" table:base-cell-address="$'NULLA OSTA COMUNICAZIONE PREVENTIVA'.$A$1" table:expression="0"/>
        <table:named-expression table:name="Excel_BuiltIn_Print_Area_36_1_1_1_1_1_1_1" table:base-cell-address="$'NULLA OSTA COMUNICAZIONE PREVENTIVA'.$A$1" table:expression="0"/>
        <table:named-expression table:name="Excel_BuiltIn_Print_Titles_36_1_1_1_1_1_1_1" table:base-cell-address="$'NULLA OSTA COMUNICAZIONE PREVENTIVA'.$A$1" table:expression="0"/>
        <table:named-expression table:name="Excel_BuiltIn__FilterDatabase_1_1_1_1_1_1_1_1_1_1_1_1_1_1_1_1_1_1_1_1_1_1" table:base-cell-address="$'NULLA OSTA COMUNICAZIONE PREVENTIVA'.$A$1" table:expression="0"/>
        <table:named-expression table:name="Excel_BuiltIn_Print_Area_1_1_1_1_1_1_1_1_1_1_1_1_1_1_1_1_1_1_1_1_1_1" table:base-cell-address="$'NULLA OSTA COMUNICAZIONE PREVENTIVA'.$A$1" table:expression="0"/>
        <table:named-expression table:name="Excel_BuiltIn_Print_Titles_1_1_1_1_1_1_1_1_1_1_1_1_1_1_1_1_1_1_1_1_1_1" table:base-cell-address="$'NULLA OSTA COMUNICAZIONE PREVENTIVA'.$A$1" table:expression="0"/>
        <table:named-expression table:name="Excel_BuiltIn__FilterDatabase_2_1_1_1_1_1_1_1_1_1_1_1_1_1_1_1_1_1_1_1_1_1" table:base-cell-address="$'NULLA OSTA COMUNICAZIONE PREVENTIVA'.$A$1" table:expression="0"/>
        <table:named-expression table:name="Excel_BuiltIn_Print_Area_2_1_1_1_1_1_1_1_1_1_1_1_1_1_1_1_1_1_1_1_1_1" table:base-cell-address="$'NULLA OSTA COMUNICAZIONE PREVENTIVA'.$A$1" table:expression="0"/>
        <table:named-expression table:name="Excel_BuiltIn_Print_Titles_2_1_1_1_1_1_1_1_1_1_1_1_1_1_1_1_1_1_1_1_1_1" table:base-cell-address="$'NULLA OSTA COMUNICAZIONE PREVENTIVA'.$A$1" table:expression="0"/>
        <table:named-expression table:name="Excel_BuiltIn__FilterDatabase_3_1_1_1_1_1_1_1_1_1_1_1_1_1" table:base-cell-address="$'NULLA OSTA COMUNICAZIONE PREVENTIVA'.$A$1" table:expression="0"/>
        <table:named-expression table:name="Excel_BuiltIn_Print_Area_3_1_1_1_1_1_1_1_1_1_1_1_1_1" table:base-cell-address="$'NULLA OSTA COMUNICAZIONE PREVENTIVA'.$A$1" table:expression="0"/>
        <table:named-expression table:name="Excel_BuiltIn_Print_Titles_3_1_1_1_1_1_1_1_1_1_1_1_1_1" table:base-cell-address="$'NULLA OSTA COMUNICAZIONE PREVENTIVA'.$A$1" table:expression="0"/>
        <table:named-expression table:name="Excel_BuiltIn__FilterDatabase_4_1_1_1_1_1_1_1_1_1_1_1_1_1" table:base-cell-address="$'NULLA OSTA COMUNICAZIONE PREVENTIVA'.$A$1" table:expression="0"/>
        <table:named-expression table:name="Excel_BuiltIn_Print_Area_4_1_1_1_1_1_1_1_1_1_1_1_1_1" table:base-cell-address="$'NULLA OSTA COMUNICAZIONE PREVENTIVA'.$A$1" table:expression="0"/>
        <table:named-expression table:name="Excel_BuiltIn_Print_Titles_4_1_1_1_1_1_1_1_1_1_1_1_1_1" table:base-cell-address="$'NULLA OSTA COMUNICAZIONE PREVENTIVA'.$A$1" table:expression="0"/>
        <table:named-expression table:name="Excel_BuiltIn__FilterDatabase_5_1_1_1_1_1_1_1_1_1_1_1_1_1" table:base-cell-address="$'NULLA OSTA COMUNICAZIONE PREVENTIVA'.$A$1" table:expression="0"/>
        <table:named-expression table:name="Excel_BuiltIn_Print_Area_5_1_1_1_1_1_1_1_1_1_1_1_1_1" table:base-cell-address="$'NULLA OSTA COMUNICAZIONE PREVENTIVA'.$A$1" table:expression="0"/>
        <table:named-expression table:name="Excel_BuiltIn_Print_Titles_5_1_1_1_1_1_1_1_1_1_1_1_1_1" table:base-cell-address="$'NULLA OSTA COMUNICAZIONE PREVENTIVA'.$A$1" table:expression="0"/>
        <table:named-expression table:name="Excel_BuiltIn__FilterDatabase_6_1_1_1_1_1_1_1_1_1_1_1_1_1" table:base-cell-address="$'NULLA OSTA COMUNICAZIONE PREVENTIVA'.$A$1" table:expression="0"/>
        <table:named-expression table:name="Excel_BuiltIn_Print_Area_6_1_1_1_1_1_1_1_1_1_1_1_1_1" table:base-cell-address="$'NULLA OSTA COMUNICAZIONE PREVENTIVA'.$A$1" table:expression="0"/>
        <table:named-expression table:name="Excel_BuiltIn_Print_Titles_6_1_1_1_1_1_1_1_1_1_1_1_1_1" table:base-cell-address="$'NULLA OSTA COMUNICAZIONE PREVENTIVA'.$A$1" table:expression="0"/>
        <table:named-expression table:name="Excel_BuiltIn__FilterDatabase_7_1_1_1_1_1_1_1_1_1_1_1_1" table:base-cell-address="$'NULLA OSTA COMUNICAZIONE PREVENTIVA'.$A$1" table:expression="0"/>
        <table:named-expression table:name="Excel_BuiltIn_Print_Area_7_1_1_1_1_1_1_1_1_1_1_1_1" table:base-cell-address="$'NULLA OSTA COMUNICAZIONE PREVENTIVA'.$A$1" table:expression="0"/>
        <table:named-expression table:name="Excel_BuiltIn_Print_Titles_7_1_1_1_1_1_1_1_1_1_1_1_1" table:base-cell-address="$'NULLA OSTA COMUNICAZIONE PREVENTIVA'.$A$1" table:expression="0"/>
        <table:named-expression table:name="Excel_BuiltIn__FilterDatabase_8_1_1_1_1_1_1_1_1_1_1_1_1" table:base-cell-address="$'NULLA OSTA COMUNICAZIONE PREVENTIVA'.$A$1" table:expression="0"/>
        <table:named-expression table:name="Excel_BuiltIn_Print_Area_8_1_1_1_1_1_1_1_1_1_1_1_1" table:base-cell-address="$'NULLA OSTA COMUNICAZIONE PREVENTIVA'.$A$1" table:expression="0"/>
        <table:named-expression table:name="Excel_BuiltIn_Print_Titles_8_1_1_1_1_1_1_1_1_1_1_1_1" table:base-cell-address="$'NULLA OSTA COMUNICAZIONE PREVENTIVA'.$A$1" table:expression="0"/>
        <table:named-expression table:name="Excel_BuiltIn__FilterDatabase_9_1_1_1_1_1_1_1_1_1_1_1_1" table:base-cell-address="$'NULLA OSTA COMUNICAZIONE PREVENTIVA'.$A$1" table:expression="0"/>
        <table:named-expression table:name="Excel_BuiltIn_Print_Area_9_1_1_1_1_1_1_1_1_1_1_1_1" table:base-cell-address="$'NULLA OSTA COMUNICAZIONE PREVENTIVA'.$A$1" table:expression="0"/>
        <table:named-expression table:name="Excel_BuiltIn_Print_Titles_9_1_1_1_1_1_1_1_1_1_1_1_1" table:base-cell-address="$'NULLA OSTA COMUNICAZIONE PREVENTIVA'.$A$1" table:expression="0"/>
        <table:named-expression table:name="Excel_BuiltIn__FilterDatabase_10_1_1_1_1_1_1_1_1_1_1_1_1" table:base-cell-address="$'NULLA OSTA COMUNICAZIONE PREVENTIVA'.$A$1" table:expression="0"/>
        <table:named-expression table:name="Excel_BuiltIn_Print_Area_10_1_1_1_1_1_1_1_1_1_1_1_1" table:base-cell-address="$'NULLA OSTA COMUNICAZIONE PREVENTIVA'.$A$1" table:expression="0"/>
        <table:named-expression table:name="Excel_BuiltIn_Print_Titles_10_1_1_1_1_1_1_1_1_1_1_1_1" table:base-cell-address="$'NULLA OSTA COMUNICAZIONE PREVENTIVA'.$A$1" table:expression="0"/>
        <table:named-expression table:name="Excel_BuiltIn__FilterDatabase_11_1_1_1_1_1_1_1_1_1_1_1_1" table:base-cell-address="$'NULLA OSTA COMUNICAZIONE PREVENTIVA'.$A$1" table:expression="0"/>
        <table:named-expression table:name="Excel_BuiltIn_Print_Area_11_1_1_1_1_1_1_1_1_1_1_1_1" table:base-cell-address="$'NULLA OSTA COMUNICAZIONE PREVENTIVA'.$A$1" table:expression="0"/>
        <table:named-expression table:name="Excel_BuiltIn_Print_Titles_11_1_1_1_1_1_1_1_1_1_1_1_1" table:base-cell-address="$'NULLA OSTA COMUNICAZIONE PREVENTIVA'.$A$1" table:expression="0"/>
        <table:named-expression table:name="Excel_BuiltIn__FilterDatabase_12_1_1_1_1_1_1_1_1_1_1_1_1" table:base-cell-address="$'NULLA OSTA COMUNICAZIONE PREVENTIVA'.$A$1" table:expression="0"/>
        <table:named-expression table:name="Excel_BuiltIn_Print_Area_12_1_1_1_1_1_1_1_1_1_1_1_1" table:base-cell-address="$'NULLA OSTA COMUNICAZIONE PREVENTIVA'.$A$1" table:expression="0"/>
        <table:named-expression table:name="Excel_BuiltIn_Print_Titles_12_1_1_1_1_1_1_1_1_1_1_1_1" table:base-cell-address="$'NULLA OSTA COMUNICAZIONE PREVENTIVA'.$A$1" table:expression="0"/>
        <table:named-expression table:name="Excel_BuiltIn__FilterDatabase_13_1_1_1_1_1_1_1_1_1_1_1" table:base-cell-address="$'NULLA OSTA COMUNICAZIONE PREVENTIVA'.$A$1" table:expression="0"/>
        <table:named-expression table:name="Excel_BuiltIn_Print_Area_13_1_1_1_1_1_1_1_1_1_1_1" table:base-cell-address="$'NULLA OSTA COMUNICAZIONE PREVENTIVA'.$A$1" table:expression="0"/>
        <table:named-expression table:name="Excel_BuiltIn_Print_Titles_13_1_1_1_1_1_1_1_1_1_1_1" table:base-cell-address="$'NULLA OSTA COMUNICAZIONE PREVENTIVA'.$A$1" table:expression="0"/>
        <table:named-expression table:name="Excel_BuiltIn__FilterDatabase_14_1_1_1_1_1_1_1_1_1_1_1" table:base-cell-address="$'NULLA OSTA COMUNICAZIONE PREVENTIVA'.$A$1" table:expression="0"/>
        <table:named-expression table:name="Excel_BuiltIn_Print_Area_14_1_1_1_1_1_1_1_1_1_1_1" table:base-cell-address="$'NULLA OSTA COMUNICAZIONE PREVENTIVA'.$A$1" table:expression="0"/>
        <table:named-expression table:name="Excel_BuiltIn_Print_Titles_14_1_1_1_1_1_1_1_1_1_1_1" table:base-cell-address="$'NULLA OSTA COMUNICAZIONE PREVENTIVA'.$A$1" table:expression="0"/>
        <table:named-expression table:name="Excel_BuiltIn__FilterDatabase_15_1_1_1_1_1_1_1_1_1_1_1" table:base-cell-address="$'NULLA OSTA COMUNICAZIONE PREVENTIVA'.$A$1" table:expression="0"/>
        <table:named-expression table:name="Excel_BuiltIn_Print_Area_15_1_1_1_1_1_1_1_1_1_1_1" table:base-cell-address="$'NULLA OSTA COMUNICAZIONE PREVENTIVA'.$A$1" table:expression="0"/>
        <table:named-expression table:name="Excel_BuiltIn_Print_Titles_15_1_1_1_1_1_1_1_1_1_1_1" table:base-cell-address="$'NULLA OSTA COMUNICAZIONE PREVENTIVA'.$A$1" table:expression="0"/>
        <table:named-expression table:name="Excel_BuiltIn__FilterDatabase_16_1_1_1_1_1_1_1_1_1_1_1" table:base-cell-address="$'NULLA OSTA COMUNICAZIONE PREVENTIVA'.$A$1" table:expression="0"/>
        <table:named-expression table:name="Excel_BuiltIn_Print_Area_16_1_1_1_1_1_1_1_1_1_1_1" table:base-cell-address="$'NULLA OSTA COMUNICAZIONE PREVENTIVA'.$A$1" table:expression="0"/>
        <table:named-expression table:name="Excel_BuiltIn_Print_Titles_16_1_1_1_1_1_1_1_1_1_1_1" table:base-cell-address="$'NULLA OSTA COMUNICAZIONE PREVENTIVA'.$A$1" table:expression="0"/>
        <table:named-expression table:name="Excel_BuiltIn__FilterDatabase_17_1_1_1_1_1_1_1_1_1_1_1" table:base-cell-address="$'NULLA OSTA COMUNICAZIONE PREVENTIVA'.$A$1" table:expression="0"/>
        <table:named-expression table:name="Excel_BuiltIn_Print_Area_17_1_1_1_1_1_1_1_1_1_1_1" table:base-cell-address="$'NULLA OSTA COMUNICAZIONE PREVENTIVA'.$A$1" table:expression="0"/>
        <table:named-expression table:name="Excel_BuiltIn_Print_Titles_17_1_1_1_1_1_1_1_1_1_1_1" table:base-cell-address="$'NULLA OSTA COMUNICAZIONE PREVENTIVA'.$A$1" table:expression="0"/>
        <table:named-expression table:name="Excel_BuiltIn__FilterDatabase_18_1_1_1_1_1_1_1_1_1_1_1" table:base-cell-address="$'NULLA OSTA COMUNICAZIONE PREVENTIVA'.$A$1" table:expression="0"/>
        <table:named-expression table:name="Excel_BuiltIn_Print_Area_18_1_1_1_1_1_1_1_1_1_1_1" table:base-cell-address="$'NULLA OSTA COMUNICAZIONE PREVENTIVA'.$A$1" table:expression="0"/>
        <table:named-expression table:name="Excel_BuiltIn_Print_Titles_18_1_1_1_1_1_1_1_1_1_1_1" table:base-cell-address="$'NULLA OSTA COMUNICAZIONE PREVENTIVA'.$A$1" table:expression="0"/>
        <table:named-expression table:name="Excel_BuiltIn__FilterDatabase_19_1_1_1_1_1_1_1_1_1_1_1" table:base-cell-address="$'NULLA OSTA COMUNICAZIONE PREVENTIVA'.$A$1" table:expression="0"/>
        <table:named-expression table:name="Excel_BuiltIn_Print_Area_19_1_1_1_1_1_1_1_1_1_1_1" table:base-cell-address="$'NULLA OSTA COMUNICAZIONE PREVENTIVA'.$A$1" table:expression="0"/>
        <table:named-expression table:name="Excel_BuiltIn_Print_Titles_19_1_1_1_1_1_1_1_1_1_1_1" table:base-cell-address="$'NULLA OSTA COMUNICAZIONE PREVENTIVA'.$A$1" table:expression="0"/>
        <table:named-expression table:name="Excel_BuiltIn__FilterDatabase_20_1_1_1_1_1_1_1_1_1_1_1" table:base-cell-address="$'NULLA OSTA COMUNICAZIONE PREVENTIVA'.$A$1" table:expression="0"/>
        <table:named-expression table:name="Excel_BuiltIn_Print_Area_20_1_1_1_1_1_1_1_1_1_1_1" table:base-cell-address="$'NULLA OSTA COMUNICAZIONE PREVENTIVA'.$A$1" table:expression="0"/>
        <table:named-expression table:name="Excel_BuiltIn_Print_Titles_20_1_1_1_1_1_1_1_1_1_1_1" table:base-cell-address="$'NULLA OSTA COMUNICAZIONE PREVENTIVA'.$A$1" table:expression="0"/>
        <table:named-expression table:name="Excel_BuiltIn__FilterDatabase_21_1_1_1_1_1_1_1_1_1_1" table:base-cell-address="$'NULLA OSTA COMUNICAZIONE PREVENTIVA'.$A$1" table:expression="0"/>
        <table:named-expression table:name="Excel_BuiltIn_Print_Area_21_1_1_1_1_1_1_1_1_1_1" table:base-cell-address="$'NULLA OSTA COMUNICAZIONE PREVENTIVA'.$A$1" table:expression="0"/>
        <table:named-expression table:name="Excel_BuiltIn_Print_Titles_21_1_1_1_1_1_1_1_1_1_1" table:base-cell-address="$'NULLA OSTA COMUNICAZIONE PREVENTIVA'.$A$1" table:expression="0"/>
        <table:named-expression table:name="Excel_BuiltIn__FilterDatabase_22_1_1_1_1_1_1_1_1_1_1" table:base-cell-address="$'NULLA OSTA COMUNICAZIONE PREVENTIVA'.$A$1" table:expression="0"/>
        <table:named-expression table:name="Excel_BuiltIn_Print_Area_22_1_1_1_1_1_1_1_1_1_1" table:base-cell-address="$'NULLA OSTA COMUNICAZIONE PREVENTIVA'.$A$1" table:expression="0"/>
        <table:named-expression table:name="Excel_BuiltIn_Print_Titles_22_1_1_1_1_1_1_1_1_1_1" table:base-cell-address="$'NULLA OSTA COMUNICAZIONE PREVENTIVA'.$A$1" table:expression="0"/>
        <table:named-expression table:name="Excel_BuiltIn__FilterDatabase_23_1_1_1_1_1_1_1_1_1_1" table:base-cell-address="$'NULLA OSTA COMUNICAZIONE PREVENTIVA'.$A$1" table:expression="0"/>
        <table:named-expression table:name="Excel_BuiltIn_Print_Area_23_1_1_1_1_1_1_1_1_1_1" table:base-cell-address="$'NULLA OSTA COMUNICAZIONE PREVENTIVA'.$A$1" table:expression="0"/>
        <table:named-expression table:name="Excel_BuiltIn_Print_Titles_23_1_1_1_1_1_1_1_1_1_1" table:base-cell-address="$'NULLA OSTA COMUNICAZIONE PREVENTIVA'.$A$1" table:expression="0"/>
        <table:named-expression table:name="Excel_BuiltIn__FilterDatabase_24_1_1_1_1_1_1_1_1_1_1" table:base-cell-address="$'NULLA OSTA COMUNICAZIONE PREVENTIVA'.$A$1" table:expression="0"/>
        <table:named-expression table:name="Excel_BuiltIn_Print_Area_24_1_1_1_1_1_1_1_1_1_1" table:base-cell-address="$'NULLA OSTA COMUNICAZIONE PREVENTIVA'.$A$1" table:expression="0"/>
        <table:named-expression table:name="Excel_BuiltIn_Print_Titles_24_1_1_1_1_1_1_1_1_1_1" table:base-cell-address="$'NULLA OSTA COMUNICAZIONE PREVENTIVA'.$A$1" table:expression="0"/>
        <table:named-expression table:name="Excel_BuiltIn__FilterDatabase_25_1_1_1_1_1_1_1_1_1" table:base-cell-address="$'NULLA OSTA COMUNICAZIONE PREVENTIVA'.$A$1" table:expression="0"/>
        <table:named-expression table:name="Excel_BuiltIn_Print_Area_25_1_1_1_1_1_1_1_1_1" table:base-cell-address="$'NULLA OSTA COMUNICAZIONE PREVENTIVA'.$A$1" table:expression="0"/>
        <table:named-expression table:name="Excel_BuiltIn_Print_Titles_25_1_1_1_1_1_1_1_1_1" table:base-cell-address="$'NULLA OSTA COMUNICAZIONE PREVENTIVA'.$A$1" table:expression="0"/>
        <table:named-expression table:name="Excel_BuiltIn__FilterDatabase_26_1_1_1_1_1_1_1_1_1" table:base-cell-address="$'NULLA OSTA COMUNICAZIONE PREVENTIVA'.$A$1" table:expression="0"/>
        <table:named-expression table:name="Excel_BuiltIn_Print_Area_26_1_1_1_1_1_1_1_1_1" table:base-cell-address="$'NULLA OSTA COMUNICAZIONE PREVENTIVA'.$A$1" table:expression="0"/>
        <table:named-expression table:name="Excel_BuiltIn_Print_Titles_26_1_1_1_1_1_1_1_1_1" table:base-cell-address="$'NULLA OSTA COMUNICAZIONE PREVENTIVA'.$A$1" table:expression="0"/>
        <table:named-expression table:name="Excel_BuiltIn__FilterDatabase_27_1_1_1_1_1_1_1_1_1" table:base-cell-address="$'NULLA OSTA COMUNICAZIONE PREVENTIVA'.$A$1" table:expression="0"/>
        <table:named-expression table:name="Excel_BuiltIn_Print_Area_27_1_1_1_1_1_1_1_1_1" table:base-cell-address="$'NULLA OSTA COMUNICAZIONE PREVENTIVA'.$A$1" table:expression="0"/>
        <table:named-expression table:name="Excel_BuiltIn_Print_Titles_27_1_1_1_1_1_1_1_1_1" table:base-cell-address="$'NULLA OSTA COMUNICAZIONE PREVENTIVA'.$A$1" table:expression="0"/>
        <table:named-expression table:name="Excel_BuiltIn__FilterDatabase_28_1_1_1_1_1_1_1_1_1" table:base-cell-address="$'NULLA OSTA COMUNICAZIONE PREVENTIVA'.$A$1" table:expression="0"/>
        <table:named-expression table:name="Excel_BuiltIn_Print_Area_28_1_1_1_1_1_1_1_1_1" table:base-cell-address="$'NULLA OSTA COMUNICAZIONE PREVENTIVA'.$A$1" table:expression="0"/>
        <table:named-expression table:name="Excel_BuiltIn_Print_Titles_28_1_1_1_1_1_1_1_1_1" table:base-cell-address="$'NULLA OSTA COMUNICAZIONE PREVENTIVA'.$A$1" table:expression="0"/>
        <table:named-expression table:name="Excel_BuiltIn__FilterDatabase_29_1_1_1_1_1_1_1_1_1" table:base-cell-address="$'NULLA OSTA COMUNICAZIONE PREVENTIVA'.$A$1" table:expression="0"/>
        <table:named-expression table:name="Excel_BuiltIn_Print_Area_29_1_1_1_1_1_1_1_1_1" table:base-cell-address="$'NULLA OSTA COMUNICAZIONE PREVENTIVA'.$A$1" table:expression="0"/>
        <table:named-expression table:name="Excel_BuiltIn_Print_Titles_29_1_1_1_1_1_1_1_1_1" table:base-cell-address="$'NULLA OSTA COMUNICAZIONE PREVENTIVA'.$A$1" table:expression="0"/>
        <table:named-expression table:name="Excel_BuiltIn__FilterDatabase_30_1_1_1_1_1_1_1_1_1" table:base-cell-address="$'NULLA OSTA COMUNICAZIONE PREVENTIVA'.$A$1" table:expression="0"/>
        <table:named-expression table:name="Excel_BuiltIn_Print_Area_30_1_1_1_1_1_1_1_1_1" table:base-cell-address="$'NULLA OSTA COMUNICAZIONE PREVENTIVA'.$A$1" table:expression="0"/>
        <table:named-expression table:name="Excel_BuiltIn_Print_Titles_30_1_1_1_1_1_1_1_1_1" table:base-cell-address="$'NULLA OSTA COMUNICAZIONE PREVENTIVA'.$A$1" table:expression="0"/>
        <table:named-expression table:name="Excel_BuiltIn__FilterDatabase_31_1_1_1_1_1_1_1_1" table:base-cell-address="$'NULLA OSTA COMUNICAZIONE PREVENTIVA'.$A$1" table:expression="0"/>
        <table:named-expression table:name="Excel_BuiltIn_Print_Area_31_1_1_1_1_1_1_1_1" table:base-cell-address="$'NULLA OSTA COMUNICAZIONE PREVENTIVA'.$A$1" table:expression="0"/>
        <table:named-expression table:name="Excel_BuiltIn_Print_Titles_31_1_1_1_1_1_1_1_1" table:base-cell-address="$'NULLA OSTA COMUNICAZIONE PREVENTIVA'.$A$1" table:expression="0"/>
        <table:named-expression table:name="Excel_BuiltIn__FilterDatabase_32_1_1_1_1_1_1_1_1" table:base-cell-address="$'NULLA OSTA COMUNICAZIONE PREVENTIVA'.$A$1" table:expression="0"/>
        <table:named-expression table:name="Excel_BuiltIn_Print_Area_32_1_1_1_1_1_1_1_1" table:base-cell-address="$'NULLA OSTA COMUNICAZIONE PREVENTIVA'.$A$1" table:expression="0"/>
        <table:named-expression table:name="Excel_BuiltIn_Print_Titles_32_1_1_1_1_1_1_1_1" table:base-cell-address="$'NULLA OSTA COMUNICAZIONE PREVENTIVA'.$A$1" table:expression="0"/>
        <table:named-expression table:name="Excel_BuiltIn__FilterDatabase_33_1_1_1_1_1_1_1_1" table:base-cell-address="$'NULLA OSTA COMUNICAZIONE PREVENTIVA'.$A$1" table:expression="0"/>
        <table:named-expression table:name="Excel_BuiltIn_Print_Area_33_1_1_1_1_1_1_1_1" table:base-cell-address="$'NULLA OSTA COMUNICAZIONE PREVENTIVA'.$A$1" table:expression="0"/>
        <table:named-expression table:name="Excel_BuiltIn_Print_Titles_33_1_1_1_1_1_1_1_1" table:base-cell-address="$'NULLA OSTA COMUNICAZIONE PREVENTIVA'.$A$1" table:expression="0"/>
        <table:named-expression table:name="Excel_BuiltIn__FilterDatabase_34_1_1_1_1_1_1_1_1" table:base-cell-address="$'NULLA OSTA COMUNICAZIONE PREVENTIVA'.$A$1" table:expression="0"/>
        <table:named-expression table:name="Excel_BuiltIn_Print_Area_34_1_1_1_1_1_1_1_1" table:base-cell-address="$'NULLA OSTA COMUNICAZIONE PREVENTIVA'.$A$1" table:expression="0"/>
        <table:named-expression table:name="Excel_BuiltIn_Print_Titles_34_1_1_1_1_1_1_1_1" table:base-cell-address="$'NULLA OSTA COMUNICAZIONE PREVENTIVA'.$A$1" table:expression="0"/>
        <table:named-expression table:name="Excel_BuiltIn__FilterDatabase_35_1_1_1_1_1_1_1_1" table:base-cell-address="$'NULLA OSTA COMUNICAZIONE PREVENTIVA'.$A$1" table:expression="0"/>
        <table:named-expression table:name="Excel_BuiltIn_Print_Area_35_1_1_1_1_1_1_1_1" table:base-cell-address="$'NULLA OSTA COMUNICAZIONE PREVENTIVA'.$A$1" table:expression="0"/>
        <table:named-expression table:name="Excel_BuiltIn_Print_Titles_35_1_1_1_1_1_1_1_1" table:base-cell-address="$'NULLA OSTA COMUNICAZIONE PREVENTIVA'.$A$1" table:expression="0"/>
        <table:named-expression table:name="Excel_BuiltIn__FilterDatabase_36_1_1_1_1_1_1_1_1" table:base-cell-address="$'NULLA OSTA COMUNICAZIONE PREVENTIVA'.$A$1" table:expression="0"/>
        <table:named-expression table:name="Excel_BuiltIn_Print_Area_36_1_1_1_1_1_1_1_1" table:base-cell-address="$'NULLA OSTA COMUNICAZIONE PREVENTIVA'.$A$1" table:expression="0"/>
        <table:named-expression table:name="Excel_BuiltIn_Print_Titles_36_1_1_1_1_1_1_1_1" table:base-cell-address="$'NULLA OSTA COMUNICAZIONE PREVENTIVA'.$A$1" table:expression="0"/>
        <table:named-expression table:name="Excel_BuiltIn__FilterDatabase_37_1_1_1_1_1_1_1" table:base-cell-address="$'NULLA OSTA COMUNICAZIONE PREVENTIVA'.$A$1" table:expression="0"/>
        <table:named-expression table:name="Excel_BuiltIn_Print_Area_37_1_1_1_1_1_1_1" table:base-cell-address="$'NULLA OSTA COMUNICAZIONE PREVENTIVA'.$A$1" table:expression="0"/>
        <table:named-expression table:name="Excel_BuiltIn_Print_Titles_37_1_1_1_1_1_1_1" table:base-cell-address="$'NULLA OSTA COMUNICAZIONE PREVENTIVA'.$A$1" table:expression="0"/>
        <table:named-expression table:name="Excel_BuiltIn__FilterDatabase_38_1_1_1_1_1_1_1" table:base-cell-address="$'NULLA OSTA COMUNICAZIONE PREVENTIVA'.$A$1" table:expression="0"/>
        <table:named-expression table:name="Excel_BuiltIn_Print_Area_38_1_1_1_1_1_1_1" table:base-cell-address="$'NULLA OSTA COMUNICAZIONE PREVENTIVA'.$A$1" table:expression="0"/>
        <table:named-expression table:name="Excel_BuiltIn_Print_Titles_38_1_1_1_1_1_1_1" table:base-cell-address="$'NULLA OSTA COMUNICAZIONE PREVENTIVA'.$A$1" table:expression="0"/>
        <table:named-expression table:name="Excel_BuiltIn__FilterDatabase_39_1_1_1_1_1_1_1" table:base-cell-address="$'NULLA OSTA COMUNICAZIONE PREVENTIVA'.$A$1" table:expression="0"/>
        <table:named-expression table:name="Excel_BuiltIn_Print_Area_39_1_1_1_1_1_1_1" table:base-cell-address="$'NULLA OSTA COMUNICAZIONE PREVENTIVA'.$A$1" table:expression="0"/>
        <table:named-expression table:name="Excel_BuiltIn_Print_Titles_39_1_1_1_1_1_1_1" table:base-cell-address="$'NULLA OSTA COMUNICAZIONE PREVENTIVA'.$A$1" table:expression="0"/>
        <table:named-expression table:name="Excel_BuiltIn__FilterDatabase_40_1_1_1_1_1_1_1" table:base-cell-address="$'NULLA OSTA COMUNICAZIONE PREVENTIVA'.$A$1" table:expression="0"/>
        <table:named-expression table:name="Excel_BuiltIn_Print_Area_40_1_1_1_1_1_1_1" table:base-cell-address="$'NULLA OSTA COMUNICAZIONE PREVENTIVA'.$A$1" table:expression="0"/>
        <table:named-expression table:name="Excel_BuiltIn_Print_Titles_40_1_1_1_1_1_1_1" table:base-cell-address="$'NULLA OSTA COMUNICAZIONE PREVENTIVA'.$A$1" table:expression="0"/>
        <table:named-expression table:name="Excel_BuiltIn__FilterDatabase_41_1_1_1_1_1_1" table:base-cell-address="$'NULLA OSTA COMUNICAZIONE PREVENTIVA'.$A$1" table:expression="0"/>
        <table:named-expression table:name="Excel_BuiltIn_Print_Area_41_1_1_1_1_1_1" table:base-cell-address="$'NULLA OSTA COMUNICAZIONE PREVENTIVA'.$A$1" table:expression="0"/>
        <table:named-expression table:name="Excel_BuiltIn_Print_Titles_41_1_1_1_1_1_1" table:base-cell-address="$'NULLA OSTA COMUNICAZIONE PREVENTIVA'.$A$1" table:expression="0"/>
        <table:named-expression table:name="Excel_BuiltIn__FilterDatabase_42_1_1_1_1_1_1" table:base-cell-address="$'NULLA OSTA COMUNICAZIONE PREVENTIVA'.$A$1" table:expression="0"/>
        <table:named-expression table:name="Excel_BuiltIn_Print_Area_42_1_1_1_1_1_1" table:base-cell-address="$'NULLA OSTA COMUNICAZIONE PREVENTIVA'.$A$1" table:expression="0"/>
        <table:named-expression table:name="Excel_BuiltIn_Print_Titles_42_1_1_1_1_1_1" table:base-cell-address="$'NULLA OSTA COMUNICAZIONE PREVENTIVA'.$A$1" table:expression="0"/>
        <table:named-expression table:name="Excel_BuiltIn__FilterDatabase_43_1_1_1_1_1_1" table:base-cell-address="$'NULLA OSTA COMUNICAZIONE PREVENTIVA'.$A$1" table:expression="0"/>
        <table:named-expression table:name="Excel_BuiltIn_Print_Area_43_1_1_1_1_1_1" table:base-cell-address="$'NULLA OSTA COMUNICAZIONE PREVENTIVA'.$A$1" table:expression="0"/>
        <table:named-expression table:name="Excel_BuiltIn_Print_Titles_43_1_1_1_1_1_1" table:base-cell-address="$'NULLA OSTA COMUNICAZIONE PREVENTIVA'.$A$1" table:expression="0"/>
        <table:named-expression table:name="Excel_BuiltIn__FilterDatabase_44_1_1_1_1_1_1" table:base-cell-address="$'NULLA OSTA COMUNICAZIONE PREVENTIVA'.$A$1" table:expression="0"/>
        <table:named-expression table:name="Excel_BuiltIn_Print_Area_44_1_1_1_1_1_1" table:base-cell-address="$'NULLA OSTA COMUNICAZIONE PREVENTIVA'.$A$1" table:expression="0"/>
        <table:named-expression table:name="Excel_BuiltIn_Print_Titles_44_1_1_1_1_1_1" table:base-cell-address="$'NULLA OSTA COMUNICAZIONE PREVENTIVA'.$A$1" table:expression="0"/>
        <table:named-expression table:name="Excel_BuiltIn__FilterDatabase_45_1_1_1_1_1_1" table:base-cell-address="$'NULLA OSTA COMUNICAZIONE PREVENTIVA'.$A$1" table:expression="0"/>
        <table:named-expression table:name="Excel_BuiltIn_Print_Area_45_1_1_1_1_1_1" table:base-cell-address="$'NULLA OSTA COMUNICAZIONE PREVENTIVA'.$A$1" table:expression="0"/>
        <table:named-expression table:name="Excel_BuiltIn_Print_Titles_45_1_1_1_1_1_1" table:base-cell-address="$'NULLA OSTA COMUNICAZIONE PREVENTIVA'.$A$1" table:expression="0"/>
        <table:named-expression table:name="Excel_BuiltIn__FilterDatabase_46_1_1_1_1_1_1" table:base-cell-address="$'NULLA OSTA COMUNICAZIONE PREVENTIVA'.$A$1" table:expression="0"/>
        <table:named-expression table:name="Excel_BuiltIn_Print_Area_46_1_1_1_1_1_1" table:base-cell-address="$'NULLA OSTA COMUNICAZIONE PREVENTIVA'.$A$1" table:expression="0"/>
        <table:named-expression table:name="Excel_BuiltIn_Print_Titles_46_1_1_1_1_1_1" table:base-cell-address="$'NULLA OSTA COMUNICAZIONE PREVENTIVA'.$A$1" table:expression="0"/>
        <table:named-expression table:name="Excel_BuiltIn__FilterDatabase_47_1_1_1_1_1_1" table:base-cell-address="$'NULLA OSTA COMUNICAZIONE PREVENTIVA'.$A$1" table:expression="0"/>
        <table:named-expression table:name="Excel_BuiltIn_Print_Area_47_1_1_1_1_1_1" table:base-cell-address="$'NULLA OSTA COMUNICAZIONE PREVENTIVA'.$A$1" table:expression="0"/>
        <table:named-expression table:name="Excel_BuiltIn_Print_Titles_47_1_1_1_1_1_1" table:base-cell-address="$'NULLA OSTA COMUNICAZIONE PREVENTIVA'.$A$1" table:expression="0"/>
        <table:named-expression table:name="Excel_BuiltIn__FilterDatabase_48_1_1_1_1_1_1" table:base-cell-address="$'NULLA OSTA COMUNICAZIONE PREVENTIVA'.$A$1" table:expression="0"/>
        <table:named-expression table:name="Excel_BuiltIn_Print_Area_48_1_1_1_1_1_1" table:base-cell-address="$'NULLA OSTA COMUNICAZIONE PREVENTIVA'.$A$1" table:expression="0"/>
        <table:named-expression table:name="Excel_BuiltIn_Print_Titles_48_1_1_1_1_1_1" table:base-cell-address="$'NULLA OSTA COMUNICAZIONE PREVENTIVA'.$A$1" table:expression="0"/>
        <table:named-expression table:name="Excel_BuiltIn__FilterDatabase_49_1_1_1_1_1_1" table:base-cell-address="$'NULLA OSTA COMUNICAZIONE PREVENTIVA'.$A$1" table:expression="0"/>
        <table:named-expression table:name="Excel_BuiltIn_Print_Area_49_1_1_1_1_1_1" table:base-cell-address="$'NULLA OSTA COMUNICAZIONE PREVENTIVA'.$A$1" table:expression="0"/>
        <table:named-expression table:name="Excel_BuiltIn_Print_Titles_49_1_1_1_1_1_1" table:base-cell-address="$'NULLA OSTA COMUNICAZIONE PREVENTIVA'.$A$1" table:expression="0"/>
        <table:named-expression table:name="Excel_BuiltIn__FilterDatabase_50_1_1_1_1_1_1" table:base-cell-address="$'NULLA OSTA COMUNICAZIONE PREVENTIVA'.$A$1" table:expression="0"/>
        <table:named-expression table:name="Excel_BuiltIn_Print_Area_50_1_1_1_1_1_1" table:base-cell-address="$'NULLA OSTA COMUNICAZIONE PREVENTIVA'.$A$1" table:expression="0"/>
        <table:named-expression table:name="Excel_BuiltIn_Print_Titles_50_1_1_1_1_1_1" table:base-cell-address="$'NULLA OSTA COMUNICAZIONE PREVENTIVA'.$A$1" table:expression="0"/>
        <table:named-expression table:name="Excel_BuiltIn__FilterDatabase_51_1_1_1_1_1" table:base-cell-address="$'NULLA OSTA COMUNICAZIONE PREVENTIVA'.$A$1" table:expression="0"/>
        <table:named-expression table:name="Excel_BuiltIn_Print_Area_51_1_1_1_1_1" table:base-cell-address="$'NULLA OSTA COMUNICAZIONE PREVENTIVA'.$A$1" table:expression="0"/>
        <table:named-expression table:name="Excel_BuiltIn_Print_Titles_51_1_1_1_1_1" table:base-cell-address="$'NULLA OSTA COMUNICAZIONE PREVENTIVA'.$A$1" table:expression="0"/>
        <table:named-expression table:name="Excel_BuiltIn__FilterDatabase_52_1_1_1_1_1" table:base-cell-address="$'NULLA OSTA COMUNICAZIONE PREVENTIVA'.$A$1" table:expression="0"/>
        <table:named-expression table:name="Excel_BuiltIn_Print_Area_52_1_1_1_1_1" table:base-cell-address="$'NULLA OSTA COMUNICAZIONE PREVENTIVA'.$A$1" table:expression="0"/>
        <table:named-expression table:name="Excel_BuiltIn_Print_Titles_52_1_1_1_1_1" table:base-cell-address="$'NULLA OSTA COMUNICAZIONE PREVENTIVA'.$A$1" table:expression="0"/>
        <table:named-expression table:name="Excel_BuiltIn__FilterDatabase_53_1_1_1_1_1" table:base-cell-address="$'NULLA OSTA COMUNICAZIONE PREVENTIVA'.$A$1" table:expression="0"/>
        <table:named-expression table:name="Excel_BuiltIn_Print_Area_53_1_1_1_1_1" table:base-cell-address="$'NULLA OSTA COMUNICAZIONE PREVENTIVA'.$A$1" table:expression="0"/>
        <table:named-expression table:name="Excel_BuiltIn_Print_Titles_53_1_1_1_1_1" table:base-cell-address="$'NULLA OSTA COMUNICAZIONE PREVENTIVA'.$A$1" table:expression="0"/>
        <table:named-expression table:name="Excel_BuiltIn__FilterDatabase_54_1_1_1_1_1" table:base-cell-address="$'NULLA OSTA COMUNICAZIONE PREVENTIVA'.$A$1" table:expression="0"/>
        <table:named-expression table:name="Excel_BuiltIn_Print_Area_54_1_1_1_1_1" table:base-cell-address="$'NULLA OSTA COMUNICAZIONE PREVENTIVA'.$A$1" table:expression="0"/>
        <table:named-expression table:name="Excel_BuiltIn_Print_Titles_54_1_1_1_1_1" table:base-cell-address="$'NULLA OSTA COMUNICAZIONE PREVENTIVA'.$A$1" table:expression="0"/>
        <table:named-expression table:name="Excel_BuiltIn__FilterDatabase_55_1_1_1_1_1" table:base-cell-address="$'NULLA OSTA COMUNICAZIONE PREVENTIVA'.$A$1" table:expression="0"/>
        <table:named-expression table:name="Excel_BuiltIn_Print_Area_55_1_1_1_1_1" table:base-cell-address="$'NULLA OSTA COMUNICAZIONE PREVENTIVA'.$A$1" table:expression="0"/>
        <table:named-expression table:name="Excel_BuiltIn_Print_Titles_55_1_1_1_1_1" table:base-cell-address="$'NULLA OSTA COMUNICAZIONE PREVENTIVA'.$A$1" table:expression="0"/>
        <table:named-expression table:name="Excel_BuiltIn__FilterDatabase_56_1_1_1_1_1" table:base-cell-address="$'NULLA OSTA COMUNICAZIONE PREVENTIVA'.$A$1" table:expression="0"/>
        <table:named-expression table:name="Excel_BuiltIn_Print_Area_56_1_1_1_1_1" table:base-cell-address="$'NULLA OSTA COMUNICAZIONE PREVENTIVA'.$A$1" table:expression="0"/>
        <table:named-expression table:name="Excel_BuiltIn_Print_Titles_56_1_1_1_1_1" table:base-cell-address="$'NULLA OSTA COMUNICAZIONE PREVENTIVA'.$A$1" table:expression="0"/>
        <table:named-expression table:name="Excel_BuiltIn__FilterDatabase_57_1_1_1_1_1" table:base-cell-address="$'NULLA OSTA COMUNICAZIONE PREVENTIVA'.$A$1" table:expression="0"/>
        <table:named-expression table:name="Excel_BuiltIn_Print_Area_57_1_1_1_1_1" table:base-cell-address="$'NULLA OSTA COMUNICAZIONE PREVENTIVA'.$A$1" table:expression="0"/>
        <table:named-expression table:name="Excel_BuiltIn_Print_Titles_57_1_1_1_1_1" table:base-cell-address="$'NULLA OSTA COMUNICAZIONE PREVENTIVA'.$A$1" table:expression="0"/>
        <table:named-expression table:name="Excel_BuiltIn__FilterDatabase_58_1_1_1_1_1" table:base-cell-address="$'NULLA OSTA COMUNICAZIONE PREVENTIVA'.$A$1" table:expression="0"/>
        <table:named-expression table:name="Excel_BuiltIn_Print_Area_58_1_1_1_1_1" table:base-cell-address="$'NULLA OSTA COMUNICAZIONE PREVENTIVA'.$A$1" table:expression="0"/>
        <table:named-expression table:name="Excel_BuiltIn_Print_Titles_58_1_1_1_1_1" table:base-cell-address="$'NULLA OSTA COMUNICAZIONE PREVENTIVA'.$A$1" table:expression="0"/>
        <table:named-expression table:name="Excel_BuiltIn__FilterDatabase_59_1_1_1_1_1" table:base-cell-address="$'NULLA OSTA COMUNICAZIONE PREVENTIVA'.$A$1" table:expression="0"/>
        <table:named-expression table:name="Excel_BuiltIn_Print_Area_59_1_1_1_1_1" table:base-cell-address="$'NULLA OSTA COMUNICAZIONE PREVENTIVA'.$A$1" table:expression="0"/>
        <table:named-expression table:name="Excel_BuiltIn_Print_Titles_59_1_1_1_1_1" table:base-cell-address="$'NULLA OSTA COMUNICAZIONE PREVENTIVA'.$A$1" table:expression="0"/>
        <table:named-expression table:name="Excel_BuiltIn__FilterDatabase_60_1_1_1_1_1" table:base-cell-address="$'NULLA OSTA COMUNICAZIONE PREVENTIVA'.$A$1" table:expression="0"/>
        <table:named-expression table:name="Excel_BuiltIn_Print_Area_60_1_1_1_1_1" table:base-cell-address="$'NULLA OSTA COMUNICAZIONE PREVENTIVA'.$A$1" table:expression="0"/>
        <table:named-expression table:name="Excel_BuiltIn_Print_Titles_60_1_1_1_1_1" table:base-cell-address="$'NULLA OSTA COMUNICAZIONE PREVENTIVA'.$A$1" table:expression="0"/>
        <table:named-expression table:name="Excel_BuiltIn__FilterDatabase_61_1_1_1_1_1" table:base-cell-address="$'NULLA OSTA COMUNICAZIONE PREVENTIVA'.$A$1" table:expression="0"/>
        <table:named-expression table:name="Excel_BuiltIn_Print_Area_61_1_1_1_1_1" table:base-cell-address="$'NULLA OSTA COMUNICAZIONE PREVENTIVA'.$A$1" table:expression="0"/>
        <table:named-expression table:name="Excel_BuiltIn_Print_Titles_61_1_1_1_1_1" table:base-cell-address="$'NULLA OSTA COMUNICAZIONE PREVENTIVA'.$A$1" table:expression="0"/>
        <table:named-expression table:name="Excel_BuiltIn__FilterDatabase_62_1_1_1_1_1" table:base-cell-address="$'NULLA OSTA COMUNICAZIONE PREVENTIVA'.$A$1" table:expression="0"/>
        <table:named-expression table:name="Excel_BuiltIn_Print_Area_62_1_1_1_1_1" table:base-cell-address="$'NULLA OSTA COMUNICAZIONE PREVENTIVA'.$A$1" table:expression="0"/>
        <table:named-expression table:name="Excel_BuiltIn_Print_Titles_62_1_1_1_1_1" table:base-cell-address="$'NULLA OSTA COMUNICAZIONE PREVENTIVA'.$A$1" table:expression="0"/>
        <table:named-expression table:name="Excel_BuiltIn__FilterDatabase_63_1_1_1_1_1" table:base-cell-address="$'NULLA OSTA COMUNICAZIONE PREVENTIVA'.$A$1" table:expression="0"/>
        <table:named-expression table:name="Excel_BuiltIn_Print_Area_63_1_1_1_1_1" table:base-cell-address="$'NULLA OSTA COMUNICAZIONE PREVENTIVA'.$A$1" table:expression="0"/>
        <table:named-expression table:name="Excel_BuiltIn_Print_Titles_63_1_1_1_1_1" table:base-cell-address="$'NULLA OSTA COMUNICAZIONE PREVENTIVA'.$A$1" table:expression="0"/>
        <table:named-expression table:name="Excel_BuiltIn__FilterDatabase_64_1_1_1_1_1" table:base-cell-address="$'NULLA OSTA COMUNICAZIONE PREVENTIVA'.$A$1" table:expression="0"/>
        <table:named-expression table:name="Excel_BuiltIn_Print_Area_64_1_1_1_1_1" table:base-cell-address="$'NULLA OSTA COMUNICAZIONE PREVENTIVA'.$A$1" table:expression="0"/>
        <table:named-expression table:name="Excel_BuiltIn_Print_Titles_64_1_1_1_1_1" table:base-cell-address="$'NULLA OSTA COMUNICAZIONE PREVENTIVA'.$A$1" table:expression="0"/>
        <table:named-expression table:name="Excel_BuiltIn__FilterDatabase_65_1_1_1" table:base-cell-address="$'NULLA OSTA COMUNICAZIONE PREVENTIVA'.$A$1" table:expression="0"/>
        <table:named-expression table:name="Excel_BuiltIn_Print_Area_65_1_1_1" table:base-cell-address="$'NULLA OSTA COMUNICAZIONE PREVENTIVA'.$A$1" table:expression="0"/>
        <table:named-expression table:name="Excel_BuiltIn_Print_Titles_65_1_1_1" table:base-cell-address="$'NULLA OSTA COMUNICAZIONE PREVENTIVA'.$A$1" table:expression="0"/>
        <table:named-expression table:name="Excel_BuiltIn__FilterDatabase_66_1_1_1" table:base-cell-address="$'NULLA OSTA COMUNICAZIONE PREVENTIVA'.$A$1" table:expression="0"/>
        <table:named-expression table:name="Excel_BuiltIn_Print_Area_66_1_1_1" table:base-cell-address="$'NULLA OSTA COMUNICAZIONE PREVENTIVA'.$A$1" table:expression="0"/>
        <table:named-expression table:name="Excel_BuiltIn_Print_Titles_66_1_1_1" table:base-cell-address="$'NULLA OSTA COMUNICAZIONE PREVENTIVA'.$A$1" table:expression="0"/>
        <table:named-expression table:name="Excel_BuiltIn__FilterDatabase_67_1_1_1" table:base-cell-address="$'NULLA OSTA COMUNICAZIONE PREVENTIVA'.$A$1" table:expression="0"/>
        <table:named-expression table:name="Excel_BuiltIn_Print_Area_67_1_1_1" table:base-cell-address="$'NULLA OSTA COMUNICAZIONE PREVENTIVA'.$A$1" table:expression="0"/>
        <table:named-expression table:name="Excel_BuiltIn_Print_Titles_67_1_1_1" table:base-cell-address="$'NULLA OSTA COMUNICAZIONE PREVENTIVA'.$A$1" table:expression="0"/>
        <table:named-expression table:name="Excel_BuiltIn__FilterDatabase_68_1_1_1" table:base-cell-address="$'NULLA OSTA COMUNICAZIONE PREVENTIVA'.$A$1" table:expression="0"/>
        <table:named-expression table:name="Excel_BuiltIn_Print_Area_68_1_1_1" table:base-cell-address="$'NULLA OSTA COMUNICAZIONE PREVENTIVA'.$A$1" table:expression="0"/>
        <table:named-expression table:name="Excel_BuiltIn_Print_Titles_68_1_1_1" table:base-cell-address="$'NULLA OSTA COMUNICAZIONE PREVENTIVA'.$A$1" table:expression="0"/>
        <table:named-expression table:name="Excel_BuiltIn__FilterDatabase_69_1_1_1" table:base-cell-address="$'NULLA OSTA COMUNICAZIONE PREVENTIVA'.$A$1" table:expression="0"/>
        <table:named-expression table:name="Excel_BuiltIn_Print_Area_69_1_1_1" table:base-cell-address="$'NULLA OSTA COMUNICAZIONE PREVENTIVA'.$A$1" table:expression="0"/>
        <table:named-expression table:name="Excel_BuiltIn_Print_Titles_69_1_1_1" table:base-cell-address="$'NULLA OSTA COMUNICAZIONE PREVENTIVA'.$A$1" table:expression="0"/>
        <table:named-expression table:name="Excel_BuiltIn__FilterDatabase_70_1_1_1" table:base-cell-address="$'NULLA OSTA COMUNICAZIONE PREVENTIVA'.$A$1" table:expression="0"/>
        <table:named-expression table:name="Excel_BuiltIn_Print_Area_70_1_1_1" table:base-cell-address="$'NULLA OSTA COMUNICAZIONE PREVENTIVA'.$A$1" table:expression="0"/>
        <table:named-expression table:name="Excel_BuiltIn_Print_Titles_70_1_1_1" table:base-cell-address="$'NULLA OSTA COMUNICAZIONE PREVENTIVA'.$A$1" table:expression="0"/>
        <table:named-expression table:name="Excel_BuiltIn__FilterDatabase_71_1_1" table:base-cell-address="$'NULLA OSTA COMUNICAZIONE PREVENTIVA'.$A$1" table:expression="0"/>
        <table:named-expression table:name="Excel_BuiltIn_Print_Area_71_1_1" table:base-cell-address="$'NULLA OSTA COMUNICAZIONE PREVENTIVA'.$A$1" table:expression="0"/>
        <table:named-expression table:name="Excel_BuiltIn_Print_Titles_71_1_1" table:base-cell-address="$'NULLA OSTA COMUNICAZIONE PREVENTIVA'.$A$1" table:expression="0"/>
        <table:named-expression table:name="Excel_BuiltIn__FilterDatabase_72_1_1" table:base-cell-address="$'NULLA OSTA COMUNICAZIONE PREVENTIVA'.$A$1" table:expression="0"/>
        <table:named-expression table:name="Excel_BuiltIn_Print_Area_72_1_1" table:base-cell-address="$'NULLA OSTA COMUNICAZIONE PREVENTIVA'.$A$1" table:expression="0"/>
        <table:named-expression table:name="Excel_BuiltIn_Print_Titles_72_1_1" table:base-cell-address="$'NULLA OSTA COMUNICAZIONE PREVENTIVA'.$A$1" table:expression="0"/>
        <table:named-expression table:name="Excel_BuiltIn__FilterDatabase_73_1_1" table:base-cell-address="$'NULLA OSTA COMUNICAZIONE PREVENTIVA'.$A$1" table:expression="0"/>
        <table:named-expression table:name="Excel_BuiltIn_Print_Area_73_1_1" table:base-cell-address="$'NULLA OSTA COMUNICAZIONE PREVENTIVA'.$A$1" table:expression="0"/>
        <table:named-expression table:name="Excel_BuiltIn_Print_Titles_73_1_1" table:base-cell-address="$'NULLA OSTA COMUNICAZIONE PREVENTIVA'.$A$1" table:expression="0"/>
        <table:named-expression table:name="Excel_BuiltIn__FilterDatabase_74_1_1" table:base-cell-address="$'NULLA OSTA COMUNICAZIONE PREVENTIVA'.$A$1" table:expression="0"/>
        <table:named-expression table:name="Excel_BuiltIn_Print_Area_74_1_1" table:base-cell-address="$'NULLA OSTA COMUNICAZIONE PREVENTIVA'.$A$1" table:expression="0"/>
        <table:named-expression table:name="Excel_BuiltIn_Print_Titles_74_1_1" table:base-cell-address="$'NULLA OSTA COMUNICAZIONE PREVENTIVA'.$A$1" table:expression="0"/>
        <table:named-expression table:name="Excel_BuiltIn__FilterDatabase_75_1" table:base-cell-address="$'NULLA OSTA COMUNICAZIONE PREVENTIVA'.$A$1" table:expression="0"/>
        <table:named-expression table:name="Excel_BuiltIn_Print_Area_75_1" table:base-cell-address="$'NULLA OSTA COMUNICAZIONE PREVENTIVA'.$A$1" table:expression="0"/>
        <table:named-expression table:name="Excel_BuiltIn_Print_Titles_75_1" table:base-cell-address="$'NULLA OSTA COMUNICAZIONE PREVENTIVA'.$A$1" table:expression="0"/>
        <table:named-expression table:name="Excel_BuiltIn__FilterDatabase_76_1" table:base-cell-address="$'NULLA OSTA COMUNICAZIONE PREVENTIVA'.$A$1" table:expression="0"/>
        <table:named-expression table:name="Excel_BuiltIn_Print_Area_76_1" table:base-cell-address="$'NULLA OSTA COMUNICAZIONE PREVENTIVA'.$A$1" table:expression="0"/>
        <table:named-expression table:name="Excel_BuiltIn_Print_Titles_76_1" table:base-cell-address="$'NULLA OSTA COMUNICAZIONE PREVENTIVA'.$A$1" table:expression="0"/>
        <table:named-expression table:name="Excel_BuiltIn__FilterDatabase_77_1" table:base-cell-address="$'NULLA OSTA COMUNICAZIONE PREVENTIVA'.$A$1" table:expression="0"/>
        <table:named-expression table:name="Excel_BuiltIn_Print_Area_77_1" table:base-cell-address="$'NULLA OSTA COMUNICAZIONE PREVENTIVA'.$A$1" table:expression="0"/>
        <table:named-expression table:name="Excel_BuiltIn_Print_Titles_77_1" table:base-cell-address="$'NULLA OSTA COMUNICAZIONE PREVENTIVA'.$A$1" table:expression="0"/>
        <table:named-expression table:name="Excel_BuiltIn__FilterDatabase_78_1" table:base-cell-address="$'NULLA OSTA COMUNICAZIONE PREVENTIVA'.$A$1" table:expression="0"/>
        <table:named-expression table:name="Excel_BuiltIn_Print_Area_78_1" table:base-cell-address="$'NULLA OSTA COMUNICAZIONE PREVENTIVA'.$A$1" table:expression="0"/>
        <table:named-expression table:name="Excel_BuiltIn_Print_Titles_78_1" table:base-cell-address="$'NULLA OSTA COMUNICAZIONE PREVENTIVA'.$A$1" table:expression="0"/>
        <table:named-expression table:name="Excel_BuiltIn__FilterDatabase_79_1" table:base-cell-address="$'NULLA OSTA COMUNICAZIONE PREVENTIVA'.$A$1" table:expression="0"/>
        <table:named-expression table:name="Excel_BuiltIn_Print_Area_79_1" table:base-cell-address="$'NULLA OSTA COMUNICAZIONE PREVENTIVA'.$A$1" table:expression="0"/>
        <table:named-expression table:name="Excel_BuiltIn_Print_Titles_79_1" table:base-cell-address="$'NULLA OSTA COMUNICAZIONE PREVENTIVA'.$A$1" table:expression="0"/>
        <table:named-expression table:name="Excel_BuiltIn__FilterDatabase_80_1" table:base-cell-address="$'NULLA OSTA COMUNICAZIONE PREVENTIVA'.$A$1" table:expression="0"/>
        <table:named-expression table:name="Excel_BuiltIn_Print_Area_80_1" table:base-cell-address="$'NULLA OSTA COMUNICAZIONE PREVENTIVA'.$A$1" table:expression="0"/>
        <table:named-expression table:name="Excel_BuiltIn_Print_Titles_80_1" table:base-cell-address="$'NULLA OSTA COMUNICAZIONE PREVENTIVA'.$A$1" table:expression="0"/>
        <table:named-expression table:name="Excel_BuiltIn__FilterDatabase_81_1" table:base-cell-address="$'NULLA OSTA COMUNICAZIONE PREVENTIVA'.$A$1" table:expression="0"/>
        <table:named-expression table:name="Excel_BuiltIn_Print_Area_81_1" table:base-cell-address="$'NULLA OSTA COMUNICAZIONE PREVENTIVA'.$A$1" table:expression="0"/>
        <table:named-expression table:name="Excel_BuiltIn_Print_Titles_81_1" table:base-cell-address="$'NULLA OSTA COMUNICAZIONE PREVENTIVA'.$A$1" table:expression="0"/>
        <table:named-expression table:name="Excel_BuiltIn__FilterDatabase_82_1" table:base-cell-address="$'NULLA OSTA COMUNICAZIONE PREVENTIVA'.$A$1" table:expression="0"/>
        <table:named-expression table:name="Excel_BuiltIn_Print_Area_82_1" table:base-cell-address="$'NULLA OSTA COMUNICAZIONE PREVENTIVA'.$A$1" table:expression="0"/>
        <table:named-expression table:name="Excel_BuiltIn_Print_Titles_82_1" table:base-cell-address="$'NULLA OSTA COMUNICAZIONE PREVENTIVA'.$A$1" table:expression="0"/>
        <table:named-expression table:name="Excel_BuiltIn__FilterDatabase_83_1" table:base-cell-address="$'NULLA OSTA COMUNICAZIONE PREVENTIVA'.$A$1" table:expression="0"/>
        <table:named-expression table:name="Excel_BuiltIn_Print_Area_83_1" table:base-cell-address="$'NULLA OSTA COMUNICAZIONE PREVENTIVA'.$A$1" table:expression="0"/>
        <table:named-expression table:name="Excel_BuiltIn_Print_Titles_83_1" table:base-cell-address="$'NULLA OSTA COMUNICAZIONE PREVENTIVA'.$A$1" table:expression="0"/>
        <table:named-expression table:name="Excel_BuiltIn__FilterDatabase_84_1" table:base-cell-address="$'NULLA OSTA COMUNICAZIONE PREVENTIVA'.$A$1" table:expression="0"/>
        <table:named-expression table:name="Excel_BuiltIn_Print_Area_84_1" table:base-cell-address="$'NULLA OSTA COMUNICAZIONE PREVENTIVA'.$A$1" table:expression="0"/>
        <table:named-expression table:name="Excel_BuiltIn_Print_Titles_84_1" table:base-cell-address="$'NULLA OSTA COMUNICAZIONE PREVENTIVA'.$A$1" table:expression="0"/>
        <table:named-expression table:name="Excel_BuiltIn__FilterDatabase_85_1" table:base-cell-address="$'NULLA OSTA COMUNICAZIONE PREVENTIVA'.$A$1" table:expression="0"/>
        <table:named-expression table:name="Excel_BuiltIn_Print_Area_85_1" table:base-cell-address="$'NULLA OSTA COMUNICAZIONE PREVENTIVA'.$A$1" table:expression="0"/>
        <table:named-expression table:name="Excel_BuiltIn_Print_Titles_85_1" table:base-cell-address="$'NULLA OSTA COMUNICAZIONE PREVENTIVA'.$A$1" table:expression="0"/>
        <table:named-expression table:name="Excel_BuiltIn__FilterDatabase_86_1" table:base-cell-address="$'NULLA OSTA COMUNICAZIONE PREVENTIVA'.$A$1" table:expression="0"/>
        <table:named-expression table:name="Excel_BuiltIn_Print_Area_86_1" table:base-cell-address="$'NULLA OSTA COMUNICAZIONE PREVENTIVA'.$A$1" table:expression="0"/>
        <table:named-expression table:name="Excel_BuiltIn_Print_Titles_86_1" table:base-cell-address="$'NULLA OSTA COMUNICAZIONE PREVENTIVA'.$A$1" table:expression="0"/>
        <table:named-expression table:name="Excel_BuiltIn__FilterDatabase_87_1" table:base-cell-address="$'NULLA OSTA COMUNICAZIONE PREVENTIVA'.$A$1" table:expression="0"/>
        <table:named-expression table:name="Excel_BuiltIn_Print_Area_87_1" table:base-cell-address="$'NULLA OSTA COMUNICAZIONE PREVENTIVA'.$A$1" table:expression="0"/>
        <table:named-expression table:name="Excel_BuiltIn_Print_Titles_87_1" table:base-cell-address="$'NULLA OSTA COMUNICAZIONE PREVENTIVA'.$A$1" table:expression="0"/>
        <table:named-expression table:name="Excel_BuiltIn__FilterDatabase_88_1" table:base-cell-address="$'NULLA OSTA COMUNICAZIONE PREVENTIVA'.$A$1" table:expression="0"/>
        <table:named-expression table:name="Excel_BuiltIn_Print_Area_88_1" table:base-cell-address="$'NULLA OSTA COMUNICAZIONE PREVENTIVA'.$A$1" table:expression="0"/>
        <table:named-expression table:name="Excel_BuiltIn_Print_Titles_88_1" table:base-cell-address="$'NULLA OSTA COMUNICAZIONE PREVENTIVA'.$A$1" table:expression="0"/>
        <table:named-expression table:name="Excel_BuiltIn__FilterDatabase_89_1" table:base-cell-address="$'NULLA OSTA COMUNICAZIONE PREVENTIVA'.$A$1" table:expression="0"/>
        <table:named-expression table:name="Excel_BuiltIn_Print_Area_89_1" table:base-cell-address="$'NULLA OSTA COMUNICAZIONE PREVENTIVA'.$A$1" table:expression="0"/>
        <table:named-expression table:name="Excel_BuiltIn_Print_Titles_89_1" table:base-cell-address="$'NULLA OSTA COMUNICAZIONE PREVENTIVA'.$A$1" table:expression="0"/>
        <table:named-expression table:name="Excel_BuiltIn__FilterDatabase_90_1" table:base-cell-address="$'NULLA OSTA COMUNICAZIONE PREVENTIVA'.$A$1" table:expression="0"/>
        <table:named-expression table:name="Excel_BuiltIn_Print_Area_90_1" table:base-cell-address="$'NULLA OSTA COMUNICAZIONE PREVENTIVA'.$A$1" table:expression="0"/>
        <table:named-expression table:name="Excel_BuiltIn_Print_Titles_90_1" table:base-cell-address="$'NULLA OSTA COMUNICAZIONE PREVENTIVA'.$A$1" table:expression="0"/>
        <table:named-expression table:name="Excel_BuiltIn__FilterDatabase_91" table:base-cell-address="$'NULLA OSTA COMUNICAZIONE PREVENTIVA'.$A$1" table:expression="0"/>
        <table:named-expression table:name="Excel_BuiltIn_Print_Area_91" table:base-cell-address="$'NULLA OSTA COMUNICAZIONE PREVENTIVA'.$A$1" table:expression="0"/>
        <table:named-expression table:name="Excel_BuiltIn_Print_Titles_91" table:base-cell-address="$'NULLA OSTA COMUNICAZIONE PREVENTIVA'.$A$1" table:expression="0"/>
        <table:named-expression table:name="Excel_BuiltIn__FilterDatabase_92" table:base-cell-address="$'NULLA OSTA COMUNICAZIONE PREVENTIVA'.$A$1" table:expression="0"/>
        <table:named-expression table:name="Excel_BuiltIn_Print_Area_92" table:base-cell-address="$'NULLA OSTA COMUNICAZIONE PREVENTIVA'.$A$1" table:expression="0"/>
        <table:named-expression table:name="Excel_BuiltIn_Print_Titles_92" table:base-cell-address="$'NULLA OSTA COMUNICAZIONE PREVENTIVA'.$A$1" table:expression="0"/>
        <table:named-expression table:name="Excel_BuiltIn__FilterDatabase_93" table:base-cell-address="$'NULLA OSTA COMUNICAZIONE PREVENTIVA'.$A$1" table:expression="0"/>
        <table:named-expression table:name="Excel_BuiltIn_Print_Area_93" table:base-cell-address="$'NULLA OSTA COMUNICAZIONE PREVENTIVA'.$A$1" table:expression="0"/>
        <table:named-expression table:name="Excel_BuiltIn_Print_Titles_93" table:base-cell-address="$'NULLA OSTA COMUNICAZIONE PREVENTIVA'.$A$1" table:expression="0"/>
        <table:named-expression table:name="Excel_BuiltIn__FilterDatabase_94" table:base-cell-address="$'NULLA OSTA COMUNICAZIONE PREVENTIVA'.$A$1" table:expression="0"/>
        <table:named-expression table:name="Excel_BuiltIn_Print_Area_94" table:base-cell-address="$'NULLA OSTA COMUNICAZIONE PREVENTIVA'.$A$1" table:expression="0"/>
        <table:named-expression table:name="Excel_BuiltIn_Print_Titles_94" table:base-cell-address="$'NULLA OSTA COMUNICAZIONE PREVENTIVA'.$A$1" table:expression="0"/>
        <table:named-expression table:name="Excel_BuiltIn__FilterDatabase_95" table:base-cell-address="$'NULLA OSTA COMUNICAZIONE PREVENTIVA'.$A$1" table:expression="0"/>
        <table:named-expression table:name="Excel_BuiltIn_Print_Area_95" table:base-cell-address="$'NULLA OSTA COMUNICAZIONE PREVENTIVA'.$A$1" table:expression="0"/>
        <table:named-expression table:name="Excel_BuiltIn_Print_Titles_95" table:base-cell-address="$'NULLA OSTA COMUNICAZIONE PREVENTIVA'.$A$1" table:expression="0"/>
        <table:named-expression table:name="Excel_BuiltIn__FilterDatabase_96" table:base-cell-address="$'NULLA OSTA COMUNICAZIONE PREVENTIVA'.$A$1" table:expression="0"/>
        <table:named-expression table:name="Excel_BuiltIn_Print_Area_96" table:base-cell-address="$'NULLA OSTA COMUNICAZIONE PREVENTIVA'.$A$1" table:expression="0"/>
        <table:named-expression table:name="Excel_BuiltIn_Print_Titles_96" table:base-cell-address="$'NULLA OSTA COMUNICAZIONE PREVENTIVA'.$A$1" table:expression="0"/>
        <table:named-expression table:name="Excel_BuiltIn__FilterDatabase_97" table:base-cell-address="$'NULLA OSTA COMUNICAZIONE PREVENTIVA'.$A$1" table:expression="0"/>
        <table:named-expression table:name="Excel_BuiltIn_Print_Area_97" table:base-cell-address="$'NULLA OSTA COMUNICAZIONE PREVENTIVA'.$A$1" table:expression="0"/>
        <table:named-expression table:name="Excel_BuiltIn_Print_Titles_97" table:base-cell-address="$'NULLA OSTA COMUNICAZIONE PREVENTIVA'.$A$1" table:expression="0"/>
        <table:named-expression table:name="Excel_BuiltIn__FilterDatabase_98" table:base-cell-address="$'NULLA OSTA COMUNICAZIONE PREVENTIVA'.$A$1" table:expression="0"/>
        <table:named-expression table:name="Excel_BuiltIn_Print_Area_98" table:base-cell-address="$'NULLA OSTA COMUNICAZIONE PREVENTIVA'.$A$1" table:expression="0"/>
        <table:named-expression table:name="Excel_BuiltIn_Print_Titles_98" table:base-cell-address="$'NULLA OSTA COMUNICAZIONE PREVENTIVA'.$A$1" table:expression="0"/>
        <table:named-expression table:name="Excel_BuiltIn__FilterDatabase_99" table:base-cell-address="$'NULLA OSTA COMUNICAZIONE PREVENTIVA'.$A$1" table:expression="0"/>
        <table:named-expression table:name="Excel_BuiltIn_Print_Area_99" table:base-cell-address="$'NULLA OSTA COMUNICAZIONE PREVENTIVA'.$A$1" table:expression="0"/>
        <table:named-expression table:name="Excel_BuiltIn_Print_Titles_99" table:base-cell-address="$'NULLA OSTA COMUNICAZIONE PREVENTIVA'.$A$1" table:expression="0"/>
        <table:named-expression table:name="Excel_BuiltIn__FilterDatabase_100" table:base-cell-address="$'NULLA OSTA COMUNICAZIONE PREVENTIVA'.$A$1" table:expression="0"/>
        <table:named-expression table:name="Excel_BuiltIn_Print_Area_100" table:base-cell-address="$'NULLA OSTA COMUNICAZIONE PREVENTIVA'.$A$1" table:expression="0"/>
        <table:named-expression table:name="Excel_BuiltIn_Print_Titles_100" table:base-cell-address="$'NULLA OSTA COMUNICAZIONE PREVENTIVA'.$A$1" table:expression="0"/>
        <table:named-expression table:name="Excel_BuiltIn__FilterDatabase_101" table:base-cell-address="$'NULLA OSTA COMUNICAZIONE PREVENTIVA'.$A$1" table:expression="0"/>
        <table:named-expression table:name="Excel_BuiltIn_Print_Area_101" table:base-cell-address="$'NULLA OSTA COMUNICAZIONE PREVENTIVA'.$A$1" table:expression="0"/>
        <table:named-expression table:name="Excel_BuiltIn_Print_Titles_101" table:base-cell-address="$'NULLA OSTA COMUNICAZIONE PREVENTIVA'.$A$1" table:expression="0"/>
        <table:named-expression table:name="Excel_BuiltIn__FilterDatabase_102" table:base-cell-address="$'NULLA OSTA COMUNICAZIONE PREVENTIVA'.$A$1" table:expression="0"/>
        <table:named-expression table:name="Excel_BuiltIn_Print_Area_102" table:base-cell-address="$'NULLA OSTA COMUNICAZIONE PREVENTIVA'.$A$1" table:expression="0"/>
        <table:named-expression table:name="Excel_BuiltIn_Print_Titles_102" table:base-cell-address="$'NULLA OSTA COMUNICAZIONE PREVENTIVA'.$A$1" table:expression="0"/>
        <table:named-expression table:name="Excel_BuiltIn__FilterDatabase_103" table:base-cell-address="$'NULLA OSTA COMUNICAZIONE PREVENTIVA'.$A$1" table:expression="0"/>
        <table:named-expression table:name="Excel_BuiltIn_Print_Area_103" table:base-cell-address="$'NULLA OSTA COMUNICAZIONE PREVENTIVA'.$A$1" table:expression="0"/>
        <table:named-expression table:name="Excel_BuiltIn_Print_Titles_103" table:base-cell-address="$'NULLA OSTA COMUNICAZIONE PREVENTIVA'.$A$1" table:expression="0"/>
        <table:named-expression table:name="Excel_BuiltIn__FilterDatabase_104" table:base-cell-address="$'NULLA OSTA COMUNICAZIONE PREVENTIVA'.$A$1" table:expression="0"/>
        <table:named-expression table:name="Excel_BuiltIn_Print_Area_104" table:base-cell-address="$'NULLA OSTA COMUNICAZIONE PREVENTIVA'.$A$1" table:expression="0"/>
        <table:named-expression table:name="Excel_BuiltIn_Print_Titles_104" table:base-cell-address="$'NULLA OSTA COMUNICAZIONE PREVENTIVA'.$A$1" table:expression="0"/>
        <table:named-expression table:name="Excel_BuiltIn__FilterDatabase_105" table:base-cell-address="$'NULLA OSTA COMUNICAZIONE PREVENTIVA'.$A$1" table:expression="0"/>
        <table:named-expression table:name="Excel_BuiltIn_Print_Area_105" table:base-cell-address="$'NULLA OSTA COMUNICAZIONE PREVENTIVA'.$A$1" table:expression="0"/>
        <table:named-expression table:name="Excel_BuiltIn_Print_Titles_105" table:base-cell-address="$'NULLA OSTA COMUNICAZIONE PREVENTIVA'.$A$1" table:expression="0"/>
        <table:named-expression table:name="Excel_BuiltIn__FilterDatabase_106" table:base-cell-address="$'NULLA OSTA COMUNICAZIONE PREVENTIVA'.$A$1" table:expression="0"/>
        <table:named-expression table:name="Excel_BuiltIn_Print_Area_106" table:base-cell-address="$'NULLA OSTA COMUNICAZIONE PREVENTIVA'.$A$1" table:expression="0"/>
        <table:named-expression table:name="Excel_BuiltIn_Print_Titles_106" table:base-cell-address="$'NULLA OSTA COMUNICAZIONE PREVENTIVA'.$A$1" table:expression="0"/>
        <table:named-expression table:name="Excel_BuiltIn__FilterDatabase_1_1_1_1_1_1_1_1_1_1_1_1_1_1_1_1_1_1_1_1_1_1_1" table:base-cell-address="$'NULLA OSTA COMUNICAZIONE PREVENTIVA'.$A$1" table:expression="0"/>
        <table:named-expression table:name="Excel_BuiltIn_Print_Area_1_1_1_1_1_1_1_1_1_1_1_1_1_1_1_1_1_1_1_1_1_1_1" table:base-cell-address="$'NULLA OSTA COMUNICAZIONE PREVENTIVA'.$A$1" table:expression="0"/>
        <table:named-expression table:name="Excel_BuiltIn_Print_Titles_1_1_1_1_1_1_1_1_1_1_1_1_1_1_1_1_1_1_1_1_1_1_1" table:base-cell-address="$'NULLA OSTA COMUNICAZIONE PREVENTIVA'.$A$1" table:expression="0"/>
        <table:named-expression table:name="Excel_BuiltIn__FilterDatabase_2_1_1_1_1_1_1_1_1_1_1_1_1_1_1_1_1_1_1_1_1_1_1" table:base-cell-address="$'NULLA OSTA COMUNICAZIONE PREVENTIVA'.$A$1" table:expression="0"/>
        <table:named-expression table:name="Excel_BuiltIn_Print_Area_2_1_1_1_1_1_1_1_1_1_1_1_1_1_1_1_1_1_1_1_1_1_1" table:base-cell-address="$'NULLA OSTA COMUNICAZIONE PREVENTIVA'.$A$1" table:expression="0"/>
        <table:named-expression table:name="Excel_BuiltIn_Print_Titles_2_1_1_1_1_1_1_1_1_1_1_1_1_1_1_1_1_1_1_1_1_1_1" table:base-cell-address="$'NULLA OSTA COMUNICAZIONE PREVENTIVA'.$A$1" table:expression="0"/>
        <table:named-expression table:name="Excel_BuiltIn__FilterDatabase_3_1_1_1_1_1_1_1_1_1_1_1_1_1_1" table:base-cell-address="$'NULLA OSTA COMUNICAZIONE PREVENTIVA'.$A$1" table:expression="0"/>
        <table:named-expression table:name="Excel_BuiltIn_Print_Area_3_1_1_1_1_1_1_1_1_1_1_1_1_1_1" table:base-cell-address="$'NULLA OSTA COMUNICAZIONE PREVENTIVA'.$A$1" table:expression="0"/>
        <table:named-expression table:name="Excel_BuiltIn_Print_Titles_3_1_1_1_1_1_1_1_1_1_1_1_1_1_1" table:base-cell-address="$'NULLA OSTA COMUNICAZIONE PREVENTIVA'.$A$1" table:expression="0"/>
        <table:named-expression table:name="Excel_BuiltIn__FilterDatabase_4_1_1_1_1_1_1_1_1_1_1_1_1_1_1" table:base-cell-address="$'NULLA OSTA COMUNICAZIONE PREVENTIVA'.$A$1" table:expression="0"/>
        <table:named-expression table:name="Excel_BuiltIn_Print_Area_4_1_1_1_1_1_1_1_1_1_1_1_1_1_1" table:base-cell-address="$'NULLA OSTA COMUNICAZIONE PREVENTIVA'.$A$1" table:expression="0"/>
        <table:named-expression table:name="Excel_BuiltIn_Print_Titles_4_1_1_1_1_1_1_1_1_1_1_1_1_1_1" table:base-cell-address="$'NULLA OSTA COMUNICAZIONE PREVENTIVA'.$A$1" table:expression="0"/>
        <table:named-expression table:name="Excel_BuiltIn__FilterDatabase_1_1_1_1_1_1_1_1_1_1_1_1_1_1_1_1_1_1_1_1_1_1_1_1" table:base-cell-address="$'NULLA OSTA COMUNICAZIONE PREVENTIVA'.$A$1" table:expression="0"/>
        <table:named-expression table:name="Excel_BuiltIn_Print_Area_1_1_1_1_1_1_1_1_1_1_1_1_1_1_1_1_1_1_1_1_1_1_1_1" table:base-cell-address="$'NULLA OSTA COMUNICAZIONE PREVENTIVA'.$A$1" table:expression="0"/>
        <table:named-expression table:name="Excel_BuiltIn_Print_Titles_1_1_1_1_1_1_1_1_1_1_1_1_1_1_1_1_1_1_1_1_1_1_1_1" table:base-cell-address="$'NULLA OSTA COMUNICAZIONE PREVENTIVA'.$A$1" table:expression="0"/>
        <table:named-expression table:name="Excel_BuiltIn__FilterDatabase_2_1_1_1_1_1_1_1_1_1_1_1_1_1_1_1_1_1_1_1_1_1_1_1" table:base-cell-address="$'NULLA OSTA COMUNICAZIONE PREVENTIVA'.$A$1" table:expression="0"/>
        <table:named-expression table:name="Excel_BuiltIn_Print_Area_2_1_1_1_1_1_1_1_1_1_1_1_1_1_1_1_1_1_1_1_1_1_1_1" table:base-cell-address="$'NULLA OSTA COMUNICAZIONE PREVENTIVA'.$A$1" table:expression="0"/>
        <table:named-expression table:name="Excel_BuiltIn_Print_Titles_2_1_1_1_1_1_1_1_1_1_1_1_1_1_1_1_1_1_1_1_1_1_1_1" table:base-cell-address="$'NULLA OSTA COMUNICAZIONE PREVENTIVA'.$A$1" table:expression="0"/>
        <table:named-expression table:name="Excel_BuiltIn__FilterDatabase_3_1_1_1_1_1_1_1_1_1_1_1_1_1_1_1" table:base-cell-address="$'NULLA OSTA COMUNICAZIONE PREVENTIVA'.$A$1" table:expression="0"/>
        <table:named-expression table:name="Excel_BuiltIn_Print_Area_3_1_1_1_1_1_1_1_1_1_1_1_1_1_1_1" table:base-cell-address="$'NULLA OSTA COMUNICAZIONE PREVENTIVA'.$A$1" table:expression="0"/>
        <table:named-expression table:name="Excel_BuiltIn_Print_Titles_3_1_1_1_1_1_1_1_1_1_1_1_1_1_1_1" table:base-cell-address="$'NULLA OSTA COMUNICAZIONE PREVENTIVA'.$A$1" table:expression="0"/>
        <table:named-expression table:name="Excel_BuiltIn__FilterDatabase_4_1_1_1_1_1_1_1_1_1_1_1_1_1_1_1" table:base-cell-address="$'NULLA OSTA COMUNICAZIONE PREVENTIVA'.$A$1" table:expression="0"/>
        <table:named-expression table:name="Excel_BuiltIn_Print_Area_4_1_1_1_1_1_1_1_1_1_1_1_1_1_1_1" table:base-cell-address="$'NULLA OSTA COMUNICAZIONE PREVENTIVA'.$A$1" table:expression="0"/>
        <table:named-expression table:name="Excel_BuiltIn_Print_Titles_4_1_1_1_1_1_1_1_1_1_1_1_1_1_1_1" table:base-cell-address="$'NULLA OSTA COMUNICAZIONE PREVENTIVA'.$A$1" table:expression="0"/>
        <table:named-expression table:name="Excel_BuiltIn__FilterDatabase_5_1_1_1_1_1_1_1_1_1_1_1_1_1_1" table:base-cell-address="$'NULLA OSTA COMUNICAZIONE PREVENTIVA'.$A$1" table:expression="0"/>
        <table:named-expression table:name="Excel_BuiltIn_Print_Area_5_1_1_1_1_1_1_1_1_1_1_1_1_1_1" table:base-cell-address="$'NULLA OSTA COMUNICAZIONE PREVENTIVA'.$A$1" table:expression="0"/>
        <table:named-expression table:name="Excel_BuiltIn_Print_Titles_5_1_1_1_1_1_1_1_1_1_1_1_1_1_1" table:base-cell-address="$'NULLA OSTA COMUNICAZIONE PREVENTIVA'.$A$1" table:expression="0"/>
        <table:named-expression table:name="Excel_BuiltIn__FilterDatabase_6_1_1_1_1_1_1_1_1_1_1_1_1_1_1" table:base-cell-address="$'NULLA OSTA COMUNICAZIONE PREVENTIVA'.$A$1" table:expression="0"/>
        <table:named-expression table:name="Excel_BuiltIn_Print_Area_6_1_1_1_1_1_1_1_1_1_1_1_1_1_1" table:base-cell-address="$'NULLA OSTA COMUNICAZIONE PREVENTIVA'.$A$1" table:expression="0"/>
        <table:named-expression table:name="Excel_BuiltIn_Print_Titles_6_1_1_1_1_1_1_1_1_1_1_1_1_1_1" table:base-cell-address="$'NULLA OSTA COMUNICAZIONE PREVENTIVA'.$A$1" table:expression="0"/>
        <table:named-expression table:name="Excel_BuiltIn__FilterDatabase_7_1_1_1_1_1_1_1_1_1_1_1_1_1" table:base-cell-address="$'NULLA OSTA COMUNICAZIONE PREVENTIVA'.$A$1" table:expression="0"/>
        <table:named-expression table:name="Excel_BuiltIn_Print_Area_7_1_1_1_1_1_1_1_1_1_1_1_1_1" table:base-cell-address="$'NULLA OSTA COMUNICAZIONE PREVENTIVA'.$A$1" table:expression="0"/>
        <table:named-expression table:name="Excel_BuiltIn_Print_Titles_7_1_1_1_1_1_1_1_1_1_1_1_1_1" table:base-cell-address="$'NULLA OSTA COMUNICAZIONE PREVENTIVA'.$A$1" table:expression="0"/>
        <table:named-expression table:name="Excel_BuiltIn__FilterDatabase_8_1_1_1_1_1_1_1_1_1_1_1_1_1" table:base-cell-address="$'NULLA OSTA COMUNICAZIONE PREVENTIVA'.$A$1" table:expression="0"/>
        <table:named-expression table:name="Excel_BuiltIn_Print_Area_8_1_1_1_1_1_1_1_1_1_1_1_1_1" table:base-cell-address="$'NULLA OSTA COMUNICAZIONE PREVENTIVA'.$A$1" table:expression="0"/>
        <table:named-expression table:name="Excel_BuiltIn_Print_Titles_8_1_1_1_1_1_1_1_1_1_1_1_1_1" table:base-cell-address="$'NULLA OSTA COMUNICAZIONE PREVENTIVA'.$A$1" table:expression="0"/>
        <table:named-expression table:name="Excel_BuiltIn__FilterDatabase_9_1_1_1_1_1_1_1_1_1_1_1_1_1" table:base-cell-address="$'NULLA OSTA COMUNICAZIONE PREVENTIVA'.$A$1" table:expression="0"/>
        <table:named-expression table:name="Excel_BuiltIn_Print_Area_9_1_1_1_1_1_1_1_1_1_1_1_1_1" table:base-cell-address="$'NULLA OSTA COMUNICAZIONE PREVENTIVA'.$A$1" table:expression="0"/>
        <table:named-expression table:name="Excel_BuiltIn_Print_Titles_9_1_1_1_1_1_1_1_1_1_1_1_1_1" table:base-cell-address="$'NULLA OSTA COMUNICAZIONE PREVENTIVA'.$A$1" table:expression="0"/>
        <table:named-expression table:name="Excel_BuiltIn__FilterDatabase_10_1_1_1_1_1_1_1_1_1_1_1_1_1" table:base-cell-address="$'NULLA OSTA COMUNICAZIONE PREVENTIVA'.$A$1" table:expression="0"/>
        <table:named-expression table:name="Excel_BuiltIn_Print_Area_10_1_1_1_1_1_1_1_1_1_1_1_1_1" table:base-cell-address="$'NULLA OSTA COMUNICAZIONE PREVENTIVA'.$A$1" table:expression="0"/>
        <table:named-expression table:name="Excel_BuiltIn_Print_Titles_10_1_1_1_1_1_1_1_1_1_1_1_1_1" table:base-cell-address="$'NULLA OSTA COMUNICAZIONE PREVENTIVA'.$A$1" table:expression="0"/>
        <table:named-expression table:name="Excel_BuiltIn__FilterDatabase_11_1_1_1_1_1_1_1_1_1_1_1_1_1" table:base-cell-address="$'NULLA OSTA COMUNICAZIONE PREVENTIVA'.$A$1" table:expression="0"/>
        <table:named-expression table:name="Excel_BuiltIn_Print_Area_11_1_1_1_1_1_1_1_1_1_1_1_1_1" table:base-cell-address="$'NULLA OSTA COMUNICAZIONE PREVENTIVA'.$A$1" table:expression="0"/>
        <table:named-expression table:name="Excel_BuiltIn_Print_Titles_11_1_1_1_1_1_1_1_1_1_1_1_1_1" table:base-cell-address="$'NULLA OSTA COMUNICAZIONE PREVENTIVA'.$A$1" table:expression="0"/>
        <table:named-expression table:name="Excel_BuiltIn__FilterDatabase_12_1_1_1_1_1_1_1_1_1_1_1_1_1" table:base-cell-address="$'NULLA OSTA COMUNICAZIONE PREVENTIVA'.$A$1" table:expression="0"/>
        <table:named-expression table:name="Excel_BuiltIn_Print_Area_12_1_1_1_1_1_1_1_1_1_1_1_1_1" table:base-cell-address="$'NULLA OSTA COMUNICAZIONE PREVENTIVA'.$A$1" table:expression="0"/>
        <table:named-expression table:name="Excel_BuiltIn_Print_Titles_12_1_1_1_1_1_1_1_1_1_1_1_1_1" table:base-cell-address="$'NULLA OSTA COMUNICAZIONE PREVENTIVA'.$A$1" table:expression="0"/>
        <table:named-expression table:name="Excel_BuiltIn__FilterDatabase_13_1_1_1_1_1_1_1_1_1_1_1_1" table:base-cell-address="$'NULLA OSTA COMUNICAZIONE PREVENTIVA'.$A$1" table:expression="0"/>
        <table:named-expression table:name="Excel_BuiltIn_Print_Area_13_1_1_1_1_1_1_1_1_1_1_1_1" table:base-cell-address="$'NULLA OSTA COMUNICAZIONE PREVENTIVA'.$A$1" table:expression="0"/>
        <table:named-expression table:name="Excel_BuiltIn_Print_Titles_13_1_1_1_1_1_1_1_1_1_1_1_1" table:base-cell-address="$'NULLA OSTA COMUNICAZIONE PREVENTIVA'.$A$1" table:expression="0"/>
        <table:named-expression table:name="Excel_BuiltIn__FilterDatabase_14_1_1_1_1_1_1_1_1_1_1_1_1" table:base-cell-address="$'NULLA OSTA COMUNICAZIONE PREVENTIVA'.$A$1" table:expression="0"/>
        <table:named-expression table:name="Excel_BuiltIn_Print_Area_14_1_1_1_1_1_1_1_1_1_1_1_1" table:base-cell-address="$'NULLA OSTA COMUNICAZIONE PREVENTIVA'.$A$1" table:expression="0"/>
        <table:named-expression table:name="Excel_BuiltIn_Print_Titles_14_1_1_1_1_1_1_1_1_1_1_1_1" table:base-cell-address="$'NULLA OSTA COMUNICAZIONE PREVENTIVA'.$A$1" table:expression="0"/>
        <table:named-expression table:name="Excel_BuiltIn__FilterDatabase_15_1_1_1_1_1_1_1_1_1_1_1_1" table:base-cell-address="$'NULLA OSTA COMUNICAZIONE PREVENTIVA'.$A$1" table:expression="0"/>
        <table:named-expression table:name="Excel_BuiltIn_Print_Area_15_1_1_1_1_1_1_1_1_1_1_1_1" table:base-cell-address="$'NULLA OSTA COMUNICAZIONE PREVENTIVA'.$A$1" table:expression="0"/>
        <table:named-expression table:name="Excel_BuiltIn_Print_Titles_15_1_1_1_1_1_1_1_1_1_1_1_1" table:base-cell-address="$'NULLA OSTA COMUNICAZIONE PREVENTIVA'.$A$1" table:expression="0"/>
        <table:named-expression table:name="Excel_BuiltIn__FilterDatabase_16_1_1_1_1_1_1_1_1_1_1_1_1" table:base-cell-address="$'NULLA OSTA COMUNICAZIONE PREVENTIVA'.$A$1" table:expression="0"/>
        <table:named-expression table:name="Excel_BuiltIn_Print_Area_16_1_1_1_1_1_1_1_1_1_1_1_1" table:base-cell-address="$'NULLA OSTA COMUNICAZIONE PREVENTIVA'.$A$1" table:expression="0"/>
        <table:named-expression table:name="Excel_BuiltIn_Print_Titles_16_1_1_1_1_1_1_1_1_1_1_1_1" table:base-cell-address="$'NULLA OSTA COMUNICAZIONE PREVENTIVA'.$A$1" table:expression="0"/>
        <table:named-expression table:name="Excel_BuiltIn__FilterDatabase_17_1_1_1_1_1_1_1_1_1_1_1_1" table:base-cell-address="$'NULLA OSTA COMUNICAZIONE PREVENTIVA'.$A$1" table:expression="0"/>
        <table:named-expression table:name="Excel_BuiltIn_Print_Area_17_1_1_1_1_1_1_1_1_1_1_1_1" table:base-cell-address="$'NULLA OSTA COMUNICAZIONE PREVENTIVA'.$A$1" table:expression="0"/>
        <table:named-expression table:name="Excel_BuiltIn_Print_Titles_17_1_1_1_1_1_1_1_1_1_1_1_1" table:base-cell-address="$'NULLA OSTA COMUNICAZIONE PREVENTIVA'.$A$1" table:expression="0"/>
        <table:named-expression table:name="Excel_BuiltIn__FilterDatabase_18_1_1_1_1_1_1_1_1_1_1_1_1" table:base-cell-address="$'NULLA OSTA COMUNICAZIONE PREVENTIVA'.$A$1" table:expression="0"/>
        <table:named-expression table:name="Excel_BuiltIn_Print_Area_18_1_1_1_1_1_1_1_1_1_1_1_1" table:base-cell-address="$'NULLA OSTA COMUNICAZIONE PREVENTIVA'.$A$1" table:expression="0"/>
        <table:named-expression table:name="Excel_BuiltIn_Print_Titles_18_1_1_1_1_1_1_1_1_1_1_1_1" table:base-cell-address="$'NULLA OSTA COMUNICAZIONE PREVENTIVA'.$A$1" table:expression="0"/>
        <table:named-expression table:name="Excel_BuiltIn__FilterDatabase_19_1_1_1_1_1_1_1_1_1_1_1_1" table:base-cell-address="$'NULLA OSTA COMUNICAZIONE PREVENTIVA'.$A$1" table:expression="0"/>
        <table:named-expression table:name="Excel_BuiltIn_Print_Area_19_1_1_1_1_1_1_1_1_1_1_1_1" table:base-cell-address="$'NULLA OSTA COMUNICAZIONE PREVENTIVA'.$A$1" table:expression="0"/>
        <table:named-expression table:name="Excel_BuiltIn_Print_Titles_19_1_1_1_1_1_1_1_1_1_1_1_1" table:base-cell-address="$'NULLA OSTA COMUNICAZIONE PREVENTIVA'.$A$1" table:expression="0"/>
        <table:named-expression table:name="Excel_BuiltIn__FilterDatabase_20_1_1_1_1_1_1_1_1_1_1_1_1" table:base-cell-address="$'NULLA OSTA COMUNICAZIONE PREVENTIVA'.$A$1" table:expression="0"/>
        <table:named-expression table:name="Excel_BuiltIn_Print_Area_20_1_1_1_1_1_1_1_1_1_1_1_1" table:base-cell-address="$'NULLA OSTA COMUNICAZIONE PREVENTIVA'.$A$1" table:expression="0"/>
        <table:named-expression table:name="Excel_BuiltIn_Print_Titles_20_1_1_1_1_1_1_1_1_1_1_1_1" table:base-cell-address="$'NULLA OSTA COMUNICAZIONE PREVENTIVA'.$A$1" table:expression="0"/>
        <table:named-expression table:name="Excel_BuiltIn__FilterDatabase_21_1_1_1_1_1_1_1_1_1_1_1" table:base-cell-address="$'NULLA OSTA COMUNICAZIONE PREVENTIVA'.$A$1" table:expression="0"/>
        <table:named-expression table:name="Excel_BuiltIn_Print_Area_21_1_1_1_1_1_1_1_1_1_1_1" table:base-cell-address="$'NULLA OSTA COMUNICAZIONE PREVENTIVA'.$A$1" table:expression="0"/>
        <table:named-expression table:name="Excel_BuiltIn_Print_Titles_21_1_1_1_1_1_1_1_1_1_1_1" table:base-cell-address="$'NULLA OSTA COMUNICAZIONE PREVENTIVA'.$A$1" table:expression="0"/>
        <table:named-expression table:name="Excel_BuiltIn__FilterDatabase_22_1_1_1_1_1_1_1_1_1_1_1" table:base-cell-address="$'NULLA OSTA COMUNICAZIONE PREVENTIVA'.$A$1" table:expression="0"/>
        <table:named-expression table:name="Excel_BuiltIn_Print_Area_22_1_1_1_1_1_1_1_1_1_1_1" table:base-cell-address="$'NULLA OSTA COMUNICAZIONE PREVENTIVA'.$A$1" table:expression="0"/>
        <table:named-expression table:name="Excel_BuiltIn_Print_Titles_22_1_1_1_1_1_1_1_1_1_1_1" table:base-cell-address="$'NULLA OSTA COMUNICAZIONE PREVENTIVA'.$A$1" table:expression="0"/>
        <table:named-expression table:name="Excel_BuiltIn__FilterDatabase_23_1_1_1_1_1_1_1_1_1_1_1" table:base-cell-address="$'NULLA OSTA COMUNICAZIONE PREVENTIVA'.$A$1" table:expression="0"/>
        <table:named-expression table:name="Excel_BuiltIn_Print_Area_23_1_1_1_1_1_1_1_1_1_1_1" table:base-cell-address="$'NULLA OSTA COMUNICAZIONE PREVENTIVA'.$A$1" table:expression="0"/>
        <table:named-expression table:name="Excel_BuiltIn_Print_Titles_23_1_1_1_1_1_1_1_1_1_1_1" table:base-cell-address="$'NULLA OSTA COMUNICAZIONE PREVENTIVA'.$A$1" table:expression="0"/>
        <table:named-expression table:name="Excel_BuiltIn__FilterDatabase_24_1_1_1_1_1_1_1_1_1_1_1" table:base-cell-address="$'NULLA OSTA COMUNICAZIONE PREVENTIVA'.$A$1" table:expression="0"/>
        <table:named-expression table:name="Excel_BuiltIn_Print_Area_24_1_1_1_1_1_1_1_1_1_1_1" table:base-cell-address="$'NULLA OSTA COMUNICAZIONE PREVENTIVA'.$A$1" table:expression="0"/>
        <table:named-expression table:name="Excel_BuiltIn_Print_Titles_24_1_1_1_1_1_1_1_1_1_1_1" table:base-cell-address="$'NULLA OSTA COMUNICAZIONE PREVENTIVA'.$A$1" table:expression="0"/>
        <table:named-expression table:name="Excel_BuiltIn__FilterDatabase_25_1_1_1_1_1_1_1_1_1_1" table:base-cell-address="$'NULLA OSTA COMUNICAZIONE PREVENTIVA'.$A$1" table:expression="0"/>
        <table:named-expression table:name="Excel_BuiltIn_Print_Area_25_1_1_1_1_1_1_1_1_1_1" table:base-cell-address="$'NULLA OSTA COMUNICAZIONE PREVENTIVA'.$A$1" table:expression="0"/>
        <table:named-expression table:name="Excel_BuiltIn_Print_Titles_25_1_1_1_1_1_1_1_1_1_1" table:base-cell-address="$'NULLA OSTA COMUNICAZIONE PREVENTIVA'.$A$1" table:expression="0"/>
        <table:named-expression table:name="Excel_BuiltIn__FilterDatabase_26_1_1_1_1_1_1_1_1_1_1" table:base-cell-address="$'NULLA OSTA COMUNICAZIONE PREVENTIVA'.$A$1" table:expression="0"/>
        <table:named-expression table:name="Excel_BuiltIn_Print_Area_26_1_1_1_1_1_1_1_1_1_1" table:base-cell-address="$'NULLA OSTA COMUNICAZIONE PREVENTIVA'.$A$1" table:expression="0"/>
        <table:named-expression table:name="Excel_BuiltIn_Print_Titles_26_1_1_1_1_1_1_1_1_1_1" table:base-cell-address="$'NULLA OSTA COMUNICAZIONE PREVENTIVA'.$A$1" table:expression="0"/>
        <table:named-expression table:name="Excel_BuiltIn__FilterDatabase_27_1_1_1_1_1_1_1_1_1_1" table:base-cell-address="$'NULLA OSTA COMUNICAZIONE PREVENTIVA'.$A$1" table:expression="0"/>
        <table:named-expression table:name="Excel_BuiltIn_Print_Area_27_1_1_1_1_1_1_1_1_1_1" table:base-cell-address="$'NULLA OSTA COMUNICAZIONE PREVENTIVA'.$A$1" table:expression="0"/>
        <table:named-expression table:name="Excel_BuiltIn_Print_Titles_27_1_1_1_1_1_1_1_1_1_1" table:base-cell-address="$'NULLA OSTA COMUNICAZIONE PREVENTIVA'.$A$1" table:expression="0"/>
        <table:named-expression table:name="Excel_BuiltIn__FilterDatabase_28_1_1_1_1_1_1_1_1_1_1" table:base-cell-address="$'NULLA OSTA COMUNICAZIONE PREVENTIVA'.$A$1" table:expression="0"/>
        <table:named-expression table:name="Excel_BuiltIn_Print_Area_28_1_1_1_1_1_1_1_1_1_1" table:base-cell-address="$'NULLA OSTA COMUNICAZIONE PREVENTIVA'.$A$1" table:expression="0"/>
        <table:named-expression table:name="Excel_BuiltIn_Print_Titles_28_1_1_1_1_1_1_1_1_1_1" table:base-cell-address="$'NULLA OSTA COMUNICAZIONE PREVENTIVA'.$A$1" table:expression="0"/>
        <table:named-expression table:name="Excel_BuiltIn__FilterDatabase_29_1_1_1_1_1_1_1_1_1_1" table:base-cell-address="$'NULLA OSTA COMUNICAZIONE PREVENTIVA'.$A$1" table:expression="0"/>
        <table:named-expression table:name="Excel_BuiltIn_Print_Area_29_1_1_1_1_1_1_1_1_1_1" table:base-cell-address="$'NULLA OSTA COMUNICAZIONE PREVENTIVA'.$A$1" table:expression="0"/>
        <table:named-expression table:name="Excel_BuiltIn_Print_Titles_29_1_1_1_1_1_1_1_1_1_1" table:base-cell-address="$'NULLA OSTA COMUNICAZIONE PREVENTIVA'.$A$1" table:expression="0"/>
        <table:named-expression table:name="Excel_BuiltIn__FilterDatabase_30_1_1_1_1_1_1_1_1_1_1" table:base-cell-address="$'NULLA OSTA COMUNICAZIONE PREVENTIVA'.$A$1" table:expression="0"/>
        <table:named-expression table:name="Excel_BuiltIn_Print_Area_30_1_1_1_1_1_1_1_1_1_1" table:base-cell-address="$'NULLA OSTA COMUNICAZIONE PREVENTIVA'.$A$1" table:expression="0"/>
        <table:named-expression table:name="Excel_BuiltIn_Print_Titles_30_1_1_1_1_1_1_1_1_1_1" table:base-cell-address="$'NULLA OSTA COMUNICAZIONE PREVENTIVA'.$A$1" table:expression="0"/>
        <table:named-expression table:name="Excel_BuiltIn__FilterDatabase_31_1_1_1_1_1_1_1_1_1" table:base-cell-address="$'NULLA OSTA COMUNICAZIONE PREVENTIVA'.$A$1" table:expression="0"/>
        <table:named-expression table:name="Excel_BuiltIn_Print_Area_31_1_1_1_1_1_1_1_1_1" table:base-cell-address="$'NULLA OSTA COMUNICAZIONE PREVENTIVA'.$A$1" table:expression="0"/>
        <table:named-expression table:name="Excel_BuiltIn_Print_Titles_31_1_1_1_1_1_1_1_1_1" table:base-cell-address="$'NULLA OSTA COMUNICAZIONE PREVENTIVA'.$A$1" table:expression="0"/>
        <table:named-expression table:name="Excel_BuiltIn__FilterDatabase_32_1_1_1_1_1_1_1_1_1" table:base-cell-address="$'NULLA OSTA COMUNICAZIONE PREVENTIVA'.$A$1" table:expression="0"/>
        <table:named-expression table:name="Excel_BuiltIn_Print_Area_32_1_1_1_1_1_1_1_1_1" table:base-cell-address="$'NULLA OSTA COMUNICAZIONE PREVENTIVA'.$A$1" table:expression="0"/>
        <table:named-expression table:name="Excel_BuiltIn_Print_Titles_32_1_1_1_1_1_1_1_1_1" table:base-cell-address="$'NULLA OSTA COMUNICAZIONE PREVENTIVA'.$A$1" table:expression="0"/>
        <table:named-expression table:name="Excel_BuiltIn__FilterDatabase_33_1_1_1_1_1_1_1_1_1" table:base-cell-address="$'NULLA OSTA COMUNICAZIONE PREVENTIVA'.$A$1" table:expression="0"/>
        <table:named-expression table:name="Excel_BuiltIn_Print_Area_33_1_1_1_1_1_1_1_1_1" table:base-cell-address="$'NULLA OSTA COMUNICAZIONE PREVENTIVA'.$A$1" table:expression="0"/>
        <table:named-expression table:name="Excel_BuiltIn_Print_Titles_33_1_1_1_1_1_1_1_1_1" table:base-cell-address="$'NULLA OSTA COMUNICAZIONE PREVENTIVA'.$A$1" table:expression="0"/>
        <table:named-expression table:name="Excel_BuiltIn__FilterDatabase_34_1_1_1_1_1_1_1_1_1" table:base-cell-address="$'NULLA OSTA COMUNICAZIONE PREVENTIVA'.$A$1" table:expression="0"/>
        <table:named-expression table:name="Excel_BuiltIn_Print_Area_34_1_1_1_1_1_1_1_1_1" table:base-cell-address="$'NULLA OSTA COMUNICAZIONE PREVENTIVA'.$A$1" table:expression="0"/>
        <table:named-expression table:name="Excel_BuiltIn_Print_Titles_34_1_1_1_1_1_1_1_1_1" table:base-cell-address="$'NULLA OSTA COMUNICAZIONE PREVENTIVA'.$A$1" table:expression="0"/>
        <table:named-expression table:name="Excel_BuiltIn__FilterDatabase_35_1_1_1_1_1_1_1_1_1" table:base-cell-address="$'NULLA OSTA COMUNICAZIONE PREVENTIVA'.$A$1" table:expression="0"/>
        <table:named-expression table:name="Excel_BuiltIn_Print_Area_35_1_1_1_1_1_1_1_1_1" table:base-cell-address="$'NULLA OSTA COMUNICAZIONE PREVENTIVA'.$A$1" table:expression="0"/>
        <table:named-expression table:name="Excel_BuiltIn_Print_Titles_35_1_1_1_1_1_1_1_1_1" table:base-cell-address="$'NULLA OSTA COMUNICAZIONE PREVENTIVA'.$A$1" table:expression="0"/>
        <table:named-expression table:name="Excel_BuiltIn__FilterDatabase_36_1_1_1_1_1_1_1_1_1" table:base-cell-address="$'NULLA OSTA COMUNICAZIONE PREVENTIVA'.$A$1" table:expression="0"/>
        <table:named-expression table:name="Excel_BuiltIn_Print_Area_36_1_1_1_1_1_1_1_1_1" table:base-cell-address="$'NULLA OSTA COMUNICAZIONE PREVENTIVA'.$A$1" table:expression="0"/>
        <table:named-expression table:name="Excel_BuiltIn_Print_Titles_36_1_1_1_1_1_1_1_1_1" table:base-cell-address="$'NULLA OSTA COMUNICAZIONE PREVENTIVA'.$A$1" table:expression="0"/>
        <table:named-expression table:name="Excel_BuiltIn__FilterDatabase_37_1_1_1_1_1_1_1_1" table:base-cell-address="$'NULLA OSTA COMUNICAZIONE PREVENTIVA'.$A$1" table:expression="0"/>
        <table:named-expression table:name="Excel_BuiltIn_Print_Area_37_1_1_1_1_1_1_1_1" table:base-cell-address="$'NULLA OSTA COMUNICAZIONE PREVENTIVA'.$A$1" table:expression="0"/>
        <table:named-expression table:name="Excel_BuiltIn_Print_Titles_37_1_1_1_1_1_1_1_1" table:base-cell-address="$'NULLA OSTA COMUNICAZIONE PREVENTIVA'.$A$1" table:expression="0"/>
        <table:named-expression table:name="Excel_BuiltIn__FilterDatabase_38_1_1_1_1_1_1_1_1" table:base-cell-address="$'NULLA OSTA COMUNICAZIONE PREVENTIVA'.$A$1" table:expression="0"/>
        <table:named-expression table:name="Excel_BuiltIn_Print_Area_38_1_1_1_1_1_1_1_1" table:base-cell-address="$'NULLA OSTA COMUNICAZIONE PREVENTIVA'.$A$1" table:expression="0"/>
        <table:named-expression table:name="Excel_BuiltIn_Print_Titles_38_1_1_1_1_1_1_1_1" table:base-cell-address="$'NULLA OSTA COMUNICAZIONE PREVENTIVA'.$A$1" table:expression="0"/>
        <table:named-expression table:name="Excel_BuiltIn__FilterDatabase_39_1_1_1_1_1_1_1_1" table:base-cell-address="$'NULLA OSTA COMUNICAZIONE PREVENTIVA'.$A$1" table:expression="0"/>
        <table:named-expression table:name="Excel_BuiltIn_Print_Area_39_1_1_1_1_1_1_1_1" table:base-cell-address="$'NULLA OSTA COMUNICAZIONE PREVENTIVA'.$A$1" table:expression="0"/>
        <table:named-expression table:name="Excel_BuiltIn_Print_Titles_39_1_1_1_1_1_1_1_1" table:base-cell-address="$'NULLA OSTA COMUNICAZIONE PREVENTIVA'.$A$1" table:expression="0"/>
        <table:named-expression table:name="Excel_BuiltIn__FilterDatabase_40_1_1_1_1_1_1_1_1" table:base-cell-address="$'NULLA OSTA COMUNICAZIONE PREVENTIVA'.$A$1" table:expression="0"/>
        <table:named-expression table:name="Excel_BuiltIn_Print_Area_40_1_1_1_1_1_1_1_1" table:base-cell-address="$'NULLA OSTA COMUNICAZIONE PREVENTIVA'.$A$1" table:expression="0"/>
        <table:named-expression table:name="Excel_BuiltIn_Print_Titles_40_1_1_1_1_1_1_1_1" table:base-cell-address="$'NULLA OSTA COMUNICAZIONE PREVENTIVA'.$A$1" table:expression="0"/>
        <table:named-expression table:name="Excel_BuiltIn__FilterDatabase_41_1_1_1_1_1_1_1" table:base-cell-address="$'NULLA OSTA COMUNICAZIONE PREVENTIVA'.$A$1" table:expression="0"/>
        <table:named-expression table:name="Excel_BuiltIn_Print_Area_41_1_1_1_1_1_1_1" table:base-cell-address="$'NULLA OSTA COMUNICAZIONE PREVENTIVA'.$A$1" table:expression="0"/>
        <table:named-expression table:name="Excel_BuiltIn_Print_Titles_41_1_1_1_1_1_1_1" table:base-cell-address="$'NULLA OSTA COMUNICAZIONE PREVENTIVA'.$A$1" table:expression="0"/>
        <table:named-expression table:name="Excel_BuiltIn__FilterDatabase_42_1_1_1_1_1_1_1" table:base-cell-address="$'NULLA OSTA COMUNICAZIONE PREVENTIVA'.$A$1" table:expression="0"/>
        <table:named-expression table:name="Excel_BuiltIn_Print_Area_42_1_1_1_1_1_1_1" table:base-cell-address="$'NULLA OSTA COMUNICAZIONE PREVENTIVA'.$A$1" table:expression="0"/>
        <table:named-expression table:name="Excel_BuiltIn_Print_Titles_42_1_1_1_1_1_1_1" table:base-cell-address="$'NULLA OSTA COMUNICAZIONE PREVENTIVA'.$A$1" table:expression="0"/>
        <table:named-expression table:name="Excel_BuiltIn__FilterDatabase_43_1_1_1_1_1_1_1" table:base-cell-address="$'NULLA OSTA COMUNICAZIONE PREVENTIVA'.$A$1" table:expression="0"/>
        <table:named-expression table:name="Excel_BuiltIn_Print_Area_43_1_1_1_1_1_1_1" table:base-cell-address="$'NULLA OSTA COMUNICAZIONE PREVENTIVA'.$A$1" table:expression="0"/>
        <table:named-expression table:name="Excel_BuiltIn_Print_Titles_43_1_1_1_1_1_1_1" table:base-cell-address="$'NULLA OSTA COMUNICAZIONE PREVENTIVA'.$A$1" table:expression="0"/>
        <table:named-expression table:name="Excel_BuiltIn__FilterDatabase_44_1_1_1_1_1_1_1" table:base-cell-address="$'NULLA OSTA COMUNICAZIONE PREVENTIVA'.$A$1" table:expression="0"/>
        <table:named-expression table:name="Excel_BuiltIn_Print_Area_44_1_1_1_1_1_1_1" table:base-cell-address="$'NULLA OSTA COMUNICAZIONE PREVENTIVA'.$A$1" table:expression="0"/>
        <table:named-expression table:name="Excel_BuiltIn_Print_Titles_44_1_1_1_1_1_1_1" table:base-cell-address="$'NULLA OSTA COMUNICAZIONE PREVENTIVA'.$A$1" table:expression="0"/>
        <table:named-expression table:name="Excel_BuiltIn__FilterDatabase_1_1_1_1_1_1_1_1_1_1_1_1_1_1_1_1_1_1_1_1_1_1_1_1_1" table:base-cell-address="$'NULLA OSTA COMUNICAZIONE PREVENTIVA'.$A$1" table:expression="0"/>
        <table:named-expression table:name="Excel_BuiltIn_Print_Area_1_1_1_1_1_1_1_1_1_1_1_1_1_1_1_1_1_1_1_1_1_1_1_1_1" table:base-cell-address="$'NULLA OSTA COMUNICAZIONE PREVENTIVA'.$A$1" table:expression="0"/>
        <table:named-expression table:name="Excel_BuiltIn_Print_Titles_1_1_1_1_1_1_1_1_1_1_1_1_1_1_1_1_1_1_1_1_1_1_1_1_1" table:base-cell-address="$'NULLA OSTA COMUNICAZIONE PREVENTIVA'.$A$1" table:expression="0"/>
        <table:named-expression table:name="Excel_BuiltIn__FilterDatabase_2_1_1_1_1_1_1_1_1_1_1_1_1_1_1_1_1_1_1_1_1_1_1_1_1" table:base-cell-address="$'NULLA OSTA COMUNICAZIONE PREVENTIVA'.$A$1" table:expression="0"/>
        <table:named-expression table:name="Excel_BuiltIn_Print_Area_2_1_1_1_1_1_1_1_1_1_1_1_1_1_1_1_1_1_1_1_1_1_1_1_1" table:base-cell-address="$'NULLA OSTA COMUNICAZIONE PREVENTIVA'.$A$1" table:expression="0"/>
        <table:named-expression table:name="Excel_BuiltIn_Print_Titles_2_1_1_1_1_1_1_1_1_1_1_1_1_1_1_1_1_1_1_1_1_1_1_1_1" table:base-cell-address="$'NULLA OSTA COMUNICAZIONE PREVENTIVA'.$A$1" table:expression="0"/>
        <table:named-expression table:name="Excel_BuiltIn__FilterDatabase_3_1_1_1_1_1_1_1_1_1_1_1_1_1_1_1_1" table:base-cell-address="$'NULLA OSTA COMUNICAZIONE PREVENTIVA'.$A$1" table:expression="0"/>
        <table:named-expression table:name="Excel_BuiltIn_Print_Area_3_1_1_1_1_1_1_1_1_1_1_1_1_1_1_1_1" table:base-cell-address="$'NULLA OSTA COMUNICAZIONE PREVENTIVA'.$A$1" table:expression="0"/>
        <table:named-expression table:name="Excel_BuiltIn_Print_Titles_3_1_1_1_1_1_1_1_1_1_1_1_1_1_1_1_1" table:base-cell-address="$'NULLA OSTA COMUNICAZIONE PREVENTIVA'.$A$1" table:expression="0"/>
        <table:named-expression table:name="Excel_BuiltIn__FilterDatabase_4_1_1_1_1_1_1_1_1_1_1_1_1_1_1_1_1" table:base-cell-address="$'NULLA OSTA COMUNICAZIONE PREVENTIVA'.$A$1" table:expression="0"/>
        <table:named-expression table:name="Excel_BuiltIn_Print_Area_4_1_1_1_1_1_1_1_1_1_1_1_1_1_1_1_1" table:base-cell-address="$'NULLA OSTA COMUNICAZIONE PREVENTIVA'.$A$1" table:expression="0"/>
        <table:named-expression table:name="Excel_BuiltIn_Print_Titles_4_1_1_1_1_1_1_1_1_1_1_1_1_1_1_1_1" table:base-cell-address="$'NULLA OSTA COMUNICAZIONE PREVENTIVA'.$A$1" table:expression="0"/>
        <table:named-expression table:name="Excel_BuiltIn__FilterDatabase_1_1_1_1_1_1_1_1_1_1_1_1_1_1_1_1_1_1_1_1_1_1_1_1_1_1" table:base-cell-address="$'NULLA OSTA COMUNICAZIONE PREVENTIVA'.$A$1" table:expression="0"/>
        <table:named-expression table:name="Excel_BuiltIn_Print_Area_1_1_1_1_1_1_1_1_1_1_1_1_1_1_1_1_1_1_1_1_1_1_1_1_1_1" table:base-cell-address="$'NULLA OSTA COMUNICAZIONE PREVENTIVA'.$A$1" table:expression="0"/>
        <table:named-expression table:name="Excel_BuiltIn_Print_Titles_1_1_1_1_1_1_1_1_1_1_1_1_1_1_1_1_1_1_1_1_1_1_1_1_1_1" table:base-cell-address="$'NULLA OSTA COMUNICAZIONE PREVENTIVA'.$A$1" table:expression="0"/>
        <table:named-expression table:name="Excel_BuiltIn__FilterDatabase_2_1_1_1_1_1_1_1_1_1_1_1_1_1_1_1_1_1_1_1_1_1_1_1_1_1" table:base-cell-address="$'NULLA OSTA COMUNICAZIONE PREVENTIVA'.$A$1" table:expression="0"/>
        <table:named-expression table:name="Excel_BuiltIn_Print_Area_2_1_1_1_1_1_1_1_1_1_1_1_1_1_1_1_1_1_1_1_1_1_1_1_1_1" table:base-cell-address="$'NULLA OSTA COMUNICAZIONE PREVENTIVA'.$A$1" table:expression="0"/>
        <table:named-expression table:name="Excel_BuiltIn_Print_Titles_2_1_1_1_1_1_1_1_1_1_1_1_1_1_1_1_1_1_1_1_1_1_1_1_1_1" table:base-cell-address="$'NULLA OSTA COMUNICAZIONE PREVENTIVA'.$A$1" table:expression="0"/>
        <table:named-expression table:name="Excel_BuiltIn__FilterDatabase_3_1_1_1_1_1_1_1_1_1_1_1_1_1_1_1_1_1" table:base-cell-address="$'NULLA OSTA COMUNICAZIONE PREVENTIVA'.$A$1" table:expression="0"/>
        <table:named-expression table:name="Excel_BuiltIn_Print_Area_3_1_1_1_1_1_1_1_1_1_1_1_1_1_1_1_1_1" table:base-cell-address="$'NULLA OSTA COMUNICAZIONE PREVENTIVA'.$A$1" table:expression="0"/>
        <table:named-expression table:name="Excel_BuiltIn_Print_Titles_3_1_1_1_1_1_1_1_1_1_1_1_1_1_1_1_1_1" table:base-cell-address="$'NULLA OSTA COMUNICAZIONE PREVENTIVA'.$A$1" table:expression="0"/>
        <table:named-expression table:name="Excel_BuiltIn__FilterDatabase_4_1_1_1_1_1_1_1_1_1_1_1_1_1_1_1_1_1" table:base-cell-address="$'NULLA OSTA COMUNICAZIONE PREVENTIVA'.$A$1" table:expression="0"/>
        <table:named-expression table:name="Excel_BuiltIn_Print_Area_4_1_1_1_1_1_1_1_1_1_1_1_1_1_1_1_1_1" table:base-cell-address="$'NULLA OSTA COMUNICAZIONE PREVENTIVA'.$A$1" table:expression="0"/>
        <table:named-expression table:name="Excel_BuiltIn_Print_Titles_4_1_1_1_1_1_1_1_1_1_1_1_1_1_1_1_1_1" table:base-cell-address="$'NULLA OSTA COMUNICAZIONE PREVENTIVA'.$A$1" table:expression="0"/>
        <table:named-expression table:name="Excel_BuiltIn__FilterDatabase_5_1_1_1_1_1_1_1_1_1_1_1_1_1_1_1" table:base-cell-address="$'NULLA OSTA COMUNICAZIONE PREVENTIVA'.$A$1" table:expression="0"/>
        <table:named-expression table:name="Excel_BuiltIn_Print_Area_5_1_1_1_1_1_1_1_1_1_1_1_1_1_1_1" table:base-cell-address="$'NULLA OSTA COMUNICAZIONE PREVENTIVA'.$A$1" table:expression="0"/>
        <table:named-expression table:name="Excel_BuiltIn_Print_Titles_5_1_1_1_1_1_1_1_1_1_1_1_1_1_1_1" table:base-cell-address="$'NULLA OSTA COMUNICAZIONE PREVENTIVA'.$A$1" table:expression="0"/>
        <table:named-expression table:name="Excel_BuiltIn__FilterDatabase_6_1_1_1_1_1_1_1_1_1_1_1_1_1_1_1" table:base-cell-address="$'NULLA OSTA COMUNICAZIONE PREVENTIVA'.$A$1" table:expression="0"/>
        <table:named-expression table:name="Excel_BuiltIn_Print_Area_6_1_1_1_1_1_1_1_1_1_1_1_1_1_1_1" table:base-cell-address="$'NULLA OSTA COMUNICAZIONE PREVENTIVA'.$A$1" table:expression="0"/>
        <table:named-expression table:name="Excel_BuiltIn_Print_Titles_6_1_1_1_1_1_1_1_1_1_1_1_1_1_1_1" table:base-cell-address="$'NULLA OSTA COMUNICAZIONE PREVENTIVA'.$A$1" table:expression="0"/>
        <table:named-expression table:name="Excel_BuiltIn__FilterDatabase_7_1_1_1_1_1_1_1_1_1_1_1_1_1_1" table:base-cell-address="$'NULLA OSTA COMUNICAZIONE PREVENTIVA'.$A$1" table:expression="0"/>
        <table:named-expression table:name="Excel_BuiltIn_Print_Area_7_1_1_1_1_1_1_1_1_1_1_1_1_1_1" table:base-cell-address="$'NULLA OSTA COMUNICAZIONE PREVENTIVA'.$A$1" table:expression="0"/>
        <table:named-expression table:name="Excel_BuiltIn_Print_Titles_7_1_1_1_1_1_1_1_1_1_1_1_1_1_1" table:base-cell-address="$'NULLA OSTA COMUNICAZIONE PREVENTIVA'.$A$1" table:expression="0"/>
        <table:named-expression table:name="Excel_BuiltIn__FilterDatabase_8_1_1_1_1_1_1_1_1_1_1_1_1_1_1" table:base-cell-address="$'NULLA OSTA COMUNICAZIONE PREVENTIVA'.$A$1" table:expression="0"/>
        <table:named-expression table:name="Excel_BuiltIn_Print_Area_8_1_1_1_1_1_1_1_1_1_1_1_1_1_1" table:base-cell-address="$'NULLA OSTA COMUNICAZIONE PREVENTIVA'.$A$1" table:expression="0"/>
        <table:named-expression table:name="Excel_BuiltIn_Print_Titles_8_1_1_1_1_1_1_1_1_1_1_1_1_1_1" table:base-cell-address="$'NULLA OSTA COMUNICAZIONE PREVENTIVA'.$A$1" table:expression="0"/>
        <table:named-expression table:name="Excel_BuiltIn__FilterDatabase_1_1_1_1_1_1_1_1_1_1_1_1_1_1_1_1_1_1_1_1_1_1_1_1_1_1_1" table:base-cell-address="$'NULLA OSTA COMUNICAZIONE PREVENTIVA'.$A$1" table:expression="0"/>
        <table:named-expression table:name="Excel_BuiltIn_Print_Area_1_1_1_1_1_1_1_1_1_1_1_1_1_1_1_1_1_1_1_1_1_1_1_1_1_1_1" table:base-cell-address="$'NULLA OSTA COMUNICAZIONE PREVENTIVA'.$A$1" table:expression="0"/>
        <table:named-expression table:name="Excel_BuiltIn_Print_Titles_1_1_1_1_1_1_1_1_1_1_1_1_1_1_1_1_1_1_1_1_1_1_1_1_1_1_1" table:base-cell-address="$'NULLA OSTA COMUNICAZIONE PREVENTIVA'.$A$1" table:expression="0"/>
        <table:named-expression table:name="Excel_BuiltIn__FilterDatabase_2_1_1_1_1_1_1_1_1_1_1_1_1_1_1_1_1_1_1_1_1_1_1_1_1_1_1" table:base-cell-address="$'NULLA OSTA COMUNICAZIONE PREVENTIVA'.$A$1" table:expression="0"/>
        <table:named-expression table:name="Excel_BuiltIn_Print_Area_2_1_1_1_1_1_1_1_1_1_1_1_1_1_1_1_1_1_1_1_1_1_1_1_1_1_1" table:base-cell-address="$'NULLA OSTA COMUNICAZIONE PREVENTIVA'.$A$1" table:expression="0"/>
        <table:named-expression table:name="Excel_BuiltIn_Print_Titles_2_1_1_1_1_1_1_1_1_1_1_1_1_1_1_1_1_1_1_1_1_1_1_1_1_1_1" table:base-cell-address="$'NULLA OSTA COMUNICAZIONE PREVENTIVA'.$A$1" table:expression="0"/>
        <table:named-expression table:name="Excel_BuiltIn__FilterDatabase_3_1_1_1_1_1_1_1_1_1_1_1_1_1_1_1_1_1_1" table:base-cell-address="$'NULLA OSTA COMUNICAZIONE PREVENTIVA'.$A$1" table:expression="0"/>
        <table:named-expression table:name="Excel_BuiltIn_Print_Area_3_1_1_1_1_1_1_1_1_1_1_1_1_1_1_1_1_1_1" table:base-cell-address="$'NULLA OSTA COMUNICAZIONE PREVENTIVA'.$A$1" table:expression="0"/>
        <table:named-expression table:name="Excel_BuiltIn_Print_Titles_3_1_1_1_1_1_1_1_1_1_1_1_1_1_1_1_1_1_1" table:base-cell-address="$'NULLA OSTA COMUNICAZIONE PREVENTIVA'.$A$1" table:expression="0"/>
        <table:named-expression table:name="Excel_BuiltIn__FilterDatabase_4_1_1_1_1_1_1_1_1_1_1_1_1_1_1_1_1_1_1" table:base-cell-address="$'NULLA OSTA COMUNICAZIONE PREVENTIVA'.$A$1" table:expression="0"/>
        <table:named-expression table:name="Excel_BuiltIn_Print_Area_4_1_1_1_1_1_1_1_1_1_1_1_1_1_1_1_1_1_1" table:base-cell-address="$'NULLA OSTA COMUNICAZIONE PREVENTIVA'.$A$1" table:expression="0"/>
        <table:named-expression table:name="Excel_BuiltIn_Print_Titles_4_1_1_1_1_1_1_1_1_1_1_1_1_1_1_1_1_1_1" table:base-cell-address="$'NULLA OSTA COMUNICAZIONE PREVENTIVA'.$A$1" table:expression="0"/>
        <table:named-expression table:name="Excel_BuiltIn__FilterDatabase_5_1_1_1_1_1_1_1_1_1_1_1_1_1_1_1_1" table:base-cell-address="$'NULLA OSTA COMUNICAZIONE PREVENTIVA'.$A$1" table:expression="0"/>
        <table:named-expression table:name="Excel_BuiltIn_Print_Area_5_1_1_1_1_1_1_1_1_1_1_1_1_1_1_1_1" table:base-cell-address="$'NULLA OSTA COMUNICAZIONE PREVENTIVA'.$A$1" table:expression="0"/>
        <table:named-expression table:name="Excel_BuiltIn_Print_Titles_5_1_1_1_1_1_1_1_1_1_1_1_1_1_1_1_1" table:base-cell-address="$'NULLA OSTA COMUNICAZIONE PREVENTIVA'.$A$1" table:expression="0"/>
        <table:named-expression table:name="Excel_BuiltIn__FilterDatabase_6_1_1_1_1_1_1_1_1_1_1_1_1_1_1_1_1" table:base-cell-address="$'NULLA OSTA COMUNICAZIONE PREVENTIVA'.$A$1" table:expression="0"/>
        <table:named-expression table:name="Excel_BuiltIn_Print_Area_6_1_1_1_1_1_1_1_1_1_1_1_1_1_1_1_1" table:base-cell-address="$'NULLA OSTA COMUNICAZIONE PREVENTIVA'.$A$1" table:expression="0"/>
        <table:named-expression table:name="Excel_BuiltIn_Print_Titles_6_1_1_1_1_1_1_1_1_1_1_1_1_1_1_1_1" table:base-cell-address="$'NULLA OSTA COMUNICAZIONE PREVENTIVA'.$A$1" table:expression="0"/>
        <table:named-expression table:name="Excel_BuiltIn__FilterDatabase_7_1_1_1_1_1_1_1_1_1_1_1_1_1_1_1" table:base-cell-address="$'NULLA OSTA COMUNICAZIONE PREVENTIVA'.$A$1" table:expression="0"/>
        <table:named-expression table:name="Excel_BuiltIn_Print_Area_7_1_1_1_1_1_1_1_1_1_1_1_1_1_1_1" table:base-cell-address="$'NULLA OSTA COMUNICAZIONE PREVENTIVA'.$A$1" table:expression="0"/>
        <table:named-expression table:name="Excel_BuiltIn_Print_Titles_7_1_1_1_1_1_1_1_1_1_1_1_1_1_1_1" table:base-cell-address="$'NULLA OSTA COMUNICAZIONE PREVENTIVA'.$A$1" table:expression="0"/>
        <table:named-expression table:name="Excel_BuiltIn__FilterDatabase_8_1_1_1_1_1_1_1_1_1_1_1_1_1_1_1" table:base-cell-address="$'NULLA OSTA COMUNICAZIONE PREVENTIVA'.$A$1" table:expression="0"/>
        <table:named-expression table:name="Excel_BuiltIn_Print_Area_8_1_1_1_1_1_1_1_1_1_1_1_1_1_1_1" table:base-cell-address="$'NULLA OSTA COMUNICAZIONE PREVENTIVA'.$A$1" table:expression="0"/>
        <table:named-expression table:name="Excel_BuiltIn_Print_Titles_8_1_1_1_1_1_1_1_1_1_1_1_1_1_1_1" table:base-cell-address="$'NULLA OSTA COMUNICAZIONE PREVENTIVA'.$A$1" table:expression="0"/>
        <table:named-expression table:name="Excel_BuiltIn__FilterDatabase_9_1_1_1_1_1_1_1_1_1_1_1_1_1_1" table:base-cell-address="$'NULLA OSTA COMUNICAZIONE PREVENTIVA'.$A$1" table:expression="0"/>
        <table:named-expression table:name="Excel_BuiltIn_Print_Area_9_1_1_1_1_1_1_1_1_1_1_1_1_1_1" table:base-cell-address="$'NULLA OSTA COMUNICAZIONE PREVENTIVA'.$A$1" table:expression="0"/>
        <table:named-expression table:name="Excel_BuiltIn_Print_Titles_9_1_1_1_1_1_1_1_1_1_1_1_1_1_1" table:base-cell-address="$'NULLA OSTA COMUNICAZIONE PREVENTIVA'.$A$1" table:expression="0"/>
        <table:named-expression table:name="Excel_BuiltIn__FilterDatabase_10_1_1_1_1_1_1_1_1_1_1_1_1_1_1" table:base-cell-address="$'NULLA OSTA COMUNICAZIONE PREVENTIVA'.$A$1" table:expression="0"/>
        <table:named-expression table:name="Excel_BuiltIn_Print_Area_10_1_1_1_1_1_1_1_1_1_1_1_1_1_1" table:base-cell-address="$'NULLA OSTA COMUNICAZIONE PREVENTIVA'.$A$1" table:expression="0"/>
        <table:named-expression table:name="Excel_BuiltIn_Print_Titles_10_1_1_1_1_1_1_1_1_1_1_1_1_1_1" table:base-cell-address="$'NULLA OSTA COMUNICAZIONE PREVENTIVA'.$A$1" table:expression="0"/>
        <table:named-expression table:name="Excel_BuiltIn__FilterDatabase_11_1_1_1_1_1_1_1_1_1_1_1_1_1_1" table:base-cell-address="$'NULLA OSTA COMUNICAZIONE PREVENTIVA'.$A$1" table:expression="0"/>
        <table:named-expression table:name="Excel_BuiltIn_Print_Area_11_1_1_1_1_1_1_1_1_1_1_1_1_1_1" table:base-cell-address="$'NULLA OSTA COMUNICAZIONE PREVENTIVA'.$A$1" table:expression="0"/>
        <table:named-expression table:name="Excel_BuiltIn_Print_Titles_11_1_1_1_1_1_1_1_1_1_1_1_1_1_1" table:base-cell-address="$'NULLA OSTA COMUNICAZIONE PREVENTIVA'.$A$1" table:expression="0"/>
        <table:named-expression table:name="Excel_BuiltIn__FilterDatabase_12_1_1_1_1_1_1_1_1_1_1_1_1_1_1" table:base-cell-address="$'NULLA OSTA COMUNICAZIONE PREVENTIVA'.$A$1" table:expression="0"/>
        <table:named-expression table:name="Excel_BuiltIn_Print_Area_12_1_1_1_1_1_1_1_1_1_1_1_1_1_1" table:base-cell-address="$'NULLA OSTA COMUNICAZIONE PREVENTIVA'.$A$1" table:expression="0"/>
        <table:named-expression table:name="Excel_BuiltIn_Print_Titles_12_1_1_1_1_1_1_1_1_1_1_1_1_1_1" table:base-cell-address="$'NULLA OSTA COMUNICAZIONE PREVENTIVA'.$A$1" table:expression="0"/>
        <table:named-expression table:name="Excel_BuiltIn__FilterDatabase_13_1_1_1_1_1_1_1_1_1_1_1_1_1" table:base-cell-address="$'NULLA OSTA COMUNICAZIONE PREVENTIVA'.$A$1" table:expression="0"/>
        <table:named-expression table:name="Excel_BuiltIn_Print_Area_13_1_1_1_1_1_1_1_1_1_1_1_1_1" table:base-cell-address="$'NULLA OSTA COMUNICAZIONE PREVENTIVA'.$A$1" table:expression="0"/>
        <table:named-expression table:name="Excel_BuiltIn_Print_Titles_13_1_1_1_1_1_1_1_1_1_1_1_1_1" table:base-cell-address="$'NULLA OSTA COMUNICAZIONE PREVENTIVA'.$A$1" table:expression="0"/>
        <table:named-expression table:name="Excel_BuiltIn__FilterDatabase_14_1_1_1_1_1_1_1_1_1_1_1_1_1" table:base-cell-address="$'NULLA OSTA COMUNICAZIONE PREVENTIVA'.$A$1" table:expression="0"/>
        <table:named-expression table:name="Excel_BuiltIn_Print_Area_14_1_1_1_1_1_1_1_1_1_1_1_1_1" table:base-cell-address="$'NULLA OSTA COMUNICAZIONE PREVENTIVA'.$A$1" table:expression="0"/>
        <table:named-expression table:name="Excel_BuiltIn_Print_Titles_14_1_1_1_1_1_1_1_1_1_1_1_1_1" table:base-cell-address="$'NULLA OSTA COMUNICAZIONE PREVENTIVA'.$A$1" table:expression="0"/>
        <table:named-expression table:name="Excel_BuiltIn__FilterDatabase_15_1_1_1_1_1_1_1_1_1_1_1_1_1" table:base-cell-address="$'NULLA OSTA COMUNICAZIONE PREVENTIVA'.$A$1" table:expression="0"/>
        <table:named-expression table:name="Excel_BuiltIn_Print_Area_15_1_1_1_1_1_1_1_1_1_1_1_1_1" table:base-cell-address="$'NULLA OSTA COMUNICAZIONE PREVENTIVA'.$A$1" table:expression="0"/>
        <table:named-expression table:name="Excel_BuiltIn_Print_Titles_15_1_1_1_1_1_1_1_1_1_1_1_1_1" table:base-cell-address="$'NULLA OSTA COMUNICAZIONE PREVENTIVA'.$A$1" table:expression="0"/>
        <table:named-expression table:name="Excel_BuiltIn__FilterDatabase_16_1_1_1_1_1_1_1_1_1_1_1_1_1" table:base-cell-address="$'NULLA OSTA COMUNICAZIONE PREVENTIVA'.$A$1" table:expression="0"/>
        <table:named-expression table:name="Excel_BuiltIn_Print_Area_16_1_1_1_1_1_1_1_1_1_1_1_1_1" table:base-cell-address="$'NULLA OSTA COMUNICAZIONE PREVENTIVA'.$A$1" table:expression="0"/>
        <table:named-expression table:name="Excel_BuiltIn_Print_Titles_16_1_1_1_1_1_1_1_1_1_1_1_1_1" table:base-cell-address="$'NULLA OSTA COMUNICAZIONE PREVENTIVA'.$A$1" table:expression="0"/>
        <table:named-expression table:name="Excel_BuiltIn__FilterDatabase_17_1_1_1_1_1_1_1_1_1_1_1_1_1" table:base-cell-address="$'NULLA OSTA COMUNICAZIONE PREVENTIVA'.$A$1" table:expression="0"/>
        <table:named-expression table:name="Excel_BuiltIn_Print_Area_17_1_1_1_1_1_1_1_1_1_1_1_1_1" table:base-cell-address="$'NULLA OSTA COMUNICAZIONE PREVENTIVA'.$A$1" table:expression="0"/>
        <table:named-expression table:name="Excel_BuiltIn_Print_Titles_17_1_1_1_1_1_1_1_1_1_1_1_1_1" table:base-cell-address="$'NULLA OSTA COMUNICAZIONE PREVENTIVA'.$A$1" table:expression="0"/>
        <table:named-expression table:name="Excel_BuiltIn__FilterDatabase_18_1_1_1_1_1_1_1_1_1_1_1_1_1" table:base-cell-address="$'NULLA OSTA COMUNICAZIONE PREVENTIVA'.$A$1" table:expression="0"/>
        <table:named-expression table:name="Excel_BuiltIn_Print_Area_18_1_1_1_1_1_1_1_1_1_1_1_1_1" table:base-cell-address="$'NULLA OSTA COMUNICAZIONE PREVENTIVA'.$A$1" table:expression="0"/>
        <table:named-expression table:name="Excel_BuiltIn_Print_Titles_18_1_1_1_1_1_1_1_1_1_1_1_1_1" table:base-cell-address="$'NULLA OSTA COMUNICAZIONE PREVENTIVA'.$A$1" table:expression="0"/>
        <table:named-expression table:name="Excel_BuiltIn__FilterDatabase_19_1_1_1_1_1_1_1_1_1_1_1_1_1" table:base-cell-address="$'NULLA OSTA COMUNICAZIONE PREVENTIVA'.$A$1" table:expression="0"/>
        <table:named-expression table:name="Excel_BuiltIn_Print_Area_19_1_1_1_1_1_1_1_1_1_1_1_1_1" table:base-cell-address="$'NULLA OSTA COMUNICAZIONE PREVENTIVA'.$A$1" table:expression="0"/>
        <table:named-expression table:name="Excel_BuiltIn_Print_Titles_19_1_1_1_1_1_1_1_1_1_1_1_1_1" table:base-cell-address="$'NULLA OSTA COMUNICAZIONE PREVENTIVA'.$A$1" table:expression="0"/>
        <table:named-expression table:name="Excel_BuiltIn__FilterDatabase_20_1_1_1_1_1_1_1_1_1_1_1_1_1" table:base-cell-address="$'NULLA OSTA COMUNICAZIONE PREVENTIVA'.$A$1" table:expression="0"/>
        <table:named-expression table:name="Excel_BuiltIn_Print_Area_20_1_1_1_1_1_1_1_1_1_1_1_1_1" table:base-cell-address="$'NULLA OSTA COMUNICAZIONE PREVENTIVA'.$A$1" table:expression="0"/>
        <table:named-expression table:name="Excel_BuiltIn_Print_Titles_20_1_1_1_1_1_1_1_1_1_1_1_1_1" table:base-cell-address="$'NULLA OSTA COMUNICAZIONE PREVENTIVA'.$A$1" table:expression="0"/>
        <table:named-expression table:name="Excel_BuiltIn__FilterDatabase_21_1_1_1_1_1_1_1_1_1_1_1_1" table:base-cell-address="$'NULLA OSTA COMUNICAZIONE PREVENTIVA'.$A$1" table:expression="0"/>
        <table:named-expression table:name="Excel_BuiltIn_Print_Area_21_1_1_1_1_1_1_1_1_1_1_1_1" table:base-cell-address="$'NULLA OSTA COMUNICAZIONE PREVENTIVA'.$A$1" table:expression="0"/>
        <table:named-expression table:name="Excel_BuiltIn_Print_Titles_21_1_1_1_1_1_1_1_1_1_1_1_1" table:base-cell-address="$'NULLA OSTA COMUNICAZIONE PREVENTIVA'.$A$1" table:expression="0"/>
        <table:named-expression table:name="Excel_BuiltIn__FilterDatabase_22_1_1_1_1_1_1_1_1_1_1_1_1" table:base-cell-address="$'NULLA OSTA COMUNICAZIONE PREVENTIVA'.$A$1" table:expression="0"/>
        <table:named-expression table:name="Excel_BuiltIn_Print_Area_22_1_1_1_1_1_1_1_1_1_1_1_1" table:base-cell-address="$'NULLA OSTA COMUNICAZIONE PREVENTIVA'.$A$1" table:expression="0"/>
        <table:named-expression table:name="Excel_BuiltIn_Print_Titles_22_1_1_1_1_1_1_1_1_1_1_1_1" table:base-cell-address="$'NULLA OSTA COMUNICAZIONE PREVENTIVA'.$A$1" table:expression="0"/>
        <table:named-expression table:name="Excel_BuiltIn__FilterDatabase_23_1_1_1_1_1_1_1_1_1_1_1_1" table:base-cell-address="$'NULLA OSTA COMUNICAZIONE PREVENTIVA'.$A$1" table:expression="0"/>
        <table:named-expression table:name="Excel_BuiltIn_Print_Area_23_1_1_1_1_1_1_1_1_1_1_1_1" table:base-cell-address="$'NULLA OSTA COMUNICAZIONE PREVENTIVA'.$A$1" table:expression="0"/>
        <table:named-expression table:name="Excel_BuiltIn_Print_Titles_23_1_1_1_1_1_1_1_1_1_1_1_1" table:base-cell-address="$'NULLA OSTA COMUNICAZIONE PREVENTIVA'.$A$1" table:expression="0"/>
        <table:named-expression table:name="Excel_BuiltIn__FilterDatabase_24_1_1_1_1_1_1_1_1_1_1_1_1" table:base-cell-address="$'NULLA OSTA COMUNICAZIONE PREVENTIVA'.$A$1" table:expression="0"/>
        <table:named-expression table:name="Excel_BuiltIn_Print_Area_24_1_1_1_1_1_1_1_1_1_1_1_1" table:base-cell-address="$'NULLA OSTA COMUNICAZIONE PREVENTIVA'.$A$1" table:expression="0"/>
        <table:named-expression table:name="Excel_BuiltIn_Print_Titles_24_1_1_1_1_1_1_1_1_1_1_1_1" table:base-cell-address="$'NULLA OSTA COMUNICAZIONE PREVENTIVA'.$A$1" table:expression="0"/>
        <table:named-expression table:name="Excel_BuiltIn__FilterDatabase_25_1_1_1_1_1_1_1_1_1_1_1" table:base-cell-address="$'NULLA OSTA COMUNICAZIONE PREVENTIVA'.$A$1" table:expression="0"/>
        <table:named-expression table:name="Excel_BuiltIn_Print_Area_25_1_1_1_1_1_1_1_1_1_1_1" table:base-cell-address="$'NULLA OSTA COMUNICAZIONE PREVENTIVA'.$A$1" table:expression="0"/>
        <table:named-expression table:name="Excel_BuiltIn_Print_Titles_25_1_1_1_1_1_1_1_1_1_1_1" table:base-cell-address="$'NULLA OSTA COMUNICAZIONE PREVENTIVA'.$A$1" table:expression="0"/>
        <table:named-expression table:name="Excel_BuiltIn__FilterDatabase_26_1_1_1_1_1_1_1_1_1_1_1" table:base-cell-address="$'NULLA OSTA COMUNICAZIONE PREVENTIVA'.$A$1" table:expression="0"/>
        <table:named-expression table:name="Excel_BuiltIn_Print_Area_26_1_1_1_1_1_1_1_1_1_1_1" table:base-cell-address="$'NULLA OSTA COMUNICAZIONE PREVENTIVA'.$A$1" table:expression="0"/>
        <table:named-expression table:name="Excel_BuiltIn_Print_Titles_26_1_1_1_1_1_1_1_1_1_1_1" table:base-cell-address="$'NULLA OSTA COMUNICAZIONE PREVENTIVA'.$A$1" table:expression="0"/>
        <table:named-expression table:name="Excel_BuiltIn__FilterDatabase_27_1_1_1_1_1_1_1_1_1_1_1" table:base-cell-address="$'NULLA OSTA COMUNICAZIONE PREVENTIVA'.$A$1" table:expression="0"/>
        <table:named-expression table:name="Excel_BuiltIn_Print_Area_27_1_1_1_1_1_1_1_1_1_1_1" table:base-cell-address="$'NULLA OSTA COMUNICAZIONE PREVENTIVA'.$A$1" table:expression="0"/>
        <table:named-expression table:name="Excel_BuiltIn_Print_Titles_27_1_1_1_1_1_1_1_1_1_1_1" table:base-cell-address="$'NULLA OSTA COMUNICAZIONE PREVENTIVA'.$A$1" table:expression="0"/>
        <table:named-expression table:name="Excel_BuiltIn__FilterDatabase_28_1_1_1_1_1_1_1_1_1_1_1" table:base-cell-address="$'NULLA OSTA COMUNICAZIONE PREVENTIVA'.$A$1" table:expression="0"/>
        <table:named-expression table:name="Excel_BuiltIn_Print_Area_28_1_1_1_1_1_1_1_1_1_1_1" table:base-cell-address="$'NULLA OSTA COMUNICAZIONE PREVENTIVA'.$A$1" table:expression="0"/>
        <table:named-expression table:name="Excel_BuiltIn_Print_Titles_28_1_1_1_1_1_1_1_1_1_1_1" table:base-cell-address="$'NULLA OSTA COMUNICAZIONE PREVENTIVA'.$A$1" table:expression="0"/>
        <table:named-expression table:name="Excel_BuiltIn__FilterDatabase_29_1_1_1_1_1_1_1_1_1_1_1" table:base-cell-address="$'NULLA OSTA COMUNICAZIONE PREVENTIVA'.$A$1" table:expression="0"/>
        <table:named-expression table:name="Excel_BuiltIn_Print_Area_29_1_1_1_1_1_1_1_1_1_1_1" table:base-cell-address="$'NULLA OSTA COMUNICAZIONE PREVENTIVA'.$A$1" table:expression="0"/>
        <table:named-expression table:name="Excel_BuiltIn_Print_Titles_29_1_1_1_1_1_1_1_1_1_1_1" table:base-cell-address="$'NULLA OSTA COMUNICAZIONE PREVENTIVA'.$A$1" table:expression="0"/>
        <table:named-expression table:name="Excel_BuiltIn__FilterDatabase_30_1_1_1_1_1_1_1_1_1_1_1" table:base-cell-address="$'NULLA OSTA COMUNICAZIONE PREVENTIVA'.$A$1" table:expression="0"/>
        <table:named-expression table:name="Excel_BuiltIn_Print_Area_30_1_1_1_1_1_1_1_1_1_1_1" table:base-cell-address="$'NULLA OSTA COMUNICAZIONE PREVENTIVA'.$A$1" table:expression="0"/>
        <table:named-expression table:name="Excel_BuiltIn_Print_Titles_30_1_1_1_1_1_1_1_1_1_1_1" table:base-cell-address="$'NULLA OSTA COMUNICAZIONE PREVENTIVA'.$A$1" table:expression="0"/>
        <table:named-expression table:name="Excel_BuiltIn__FilterDatabase_31_1_1_1_1_1_1_1_1_1_1" table:base-cell-address="$'NULLA OSTA COMUNICAZIONE PREVENTIVA'.$A$1" table:expression="0"/>
        <table:named-expression table:name="Excel_BuiltIn_Print_Area_31_1_1_1_1_1_1_1_1_1_1" table:base-cell-address="$'NULLA OSTA COMUNICAZIONE PREVENTIVA'.$A$1" table:expression="0"/>
        <table:named-expression table:name="Excel_BuiltIn_Print_Titles_31_1_1_1_1_1_1_1_1_1_1" table:base-cell-address="$'NULLA OSTA COMUNICAZIONE PREVENTIVA'.$A$1" table:expression="0"/>
        <table:named-expression table:name="Excel_BuiltIn__FilterDatabase_32_1_1_1_1_1_1_1_1_1_1" table:base-cell-address="$'NULLA OSTA COMUNICAZIONE PREVENTIVA'.$A$1" table:expression="0"/>
        <table:named-expression table:name="Excel_BuiltIn_Print_Area_32_1_1_1_1_1_1_1_1_1_1" table:base-cell-address="$'NULLA OSTA COMUNICAZIONE PREVENTIVA'.$A$1" table:expression="0"/>
        <table:named-expression table:name="Excel_BuiltIn_Print_Titles_32_1_1_1_1_1_1_1_1_1_1" table:base-cell-address="$'NULLA OSTA COMUNICAZIONE PREVENTIVA'.$A$1" table:expression="0"/>
        <table:named-expression table:name="Excel_BuiltIn__FilterDatabase_33_1_1_1_1_1_1_1_1_1_1" table:base-cell-address="$'NULLA OSTA COMUNICAZIONE PREVENTIVA'.$A$1" table:expression="0"/>
        <table:named-expression table:name="Excel_BuiltIn_Print_Area_33_1_1_1_1_1_1_1_1_1_1" table:base-cell-address="$'NULLA OSTA COMUNICAZIONE PREVENTIVA'.$A$1" table:expression="0"/>
        <table:named-expression table:name="Excel_BuiltIn_Print_Titles_33_1_1_1_1_1_1_1_1_1_1" table:base-cell-address="$'NULLA OSTA COMUNICAZIONE PREVENTIVA'.$A$1" table:expression="0"/>
        <table:named-expression table:name="Excel_BuiltIn__FilterDatabase_34_1_1_1_1_1_1_1_1_1_1" table:base-cell-address="$'NULLA OSTA COMUNICAZIONE PREVENTIVA'.$A$1" table:expression="0"/>
        <table:named-expression table:name="Excel_BuiltIn_Print_Area_34_1_1_1_1_1_1_1_1_1_1" table:base-cell-address="$'NULLA OSTA COMUNICAZIONE PREVENTIVA'.$A$1" table:expression="0"/>
        <table:named-expression table:name="Excel_BuiltIn_Print_Titles_34_1_1_1_1_1_1_1_1_1_1" table:base-cell-address="$'NULLA OSTA COMUNICAZIONE PREVENTIVA'.$A$1" table:expression="0"/>
        <table:named-expression table:name="Excel_BuiltIn__FilterDatabase_35_1_1_1_1_1_1_1_1_1_1" table:base-cell-address="$'NULLA OSTA COMUNICAZIONE PREVENTIVA'.$A$1" table:expression="0"/>
        <table:named-expression table:name="Excel_BuiltIn_Print_Area_35_1_1_1_1_1_1_1_1_1_1" table:base-cell-address="$'NULLA OSTA COMUNICAZIONE PREVENTIVA'.$A$1" table:expression="0"/>
        <table:named-expression table:name="Excel_BuiltIn_Print_Titles_35_1_1_1_1_1_1_1_1_1_1" table:base-cell-address="$'NULLA OSTA COMUNICAZIONE PREVENTIVA'.$A$1" table:expression="0"/>
        <table:named-expression table:name="Excel_BuiltIn__FilterDatabase_36_1_1_1_1_1_1_1_1_1_1" table:base-cell-address="$'NULLA OSTA COMUNICAZIONE PREVENTIVA'.$A$1" table:expression="0"/>
        <table:named-expression table:name="Excel_BuiltIn_Print_Area_36_1_1_1_1_1_1_1_1_1_1" table:base-cell-address="$'NULLA OSTA COMUNICAZIONE PREVENTIVA'.$A$1" table:expression="0"/>
        <table:named-expression table:name="Excel_BuiltIn_Print_Titles_36_1_1_1_1_1_1_1_1_1_1" table:base-cell-address="$'NULLA OSTA COMUNICAZIONE PREVENTIVA'.$A$1" table:expression="0"/>
        <table:named-expression table:name="Excel_BuiltIn__FilterDatabase_37_1_1_1_1_1_1_1_1_1" table:base-cell-address="$'NULLA OSTA COMUNICAZIONE PREVENTIVA'.$A$1" table:expression="0"/>
        <table:named-expression table:name="Excel_BuiltIn_Print_Area_37_1_1_1_1_1_1_1_1_1" table:base-cell-address="$'NULLA OSTA COMUNICAZIONE PREVENTIVA'.$A$1" table:expression="0"/>
        <table:named-expression table:name="Excel_BuiltIn_Print_Titles_37_1_1_1_1_1_1_1_1_1" table:base-cell-address="$'NULLA OSTA COMUNICAZIONE PREVENTIVA'.$A$1" table:expression="0"/>
        <table:named-expression table:name="Excel_BuiltIn__FilterDatabase_38_1_1_1_1_1_1_1_1_1" table:base-cell-address="$'NULLA OSTA COMUNICAZIONE PREVENTIVA'.$A$1" table:expression="0"/>
        <table:named-expression table:name="Excel_BuiltIn_Print_Area_38_1_1_1_1_1_1_1_1_1" table:base-cell-address="$'NULLA OSTA COMUNICAZIONE PREVENTIVA'.$A$1" table:expression="0"/>
        <table:named-expression table:name="Excel_BuiltIn_Print_Titles_38_1_1_1_1_1_1_1_1_1" table:base-cell-address="$'NULLA OSTA COMUNICAZIONE PREVENTIVA'.$A$1" table:expression="0"/>
        <table:named-expression table:name="Excel_BuiltIn__FilterDatabase_39_1_1_1_1_1_1_1_1_1" table:base-cell-address="$'NULLA OSTA COMUNICAZIONE PREVENTIVA'.$A$1" table:expression="0"/>
        <table:named-expression table:name="Excel_BuiltIn_Print_Area_39_1_1_1_1_1_1_1_1_1" table:base-cell-address="$'NULLA OSTA COMUNICAZIONE PREVENTIVA'.$A$1" table:expression="0"/>
        <table:named-expression table:name="Excel_BuiltIn_Print_Titles_39_1_1_1_1_1_1_1_1_1" table:base-cell-address="$'NULLA OSTA COMUNICAZIONE PREVENTIVA'.$A$1" table:expression="0"/>
        <table:named-expression table:name="Excel_BuiltIn__FilterDatabase_40_1_1_1_1_1_1_1_1_1" table:base-cell-address="$'NULLA OSTA COMUNICAZIONE PREVENTIVA'.$A$1" table:expression="0"/>
        <table:named-expression table:name="Excel_BuiltIn_Print_Area_40_1_1_1_1_1_1_1_1_1" table:base-cell-address="$'NULLA OSTA COMUNICAZIONE PREVENTIVA'.$A$1" table:expression="0"/>
        <table:named-expression table:name="Excel_BuiltIn_Print_Titles_40_1_1_1_1_1_1_1_1_1" table:base-cell-address="$'NULLA OSTA COMUNICAZIONE PREVENTIVA'.$A$1" table:expression="0"/>
        <table:named-expression table:name="Excel_BuiltIn__FilterDatabase_1_1_1_1_1_1_1_1_1_1_1_1_1_1_1_1_1_1_1_1_1_1_1_1_1_1_1_1" table:base-cell-address="$'NULLA OSTA COMUNICAZIONE PREVENTIVA'.$A$1" table:expression="0"/>
        <table:named-expression table:name="Excel_BuiltIn_Print_Area_1_1_1_1_1_1_1_1_1_1_1_1_1_1_1_1_1_1_1_1_1_1_1_1_1_1_1_1" table:base-cell-address="$'NULLA OSTA COMUNICAZIONE PREVENTIVA'.$A$1" table:expression="0"/>
        <table:named-expression table:name="Excel_BuiltIn_Print_Titles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" table:base-cell-address="$'NULLA OSTA COMUNICAZIONE PREVENTIVA'.$A$1" table:expression="0"/>
        <table:named-expression table:name="Excel_BuiltIn_Print_Area_2_1_1_1_1_1_1_1_1_1_1_1_1_1_1_1_1_1_1_1_1_1_1_1_1_1_1_1" table:base-cell-address="$'NULLA OSTA COMUNICAZIONE PREVENTIVA'.$A$1" table:expression="0"/>
        <table:named-expression table:name="Excel_BuiltIn_Print_Titles_2_1_1_1_1_1_1_1_1_1_1_1_1_1_1_1_1_1_1_1_1_1_1_1_1_1_1_1" table:base-cell-address="$'NULLA OSTA COMUNICAZIONE PREVENTIVA'.$A$1" table:expression="0"/>
        <table:named-expression table:name="Excel_BuiltIn__FilterDatabase_3_1_1_1_1_1_1_1_1_1_1_1_1_1_1_1_1_1_1_1" table:base-cell-address="$'NULLA OSTA COMUNICAZIONE PREVENTIVA'.$A$1" table:expression="0"/>
        <table:named-expression table:name="Excel_BuiltIn_Print_Area_3_1_1_1_1_1_1_1_1_1_1_1_1_1_1_1_1_1_1_1" table:base-cell-address="$'NULLA OSTA COMUNICAZIONE PREVENTIVA'.$A$1" table:expression="0"/>
        <table:named-expression table:name="Excel_BuiltIn_Print_Titles_3_1_1_1_1_1_1_1_1_1_1_1_1_1_1_1_1_1_1_1" table:base-cell-address="$'NULLA OSTA COMUNICAZIONE PREVENTIVA'.$A$1" table:expression="0"/>
        <table:named-expression table:name="Excel_BuiltIn__FilterDatabase_4_1_1_1_1_1_1_1_1_1_1_1_1_1_1_1_1_1_1_1" table:base-cell-address="$'NULLA OSTA COMUNICAZIONE PREVENTIVA'.$A$1" table:expression="0"/>
        <table:named-expression table:name="Excel_BuiltIn_Print_Area_4_1_1_1_1_1_1_1_1_1_1_1_1_1_1_1_1_1_1_1" table:base-cell-address="$'NULLA OSTA COMUNICAZIONE PREVENTIVA'.$A$1" table:expression="0"/>
        <table:named-expression table:name="Excel_BuiltIn_Print_Titles_4_1_1_1_1_1_1_1_1_1_1_1_1_1_1_1_1_1_1_1" table:base-cell-address="$'NULLA OSTA COMUNICAZIONE PREVENTIVA'.$A$1" table:expression="0"/>
        <table:named-expression table:name="Excel_BuiltIn__FilterDatabase_5_1_1_1_1_1_1_1_1_1_1_1_1_1_1_1_1_1" table:base-cell-address="$'NULLA OSTA COMUNICAZIONE PREVENTIVA'.$A$1" table:expression="0"/>
        <table:named-expression table:name="Excel_BuiltIn_Print_Area_5_1_1_1_1_1_1_1_1_1_1_1_1_1_1_1_1_1" table:base-cell-address="$'NULLA OSTA COMUNICAZIONE PREVENTIVA'.$A$1" table:expression="0"/>
        <table:named-expression table:name="Excel_BuiltIn_Print_Titles_5_1_1_1_1_1_1_1_1_1_1_1_1_1_1_1_1_1" table:base-cell-address="$'NULLA OSTA COMUNICAZIONE PREVENTIVA'.$A$1" table:expression="0"/>
        <table:named-expression table:name="Excel_BuiltIn__FilterDatabase_6_1_1_1_1_1_1_1_1_1_1_1_1_1_1_1_1_1" table:base-cell-address="$'NULLA OSTA COMUNICAZIONE PREVENTIVA'.$A$1" table:expression="0"/>
        <table:named-expression table:name="Excel_BuiltIn_Print_Area_6_1_1_1_1_1_1_1_1_1_1_1_1_1_1_1_1_1" table:base-cell-address="$'NULLA OSTA COMUNICAZIONE PREVENTIVA'.$A$1" table:expression="0"/>
        <table:named-expression table:name="Excel_BuiltIn_Print_Titles_6_1_1_1_1_1_1_1_1_1_1_1_1_1_1_1_1_1" table:base-cell-address="$'NULLA OSTA COMUNICAZIONE PREVENTIVA'.$A$1" table:expression="0"/>
        <table:named-expression table:name="Excel_BuiltIn__FilterDatabase_7_1_1_1_1_1_1_1_1_1_1_1_1_1_1_1_1" table:base-cell-address="$'NULLA OSTA COMUNICAZIONE PREVENTIVA'.$A$1" table:expression="0"/>
        <table:named-expression table:name="Excel_BuiltIn_Print_Area_7_1_1_1_1_1_1_1_1_1_1_1_1_1_1_1_1" table:base-cell-address="$'NULLA OSTA COMUNICAZIONE PREVENTIVA'.$A$1" table:expression="0"/>
        <table:named-expression table:name="Excel_BuiltIn_Print_Titles_7_1_1_1_1_1_1_1_1_1_1_1_1_1_1_1_1" table:base-cell-address="$'NULLA OSTA COMUNICAZIONE PREVENTIVA'.$A$1" table:expression="0"/>
        <table:named-expression table:name="Excel_BuiltIn__FilterDatabase_8_1_1_1_1_1_1_1_1_1_1_1_1_1_1_1_1" table:base-cell-address="$'NULLA OSTA COMUNICAZIONE PREVENTIVA'.$A$1" table:expression="0"/>
        <table:named-expression table:name="Excel_BuiltIn_Print_Area_8_1_1_1_1_1_1_1_1_1_1_1_1_1_1_1_1" table:base-cell-address="$'NULLA OSTA COMUNICAZIONE PREVENTIVA'.$A$1" table:expression="0"/>
        <table:named-expression table:name="Excel_BuiltIn_Print_Titles_8_1_1_1_1_1_1_1_1_1_1_1_1_1_1_1_1" table:base-cell-address="$'NULLA OSTA COMUNICAZIONE PREVENTIVA'.$A$1" table:expression="0"/>
        <table:named-expression table:name="Excel_BuiltIn__FilterDatabase_9_1_1_1_1_1_1_1_1_1_1_1_1_1_1_1" table:base-cell-address="$'NULLA OSTA COMUNICAZIONE PREVENTIVA'.$A$1" table:expression="0"/>
        <table:named-expression table:name="Excel_BuiltIn_Print_Area_9_1_1_1_1_1_1_1_1_1_1_1_1_1_1_1" table:base-cell-address="$'NULLA OSTA COMUNICAZIONE PREVENTIVA'.$A$1" table:expression="0"/>
        <table:named-expression table:name="Excel_BuiltIn_Print_Titles_9_1_1_1_1_1_1_1_1_1_1_1_1_1_1_1" table:base-cell-address="$'NULLA OSTA COMUNICAZIONE PREVENTIVA'.$A$1" table:expression="0"/>
        <table:named-expression table:name="Excel_BuiltIn__FilterDatabase_10_1_1_1_1_1_1_1_1_1_1_1_1_1_1_1" table:base-cell-address="$'NULLA OSTA COMUNICAZIONE PREVENTIVA'.$A$1" table:expression="0"/>
        <table:named-expression table:name="Excel_BuiltIn_Print_Area_10_1_1_1_1_1_1_1_1_1_1_1_1_1_1_1" table:base-cell-address="$'NULLA OSTA COMUNICAZIONE PREVENTIVA'.$A$1" table:expression="0"/>
        <table:named-expression table:name="Excel_BuiltIn_Print_Titles_10_1_1_1_1_1_1_1_1_1_1_1_1_1_1_1" table:base-cell-address="$'NULLA OSTA COMUNICAZIONE PREVENTIVA'.$A$1" table:expression="0"/>
        <table:named-expression table:name="Excel_BuiltIn__FilterDatabase_11_1_1_1_1_1_1_1_1_1_1_1_1_1_1_1" table:base-cell-address="$'NULLA OSTA COMUNICAZIONE PREVENTIVA'.$A$1" table:expression="0"/>
        <table:named-expression table:name="Excel_BuiltIn_Print_Area_11_1_1_1_1_1_1_1_1_1_1_1_1_1_1_1" table:base-cell-address="$'NULLA OSTA COMUNICAZIONE PREVENTIVA'.$A$1" table:expression="0"/>
        <table:named-expression table:name="Excel_BuiltIn_Print_Titles_11_1_1_1_1_1_1_1_1_1_1_1_1_1_1_1" table:base-cell-address="$'NULLA OSTA COMUNICAZIONE PREVENTIVA'.$A$1" table:expression="0"/>
        <table:named-expression table:name="Excel_BuiltIn__FilterDatabase_12_1_1_1_1_1_1_1_1_1_1_1_1_1_1_1" table:base-cell-address="$'NULLA OSTA COMUNICAZIONE PREVENTIVA'.$A$1" table:expression="0"/>
        <table:named-expression table:name="Excel_BuiltIn_Print_Area_12_1_1_1_1_1_1_1_1_1_1_1_1_1_1_1" table:base-cell-address="$'NULLA OSTA COMUNICAZIONE PREVENTIVA'.$A$1" table:expression="0"/>
        <table:named-expression table:name="Excel_BuiltIn_Print_Titles_12_1_1_1_1_1_1_1_1_1_1_1_1_1_1_1" table:base-cell-address="$'NULLA OSTA COMUNICAZIONE PREVENTIVA'.$A$1" table:expression="0"/>
        <table:named-expression table:name="Excel_BuiltIn__FilterDatabase_13_1_1_1_1_1_1_1_1_1_1_1_1_1_1" table:base-cell-address="$'NULLA OSTA COMUNICAZIONE PREVENTIVA'.$A$1" table:expression="0"/>
        <table:named-expression table:name="Excel_BuiltIn_Print_Area_13_1_1_1_1_1_1_1_1_1_1_1_1_1_1" table:base-cell-address="$'NULLA OSTA COMUNICAZIONE PREVENTIVA'.$A$1" table:expression="0"/>
        <table:named-expression table:name="Excel_BuiltIn_Print_Titles_13_1_1_1_1_1_1_1_1_1_1_1_1_1_1" table:base-cell-address="$'NULLA OSTA COMUNICAZIONE PREVENTIVA'.$A$1" table:expression="0"/>
        <table:named-expression table:name="Excel_BuiltIn__FilterDatabase_14_1_1_1_1_1_1_1_1_1_1_1_1_1_1" table:base-cell-address="$'NULLA OSTA COMUNICAZIONE PREVENTIVA'.$A$1" table:expression="0"/>
        <table:named-expression table:name="Excel_BuiltIn_Print_Area_14_1_1_1_1_1_1_1_1_1_1_1_1_1_1" table:base-cell-address="$'NULLA OSTA COMUNICAZIONE PREVENTIVA'.$A$1" table:expression="0"/>
        <table:named-expression table:name="Excel_BuiltIn_Print_Titles_14_1_1_1_1_1_1_1_1_1_1_1_1_1_1" table:base-cell-address="$'NULLA OSTA COMUNICAZIONE PREVENTIVA'.$A$1" table:expression="0"/>
        <table:named-expression table:name="Excel_BuiltIn__FilterDatabase_15_1_1_1_1_1_1_1_1_1_1_1_1_1_1" table:base-cell-address="$'NULLA OSTA COMUNICAZIONE PREVENTIVA'.$A$1" table:expression="0"/>
        <table:named-expression table:name="Excel_BuiltIn_Print_Area_15_1_1_1_1_1_1_1_1_1_1_1_1_1_1" table:base-cell-address="$'NULLA OSTA COMUNICAZIONE PREVENTIVA'.$A$1" table:expression="0"/>
        <table:named-expression table:name="Excel_BuiltIn_Print_Titles_15_1_1_1_1_1_1_1_1_1_1_1_1_1_1" table:base-cell-address="$'NULLA OSTA COMUNICAZIONE PREVENTIVA'.$A$1" table:expression="0"/>
        <table:named-expression table:name="Excel_BuiltIn__FilterDatabase_16_1_1_1_1_1_1_1_1_1_1_1_1_1_1" table:base-cell-address="$'NULLA OSTA COMUNICAZIONE PREVENTIVA'.$A$1" table:expression="0"/>
        <table:named-expression table:name="Excel_BuiltIn_Print_Area_16_1_1_1_1_1_1_1_1_1_1_1_1_1_1" table:base-cell-address="$'NULLA OSTA COMUNICAZIONE PREVENTIVA'.$A$1" table:expression="0"/>
        <table:named-expression table:name="Excel_BuiltIn_Print_Titles_16_1_1_1_1_1_1_1_1_1_1_1_1_1_1" table:base-cell-address="$'NULLA OSTA COMUNICAZIONE PREVENTIVA'.$A$1" table:expression="0"/>
        <table:named-expression table:name="Excel_BuiltIn__FilterDatabase_17_1_1_1_1_1_1_1_1_1_1_1_1_1_1" table:base-cell-address="$'NULLA OSTA COMUNICAZIONE PREVENTIVA'.$A$1" table:expression="0"/>
        <table:named-expression table:name="Excel_BuiltIn_Print_Area_17_1_1_1_1_1_1_1_1_1_1_1_1_1_1" table:base-cell-address="$'NULLA OSTA COMUNICAZIONE PREVENTIVA'.$A$1" table:expression="0"/>
        <table:named-expression table:name="Excel_BuiltIn_Print_Titles_17_1_1_1_1_1_1_1_1_1_1_1_1_1_1" table:base-cell-address="$'NULLA OSTA COMUNICAZIONE PREVENTIVA'.$A$1" table:expression="0"/>
        <table:named-expression table:name="Excel_BuiltIn__FilterDatabase_18_1_1_1_1_1_1_1_1_1_1_1_1_1_1" table:base-cell-address="$'NULLA OSTA COMUNICAZIONE PREVENTIVA'.$A$1" table:expression="0"/>
        <table:named-expression table:name="Excel_BuiltIn_Print_Area_18_1_1_1_1_1_1_1_1_1_1_1_1_1_1" table:base-cell-address="$'NULLA OSTA COMUNICAZIONE PREVENTIVA'.$A$1" table:expression="0"/>
        <table:named-expression table:name="Excel_BuiltIn_Print_Titles_18_1_1_1_1_1_1_1_1_1_1_1_1_1_1" table:base-cell-address="$'NULLA OSTA COMUNICAZIONE PREVENTIVA'.$A$1" table:expression="0"/>
        <table:named-expression table:name="Excel_BuiltIn__FilterDatabase_19_1_1_1_1_1_1_1_1_1_1_1_1_1_1" table:base-cell-address="$'NULLA OSTA COMUNICAZIONE PREVENTIVA'.$A$1" table:expression="0"/>
        <table:named-expression table:name="Excel_BuiltIn_Print_Area_19_1_1_1_1_1_1_1_1_1_1_1_1_1_1" table:base-cell-address="$'NULLA OSTA COMUNICAZIONE PREVENTIVA'.$A$1" table:expression="0"/>
        <table:named-expression table:name="Excel_BuiltIn_Print_Titles_19_1_1_1_1_1_1_1_1_1_1_1_1_1_1" table:base-cell-address="$'NULLA OSTA COMUNICAZIONE PREVENTIVA'.$A$1" table:expression="0"/>
        <table:named-expression table:name="Excel_BuiltIn__FilterDatabase_20_1_1_1_1_1_1_1_1_1_1_1_1_1_1" table:base-cell-address="$'NULLA OSTA COMUNICAZIONE PREVENTIVA'.$A$1" table:expression="0"/>
        <table:named-expression table:name="Excel_BuiltIn_Print_Area_20_1_1_1_1_1_1_1_1_1_1_1_1_1_1" table:base-cell-address="$'NULLA OSTA COMUNICAZIONE PREVENTIVA'.$A$1" table:expression="0"/>
        <table:named-expression table:name="Excel_BuiltIn_Print_Titles_20_1_1_1_1_1_1_1_1_1_1_1_1_1_1" table:base-cell-address="$'NULLA OSTA COMUNICAZIONE PREVENTIVA'.$A$1" table:expression="0"/>
        <table:named-expression table:name="Excel_BuiltIn__FilterDatabase_1_1_1_1_1_1_1_1_1_1_1_1_1_1_1_1_1_1_1_1_1_1_1_1_1_1_1_1_1" table:base-cell-address="$'NULLA OSTA COMUNICAZIONE PREVENTIVA'.$A$1" table:expression="0"/>
        <table:named-expression table:name="Excel_BuiltIn_Print_Area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" table:base-cell-address="$'NULLA OSTA COMUNICAZIONE PREVENTIVA'.$A$1" table:expression="0"/>
        <table:named-expression table:name="Excel_BuiltIn_Print_Area_2_1_1_1_1_1_1_1_1_1_1_1_1_1_1_1_1_1_1_1_1_1_1_1_1_1_1_1_1" table:base-cell-address="$'NULLA OSTA COMUNICAZIONE PREVENTIVA'.$A$1" table:expression="0"/>
        <table:named-expression table:name="Excel_BuiltIn_Print_Titles_2_1_1_1_1_1_1_1_1_1_1_1_1_1_1_1_1_1_1_1_1_1_1_1_1_1_1_1_1" table:base-cell-address="$'NULLA OSTA COMUNICAZIONE PREVENTIVA'.$A$1" table:expression="0"/>
        <table:named-expression table:name="Excel_BuiltIn__FilterDatabase_3_1_1_1_1_1_1_1_1_1_1_1_1_1_1_1_1_1_1_1_1" table:base-cell-address="$'NULLA OSTA COMUNICAZIONE PREVENTIVA'.$A$1" table:expression="0"/>
        <table:named-expression table:name="Excel_BuiltIn_Print_Area_3_1_1_1_1_1_1_1_1_1_1_1_1_1_1_1_1_1_1_1_1" table:base-cell-address="$'NULLA OSTA COMUNICAZIONE PREVENTIVA'.$A$1" table:expression="0"/>
        <table:named-expression table:name="Excel_BuiltIn_Print_Titles_3_1_1_1_1_1_1_1_1_1_1_1_1_1_1_1_1_1_1_1_1" table:base-cell-address="$'NULLA OSTA COMUNICAZIONE PREVENTIVA'.$A$1" table:expression="0"/>
        <table:named-expression table:name="Excel_BuiltIn__FilterDatabase_4_1_1_1_1_1_1_1_1_1_1_1_1_1_1_1_1_1_1_1_1" table:base-cell-address="$'NULLA OSTA COMUNICAZIONE PREVENTIVA'.$A$1" table:expression="0"/>
        <table:named-expression table:name="Excel_BuiltIn_Print_Area_4_1_1_1_1_1_1_1_1_1_1_1_1_1_1_1_1_1_1_1_1" table:base-cell-address="$'NULLA OSTA COMUNICAZIONE PREVENTIVA'.$A$1" table:expression="0"/>
        <table:named-expression table:name="Excel_BuiltIn_Print_Titles_4_1_1_1_1_1_1_1_1_1_1_1_1_1_1_1_1_1_1_1_1" table:base-cell-address="$'NULLA OSTA COMUNICAZIONE PREVENTIVA'.$A$1" table:expression="0"/>
        <table:named-expression table:name="Excel_BuiltIn__FilterDatabase_5_1_1_1_1_1_1_1_1_1_1_1_1_1_1_1_1_1_1" table:base-cell-address="$'NULLA OSTA COMUNICAZIONE PREVENTIVA'.$A$1" table:expression="0"/>
        <table:named-expression table:name="Excel_BuiltIn_Print_Area_5_1_1_1_1_1_1_1_1_1_1_1_1_1_1_1_1_1_1" table:base-cell-address="$'NULLA OSTA COMUNICAZIONE PREVENTIVA'.$A$1" table:expression="0"/>
        <table:named-expression table:name="Excel_BuiltIn_Print_Titles_5_1_1_1_1_1_1_1_1_1_1_1_1_1_1_1_1_1_1" table:base-cell-address="$'NULLA OSTA COMUNICAZIONE PREVENTIVA'.$A$1" table:expression="0"/>
        <table:named-expression table:name="Excel_BuiltIn__FilterDatabase_6_1_1_1_1_1_1_1_1_1_1_1_1_1_1_1_1_1_1" table:base-cell-address="$'NULLA OSTA COMUNICAZIONE PREVENTIVA'.$A$1" table:expression="0"/>
        <table:named-expression table:name="Excel_BuiltIn_Print_Area_6_1_1_1_1_1_1_1_1_1_1_1_1_1_1_1_1_1_1" table:base-cell-address="$'NULLA OSTA COMUNICAZIONE PREVENTIVA'.$A$1" table:expression="0"/>
        <table:named-expression table:name="Excel_BuiltIn_Print_Titles_6_1_1_1_1_1_1_1_1_1_1_1_1_1_1_1_1_1_1" table:base-cell-address="$'NULLA OSTA COMUNICAZIONE PREVENTIVA'.$A$1" table:expression="0"/>
        <table:named-expression table:name="Excel_BuiltIn__FilterDatabase_7_1_1_1_1_1_1_1_1_1_1_1_1_1_1_1_1_1" table:base-cell-address="$'NULLA OSTA COMUNICAZIONE PREVENTIVA'.$A$1" table:expression="0"/>
        <table:named-expression table:name="Excel_BuiltIn_Print_Area_7_1_1_1_1_1_1_1_1_1_1_1_1_1_1_1_1_1" table:base-cell-address="$'NULLA OSTA COMUNICAZIONE PREVENTIVA'.$A$1" table:expression="0"/>
        <table:named-expression table:name="Excel_BuiltIn_Print_Titles_7_1_1_1_1_1_1_1_1_1_1_1_1_1_1_1_1_1" table:base-cell-address="$'NULLA OSTA COMUNICAZIONE PREVENTIVA'.$A$1" table:expression="0"/>
        <table:named-expression table:name="Excel_BuiltIn__FilterDatabase_8_1_1_1_1_1_1_1_1_1_1_1_1_1_1_1_1_1" table:base-cell-address="$'NULLA OSTA COMUNICAZIONE PREVENTIVA'.$A$1" table:expression="0"/>
        <table:named-expression table:name="Excel_BuiltIn_Print_Area_8_1_1_1_1_1_1_1_1_1_1_1_1_1_1_1_1_1" table:base-cell-address="$'NULLA OSTA COMUNICAZIONE PREVENTIVA'.$A$1" table:expression="0"/>
        <table:named-expression table:name="Excel_BuiltIn_Print_Titles_8_1_1_1_1_1_1_1_1_1_1_1_1_1_1_1_1_1" table:base-cell-address="$'NULLA OSTA COMUNICAZIONE PREVENTIVA'.$A$1" table:expression="0"/>
        <table:named-expression table:name="Excel_BuiltIn__FilterDatabase_9_1_1_1_1_1_1_1_1_1_1_1_1_1_1_1_1" table:base-cell-address="$'NULLA OSTA COMUNICAZIONE PREVENTIVA'.$A$1" table:expression="0"/>
        <table:named-expression table:name="Excel_BuiltIn_Print_Area_9_1_1_1_1_1_1_1_1_1_1_1_1_1_1_1_1" table:base-cell-address="$'NULLA OSTA COMUNICAZIONE PREVENTIVA'.$A$1" table:expression="0"/>
        <table:named-expression table:name="Excel_BuiltIn_Print_Titles_9_1_1_1_1_1_1_1_1_1_1_1_1_1_1_1_1" table:base-cell-address="$'NULLA OSTA COMUNICAZIONE PREVENTIVA'.$A$1" table:expression="0"/>
        <table:named-expression table:name="Excel_BuiltIn__FilterDatabase_10_1_1_1_1_1_1_1_1_1_1_1_1_1_1_1_1" table:base-cell-address="$'NULLA OSTA COMUNICAZIONE PREVENTIVA'.$A$1" table:expression="0"/>
        <table:named-expression table:name="Excel_BuiltIn_Print_Area_10_1_1_1_1_1_1_1_1_1_1_1_1_1_1_1_1" table:base-cell-address="$'NULLA OSTA COMUNICAZIONE PREVENTIVA'.$A$1" table:expression="0"/>
        <table:named-expression table:name="Excel_BuiltIn_Print_Titles_10_1_1_1_1_1_1_1_1_1_1_1_1_1_1_1_1" table:base-cell-address="$'NULLA OSTA COMUNICAZIONE PREVENTIVA'.$A$1" table:expression="0"/>
        <table:named-expression table:name="Excel_BuiltIn__FilterDatabase_11_1_1_1_1_1_1_1_1_1_1_1_1_1_1_1_1" table:base-cell-address="$'NULLA OSTA COMUNICAZIONE PREVENTIVA'.$A$1" table:expression="0"/>
        <table:named-expression table:name="Excel_BuiltIn_Print_Area_11_1_1_1_1_1_1_1_1_1_1_1_1_1_1_1_1" table:base-cell-address="$'NULLA OSTA COMUNICAZIONE PREVENTIVA'.$A$1" table:expression="0"/>
        <table:named-expression table:name="Excel_BuiltIn_Print_Titles_11_1_1_1_1_1_1_1_1_1_1_1_1_1_1_1_1" table:base-cell-address="$'NULLA OSTA COMUNICAZIONE PREVENTIVA'.$A$1" table:expression="0"/>
        <table:named-expression table:name="Excel_BuiltIn__FilterDatabase_12_1_1_1_1_1_1_1_1_1_1_1_1_1_1_1_1" table:base-cell-address="$'NULLA OSTA COMUNICAZIONE PREVENTIVA'.$A$1" table:expression="0"/>
        <table:named-expression table:name="Excel_BuiltIn_Print_Area_12_1_1_1_1_1_1_1_1_1_1_1_1_1_1_1_1" table:base-cell-address="$'NULLA OSTA COMUNICAZIONE PREVENTIVA'.$A$1" table:expression="0"/>
        <table:named-expression table:name="Excel_BuiltIn_Print_Titles_12_1_1_1_1_1_1_1_1_1_1_1_1_1_1_1_1" table:base-cell-address="$'NULLA OSTA COMUNICAZIONE PREVENTIVA'.$A$1" table:expression="0"/>
        <table:named-expression table:name="Excel_BuiltIn__FilterDatabase_13_1_1_1_1_1_1_1_1_1_1_1_1_1_1_1" table:base-cell-address="$'NULLA OSTA COMUNICAZIONE PREVENTIVA'.$A$1" table:expression="0"/>
        <table:named-expression table:name="Excel_BuiltIn_Print_Area_13_1_1_1_1_1_1_1_1_1_1_1_1_1_1_1" table:base-cell-address="$'NULLA OSTA COMUNICAZIONE PREVENTIVA'.$A$1" table:expression="0"/>
        <table:named-expression table:name="Excel_BuiltIn_Print_Titles_13_1_1_1_1_1_1_1_1_1_1_1_1_1_1_1" table:base-cell-address="$'NULLA OSTA COMUNICAZIONE PREVENTIVA'.$A$1" table:expression="0"/>
        <table:named-expression table:name="Excel_BuiltIn__FilterDatabase_14_1_1_1_1_1_1_1_1_1_1_1_1_1_1_1" table:base-cell-address="$'NULLA OSTA COMUNICAZIONE PREVENTIVA'.$A$1" table:expression="0"/>
        <table:named-expression table:name="Excel_BuiltIn_Print_Area_14_1_1_1_1_1_1_1_1_1_1_1_1_1_1_1" table:base-cell-address="$'NULLA OSTA COMUNICAZIONE PREVENTIVA'.$A$1" table:expression="0"/>
        <table:named-expression table:name="Excel_BuiltIn_Print_Titles_14_1_1_1_1_1_1_1_1_1_1_1_1_1_1_1" table:base-cell-address="$'NULLA OSTA COMUNICAZIONE PREVENTIVA'.$A$1" table:expression="0"/>
        <table:named-expression table:name="Excel_BuiltIn__FilterDatabase_15_1_1_1_1_1_1_1_1_1_1_1_1_1_1_1" table:base-cell-address="$'NULLA OSTA COMUNICAZIONE PREVENTIVA'.$A$1" table:expression="0"/>
        <table:named-expression table:name="Excel_BuiltIn_Print_Area_15_1_1_1_1_1_1_1_1_1_1_1_1_1_1_1" table:base-cell-address="$'NULLA OSTA COMUNICAZIONE PREVENTIVA'.$A$1" table:expression="0"/>
        <table:named-expression table:name="Excel_BuiltIn_Print_Titles_15_1_1_1_1_1_1_1_1_1_1_1_1_1_1_1" table:base-cell-address="$'NULLA OSTA COMUNICAZIONE PREVENTIVA'.$A$1" table:expression="0"/>
        <table:named-expression table:name="Excel_BuiltIn__FilterDatabase_16_1_1_1_1_1_1_1_1_1_1_1_1_1_1_1" table:base-cell-address="$'NULLA OSTA COMUNICAZIONE PREVENTIVA'.$A$1" table:expression="0"/>
        <table:named-expression table:name="Excel_BuiltIn_Print_Area_16_1_1_1_1_1_1_1_1_1_1_1_1_1_1_1" table:base-cell-address="$'NULLA OSTA COMUNICAZIONE PREVENTIVA'.$A$1" table:expression="0"/>
        <table:named-expression table:name="Excel_BuiltIn_Print_Titles_16_1_1_1_1_1_1_1_1_1_1_1_1_1_1_1" table:base-cell-address="$'NULLA OSTA COMUNICAZIONE PREVENTIVA'.$A$1" table:expression="0"/>
        <table:named-expression table:name="Excel_BuiltIn__FilterDatabase_17_1_1_1_1_1_1_1_1_1_1_1_1_1_1_1" table:base-cell-address="$'NULLA OSTA COMUNICAZIONE PREVENTIVA'.$A$1" table:expression="0"/>
        <table:named-expression table:name="Excel_BuiltIn_Print_Area_17_1_1_1_1_1_1_1_1_1_1_1_1_1_1_1" table:base-cell-address="$'NULLA OSTA COMUNICAZIONE PREVENTIVA'.$A$1" table:expression="0"/>
        <table:named-expression table:name="Excel_BuiltIn_Print_Titles_17_1_1_1_1_1_1_1_1_1_1_1_1_1_1_1" table:base-cell-address="$'NULLA OSTA COMUNICAZIONE PREVENTIVA'.$A$1" table:expression="0"/>
        <table:named-expression table:name="Excel_BuiltIn__FilterDatabase_18_1_1_1_1_1_1_1_1_1_1_1_1_1_1_1" table:base-cell-address="$'NULLA OSTA COMUNICAZIONE PREVENTIVA'.$A$1" table:expression="0"/>
        <table:named-expression table:name="Excel_BuiltIn_Print_Area_18_1_1_1_1_1_1_1_1_1_1_1_1_1_1_1" table:base-cell-address="$'NULLA OSTA COMUNICAZIONE PREVENTIVA'.$A$1" table:expression="0"/>
        <table:named-expression table:name="Excel_BuiltIn_Print_Titles_18_1_1_1_1_1_1_1_1_1_1_1_1_1_1_1" table:base-cell-address="$'NULLA OSTA COMUNICAZIONE PREVENTIVA'.$A$1" table:expression="0"/>
        <table:named-expression table:name="Excel_BuiltIn__FilterDatabase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" table:base-cell-address="$'NULLA OSTA COMUNICAZIONE PREVENTIVA'.$A$1" table:expression="0"/>
        <table:named-expression table:name="Excel_BuiltIn__FilterDatabase_3_1_1_1_1_1_1_1_1_1_1_1_1_1_1_1_1_1_1_1_1_1" table:base-cell-address="$'NULLA OSTA COMUNICAZIONE PREVENTIVA'.$A$1" table:expression="0"/>
        <table:named-expression table:name="Excel_BuiltIn_Print_Area_3_1_1_1_1_1_1_1_1_1_1_1_1_1_1_1_1_1_1_1_1_1" table:base-cell-address="$'NULLA OSTA COMUNICAZIONE PREVENTIVA'.$A$1" table:expression="0"/>
        <table:named-expression table:name="Excel_BuiltIn_Print_Titles_3_1_1_1_1_1_1_1_1_1_1_1_1_1_1_1_1_1_1_1_1_1" table:base-cell-address="$'NULLA OSTA COMUNICAZIONE PREVENTIVA'.$A$1" table:expression="0"/>
        <table:named-expression table:name="Excel_BuiltIn__FilterDatabase_4_1_1_1_1_1_1_1_1_1_1_1_1_1_1_1_1_1_1_1_1_1" table:base-cell-address="$'NULLA OSTA COMUNICAZIONE PREVENTIVA'.$A$1" table:expression="0"/>
        <table:named-expression table:name="Excel_BuiltIn_Print_Area_4_1_1_1_1_1_1_1_1_1_1_1_1_1_1_1_1_1_1_1_1_1" table:base-cell-address="$'NULLA OSTA COMUNICAZIONE PREVENTIVA'.$A$1" table:expression="0"/>
        <table:named-expression table:name="Excel_BuiltIn_Print_Titles_4_1_1_1_1_1_1_1_1_1_1_1_1_1_1_1_1_1_1_1_1_1" table:base-cell-address="$'NULLA OSTA COMUNICAZIONE PREVENTIVA'.$A$1" table:expression="0"/>
        <table:named-expression table:name="Excel_BuiltIn__FilterDatabase_5_1_1_1_1_1_1_1_1_1_1_1_1_1_1_1_1_1_1_1" table:base-cell-address="$'NULLA OSTA COMUNICAZIONE PREVENTIVA'.$A$1" table:expression="0"/>
        <table:named-expression table:name="Excel_BuiltIn_Print_Area_5_1_1_1_1_1_1_1_1_1_1_1_1_1_1_1_1_1_1_1" table:base-cell-address="$'NULLA OSTA COMUNICAZIONE PREVENTIVA'.$A$1" table:expression="0"/>
        <table:named-expression table:name="Excel_BuiltIn_Print_Titles_5_1_1_1_1_1_1_1_1_1_1_1_1_1_1_1_1_1_1_1" table:base-cell-address="$'NULLA OSTA COMUNICAZIONE PREVENTIVA'.$A$1" table:expression="0"/>
        <table:named-expression table:name="Excel_BuiltIn__FilterDatabase_6_1_1_1_1_1_1_1_1_1_1_1_1_1_1_1_1_1_1_1" table:base-cell-address="$'NULLA OSTA COMUNICAZIONE PREVENTIVA'.$A$1" table:expression="0"/>
        <table:named-expression table:name="Excel_BuiltIn_Print_Area_6_1_1_1_1_1_1_1_1_1_1_1_1_1_1_1_1_1_1_1" table:base-cell-address="$'NULLA OSTA COMUNICAZIONE PREVENTIVA'.$A$1" table:expression="0"/>
        <table:named-expression table:name="Excel_BuiltIn_Print_Titles_6_1_1_1_1_1_1_1_1_1_1_1_1_1_1_1_1_1_1_1" table:base-cell-address="$'NULLA OSTA COMUNICAZIONE PREVENTIVA'.$A$1" table:expression="0"/>
        <table:named-expression table:name="Excel_BuiltIn__FilterDatabase_7_1_1_1_1_1_1_1_1_1_1_1_1_1_1_1_1_1_1" table:base-cell-address="$'NULLA OSTA COMUNICAZIONE PREVENTIVA'.$A$1" table:expression="0"/>
        <table:named-expression table:name="Excel_BuiltIn_Print_Area_7_1_1_1_1_1_1_1_1_1_1_1_1_1_1_1_1_1_1" table:base-cell-address="$'NULLA OSTA COMUNICAZIONE PREVENTIVA'.$A$1" table:expression="0"/>
        <table:named-expression table:name="Excel_BuiltIn_Print_Titles_7_1_1_1_1_1_1_1_1_1_1_1_1_1_1_1_1_1_1" table:base-cell-address="$'NULLA OSTA COMUNICAZIONE PREVENTIVA'.$A$1" table:expression="0"/>
        <table:named-expression table:name="Excel_BuiltIn__FilterDatabase_8_1_1_1_1_1_1_1_1_1_1_1_1_1_1_1_1_1_1" table:base-cell-address="$'NULLA OSTA COMUNICAZIONE PREVENTIVA'.$A$1" table:expression="0"/>
        <table:named-expression table:name="Excel_BuiltIn_Print_Area_8_1_1_1_1_1_1_1_1_1_1_1_1_1_1_1_1_1_1" table:base-cell-address="$'NULLA OSTA COMUNICAZIONE PREVENTIVA'.$A$1" table:expression="0"/>
        <table:named-expression table:name="Excel_BuiltIn_Print_Titles_8_1_1_1_1_1_1_1_1_1_1_1_1_1_1_1_1_1_1" table:base-cell-address="$'NULLA OSTA COMUNICAZIONE PREVENTIVA'.$A$1" table:expression="0"/>
        <table:named-expression table:name="Excel_BuiltIn__FilterDatabase_9_1_1_1_1_1_1_1_1_1_1_1_1_1_1_1_1_1" table:base-cell-address="$'NULLA OSTA COMUNICAZIONE PREVENTIVA'.$A$1" table:expression="0"/>
        <table:named-expression table:name="Excel_BuiltIn_Print_Area_9_1_1_1_1_1_1_1_1_1_1_1_1_1_1_1_1_1" table:base-cell-address="$'NULLA OSTA COMUNICAZIONE PREVENTIVA'.$A$1" table:expression="0"/>
        <table:named-expression table:name="Excel_BuiltIn_Print_Titles_9_1_1_1_1_1_1_1_1_1_1_1_1_1_1_1_1_1" table:base-cell-address="$'NULLA OSTA COMUNICAZIONE PREVENTIVA'.$A$1" table:expression="0"/>
        <table:named-expression table:name="Excel_BuiltIn__FilterDatabase_10_1_1_1_1_1_1_1_1_1_1_1_1_1_1_1_1_1" table:base-cell-address="$'NULLA OSTA COMUNICAZIONE PREVENTIVA'.$A$1" table:expression="0"/>
        <table:named-expression table:name="Excel_BuiltIn_Print_Area_10_1_1_1_1_1_1_1_1_1_1_1_1_1_1_1_1_1" table:base-cell-address="$'NULLA OSTA COMUNICAZIONE PREVENTIVA'.$A$1" table:expression="0"/>
        <table:named-expression table:name="Excel_BuiltIn_Print_Titles_10_1_1_1_1_1_1_1_1_1_1_1_1_1_1_1_1_1" table:base-cell-address="$'NULLA OSTA COMUNICAZIONE PREVENTIVA'.$A$1" table:expression="0"/>
        <table:named-expression table:name="Excel_BuiltIn__FilterDatabase_11_1_1_1_1_1_1_1_1_1_1_1_1_1_1_1_1_1" table:base-cell-address="$'NULLA OSTA COMUNICAZIONE PREVENTIVA'.$A$1" table:expression="0"/>
        <table:named-expression table:name="Excel_BuiltIn_Print_Area_11_1_1_1_1_1_1_1_1_1_1_1_1_1_1_1_1_1" table:base-cell-address="$'NULLA OSTA COMUNICAZIONE PREVENTIVA'.$A$1" table:expression="0"/>
        <table:named-expression table:name="Excel_BuiltIn_Print_Titles_11_1_1_1_1_1_1_1_1_1_1_1_1_1_1_1_1_1" table:base-cell-address="$'NULLA OSTA COMUNICAZIONE PREVENTIVA'.$A$1" table:expression="0"/>
        <table:named-expression table:name="Excel_BuiltIn__FilterDatabase_12_1_1_1_1_1_1_1_1_1_1_1_1_1_1_1_1_1" table:base-cell-address="$'NULLA OSTA COMUNICAZIONE PREVENTIVA'.$A$1" table:expression="0"/>
        <table:named-expression table:name="Excel_BuiltIn_Print_Area_12_1_1_1_1_1_1_1_1_1_1_1_1_1_1_1_1_1" table:base-cell-address="$'NULLA OSTA COMUNICAZIONE PREVENTIVA'.$A$1" table:expression="0"/>
        <table:named-expression table:name="Excel_BuiltIn_Print_Titles_12_1_1_1_1_1_1_1_1_1_1_1_1_1_1_1_1_1" table:base-cell-address="$'NULLA OSTA COMUNICAZIONE PREVENTIVA'.$A$1" table:expression="0"/>
        <table:named-expression table:name="Excel_BuiltIn__FilterDatabase_13_1_1_1_1_1_1_1_1_1_1_1_1_1_1_1_1" table:base-cell-address="$'NULLA OSTA COMUNICAZIONE PREVENTIVA'.$A$1" table:expression="0"/>
        <table:named-expression table:name="Excel_BuiltIn_Print_Area_13_1_1_1_1_1_1_1_1_1_1_1_1_1_1_1_1" table:base-cell-address="$'NULLA OSTA COMUNICAZIONE PREVENTIVA'.$A$1" table:expression="0"/>
        <table:named-expression table:name="Excel_BuiltIn_Print_Titles_13_1_1_1_1_1_1_1_1_1_1_1_1_1_1_1_1" table:base-cell-address="$'NULLA OSTA COMUNICAZIONE PREVENTIVA'.$A$1" table:expression="0"/>
        <table:named-expression table:name="Excel_BuiltIn__FilterDatabase_14_1_1_1_1_1_1_1_1_1_1_1_1_1_1_1_1" table:base-cell-address="$'NULLA OSTA COMUNICAZIONE PREVENTIVA'.$A$1" table:expression="0"/>
        <table:named-expression table:name="Excel_BuiltIn_Print_Area_14_1_1_1_1_1_1_1_1_1_1_1_1_1_1_1_1" table:base-cell-address="$'NULLA OSTA COMUNICAZIONE PREVENTIVA'.$A$1" table:expression="0"/>
        <table:named-expression table:name="Excel_BuiltIn_Print_Titles_14_1_1_1_1_1_1_1_1_1_1_1_1_1_1_1_1" table:base-cell-address="$'NULLA OSTA COMUNICAZIONE PREVENTIVA'.$A$1" table:expression="0"/>
        <table:named-expression table:name="Excel_BuiltIn__FilterDatabase_15_1_1_1_1_1_1_1_1_1_1_1_1_1_1_1_1" table:base-cell-address="$'NULLA OSTA COMUNICAZIONE PREVENTIVA'.$A$1" table:expression="0"/>
        <table:named-expression table:name="Excel_BuiltIn_Print_Area_15_1_1_1_1_1_1_1_1_1_1_1_1_1_1_1_1" table:base-cell-address="$'NULLA OSTA COMUNICAZIONE PREVENTIVA'.$A$1" table:expression="0"/>
        <table:named-expression table:name="Excel_BuiltIn_Print_Titles_15_1_1_1_1_1_1_1_1_1_1_1_1_1_1_1_1" table:base-cell-address="$'NULLA OSTA COMUNICAZIONE PREVENTIVA'.$A$1" table:expression="0"/>
        <table:named-expression table:name="Excel_BuiltIn__FilterDatabase_16_1_1_1_1_1_1_1_1_1_1_1_1_1_1_1_1" table:base-cell-address="$'NULLA OSTA COMUNICAZIONE PREVENTIVA'.$A$1" table:expression="0"/>
        <table:named-expression table:name="Excel_BuiltIn_Print_Area_16_1_1_1_1_1_1_1_1_1_1_1_1_1_1_1_1" table:base-cell-address="$'NULLA OSTA COMUNICAZIONE PREVENTIVA'.$A$1" table:expression="0"/>
        <table:named-expression table:name="Excel_BuiltIn_Print_Titles_16_1_1_1_1_1_1_1_1_1_1_1_1_1_1_1_1" table:base-cell-address="$'NULLA OSTA COMUNICAZIONE PREVENTIVA'.$A$1" table:expression="0"/>
        <table:named-expression table:name="Excel_BuiltIn__FilterDatabase_17_1_1_1_1_1_1_1_1_1_1_1_1_1_1_1_1" table:base-cell-address="$'NULLA OSTA COMUNICAZIONE PREVENTIVA'.$A$1" table:expression="0"/>
        <table:named-expression table:name="Excel_BuiltIn_Print_Area_17_1_1_1_1_1_1_1_1_1_1_1_1_1_1_1_1" table:base-cell-address="$'NULLA OSTA COMUNICAZIONE PREVENTIVA'.$A$1" table:expression="0"/>
        <table:named-expression table:name="Excel_BuiltIn_Print_Titles_17_1_1_1_1_1_1_1_1_1_1_1_1_1_1_1_1" table:base-cell-address="$'NULLA OSTA COMUNICAZIONE PREVENTIVA'.$A$1" table:expression="0"/>
        <table:named-expression table:name="Excel_BuiltIn__FilterDatabase_18_1_1_1_1_1_1_1_1_1_1_1_1_1_1_1_1" table:base-cell-address="$'NULLA OSTA COMUNICAZIONE PREVENTIVA'.$A$1" table:expression="0"/>
        <table:named-expression table:name="Excel_BuiltIn_Print_Area_18_1_1_1_1_1_1_1_1_1_1_1_1_1_1_1_1" table:base-cell-address="$'NULLA OSTA COMUNICAZIONE PREVENTIVA'.$A$1" table:expression="0"/>
        <table:named-expression table:name="Excel_BuiltIn_Print_Titles_18_1_1_1_1_1_1_1_1_1_1_1_1_1_1_1_1" table:base-cell-address="$'NULLA OSTA COMUNICAZIONE PREVENTIVA'.$A$1" table:expression="0"/>
        <table:named-expression table:name="Excel_BuiltIn__FilterDatabase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" table:base-cell-address="$'NULLA OSTA COMUNICAZIONE PREVENTIVA'.$A$1" table:expression="0"/>
        <table:named-expression table:name="Excel_BuiltIn__FilterDatabase_3_1_1_1_1_1_1_1_1_1_1_1_1_1_1_1_1_1_1_1_1_1_1" table:base-cell-address="$'NULLA OSTA COMUNICAZIONE PREVENTIVA'.$A$1" table:expression="0"/>
        <table:named-expression table:name="Excel_BuiltIn_Print_Area_3_1_1_1_1_1_1_1_1_1_1_1_1_1_1_1_1_1_1_1_1_1_1" table:base-cell-address="$'NULLA OSTA COMUNICAZIONE PREVENTIVA'.$A$1" table:expression="0"/>
        <table:named-expression table:name="Excel_BuiltIn_Print_Titles_3_1_1_1_1_1_1_1_1_1_1_1_1_1_1_1_1_1_1_1_1_1_1" table:base-cell-address="$'NULLA OSTA COMUNICAZIONE PREVENTIVA'.$A$1" table:expression="0"/>
        <table:named-expression table:name="Excel_BuiltIn__FilterDatabase_4_1_1_1_1_1_1_1_1_1_1_1_1_1_1_1_1_1_1_1_1_1_1" table:base-cell-address="$'NULLA OSTA COMUNICAZIONE PREVENTIVA'.$A$1" table:expression="0"/>
        <table:named-expression table:name="Excel_BuiltIn_Print_Area_4_1_1_1_1_1_1_1_1_1_1_1_1_1_1_1_1_1_1_1_1_1_1" table:base-cell-address="$'NULLA OSTA COMUNICAZIONE PREVENTIVA'.$A$1" table:expression="0"/>
        <table:named-expression table:name="Excel_BuiltIn_Print_Titles_4_1_1_1_1_1_1_1_1_1_1_1_1_1_1_1_1_1_1_1_1_1_1" table:base-cell-address="$'NULLA OSTA COMUNICAZIONE PREVENTIVA'.$A$1" table:expression="0"/>
        <table:named-expression table:name="Excel_BuiltIn__FilterDatabase_5_1_1_1_1_1_1_1_1_1_1_1_1_1_1_1_1_1_1_1_1" table:base-cell-address="$'NULLA OSTA COMUNICAZIONE PREVENTIVA'.$A$1" table:expression="0"/>
        <table:named-expression table:name="Excel_BuiltIn_Print_Area_5_1_1_1_1_1_1_1_1_1_1_1_1_1_1_1_1_1_1_1_1" table:base-cell-address="$'NULLA OSTA COMUNICAZIONE PREVENTIVA'.$A$1" table:expression="0"/>
        <table:named-expression table:name="Excel_BuiltIn_Print_Titles_5_1_1_1_1_1_1_1_1_1_1_1_1_1_1_1_1_1_1_1_1" table:base-cell-address="$'NULLA OSTA COMUNICAZIONE PREVENTIVA'.$A$1" table:expression="0"/>
        <table:named-expression table:name="Excel_BuiltIn__FilterDatabase_6_1_1_1_1_1_1_1_1_1_1_1_1_1_1_1_1_1_1_1_1" table:base-cell-address="$'NULLA OSTA COMUNICAZIONE PREVENTIVA'.$A$1" table:expression="0"/>
        <table:named-expression table:name="Excel_BuiltIn_Print_Area_6_1_1_1_1_1_1_1_1_1_1_1_1_1_1_1_1_1_1_1_1" table:base-cell-address="$'NULLA OSTA COMUNICAZIONE PREVENTIVA'.$A$1" table:expression="0"/>
        <table:named-expression table:name="Excel_BuiltIn_Print_Titles_6_1_1_1_1_1_1_1_1_1_1_1_1_1_1_1_1_1_1_1_1" table:base-cell-address="$'NULLA OSTA COMUNICAZIONE PREVENTIVA'.$A$1" table:expression="0"/>
        <table:named-expression table:name="Excel_BuiltIn__FilterDatabase_7_1_1_1_1_1_1_1_1_1_1_1_1_1_1_1_1_1_1_1" table:base-cell-address="$'NULLA OSTA COMUNICAZIONE PREVENTIVA'.$A$1" table:expression="0"/>
        <table:named-expression table:name="Excel_BuiltIn_Print_Area_7_1_1_1_1_1_1_1_1_1_1_1_1_1_1_1_1_1_1_1" table:base-cell-address="$'NULLA OSTA COMUNICAZIONE PREVENTIVA'.$A$1" table:expression="0"/>
        <table:named-expression table:name="Excel_BuiltIn_Print_Titles_7_1_1_1_1_1_1_1_1_1_1_1_1_1_1_1_1_1_1_1" table:base-cell-address="$'NULLA OSTA COMUNICAZIONE PREVENTIVA'.$A$1" table:expression="0"/>
        <table:named-expression table:name="Excel_BuiltIn__FilterDatabase_8_1_1_1_1_1_1_1_1_1_1_1_1_1_1_1_1_1_1_1" table:base-cell-address="$'NULLA OSTA COMUNICAZIONE PREVENTIVA'.$A$1" table:expression="0"/>
        <table:named-expression table:name="Excel_BuiltIn_Print_Area_8_1_1_1_1_1_1_1_1_1_1_1_1_1_1_1_1_1_1_1" table:base-cell-address="$'NULLA OSTA COMUNICAZIONE PREVENTIVA'.$A$1" table:expression="0"/>
        <table:named-expression table:name="Excel_BuiltIn_Print_Titles_8_1_1_1_1_1_1_1_1_1_1_1_1_1_1_1_1_1_1_1" table:base-cell-address="$'NULLA OSTA COMUNICAZIONE PREVENTIVA'.$A$1" table:expression="0"/>
        <table:named-expression table:name="Excel_BuiltIn__FilterDatabase_9_1_1_1_1_1_1_1_1_1_1_1_1_1_1_1_1_1_1" table:base-cell-address="$'NULLA OSTA COMUNICAZIONE PREVENTIVA'.$A$1" table:expression="0"/>
        <table:named-expression table:name="Excel_BuiltIn_Print_Area_9_1_1_1_1_1_1_1_1_1_1_1_1_1_1_1_1_1_1" table:base-cell-address="$'NULLA OSTA COMUNICAZIONE PREVENTIVA'.$A$1" table:expression="0"/>
        <table:named-expression table:name="Excel_BuiltIn_Print_Titles_9_1_1_1_1_1_1_1_1_1_1_1_1_1_1_1_1_1_1" table:base-cell-address="$'NULLA OSTA COMUNICAZIONE PREVENTIVA'.$A$1" table:expression="0"/>
        <table:named-expression table:name="Excel_BuiltIn__FilterDatabase_10_1_1_1_1_1_1_1_1_1_1_1_1_1_1_1_1_1_1" table:base-cell-address="$'NULLA OSTA COMUNICAZIONE PREVENTIVA'.$A$1" table:expression="0"/>
        <table:named-expression table:name="Excel_BuiltIn_Print_Area_10_1_1_1_1_1_1_1_1_1_1_1_1_1_1_1_1_1_1" table:base-cell-address="$'NULLA OSTA COMUNICAZIONE PREVENTIVA'.$A$1" table:expression="0"/>
        <table:named-expression table:name="Excel_BuiltIn_Print_Titles_10_1_1_1_1_1_1_1_1_1_1_1_1_1_1_1_1_1_1" table:base-cell-address="$'NULLA OSTA COMUNICAZIONE PREVENTIVA'.$A$1" table:expression="0"/>
        <table:named-expression table:name="Excel_BuiltIn__FilterDatabase_11_1_1_1_1_1_1_1_1_1_1_1_1_1_1_1_1_1_1" table:base-cell-address="$'NULLA OSTA COMUNICAZIONE PREVENTIVA'.$A$1" table:expression="0"/>
        <table:named-expression table:name="Excel_BuiltIn_Print_Area_11_1_1_1_1_1_1_1_1_1_1_1_1_1_1_1_1_1_1" table:base-cell-address="$'NULLA OSTA COMUNICAZIONE PREVENTIVA'.$A$1" table:expression="0"/>
        <table:named-expression table:name="Excel_BuiltIn_Print_Titles_11_1_1_1_1_1_1_1_1_1_1_1_1_1_1_1_1_1_1" table:base-cell-address="$'NULLA OSTA COMUNICAZIONE PREVENTIVA'.$A$1" table:expression="0"/>
        <table:named-expression table:name="Excel_BuiltIn__FilterDatabase_12_1_1_1_1_1_1_1_1_1_1_1_1_1_1_1_1_1_1" table:base-cell-address="$'NULLA OSTA COMUNICAZIONE PREVENTIVA'.$A$1" table:expression="0"/>
        <table:named-expression table:name="Excel_BuiltIn_Print_Area_12_1_1_1_1_1_1_1_1_1_1_1_1_1_1_1_1_1_1" table:base-cell-address="$'NULLA OSTA COMUNICAZIONE PREVENTIVA'.$A$1" table:expression="0"/>
        <table:named-expression table:name="Excel_BuiltIn_Print_Titles_12_1_1_1_1_1_1_1_1_1_1_1_1_1_1_1_1_1_1" table:base-cell-address="$'NULLA OSTA COMUNICAZIONE PREVENTIVA'.$A$1" table:expression="0"/>
        <table:named-expression table:name="Excel_BuiltIn__FilterDatabase_13_1_1_1_1_1_1_1_1_1_1_1_1_1_1_1_1_1" table:base-cell-address="$'NULLA OSTA COMUNICAZIONE PREVENTIVA'.$A$1" table:expression="0"/>
        <table:named-expression table:name="Excel_BuiltIn_Print_Area_13_1_1_1_1_1_1_1_1_1_1_1_1_1_1_1_1_1" table:base-cell-address="$'NULLA OSTA COMUNICAZIONE PREVENTIVA'.$A$1" table:expression="0"/>
        <table:named-expression table:name="Excel_BuiltIn_Print_Titles_13_1_1_1_1_1_1_1_1_1_1_1_1_1_1_1_1_1" table:base-cell-address="$'NULLA OSTA COMUNICAZIONE PREVENTIVA'.$A$1" table:expression="0"/>
        <table:named-expression table:name="Excel_BuiltIn__FilterDatabase_14_1_1_1_1_1_1_1_1_1_1_1_1_1_1_1_1_1" table:base-cell-address="$'NULLA OSTA COMUNICAZIONE PREVENTIVA'.$A$1" table:expression="0"/>
        <table:named-expression table:name="Excel_BuiltIn_Print_Area_14_1_1_1_1_1_1_1_1_1_1_1_1_1_1_1_1_1" table:base-cell-address="$'NULLA OSTA COMUNICAZIONE PREVENTIVA'.$A$1" table:expression="0"/>
        <table:named-expression table:name="Excel_BuiltIn_Print_Titles_14_1_1_1_1_1_1_1_1_1_1_1_1_1_1_1_1_1" table:base-cell-address="$'NULLA OSTA COMUNICAZIONE PREVENTIVA'.$A$1" table:expression="0"/>
        <table:named-expression table:name="Excel_BuiltIn__FilterDatabase_15_1_1_1_1_1_1_1_1_1_1_1_1_1_1_1_1_1" table:base-cell-address="$'NULLA OSTA COMUNICAZIONE PREVENTIVA'.$A$1" table:expression="0"/>
        <table:named-expression table:name="Excel_BuiltIn_Print_Area_15_1_1_1_1_1_1_1_1_1_1_1_1_1_1_1_1_1" table:base-cell-address="$'NULLA OSTA COMUNICAZIONE PREVENTIVA'.$A$1" table:expression="0"/>
        <table:named-expression table:name="Excel_BuiltIn_Print_Titles_15_1_1_1_1_1_1_1_1_1_1_1_1_1_1_1_1_1" table:base-cell-address="$'NULLA OSTA COMUNICAZIONE PREVENTIVA'.$A$1" table:expression="0"/>
        <table:named-expression table:name="Excel_BuiltIn__FilterDatabase_16_1_1_1_1_1_1_1_1_1_1_1_1_1_1_1_1_1" table:base-cell-address="$'NULLA OSTA COMUNICAZIONE PREVENTIVA'.$A$1" table:expression="0"/>
        <table:named-expression table:name="Excel_BuiltIn_Print_Area_16_1_1_1_1_1_1_1_1_1_1_1_1_1_1_1_1_1" table:base-cell-address="$'NULLA OSTA COMUNICAZIONE PREVENTIVA'.$A$1" table:expression="0"/>
        <table:named-expression table:name="Excel_BuiltIn_Print_Titles_16_1_1_1_1_1_1_1_1_1_1_1_1_1_1_1_1_1" table:base-cell-address="$'NULLA OSTA COMUNICAZIONE PREVENTIVA'.$A$1" table:expression="0"/>
        <table:named-expression table:name="Excel_BuiltIn__FilterDatabase_17_1_1_1_1_1_1_1_1_1_1_1_1_1_1_1_1_1" table:base-cell-address="$'NULLA OSTA COMUNICAZIONE PREVENTIVA'.$A$1" table:expression="0"/>
        <table:named-expression table:name="Excel_BuiltIn_Print_Area_17_1_1_1_1_1_1_1_1_1_1_1_1_1_1_1_1_1" table:base-cell-address="$'NULLA OSTA COMUNICAZIONE PREVENTIVA'.$A$1" table:expression="0"/>
        <table:named-expression table:name="Excel_BuiltIn_Print_Titles_17_1_1_1_1_1_1_1_1_1_1_1_1_1_1_1_1_1" table:base-cell-address="$'NULLA OSTA COMUNICAZIONE PREVENTIVA'.$A$1" table:expression="0"/>
        <table:named-expression table:name="Excel_BuiltIn__FilterDatabase_18_1_1_1_1_1_1_1_1_1_1_1_1_1_1_1_1_1" table:base-cell-address="$'NULLA OSTA COMUNICAZIONE PREVENTIVA'.$A$1" table:expression="0"/>
        <table:named-expression table:name="Excel_BuiltIn_Print_Area_18_1_1_1_1_1_1_1_1_1_1_1_1_1_1_1_1_1" table:base-cell-address="$'NULLA OSTA COMUNICAZIONE PREVENTIVA'.$A$1" table:expression="0"/>
        <table:named-expression table:name="Excel_BuiltIn_Print_Titles_18_1_1_1_1_1_1_1_1_1_1_1_1_1_1_1_1_1" table:base-cell-address="$'NULLA OSTA COMUNICAZIONE PREVENTIVA'.$A$1" table:expression="0"/>
        <table:named-expression table:name="Excel_BuiltIn__FilterDatabase_19_1_1_1_1_1_1_1_1_1_1_1_1_1_1_1" table:base-cell-address="$'NULLA OSTA COMUNICAZIONE PREVENTIVA'.$A$1" table:expression="0"/>
        <table:named-expression table:name="Excel_BuiltIn_Print_Area_19_1_1_1_1_1_1_1_1_1_1_1_1_1_1_1" table:base-cell-address="$'NULLA OSTA COMUNICAZIONE PREVENTIVA'.$A$1" table:expression="0"/>
        <table:named-expression table:name="Excel_BuiltIn_Print_Titles_19_1_1_1_1_1_1_1_1_1_1_1_1_1_1_1" table:base-cell-address="$'NULLA OSTA COMUNICAZIONE PREVENTIVA'.$A$1" table:expression="0"/>
        <table:named-expression table:name="Excel_BuiltIn__FilterDatabase_20_1_1_1_1_1_1_1_1_1_1_1_1_1_1_1" table:base-cell-address="$'NULLA OSTA COMUNICAZIONE PREVENTIVA'.$A$1" table:expression="0"/>
        <table:named-expression table:name="Excel_BuiltIn_Print_Area_20_1_1_1_1_1_1_1_1_1_1_1_1_1_1_1" table:base-cell-address="$'NULLA OSTA COMUNICAZIONE PREVENTIVA'.$A$1" table:expression="0"/>
        <table:named-expression table:name="Excel_BuiltIn_Print_Titles_20_1_1_1_1_1_1_1_1_1_1_1_1_1_1_1" table:base-cell-address="$'NULLA OSTA COMUNICAZIONE PREVENTIVA'.$A$1" table:expression="0"/>
        <table:named-expression table:name="Excel_BuiltIn__FilterDatabase_21_1_1_1_1_1_1_1_1_1_1_1_1_1" table:base-cell-address="$'NULLA OSTA COMUNICAZIONE PREVENTIVA'.$A$1" table:expression="0"/>
        <table:named-expression table:name="Excel_BuiltIn_Print_Area_21_1_1_1_1_1_1_1_1_1_1_1_1_1" table:base-cell-address="$'NULLA OSTA COMUNICAZIONE PREVENTIVA'.$A$1" table:expression="0"/>
        <table:named-expression table:name="Excel_BuiltIn_Print_Titles_21_1_1_1_1_1_1_1_1_1_1_1_1_1" table:base-cell-address="$'NULLA OSTA COMUNICAZIONE PREVENTIVA'.$A$1" table:expression="0"/>
        <table:named-expression table:name="Excel_BuiltIn__FilterDatabase_22_1_1_1_1_1_1_1_1_1_1_1_1_1" table:base-cell-address="$'NULLA OSTA COMUNICAZIONE PREVENTIVA'.$A$1" table:expression="0"/>
        <table:named-expression table:name="Excel_BuiltIn_Print_Area_22_1_1_1_1_1_1_1_1_1_1_1_1_1" table:base-cell-address="$'NULLA OSTA COMUNICAZIONE PREVENTIVA'.$A$1" table:expression="0"/>
        <table:named-expression table:name="Excel_BuiltIn_Print_Titles_22_1_1_1_1_1_1_1_1_1_1_1_1_1" table:base-cell-address="$'NULLA OSTA COMUNICAZIONE PREVENTIVA'.$A$1" table:expression="0"/>
        <table:named-expression table:name="Excel_BuiltIn__FilterDatabase_23_1_1_1_1_1_1_1_1_1_1_1_1_1" table:base-cell-address="$'NULLA OSTA COMUNICAZIONE PREVENTIVA'.$A$1" table:expression="0"/>
        <table:named-expression table:name="Excel_BuiltIn_Print_Area_23_1_1_1_1_1_1_1_1_1_1_1_1_1" table:base-cell-address="$'NULLA OSTA COMUNICAZIONE PREVENTIVA'.$A$1" table:expression="0"/>
        <table:named-expression table:name="Excel_BuiltIn_Print_Titles_23_1_1_1_1_1_1_1_1_1_1_1_1_1" table:base-cell-address="$'NULLA OSTA COMUNICAZIONE PREVENTIVA'.$A$1" table:expression="0"/>
        <table:named-expression table:name="Excel_BuiltIn__FilterDatabase_24_1_1_1_1_1_1_1_1_1_1_1_1_1" table:base-cell-address="$'NULLA OSTA COMUNICAZIONE PREVENTIVA'.$A$1" table:expression="0"/>
        <table:named-expression table:name="Excel_BuiltIn_Print_Area_24_1_1_1_1_1_1_1_1_1_1_1_1_1" table:base-cell-address="$'NULLA OSTA COMUNICAZIONE PREVENTIVA'.$A$1" table:expression="0"/>
        <table:named-expression table:name="Excel_BuiltIn_Print_Titles_24_1_1_1_1_1_1_1_1_1_1_1_1_1" table:base-cell-address="$'NULLA OSTA COMUNICAZIONE PREVENTIVA'.$A$1" table:expression="0"/>
        <table:named-expression table:name="Excel_BuiltIn__FilterDatabase_25_1_1_1_1_1_1_1_1_1_1_1_1" table:base-cell-address="$'NULLA OSTA COMUNICAZIONE PREVENTIVA'.$A$1" table:expression="0"/>
        <table:named-expression table:name="Excel_BuiltIn_Print_Area_25_1_1_1_1_1_1_1_1_1_1_1_1" table:base-cell-address="$'NULLA OSTA COMUNICAZIONE PREVENTIVA'.$A$1" table:expression="0"/>
        <table:named-expression table:name="Excel_BuiltIn_Print_Titles_25_1_1_1_1_1_1_1_1_1_1_1_1" table:base-cell-address="$'NULLA OSTA COMUNICAZIONE PREVENTIVA'.$A$1" table:expression="0"/>
        <table:named-expression table:name="Excel_BuiltIn__FilterDatabase_26_1_1_1_1_1_1_1_1_1_1_1_1" table:base-cell-address="$'NULLA OSTA COMUNICAZIONE PREVENTIVA'.$A$1" table:expression="0"/>
        <table:named-expression table:name="Excel_BuiltIn_Print_Area_26_1_1_1_1_1_1_1_1_1_1_1_1" table:base-cell-address="$'NULLA OSTA COMUNICAZIONE PREVENTIVA'.$A$1" table:expression="0"/>
        <table:named-expression table:name="Excel_BuiltIn_Print_Titles_26_1_1_1_1_1_1_1_1_1_1_1_1" table:base-cell-address="$'NULLA OSTA COMUNICAZIONE PREVENTIVA'.$A$1" table:expression="0"/>
        <table:named-expression table:name="Excel_BuiltIn__FilterDatabase_27_1_1_1_1_1_1_1_1_1_1_1_1" table:base-cell-address="$'NULLA OSTA COMUNICAZIONE PREVENTIVA'.$A$1" table:expression="0"/>
        <table:named-expression table:name="Excel_BuiltIn_Print_Area_27_1_1_1_1_1_1_1_1_1_1_1_1" table:base-cell-address="$'NULLA OSTA COMUNICAZIONE PREVENTIVA'.$A$1" table:expression="0"/>
        <table:named-expression table:name="Excel_BuiltIn_Print_Titles_27_1_1_1_1_1_1_1_1_1_1_1_1" table:base-cell-address="$'NULLA OSTA COMUNICAZIONE PREVENTIVA'.$A$1" table:expression="0"/>
        <table:named-expression table:name="Excel_BuiltIn__FilterDatabase_28_1_1_1_1_1_1_1_1_1_1_1_1" table:base-cell-address="$'NULLA OSTA COMUNICAZIONE PREVENTIVA'.$A$1" table:expression="0"/>
        <table:named-expression table:name="Excel_BuiltIn_Print_Area_28_1_1_1_1_1_1_1_1_1_1_1_1" table:base-cell-address="$'NULLA OSTA COMUNICAZIONE PREVENTIVA'.$A$1" table:expression="0"/>
        <table:named-expression table:name="Excel_BuiltIn_Print_Titles_28_1_1_1_1_1_1_1_1_1_1_1_1" table:base-cell-address="$'NULLA OSTA COMUNICAZIONE PREVENTIVA'.$A$1" table:expression="0"/>
        <table:named-expression table:name="Excel_BuiltIn__FilterDatabase_29_1_1_1_1_1_1_1_1_1_1_1_1" table:base-cell-address="$'NULLA OSTA COMUNICAZIONE PREVENTIVA'.$A$1" table:expression="0"/>
        <table:named-expression table:name="Excel_BuiltIn_Print_Area_29_1_1_1_1_1_1_1_1_1_1_1_1" table:base-cell-address="$'NULLA OSTA COMUNICAZIONE PREVENTIVA'.$A$1" table:expression="0"/>
        <table:named-expression table:name="Excel_BuiltIn_Print_Titles_29_1_1_1_1_1_1_1_1_1_1_1_1" table:base-cell-address="$'NULLA OSTA COMUNICAZIONE PREVENTIVA'.$A$1" table:expression="0"/>
        <table:named-expression table:name="Excel_BuiltIn__FilterDatabase_30_1_1_1_1_1_1_1_1_1_1_1_1" table:base-cell-address="$'NULLA OSTA COMUNICAZIONE PREVENTIVA'.$A$1" table:expression="0"/>
        <table:named-expression table:name="Excel_BuiltIn_Print_Area_30_1_1_1_1_1_1_1_1_1_1_1_1" table:base-cell-address="$'NULLA OSTA COMUNICAZIONE PREVENTIVA'.$A$1" table:expression="0"/>
        <table:named-expression table:name="Excel_BuiltIn_Print_Titles_30_1_1_1_1_1_1_1_1_1_1_1_1" table:base-cell-address="$'NULLA OSTA COMUNICAZIONE PREVENTIVA'.$A$1" table:expression="0"/>
        <table:named-expression table:name="Excel_BuiltIn__FilterDatabase_31_1_1_1_1_1_1_1_1_1_1_1" table:base-cell-address="$'NULLA OSTA COMUNICAZIONE PREVENTIVA'.$A$1" table:expression="0"/>
        <table:named-expression table:name="Excel_BuiltIn_Print_Area_31_1_1_1_1_1_1_1_1_1_1_1" table:base-cell-address="$'NULLA OSTA COMUNICAZIONE PREVENTIVA'.$A$1" table:expression="0"/>
        <table:named-expression table:name="Excel_BuiltIn_Print_Titles_31_1_1_1_1_1_1_1_1_1_1_1" table:base-cell-address="$'NULLA OSTA COMUNICAZIONE PREVENTIVA'.$A$1" table:expression="0"/>
        <table:named-expression table:name="Excel_BuiltIn__FilterDatabase_32_1_1_1_1_1_1_1_1_1_1_1" table:base-cell-address="$'NULLA OSTA COMUNICAZIONE PREVENTIVA'.$A$1" table:expression="0"/>
        <table:named-expression table:name="Excel_BuiltIn_Print_Area_32_1_1_1_1_1_1_1_1_1_1_1" table:base-cell-address="$'NULLA OSTA COMUNICAZIONE PREVENTIVA'.$A$1" table:expression="0"/>
        <table:named-expression table:name="Excel_BuiltIn_Print_Titles_32_1_1_1_1_1_1_1_1_1_1_1" table:base-cell-address="$'NULLA OSTA COMUNICAZIONE PREVENTIVA'.$A$1" table:expression="0"/>
        <table:named-expression table:name="Excel_BuiltIn__FilterDatabase_33_1_1_1_1_1_1_1_1_1_1_1" table:base-cell-address="$'NULLA OSTA COMUNICAZIONE PREVENTIVA'.$A$1" table:expression="0"/>
        <table:named-expression table:name="Excel_BuiltIn_Print_Area_33_1_1_1_1_1_1_1_1_1_1_1" table:base-cell-address="$'NULLA OSTA COMUNICAZIONE PREVENTIVA'.$A$1" table:expression="0"/>
        <table:named-expression table:name="Excel_BuiltIn_Print_Titles_33_1_1_1_1_1_1_1_1_1_1_1" table:base-cell-address="$'NULLA OSTA COMUNICAZIONE PREVENTIVA'.$A$1" table:expression="0"/>
        <table:named-expression table:name="Excel_BuiltIn__FilterDatabase_34_1_1_1_1_1_1_1_1_1_1_1" table:base-cell-address="$'NULLA OSTA COMUNICAZIONE PREVENTIVA'.$A$1" table:expression="0"/>
        <table:named-expression table:name="Excel_BuiltIn_Print_Area_34_1_1_1_1_1_1_1_1_1_1_1" table:base-cell-address="$'NULLA OSTA COMUNICAZIONE PREVENTIVA'.$A$1" table:expression="0"/>
        <table:named-expression table:name="Excel_BuiltIn_Print_Titles_34_1_1_1_1_1_1_1_1_1_1_1" table:base-cell-address="$'NULLA OSTA COMUNICAZIONE PREVENTIVA'.$A$1" table:expression="0"/>
        <table:named-expression table:name="Excel_BuiltIn__FilterDatabase_35_1_1_1_1_1_1_1_1_1_1_1" table:base-cell-address="$'NULLA OSTA COMUNICAZIONE PREVENTIVA'.$A$1" table:expression="0"/>
        <table:named-expression table:name="Excel_BuiltIn_Print_Area_35_1_1_1_1_1_1_1_1_1_1_1" table:base-cell-address="$'NULLA OSTA COMUNICAZIONE PREVENTIVA'.$A$1" table:expression="0"/>
        <table:named-expression table:name="Excel_BuiltIn_Print_Titles_35_1_1_1_1_1_1_1_1_1_1_1" table:base-cell-address="$'NULLA OSTA COMUNICAZIONE PREVENTIVA'.$A$1" table:expression="0"/>
        <table:named-expression table:name="Excel_BuiltIn__FilterDatabase_36_1_1_1_1_1_1_1_1_1_1_1" table:base-cell-address="$'NULLA OSTA COMUNICAZIONE PREVENTIVA'.$A$1" table:expression="0"/>
        <table:named-expression table:name="Excel_BuiltIn_Print_Area_36_1_1_1_1_1_1_1_1_1_1_1" table:base-cell-address="$'NULLA OSTA COMUNICAZIONE PREVENTIVA'.$A$1" table:expression="0"/>
        <table:named-expression table:name="Excel_BuiltIn_Print_Titles_36_1_1_1_1_1_1_1_1_1_1_1" table:base-cell-address="$'NULLA OSTA COMUNICAZIONE PREVENTIVA'.$A$1" table:expression="0"/>
        <table:named-expression table:name="Excel_BuiltIn__FilterDatabase_37_1_1_1_1_1_1_1_1_1_1" table:base-cell-address="$'NULLA OSTA COMUNICAZIONE PREVENTIVA'.$A$1" table:expression="0"/>
        <table:named-expression table:name="Excel_BuiltIn_Print_Area_37_1_1_1_1_1_1_1_1_1_1" table:base-cell-address="$'NULLA OSTA COMUNICAZIONE PREVENTIVA'.$A$1" table:expression="0"/>
        <table:named-expression table:name="Excel_BuiltIn_Print_Titles_37_1_1_1_1_1_1_1_1_1_1" table:base-cell-address="$'NULLA OSTA COMUNICAZIONE PREVENTIVA'.$A$1" table:expression="0"/>
        <table:named-expression table:name="Excel_BuiltIn__FilterDatabase_38_1_1_1_1_1_1_1_1_1_1" table:base-cell-address="$'NULLA OSTA COMUNICAZIONE PREVENTIVA'.$A$1" table:expression="0"/>
        <table:named-expression table:name="Excel_BuiltIn_Print_Area_38_1_1_1_1_1_1_1_1_1_1" table:base-cell-address="$'NULLA OSTA COMUNICAZIONE PREVENTIVA'.$A$1" table:expression="0"/>
        <table:named-expression table:name="Excel_BuiltIn_Print_Titles_38_1_1_1_1_1_1_1_1_1_1" table:base-cell-address="$'NULLA OSTA COMUNICAZIONE PREVENTIVA'.$A$1" table:expression="0"/>
        <table:named-expression table:name="Excel_BuiltIn__FilterDatabase_39_1_1_1_1_1_1_1_1_1_1" table:base-cell-address="$'NULLA OSTA COMUNICAZIONE PREVENTIVA'.$A$1" table:expression="0"/>
        <table:named-expression table:name="Excel_BuiltIn_Print_Area_39_1_1_1_1_1_1_1_1_1_1" table:base-cell-address="$'NULLA OSTA COMUNICAZIONE PREVENTIVA'.$A$1" table:expression="0"/>
        <table:named-expression table:name="Excel_BuiltIn_Print_Titles_39_1_1_1_1_1_1_1_1_1_1" table:base-cell-address="$'NULLA OSTA COMUNICAZIONE PREVENTIVA'.$A$1" table:expression="0"/>
        <table:named-expression table:name="Excel_BuiltIn__FilterDatabase_40_1_1_1_1_1_1_1_1_1_1" table:base-cell-address="$'NULLA OSTA COMUNICAZIONE PREVENTIVA'.$A$1" table:expression="0"/>
        <table:named-expression table:name="Excel_BuiltIn_Print_Area_40_1_1_1_1_1_1_1_1_1_1" table:base-cell-address="$'NULLA OSTA COMUNICAZIONE PREVENTIVA'.$A$1" table:expression="0"/>
        <table:named-expression table:name="Excel_BuiltIn_Print_Titles_40_1_1_1_1_1_1_1_1_1_1" table:base-cell-address="$'NULLA OSTA COMUNICAZIONE PREVENTIVA'.$A$1" table:expression="0"/>
        <table:named-expression table:name="Excel_BuiltIn__FilterDatabase_41_1_1_1_1_1_1_1_1" table:base-cell-address="$'NULLA OSTA COMUNICAZIONE PREVENTIVA'.$A$1" table:expression="0"/>
        <table:named-expression table:name="Excel_BuiltIn_Print_Area_41_1_1_1_1_1_1_1_1" table:base-cell-address="$'NULLA OSTA COMUNICAZIONE PREVENTIVA'.$A$1" table:expression="0"/>
        <table:named-expression table:name="Excel_BuiltIn_Print_Titles_41_1_1_1_1_1_1_1_1" table:base-cell-address="$'NULLA OSTA COMUNICAZIONE PREVENTIVA'.$A$1" table:expression="0"/>
        <table:named-expression table:name="Excel_BuiltIn__FilterDatabase_42_1_1_1_1_1_1_1_1" table:base-cell-address="$'NULLA OSTA COMUNICAZIONE PREVENTIVA'.$A$1" table:expression="0"/>
        <table:named-expression table:name="Excel_BuiltIn_Print_Area_42_1_1_1_1_1_1_1_1" table:base-cell-address="$'NULLA OSTA COMUNICAZIONE PREVENTIVA'.$A$1" table:expression="0"/>
        <table:named-expression table:name="Excel_BuiltIn_Print_Titles_42_1_1_1_1_1_1_1_1" table:base-cell-address="$'NULLA OSTA COMUNICAZIONE PREVENTIVA'.$A$1" table:expression="0"/>
        <table:named-expression table:name="Excel_BuiltIn__FilterDatabase_43_1_1_1_1_1_1_1_1" table:base-cell-address="$'NULLA OSTA COMUNICAZIONE PREVENTIVA'.$A$1" table:expression="0"/>
        <table:named-expression table:name="Excel_BuiltIn_Print_Area_43_1_1_1_1_1_1_1_1" table:base-cell-address="$'NULLA OSTA COMUNICAZIONE PREVENTIVA'.$A$1" table:expression="0"/>
        <table:named-expression table:name="Excel_BuiltIn_Print_Titles_43_1_1_1_1_1_1_1_1" table:base-cell-address="$'NULLA OSTA COMUNICAZIONE PREVENTIVA'.$A$1" table:expression="0"/>
        <table:named-expression table:name="Excel_BuiltIn__FilterDatabase_44_1_1_1_1_1_1_1_1" table:base-cell-address="$'NULLA OSTA COMUNICAZIONE PREVENTIVA'.$A$1" table:expression="0"/>
        <table:named-expression table:name="Excel_BuiltIn_Print_Area_44_1_1_1_1_1_1_1_1" table:base-cell-address="$'NULLA OSTA COMUNICAZIONE PREVENTIVA'.$A$1" table:expression="0"/>
        <table:named-expression table:name="Excel_BuiltIn_Print_Titles_44_1_1_1_1_1_1_1_1" table:base-cell-address="$'NULLA OSTA COMUNICAZIONE PREVENTIVA'.$A$1" table:expression="0"/>
        <table:named-expression table:name="Excel_BuiltIn__FilterDatabase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" table:base-cell-address="$'NULLA OSTA COMUNICAZIONE PREVENTIVA'.$A$1" table:expression="0"/>
        <table:named-expression table:name="Excel_BuiltIn_Print_Area_3_1_1_1_1_1_1_1_1_1_1_1_1_1_1_1_1_1_1_1_1_1_1_1" table:base-cell-address="$'NULLA OSTA COMUNICAZIONE PREVENTIVA'.$A$1" table:expression="0"/>
        <table:named-expression table:name="Excel_BuiltIn_Print_Titles_3_1_1_1_1_1_1_1_1_1_1_1_1_1_1_1_1_1_1_1_1_1_1_1" table:base-cell-address="$'NULLA OSTA COMUNICAZIONE PREVENTIVA'.$A$1" table:expression="0"/>
        <table:named-expression table:name="Excel_BuiltIn__FilterDatabase_4_1_1_1_1_1_1_1_1_1_1_1_1_1_1_1_1_1_1_1_1_1_1_1" table:base-cell-address="$'NULLA OSTA COMUNICAZIONE PREVENTIVA'.$A$1" table:expression="0"/>
        <table:named-expression table:name="Excel_BuiltIn_Print_Area_4_1_1_1_1_1_1_1_1_1_1_1_1_1_1_1_1_1_1_1_1_1_1_1" table:base-cell-address="$'NULLA OSTA COMUNICAZIONE PREVENTIVA'.$A$1" table:expression="0"/>
        <table:named-expression table:name="Excel_BuiltIn_Print_Titles_4_1_1_1_1_1_1_1_1_1_1_1_1_1_1_1_1_1_1_1_1_1_1_1" table:base-cell-address="$'NULLA OSTA COMUNICAZIONE PREVENTIVA'.$A$1" table:expression="0"/>
        <table:named-expression table:name="Excel_BuiltIn__FilterDatabase_5_1_1_1_1_1_1_1_1_1_1_1_1_1_1_1_1_1_1_1_1_1" table:base-cell-address="$'NULLA OSTA COMUNICAZIONE PREVENTIVA'.$A$1" table:expression="0"/>
        <table:named-expression table:name="Excel_BuiltIn_Print_Area_5_1_1_1_1_1_1_1_1_1_1_1_1_1_1_1_1_1_1_1_1_1" table:base-cell-address="$'NULLA OSTA COMUNICAZIONE PREVENTIVA'.$A$1" table:expression="0"/>
        <table:named-expression table:name="Excel_BuiltIn_Print_Titles_5_1_1_1_1_1_1_1_1_1_1_1_1_1_1_1_1_1_1_1_1_1" table:base-cell-address="$'NULLA OSTA COMUNICAZIONE PREVENTIVA'.$A$1" table:expression="0"/>
        <table:named-expression table:name="Excel_BuiltIn__FilterDatabase_6_1_1_1_1_1_1_1_1_1_1_1_1_1_1_1_1_1_1_1_1_1" table:base-cell-address="$'NULLA OSTA COMUNICAZIONE PREVENTIVA'.$A$1" table:expression="0"/>
        <table:named-expression table:name="Excel_BuiltIn_Print_Area_6_1_1_1_1_1_1_1_1_1_1_1_1_1_1_1_1_1_1_1_1_1" table:base-cell-address="$'NULLA OSTA COMUNICAZIONE PREVENTIVA'.$A$1" table:expression="0"/>
        <table:named-expression table:name="Excel_BuiltIn_Print_Titles_6_1_1_1_1_1_1_1_1_1_1_1_1_1_1_1_1_1_1_1_1_1" table:base-cell-address="$'NULLA OSTA COMUNICAZIONE PREVENTIVA'.$A$1" table:expression="0"/>
        <table:named-expression table:name="Excel_BuiltIn__FilterDatabase_7_1_1_1_1_1_1_1_1_1_1_1_1_1_1_1_1_1_1_1_1" table:base-cell-address="$'NULLA OSTA COMUNICAZIONE PREVENTIVA'.$A$1" table:expression="0"/>
        <table:named-expression table:name="Excel_BuiltIn_Print_Area_7_1_1_1_1_1_1_1_1_1_1_1_1_1_1_1_1_1_1_1_1" table:base-cell-address="$'NULLA OSTA COMUNICAZIONE PREVENTIVA'.$A$1" table:expression="0"/>
        <table:named-expression table:name="Excel_BuiltIn_Print_Titles_7_1_1_1_1_1_1_1_1_1_1_1_1_1_1_1_1_1_1_1_1" table:base-cell-address="$'NULLA OSTA COMUNICAZIONE PREVENTIVA'.$A$1" table:expression="0"/>
        <table:named-expression table:name="Excel_BuiltIn__FilterDatabase_8_1_1_1_1_1_1_1_1_1_1_1_1_1_1_1_1_1_1_1_1" table:base-cell-address="$'NULLA OSTA COMUNICAZIONE PREVENTIVA'.$A$1" table:expression="0"/>
        <table:named-expression table:name="Excel_BuiltIn_Print_Area_8_1_1_1_1_1_1_1_1_1_1_1_1_1_1_1_1_1_1_1_1" table:base-cell-address="$'NULLA OSTA COMUNICAZIONE PREVENTIVA'.$A$1" table:expression="0"/>
        <table:named-expression table:name="Excel_BuiltIn_Print_Titles_8_1_1_1_1_1_1_1_1_1_1_1_1_1_1_1_1_1_1_1_1" table:base-cell-address="$'NULLA OSTA COMUNICAZIONE PREVENTIVA'.$A$1" table:expression="0"/>
        <table:named-expression table:name="Excel_BuiltIn__FilterDatabase_9_1_1_1_1_1_1_1_1_1_1_1_1_1_1_1_1_1_1_1" table:base-cell-address="$'NULLA OSTA COMUNICAZIONE PREVENTIVA'.$A$1" table:expression="0"/>
        <table:named-expression table:name="Excel_BuiltIn_Print_Area_9_1_1_1_1_1_1_1_1_1_1_1_1_1_1_1_1_1_1_1" table:base-cell-address="$'NULLA OSTA COMUNICAZIONE PREVENTIVA'.$A$1" table:expression="0"/>
        <table:named-expression table:name="Excel_BuiltIn_Print_Titles_9_1_1_1_1_1_1_1_1_1_1_1_1_1_1_1_1_1_1_1" table:base-cell-address="$'NULLA OSTA COMUNICAZIONE PREVENTIVA'.$A$1" table:expression="0"/>
        <table:named-expression table:name="Excel_BuiltIn__FilterDatabase_10_1_1_1_1_1_1_1_1_1_1_1_1_1_1_1_1_1_1_1" table:base-cell-address="$'NULLA OSTA COMUNICAZIONE PREVENTIVA'.$A$1" table:expression="0"/>
        <table:named-expression table:name="Excel_BuiltIn_Print_Area_10_1_1_1_1_1_1_1_1_1_1_1_1_1_1_1_1_1_1_1" table:base-cell-address="$'NULLA OSTA COMUNICAZIONE PREVENTIVA'.$A$1" table:expression="0"/>
        <table:named-expression table:name="Excel_BuiltIn_Print_Titles_10_1_1_1_1_1_1_1_1_1_1_1_1_1_1_1_1_1_1_1" table:base-cell-address="$'NULLA OSTA COMUNICAZIONE PREVENTIVA'.$A$1" table:expression="0"/>
        <table:named-expression table:name="Excel_BuiltIn__FilterDatabase_11_1_1_1_1_1_1_1_1_1_1_1_1_1_1_1_1_1_1_1" table:base-cell-address="$'NULLA OSTA COMUNICAZIONE PREVENTIVA'.$A$1" table:expression="0"/>
        <table:named-expression table:name="Excel_BuiltIn_Print_Area_11_1_1_1_1_1_1_1_1_1_1_1_1_1_1_1_1_1_1_1" table:base-cell-address="$'NULLA OSTA COMUNICAZIONE PREVENTIVA'.$A$1" table:expression="0"/>
        <table:named-expression table:name="Excel_BuiltIn_Print_Titles_11_1_1_1_1_1_1_1_1_1_1_1_1_1_1_1_1_1_1_1" table:base-cell-address="$'NULLA OSTA COMUNICAZIONE PREVENTIVA'.$A$1" table:expression="0"/>
        <table:named-expression table:name="Excel_BuiltIn__FilterDatabase_12_1_1_1_1_1_1_1_1_1_1_1_1_1_1_1_1_1_1_1" table:base-cell-address="$'NULLA OSTA COMUNICAZIONE PREVENTIVA'.$A$1" table:expression="0"/>
        <table:named-expression table:name="Excel_BuiltIn_Print_Area_12_1_1_1_1_1_1_1_1_1_1_1_1_1_1_1_1_1_1_1" table:base-cell-address="$'NULLA OSTA COMUNICAZIONE PREVENTIVA'.$A$1" table:expression="0"/>
        <table:named-expression table:name="Excel_BuiltIn_Print_Titles_12_1_1_1_1_1_1_1_1_1_1_1_1_1_1_1_1_1_1_1" table:base-cell-address="$'NULLA OSTA COMUNICAZIONE PREVENTIVA'.$A$1" table:expression="0"/>
        <table:named-expression table:name="Excel_BuiltIn__FilterDatabase_13_1_1_1_1_1_1_1_1_1_1_1_1_1_1_1_1_1_1" table:base-cell-address="$'NULLA OSTA COMUNICAZIONE PREVENTIVA'.$A$1" table:expression="0"/>
        <table:named-expression table:name="Excel_BuiltIn_Print_Area_13_1_1_1_1_1_1_1_1_1_1_1_1_1_1_1_1_1_1" table:base-cell-address="$'NULLA OSTA COMUNICAZIONE PREVENTIVA'.$A$1" table:expression="0"/>
        <table:named-expression table:name="Excel_BuiltIn_Print_Titles_13_1_1_1_1_1_1_1_1_1_1_1_1_1_1_1_1_1_1" table:base-cell-address="$'NULLA OSTA COMUNICAZIONE PREVENTIVA'.$A$1" table:expression="0"/>
        <table:named-expression table:name="Excel_BuiltIn__FilterDatabase_14_1_1_1_1_1_1_1_1_1_1_1_1_1_1_1_1_1_1" table:base-cell-address="$'NULLA OSTA COMUNICAZIONE PREVENTIVA'.$A$1" table:expression="0"/>
        <table:named-expression table:name="Excel_BuiltIn_Print_Area_14_1_1_1_1_1_1_1_1_1_1_1_1_1_1_1_1_1_1" table:base-cell-address="$'NULLA OSTA COMUNICAZIONE PREVENTIVA'.$A$1" table:expression="0"/>
        <table:named-expression table:name="Excel_BuiltIn_Print_Titles_14_1_1_1_1_1_1_1_1_1_1_1_1_1_1_1_1_1_1" table:base-cell-address="$'NULLA OSTA COMUNICAZIONE PREVENTIVA'.$A$1" table:expression="0"/>
        <table:named-expression table:name="Excel_BuiltIn__FilterDatabase_15_1_1_1_1_1_1_1_1_1_1_1_1_1_1_1_1_1_1" table:base-cell-address="$'NULLA OSTA COMUNICAZIONE PREVENTIVA'.$A$1" table:expression="0"/>
        <table:named-expression table:name="Excel_BuiltIn_Print_Area_15_1_1_1_1_1_1_1_1_1_1_1_1_1_1_1_1_1_1" table:base-cell-address="$'NULLA OSTA COMUNICAZIONE PREVENTIVA'.$A$1" table:expression="0"/>
        <table:named-expression table:name="Excel_BuiltIn_Print_Titles_15_1_1_1_1_1_1_1_1_1_1_1_1_1_1_1_1_1_1" table:base-cell-address="$'NULLA OSTA COMUNICAZIONE PREVENTIVA'.$A$1" table:expression="0"/>
        <table:named-expression table:name="Excel_BuiltIn__FilterDatabase_16_1_1_1_1_1_1_1_1_1_1_1_1_1_1_1_1_1_1" table:base-cell-address="$'NULLA OSTA COMUNICAZIONE PREVENTIVA'.$A$1" table:expression="0"/>
        <table:named-expression table:name="Excel_BuiltIn_Print_Area_16_1_1_1_1_1_1_1_1_1_1_1_1_1_1_1_1_1_1" table:base-cell-address="$'NULLA OSTA COMUNICAZIONE PREVENTIVA'.$A$1" table:expression="0"/>
        <table:named-expression table:name="Excel_BuiltIn_Print_Titles_16_1_1_1_1_1_1_1_1_1_1_1_1_1_1_1_1_1_1" table:base-cell-address="$'NULLA OSTA COMUNICAZIONE PREVENTIVA'.$A$1" table:expression="0"/>
        <table:named-expression table:name="Excel_BuiltIn__FilterDatabase_17_1_1_1_1_1_1_1_1_1_1_1_1_1_1_1_1_1_1" table:base-cell-address="$'NULLA OSTA COMUNICAZIONE PREVENTIVA'.$A$1" table:expression="0"/>
        <table:named-expression table:name="Excel_BuiltIn_Print_Area_17_1_1_1_1_1_1_1_1_1_1_1_1_1_1_1_1_1_1" table:base-cell-address="$'NULLA OSTA COMUNICAZIONE PREVENTIVA'.$A$1" table:expression="0"/>
        <table:named-expression table:name="Excel_BuiltIn_Print_Titles_17_1_1_1_1_1_1_1_1_1_1_1_1_1_1_1_1_1_1" table:base-cell-address="$'NULLA OSTA COMUNICAZIONE PREVENTIVA'.$A$1" table:expression="0"/>
        <table:named-expression table:name="Excel_BuiltIn__FilterDatabase_18_1_1_1_1_1_1_1_1_1_1_1_1_1_1_1_1_1_1" table:base-cell-address="$'NULLA OSTA COMUNICAZIONE PREVENTIVA'.$A$1" table:expression="0"/>
        <table:named-expression table:name="Excel_BuiltIn_Print_Area_18_1_1_1_1_1_1_1_1_1_1_1_1_1_1_1_1_1_1" table:base-cell-address="$'NULLA OSTA COMUNICAZIONE PREVENTIVA'.$A$1" table:expression="0"/>
        <table:named-expression table:name="Excel_BuiltIn_Print_Titles_18_1_1_1_1_1_1_1_1_1_1_1_1_1_1_1_1_1_1" table:base-cell-address="$'NULLA OSTA COMUNICAZIONE PREVENTIVA'.$A$1" table:expression="0"/>
        <table:named-expression table:name="Excel_BuiltIn__FilterDatabase_19_1_1_1_1_1_1_1_1_1_1_1_1_1_1_1_1" table:base-cell-address="$'NULLA OSTA COMUNICAZIONE PREVENTIVA'.$A$1" table:expression="0"/>
        <table:named-expression table:name="Excel_BuiltIn_Print_Area_19_1_1_1_1_1_1_1_1_1_1_1_1_1_1_1_1" table:base-cell-address="$'NULLA OSTA COMUNICAZIONE PREVENTIVA'.$A$1" table:expression="0"/>
        <table:named-expression table:name="Excel_BuiltIn_Print_Titles_19_1_1_1_1_1_1_1_1_1_1_1_1_1_1_1_1" table:base-cell-address="$'NULLA OSTA COMUNICAZIONE PREVENTIVA'.$A$1" table:expression="0"/>
        <table:named-expression table:name="Excel_BuiltIn__FilterDatabase_20_1_1_1_1_1_1_1_1_1_1_1_1_1_1_1_1" table:base-cell-address="$'NULLA OSTA COMUNICAZIONE PREVENTIVA'.$A$1" table:expression="0"/>
        <table:named-expression table:name="Excel_BuiltIn_Print_Area_20_1_1_1_1_1_1_1_1_1_1_1_1_1_1_1_1" table:base-cell-address="$'NULLA OSTA COMUNICAZIONE PREVENTIVA'.$A$1" table:expression="0"/>
        <table:named-expression table:name="Excel_BuiltIn_Print_Titles_20_1_1_1_1_1_1_1_1_1_1_1_1_1_1_1_1" table:base-cell-address="$'NULLA OSTA COMUNICAZIONE PREVENTIVA'.$A$1" table:expression="0"/>
        <table:named-expression table:name="Excel_BuiltIn__FilterDatabase_21_1_1_1_1_1_1_1_1_1_1_1_1_1_1" table:base-cell-address="$'NULLA OSTA COMUNICAZIONE PREVENTIVA'.$A$1" table:expression="0"/>
        <table:named-expression table:name="Excel_BuiltIn_Print_Area_21_1_1_1_1_1_1_1_1_1_1_1_1_1_1" table:base-cell-address="$'NULLA OSTA COMUNICAZIONE PREVENTIVA'.$A$1" table:expression="0"/>
        <table:named-expression table:name="Excel_BuiltIn_Print_Titles_21_1_1_1_1_1_1_1_1_1_1_1_1_1_1" table:base-cell-address="$'NULLA OSTA COMUNICAZIONE PREVENTIVA'.$A$1" table:expression="0"/>
        <table:named-expression table:name="Excel_BuiltIn__FilterDatabase_22_1_1_1_1_1_1_1_1_1_1_1_1_1_1" table:base-cell-address="$'NULLA OSTA COMUNICAZIONE PREVENTIVA'.$A$1" table:expression="0"/>
        <table:named-expression table:name="Excel_BuiltIn_Print_Area_22_1_1_1_1_1_1_1_1_1_1_1_1_1_1" table:base-cell-address="$'NULLA OSTA COMUNICAZIONE PREVENTIVA'.$A$1" table:expression="0"/>
        <table:named-expression table:name="Excel_BuiltIn_Print_Titles_22_1_1_1_1_1_1_1_1_1_1_1_1_1_1" table:base-cell-address="$'NULLA OSTA COMUNICAZIONE PREVENTIVA'.$A$1" table:expression="0"/>
        <table:named-expression table:name="Excel_BuiltIn__FilterDatabase_23_1_1_1_1_1_1_1_1_1_1_1_1_1_1" table:base-cell-address="$'NULLA OSTA COMUNICAZIONE PREVENTIVA'.$A$1" table:expression="0"/>
        <table:named-expression table:name="Excel_BuiltIn_Print_Area_23_1_1_1_1_1_1_1_1_1_1_1_1_1_1" table:base-cell-address="$'NULLA OSTA COMUNICAZIONE PREVENTIVA'.$A$1" table:expression="0"/>
        <table:named-expression table:name="Excel_BuiltIn_Print_Titles_23_1_1_1_1_1_1_1_1_1_1_1_1_1_1" table:base-cell-address="$'NULLA OSTA COMUNICAZIONE PREVENTIVA'.$A$1" table:expression="0"/>
        <table:named-expression table:name="Excel_BuiltIn__FilterDatabase_24_1_1_1_1_1_1_1_1_1_1_1_1_1_1" table:base-cell-address="$'NULLA OSTA COMUNICAZIONE PREVENTIVA'.$A$1" table:expression="0"/>
        <table:named-expression table:name="Excel_BuiltIn_Print_Area_24_1_1_1_1_1_1_1_1_1_1_1_1_1_1" table:base-cell-address="$'NULLA OSTA COMUNICAZIONE PREVENTIVA'.$A$1" table:expression="0"/>
        <table:named-expression table:name="Excel_BuiltIn_Print_Titles_24_1_1_1_1_1_1_1_1_1_1_1_1_1_1" table:base-cell-address="$'NULLA OSTA COMUNICAZIONE PREVENTIVA'.$A$1" table:expression="0"/>
        <table:named-expression table:name="Excel_BuiltIn__FilterDatabase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" table:base-cell-address="$'NULLA OSTA COMUNICAZIONE PREVENTIVA'.$A$1" table:expression="0"/>
        <table:named-expression table:name="Excel_BuiltIn_Print_Area_3_1_1_1_1_1_1_1_1_1_1_1_1_1_1_1_1_1_1_1_1_1_1_1_1" table:base-cell-address="$'NULLA OSTA COMUNICAZIONE PREVENTIVA'.$A$1" table:expression="0"/>
        <table:named-expression table:name="Excel_BuiltIn_Print_Titles_3_1_1_1_1_1_1_1_1_1_1_1_1_1_1_1_1_1_1_1_1_1_1_1_1" table:base-cell-address="$'NULLA OSTA COMUNICAZIONE PREVENTIVA'.$A$1" table:expression="0"/>
        <table:named-expression table:name="Excel_BuiltIn__FilterDatabase_4_1_1_1_1_1_1_1_1_1_1_1_1_1_1_1_1_1_1_1_1_1_1_1_1" table:base-cell-address="$'NULLA OSTA COMUNICAZIONE PREVENTIVA'.$A$1" table:expression="0"/>
        <table:named-expression table:name="Excel_BuiltIn_Print_Area_4_1_1_1_1_1_1_1_1_1_1_1_1_1_1_1_1_1_1_1_1_1_1_1_1" table:base-cell-address="$'NULLA OSTA COMUNICAZIONE PREVENTIVA'.$A$1" table:expression="0"/>
        <table:named-expression table:name="Excel_BuiltIn_Print_Titles_4_1_1_1_1_1_1_1_1_1_1_1_1_1_1_1_1_1_1_1_1_1_1_1_1" table:base-cell-address="$'NULLA OSTA COMUNICAZIONE PREVENTIVA'.$A$1" table:expression="0"/>
        <table:named-expression table:name="Excel_BuiltIn__FilterDatabase_5_1_1_1_1_1_1_1_1_1_1_1_1_1_1_1_1_1_1_1_1_1_1" table:base-cell-address="$'NULLA OSTA COMUNICAZIONE PREVENTIVA'.$A$1" table:expression="0"/>
        <table:named-expression table:name="Excel_BuiltIn_Print_Area_5_1_1_1_1_1_1_1_1_1_1_1_1_1_1_1_1_1_1_1_1_1_1" table:base-cell-address="$'NULLA OSTA COMUNICAZIONE PREVENTIVA'.$A$1" table:expression="0"/>
        <table:named-expression table:name="Excel_BuiltIn_Print_Titles_5_1_1_1_1_1_1_1_1_1_1_1_1_1_1_1_1_1_1_1_1_1_1" table:base-cell-address="$'NULLA OSTA COMUNICAZIONE PREVENTIVA'.$A$1" table:expression="0"/>
        <table:named-expression table:name="Excel_BuiltIn__FilterDatabase_6_1_1_1_1_1_1_1_1_1_1_1_1_1_1_1_1_1_1_1_1_1_1" table:base-cell-address="$'NULLA OSTA COMUNICAZIONE PREVENTIVA'.$A$1" table:expression="0"/>
        <table:named-expression table:name="Excel_BuiltIn_Print_Area_6_1_1_1_1_1_1_1_1_1_1_1_1_1_1_1_1_1_1_1_1_1_1" table:base-cell-address="$'NULLA OSTA COMUNICAZIONE PREVENTIVA'.$A$1" table:expression="0"/>
        <table:named-expression table:name="Excel_BuiltIn_Print_Titles_6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" table:base-cell-address="$'NULLA OSTA COMUNICAZIONE PREVENTIVA'.$A$1" table:expression="0"/>
        <table:named-expression table:name="Excel_BuiltIn_Print_Area_3_1_1_1_1_1_1_1_1_1_1_1_1_1_1_1_1_1_1_1_1_1_1_1_1_1" table:base-cell-address="$'NULLA OSTA COMUNICAZIONE PREVENTIVA'.$A$1" table:expression="0"/>
        <table:named-expression table:name="Excel_BuiltIn_Print_Titles_3_1_1_1_1_1_1_1_1_1_1_1_1_1_1_1_1_1_1_1_1_1_1_1_1_1" table:base-cell-address="$'NULLA OSTA COMUNICAZIONE PREVENTIVA'.$A$1" table:expression="0"/>
        <table:named-expression table:name="Excel_BuiltIn__FilterDatabase_4_1_1_1_1_1_1_1_1_1_1_1_1_1_1_1_1_1_1_1_1_1_1_1_1_1" table:base-cell-address="$'NULLA OSTA COMUNICAZIONE PREVENTIVA'.$A$1" table:expression="0"/>
        <table:named-expression table:name="Excel_BuiltIn_Print_Area_4_1_1_1_1_1_1_1_1_1_1_1_1_1_1_1_1_1_1_1_1_1_1_1_1_1" table:base-cell-address="$'NULLA OSTA COMUNICAZIONE PREVENTIVA'.$A$1" table:expression="0"/>
        <table:named-expression table:name="Excel_BuiltIn_Print_Titles_4_1_1_1_1_1_1_1_1_1_1_1_1_1_1_1_1_1_1_1_1_1_1_1_1_1" table:base-cell-address="$'NULLA OSTA COMUNICAZIONE PREVENTIVA'.$A$1" table:expression="0"/>
        <table:named-expression table:name="Excel_BuiltIn__FilterDatabase_5_1_1_1_1_1_1_1_1_1_1_1_1_1_1_1_1_1_1_1_1_1_1_1" table:base-cell-address="$'NULLA OSTA COMUNICAZIONE PREVENTIVA'.$A$1" table:expression="0"/>
        <table:named-expression table:name="Excel_BuiltIn_Print_Area_5_1_1_1_1_1_1_1_1_1_1_1_1_1_1_1_1_1_1_1_1_1_1_1" table:base-cell-address="$'NULLA OSTA COMUNICAZIONE PREVENTIVA'.$A$1" table:expression="0"/>
        <table:named-expression table:name="Excel_BuiltIn_Print_Titles_5_1_1_1_1_1_1_1_1_1_1_1_1_1_1_1_1_1_1_1_1_1_1_1" table:base-cell-address="$'NULLA OSTA COMUNICAZIONE PREVENTIVA'.$A$1" table:expression="0"/>
        <table:named-expression table:name="Excel_BuiltIn__FilterDatabase_6_1_1_1_1_1_1_1_1_1_1_1_1_1_1_1_1_1_1_1_1_1_1_1" table:base-cell-address="$'NULLA OSTA COMUNICAZIONE PREVENTIVA'.$A$1" table:expression="0"/>
        <table:named-expression table:name="Excel_BuiltIn_Print_Area_6_1_1_1_1_1_1_1_1_1_1_1_1_1_1_1_1_1_1_1_1_1_1_1" table:base-cell-address="$'NULLA OSTA COMUNICAZIONE PREVENTIVA'.$A$1" table:expression="0"/>
        <table:named-expression table:name="Excel_BuiltIn_Print_Titles_6_1_1_1_1_1_1_1_1_1_1_1_1_1_1_1_1_1_1_1_1_1_1_1" table:base-cell-address="$'NULLA OSTA COMUNICAZIONE PREVENTIVA'.$A$1" table:expression="0"/>
        <table:named-expression table:name="Excel_BuiltIn__FilterDatabase_7_1_1_1_1_1_1_1_1_1_1_1_1_1_1_1_1_1_1_1_1_1" table:base-cell-address="$'NULLA OSTA COMUNICAZIONE PREVENTIVA'.$A$1" table:expression="0"/>
        <table:named-expression table:name="Excel_BuiltIn_Print_Area_7_1_1_1_1_1_1_1_1_1_1_1_1_1_1_1_1_1_1_1_1_1" table:base-cell-address="$'NULLA OSTA COMUNICAZIONE PREVENTIVA'.$A$1" table:expression="0"/>
        <table:named-expression table:name="Excel_BuiltIn_Print_Titles_7_1_1_1_1_1_1_1_1_1_1_1_1_1_1_1_1_1_1_1_1_1" table:base-cell-address="$'NULLA OSTA COMUNICAZIONE PREVENTIVA'.$A$1" table:expression="0"/>
        <table:named-expression table:name="Excel_BuiltIn__FilterDatabase_8_1_1_1_1_1_1_1_1_1_1_1_1_1_1_1_1_1_1_1_1_1" table:base-cell-address="$'NULLA OSTA COMUNICAZIONE PREVENTIVA'.$A$1" table:expression="0"/>
        <table:named-expression table:name="Excel_BuiltIn_Print_Area_8_1_1_1_1_1_1_1_1_1_1_1_1_1_1_1_1_1_1_1_1_1" table:base-cell-address="$'NULLA OSTA COMUNICAZIONE PREVENTIVA'.$A$1" table:expression="0"/>
        <table:named-expression table:name="Excel_BuiltIn_Print_Titles_8_1_1_1_1_1_1_1_1_1_1_1_1_1_1_1_1_1_1_1_1_1" table:base-cell-address="$'NULLA OSTA COMUNICAZIONE PREVENTIVA'.$A$1" table:expression="0"/>
        <table:named-expression table:name="Excel_BuiltIn__FilterDatabase_9_1_1_1_1_1_1_1_1_1_1_1_1_1_1_1_1_1_1_1_1" table:base-cell-address="$'NULLA OSTA COMUNICAZIONE PREVENTIVA'.$A$1" table:expression="0"/>
        <table:named-expression table:name="Excel_BuiltIn_Print_Area_9_1_1_1_1_1_1_1_1_1_1_1_1_1_1_1_1_1_1_1_1" table:base-cell-address="$'NULLA OSTA COMUNICAZIONE PREVENTIVA'.$A$1" table:expression="0"/>
        <table:named-expression table:name="Excel_BuiltIn_Print_Titles_9_1_1_1_1_1_1_1_1_1_1_1_1_1_1_1_1_1_1_1_1" table:base-cell-address="$'NULLA OSTA COMUNICAZIONE PREVENTIVA'.$A$1" table:expression="0"/>
        <table:named-expression table:name="Excel_BuiltIn__FilterDatabase_10_1_1_1_1_1_1_1_1_1_1_1_1_1_1_1_1_1_1_1_1" table:base-cell-address="$'NULLA OSTA COMUNICAZIONE PREVENTIVA'.$A$1" table:expression="0"/>
        <table:named-expression table:name="Excel_BuiltIn_Print_Area_10_1_1_1_1_1_1_1_1_1_1_1_1_1_1_1_1_1_1_1_1" table:base-cell-address="$'NULLA OSTA COMUNICAZIONE PREVENTIVA'.$A$1" table:expression="0"/>
        <table:named-expression table:name="Excel_BuiltIn_Print_Titles_10_1_1_1_1_1_1_1_1_1_1_1_1_1_1_1_1_1_1_1_1" table:base-cell-address="$'NULLA OSTA COMUNICAZIONE PREVENTIVA'.$A$1" table:expression="0"/>
        <table:named-expression table:name="Excel_BuiltIn__FilterDatabase_11_1_1_1_1_1_1_1_1_1_1_1_1_1_1_1_1_1_1_1_1" table:base-cell-address="$'NULLA OSTA COMUNICAZIONE PREVENTIVA'.$A$1" table:expression="0"/>
        <table:named-expression table:name="Excel_BuiltIn_Print_Area_11_1_1_1_1_1_1_1_1_1_1_1_1_1_1_1_1_1_1_1_1" table:base-cell-address="$'NULLA OSTA COMUNICAZIONE PREVENTIVA'.$A$1" table:expression="0"/>
        <table:named-expression table:name="Excel_BuiltIn_Print_Titles_11_1_1_1_1_1_1_1_1_1_1_1_1_1_1_1_1_1_1_1_1" table:base-cell-address="$'NULLA OSTA COMUNICAZIONE PREVENTIVA'.$A$1" table:expression="0"/>
        <table:named-expression table:name="Excel_BuiltIn__FilterDatabase_12_1_1_1_1_1_1_1_1_1_1_1_1_1_1_1_1_1_1_1_1" table:base-cell-address="$'NULLA OSTA COMUNICAZIONE PREVENTIVA'.$A$1" table:expression="0"/>
        <table:named-expression table:name="Excel_BuiltIn_Print_Area_12_1_1_1_1_1_1_1_1_1_1_1_1_1_1_1_1_1_1_1_1" table:base-cell-address="$'NULLA OSTA COMUNICAZIONE PREVENTIVA'.$A$1" table:expression="0"/>
        <table:named-expression table:name="Excel_BuiltIn_Print_Titles_12_1_1_1_1_1_1_1_1_1_1_1_1_1_1_1_1_1_1_1_1" table:base-cell-address="$'NULLA OSTA COMUNICAZIONE PREVENTIVA'.$A$1" table:expression="0"/>
        <table:named-expression table:name="Excel_BuiltIn__FilterDatabase_13_1_1_1_1_1_1_1_1_1_1_1_1_1_1_1_1_1_1_1" table:base-cell-address="$'NULLA OSTA COMUNICAZIONE PREVENTIVA'.$A$1" table:expression="0"/>
        <table:named-expression table:name="Excel_BuiltIn_Print_Area_13_1_1_1_1_1_1_1_1_1_1_1_1_1_1_1_1_1_1_1" table:base-cell-address="$'NULLA OSTA COMUNICAZIONE PREVENTIVA'.$A$1" table:expression="0"/>
        <table:named-expression table:name="Excel_BuiltIn_Print_Titles_13_1_1_1_1_1_1_1_1_1_1_1_1_1_1_1_1_1_1_1" table:base-cell-address="$'NULLA OSTA COMUNICAZIONE PREVENTIVA'.$A$1" table:expression="0"/>
        <table:named-expression table:name="Excel_BuiltIn__FilterDatabase_14_1_1_1_1_1_1_1_1_1_1_1_1_1_1_1_1_1_1_1" table:base-cell-address="$'NULLA OSTA COMUNICAZIONE PREVENTIVA'.$A$1" table:expression="0"/>
        <table:named-expression table:name="Excel_BuiltIn_Print_Area_14_1_1_1_1_1_1_1_1_1_1_1_1_1_1_1_1_1_1_1" table:base-cell-address="$'NULLA OSTA COMUNICAZIONE PREVENTIVA'.$A$1" table:expression="0"/>
        <table:named-expression table:name="Excel_BuiltIn_Print_Titles_14_1_1_1_1_1_1_1_1_1_1_1_1_1_1_1_1_1_1_1" table:base-cell-address="$'NULLA OSTA COMUNICAZIONE PREVENTIVA'.$A$1" table:expression="0"/>
        <table:named-expression table:name="Excel_BuiltIn__FilterDatabase_15_1_1_1_1_1_1_1_1_1_1_1_1_1_1_1_1_1_1_1" table:base-cell-address="$'NULLA OSTA COMUNICAZIONE PREVENTIVA'.$A$1" table:expression="0"/>
        <table:named-expression table:name="Excel_BuiltIn_Print_Area_15_1_1_1_1_1_1_1_1_1_1_1_1_1_1_1_1_1_1_1" table:base-cell-address="$'NULLA OSTA COMUNICAZIONE PREVENTIVA'.$A$1" table:expression="0"/>
        <table:named-expression table:name="Excel_BuiltIn_Print_Titles_15_1_1_1_1_1_1_1_1_1_1_1_1_1_1_1_1_1_1_1" table:base-cell-address="$'NULLA OSTA COMUNICAZIONE PREVENTIVA'.$A$1" table:expression="0"/>
        <table:named-expression table:name="Excel_BuiltIn__FilterDatabase_16_1_1_1_1_1_1_1_1_1_1_1_1_1_1_1_1_1_1_1" table:base-cell-address="$'NULLA OSTA COMUNICAZIONE PREVENTIVA'.$A$1" table:expression="0"/>
        <table:named-expression table:name="Excel_BuiltIn_Print_Area_16_1_1_1_1_1_1_1_1_1_1_1_1_1_1_1_1_1_1_1" table:base-cell-address="$'NULLA OSTA COMUNICAZIONE PREVENTIVA'.$A$1" table:expression="0"/>
        <table:named-expression table:name="Excel_BuiltIn_Print_Titles_16_1_1_1_1_1_1_1_1_1_1_1_1_1_1_1_1_1_1_1" table:base-cell-address="$'NULLA OSTA COMUNICAZIONE PREVENTIVA'.$A$1" table:expression="0"/>
        <table:named-expression table:name="Excel_BuiltIn__FilterDatabase_17_1_1_1_1_1_1_1_1_1_1_1_1_1_1_1_1_1_1_1" table:base-cell-address="$'NULLA OSTA COMUNICAZIONE PREVENTIVA'.$A$1" table:expression="0"/>
        <table:named-expression table:name="Excel_BuiltIn_Print_Area_17_1_1_1_1_1_1_1_1_1_1_1_1_1_1_1_1_1_1_1" table:base-cell-address="$'NULLA OSTA COMUNICAZIONE PREVENTIVA'.$A$1" table:expression="0"/>
        <table:named-expression table:name="Excel_BuiltIn_Print_Titles_17_1_1_1_1_1_1_1_1_1_1_1_1_1_1_1_1_1_1_1" table:base-cell-address="$'NULLA OSTA COMUNICAZIONE PREVENTIVA'.$A$1" table:expression="0"/>
        <table:named-expression table:name="Excel_BuiltIn__FilterDatabase_18_1_1_1_1_1_1_1_1_1_1_1_1_1_1_1_1_1_1_1" table:base-cell-address="$'NULLA OSTA COMUNICAZIONE PREVENTIVA'.$A$1" table:expression="0"/>
        <table:named-expression table:name="Excel_BuiltIn_Print_Area_18_1_1_1_1_1_1_1_1_1_1_1_1_1_1_1_1_1_1_1" table:base-cell-address="$'NULLA OSTA COMUNICAZIONE PREVENTIVA'.$A$1" table:expression="0"/>
        <table:named-expression table:name="Excel_BuiltIn_Print_Titles_18_1_1_1_1_1_1_1_1_1_1_1_1_1_1_1_1_1_1_1" table:base-cell-address="$'NULLA OSTA COMUNICAZIONE PREVENTIVA'.$A$1" table:expression="0"/>
        <table:named-expression table:name="Excel_BuiltIn__FilterDatabase_19_1_1_1_1_1_1_1_1_1_1_1_1_1_1_1_1_1" table:base-cell-address="$'NULLA OSTA COMUNICAZIONE PREVENTIVA'.$A$1" table:expression="0"/>
        <table:named-expression table:name="Excel_BuiltIn_Print_Area_19_1_1_1_1_1_1_1_1_1_1_1_1_1_1_1_1_1" table:base-cell-address="$'NULLA OSTA COMUNICAZIONE PREVENTIVA'.$A$1" table:expression="0"/>
        <table:named-expression table:name="Excel_BuiltIn_Print_Titles_19_1_1_1_1_1_1_1_1_1_1_1_1_1_1_1_1_1" table:base-cell-address="$'NULLA OSTA COMUNICAZIONE PREVENTIVA'.$A$1" table:expression="0"/>
        <table:named-expression table:name="Excel_BuiltIn__FilterDatabase_20_1_1_1_1_1_1_1_1_1_1_1_1_1_1_1_1_1" table:base-cell-address="$'NULLA OSTA COMUNICAZIONE PREVENTIVA'.$A$1" table:expression="0"/>
        <table:named-expression table:name="Excel_BuiltIn_Print_Area_20_1_1_1_1_1_1_1_1_1_1_1_1_1_1_1_1_1" table:base-cell-address="$'NULLA OSTA COMUNICAZIONE PREVENTIVA'.$A$1" table:expression="0"/>
        <table:named-expression table:name="Excel_BuiltIn_Print_Titles_20_1_1_1_1_1_1_1_1_1_1_1_1_1_1_1_1_1" table:base-cell-address="$'NULLA OSTA COMUNICAZIONE PREVENTIVA'.$A$1" table:expression="0"/>
        <table:named-expression table:name="Excel_BuiltIn__FilterDatabase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" table:base-cell-address="$'NULLA OSTA COMUNICAZIONE PREVENTIVA'.$A$1" table:expression="0"/>
        <table:named-expression table:name="Excel_BuiltIn_Print_Area_3_1_1_1_1_1_1_1_1_1_1_1_1_1_1_1_1_1_1_1_1_1_1_1_1_1_1" table:base-cell-address="$'NULLA OSTA COMUNICAZIONE PREVENTIVA'.$A$1" table:expression="0"/>
        <table:named-expression table:name="Excel_BuiltIn_Print_Titles_3_1_1_1_1_1_1_1_1_1_1_1_1_1_1_1_1_1_1_1_1_1_1_1_1_1_1" table:base-cell-address="$'NULLA OSTA COMUNICAZIONE PREVENTIVA'.$A$1" table:expression="0"/>
        <table:named-expression table:name="Excel_BuiltIn__FilterDatabase_4_1_1_1_1_1_1_1_1_1_1_1_1_1_1_1_1_1_1_1_1_1_1_1_1_1_1" table:base-cell-address="$'NULLA OSTA COMUNICAZIONE PREVENTIVA'.$A$1" table:expression="0"/>
        <table:named-expression table:name="Excel_BuiltIn_Print_Area_4_1_1_1_1_1_1_1_1_1_1_1_1_1_1_1_1_1_1_1_1_1_1_1_1_1_1" table:base-cell-address="$'NULLA OSTA COMUNICAZIONE PREVENTIVA'.$A$1" table:expression="0"/>
        <table:named-expression table:name="Excel_BuiltIn_Print_Titles_4_1_1_1_1_1_1_1_1_1_1_1_1_1_1_1_1_1_1_1_1_1_1_1_1_1_1" table:base-cell-address="$'NULLA OSTA COMUNICAZIONE PREVENTIVA'.$A$1" table:expression="0"/>
        <table:named-expression table:name="Excel_BuiltIn__FilterDatabase_5_1_1_1_1_1_1_1_1_1_1_1_1_1_1_1_1_1_1_1_1_1_1_1_1" table:base-cell-address="$'NULLA OSTA COMUNICAZIONE PREVENTIVA'.$A$1" table:expression="0"/>
        <table:named-expression table:name="Excel_BuiltIn_Print_Area_5_1_1_1_1_1_1_1_1_1_1_1_1_1_1_1_1_1_1_1_1_1_1_1_1" table:base-cell-address="$'NULLA OSTA COMUNICAZIONE PREVENTIVA'.$A$1" table:expression="0"/>
        <table:named-expression table:name="Excel_BuiltIn_Print_Titles_5_1_1_1_1_1_1_1_1_1_1_1_1_1_1_1_1_1_1_1_1_1_1_1_1" table:base-cell-address="$'NULLA OSTA COMUNICAZIONE PREVENTIVA'.$A$1" table:expression="0"/>
        <table:named-expression table:name="Excel_BuiltIn__FilterDatabase_6_1_1_1_1_1_1_1_1_1_1_1_1_1_1_1_1_1_1_1_1_1_1_1_1" table:base-cell-address="$'NULLA OSTA COMUNICAZIONE PREVENTIVA'.$A$1" table:expression="0"/>
        <table:named-expression table:name="Excel_BuiltIn_Print_Area_6_1_1_1_1_1_1_1_1_1_1_1_1_1_1_1_1_1_1_1_1_1_1_1_1" table:base-cell-address="$'NULLA OSTA COMUNICAZIONE PREVENTIVA'.$A$1" table:expression="0"/>
        <table:named-expression table:name="Excel_BuiltIn_Print_Titles_6_1_1_1_1_1_1_1_1_1_1_1_1_1_1_1_1_1_1_1_1_1_1_1_1" table:base-cell-address="$'NULLA OSTA COMUNICAZIONE PREVENTIVA'.$A$1" table:expression="0"/>
        <table:named-expression table:name="Excel_BuiltIn__FilterDatabase_7_1_1_1_1_1_1_1_1_1_1_1_1_1_1_1_1_1_1_1_1_1_1" table:base-cell-address="$'NULLA OSTA COMUNICAZIONE PREVENTIVA'.$A$1" table:expression="0"/>
        <table:named-expression table:name="Excel_BuiltIn_Print_Area_7_1_1_1_1_1_1_1_1_1_1_1_1_1_1_1_1_1_1_1_1_1_1" table:base-cell-address="$'NULLA OSTA COMUNICAZIONE PREVENTIVA'.$A$1" table:expression="0"/>
        <table:named-expression table:name="Excel_BuiltIn_Print_Titles_7_1_1_1_1_1_1_1_1_1_1_1_1_1_1_1_1_1_1_1_1_1_1" table:base-cell-address="$'NULLA OSTA COMUNICAZIONE PREVENTIVA'.$A$1" table:expression="0"/>
        <table:named-expression table:name="Excel_BuiltIn__FilterDatabase_8_1_1_1_1_1_1_1_1_1_1_1_1_1_1_1_1_1_1_1_1_1_1" table:base-cell-address="$'NULLA OSTA COMUNICAZIONE PREVENTIVA'.$A$1" table:expression="0"/>
        <table:named-expression table:name="Excel_BuiltIn_Print_Area_8_1_1_1_1_1_1_1_1_1_1_1_1_1_1_1_1_1_1_1_1_1_1" table:base-cell-address="$'NULLA OSTA COMUNICAZIONE PREVENTIVA'.$A$1" table:expression="0"/>
        <table:named-expression table:name="Excel_BuiltIn_Print_Titles_8_1_1_1_1_1_1_1_1_1_1_1_1_1_1_1_1_1_1_1_1_1_1" table:base-cell-address="$'NULLA OSTA COMUNICAZIONE PREVENTIVA'.$A$1" table:expression="0"/>
        <table:named-expression table:name="Excel_BuiltIn__FilterDatabase_9_1_1_1_1_1_1_1_1_1_1_1_1_1_1_1_1_1_1_1_1_1" table:base-cell-address="$'NULLA OSTA COMUNICAZIONE PREVENTIVA'.$A$1" table:expression="0"/>
        <table:named-expression table:name="Excel_BuiltIn_Print_Area_9_1_1_1_1_1_1_1_1_1_1_1_1_1_1_1_1_1_1_1_1_1" table:base-cell-address="$'NULLA OSTA COMUNICAZIONE PREVENTIVA'.$A$1" table:expression="0"/>
        <table:named-expression table:name="Excel_BuiltIn_Print_Titles_9_1_1_1_1_1_1_1_1_1_1_1_1_1_1_1_1_1_1_1_1_1" table:base-cell-address="$'NULLA OSTA COMUNICAZIONE PREVENTIVA'.$A$1" table:expression="0"/>
        <table:named-expression table:name="Excel_BuiltIn__FilterDatabase_10_1_1_1_1_1_1_1_1_1_1_1_1_1_1_1_1_1_1_1_1_1" table:base-cell-address="$'NULLA OSTA COMUNICAZIONE PREVENTIVA'.$A$1" table:expression="0"/>
        <table:named-expression table:name="Excel_BuiltIn_Print_Area_10_1_1_1_1_1_1_1_1_1_1_1_1_1_1_1_1_1_1_1_1_1" table:base-cell-address="$'NULLA OSTA COMUNICAZIONE PREVENTIVA'.$A$1" table:expression="0"/>
        <table:named-expression table:name="Excel_BuiltIn_Print_Titles_10_1_1_1_1_1_1_1_1_1_1_1_1_1_1_1_1_1_1_1_1_1" table:base-cell-address="$'NULLA OSTA COMUNICAZIONE PREVENTIVA'.$A$1" table:expression="0"/>
        <table:named-expression table:name="Excel_BuiltIn__FilterDatabase_11_1_1_1_1_1_1_1_1_1_1_1_1_1_1_1_1_1_1_1_1_1" table:base-cell-address="$'NULLA OSTA COMUNICAZIONE PREVENTIVA'.$A$1" table:expression="0"/>
        <table:named-expression table:name="Excel_BuiltIn_Print_Area_11_1_1_1_1_1_1_1_1_1_1_1_1_1_1_1_1_1_1_1_1_1" table:base-cell-address="$'NULLA OSTA COMUNICAZIONE PREVENTIVA'.$A$1" table:expression="0"/>
        <table:named-expression table:name="Excel_BuiltIn_Print_Titles_11_1_1_1_1_1_1_1_1_1_1_1_1_1_1_1_1_1_1_1_1_1" table:base-cell-address="$'NULLA OSTA COMUNICAZIONE PREVENTIVA'.$A$1" table:expression="0"/>
        <table:named-expression table:name="Excel_BuiltIn__FilterDatabase_12_1_1_1_1_1_1_1_1_1_1_1_1_1_1_1_1_1_1_1_1_1" table:base-cell-address="$'NULLA OSTA COMUNICAZIONE PREVENTIVA'.$A$1" table:expression="0"/>
        <table:named-expression table:name="Excel_BuiltIn_Print_Area_12_1_1_1_1_1_1_1_1_1_1_1_1_1_1_1_1_1_1_1_1_1" table:base-cell-address="$'NULLA OSTA COMUNICAZIONE PREVENTIVA'.$A$1" table:expression="0"/>
        <table:named-expression table:name="Excel_BuiltIn_Print_Titles_12_1_1_1_1_1_1_1_1_1_1_1_1_1_1_1_1_1_1_1_1_1" table:base-cell-address="$'NULLA OSTA COMUNICAZIONE PREVENTIVA'.$A$1" table:expression="0"/>
        <table:named-expression table:name="Excel_BuiltIn__FilterDatabase_13_1_1_1_1_1_1_1_1_1_1_1_1_1_1_1_1_1_1_1_1" table:base-cell-address="$'NULLA OSTA COMUNICAZIONE PREVENTIVA'.$A$1" table:expression="0"/>
        <table:named-expression table:name="Excel_BuiltIn_Print_Area_13_1_1_1_1_1_1_1_1_1_1_1_1_1_1_1_1_1_1_1_1" table:base-cell-address="$'NULLA OSTA COMUNICAZIONE PREVENTIVA'.$A$1" table:expression="0"/>
        <table:named-expression table:name="Excel_BuiltIn_Print_Titles_13_1_1_1_1_1_1_1_1_1_1_1_1_1_1_1_1_1_1_1_1" table:base-cell-address="$'NULLA OSTA COMUNICAZIONE PREVENTIVA'.$A$1" table:expression="0"/>
        <table:named-expression table:name="Excel_BuiltIn__FilterDatabase_14_1_1_1_1_1_1_1_1_1_1_1_1_1_1_1_1_1_1_1_1" table:base-cell-address="$'NULLA OSTA COMUNICAZIONE PREVENTIVA'.$A$1" table:expression="0"/>
        <table:named-expression table:name="Excel_BuiltIn_Print_Area_14_1_1_1_1_1_1_1_1_1_1_1_1_1_1_1_1_1_1_1_1" table:base-cell-address="$'NULLA OSTA COMUNICAZIONE PREVENTIVA'.$A$1" table:expression="0"/>
        <table:named-expression table:name="Excel_BuiltIn_Print_Titles_14_1_1_1_1_1_1_1_1_1_1_1_1_1_1_1_1_1_1_1_1" table:base-cell-address="$'NULLA OSTA COMUNICAZIONE PREVENTIVA'.$A$1" table:expression="0"/>
        <table:named-expression table:name="Excel_BuiltIn__FilterDatabase_15_1_1_1_1_1_1_1_1_1_1_1_1_1_1_1_1_1_1_1_1" table:base-cell-address="$'NULLA OSTA COMUNICAZIONE PREVENTIVA'.$A$1" table:expression="0"/>
        <table:named-expression table:name="Excel_BuiltIn_Print_Area_15_1_1_1_1_1_1_1_1_1_1_1_1_1_1_1_1_1_1_1_1" table:base-cell-address="$'NULLA OSTA COMUNICAZIONE PREVENTIVA'.$A$1" table:expression="0"/>
        <table:named-expression table:name="Excel_BuiltIn_Print_Titles_15_1_1_1_1_1_1_1_1_1_1_1_1_1_1_1_1_1_1_1_1" table:base-cell-address="$'NULLA OSTA COMUNICAZIONE PREVENTIVA'.$A$1" table:expression="0"/>
        <table:named-expression table:name="Excel_BuiltIn__FilterDatabase_16_1_1_1_1_1_1_1_1_1_1_1_1_1_1_1_1_1_1_1_1" table:base-cell-address="$'NULLA OSTA COMUNICAZIONE PREVENTIVA'.$A$1" table:expression="0"/>
        <table:named-expression table:name="Excel_BuiltIn_Print_Area_16_1_1_1_1_1_1_1_1_1_1_1_1_1_1_1_1_1_1_1_1" table:base-cell-address="$'NULLA OSTA COMUNICAZIONE PREVENTIVA'.$A$1" table:expression="0"/>
        <table:named-expression table:name="Excel_BuiltIn_Print_Titles_16_1_1_1_1_1_1_1_1_1_1_1_1_1_1_1_1_1_1_1_1" table:base-cell-address="$'NULLA OSTA COMUNICAZIONE PREVENTIVA'.$A$1" table:expression="0"/>
        <table:named-expression table:name="Excel_BuiltIn__FilterDatabase_17_1_1_1_1_1_1_1_1_1_1_1_1_1_1_1_1_1_1_1_1" table:base-cell-address="$'NULLA OSTA COMUNICAZIONE PREVENTIVA'.$A$1" table:expression="0"/>
        <table:named-expression table:name="Excel_BuiltIn_Print_Area_17_1_1_1_1_1_1_1_1_1_1_1_1_1_1_1_1_1_1_1_1" table:base-cell-address="$'NULLA OSTA COMUNICAZIONE PREVENTIVA'.$A$1" table:expression="0"/>
        <table:named-expression table:name="Excel_BuiltIn_Print_Titles_17_1_1_1_1_1_1_1_1_1_1_1_1_1_1_1_1_1_1_1_1" table:base-cell-address="$'NULLA OSTA COMUNICAZIONE PREVENTIVA'.$A$1" table:expression="0"/>
        <table:named-expression table:name="Excel_BuiltIn__FilterDatabase_18_1_1_1_1_1_1_1_1_1_1_1_1_1_1_1_1_1_1_1_1" table:base-cell-address="$'NULLA OSTA COMUNICAZIONE PREVENTIVA'.$A$1" table:expression="0"/>
        <table:named-expression table:name="Excel_BuiltIn_Print_Area_18_1_1_1_1_1_1_1_1_1_1_1_1_1_1_1_1_1_1_1_1" table:base-cell-address="$'NULLA OSTA COMUNICAZIONE PREVENTIVA'.$A$1" table:expression="0"/>
        <table:named-expression table:name="Excel_BuiltIn_Print_Titles_18_1_1_1_1_1_1_1_1_1_1_1_1_1_1_1_1_1_1_1_1" table:base-cell-address="$'NULLA OSTA COMUNICAZIONE PREVENTIVA'.$A$1" table:expression="0"/>
        <table:named-expression table:name="Excel_BuiltIn__FilterDatabase_19_1_1_1_1_1_1_1_1_1_1_1_1_1_1_1_1_1_1" table:base-cell-address="$'NULLA OSTA COMUNICAZIONE PREVENTIVA'.$A$1" table:expression="0"/>
        <table:named-expression table:name="Excel_BuiltIn_Print_Area_19_1_1_1_1_1_1_1_1_1_1_1_1_1_1_1_1_1_1" table:base-cell-address="$'NULLA OSTA COMUNICAZIONE PREVENTIVA'.$A$1" table:expression="0"/>
        <table:named-expression table:name="Excel_BuiltIn_Print_Titles_19_1_1_1_1_1_1_1_1_1_1_1_1_1_1_1_1_1_1" table:base-cell-address="$'NULLA OSTA COMUNICAZIONE PREVENTIVA'.$A$1" table:expression="0"/>
        <table:named-expression table:name="Excel_BuiltIn__FilterDatabase_20_1_1_1_1_1_1_1_1_1_1_1_1_1_1_1_1_1_1" table:base-cell-address="$'NULLA OSTA COMUNICAZIONE PREVENTIVA'.$A$1" table:expression="0"/>
        <table:named-expression table:name="Excel_BuiltIn_Print_Area_20_1_1_1_1_1_1_1_1_1_1_1_1_1_1_1_1_1_1" table:base-cell-address="$'NULLA OSTA COMUNICAZIONE PREVENTIVA'.$A$1" table:expression="0"/>
        <table:named-expression table:name="Excel_BuiltIn_Print_Titles_20_1_1_1_1_1_1_1_1_1_1_1_1_1_1_1_1_1_1" table:base-cell-address="$'NULLA OSTA COMUNICAZIONE PREVENTIVA'.$A$1" table:expression="0"/>
        <table:named-expression table:name="Excel_BuiltIn__FilterDatabase_21_1_1_1_1_1_1_1_1_1_1_1_1_1_1_1" table:base-cell-address="$'NULLA OSTA COMUNICAZIONE PREVENTIVA'.$A$1" table:expression="0"/>
        <table:named-expression table:name="Excel_BuiltIn_Print_Area_21_1_1_1_1_1_1_1_1_1_1_1_1_1_1_1" table:base-cell-address="$'NULLA OSTA COMUNICAZIONE PREVENTIVA'.$A$1" table:expression="0"/>
        <table:named-expression table:name="Excel_BuiltIn_Print_Titles_21_1_1_1_1_1_1_1_1_1_1_1_1_1_1_1" table:base-cell-address="$'NULLA OSTA COMUNICAZIONE PREVENTIVA'.$A$1" table:expression="0"/>
        <table:named-expression table:name="Excel_BuiltIn__FilterDatabase_22_1_1_1_1_1_1_1_1_1_1_1_1_1_1_1" table:base-cell-address="$'NULLA OSTA COMUNICAZIONE PREVENTIVA'.$A$1" table:expression="0"/>
        <table:named-expression table:name="Excel_BuiltIn_Print_Area_22_1_1_1_1_1_1_1_1_1_1_1_1_1_1_1" table:base-cell-address="$'NULLA OSTA COMUNICAZIONE PREVENTIVA'.$A$1" table:expression="0"/>
        <table:named-expression table:name="Excel_BuiltIn_Print_Titles_22_1_1_1_1_1_1_1_1_1_1_1_1_1_1_1" table:base-cell-address="$'NULLA OSTA COMUNICAZIONE PREVENTIVA'.$A$1" table:expression="0"/>
        <table:named-expression table:name="Excel_BuiltIn__FilterDatabase_23_1_1_1_1_1_1_1_1_1_1_1_1_1_1_1" table:base-cell-address="$'NULLA OSTA COMUNICAZIONE PREVENTIVA'.$A$1" table:expression="0"/>
        <table:named-expression table:name="Excel_BuiltIn_Print_Area_23_1_1_1_1_1_1_1_1_1_1_1_1_1_1_1" table:base-cell-address="$'NULLA OSTA COMUNICAZIONE PREVENTIVA'.$A$1" table:expression="0"/>
        <table:named-expression table:name="Excel_BuiltIn_Print_Titles_23_1_1_1_1_1_1_1_1_1_1_1_1_1_1_1" table:base-cell-address="$'NULLA OSTA COMUNICAZIONE PREVENTIVA'.$A$1" table:expression="0"/>
        <table:named-expression table:name="Excel_BuiltIn__FilterDatabase_24_1_1_1_1_1_1_1_1_1_1_1_1_1_1_1" table:base-cell-address="$'NULLA OSTA COMUNICAZIONE PREVENTIVA'.$A$1" table:expression="0"/>
        <table:named-expression table:name="Excel_BuiltIn_Print_Area_24_1_1_1_1_1_1_1_1_1_1_1_1_1_1_1" table:base-cell-address="$'NULLA OSTA COMUNICAZIONE PREVENTIVA'.$A$1" table:expression="0"/>
        <table:named-expression table:name="Excel_BuiltIn_Print_Titles_24_1_1_1_1_1_1_1_1_1_1_1_1_1_1_1" table:base-cell-address="$'NULLA OSTA COMUNICAZIONE PREVENTIVA'.$A$1" table:expression="0"/>
        <table:named-expression table:name="Excel_BuiltIn__FilterDatabase_25_1_1_1_1_1_1_1_1_1_1_1_1_1" table:base-cell-address="$'NULLA OSTA COMUNICAZIONE PREVENTIVA'.$A$1" table:expression="0"/>
        <table:named-expression table:name="Excel_BuiltIn_Print_Area_25_1_1_1_1_1_1_1_1_1_1_1_1_1" table:base-cell-address="$'NULLA OSTA COMUNICAZIONE PREVENTIVA'.$A$1" table:expression="0"/>
        <table:named-expression table:name="Excel_BuiltIn_Print_Titles_25_1_1_1_1_1_1_1_1_1_1_1_1_1" table:base-cell-address="$'NULLA OSTA COMUNICAZIONE PREVENTIVA'.$A$1" table:expression="0"/>
        <table:named-expression table:name="Excel_BuiltIn__FilterDatabase_26_1_1_1_1_1_1_1_1_1_1_1_1_1" table:base-cell-address="$'NULLA OSTA COMUNICAZIONE PREVENTIVA'.$A$1" table:expression="0"/>
        <table:named-expression table:name="Excel_BuiltIn_Print_Area_26_1_1_1_1_1_1_1_1_1_1_1_1_1" table:base-cell-address="$'NULLA OSTA COMUNICAZIONE PREVENTIVA'.$A$1" table:expression="0"/>
        <table:named-expression table:name="Excel_BuiltIn_Print_Titles_26_1_1_1_1_1_1_1_1_1_1_1_1_1" table:base-cell-address="$'NULLA OSTA COMUNICAZIONE PREVENTIVA'.$A$1" table:expression="0"/>
        <table:named-expression table:name="Excel_BuiltIn__FilterDatabase_27_1_1_1_1_1_1_1_1_1_1_1_1_1" table:base-cell-address="$'NULLA OSTA COMUNICAZIONE PREVENTIVA'.$A$1" table:expression="0"/>
        <table:named-expression table:name="Excel_BuiltIn_Print_Area_27_1_1_1_1_1_1_1_1_1_1_1_1_1" table:base-cell-address="$'NULLA OSTA COMUNICAZIONE PREVENTIVA'.$A$1" table:expression="0"/>
        <table:named-expression table:name="Excel_BuiltIn_Print_Titles_27_1_1_1_1_1_1_1_1_1_1_1_1_1" table:base-cell-address="$'NULLA OSTA COMUNICAZIONE PREVENTIVA'.$A$1" table:expression="0"/>
        <table:named-expression table:name="Excel_BuiltIn__FilterDatabase_28_1_1_1_1_1_1_1_1_1_1_1_1_1" table:base-cell-address="$'NULLA OSTA COMUNICAZIONE PREVENTIVA'.$A$1" table:expression="0"/>
        <table:named-expression table:name="Excel_BuiltIn_Print_Area_28_1_1_1_1_1_1_1_1_1_1_1_1_1" table:base-cell-address="$'NULLA OSTA COMUNICAZIONE PREVENTIVA'.$A$1" table:expression="0"/>
        <table:named-expression table:name="Excel_BuiltIn_Print_Titles_28_1_1_1_1_1_1_1_1_1_1_1_1_1" table:base-cell-address="$'NULLA OSTA COMUNICAZIONE PREVENTIVA'.$A$1" table:expression="0"/>
        <table:named-expression table:name="Excel_BuiltIn__FilterDatabase_29_1_1_1_1_1_1_1_1_1_1_1_1_1" table:base-cell-address="$'NULLA OSTA COMUNICAZIONE PREVENTIVA'.$A$1" table:expression="0"/>
        <table:named-expression table:name="Excel_BuiltIn_Print_Area_29_1_1_1_1_1_1_1_1_1_1_1_1_1" table:base-cell-address="$'NULLA OSTA COMUNICAZIONE PREVENTIVA'.$A$1" table:expression="0"/>
        <table:named-expression table:name="Excel_BuiltIn_Print_Titles_29_1_1_1_1_1_1_1_1_1_1_1_1_1" table:base-cell-address="$'NULLA OSTA COMUNICAZIONE PREVENTIVA'.$A$1" table:expression="0"/>
        <table:named-expression table:name="Excel_BuiltIn__FilterDatabase_30_1_1_1_1_1_1_1_1_1_1_1_1_1" table:base-cell-address="$'NULLA OSTA COMUNICAZIONE PREVENTIVA'.$A$1" table:expression="0"/>
        <table:named-expression table:name="Excel_BuiltIn_Print_Area_30_1_1_1_1_1_1_1_1_1_1_1_1_1" table:base-cell-address="$'NULLA OSTA COMUNICAZIONE PREVENTIVA'.$A$1" table:expression="0"/>
        <table:named-expression table:name="Excel_BuiltIn_Print_Titles_30_1_1_1_1_1_1_1_1_1_1_1_1_1" table:base-cell-address="$'NULLA OSTA COMUNICAZIONE PREVENTIVA'.$A$1" table:expression="0"/>
        <table:named-expression table:name="Excel_BuiltIn__FilterDatabase_31_1_1_1_1_1_1_1_1_1_1_1_1" table:base-cell-address="$'NULLA OSTA COMUNICAZIONE PREVENTIVA'.$A$1" table:expression="0"/>
        <table:named-expression table:name="Excel_BuiltIn_Print_Area_31_1_1_1_1_1_1_1_1_1_1_1_1" table:base-cell-address="$'NULLA OSTA COMUNICAZIONE PREVENTIVA'.$A$1" table:expression="0"/>
        <table:named-expression table:name="Excel_BuiltIn_Print_Titles_31_1_1_1_1_1_1_1_1_1_1_1_1" table:base-cell-address="$'NULLA OSTA COMUNICAZIONE PREVENTIVA'.$A$1" table:expression="0"/>
        <table:named-expression table:name="Excel_BuiltIn__FilterDatabase_32_1_1_1_1_1_1_1_1_1_1_1_1" table:base-cell-address="$'NULLA OSTA COMUNICAZIONE PREVENTIVA'.$A$1" table:expression="0"/>
        <table:named-expression table:name="Excel_BuiltIn_Print_Area_32_1_1_1_1_1_1_1_1_1_1_1_1" table:base-cell-address="$'NULLA OSTA COMUNICAZIONE PREVENTIVA'.$A$1" table:expression="0"/>
        <table:named-expression table:name="Excel_BuiltIn_Print_Titles_32_1_1_1_1_1_1_1_1_1_1_1_1" table:base-cell-address="$'NULLA OSTA COMUNICAZIONE PREVENTIVA'.$A$1" table:expression="0"/>
        <table:named-expression table:name="Excel_BuiltIn__FilterDatabase_33_1_1_1_1_1_1_1_1_1_1_1_1" table:base-cell-address="$'NULLA OSTA COMUNICAZIONE PREVENTIVA'.$A$1" table:expression="0"/>
        <table:named-expression table:name="Excel_BuiltIn_Print_Area_33_1_1_1_1_1_1_1_1_1_1_1_1" table:base-cell-address="$'NULLA OSTA COMUNICAZIONE PREVENTIVA'.$A$1" table:expression="0"/>
        <table:named-expression table:name="Excel_BuiltIn_Print_Titles_33_1_1_1_1_1_1_1_1_1_1_1_1" table:base-cell-address="$'NULLA OSTA COMUNICAZIONE PREVENTIVA'.$A$1" table:expression="0"/>
        <table:named-expression table:name="Excel_BuiltIn__FilterDatabase_34_1_1_1_1_1_1_1_1_1_1_1_1" table:base-cell-address="$'NULLA OSTA COMUNICAZIONE PREVENTIVA'.$A$1" table:expression="0"/>
        <table:named-expression table:name="Excel_BuiltIn_Print_Area_34_1_1_1_1_1_1_1_1_1_1_1_1" table:base-cell-address="$'NULLA OSTA COMUNICAZIONE PREVENTIVA'.$A$1" table:expression="0"/>
        <table:named-expression table:name="Excel_BuiltIn_Print_Titles_34_1_1_1_1_1_1_1_1_1_1_1_1" table:base-cell-address="$'NULLA OSTA COMUNICAZIONE PREVENTIVA'.$A$1" table:expression="0"/>
        <table:named-expression table:name="Excel_BuiltIn__FilterDatabase_35_1_1_1_1_1_1_1_1_1_1_1_1" table:base-cell-address="$'NULLA OSTA COMUNICAZIONE PREVENTIVA'.$A$1" table:expression="0"/>
        <table:named-expression table:name="Excel_BuiltIn_Print_Area_35_1_1_1_1_1_1_1_1_1_1_1_1" table:base-cell-address="$'NULLA OSTA COMUNICAZIONE PREVENTIVA'.$A$1" table:expression="0"/>
        <table:named-expression table:name="Excel_BuiltIn_Print_Titles_35_1_1_1_1_1_1_1_1_1_1_1_1" table:base-cell-address="$'NULLA OSTA COMUNICAZIONE PREVENTIVA'.$A$1" table:expression="0"/>
        <table:named-expression table:name="Excel_BuiltIn__FilterDatabase_36_1_1_1_1_1_1_1_1_1_1_1_1" table:base-cell-address="$'NULLA OSTA COMUNICAZIONE PREVENTIVA'.$A$1" table:expression="0"/>
        <table:named-expression table:name="Excel_BuiltIn_Print_Area_36_1_1_1_1_1_1_1_1_1_1_1_1" table:base-cell-address="$'NULLA OSTA COMUNICAZIONE PREVENTIVA'.$A$1" table:expression="0"/>
        <table:named-expression table:name="Excel_BuiltIn_Print_Titles_36_1_1_1_1_1_1_1_1_1_1_1_1" table:base-cell-address="$'NULLA OSTA COMUNICAZIONE PREVENTIVA'.$A$1" table:expression="0"/>
        <table:named-expression table:name="Excel_BuiltIn__FilterDatabase_37_1_1_1_1_1_1_1_1_1_1_1" table:base-cell-address="$'NULLA OSTA COMUNICAZIONE PREVENTIVA'.$A$1" table:expression="0"/>
        <table:named-expression table:name="Excel_BuiltIn_Print_Area_37_1_1_1_1_1_1_1_1_1_1_1" table:base-cell-address="$'NULLA OSTA COMUNICAZIONE PREVENTIVA'.$A$1" table:expression="0"/>
        <table:named-expression table:name="Excel_BuiltIn_Print_Titles_37_1_1_1_1_1_1_1_1_1_1_1" table:base-cell-address="$'NULLA OSTA COMUNICAZIONE PREVENTIVA'.$A$1" table:expression="0"/>
        <table:named-expression table:name="Excel_BuiltIn__FilterDatabase_38_1_1_1_1_1_1_1_1_1_1_1" table:base-cell-address="$'NULLA OSTA COMUNICAZIONE PREVENTIVA'.$A$1" table:expression="0"/>
        <table:named-expression table:name="Excel_BuiltIn_Print_Area_38_1_1_1_1_1_1_1_1_1_1_1" table:base-cell-address="$'NULLA OSTA COMUNICAZIONE PREVENTIVA'.$A$1" table:expression="0"/>
        <table:named-expression table:name="Excel_BuiltIn_Print_Titles_38_1_1_1_1_1_1_1_1_1_1_1" table:base-cell-address="$'NULLA OSTA COMUNICAZIONE PREVENTIVA'.$A$1" table:expression="0"/>
        <table:named-expression table:name="Excel_BuiltIn__FilterDatabase_39_1_1_1_1_1_1_1_1_1_1_1" table:base-cell-address="$'NULLA OSTA COMUNICAZIONE PREVENTIVA'.$A$1" table:expression="0"/>
        <table:named-expression table:name="Excel_BuiltIn_Print_Area_39_1_1_1_1_1_1_1_1_1_1_1" table:base-cell-address="$'NULLA OSTA COMUNICAZIONE PREVENTIVA'.$A$1" table:expression="0"/>
        <table:named-expression table:name="Excel_BuiltIn_Print_Titles_39_1_1_1_1_1_1_1_1_1_1_1" table:base-cell-address="$'NULLA OSTA COMUNICAZIONE PREVENTIVA'.$A$1" table:expression="0"/>
        <table:named-expression table:name="Excel_BuiltIn__FilterDatabase_40_1_1_1_1_1_1_1_1_1_1_1" table:base-cell-address="$'NULLA OSTA COMUNICAZIONE PREVENTIVA'.$A$1" table:expression="0"/>
        <table:named-expression table:name="Excel_BuiltIn_Print_Area_40_1_1_1_1_1_1_1_1_1_1_1" table:base-cell-address="$'NULLA OSTA COMUNICAZIONE PREVENTIVA'.$A$1" table:expression="0"/>
        <table:named-expression table:name="Excel_BuiltIn_Print_Titles_40_1_1_1_1_1_1_1_1_1_1_1" table:base-cell-address="$'NULLA OSTA COMUNICAZIONE PREVENTIVA'.$A$1" table:expression="0"/>
        <table:named-expression table:name="Excel_BuiltIn__FilterDatabase_41_1_1_1_1_1_1_1_1_1" table:base-cell-address="$'NULLA OSTA COMUNICAZIONE PREVENTIVA'.$A$1" table:expression="0"/>
        <table:named-expression table:name="Excel_BuiltIn_Print_Area_41_1_1_1_1_1_1_1_1_1" table:base-cell-address="$'NULLA OSTA COMUNICAZIONE PREVENTIVA'.$A$1" table:expression="0"/>
        <table:named-expression table:name="Excel_BuiltIn_Print_Titles_41_1_1_1_1_1_1_1_1_1" table:base-cell-address="$'NULLA OSTA COMUNICAZIONE PREVENTIVA'.$A$1" table:expression="0"/>
        <table:named-expression table:name="Excel_BuiltIn__FilterDatabase_42_1_1_1_1_1_1_1_1_1" table:base-cell-address="$'NULLA OSTA COMUNICAZIONE PREVENTIVA'.$A$1" table:expression="0"/>
        <table:named-expression table:name="Excel_BuiltIn_Print_Area_42_1_1_1_1_1_1_1_1_1" table:base-cell-address="$'NULLA OSTA COMUNICAZIONE PREVENTIVA'.$A$1" table:expression="0"/>
        <table:named-expression table:name="Excel_BuiltIn_Print_Titles_42_1_1_1_1_1_1_1_1_1" table:base-cell-address="$'NULLA OSTA COMUNICAZIONE PREVENTIVA'.$A$1" table:expression="0"/>
        <table:named-expression table:name="Excel_BuiltIn__FilterDatabase_43_1_1_1_1_1_1_1_1_1" table:base-cell-address="$'NULLA OSTA COMUNICAZIONE PREVENTIVA'.$A$1" table:expression="0"/>
        <table:named-expression table:name="Excel_BuiltIn_Print_Area_43_1_1_1_1_1_1_1_1_1" table:base-cell-address="$'NULLA OSTA COMUNICAZIONE PREVENTIVA'.$A$1" table:expression="0"/>
        <table:named-expression table:name="Excel_BuiltIn_Print_Titles_43_1_1_1_1_1_1_1_1_1" table:base-cell-address="$'NULLA OSTA COMUNICAZIONE PREVENTIVA'.$A$1" table:expression="0"/>
        <table:named-expression table:name="Excel_BuiltIn__FilterDatabase_44_1_1_1_1_1_1_1_1_1" table:base-cell-address="$'NULLA OSTA COMUNICAZIONE PREVENTIVA'.$A$1" table:expression="0"/>
        <table:named-expression table:name="Excel_BuiltIn_Print_Area_44_1_1_1_1_1_1_1_1_1" table:base-cell-address="$'NULLA OSTA COMUNICAZIONE PREVENTIVA'.$A$1" table:expression="0"/>
        <table:named-expression table:name="Excel_BuiltIn_Print_Titles_44_1_1_1_1_1_1_1_1_1" table:base-cell-address="$'NULLA OSTA COMUNICAZIONE PREVENTIVA'.$A$1" table:expression="0"/>
        <table:named-expression table:name="Excel_BuiltIn__FilterDatabase_45_1_1_1_1_1_1_1" table:base-cell-address="$'NULLA OSTA COMUNICAZIONE PREVENTIVA'.$A$1" table:expression="0"/>
        <table:named-expression table:name="Excel_BuiltIn_Print_Area_45_1_1_1_1_1_1_1" table:base-cell-address="$'NULLA OSTA COMUNICAZIONE PREVENTIVA'.$A$1" table:expression="0"/>
        <table:named-expression table:name="Excel_BuiltIn_Print_Titles_45_1_1_1_1_1_1_1" table:base-cell-address="$'NULLA OSTA COMUNICAZIONE PREVENTIVA'.$A$1" table:expression="0"/>
        <table:named-expression table:name="Excel_BuiltIn__FilterDatabase_46_1_1_1_1_1_1_1" table:base-cell-address="$'NULLA OSTA COMUNICAZIONE PREVENTIVA'.$A$1" table:expression="0"/>
        <table:named-expression table:name="Excel_BuiltIn_Print_Area_46_1_1_1_1_1_1_1" table:base-cell-address="$'NULLA OSTA COMUNICAZIONE PREVENTIVA'.$A$1" table:expression="0"/>
        <table:named-expression table:name="Excel_BuiltIn_Print_Titles_46_1_1_1_1_1_1_1" table:base-cell-address="$'NULLA OSTA COMUNICAZIONE PREVENTIVA'.$A$1" table:expression="0"/>
        <table:named-expression table:name="Excel_BuiltIn__FilterDatabase_47_1_1_1_1_1_1_1" table:base-cell-address="$'NULLA OSTA COMUNICAZIONE PREVENTIVA'.$A$1" table:expression="0"/>
        <table:named-expression table:name="Excel_BuiltIn_Print_Area_47_1_1_1_1_1_1_1" table:base-cell-address="$'NULLA OSTA COMUNICAZIONE PREVENTIVA'.$A$1" table:expression="0"/>
        <table:named-expression table:name="Excel_BuiltIn_Print_Titles_47_1_1_1_1_1_1_1" table:base-cell-address="$'NULLA OSTA COMUNICAZIONE PREVENTIVA'.$A$1" table:expression="0"/>
        <table:named-expression table:name="Excel_BuiltIn__FilterDatabase_48_1_1_1_1_1_1_1" table:base-cell-address="$'NULLA OSTA COMUNICAZIONE PREVENTIVA'.$A$1" table:expression="0"/>
        <table:named-expression table:name="Excel_BuiltIn_Print_Area_48_1_1_1_1_1_1_1" table:base-cell-address="$'NULLA OSTA COMUNICAZIONE PREVENTIVA'.$A$1" table:expression="0"/>
        <table:named-expression table:name="Excel_BuiltIn_Print_Titles_48_1_1_1_1_1_1_1" table:base-cell-address="$'NULLA OSTA COMUNICAZIONE PREVENTIVA'.$A$1" table:expression="0"/>
        <table:named-expression table:name="Excel_BuiltIn__FilterDatabase_49_1_1_1_1_1_1_1" table:base-cell-address="$'NULLA OSTA COMUNICAZIONE PREVENTIVA'.$A$1" table:expression="0"/>
        <table:named-expression table:name="Excel_BuiltIn_Print_Area_49_1_1_1_1_1_1_1" table:base-cell-address="$'NULLA OSTA COMUNICAZIONE PREVENTIVA'.$A$1" table:expression="0"/>
        <table:named-expression table:name="Excel_BuiltIn_Print_Titles_49_1_1_1_1_1_1_1" table:base-cell-address="$'NULLA OSTA COMUNICAZIONE PREVENTIVA'.$A$1" table:expression="0"/>
        <table:named-expression table:name="Excel_BuiltIn__FilterDatabase_50_1_1_1_1_1_1_1" table:base-cell-address="$'NULLA OSTA COMUNICAZIONE PREVENTIVA'.$A$1" table:expression="0"/>
        <table:named-expression table:name="Excel_BuiltIn_Print_Area_50_1_1_1_1_1_1_1" table:base-cell-address="$'NULLA OSTA COMUNICAZIONE PREVENTIVA'.$A$1" table:expression="0"/>
        <table:named-expression table:name="Excel_BuiltIn_Print_Titles_50_1_1_1_1_1_1_1" table:base-cell-address="$'NULLA OSTA COMUNICAZIONE PREVENTIVA'.$A$1" table:expression="0"/>
        <table:named-expression table:name="Excel_BuiltIn__FilterDatabase_51_1_1_1_1_1_1" table:base-cell-address="$'NULLA OSTA COMUNICAZIONE PREVENTIVA'.$A$1" table:expression="0"/>
        <table:named-expression table:name="Excel_BuiltIn_Print_Area_51_1_1_1_1_1_1" table:base-cell-address="$'NULLA OSTA COMUNICAZIONE PREVENTIVA'.$A$1" table:expression="0"/>
        <table:named-expression table:name="Excel_BuiltIn_Print_Titles_51_1_1_1_1_1_1" table:base-cell-address="$'NULLA OSTA COMUNICAZIONE PREVENTIVA'.$A$1" table:expression="0"/>
        <table:named-expression table:name="Excel_BuiltIn__FilterDatabase_52_1_1_1_1_1_1" table:base-cell-address="$'NULLA OSTA COMUNICAZIONE PREVENTIVA'.$A$1" table:expression="0"/>
        <table:named-expression table:name="Excel_BuiltIn_Print_Area_52_1_1_1_1_1_1" table:base-cell-address="$'NULLA OSTA COMUNICAZIONE PREVENTIVA'.$A$1" table:expression="0"/>
        <table:named-expression table:name="Excel_BuiltIn_Print_Titles_52_1_1_1_1_1_1" table:base-cell-address="$'NULLA OSTA COMUNICAZIONE PREVENTIVA'.$A$1" table:expression="0"/>
        <table:named-expression table:name="Excel_BuiltIn__FilterDatabase_53_1_1_1_1_1_1" table:base-cell-address="$'NULLA OSTA COMUNICAZIONE PREVENTIVA'.$A$1" table:expression="0"/>
        <table:named-expression table:name="Excel_BuiltIn_Print_Area_53_1_1_1_1_1_1" table:base-cell-address="$'NULLA OSTA COMUNICAZIONE PREVENTIVA'.$A$1" table:expression="0"/>
        <table:named-expression table:name="Excel_BuiltIn_Print_Titles_53_1_1_1_1_1_1" table:base-cell-address="$'NULLA OSTA COMUNICAZIONE PREVENTIVA'.$A$1" table:expression="0"/>
        <table:named-expression table:name="Excel_BuiltIn__FilterDatabase_54_1_1_1_1_1_1" table:base-cell-address="$'NULLA OSTA COMUNICAZIONE PREVENTIVA'.$A$1" table:expression="0"/>
        <table:named-expression table:name="Excel_BuiltIn_Print_Area_54_1_1_1_1_1_1" table:base-cell-address="$'NULLA OSTA COMUNICAZIONE PREVENTIVA'.$A$1" table:expression="0"/>
        <table:named-expression table:name="Excel_BuiltIn_Print_Titles_54_1_1_1_1_1_1" table:base-cell-address="$'NULLA OSTA COMUNICAZIONE PREVENTIVA'.$A$1" table:expression="0"/>
        <table:named-expression table:name="Excel_BuiltIn__FilterDatabase_55_1_1_1_1_1_1" table:base-cell-address="$'NULLA OSTA COMUNICAZIONE PREVENTIVA'.$A$1" table:expression="0"/>
        <table:named-expression table:name="Excel_BuiltIn_Print_Area_55_1_1_1_1_1_1" table:base-cell-address="$'NULLA OSTA COMUNICAZIONE PREVENTIVA'.$A$1" table:expression="0"/>
        <table:named-expression table:name="Excel_BuiltIn_Print_Titles_55_1_1_1_1_1_1" table:base-cell-address="$'NULLA OSTA COMUNICAZIONE PREVENTIVA'.$A$1" table:expression="0"/>
        <table:named-expression table:name="Excel_BuiltIn__FilterDatabase_56_1_1_1_1_1_1" table:base-cell-address="$'NULLA OSTA COMUNICAZIONE PREVENTIVA'.$A$1" table:expression="0"/>
        <table:named-expression table:name="Excel_BuiltIn_Print_Area_56_1_1_1_1_1_1" table:base-cell-address="$'NULLA OSTA COMUNICAZIONE PREVENTIVA'.$A$1" table:expression="0"/>
        <table:named-expression table:name="Excel_BuiltIn_Print_Titles_56_1_1_1_1_1_1" table:base-cell-address="$'NULLA OSTA COMUNICAZIONE PREVENTIVA'.$A$1" table:expression="0"/>
        <table:named-expression table:name="Excel_BuiltIn__FilterDatabase_57_1_1_1_1_1_1" table:base-cell-address="$'NULLA OSTA COMUNICAZIONE PREVENTIVA'.$A$1" table:expression="0"/>
        <table:named-expression table:name="Excel_BuiltIn_Print_Area_57_1_1_1_1_1_1" table:base-cell-address="$'NULLA OSTA COMUNICAZIONE PREVENTIVA'.$A$1" table:expression="0"/>
        <table:named-expression table:name="Excel_BuiltIn_Print_Titles_57_1_1_1_1_1_1" table:base-cell-address="$'NULLA OSTA COMUNICAZIONE PREVENTIVA'.$A$1" table:expression="0"/>
        <table:named-expression table:name="Excel_BuiltIn__FilterDatabase_58_1_1_1_1_1_1" table:base-cell-address="$'NULLA OSTA COMUNICAZIONE PREVENTIVA'.$A$1" table:expression="0"/>
        <table:named-expression table:name="Excel_BuiltIn_Print_Area_58_1_1_1_1_1_1" table:base-cell-address="$'NULLA OSTA COMUNICAZIONE PREVENTIVA'.$A$1" table:expression="0"/>
        <table:named-expression table:name="Excel_BuiltIn_Print_Titles_58_1_1_1_1_1_1" table:base-cell-address="$'NULLA OSTA COMUNICAZIONE PREVENTIVA'.$A$1" table:expression="0"/>
        <table:named-expression table:name="Excel_BuiltIn__FilterDatabase_59_1_1_1_1_1_1" table:base-cell-address="$'NULLA OSTA COMUNICAZIONE PREVENTIVA'.$A$1" table:expression="0"/>
        <table:named-expression table:name="Excel_BuiltIn_Print_Area_59_1_1_1_1_1_1" table:base-cell-address="$'NULLA OSTA COMUNICAZIONE PREVENTIVA'.$A$1" table:expression="0"/>
        <table:named-expression table:name="Excel_BuiltIn_Print_Titles_59_1_1_1_1_1_1" table:base-cell-address="$'NULLA OSTA COMUNICAZIONE PREVENTIVA'.$A$1" table:expression="0"/>
        <table:named-expression table:name="Excel_BuiltIn__FilterDatabase_60_1_1_1_1_1_1" table:base-cell-address="$'NULLA OSTA COMUNICAZIONE PREVENTIVA'.$A$1" table:expression="0"/>
        <table:named-expression table:name="Excel_BuiltIn_Print_Area_60_1_1_1_1_1_1" table:base-cell-address="$'NULLA OSTA COMUNICAZIONE PREVENTIVA'.$A$1" table:expression="0"/>
        <table:named-expression table:name="Excel_BuiltIn_Print_Titles_60_1_1_1_1_1_1" table:base-cell-address="$'NULLA OSTA COMUNICAZIONE PREVENTIVA'.$A$1" table:expression="0"/>
        <table:named-expression table:name="Excel_BuiltIn__FilterDatabase_61_1_1_1_1_1_1" table:base-cell-address="$'NULLA OSTA COMUNICAZIONE PREVENTIVA'.$A$1" table:expression="0"/>
        <table:named-expression table:name="Excel_BuiltIn_Print_Area_61_1_1_1_1_1_1" table:base-cell-address="$'NULLA OSTA COMUNICAZIONE PREVENTIVA'.$A$1" table:expression="0"/>
        <table:named-expression table:name="Excel_BuiltIn_Print_Titles_61_1_1_1_1_1_1" table:base-cell-address="$'NULLA OSTA COMUNICAZIONE PREVENTIVA'.$A$1" table:expression="0"/>
        <table:named-expression table:name="Excel_BuiltIn__FilterDatabase_62_1_1_1_1_1_1" table:base-cell-address="$'NULLA OSTA COMUNICAZIONE PREVENTIVA'.$A$1" table:expression="0"/>
        <table:named-expression table:name="Excel_BuiltIn_Print_Area_62_1_1_1_1_1_1" table:base-cell-address="$'NULLA OSTA COMUNICAZIONE PREVENTIVA'.$A$1" table:expression="0"/>
        <table:named-expression table:name="Excel_BuiltIn_Print_Titles_62_1_1_1_1_1_1" table:base-cell-address="$'NULLA OSTA COMUNICAZIONE PREVENTIVA'.$A$1" table:expression="0"/>
        <table:named-expression table:name="Excel_BuiltIn__FilterDatabase_63_1_1_1_1_1_1" table:base-cell-address="$'NULLA OSTA COMUNICAZIONE PREVENTIVA'.$A$1" table:expression="0"/>
        <table:named-expression table:name="Excel_BuiltIn_Print_Area_63_1_1_1_1_1_1" table:base-cell-address="$'NULLA OSTA COMUNICAZIONE PREVENTIVA'.$A$1" table:expression="0"/>
        <table:named-expression table:name="Excel_BuiltIn_Print_Titles_63_1_1_1_1_1_1" table:base-cell-address="$'NULLA OSTA COMUNICAZIONE PREVENTIVA'.$A$1" table:expression="0"/>
        <table:named-expression table:name="Excel_BuiltIn__FilterDatabase_64_1_1_1_1_1_1" table:base-cell-address="$'NULLA OSTA COMUNICAZIONE PREVENTIVA'.$A$1" table:expression="0"/>
        <table:named-expression table:name="Excel_BuiltIn_Print_Area_64_1_1_1_1_1_1" table:base-cell-address="$'NULLA OSTA COMUNICAZIONE PREVENTIVA'.$A$1" table:expression="0"/>
        <table:named-expression table:name="Excel_BuiltIn_Print_Titles_64_1_1_1_1_1_1" table:base-cell-address="$'NULLA OSTA COMUNICAZIONE PREVENTIVA'.$A$1" table:expression="0"/>
        <table:named-expression table:name="Excel_BuiltIn__FilterDatabase_65_1_1_1_1" table:base-cell-address="$'NULLA OSTA COMUNICAZIONE PREVENTIVA'.$A$1" table:expression="0"/>
        <table:named-expression table:name="Excel_BuiltIn_Print_Area_65_1_1_1_1" table:base-cell-address="$'NULLA OSTA COMUNICAZIONE PREVENTIVA'.$A$1" table:expression="0"/>
        <table:named-expression table:name="Excel_BuiltIn_Print_Titles_65_1_1_1_1" table:base-cell-address="$'NULLA OSTA COMUNICAZIONE PREVENTIVA'.$A$1" table:expression="0"/>
        <table:named-expression table:name="Excel_BuiltIn__FilterDatabase_66_1_1_1_1" table:base-cell-address="$'NULLA OSTA COMUNICAZIONE PREVENTIVA'.$A$1" table:expression="0"/>
        <table:named-expression table:name="Excel_BuiltIn_Print_Area_66_1_1_1_1" table:base-cell-address="$'NULLA OSTA COMUNICAZIONE PREVENTIVA'.$A$1" table:expression="0"/>
        <table:named-expression table:name="Excel_BuiltIn_Print_Titles_66_1_1_1_1" table:base-cell-address="$'NULLA OSTA COMUNICAZIONE PREVENTIVA'.$A$1" table:expression="0"/>
        <table:named-expression table:name="Excel_BuiltIn__FilterDatabase_67_1_1_1_1" table:base-cell-address="$'NULLA OSTA COMUNICAZIONE PREVENTIVA'.$A$1" table:expression="0"/>
        <table:named-expression table:name="Excel_BuiltIn_Print_Area_67_1_1_1_1" table:base-cell-address="$'NULLA OSTA COMUNICAZIONE PREVENTIVA'.$A$1" table:expression="0"/>
        <table:named-expression table:name="Excel_BuiltIn_Print_Titles_67_1_1_1_1" table:base-cell-address="$'NULLA OSTA COMUNICAZIONE PREVENTIVA'.$A$1" table:expression="0"/>
        <table:named-expression table:name="Excel_BuiltIn__FilterDatabase_68_1_1_1_1" table:base-cell-address="$'NULLA OSTA COMUNICAZIONE PREVENTIVA'.$A$1" table:expression="0"/>
        <table:named-expression table:name="Excel_BuiltIn_Print_Area_68_1_1_1_1" table:base-cell-address="$'NULLA OSTA COMUNICAZIONE PREVENTIVA'.$A$1" table:expression="0"/>
        <table:named-expression table:name="Excel_BuiltIn_Print_Titles_68_1_1_1_1" table:base-cell-address="$'NULLA OSTA COMUNICAZIONE PREVENTIVA'.$A$1" table:expression="0"/>
        <table:named-expression table:name="Excel_BuiltIn__FilterDatabase_69_1_1_1_1" table:base-cell-address="$'NULLA OSTA COMUNICAZIONE PREVENTIVA'.$A$1" table:expression="0"/>
        <table:named-expression table:name="Excel_BuiltIn_Print_Area_69_1_1_1_1" table:base-cell-address="$'NULLA OSTA COMUNICAZIONE PREVENTIVA'.$A$1" table:expression="0"/>
        <table:named-expression table:name="Excel_BuiltIn_Print_Titles_69_1_1_1_1" table:base-cell-address="$'NULLA OSTA COMUNICAZIONE PREVENTIVA'.$A$1" table:expression="0"/>
        <table:named-expression table:name="Excel_BuiltIn__FilterDatabase_70_1_1_1_1" table:base-cell-address="$'NULLA OSTA COMUNICAZIONE PREVENTIVA'.$A$1" table:expression="0"/>
        <table:named-expression table:name="Excel_BuiltIn_Print_Area_70_1_1_1_1" table:base-cell-address="$'NULLA OSTA COMUNICAZIONE PREVENTIVA'.$A$1" table:expression="0"/>
        <table:named-expression table:name="Excel_BuiltIn_Print_Titles_70_1_1_1_1" table:base-cell-address="$'NULLA OSTA COMUNICAZIONE PREVENTIVA'.$A$1" table:expression="0"/>
        <table:named-expression table:name="Excel_BuiltIn__FilterDatabase_71_1_1_1" table:base-cell-address="$'NULLA OSTA COMUNICAZIONE PREVENTIVA'.$A$1" table:expression="0"/>
        <table:named-expression table:name="Excel_BuiltIn_Print_Area_71_1_1_1" table:base-cell-address="$'NULLA OSTA COMUNICAZIONE PREVENTIVA'.$A$1" table:expression="0"/>
        <table:named-expression table:name="Excel_BuiltIn_Print_Titles_71_1_1_1" table:base-cell-address="$'NULLA OSTA COMUNICAZIONE PREVENTIVA'.$A$1" table:expression="0"/>
        <table:named-expression table:name="Excel_BuiltIn__FilterDatabase_72_1_1_1" table:base-cell-address="$'NULLA OSTA COMUNICAZIONE PREVENTIVA'.$A$1" table:expression="0"/>
        <table:named-expression table:name="Excel_BuiltIn_Print_Area_72_1_1_1" table:base-cell-address="$'NULLA OSTA COMUNICAZIONE PREVENTIVA'.$A$1" table:expression="0"/>
        <table:named-expression table:name="Excel_BuiltIn_Print_Titles_72_1_1_1" table:base-cell-address="$'NULLA OSTA COMUNICAZIONE PREVENTIVA'.$A$1" table:expression="0"/>
        <table:named-expression table:name="Excel_BuiltIn__FilterDatabase_73_1_1_1" table:base-cell-address="$'NULLA OSTA COMUNICAZIONE PREVENTIVA'.$A$1" table:expression="0"/>
        <table:named-expression table:name="Excel_BuiltIn_Print_Area_73_1_1_1" table:base-cell-address="$'NULLA OSTA COMUNICAZIONE PREVENTIVA'.$A$1" table:expression="0"/>
        <table:named-expression table:name="Excel_BuiltIn_Print_Titles_73_1_1_1" table:base-cell-address="$'NULLA OSTA COMUNICAZIONE PREVENTIVA'.$A$1" table:expression="0"/>
        <table:named-expression table:name="Excel_BuiltIn__FilterDatabase_74_1_1_1" table:base-cell-address="$'NULLA OSTA COMUNICAZIONE PREVENTIVA'.$A$1" table:expression="0"/>
        <table:named-expression table:name="Excel_BuiltIn_Print_Area_74_1_1_1" table:base-cell-address="$'NULLA OSTA COMUNICAZIONE PREVENTIVA'.$A$1" table:expression="0"/>
        <table:named-expression table:name="Excel_BuiltIn_Print_Titles_74_1_1_1" table:base-cell-address="$'NULLA OSTA COMUNICAZIONE PREVENTIVA'.$A$1" table:expression="0"/>
        <table:named-expression table:name="Excel_BuiltIn__FilterDatabase_75_1_1" table:base-cell-address="$'NULLA OSTA COMUNICAZIONE PREVENTIVA'.$A$1" table:expression="0"/>
        <table:named-expression table:name="Excel_BuiltIn_Print_Area_75_1_1" table:base-cell-address="$'NULLA OSTA COMUNICAZIONE PREVENTIVA'.$A$1" table:expression="0"/>
        <table:named-expression table:name="Excel_BuiltIn_Print_Titles_75_1_1" table:base-cell-address="$'NULLA OSTA COMUNICAZIONE PREVENTIVA'.$A$1" table:expression="0"/>
        <table:named-expression table:name="Excel_BuiltIn__FilterDatabase_76_1_1" table:base-cell-address="$'NULLA OSTA COMUNICAZIONE PREVENTIVA'.$A$1" table:expression="0"/>
        <table:named-expression table:name="Excel_BuiltIn_Print_Area_76_1_1" table:base-cell-address="$'NULLA OSTA COMUNICAZIONE PREVENTIVA'.$A$1" table:expression="0"/>
        <table:named-expression table:name="Excel_BuiltIn_Print_Titles_76_1_1" table:base-cell-address="$'NULLA OSTA COMUNICAZIONE PREVENTIVA'.$A$1" table:expression="0"/>
        <table:named-expression table:name="Excel_BuiltIn__FilterDatabase_77_1_1" table:base-cell-address="$'NULLA OSTA COMUNICAZIONE PREVENTIVA'.$A$1" table:expression="0"/>
        <table:named-expression table:name="Excel_BuiltIn_Print_Area_77_1_1" table:base-cell-address="$'NULLA OSTA COMUNICAZIONE PREVENTIVA'.$A$1" table:expression="0"/>
        <table:named-expression table:name="Excel_BuiltIn_Print_Titles_77_1_1" table:base-cell-address="$'NULLA OSTA COMUNICAZIONE PREVENTIVA'.$A$1" table:expression="0"/>
        <table:named-expression table:name="Excel_BuiltIn__FilterDatabase_78_1_1" table:base-cell-address="$'NULLA OSTA COMUNICAZIONE PREVENTIVA'.$A$1" table:expression="0"/>
        <table:named-expression table:name="Excel_BuiltIn_Print_Area_78_1_1" table:base-cell-address="$'NULLA OSTA COMUNICAZIONE PREVENTIVA'.$A$1" table:expression="0"/>
        <table:named-expression table:name="Excel_BuiltIn_Print_Titles_78_1_1" table:base-cell-address="$'NULLA OSTA COMUNICAZIONE PREVENTIVA'.$A$1" table:expression="0"/>
        <table:named-expression table:name="Excel_BuiltIn__FilterDatabase_79_1_1" table:base-cell-address="$'NULLA OSTA COMUNICAZIONE PREVENTIVA'.$A$1" table:expression="0"/>
        <table:named-expression table:name="Excel_BuiltIn_Print_Area_79_1_1" table:base-cell-address="$'NULLA OSTA COMUNICAZIONE PREVENTIVA'.$A$1" table:expression="0"/>
        <table:named-expression table:name="Excel_BuiltIn_Print_Titles_79_1_1" table:base-cell-address="$'NULLA OSTA COMUNICAZIONE PREVENTIVA'.$A$1" table:expression="0"/>
        <table:named-expression table:name="Excel_BuiltIn__FilterDatabase_80_1_1" table:base-cell-address="$'NULLA OSTA COMUNICAZIONE PREVENTIVA'.$A$1" table:expression="0"/>
        <table:named-expression table:name="Excel_BuiltIn_Print_Area_80_1_1" table:base-cell-address="$'NULLA OSTA COMUNICAZIONE PREVENTIVA'.$A$1" table:expression="0"/>
        <table:named-expression table:name="Excel_BuiltIn_Print_Titles_80_1_1" table:base-cell-address="$'NULLA OSTA COMUNICAZIONE PREVENTIVA'.$A$1" table:expression="0"/>
        <table:named-expression table:name="Excel_BuiltIn__FilterDatabase_81_1_1" table:base-cell-address="$'NULLA OSTA COMUNICAZIONE PREVENTIVA'.$A$1" table:expression="0"/>
        <table:named-expression table:name="Excel_BuiltIn_Print_Area_81_1_1" table:base-cell-address="$'NULLA OSTA COMUNICAZIONE PREVENTIVA'.$A$1" table:expression="0"/>
        <table:named-expression table:name="Excel_BuiltIn_Print_Titles_81_1_1" table:base-cell-address="$'NULLA OSTA COMUNICAZIONE PREVENTIVA'.$A$1" table:expression="0"/>
        <table:named-expression table:name="Excel_BuiltIn__FilterDatabase_82_1_1" table:base-cell-address="$'NULLA OSTA COMUNICAZIONE PREVENTIVA'.$A$1" table:expression="0"/>
        <table:named-expression table:name="Excel_BuiltIn_Print_Area_82_1_1" table:base-cell-address="$'NULLA OSTA COMUNICAZIONE PREVENTIVA'.$A$1" table:expression="0"/>
        <table:named-expression table:name="Excel_BuiltIn_Print_Titles_82_1_1" table:base-cell-address="$'NULLA OSTA COMUNICAZIONE PREVENTIVA'.$A$1" table:expression="0"/>
        <table:named-expression table:name="Excel_BuiltIn__FilterDatabase_83_1_1" table:base-cell-address="$'NULLA OSTA COMUNICAZIONE PREVENTIVA'.$A$1" table:expression="0"/>
        <table:named-expression table:name="Excel_BuiltIn_Print_Area_83_1_1" table:base-cell-address="$'NULLA OSTA COMUNICAZIONE PREVENTIVA'.$A$1" table:expression="0"/>
        <table:named-expression table:name="Excel_BuiltIn_Print_Titles_83_1_1" table:base-cell-address="$'NULLA OSTA COMUNICAZIONE PREVENTIVA'.$A$1" table:expression="0"/>
        <table:named-expression table:name="Excel_BuiltIn__FilterDatabase_84_1_1" table:base-cell-address="$'NULLA OSTA COMUNICAZIONE PREVENTIVA'.$A$1" table:expression="0"/>
        <table:named-expression table:name="Excel_BuiltIn_Print_Area_84_1_1" table:base-cell-address="$'NULLA OSTA COMUNICAZIONE PREVENTIVA'.$A$1" table:expression="0"/>
        <table:named-expression table:name="Excel_BuiltIn_Print_Titles_84_1_1" table:base-cell-address="$'NULLA OSTA COMUNICAZIONE PREVENTIVA'.$A$1" table:expression="0"/>
        <table:named-expression table:name="Excel_BuiltIn__FilterDatabase_85_1_1" table:base-cell-address="$'NULLA OSTA COMUNICAZIONE PREVENTIVA'.$A$1" table:expression="0"/>
        <table:named-expression table:name="Excel_BuiltIn_Print_Area_85_1_1" table:base-cell-address="$'NULLA OSTA COMUNICAZIONE PREVENTIVA'.$A$1" table:expression="0"/>
        <table:named-expression table:name="Excel_BuiltIn_Print_Titles_85_1_1" table:base-cell-address="$'NULLA OSTA COMUNICAZIONE PREVENTIVA'.$A$1" table:expression="0"/>
        <table:named-expression table:name="Excel_BuiltIn__FilterDatabase_86_1_1" table:base-cell-address="$'NULLA OSTA COMUNICAZIONE PREVENTIVA'.$A$1" table:expression="0"/>
        <table:named-expression table:name="Excel_BuiltIn_Print_Area_86_1_1" table:base-cell-address="$'NULLA OSTA COMUNICAZIONE PREVENTIVA'.$A$1" table:expression="0"/>
        <table:named-expression table:name="Excel_BuiltIn_Print_Titles_86_1_1" table:base-cell-address="$'NULLA OSTA COMUNICAZIONE PREVENTIVA'.$A$1" table:expression="0"/>
        <table:named-expression table:name="Excel_BuiltIn__FilterDatabase_87_1_1" table:base-cell-address="$'NULLA OSTA COMUNICAZIONE PREVENTIVA'.$A$1" table:expression="0"/>
        <table:named-expression table:name="Excel_BuiltIn_Print_Area_87_1_1" table:base-cell-address="$'NULLA OSTA COMUNICAZIONE PREVENTIVA'.$A$1" table:expression="0"/>
        <table:named-expression table:name="Excel_BuiltIn_Print_Titles_87_1_1" table:base-cell-address="$'NULLA OSTA COMUNICAZIONE PREVENTIVA'.$A$1" table:expression="0"/>
        <table:named-expression table:name="Excel_BuiltIn__FilterDatabase_88_1_1" table:base-cell-address="$'NULLA OSTA COMUNICAZIONE PREVENTIVA'.$A$1" table:expression="0"/>
        <table:named-expression table:name="Excel_BuiltIn_Print_Area_88_1_1" table:base-cell-address="$'NULLA OSTA COMUNICAZIONE PREVENTIVA'.$A$1" table:expression="0"/>
        <table:named-expression table:name="Excel_BuiltIn_Print_Titles_88_1_1" table:base-cell-address="$'NULLA OSTA COMUNICAZIONE PREVENTIVA'.$A$1" table:expression="0"/>
        <table:named-expression table:name="Excel_BuiltIn__FilterDatabase_89_1_1" table:base-cell-address="$'NULLA OSTA COMUNICAZIONE PREVENTIVA'.$A$1" table:expression="0"/>
        <table:named-expression table:name="Excel_BuiltIn_Print_Area_89_1_1" table:base-cell-address="$'NULLA OSTA COMUNICAZIONE PREVENTIVA'.$A$1" table:expression="0"/>
        <table:named-expression table:name="Excel_BuiltIn_Print_Titles_89_1_1" table:base-cell-address="$'NULLA OSTA COMUNICAZIONE PREVENTIVA'.$A$1" table:expression="0"/>
        <table:named-expression table:name="Excel_BuiltIn__FilterDatabase_90_1_1" table:base-cell-address="$'NULLA OSTA COMUNICAZIONE PREVENTIVA'.$A$1" table:expression="0"/>
        <table:named-expression table:name="Excel_BuiltIn_Print_Area_90_1_1" table:base-cell-address="$'NULLA OSTA COMUNICAZIONE PREVENTIVA'.$A$1" table:expression="0"/>
        <table:named-expression table:name="Excel_BuiltIn_Print_Titles_90_1_1" table:base-cell-address="$'NULLA OSTA COMUNICAZIONE PREVENTIVA'.$A$1" table:expression="0"/>
        <table:named-expression table:name="Excel_BuiltIn__FilterDatabase_91_1" table:base-cell-address="$'NULLA OSTA COMUNICAZIONE PREVENTIVA'.$A$1" table:expression="0"/>
        <table:named-expression table:name="Excel_BuiltIn_Print_Area_91_1" table:base-cell-address="$'NULLA OSTA COMUNICAZIONE PREVENTIVA'.$A$1" table:expression="0"/>
        <table:named-expression table:name="Excel_BuiltIn_Print_Titles_91_1" table:base-cell-address="$'NULLA OSTA COMUNICAZIONE PREVENTIVA'.$A$1" table:expression="0"/>
        <table:named-expression table:name="Excel_BuiltIn__FilterDatabase_92_1" table:base-cell-address="$'NULLA OSTA COMUNICAZIONE PREVENTIVA'.$A$1" table:expression="0"/>
        <table:named-expression table:name="Excel_BuiltIn_Print_Area_92_1" table:base-cell-address="$'NULLA OSTA COMUNICAZIONE PREVENTIVA'.$A$1" table:expression="0"/>
        <table:named-expression table:name="Excel_BuiltIn_Print_Titles_92_1" table:base-cell-address="$'NULLA OSTA COMUNICAZIONE PREVENTIVA'.$A$1" table:expression="0"/>
        <table:named-expression table:name="Excel_BuiltIn__FilterDatabase_93_1" table:base-cell-address="$'NULLA OSTA COMUNICAZIONE PREVENTIVA'.$A$1" table:expression="0"/>
        <table:named-expression table:name="Excel_BuiltIn_Print_Area_93_1" table:base-cell-address="$'NULLA OSTA COMUNICAZIONE PREVENTIVA'.$A$1" table:expression="0"/>
        <table:named-expression table:name="Excel_BuiltIn_Print_Titles_93_1" table:base-cell-address="$'NULLA OSTA COMUNICAZIONE PREVENTIVA'.$A$1" table:expression="0"/>
        <table:named-expression table:name="Excel_BuiltIn__FilterDatabase_94_1" table:base-cell-address="$'NULLA OSTA COMUNICAZIONE PREVENTIVA'.$A$1" table:expression="0"/>
        <table:named-expression table:name="Excel_BuiltIn_Print_Area_94_1" table:base-cell-address="$'NULLA OSTA COMUNICAZIONE PREVENTIVA'.$A$1" table:expression="0"/>
        <table:named-expression table:name="Excel_BuiltIn_Print_Titles_94_1" table:base-cell-address="$'NULLA OSTA COMUNICAZIONE PREVENTIVA'.$A$1" table:expression="0"/>
        <table:named-expression table:name="Excel_BuiltIn__FilterDatabase_95_1" table:base-cell-address="$'NULLA OSTA COMUNICAZIONE PREVENTIVA'.$A$1" table:expression="0"/>
        <table:named-expression table:name="Excel_BuiltIn_Print_Area_95_1" table:base-cell-address="$'NULLA OSTA COMUNICAZIONE PREVENTIVA'.$A$1" table:expression="0"/>
        <table:named-expression table:name="Excel_BuiltIn_Print_Titles_95_1" table:base-cell-address="$'NULLA OSTA COMUNICAZIONE PREVENTIVA'.$A$1" table:expression="0"/>
        <table:named-expression table:name="Excel_BuiltIn__FilterDatabase_96_1" table:base-cell-address="$'NULLA OSTA COMUNICAZIONE PREVENTIVA'.$A$1" table:expression="0"/>
        <table:named-expression table:name="Excel_BuiltIn_Print_Area_96_1" table:base-cell-address="$'NULLA OSTA COMUNICAZIONE PREVENTIVA'.$A$1" table:expression="0"/>
        <table:named-expression table:name="Excel_BuiltIn_Print_Titles_96_1" table:base-cell-address="$'NULLA OSTA COMUNICAZIONE PREVENTIVA'.$A$1" table:expression="0"/>
        <table:named-expression table:name="Excel_BuiltIn__FilterDatabase_97_1" table:base-cell-address="$'NULLA OSTA COMUNICAZIONE PREVENTIVA'.$A$1" table:expression="0"/>
        <table:named-expression table:name="Excel_BuiltIn_Print_Area_97_1" table:base-cell-address="$'NULLA OSTA COMUNICAZIONE PREVENTIVA'.$A$1" table:expression="0"/>
        <table:named-expression table:name="Excel_BuiltIn_Print_Titles_97_1" table:base-cell-address="$'NULLA OSTA COMUNICAZIONE PREVENTIVA'.$A$1" table:expression="0"/>
        <table:named-expression table:name="Excel_BuiltIn__FilterDatabase_98_1" table:base-cell-address="$'NULLA OSTA COMUNICAZIONE PREVENTIVA'.$A$1" table:expression="0"/>
        <table:named-expression table:name="Excel_BuiltIn_Print_Area_98_1" table:base-cell-address="$'NULLA OSTA COMUNICAZIONE PREVENTIVA'.$A$1" table:expression="0"/>
        <table:named-expression table:name="Excel_BuiltIn_Print_Titles_98_1" table:base-cell-address="$'NULLA OSTA COMUNICAZIONE PREVENTIVA'.$A$1" table:expression="0"/>
        <table:named-expression table:name="Excel_BuiltIn__FilterDatabase_99_1" table:base-cell-address="$'NULLA OSTA COMUNICAZIONE PREVENTIVA'.$A$1" table:expression="0"/>
        <table:named-expression table:name="Excel_BuiltIn_Print_Area_99_1" table:base-cell-address="$'NULLA OSTA COMUNICAZIONE PREVENTIVA'.$A$1" table:expression="0"/>
        <table:named-expression table:name="Excel_BuiltIn_Print_Titles_99_1" table:base-cell-address="$'NULLA OSTA COMUNICAZIONE PREVENTIVA'.$A$1" table:expression="0"/>
        <table:named-expression table:name="Excel_BuiltIn__FilterDatabase_100_1" table:base-cell-address="$'NULLA OSTA COMUNICAZIONE PREVENTIVA'.$A$1" table:expression="0"/>
        <table:named-expression table:name="Excel_BuiltIn_Print_Area_100_1" table:base-cell-address="$'NULLA OSTA COMUNICAZIONE PREVENTIVA'.$A$1" table:expression="0"/>
        <table:named-expression table:name="Excel_BuiltIn_Print_Titles_100_1" table:base-cell-address="$'NULLA OSTA COMUNICAZIONE PREVENTIVA'.$A$1" table:expression="0"/>
        <table:named-expression table:name="Excel_BuiltIn__FilterDatabase_101_1" table:base-cell-address="$'NULLA OSTA COMUNICAZIONE PREVENTIVA'.$A$1" table:expression="0"/>
        <table:named-expression table:name="Excel_BuiltIn_Print_Area_101_1" table:base-cell-address="$'NULLA OSTA COMUNICAZIONE PREVENTIVA'.$A$1" table:expression="0"/>
        <table:named-expression table:name="Excel_BuiltIn_Print_Titles_101_1" table:base-cell-address="$'NULLA OSTA COMUNICAZIONE PREVENTIVA'.$A$1" table:expression="0"/>
        <table:named-expression table:name="Excel_BuiltIn__FilterDatabase_102_1" table:base-cell-address="$'NULLA OSTA COMUNICAZIONE PREVENTIVA'.$A$1" table:expression="0"/>
        <table:named-expression table:name="Excel_BuiltIn_Print_Area_102_1" table:base-cell-address="$'NULLA OSTA COMUNICAZIONE PREVENTIVA'.$A$1" table:expression="0"/>
        <table:named-expression table:name="Excel_BuiltIn_Print_Titles_102_1" table:base-cell-address="$'NULLA OSTA COMUNICAZIONE PREVENTIVA'.$A$1" table:expression="0"/>
        <table:named-expression table:name="Excel_BuiltIn__FilterDatabase_103_1" table:base-cell-address="$'NULLA OSTA COMUNICAZIONE PREVENTIVA'.$A$1" table:expression="0"/>
        <table:named-expression table:name="Excel_BuiltIn_Print_Area_103_1" table:base-cell-address="$'NULLA OSTA COMUNICAZIONE PREVENTIVA'.$A$1" table:expression="0"/>
        <table:named-expression table:name="Excel_BuiltIn_Print_Titles_103_1" table:base-cell-address="$'NULLA OSTA COMUNICAZIONE PREVENTIVA'.$A$1" table:expression="0"/>
        <table:named-expression table:name="Excel_BuiltIn__FilterDatabase_104_1" table:base-cell-address="$'NULLA OSTA COMUNICAZIONE PREVENTIVA'.$A$1" table:expression="0"/>
        <table:named-expression table:name="Excel_BuiltIn_Print_Area_104_1" table:base-cell-address="$'NULLA OSTA COMUNICAZIONE PREVENTIVA'.$A$1" table:expression="0"/>
        <table:named-expression table:name="Excel_BuiltIn_Print_Titles_104_1" table:base-cell-address="$'NULLA OSTA COMUNICAZIONE PREVENTIVA'.$A$1" table:expression="0"/>
        <table:named-expression table:name="Excel_BuiltIn__FilterDatabase_105_1" table:base-cell-address="$'NULLA OSTA COMUNICAZIONE PREVENTIVA'.$A$1" table:expression="0"/>
        <table:named-expression table:name="Excel_BuiltIn_Print_Area_105_1" table:base-cell-address="$'NULLA OSTA COMUNICAZIONE PREVENTIVA'.$A$1" table:expression="0"/>
        <table:named-expression table:name="Excel_BuiltIn_Print_Titles_105_1" table:base-cell-address="$'NULLA OSTA COMUNICAZIONE PREVENTIVA'.$A$1" table:expression="0"/>
        <table:named-expression table:name="Excel_BuiltIn__FilterDatabase_106_1" table:base-cell-address="$'NULLA OSTA COMUNICAZIONE PREVENTIVA'.$A$1" table:expression="0"/>
        <table:named-expression table:name="Excel_BuiltIn_Print_Area_106_1" table:base-cell-address="$'NULLA OSTA COMUNICAZIONE PREVENTIVA'.$A$1" table:expression="0"/>
        <table:named-expression table:name="Excel_BuiltIn_Print_Titles_106_1" table:base-cell-address="$'NULLA OSTA COMUNICAZIONE PREVENTIVA'.$A$1" table:expression="0"/>
        <table:named-expression table:name="Excel_BuiltIn__FilterDatabase_107" table:base-cell-address="$'NULLA OSTA COMUNICAZIONE PREVENTIVA'.$A$1" table:expression="0"/>
        <table:named-expression table:name="Excel_BuiltIn_Print_Area_107" table:base-cell-address="$'NULLA OSTA COMUNICAZIONE PREVENTIVA'.$A$1" table:expression="0"/>
        <table:named-expression table:name="Excel_BuiltIn_Print_Titles_107" table:base-cell-address="$'NULLA OSTA COMUNICAZIONE PREVENTIVA'.$A$1" table:expression="0"/>
        <table:named-expression table:name="Excel_BuiltIn__FilterDatabase_108" table:base-cell-address="$'NULLA OSTA COMUNICAZIONE PREVENTIVA'.$A$1" table:expression="0"/>
        <table:named-expression table:name="Excel_BuiltIn_Print_Area_108" table:base-cell-address="$'NULLA OSTA COMUNICAZIONE PREVENTIVA'.$A$1" table:expression="0"/>
        <table:named-expression table:name="Excel_BuiltIn_Print_Titles_108" table:base-cell-address="$'NULLA OSTA COMUNICAZIONE PREVENTIVA'.$A$1" table:expression="0"/>
        <table:named-expression table:name="Excel_BuiltIn__FilterDatabase_109" table:base-cell-address="$'NULLA OSTA COMUNICAZIONE PREVENTIVA'.$A$1" table:expression="0"/>
        <table:named-expression table:name="Excel_BuiltIn_Print_Area_109" table:base-cell-address="$'NULLA OSTA COMUNICAZIONE PREVENTIVA'.$A$1" table:expression="0"/>
        <table:named-expression table:name="Excel_BuiltIn_Print_Titles_109" table:base-cell-address="$'NULLA OSTA COMUNICAZIONE PREVENTIVA'.$A$1" table:expression="0"/>
        <table:named-expression table:name="Excel_BuiltIn__FilterDatabase_110" table:base-cell-address="$'NULLA OSTA COMUNICAZIONE PREVENTIVA'.$A$1" table:expression="0"/>
        <table:named-expression table:name="Excel_BuiltIn_Print_Area_110" table:base-cell-address="$'NULLA OSTA COMUNICAZIONE PREVENTIVA'.$A$1" table:expression="0"/>
        <table:named-expression table:name="Excel_BuiltIn_Print_Titles_110" table:base-cell-address="$'NULLA OSTA COMUNICAZIONE PREVENTIVA'.$A$1" table:expression="0"/>
        <table:named-expression table:name="Excel_BuiltIn__FilterDatabase_111" table:base-cell-address="$'NULLA OSTA COMUNICAZIONE PREVENTIVA'.$A$1" table:expression="0"/>
        <table:named-expression table:name="Excel_BuiltIn_Print_Area_111" table:base-cell-address="$'NULLA OSTA COMUNICAZIONE PREVENTIVA'.$A$1" table:expression="0"/>
        <table:named-expression table:name="Excel_BuiltIn_Print_Titles_111" table:base-cell-address="$'NULLA OSTA COMUNICAZIONE PREVENTIVA'.$A$1" table:expression="0"/>
        <table:named-expression table:name="Excel_BuiltIn__FilterDatabase_112" table:base-cell-address="$'NULLA OSTA COMUNICAZIONE PREVENTIVA'.$A$1" table:expression="0"/>
        <table:named-expression table:name="Excel_BuiltIn_Print_Area_112" table:base-cell-address="$'NULLA OSTA COMUNICAZIONE PREVENTIVA'.$A$1" table:expression="0"/>
        <table:named-expression table:name="Excel_BuiltIn_Print_Titles_112" table:base-cell-address="$'NULLA OSTA COMUNICAZIONE PREVENTIVA'.$A$1" table:expression="0"/>
        <table:named-expression table:name="Excel_BuiltIn__FilterDatabase_113" table:base-cell-address="$'NULLA OSTA COMUNICAZIONE PREVENTIVA'.$A$1" table:expression="0"/>
        <table:named-expression table:name="Excel_BuiltIn_Print_Area_113" table:base-cell-address="$'NULLA OSTA COMUNICAZIONE PREVENTIVA'.$A$1" table:expression="0"/>
        <table:named-expression table:name="Excel_BuiltIn_Print_Titles_113" table:base-cell-address="$'NULLA OSTA COMUNICAZIONE PREVENTIVA'.$A$1" table:expression="0"/>
        <table:named-expression table:name="Excel_BuiltIn__FilterDatabase_114" table:base-cell-address="$'NULLA OSTA COMUNICAZIONE PREVENTIVA'.$A$1" table:expression="0"/>
        <table:named-expression table:name="Excel_BuiltIn_Print_Area_114" table:base-cell-address="$'NULLA OSTA COMUNICAZIONE PREVENTIVA'.$A$1" table:expression="0"/>
        <table:named-expression table:name="Excel_BuiltIn_Print_Titles_114" table:base-cell-address="$'NULLA OSTA COMUNICAZIONE PREVENTIVA'.$A$1" table:expression="0"/>
        <table:named-expression table:name="Excel_BuiltIn__FilterDatabase_115" table:base-cell-address="$'NULLA OSTA COMUNICAZIONE PREVENTIVA'.$A$1" table:expression="0"/>
        <table:named-expression table:name="Excel_BuiltIn_Print_Area_115" table:base-cell-address="$'NULLA OSTA COMUNICAZIONE PREVENTIVA'.$A$1" table:expression="0"/>
        <table:named-expression table:name="Excel_BuiltIn_Print_Titles_115" table:base-cell-address="$'NULLA OSTA COMUNICAZIONE PREVENTIVA'.$A$1" table:expression="0"/>
        <table:named-expression table:name="Excel_BuiltIn__FilterDatabase_116" table:base-cell-address="$'NULLA OSTA COMUNICAZIONE PREVENTIVA'.$A$1" table:expression="0"/>
        <table:named-expression table:name="Excel_BuiltIn_Print_Area_116" table:base-cell-address="$'NULLA OSTA COMUNICAZIONE PREVENTIVA'.$A$1" table:expression="0"/>
        <table:named-expression table:name="Excel_BuiltIn_Print_Titles_116" table:base-cell-address="$'NULLA OSTA COMUNICAZIONE PREVENTIVA'.$A$1" table:expression="0"/>
        <table:named-expression table:name="Excel_BuiltIn__FilterDatabase_117" table:base-cell-address="$'NULLA OSTA COMUNICAZIONE PREVENTIVA'.$A$1" table:expression="0"/>
        <table:named-expression table:name="Excel_BuiltIn_Print_Area_117" table:base-cell-address="$'NULLA OSTA COMUNICAZIONE PREVENTIVA'.$A$1" table:expression="0"/>
        <table:named-expression table:name="Excel_BuiltIn_Print_Titles_117" table:base-cell-address="$'NULLA OSTA COMUNICAZIONE PREVENTIVA'.$A$1" table:expression="0"/>
        <table:named-expression table:name="Excel_BuiltIn__FilterDatabase_118" table:base-cell-address="$'NULLA OSTA COMUNICAZIONE PREVENTIVA'.$A$1" table:expression="0"/>
        <table:named-expression table:name="Excel_BuiltIn_Print_Area_118" table:base-cell-address="$'NULLA OSTA COMUNICAZIONE PREVENTIVA'.$A$1" table:expression="0"/>
        <table:named-expression table:name="Excel_BuiltIn_Print_Titles_118" table:base-cell-address="$'NULLA OSTA COMUNICAZIONE PREVENTIVA'.$A$1" table:expression="0"/>
        <table:named-expression table:name="Excel_BuiltIn__FilterDatabase_119" table:base-cell-address="$'NULLA OSTA COMUNICAZIONE PREVENTIVA'.$A$1" table:expression="0"/>
        <table:named-expression table:name="Excel_BuiltIn_Print_Area_119" table:base-cell-address="$'NULLA OSTA COMUNICAZIONE PREVENTIVA'.$A$1" table:expression="0"/>
        <table:named-expression table:name="Excel_BuiltIn_Print_Titles_119" table:base-cell-address="$'NULLA OSTA COMUNICAZIONE PREVENTIVA'.$A$1" table:expression="0"/>
        <table:named-expression table:name="Excel_BuiltIn__FilterDatabase_120" table:base-cell-address="$'NULLA OSTA COMUNICAZIONE PREVENTIVA'.$A$1" table:expression="0"/>
        <table:named-expression table:name="Excel_BuiltIn_Print_Area_120" table:base-cell-address="$'NULLA OSTA COMUNICAZIONE PREVENTIVA'.$A$1" table:expression="0"/>
        <table:named-expression table:name="Excel_BuiltIn_Print_Titles_120" table:base-cell-address="$'NULLA OSTA COMUNICAZIONE PREVENTIVA'.$A$1" table:expression="0"/>
        <table:named-expression table:name="Excel_BuiltIn__FilterDatabase_121" table:base-cell-address="$'NULLA OSTA COMUNICAZIONE PREVENTIVA'.$A$1" table:expression="0"/>
        <table:named-expression table:name="Excel_BuiltIn_Print_Area_121" table:base-cell-address="$'NULLA OSTA COMUNICAZIONE PREVENTIVA'.$A$1" table:expression="0"/>
        <table:named-expression table:name="Excel_BuiltIn_Print_Titles_121" table:base-cell-address="$'NULLA OSTA COMUNICAZIONE PREVENTIVA'.$A$1" table:expression="0"/>
        <table:named-expression table:name="Excel_BuiltIn__FilterDatabase_122" table:base-cell-address="$'NULLA OSTA COMUNICAZIONE PREVENTIVA'.$A$1" table:expression="0"/>
        <table:named-expression table:name="Excel_BuiltIn_Print_Area_122" table:base-cell-address="$'NULLA OSTA COMUNICAZIONE PREVENTIVA'.$A$1" table:expression="0"/>
        <table:named-expression table:name="Excel_BuiltIn_Print_Titles_122" table:base-cell-address="$'NULLA OSTA COMUNICAZIONE PREVENTIVA'.$A$1" table:expression="0"/>
        <table:named-expression table:name="Excel_BuiltIn__FilterDatabase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" table:base-cell-address="$'NULLA OSTA COMUNICAZIONE PREVENTIVA'.$A$1" table:expression="0"/>
        <table:named-expression table:name="Excel_BuiltIn_Print_Area_3_1_1_1_1_1_1_1_1_1_1_1_1_1_1_1_1_1_1_1_1_1_1_1_1_1_1_1" table:base-cell-address="$'NULLA OSTA COMUNICAZIONE PREVENTIVA'.$A$1" table:expression="0"/>
        <table:named-expression table:name="Excel_BuiltIn_Print_Titles_3_1_1_1_1_1_1_1_1_1_1_1_1_1_1_1_1_1_1_1_1_1_1_1_1_1_1_1" table:base-cell-address="$'NULLA OSTA COMUNICAZIONE PREVENTIVA'.$A$1" table:expression="0"/>
        <table:named-expression table:name="Excel_BuiltIn__FilterDatabase_4_1_1_1_1_1_1_1_1_1_1_1_1_1_1_1_1_1_1_1_1_1_1_1_1_1_1_1" table:base-cell-address="$'NULLA OSTA COMUNICAZIONE PREVENTIVA'.$A$1" table:expression="0"/>
        <table:named-expression table:name="Excel_BuiltIn_Print_Area_4_1_1_1_1_1_1_1_1_1_1_1_1_1_1_1_1_1_1_1_1_1_1_1_1_1_1_1" table:base-cell-address="$'NULLA OSTA COMUNICAZIONE PREVENTIVA'.$A$1" table:expression="0"/>
        <table:named-expression table:name="Excel_BuiltIn_Print_Titles_4_1_1_1_1_1_1_1_1_1_1_1_1_1_1_1_1_1_1_1_1_1_1_1_1_1_1_1" table:base-cell-address="$'NULLA OSTA COMUNICAZIONE PREVENTIVA'.$A$1" table:expression="0"/>
        <table:named-expression table:name="Excel_BuiltIn__FilterDatabase_5_1_1_1_1_1_1_1_1_1_1_1_1_1_1_1_1_1_1_1_1_1_1_1_1_1" table:base-cell-address="$'NULLA OSTA COMUNICAZIONE PREVENTIVA'.$A$1" table:expression="0"/>
        <table:named-expression table:name="Excel_BuiltIn_Print_Area_5_1_1_1_1_1_1_1_1_1_1_1_1_1_1_1_1_1_1_1_1_1_1_1_1_1" table:base-cell-address="$'NULLA OSTA COMUNICAZIONE PREVENTIVA'.$A$1" table:expression="0"/>
        <table:named-expression table:name="Excel_BuiltIn_Print_Titles_5_1_1_1_1_1_1_1_1_1_1_1_1_1_1_1_1_1_1_1_1_1_1_1_1_1" table:base-cell-address="$'NULLA OSTA COMUNICAZIONE PREVENTIVA'.$A$1" table:expression="0"/>
        <table:named-expression table:name="Excel_BuiltIn__FilterDatabase_6_1_1_1_1_1_1_1_1_1_1_1_1_1_1_1_1_1_1_1_1_1_1_1_1_1" table:base-cell-address="$'NULLA OSTA COMUNICAZIONE PREVENTIVA'.$A$1" table:expression="0"/>
        <table:named-expression table:name="Excel_BuiltIn_Print_Area_6_1_1_1_1_1_1_1_1_1_1_1_1_1_1_1_1_1_1_1_1_1_1_1_1_1" table:base-cell-address="$'NULLA OSTA COMUNICAZIONE PREVENTIVA'.$A$1" table:expression="0"/>
        <table:named-expression table:name="Excel_BuiltIn_Print_Titles_6_1_1_1_1_1_1_1_1_1_1_1_1_1_1_1_1_1_1_1_1_1_1_1_1_1" table:base-cell-address="$'NULLA OSTA COMUNICAZIONE PREVENTIVA'.$A$1" table:expression="0"/>
        <table:named-expression table:name="Excel_BuiltIn__FilterDatabase_7_1_1_1_1_1_1_1_1_1_1_1_1_1_1_1_1_1_1_1_1_1_1_1" table:base-cell-address="$'NULLA OSTA COMUNICAZIONE PREVENTIVA'.$A$1" table:expression="0"/>
        <table:named-expression table:name="Excel_BuiltIn_Print_Area_7_1_1_1_1_1_1_1_1_1_1_1_1_1_1_1_1_1_1_1_1_1_1_1" table:base-cell-address="$'NULLA OSTA COMUNICAZIONE PREVENTIVA'.$A$1" table:expression="0"/>
        <table:named-expression table:name="Excel_BuiltIn_Print_Titles_7_1_1_1_1_1_1_1_1_1_1_1_1_1_1_1_1_1_1_1_1_1_1_1" table:base-cell-address="$'NULLA OSTA COMUNICAZIONE PREVENTIVA'.$A$1" table:expression="0"/>
        <table:named-expression table:name="Excel_BuiltIn__FilterDatabase_8_1_1_1_1_1_1_1_1_1_1_1_1_1_1_1_1_1_1_1_1_1_1_1" table:base-cell-address="$'NULLA OSTA COMUNICAZIONE PREVENTIVA'.$A$1" table:expression="0"/>
        <table:named-expression table:name="Excel_BuiltIn_Print_Area_8_1_1_1_1_1_1_1_1_1_1_1_1_1_1_1_1_1_1_1_1_1_1_1" table:base-cell-address="$'NULLA OSTA COMUNICAZIONE PREVENTIVA'.$A$1" table:expression="0"/>
        <table:named-expression table:name="Excel_BuiltIn_Print_Titles_8_1_1_1_1_1_1_1_1_1_1_1_1_1_1_1_1_1_1_1_1_1_1_1" table:base-cell-address="$'NULLA OSTA COMUNICAZIONE PREVENTIVA'.$A$1" table:expression="0"/>
        <table:named-expression table:name="Excel_BuiltIn__FilterDatabase_9_1_1_1_1_1_1_1_1_1_1_1_1_1_1_1_1_1_1_1_1_1_1" table:base-cell-address="$'NULLA OSTA COMUNICAZIONE PREVENTIVA'.$A$1" table:expression="0"/>
        <table:named-expression table:name="Excel_BuiltIn_Print_Area_9_1_1_1_1_1_1_1_1_1_1_1_1_1_1_1_1_1_1_1_1_1_1" table:base-cell-address="$'NULLA OSTA COMUNICAZIONE PREVENTIVA'.$A$1" table:expression="0"/>
        <table:named-expression table:name="Excel_BuiltIn_Print_Titles_9_1_1_1_1_1_1_1_1_1_1_1_1_1_1_1_1_1_1_1_1_1_1" table:base-cell-address="$'NULLA OSTA COMUNICAZIONE PREVENTIVA'.$A$1" table:expression="0"/>
        <table:named-expression table:name="Excel_BuiltIn__FilterDatabase_10_1_1_1_1_1_1_1_1_1_1_1_1_1_1_1_1_1_1_1_1_1_1" table:base-cell-address="$'NULLA OSTA COMUNICAZIONE PREVENTIVA'.$A$1" table:expression="0"/>
        <table:named-expression table:name="Excel_BuiltIn_Print_Area_10_1_1_1_1_1_1_1_1_1_1_1_1_1_1_1_1_1_1_1_1_1_1" table:base-cell-address="$'NULLA OSTA COMUNICAZIONE PREVENTIVA'.$A$1" table:expression="0"/>
        <table:named-expression table:name="Excel_BuiltIn_Print_Titles_10_1_1_1_1_1_1_1_1_1_1_1_1_1_1_1_1_1_1_1_1_1_1" table:base-cell-address="$'NULLA OSTA COMUNICAZIONE PREVENTIVA'.$A$1" table:expression="0"/>
        <table:named-expression table:name="Excel_BuiltIn__FilterDatabase_11_1_1_1_1_1_1_1_1_1_1_1_1_1_1_1_1_1_1_1_1_1_1" table:base-cell-address="$'NULLA OSTA COMUNICAZIONE PREVENTIVA'.$A$1" table:expression="0"/>
        <table:named-expression table:name="Excel_BuiltIn_Print_Area_11_1_1_1_1_1_1_1_1_1_1_1_1_1_1_1_1_1_1_1_1_1_1" table:base-cell-address="$'NULLA OSTA COMUNICAZIONE PREVENTIVA'.$A$1" table:expression="0"/>
        <table:named-expression table:name="Excel_BuiltIn_Print_Titles_11_1_1_1_1_1_1_1_1_1_1_1_1_1_1_1_1_1_1_1_1_1_1" table:base-cell-address="$'NULLA OSTA COMUNICAZIONE PREVENTIVA'.$A$1" table:expression="0"/>
        <table:named-expression table:name="Excel_BuiltIn__FilterDatabase_12_1_1_1_1_1_1_1_1_1_1_1_1_1_1_1_1_1_1_1_1_1_1" table:base-cell-address="$'NULLA OSTA COMUNICAZIONE PREVENTIVA'.$A$1" table:expression="0"/>
        <table:named-expression table:name="Excel_BuiltIn_Print_Area_12_1_1_1_1_1_1_1_1_1_1_1_1_1_1_1_1_1_1_1_1_1_1" table:base-cell-address="$'NULLA OSTA COMUNICAZIONE PREVENTIVA'.$A$1" table:expression="0"/>
        <table:named-expression table:name="Excel_BuiltIn_Print_Titles_12_1_1_1_1_1_1_1_1_1_1_1_1_1_1_1_1_1_1_1_1_1_1" table:base-cell-address="$'NULLA OSTA COMUNICAZIONE PREVENTIVA'.$A$1" table:expression="0"/>
        <table:named-expression table:name="Excel_BuiltIn__FilterDatabase_13_1_1_1_1_1_1_1_1_1_1_1_1_1_1_1_1_1_1_1_1_1" table:base-cell-address="$'NULLA OSTA COMUNICAZIONE PREVENTIVA'.$A$1" table:expression="0"/>
        <table:named-expression table:name="Excel_BuiltIn_Print_Area_13_1_1_1_1_1_1_1_1_1_1_1_1_1_1_1_1_1_1_1_1_1" table:base-cell-address="$'NULLA OSTA COMUNICAZIONE PREVENTIVA'.$A$1" table:expression="0"/>
        <table:named-expression table:name="Excel_BuiltIn_Print_Titles_13_1_1_1_1_1_1_1_1_1_1_1_1_1_1_1_1_1_1_1_1_1" table:base-cell-address="$'NULLA OSTA COMUNICAZIONE PREVENTIVA'.$A$1" table:expression="0"/>
        <table:named-expression table:name="Excel_BuiltIn__FilterDatabase_14_1_1_1_1_1_1_1_1_1_1_1_1_1_1_1_1_1_1_1_1_1" table:base-cell-address="$'NULLA OSTA COMUNICAZIONE PREVENTIVA'.$A$1" table:expression="0"/>
        <table:named-expression table:name="Excel_BuiltIn_Print_Area_14_1_1_1_1_1_1_1_1_1_1_1_1_1_1_1_1_1_1_1_1_1" table:base-cell-address="$'NULLA OSTA COMUNICAZIONE PREVENTIVA'.$A$1" table:expression="0"/>
        <table:named-expression table:name="Excel_BuiltIn_Print_Titles_14_1_1_1_1_1_1_1_1_1_1_1_1_1_1_1_1_1_1_1_1_1" table:base-cell-address="$'NULLA OSTA COMUNICAZIONE PREVENTIVA'.$A$1" table:expression="0"/>
        <table:named-expression table:name="Excel_BuiltIn__FilterDatabase_15_1_1_1_1_1_1_1_1_1_1_1_1_1_1_1_1_1_1_1_1_1" table:base-cell-address="$'NULLA OSTA COMUNICAZIONE PREVENTIVA'.$A$1" table:expression="0"/>
        <table:named-expression table:name="Excel_BuiltIn_Print_Area_15_1_1_1_1_1_1_1_1_1_1_1_1_1_1_1_1_1_1_1_1_1" table:base-cell-address="$'NULLA OSTA COMUNICAZIONE PREVENTIVA'.$A$1" table:expression="0"/>
        <table:named-expression table:name="Excel_BuiltIn_Print_Titles_15_1_1_1_1_1_1_1_1_1_1_1_1_1_1_1_1_1_1_1_1_1" table:base-cell-address="$'NULLA OSTA COMUNICAZIONE PREVENTIVA'.$A$1" table:expression="0"/>
        <table:named-expression table:name="Excel_BuiltIn__FilterDatabase_16_1_1_1_1_1_1_1_1_1_1_1_1_1_1_1_1_1_1_1_1_1" table:base-cell-address="$'NULLA OSTA COMUNICAZIONE PREVENTIVA'.$A$1" table:expression="0"/>
        <table:named-expression table:name="Excel_BuiltIn_Print_Area_16_1_1_1_1_1_1_1_1_1_1_1_1_1_1_1_1_1_1_1_1_1" table:base-cell-address="$'NULLA OSTA COMUNICAZIONE PREVENTIVA'.$A$1" table:expression="0"/>
        <table:named-expression table:name="Excel_BuiltIn_Print_Titles_16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" table:base-cell-address="$'NULLA OSTA COMUNICAZIONE PREVENTIVA'.$A$1" table:expression="0"/>
        <table:named-expression table:name="Excel_BuiltIn_Print_Area_3_1_1_1_1_1_1_1_1_1_1_1_1_1_1_1_1_1_1_1_1_1_1_1_1_1_1_1_1" table:base-cell-address="$'NULLA OSTA COMUNICAZIONE PREVENTIVA'.$A$1" table:expression="0"/>
        <table:named-expression table:name="Excel_BuiltIn_Print_Titles_3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" table:base-cell-address="$'NULLA OSTA COMUNICAZIONE PREVENTIVA'.$A$1" table:expression="0"/>
        <table:named-expression table:name="Excel_BuiltIn_Print_Area_4_1_1_1_1_1_1_1_1_1_1_1_1_1_1_1_1_1_1_1_1_1_1_1_1_1_1_1_1" table:base-cell-address="$'NULLA OSTA COMUNICAZIONE PREVENTIVA'.$A$1" table:expression="0"/>
        <table:named-expression table:name="Excel_BuiltIn_Print_Titles_4_1_1_1_1_1_1_1_1_1_1_1_1_1_1_1_1_1_1_1_1_1_1_1_1_1_1_1_1" table:base-cell-address="$'NULLA OSTA COMUNICAZIONE PREVENTIVA'.$A$1" table:expression="0"/>
        <table:named-expression table:name="Excel_BuiltIn__FilterDatabase_5_1_1_1_1_1_1_1_1_1_1_1_1_1_1_1_1_1_1_1_1_1_1_1_1_1_1" table:base-cell-address="$'NULLA OSTA COMUNICAZIONE PREVENTIVA'.$A$1" table:expression="0"/>
        <table:named-expression table:name="Excel_BuiltIn_Print_Area_5_1_1_1_1_1_1_1_1_1_1_1_1_1_1_1_1_1_1_1_1_1_1_1_1_1_1" table:base-cell-address="$'NULLA OSTA COMUNICAZIONE PREVENTIVA'.$A$1" table:expression="0"/>
        <table:named-expression table:name="Excel_BuiltIn_Print_Titles_5_1_1_1_1_1_1_1_1_1_1_1_1_1_1_1_1_1_1_1_1_1_1_1_1_1_1" table:base-cell-address="$'NULLA OSTA COMUNICAZIONE PREVENTIVA'.$A$1" table:expression="0"/>
        <table:named-expression table:name="Excel_BuiltIn__FilterDatabase_6_1_1_1_1_1_1_1_1_1_1_1_1_1_1_1_1_1_1_1_1_1_1_1_1_1_1" table:base-cell-address="$'NULLA OSTA COMUNICAZIONE PREVENTIVA'.$A$1" table:expression="0"/>
        <table:named-expression table:name="Excel_BuiltIn_Print_Area_6_1_1_1_1_1_1_1_1_1_1_1_1_1_1_1_1_1_1_1_1_1_1_1_1_1_1" table:base-cell-address="$'NULLA OSTA COMUNICAZIONE PREVENTIVA'.$A$1" table:expression="0"/>
        <table:named-expression table:name="Excel_BuiltIn_Print_Titles_6_1_1_1_1_1_1_1_1_1_1_1_1_1_1_1_1_1_1_1_1_1_1_1_1_1_1" table:base-cell-address="$'NULLA OSTA COMUNICAZIONE PREVENTIVA'.$A$1" table:expression="0"/>
        <table:named-expression table:name="Excel_BuiltIn__FilterDatabase_7_1_1_1_1_1_1_1_1_1_1_1_1_1_1_1_1_1_1_1_1_1_1_1_1" table:base-cell-address="$'NULLA OSTA COMUNICAZIONE PREVENTIVA'.$A$1" table:expression="0"/>
        <table:named-expression table:name="Excel_BuiltIn_Print_Area_7_1_1_1_1_1_1_1_1_1_1_1_1_1_1_1_1_1_1_1_1_1_1_1_1" table:base-cell-address="$'NULLA OSTA COMUNICAZIONE PREVENTIVA'.$A$1" table:expression="0"/>
        <table:named-expression table:name="Excel_BuiltIn_Print_Titles_7_1_1_1_1_1_1_1_1_1_1_1_1_1_1_1_1_1_1_1_1_1_1_1_1" table:base-cell-address="$'NULLA OSTA COMUNICAZIONE PREVENTIVA'.$A$1" table:expression="0"/>
        <table:named-expression table:name="Excel_BuiltIn__FilterDatabase_8_1_1_1_1_1_1_1_1_1_1_1_1_1_1_1_1_1_1_1_1_1_1_1_1" table:base-cell-address="$'NULLA OSTA COMUNICAZIONE PREVENTIVA'.$A$1" table:expression="0"/>
        <table:named-expression table:name="Excel_BuiltIn_Print_Area_8_1_1_1_1_1_1_1_1_1_1_1_1_1_1_1_1_1_1_1_1_1_1_1_1" table:base-cell-address="$'NULLA OSTA COMUNICAZIONE PREVENTIVA'.$A$1" table:expression="0"/>
        <table:named-expression table:name="Excel_BuiltIn_Print_Titles_8_1_1_1_1_1_1_1_1_1_1_1_1_1_1_1_1_1_1_1_1_1_1_1_1" table:base-cell-address="$'NULLA OSTA COMUNICAZIONE PREVENTIVA'.$A$1" table:expression="0"/>
        <table:named-expression table:name="Excel_BuiltIn__FilterDatabase_9_1_1_1_1_1_1_1_1_1_1_1_1_1_1_1_1_1_1_1_1_1_1_1" table:base-cell-address="$'NULLA OSTA COMUNICAZIONE PREVENTIVA'.$A$1" table:expression="0"/>
        <table:named-expression table:name="Excel_BuiltIn_Print_Area_9_1_1_1_1_1_1_1_1_1_1_1_1_1_1_1_1_1_1_1_1_1_1_1" table:base-cell-address="$'NULLA OSTA COMUNICAZIONE PREVENTIVA'.$A$1" table:expression="0"/>
        <table:named-expression table:name="Excel_BuiltIn_Print_Titles_9_1_1_1_1_1_1_1_1_1_1_1_1_1_1_1_1_1_1_1_1_1_1_1" table:base-cell-address="$'NULLA OSTA COMUNICAZIONE PREVENTIVA'.$A$1" table:expression="0"/>
        <table:named-expression table:name="Excel_BuiltIn__FilterDatabase_10_1_1_1_1_1_1_1_1_1_1_1_1_1_1_1_1_1_1_1_1_1_1_1" table:base-cell-address="$'NULLA OSTA COMUNICAZIONE PREVENTIVA'.$A$1" table:expression="0"/>
        <table:named-expression table:name="Excel_BuiltIn_Print_Area_10_1_1_1_1_1_1_1_1_1_1_1_1_1_1_1_1_1_1_1_1_1_1_1" table:base-cell-address="$'NULLA OSTA COMUNICAZIONE PREVENTIVA'.$A$1" table:expression="0"/>
        <table:named-expression table:name="Excel_BuiltIn_Print_Titles_10_1_1_1_1_1_1_1_1_1_1_1_1_1_1_1_1_1_1_1_1_1_1_1" table:base-cell-address="$'NULLA OSTA COMUNICAZIONE PREVENTIVA'.$A$1" table:expression="0"/>
        <table:named-expression table:name="Excel_BuiltIn__FilterDatabase_11_1_1_1_1_1_1_1_1_1_1_1_1_1_1_1_1_1_1_1_1_1_1_1" table:base-cell-address="$'NULLA OSTA COMUNICAZIONE PREVENTIVA'.$A$1" table:expression="0"/>
        <table:named-expression table:name="Excel_BuiltIn_Print_Area_11_1_1_1_1_1_1_1_1_1_1_1_1_1_1_1_1_1_1_1_1_1_1_1" table:base-cell-address="$'NULLA OSTA COMUNICAZIONE PREVENTIVA'.$A$1" table:expression="0"/>
        <table:named-expression table:name="Excel_BuiltIn_Print_Titles_11_1_1_1_1_1_1_1_1_1_1_1_1_1_1_1_1_1_1_1_1_1_1_1" table:base-cell-address="$'NULLA OSTA COMUNICAZIONE PREVENTIVA'.$A$1" table:expression="0"/>
        <table:named-expression table:name="Excel_BuiltIn__FilterDatabase_12_1_1_1_1_1_1_1_1_1_1_1_1_1_1_1_1_1_1_1_1_1_1_1" table:base-cell-address="$'NULLA OSTA COMUNICAZIONE PREVENTIVA'.$A$1" table:expression="0"/>
        <table:named-expression table:name="Excel_BuiltIn_Print_Area_12_1_1_1_1_1_1_1_1_1_1_1_1_1_1_1_1_1_1_1_1_1_1_1" table:base-cell-address="$'NULLA OSTA COMUNICAZIONE PREVENTIVA'.$A$1" table:expression="0"/>
        <table:named-expression table:name="Excel_BuiltIn_Print_Titles_12_1_1_1_1_1_1_1_1_1_1_1_1_1_1_1_1_1_1_1_1_1_1_1" table:base-cell-address="$'NULLA OSTA COMUNICAZIONE PREVENTIVA'.$A$1" table:expression="0"/>
        <table:named-expression table:name="Excel_BuiltIn__FilterDatabase_13_1_1_1_1_1_1_1_1_1_1_1_1_1_1_1_1_1_1_1_1_1_1" table:base-cell-address="$'NULLA OSTA COMUNICAZIONE PREVENTIVA'.$A$1" table:expression="0"/>
        <table:named-expression table:name="Excel_BuiltIn_Print_Area_13_1_1_1_1_1_1_1_1_1_1_1_1_1_1_1_1_1_1_1_1_1_1" table:base-cell-address="$'NULLA OSTA COMUNICAZIONE PREVENTIVA'.$A$1" table:expression="0"/>
        <table:named-expression table:name="Excel_BuiltIn_Print_Titles_13_1_1_1_1_1_1_1_1_1_1_1_1_1_1_1_1_1_1_1_1_1_1" table:base-cell-address="$'NULLA OSTA COMUNICAZIONE PREVENTIVA'.$A$1" table:expression="0"/>
        <table:named-expression table:name="Excel_BuiltIn__FilterDatabase_14_1_1_1_1_1_1_1_1_1_1_1_1_1_1_1_1_1_1_1_1_1_1" table:base-cell-address="$'NULLA OSTA COMUNICAZIONE PREVENTIVA'.$A$1" table:expression="0"/>
        <table:named-expression table:name="Excel_BuiltIn_Print_Area_14_1_1_1_1_1_1_1_1_1_1_1_1_1_1_1_1_1_1_1_1_1_1" table:base-cell-address="$'NULLA OSTA COMUNICAZIONE PREVENTIVA'.$A$1" table:expression="0"/>
        <table:named-expression table:name="Excel_BuiltIn_Print_Titles_14_1_1_1_1_1_1_1_1_1_1_1_1_1_1_1_1_1_1_1_1_1_1" table:base-cell-address="$'NULLA OSTA COMUNICAZIONE PREVENTIVA'.$A$1" table:expression="0"/>
        <table:named-expression table:name="Excel_BuiltIn__FilterDatabase_15_1_1_1_1_1_1_1_1_1_1_1_1_1_1_1_1_1_1_1_1_1_1" table:base-cell-address="$'NULLA OSTA COMUNICAZIONE PREVENTIVA'.$A$1" table:expression="0"/>
        <table:named-expression table:name="Excel_BuiltIn_Print_Area_15_1_1_1_1_1_1_1_1_1_1_1_1_1_1_1_1_1_1_1_1_1_1" table:base-cell-address="$'NULLA OSTA COMUNICAZIONE PREVENTIVA'.$A$1" table:expression="0"/>
        <table:named-expression table:name="Excel_BuiltIn_Print_Titles_15_1_1_1_1_1_1_1_1_1_1_1_1_1_1_1_1_1_1_1_1_1_1" table:base-cell-address="$'NULLA OSTA COMUNICAZIONE PREVENTIVA'.$A$1" table:expression="0"/>
        <table:named-expression table:name="Excel_BuiltIn__FilterDatabase_16_1_1_1_1_1_1_1_1_1_1_1_1_1_1_1_1_1_1_1_1_1_1" table:base-cell-address="$'NULLA OSTA COMUNICAZIONE PREVENTIVA'.$A$1" table:expression="0"/>
        <table:named-expression table:name="Excel_BuiltIn_Print_Area_16_1_1_1_1_1_1_1_1_1_1_1_1_1_1_1_1_1_1_1_1_1_1" table:base-cell-address="$'NULLA OSTA COMUNICAZIONE PREVENTIVA'.$A$1" table:expression="0"/>
        <table:named-expression table:name="Excel_BuiltIn_Print_Titles_16_1_1_1_1_1_1_1_1_1_1_1_1_1_1_1_1_1_1_1_1_1_1" table:base-cell-address="$'NULLA OSTA COMUNICAZIONE PREVENTIVA'.$A$1" table:expression="0"/>
        <table:named-expression table:name="Excel_BuiltIn__FilterDatabase_17_1_1_1_1_1_1_1_1_1_1_1_1_1_1_1_1_1_1_1_1_1" table:base-cell-address="$'NULLA OSTA COMUNICAZIONE PREVENTIVA'.$A$1" table:expression="0"/>
        <table:named-expression table:name="Excel_BuiltIn_Print_Area_17_1_1_1_1_1_1_1_1_1_1_1_1_1_1_1_1_1_1_1_1_1" table:base-cell-address="$'NULLA OSTA COMUNICAZIONE PREVENTIVA'.$A$1" table:expression="0"/>
        <table:named-expression table:name="Excel_BuiltIn_Print_Titles_17_1_1_1_1_1_1_1_1_1_1_1_1_1_1_1_1_1_1_1_1_1" table:base-cell-address="$'NULLA OSTA COMUNICAZIONE PREVENTIVA'.$A$1" table:expression="0"/>
        <table:named-expression table:name="Excel_BuiltIn__FilterDatabase_18_1_1_1_1_1_1_1_1_1_1_1_1_1_1_1_1_1_1_1_1_1" table:base-cell-address="$'NULLA OSTA COMUNICAZIONE PREVENTIVA'.$A$1" table:expression="0"/>
        <table:named-expression table:name="Excel_BuiltIn_Print_Area_18_1_1_1_1_1_1_1_1_1_1_1_1_1_1_1_1_1_1_1_1_1" table:base-cell-address="$'NULLA OSTA COMUNICAZIONE PREVENTIVA'.$A$1" table:expression="0"/>
        <table:named-expression table:name="Excel_BuiltIn_Print_Titles_18_1_1_1_1_1_1_1_1_1_1_1_1_1_1_1_1_1_1_1_1_1" table:base-cell-address="$'NULLA OSTA COMUNICAZIONE PREVENTIVA'.$A$1" table:expression="0"/>
        <table:named-expression table:name="Excel_BuiltIn__FilterDatabase_19_1_1_1_1_1_1_1_1_1_1_1_1_1_1_1_1_1_1_1" table:base-cell-address="$'NULLA OSTA COMUNICAZIONE PREVENTIVA'.$A$1" table:expression="0"/>
        <table:named-expression table:name="Excel_BuiltIn_Print_Area_19_1_1_1_1_1_1_1_1_1_1_1_1_1_1_1_1_1_1_1" table:base-cell-address="$'NULLA OSTA COMUNICAZIONE PREVENTIVA'.$A$1" table:expression="0"/>
        <table:named-expression table:name="Excel_BuiltIn_Print_Titles_19_1_1_1_1_1_1_1_1_1_1_1_1_1_1_1_1_1_1_1" table:base-cell-address="$'NULLA OSTA COMUNICAZIONE PREVENTIVA'.$A$1" table:expression="0"/>
        <table:named-expression table:name="Excel_BuiltIn__FilterDatabase_20_1_1_1_1_1_1_1_1_1_1_1_1_1_1_1_1_1_1_1" table:base-cell-address="$'NULLA OSTA COMUNICAZIONE PREVENTIVA'.$A$1" table:expression="0"/>
        <table:named-expression table:name="Excel_BuiltIn_Print_Area_20_1_1_1_1_1_1_1_1_1_1_1_1_1_1_1_1_1_1_1" table:base-cell-address="$'NULLA OSTA COMUNICAZIONE PREVENTIVA'.$A$1" table:expression="0"/>
        <table:named-expression table:name="Excel_BuiltIn_Print_Titles_20_1_1_1_1_1_1_1_1_1_1_1_1_1_1_1_1_1_1_1" table:base-cell-address="$'NULLA OSTA COMUNICAZIONE PREVENTIVA'.$A$1" table:expression="0"/>
        <table:named-expression table:name="Excel_BuiltIn__FilterDatabase_21_1_1_1_1_1_1_1_1_1_1_1_1_1_1_1_1" table:base-cell-address="$'NULLA OSTA COMUNICAZIONE PREVENTIVA'.$A$1" table:expression="0"/>
        <table:named-expression table:name="Excel_BuiltIn_Print_Area_21_1_1_1_1_1_1_1_1_1_1_1_1_1_1_1_1" table:base-cell-address="$'NULLA OSTA COMUNICAZIONE PREVENTIVA'.$A$1" table:expression="0"/>
        <table:named-expression table:name="Excel_BuiltIn_Print_Titles_21_1_1_1_1_1_1_1_1_1_1_1_1_1_1_1_1" table:base-cell-address="$'NULLA OSTA COMUNICAZIONE PREVENTIVA'.$A$1" table:expression="0"/>
        <table:named-expression table:name="Excel_BuiltIn__FilterDatabase_22_1_1_1_1_1_1_1_1_1_1_1_1_1_1_1_1" table:base-cell-address="$'NULLA OSTA COMUNICAZIONE PREVENTIVA'.$A$1" table:expression="0"/>
        <table:named-expression table:name="Excel_BuiltIn_Print_Area_22_1_1_1_1_1_1_1_1_1_1_1_1_1_1_1_1" table:base-cell-address="$'NULLA OSTA COMUNICAZIONE PREVENTIVA'.$A$1" table:expression="0"/>
        <table:named-expression table:name="Excel_BuiltIn_Print_Titles_22_1_1_1_1_1_1_1_1_1_1_1_1_1_1_1_1" table:base-cell-address="$'NULLA OSTA COMUNICAZIONE PREVENTIVA'.$A$1" table:expression="0"/>
        <table:named-expression table:name="Excel_BuiltIn__FilterDatabase_23_1_1_1_1_1_1_1_1_1_1_1_1_1_1_1_1" table:base-cell-address="$'NULLA OSTA COMUNICAZIONE PREVENTIVA'.$A$1" table:expression="0"/>
        <table:named-expression table:name="Excel_BuiltIn_Print_Area_23_1_1_1_1_1_1_1_1_1_1_1_1_1_1_1_1" table:base-cell-address="$'NULLA OSTA COMUNICAZIONE PREVENTIVA'.$A$1" table:expression="0"/>
        <table:named-expression table:name="Excel_BuiltIn_Print_Titles_23_1_1_1_1_1_1_1_1_1_1_1_1_1_1_1_1" table:base-cell-address="$'NULLA OSTA COMUNICAZIONE PREVENTIVA'.$A$1" table:expression="0"/>
        <table:named-expression table:name="Excel_BuiltIn__FilterDatabase_24_1_1_1_1_1_1_1_1_1_1_1_1_1_1_1_1" table:base-cell-address="$'NULLA OSTA COMUNICAZIONE PREVENTIVA'.$A$1" table:expression="0"/>
        <table:named-expression table:name="Excel_BuiltIn_Print_Area_24_1_1_1_1_1_1_1_1_1_1_1_1_1_1_1_1" table:base-cell-address="$'NULLA OSTA COMUNICAZIONE PREVENTIVA'.$A$1" table:expression="0"/>
        <table:named-expression table:name="Excel_BuiltIn_Print_Titles_24_1_1_1_1_1_1_1_1_1_1_1_1_1_1_1_1" table:base-cell-address="$'NULLA OSTA COMUNICAZIONE PREVENTIVA'.$A$1" table:expression="0"/>
        <table:named-expression table:name="Excel_BuiltIn__FilterDatabase_25_1_1_1_1_1_1_1_1_1_1_1_1_1_1" table:base-cell-address="$'NULLA OSTA COMUNICAZIONE PREVENTIVA'.$A$1" table:expression="0"/>
        <table:named-expression table:name="Excel_BuiltIn_Print_Area_25_1_1_1_1_1_1_1_1_1_1_1_1_1_1" table:base-cell-address="$'NULLA OSTA COMUNICAZIONE PREVENTIVA'.$A$1" table:expression="0"/>
        <table:named-expression table:name="Excel_BuiltIn_Print_Titles_25_1_1_1_1_1_1_1_1_1_1_1_1_1_1" table:base-cell-address="$'NULLA OSTA COMUNICAZIONE PREVENTIVA'.$A$1" table:expression="0"/>
        <table:named-expression table:name="Excel_BuiltIn__FilterDatabase_26_1_1_1_1_1_1_1_1_1_1_1_1_1_1" table:base-cell-address="$'NULLA OSTA COMUNICAZIONE PREVENTIVA'.$A$1" table:expression="0"/>
        <table:named-expression table:name="Excel_BuiltIn_Print_Area_26_1_1_1_1_1_1_1_1_1_1_1_1_1_1" table:base-cell-address="$'NULLA OSTA COMUNICAZIONE PREVENTIVA'.$A$1" table:expression="0"/>
        <table:named-expression table:name="Excel_BuiltIn_Print_Titles_26_1_1_1_1_1_1_1_1_1_1_1_1_1_1" table:base-cell-address="$'NULLA OSTA COMUNICAZIONE PREVENTIVA'.$A$1" table:expression="0"/>
        <table:named-expression table:name="Excel_BuiltIn__FilterDatabase_27_1_1_1_1_1_1_1_1_1_1_1_1_1_1" table:base-cell-address="$'NULLA OSTA COMUNICAZIONE PREVENTIVA'.$A$1" table:expression="0"/>
        <table:named-expression table:name="Excel_BuiltIn_Print_Area_27_1_1_1_1_1_1_1_1_1_1_1_1_1_1" table:base-cell-address="$'NULLA OSTA COMUNICAZIONE PREVENTIVA'.$A$1" table:expression="0"/>
        <table:named-expression table:name="Excel_BuiltIn_Print_Titles_27_1_1_1_1_1_1_1_1_1_1_1_1_1_1" table:base-cell-address="$'NULLA OSTA COMUNICAZIONE PREVENTIVA'.$A$1" table:expression="0"/>
        <table:named-expression table:name="Excel_BuiltIn__FilterDatabase_28_1_1_1_1_1_1_1_1_1_1_1_1_1_1" table:base-cell-address="$'NULLA OSTA COMUNICAZIONE PREVENTIVA'.$A$1" table:expression="0"/>
        <table:named-expression table:name="Excel_BuiltIn_Print_Area_28_1_1_1_1_1_1_1_1_1_1_1_1_1_1" table:base-cell-address="$'NULLA OSTA COMUNICAZIONE PREVENTIVA'.$A$1" table:expression="0"/>
        <table:named-expression table:name="Excel_BuiltIn_Print_Titles_28_1_1_1_1_1_1_1_1_1_1_1_1_1_1" table:base-cell-address="$'NULLA OSTA COMUNICAZIONE PREVENTIVA'.$A$1" table:expression="0"/>
        <table:named-expression table:name="Excel_BuiltIn__FilterDatabase_29_1_1_1_1_1_1_1_1_1_1_1_1_1_1" table:base-cell-address="$'NULLA OSTA COMUNICAZIONE PREVENTIVA'.$A$1" table:expression="0"/>
        <table:named-expression table:name="Excel_BuiltIn_Print_Area_29_1_1_1_1_1_1_1_1_1_1_1_1_1_1" table:base-cell-address="$'NULLA OSTA COMUNICAZIONE PREVENTIVA'.$A$1" table:expression="0"/>
        <table:named-expression table:name="Excel_BuiltIn_Print_Titles_29_1_1_1_1_1_1_1_1_1_1_1_1_1_1" table:base-cell-address="$'NULLA OSTA COMUNICAZIONE PREVENTIVA'.$A$1" table:expression="0"/>
        <table:named-expression table:name="Excel_BuiltIn__FilterDatabase_30_1_1_1_1_1_1_1_1_1_1_1_1_1_1" table:base-cell-address="$'NULLA OSTA COMUNICAZIONE PREVENTIVA'.$A$1" table:expression="0"/>
        <table:named-expression table:name="Excel_BuiltIn_Print_Area_30_1_1_1_1_1_1_1_1_1_1_1_1_1_1" table:base-cell-address="$'NULLA OSTA COMUNICAZIONE PREVENTIVA'.$A$1" table:expression="0"/>
        <table:named-expression table:name="Excel_BuiltIn_Print_Titles_30_1_1_1_1_1_1_1_1_1_1_1_1_1_1" table:base-cell-address="$'NULLA OSTA COMUNICAZIONE PREVENTIVA'.$A$1" table:expression="0"/>
        <table:named-expression table:name="Excel_BuiltIn__FilterDatabase_31_1_1_1_1_1_1_1_1_1_1_1_1_1" table:base-cell-address="$'NULLA OSTA COMUNICAZIONE PREVENTIVA'.$A$1" table:expression="0"/>
        <table:named-expression table:name="Excel_BuiltIn_Print_Area_31_1_1_1_1_1_1_1_1_1_1_1_1_1" table:base-cell-address="$'NULLA OSTA COMUNICAZIONE PREVENTIVA'.$A$1" table:expression="0"/>
        <table:named-expression table:name="Excel_BuiltIn_Print_Titles_31_1_1_1_1_1_1_1_1_1_1_1_1_1" table:base-cell-address="$'NULLA OSTA COMUNICAZIONE PREVENTIVA'.$A$1" table:expression="0"/>
        <table:named-expression table:name="Excel_BuiltIn__FilterDatabase_32_1_1_1_1_1_1_1_1_1_1_1_1_1" table:base-cell-address="$'NULLA OSTA COMUNICAZIONE PREVENTIVA'.$A$1" table:expression="0"/>
        <table:named-expression table:name="Excel_BuiltIn_Print_Area_32_1_1_1_1_1_1_1_1_1_1_1_1_1" table:base-cell-address="$'NULLA OSTA COMUNICAZIONE PREVENTIVA'.$A$1" table:expression="0"/>
        <table:named-expression table:name="Excel_BuiltIn_Print_Titles_32_1_1_1_1_1_1_1_1_1_1_1_1_1" table:base-cell-address="$'NULLA OSTA COMUNICAZIONE PREVENTIVA'.$A$1" table:expression="0"/>
        <table:named-expression table:name="Excel_BuiltIn__FilterDatabase_33_1_1_1_1_1_1_1_1_1_1_1_1_1" table:base-cell-address="$'NULLA OSTA COMUNICAZIONE PREVENTIVA'.$A$1" table:expression="0"/>
        <table:named-expression table:name="Excel_BuiltIn_Print_Area_33_1_1_1_1_1_1_1_1_1_1_1_1_1" table:base-cell-address="$'NULLA OSTA COMUNICAZIONE PREVENTIVA'.$A$1" table:expression="0"/>
        <table:named-expression table:name="Excel_BuiltIn_Print_Titles_33_1_1_1_1_1_1_1_1_1_1_1_1_1" table:base-cell-address="$'NULLA OSTA COMUNICAZIONE PREVENTIVA'.$A$1" table:expression="0"/>
        <table:named-expression table:name="Excel_BuiltIn__FilterDatabase_34_1_1_1_1_1_1_1_1_1_1_1_1_1" table:base-cell-address="$'NULLA OSTA COMUNICAZIONE PREVENTIVA'.$A$1" table:expression="0"/>
        <table:named-expression table:name="Excel_BuiltIn_Print_Area_34_1_1_1_1_1_1_1_1_1_1_1_1_1" table:base-cell-address="$'NULLA OSTA COMUNICAZIONE PREVENTIVA'.$A$1" table:expression="0"/>
        <table:named-expression table:name="Excel_BuiltIn_Print_Titles_34_1_1_1_1_1_1_1_1_1_1_1_1_1" table:base-cell-address="$'NULLA OSTA COMUNICAZIONE PREVENTIVA'.$A$1" table:expression="0"/>
        <table:named-expression table:name="Excel_BuiltIn__FilterDatabase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" table:base-cell-address="$'NULLA OSTA COMUNICAZIONE PREVENTIVA'.$A$1" table:expression="0"/>
        <table:named-expression table:name="Excel_BuiltIn_Print_Area_5_1_1_1_1_1_1_1_1_1_1_1_1_1_1_1_1_1_1_1_1_1_1_1_1_1_1_1" table:base-cell-address="$'NULLA OSTA COMUNICAZIONE PREVENTIVA'.$A$1" table:expression="0"/>
        <table:named-expression table:name="Excel_BuiltIn_Print_Titles_5_1_1_1_1_1_1_1_1_1_1_1_1_1_1_1_1_1_1_1_1_1_1_1_1_1_1_1" table:base-cell-address="$'NULLA OSTA COMUNICAZIONE PREVENTIVA'.$A$1" table:expression="0"/>
        <table:named-expression table:name="Excel_BuiltIn__FilterDatabase_6_1_1_1_1_1_1_1_1_1_1_1_1_1_1_1_1_1_1_1_1_1_1_1_1_1_1_1" table:base-cell-address="$'NULLA OSTA COMUNICAZIONE PREVENTIVA'.$A$1" table:expression="0"/>
        <table:named-expression table:name="Excel_BuiltIn_Print_Area_6_1_1_1_1_1_1_1_1_1_1_1_1_1_1_1_1_1_1_1_1_1_1_1_1_1_1_1" table:base-cell-address="$'NULLA OSTA COMUNICAZIONE PREVENTIVA'.$A$1" table:expression="0"/>
        <table:named-expression table:name="Excel_BuiltIn_Print_Titles_6_1_1_1_1_1_1_1_1_1_1_1_1_1_1_1_1_1_1_1_1_1_1_1_1_1_1_1" table:base-cell-address="$'NULLA OSTA COMUNICAZIONE PREVENTIVA'.$A$1" table:expression="0"/>
        <table:named-expression table:name="Excel_BuiltIn__FilterDatabase_7_1_1_1_1_1_1_1_1_1_1_1_1_1_1_1_1_1_1_1_1_1_1_1_1_1" table:base-cell-address="$'NULLA OSTA COMUNICAZIONE PREVENTIVA'.$A$1" table:expression="0"/>
        <table:named-expression table:name="Excel_BuiltIn_Print_Area_7_1_1_1_1_1_1_1_1_1_1_1_1_1_1_1_1_1_1_1_1_1_1_1_1_1" table:base-cell-address="$'NULLA OSTA COMUNICAZIONE PREVENTIVA'.$A$1" table:expression="0"/>
        <table:named-expression table:name="Excel_BuiltIn_Print_Titles_7_1_1_1_1_1_1_1_1_1_1_1_1_1_1_1_1_1_1_1_1_1_1_1_1_1" table:base-cell-address="$'NULLA OSTA COMUNICAZIONE PREVENTIVA'.$A$1" table:expression="0"/>
        <table:named-expression table:name="Excel_BuiltIn__FilterDatabase_8_1_1_1_1_1_1_1_1_1_1_1_1_1_1_1_1_1_1_1_1_1_1_1_1_1" table:base-cell-address="$'NULLA OSTA COMUNICAZIONE PREVENTIVA'.$A$1" table:expression="0"/>
        <table:named-expression table:name="Excel_BuiltIn_Print_Area_8_1_1_1_1_1_1_1_1_1_1_1_1_1_1_1_1_1_1_1_1_1_1_1_1_1" table:base-cell-address="$'NULLA OSTA COMUNICAZIONE PREVENTIVA'.$A$1" table:expression="0"/>
        <table:named-expression table:name="Excel_BuiltIn_Print_Titles_8_1_1_1_1_1_1_1_1_1_1_1_1_1_1_1_1_1_1_1_1_1_1_1_1_1" table:base-cell-address="$'NULLA OSTA COMUNICAZIONE PREVENTIVA'.$A$1" table:expression="0"/>
        <table:named-expression table:name="Excel_BuiltIn__FilterDatabase_9_1_1_1_1_1_1_1_1_1_1_1_1_1_1_1_1_1_1_1_1_1_1_1_1" table:base-cell-address="$'NULLA OSTA COMUNICAZIONE PREVENTIVA'.$A$1" table:expression="0"/>
        <table:named-expression table:name="Excel_BuiltIn_Print_Area_9_1_1_1_1_1_1_1_1_1_1_1_1_1_1_1_1_1_1_1_1_1_1_1_1" table:base-cell-address="$'NULLA OSTA COMUNICAZIONE PREVENTIVA'.$A$1" table:expression="0"/>
        <table:named-expression table:name="Excel_BuiltIn_Print_Titles_9_1_1_1_1_1_1_1_1_1_1_1_1_1_1_1_1_1_1_1_1_1_1_1_1" table:base-cell-address="$'NULLA OSTA COMUNICAZIONE PREVENTIVA'.$A$1" table:expression="0"/>
        <table:named-expression table:name="Excel_BuiltIn__FilterDatabase_10_1_1_1_1_1_1_1_1_1_1_1_1_1_1_1_1_1_1_1_1_1_1_1_1" table:base-cell-address="$'NULLA OSTA COMUNICAZIONE PREVENTIVA'.$A$1" table:expression="0"/>
        <table:named-expression table:name="Excel_BuiltIn_Print_Area_10_1_1_1_1_1_1_1_1_1_1_1_1_1_1_1_1_1_1_1_1_1_1_1_1" table:base-cell-address="$'NULLA OSTA COMUNICAZIONE PREVENTIVA'.$A$1" table:expression="0"/>
        <table:named-expression table:name="Excel_BuiltIn_Print_Titles_10_1_1_1_1_1_1_1_1_1_1_1_1_1_1_1_1_1_1_1_1_1_1_1_1" table:base-cell-address="$'NULLA OSTA COMUNICAZIONE PREVENTIVA'.$A$1" table:expression="0"/>
        <table:named-expression table:name="Excel_BuiltIn__FilterDatabase_11_1_1_1_1_1_1_1_1_1_1_1_1_1_1_1_1_1_1_1_1_1_1_1_1" table:base-cell-address="$'NULLA OSTA COMUNICAZIONE PREVENTIVA'.$A$1" table:expression="0"/>
        <table:named-expression table:name="Excel_BuiltIn_Print_Area_11_1_1_1_1_1_1_1_1_1_1_1_1_1_1_1_1_1_1_1_1_1_1_1_1" table:base-cell-address="$'NULLA OSTA COMUNICAZIONE PREVENTIVA'.$A$1" table:expression="0"/>
        <table:named-expression table:name="Excel_BuiltIn_Print_Titles_11_1_1_1_1_1_1_1_1_1_1_1_1_1_1_1_1_1_1_1_1_1_1_1_1" table:base-cell-address="$'NULLA OSTA COMUNICAZIONE PREVENTIVA'.$A$1" table:expression="0"/>
        <table:named-expression table:name="Excel_BuiltIn__FilterDatabase_12_1_1_1_1_1_1_1_1_1_1_1_1_1_1_1_1_1_1_1_1_1_1_1_1" table:base-cell-address="$'NULLA OSTA COMUNICAZIONE PREVENTIVA'.$A$1" table:expression="0"/>
        <table:named-expression table:name="Excel_BuiltIn_Print_Area_12_1_1_1_1_1_1_1_1_1_1_1_1_1_1_1_1_1_1_1_1_1_1_1_1" table:base-cell-address="$'NULLA OSTA COMUNICAZIONE PREVENTIVA'.$A$1" table:expression="0"/>
        <table:named-expression table:name="Excel_BuiltIn_Print_Titles_12_1_1_1_1_1_1_1_1_1_1_1_1_1_1_1_1_1_1_1_1_1_1_1_1" table:base-cell-address="$'NULLA OSTA COMUNICAZIONE PREVENTIVA'.$A$1" table:expression="0"/>
        <table:named-expression table:name="Excel_BuiltIn__FilterDatabase_13_1_1_1_1_1_1_1_1_1_1_1_1_1_1_1_1_1_1_1_1_1_1_1" table:base-cell-address="$'NULLA OSTA COMUNICAZIONE PREVENTIVA'.$A$1" table:expression="0"/>
        <table:named-expression table:name="Excel_BuiltIn_Print_Area_13_1_1_1_1_1_1_1_1_1_1_1_1_1_1_1_1_1_1_1_1_1_1_1" table:base-cell-address="$'NULLA OSTA COMUNICAZIONE PREVENTIVA'.$A$1" table:expression="0"/>
        <table:named-expression table:name="Excel_BuiltIn_Print_Titles_13_1_1_1_1_1_1_1_1_1_1_1_1_1_1_1_1_1_1_1_1_1_1_1" table:base-cell-address="$'NULLA OSTA COMUNICAZIONE PREVENTIVA'.$A$1" table:expression="0"/>
        <table:named-expression table:name="Excel_BuiltIn__FilterDatabase_14_1_1_1_1_1_1_1_1_1_1_1_1_1_1_1_1_1_1_1_1_1_1_1" table:base-cell-address="$'NULLA OSTA COMUNICAZIONE PREVENTIVA'.$A$1" table:expression="0"/>
        <table:named-expression table:name="Excel_BuiltIn_Print_Area_14_1_1_1_1_1_1_1_1_1_1_1_1_1_1_1_1_1_1_1_1_1_1_1" table:base-cell-address="$'NULLA OSTA COMUNICAZIONE PREVENTIVA'.$A$1" table:expression="0"/>
        <table:named-expression table:name="Excel_BuiltIn_Print_Titles_14_1_1_1_1_1_1_1_1_1_1_1_1_1_1_1_1_1_1_1_1_1_1_1" table:base-cell-address="$'NULLA OSTA COMUNICAZIONE PREVENTIVA'.$A$1" table:expression="0"/>
        <table:named-expression table:name="Excel_BuiltIn__FilterDatabase_15_1_1_1_1_1_1_1_1_1_1_1_1_1_1_1_1_1_1_1_1_1_1_1" table:base-cell-address="$'NULLA OSTA COMUNICAZIONE PREVENTIVA'.$A$1" table:expression="0"/>
        <table:named-expression table:name="Excel_BuiltIn_Print_Area_15_1_1_1_1_1_1_1_1_1_1_1_1_1_1_1_1_1_1_1_1_1_1_1" table:base-cell-address="$'NULLA OSTA COMUNICAZIONE PREVENTIVA'.$A$1" table:expression="0"/>
        <table:named-expression table:name="Excel_BuiltIn_Print_Titles_15_1_1_1_1_1_1_1_1_1_1_1_1_1_1_1_1_1_1_1_1_1_1_1" table:base-cell-address="$'NULLA OSTA COMUNICAZIONE PREVENTIVA'.$A$1" table:expression="0"/>
        <table:named-expression table:name="Excel_BuiltIn__FilterDatabase_16_1_1_1_1_1_1_1_1_1_1_1_1_1_1_1_1_1_1_1_1_1_1_1" table:base-cell-address="$'NULLA OSTA COMUNICAZIONE PREVENTIVA'.$A$1" table:expression="0"/>
        <table:named-expression table:name="Excel_BuiltIn_Print_Area_16_1_1_1_1_1_1_1_1_1_1_1_1_1_1_1_1_1_1_1_1_1_1_1" table:base-cell-address="$'NULLA OSTA COMUNICAZIONE PREVENTIVA'.$A$1" table:expression="0"/>
        <table:named-expression table:name="Excel_BuiltIn_Print_Titles_16_1_1_1_1_1_1_1_1_1_1_1_1_1_1_1_1_1_1_1_1_1_1_1" table:base-cell-address="$'NULLA OSTA COMUNICAZIONE PREVENTIVA'.$A$1" table:expression="0"/>
        <table:named-expression table:name="Excel_BuiltIn__FilterDatabase_17_1_1_1_1_1_1_1_1_1_1_1_1_1_1_1_1_1_1_1_1_1_1" table:base-cell-address="$'NULLA OSTA COMUNICAZIONE PREVENTIVA'.$A$1" table:expression="0"/>
        <table:named-expression table:name="Excel_BuiltIn_Print_Area_17_1_1_1_1_1_1_1_1_1_1_1_1_1_1_1_1_1_1_1_1_1_1" table:base-cell-address="$'NULLA OSTA COMUNICAZIONE PREVENTIVA'.$A$1" table:expression="0"/>
        <table:named-expression table:name="Excel_BuiltIn_Print_Titles_17_1_1_1_1_1_1_1_1_1_1_1_1_1_1_1_1_1_1_1_1_1_1" table:base-cell-address="$'NULLA OSTA COMUNICAZIONE PREVENTIVA'.$A$1" table:expression="0"/>
        <table:named-expression table:name="Excel_BuiltIn__FilterDatabase_18_1_1_1_1_1_1_1_1_1_1_1_1_1_1_1_1_1_1_1_1_1_1" table:base-cell-address="$'NULLA OSTA COMUNICAZIONE PREVENTIVA'.$A$1" table:expression="0"/>
        <table:named-expression table:name="Excel_BuiltIn_Print_Area_18_1_1_1_1_1_1_1_1_1_1_1_1_1_1_1_1_1_1_1_1_1_1" table:base-cell-address="$'NULLA OSTA COMUNICAZIONE PREVENTIVA'.$A$1" table:expression="0"/>
        <table:named-expression table:name="Excel_BuiltIn_Print_Titles_18_1_1_1_1_1_1_1_1_1_1_1_1_1_1_1_1_1_1_1_1_1_1" table:base-cell-address="$'NULLA OSTA COMUNICAZIONE PREVENTIVA'.$A$1" table:expression="0"/>
        <table:named-expression table:name="Excel_BuiltIn__FilterDatabase_19_1_1_1_1_1_1_1_1_1_1_1_1_1_1_1_1_1_1_1_1" table:base-cell-address="$'NULLA OSTA COMUNICAZIONE PREVENTIVA'.$A$1" table:expression="0"/>
        <table:named-expression table:name="Excel_BuiltIn_Print_Area_19_1_1_1_1_1_1_1_1_1_1_1_1_1_1_1_1_1_1_1_1" table:base-cell-address="$'NULLA OSTA COMUNICAZIONE PREVENTIVA'.$A$1" table:expression="0"/>
        <table:named-expression table:name="Excel_BuiltIn_Print_Titles_19_1_1_1_1_1_1_1_1_1_1_1_1_1_1_1_1_1_1_1_1" table:base-cell-address="$'NULLA OSTA COMUNICAZIONE PREVENTIVA'.$A$1" table:expression="0"/>
        <table:named-expression table:name="Excel_BuiltIn__FilterDatabase_20_1_1_1_1_1_1_1_1_1_1_1_1_1_1_1_1_1_1_1_1" table:base-cell-address="$'NULLA OSTA COMUNICAZIONE PREVENTIVA'.$A$1" table:expression="0"/>
        <table:named-expression table:name="Excel_BuiltIn_Print_Area_20_1_1_1_1_1_1_1_1_1_1_1_1_1_1_1_1_1_1_1_1" table:base-cell-address="$'NULLA OSTA COMUNICAZIONE PREVENTIVA'.$A$1" table:expression="0"/>
        <table:named-expression table:name="Excel_BuiltIn_Print_Titles_20_1_1_1_1_1_1_1_1_1_1_1_1_1_1_1_1_1_1_1_1" table:base-cell-address="$'NULLA OSTA COMUNICAZIONE PREVENTIVA'.$A$1" table:expression="0"/>
        <table:named-expression table:name="Excel_BuiltIn__FilterDatabase_21_1_1_1_1_1_1_1_1_1_1_1_1_1_1_1_1_1" table:base-cell-address="$'NULLA OSTA COMUNICAZIONE PREVENTIVA'.$A$1" table:expression="0"/>
        <table:named-expression table:name="Excel_BuiltIn_Print_Area_21_1_1_1_1_1_1_1_1_1_1_1_1_1_1_1_1_1" table:base-cell-address="$'NULLA OSTA COMUNICAZIONE PREVENTIVA'.$A$1" table:expression="0"/>
        <table:named-expression table:name="Excel_BuiltIn_Print_Titles_21_1_1_1_1_1_1_1_1_1_1_1_1_1_1_1_1_1" table:base-cell-address="$'NULLA OSTA COMUNICAZIONE PREVENTIVA'.$A$1" table:expression="0"/>
        <table:named-expression table:name="Excel_BuiltIn__FilterDatabase_22_1_1_1_1_1_1_1_1_1_1_1_1_1_1_1_1_1" table:base-cell-address="$'NULLA OSTA COMUNICAZIONE PREVENTIVA'.$A$1" table:expression="0"/>
        <table:named-expression table:name="Excel_BuiltIn_Print_Area_22_1_1_1_1_1_1_1_1_1_1_1_1_1_1_1_1_1" table:base-cell-address="$'NULLA OSTA COMUNICAZIONE PREVENTIVA'.$A$1" table:expression="0"/>
        <table:named-expression table:name="Excel_BuiltIn_Print_Titles_22_1_1_1_1_1_1_1_1_1_1_1_1_1_1_1_1_1" table:base-cell-address="$'NULLA OSTA COMUNICAZIONE PREVENTIVA'.$A$1" table:expression="0"/>
        <table:named-expression table:name="Excel_BuiltIn__FilterDatabase_23_1_1_1_1_1_1_1_1_1_1_1_1_1_1_1_1_1" table:base-cell-address="$'NULLA OSTA COMUNICAZIONE PREVENTIVA'.$A$1" table:expression="0"/>
        <table:named-expression table:name="Excel_BuiltIn_Print_Area_23_1_1_1_1_1_1_1_1_1_1_1_1_1_1_1_1_1" table:base-cell-address="$'NULLA OSTA COMUNICAZIONE PREVENTIVA'.$A$1" table:expression="0"/>
        <table:named-expression table:name="Excel_BuiltIn_Print_Titles_23_1_1_1_1_1_1_1_1_1_1_1_1_1_1_1_1_1" table:base-cell-address="$'NULLA OSTA COMUNICAZIONE PREVENTIVA'.$A$1" table:expression="0"/>
        <table:named-expression table:name="Excel_BuiltIn__FilterDatabase_24_1_1_1_1_1_1_1_1_1_1_1_1_1_1_1_1_1" table:base-cell-address="$'NULLA OSTA COMUNICAZIONE PREVENTIVA'.$A$1" table:expression="0"/>
        <table:named-expression table:name="Excel_BuiltIn_Print_Area_24_1_1_1_1_1_1_1_1_1_1_1_1_1_1_1_1_1" table:base-cell-address="$'NULLA OSTA COMUNICAZIONE PREVENTIVA'.$A$1" table:expression="0"/>
        <table:named-expression table:name="Excel_BuiltIn_Print_Titles_24_1_1_1_1_1_1_1_1_1_1_1_1_1_1_1_1_1" table:base-cell-address="$'NULLA OSTA COMUNICAZIONE PREVENTIVA'.$A$1" table:expression="0"/>
        <table:named-expression table:name="Excel_BuiltIn__FilterDatabase_25_1_1_1_1_1_1_1_1_1_1_1_1_1_1_1" table:base-cell-address="$'NULLA OSTA COMUNICAZIONE PREVENTIVA'.$A$1" table:expression="0"/>
        <table:named-expression table:name="Excel_BuiltIn_Print_Area_25_1_1_1_1_1_1_1_1_1_1_1_1_1_1_1" table:base-cell-address="$'NULLA OSTA COMUNICAZIONE PREVENTIVA'.$A$1" table:expression="0"/>
        <table:named-expression table:name="Excel_BuiltIn_Print_Titles_25_1_1_1_1_1_1_1_1_1_1_1_1_1_1_1" table:base-cell-address="$'NULLA OSTA COMUNICAZIONE PREVENTIVA'.$A$1" table:expression="0"/>
        <table:named-expression table:name="Excel_BuiltIn__FilterDatabase_26_1_1_1_1_1_1_1_1_1_1_1_1_1_1_1" table:base-cell-address="$'NULLA OSTA COMUNICAZIONE PREVENTIVA'.$A$1" table:expression="0"/>
        <table:named-expression table:name="Excel_BuiltIn_Print_Area_26_1_1_1_1_1_1_1_1_1_1_1_1_1_1_1" table:base-cell-address="$'NULLA OSTA COMUNICAZIONE PREVENTIVA'.$A$1" table:expression="0"/>
        <table:named-expression table:name="Excel_BuiltIn_Print_Titles_26_1_1_1_1_1_1_1_1_1_1_1_1_1_1_1" table:base-cell-address="$'NULLA OSTA COMUNICAZIONE PREVENTIVA'.$A$1" table:expression="0"/>
        <table:named-expression table:name="Excel_BuiltIn__FilterDatabase_27_1_1_1_1_1_1_1_1_1_1_1_1_1_1_1" table:base-cell-address="$'NULLA OSTA COMUNICAZIONE PREVENTIVA'.$A$1" table:expression="0"/>
        <table:named-expression table:name="Excel_BuiltIn_Print_Area_27_1_1_1_1_1_1_1_1_1_1_1_1_1_1_1" table:base-cell-address="$'NULLA OSTA COMUNICAZIONE PREVENTIVA'.$A$1" table:expression="0"/>
        <table:named-expression table:name="Excel_BuiltIn_Print_Titles_27_1_1_1_1_1_1_1_1_1_1_1_1_1_1_1" table:base-cell-address="$'NULLA OSTA COMUNICAZIONE PREVENTIVA'.$A$1" table:expression="0"/>
        <table:named-expression table:name="Excel_BuiltIn__FilterDatabase_28_1_1_1_1_1_1_1_1_1_1_1_1_1_1_1" table:base-cell-address="$'NULLA OSTA COMUNICAZIONE PREVENTIVA'.$A$1" table:expression="0"/>
        <table:named-expression table:name="Excel_BuiltIn_Print_Area_28_1_1_1_1_1_1_1_1_1_1_1_1_1_1_1" table:base-cell-address="$'NULLA OSTA COMUNICAZIONE PREVENTIVA'.$A$1" table:expression="0"/>
        <table:named-expression table:name="Excel_BuiltIn_Print_Titles_28_1_1_1_1_1_1_1_1_1_1_1_1_1_1_1" table:base-cell-address="$'NULLA OSTA COMUNICAZIONE PREVENTIVA'.$A$1" table:expression="0"/>
        <table:named-expression table:name="Excel_BuiltIn__FilterDatabase_29_1_1_1_1_1_1_1_1_1_1_1_1_1_1_1" table:base-cell-address="$'NULLA OSTA COMUNICAZIONE PREVENTIVA'.$A$1" table:expression="0"/>
        <table:named-expression table:name="Excel_BuiltIn_Print_Area_29_1_1_1_1_1_1_1_1_1_1_1_1_1_1_1" table:base-cell-address="$'NULLA OSTA COMUNICAZIONE PREVENTIVA'.$A$1" table:expression="0"/>
        <table:named-expression table:name="Excel_BuiltIn_Print_Titles_29_1_1_1_1_1_1_1_1_1_1_1_1_1_1_1" table:base-cell-address="$'NULLA OSTA COMUNICAZIONE PREVENTIVA'.$A$1" table:expression="0"/>
        <table:named-expression table:name="Excel_BuiltIn__FilterDatabase_30_1_1_1_1_1_1_1_1_1_1_1_1_1_1_1" table:base-cell-address="$'NULLA OSTA COMUNICAZIONE PREVENTIVA'.$A$1" table:expression="0"/>
        <table:named-expression table:name="Excel_BuiltIn_Print_Area_30_1_1_1_1_1_1_1_1_1_1_1_1_1_1_1" table:base-cell-address="$'NULLA OSTA COMUNICAZIONE PREVENTIVA'.$A$1" table:expression="0"/>
        <table:named-expression table:name="Excel_BuiltIn_Print_Titles_30_1_1_1_1_1_1_1_1_1_1_1_1_1_1_1" table:base-cell-address="$'NULLA OSTA COMUNICAZIONE PREVENTIVA'.$A$1" table:expression="0"/>
        <table:named-expression table:name="Excel_BuiltIn__FilterDatabase_31_1_1_1_1_1_1_1_1_1_1_1_1_1_1" table:base-cell-address="$'NULLA OSTA COMUNICAZIONE PREVENTIVA'.$A$1" table:expression="0"/>
        <table:named-expression table:name="Excel_BuiltIn_Print_Area_31_1_1_1_1_1_1_1_1_1_1_1_1_1_1" table:base-cell-address="$'NULLA OSTA COMUNICAZIONE PREVENTIVA'.$A$1" table:expression="0"/>
        <table:named-expression table:name="Excel_BuiltIn_Print_Titles_31_1_1_1_1_1_1_1_1_1_1_1_1_1_1" table:base-cell-address="$'NULLA OSTA COMUNICAZIONE PREVENTIVA'.$A$1" table:expression="0"/>
        <table:named-expression table:name="Excel_BuiltIn__FilterDatabase_32_1_1_1_1_1_1_1_1_1_1_1_1_1_1" table:base-cell-address="$'NULLA OSTA COMUNICAZIONE PREVENTIVA'.$A$1" table:expression="0"/>
        <table:named-expression table:name="Excel_BuiltIn_Print_Area_32_1_1_1_1_1_1_1_1_1_1_1_1_1_1" table:base-cell-address="$'NULLA OSTA COMUNICAZIONE PREVENTIVA'.$A$1" table:expression="0"/>
        <table:named-expression table:name="Excel_BuiltIn_Print_Titles_32_1_1_1_1_1_1_1_1_1_1_1_1_1_1" table:base-cell-address="$'NULLA OSTA COMUNICAZIONE PREVENTIVA'.$A$1" table:expression="0"/>
        <table:named-expression table:name="Excel_BuiltIn__FilterDatabase_33_1_1_1_1_1_1_1_1_1_1_1_1_1_1" table:base-cell-address="$'NULLA OSTA COMUNICAZIONE PREVENTIVA'.$A$1" table:expression="0"/>
        <table:named-expression table:name="Excel_BuiltIn_Print_Area_33_1_1_1_1_1_1_1_1_1_1_1_1_1_1" table:base-cell-address="$'NULLA OSTA COMUNICAZIONE PREVENTIVA'.$A$1" table:expression="0"/>
        <table:named-expression table:name="Excel_BuiltIn_Print_Titles_33_1_1_1_1_1_1_1_1_1_1_1_1_1_1" table:base-cell-address="$'NULLA OSTA COMUNICAZIONE PREVENTIVA'.$A$1" table:expression="0"/>
        <table:named-expression table:name="Excel_BuiltIn__FilterDatabase_34_1_1_1_1_1_1_1_1_1_1_1_1_1_1" table:base-cell-address="$'NULLA OSTA COMUNICAZIONE PREVENTIVA'.$A$1" table:expression="0"/>
        <table:named-expression table:name="Excel_BuiltIn_Print_Area_34_1_1_1_1_1_1_1_1_1_1_1_1_1_1" table:base-cell-address="$'NULLA OSTA COMUNICAZIONE PREVENTIVA'.$A$1" table:expression="0"/>
        <table:named-expression table:name="Excel_BuiltIn_Print_Titles_34_1_1_1_1_1_1_1_1_1_1_1_1_1_1" table:base-cell-address="$'NULLA OSTA COMUNICAZIONE PREVENTIVA'.$A$1" table:expression="0"/>
        <table:named-expression table:name="Excel_BuiltIn__FilterDatabase_35_1_1_1_1_1_1_1_1_1_1_1_1_1" table:base-cell-address="$'NULLA OSTA COMUNICAZIONE PREVENTIVA'.$A$1" table:expression="0"/>
        <table:named-expression table:name="Excel_BuiltIn_Print_Area_35_1_1_1_1_1_1_1_1_1_1_1_1_1" table:base-cell-address="$'NULLA OSTA COMUNICAZIONE PREVENTIVA'.$A$1" table:expression="0"/>
        <table:named-expression table:name="Excel_BuiltIn_Print_Titles_35_1_1_1_1_1_1_1_1_1_1_1_1_1" table:base-cell-address="$'NULLA OSTA COMUNICAZIONE PREVENTIVA'.$A$1" table:expression="0"/>
        <table:named-expression table:name="Excel_BuiltIn__FilterDatabase_36_1_1_1_1_1_1_1_1_1_1_1_1_1" table:base-cell-address="$'NULLA OSTA COMUNICAZIONE PREVENTIVA'.$A$1" table:expression="0"/>
        <table:named-expression table:name="Excel_BuiltIn_Print_Area_36_1_1_1_1_1_1_1_1_1_1_1_1_1" table:base-cell-address="$'NULLA OSTA COMUNICAZIONE PREVENTIVA'.$A$1" table:expression="0"/>
        <table:named-expression table:name="Excel_BuiltIn_Print_Titles_36_1_1_1_1_1_1_1_1_1_1_1_1_1" table:base-cell-address="$'NULLA OSTA COMUNICAZIONE PREVENTIVA'.$A$1" table:expression="0"/>
        <table:named-expression table:name="Excel_BuiltIn__FilterDatabase_37_1_1_1_1_1_1_1_1_1_1_1_1" table:base-cell-address="$'NULLA OSTA COMUNICAZIONE PREVENTIVA'.$A$1" table:expression="0"/>
        <table:named-expression table:name="Excel_BuiltIn_Print_Area_37_1_1_1_1_1_1_1_1_1_1_1_1" table:base-cell-address="$'NULLA OSTA COMUNICAZIONE PREVENTIVA'.$A$1" table:expression="0"/>
        <table:named-expression table:name="Excel_BuiltIn_Print_Titles_37_1_1_1_1_1_1_1_1_1_1_1_1" table:base-cell-address="$'NULLA OSTA COMUNICAZIONE PREVENTIVA'.$A$1" table:expression="0"/>
        <table:named-expression table:name="Excel_BuiltIn__FilterDatabase_38_1_1_1_1_1_1_1_1_1_1_1_1" table:base-cell-address="$'NULLA OSTA COMUNICAZIONE PREVENTIVA'.$A$1" table:expression="0"/>
        <table:named-expression table:name="Excel_BuiltIn_Print_Area_38_1_1_1_1_1_1_1_1_1_1_1_1" table:base-cell-address="$'NULLA OSTA COMUNICAZIONE PREVENTIVA'.$A$1" table:expression="0"/>
        <table:named-expression table:name="Excel_BuiltIn_Print_Titles_38_1_1_1_1_1_1_1_1_1_1_1_1" table:base-cell-address="$'NULLA OSTA COMUNICAZIONE PREVENTIVA'.$A$1" table:expression="0"/>
        <table:named-expression table:name="Excel_BuiltIn__FilterDatabase_39_1_1_1_1_1_1_1_1_1_1_1_1" table:base-cell-address="$'NULLA OSTA COMUNICAZIONE PREVENTIVA'.$A$1" table:expression="0"/>
        <table:named-expression table:name="Excel_BuiltIn_Print_Area_39_1_1_1_1_1_1_1_1_1_1_1_1" table:base-cell-address="$'NULLA OSTA COMUNICAZIONE PREVENTIVA'.$A$1" table:expression="0"/>
        <table:named-expression table:name="Excel_BuiltIn_Print_Titles_39_1_1_1_1_1_1_1_1_1_1_1_1" table:base-cell-address="$'NULLA OSTA COMUNICAZIONE PREVENTIVA'.$A$1" table:expression="0"/>
        <table:named-expression table:name="Excel_BuiltIn__FilterDatabase_40_1_1_1_1_1_1_1_1_1_1_1_1" table:base-cell-address="$'NULLA OSTA COMUNICAZIONE PREVENTIVA'.$A$1" table:expression="0"/>
        <table:named-expression table:name="Excel_BuiltIn_Print_Area_40_1_1_1_1_1_1_1_1_1_1_1_1" table:base-cell-address="$'NULLA OSTA COMUNICAZIONE PREVENTIVA'.$A$1" table:expression="0"/>
        <table:named-expression table:name="Excel_BuiltIn_Print_Titles_40_1_1_1_1_1_1_1_1_1_1_1_1" table:base-cell-address="$'NULLA OSTA COMUNICAZIONE PREVENTIVA'.$A$1" table:expression="0"/>
        <table:named-expression table:name="Excel_BuiltIn__FilterDatabase_41_1_1_1_1_1_1_1_1_1_1" table:base-cell-address="$'NULLA OSTA COMUNICAZIONE PREVENTIVA'.$A$1" table:expression="0"/>
        <table:named-expression table:name="Excel_BuiltIn_Print_Area_41_1_1_1_1_1_1_1_1_1_1" table:base-cell-address="$'NULLA OSTA COMUNICAZIONE PREVENTIVA'.$A$1" table:expression="0"/>
        <table:named-expression table:name="Excel_BuiltIn_Print_Titles_41_1_1_1_1_1_1_1_1_1_1" table:base-cell-address="$'NULLA OSTA COMUNICAZIONE PREVENTIVA'.$A$1" table:expression="0"/>
        <table:named-expression table:name="Excel_BuiltIn__FilterDatabase_42_1_1_1_1_1_1_1_1_1_1" table:base-cell-address="$'NULLA OSTA COMUNICAZIONE PREVENTIVA'.$A$1" table:expression="0"/>
        <table:named-expression table:name="Excel_BuiltIn_Print_Area_42_1_1_1_1_1_1_1_1_1_1" table:base-cell-address="$'NULLA OSTA COMUNICAZIONE PREVENTIVA'.$A$1" table:expression="0"/>
        <table:named-expression table:name="Excel_BuiltIn_Print_Titles_42_1_1_1_1_1_1_1_1_1_1" table:base-cell-address="$'NULLA OSTA COMUNICAZIONE PREVENTIVA'.$A$1" table:expression="0"/>
        <table:named-expression table:name="Excel_BuiltIn__FilterDatabase_43_1_1_1_1_1_1_1_1_1_1" table:base-cell-address="$'NULLA OSTA COMUNICAZIONE PREVENTIVA'.$A$1" table:expression="0"/>
        <table:named-expression table:name="Excel_BuiltIn_Print_Area_43_1_1_1_1_1_1_1_1_1_1" table:base-cell-address="$'NULLA OSTA COMUNICAZIONE PREVENTIVA'.$A$1" table:expression="0"/>
        <table:named-expression table:name="Excel_BuiltIn_Print_Titles_43_1_1_1_1_1_1_1_1_1_1" table:base-cell-address="$'NULLA OSTA COMUNICAZIONE PREVENTIVA'.$A$1" table:expression="0"/>
        <table:named-expression table:name="Excel_BuiltIn__FilterDatabase_44_1_1_1_1_1_1_1_1_1_1" table:base-cell-address="$'NULLA OSTA COMUNICAZIONE PREVENTIVA'.$A$1" table:expression="0"/>
        <table:named-expression table:name="Excel_BuiltIn_Print_Area_44_1_1_1_1_1_1_1_1_1_1" table:base-cell-address="$'NULLA OSTA COMUNICAZIONE PREVENTIVA'.$A$1" table:expression="0"/>
        <table:named-expression table:name="Excel_BuiltIn_Print_Titles_44_1_1_1_1_1_1_1_1_1_1" table:base-cell-address="$'NULLA OSTA COMUNICAZIONE PREVENTIVA'.$A$1" table:expression="0"/>
        <table:named-expression table:name="Excel_BuiltIn__FilterDatabase_45_1_1_1_1_1_1_1_1" table:base-cell-address="$'NULLA OSTA COMUNICAZIONE PREVENTIVA'.$A$1" table:expression="0"/>
        <table:named-expression table:name="Excel_BuiltIn_Print_Area_45_1_1_1_1_1_1_1_1" table:base-cell-address="$'NULLA OSTA COMUNICAZIONE PREVENTIVA'.$A$1" table:expression="0"/>
        <table:named-expression table:name="Excel_BuiltIn_Print_Titles_45_1_1_1_1_1_1_1_1" table:base-cell-address="$'NULLA OSTA COMUNICAZIONE PREVENTIVA'.$A$1" table:expression="0"/>
        <table:named-expression table:name="Excel_BuiltIn__FilterDatabase_46_1_1_1_1_1_1_1_1" table:base-cell-address="$'NULLA OSTA COMUNICAZIONE PREVENTIVA'.$A$1" table:expression="0"/>
        <table:named-expression table:name="Excel_BuiltIn_Print_Area_46_1_1_1_1_1_1_1_1" table:base-cell-address="$'NULLA OSTA COMUNICAZIONE PREVENTIVA'.$A$1" table:expression="0"/>
        <table:named-expression table:name="Excel_BuiltIn_Print_Titles_46_1_1_1_1_1_1_1_1" table:base-cell-address="$'NULLA OSTA COMUNICAZIONE PREVENTIVA'.$A$1" table:expression="0"/>
        <table:named-expression table:name="Excel_BuiltIn__FilterDatabase_47_1_1_1_1_1_1_1_1" table:base-cell-address="$'NULLA OSTA COMUNICAZIONE PREVENTIVA'.$A$1" table:expression="0"/>
        <table:named-expression table:name="Excel_BuiltIn_Print_Area_47_1_1_1_1_1_1_1_1" table:base-cell-address="$'NULLA OSTA COMUNICAZIONE PREVENTIVA'.$A$1" table:expression="0"/>
        <table:named-expression table:name="Excel_BuiltIn_Print_Titles_47_1_1_1_1_1_1_1_1" table:base-cell-address="$'NULLA OSTA COMUNICAZIONE PREVENTIVA'.$A$1" table:expression="0"/>
        <table:named-expression table:name="Excel_BuiltIn__FilterDatabase_48_1_1_1_1_1_1_1_1" table:base-cell-address="$'NULLA OSTA COMUNICAZIONE PREVENTIVA'.$A$1" table:expression="0"/>
        <table:named-expression table:name="Excel_BuiltIn_Print_Area_48_1_1_1_1_1_1_1_1" table:base-cell-address="$'NULLA OSTA COMUNICAZIONE PREVENTIVA'.$A$1" table:expression="0"/>
        <table:named-expression table:name="Excel_BuiltIn_Print_Titles_48_1_1_1_1_1_1_1_1" table:base-cell-address="$'NULLA OSTA COMUNICAZIONE PREVENTIVA'.$A$1" table:expression="0"/>
        <table:named-expression table:name="Excel_BuiltIn__FilterDatabase_49_1_1_1_1_1_1_1_1" table:base-cell-address="$'NULLA OSTA COMUNICAZIONE PREVENTIVA'.$A$1" table:expression="0"/>
        <table:named-expression table:name="Excel_BuiltIn_Print_Area_49_1_1_1_1_1_1_1_1" table:base-cell-address="$'NULLA OSTA COMUNICAZIONE PREVENTIVA'.$A$1" table:expression="0"/>
        <table:named-expression table:name="Excel_BuiltIn_Print_Titles_49_1_1_1_1_1_1_1_1" table:base-cell-address="$'NULLA OSTA COMUNICAZIONE PREVENTIVA'.$A$1" table:expression="0"/>
        <table:named-expression table:name="Excel_BuiltIn__FilterDatabase_50_1_1_1_1_1_1_1_1" table:base-cell-address="$'NULLA OSTA COMUNICAZIONE PREVENTIVA'.$A$1" table:expression="0"/>
        <table:named-expression table:name="Excel_BuiltIn_Print_Area_50_1_1_1_1_1_1_1_1" table:base-cell-address="$'NULLA OSTA COMUNICAZIONE PREVENTIVA'.$A$1" table:expression="0"/>
        <table:named-expression table:name="Excel_BuiltIn_Print_Titles_50_1_1_1_1_1_1_1_1" table:base-cell-address="$'NULLA OSTA COMUNICAZIONE PREVENTIVA'.$A$1" table:expression="0"/>
        <table:named-expression table:name="Excel_BuiltIn__FilterDatabase_51_1_1_1_1_1_1_1" table:base-cell-address="$'NULLA OSTA COMUNICAZIONE PREVENTIVA'.$A$1" table:expression="0"/>
        <table:named-expression table:name="Excel_BuiltIn_Print_Area_51_1_1_1_1_1_1_1" table:base-cell-address="$'NULLA OSTA COMUNICAZIONE PREVENTIVA'.$A$1" table:expression="0"/>
        <table:named-expression table:name="Excel_BuiltIn_Print_Titles_51_1_1_1_1_1_1_1" table:base-cell-address="$'NULLA OSTA COMUNICAZIONE PREVENTIVA'.$A$1" table:expression="0"/>
        <table:named-expression table:name="Excel_BuiltIn__FilterDatabase_52_1_1_1_1_1_1_1" table:base-cell-address="$'NULLA OSTA COMUNICAZIONE PREVENTIVA'.$A$1" table:expression="0"/>
        <table:named-expression table:name="Excel_BuiltIn_Print_Area_52_1_1_1_1_1_1_1" table:base-cell-address="$'NULLA OSTA COMUNICAZIONE PREVENTIVA'.$A$1" table:expression="0"/>
        <table:named-expression table:name="Excel_BuiltIn_Print_Titles_52_1_1_1_1_1_1_1" table:base-cell-address="$'NULLA OSTA COMUNICAZIONE PREVENTIVA'.$A$1" table:expression="0"/>
        <table:named-expression table:name="Excel_BuiltIn__FilterDatabase_53_1_1_1_1_1_1_1" table:base-cell-address="$'NULLA OSTA COMUNICAZIONE PREVENTIVA'.$A$1" table:expression="0"/>
        <table:named-expression table:name="Excel_BuiltIn_Print_Area_53_1_1_1_1_1_1_1" table:base-cell-address="$'NULLA OSTA COMUNICAZIONE PREVENTIVA'.$A$1" table:expression="0"/>
        <table:named-expression table:name="Excel_BuiltIn_Print_Titles_53_1_1_1_1_1_1_1" table:base-cell-address="$'NULLA OSTA COMUNICAZIONE PREVENTIVA'.$A$1" table:expression="0"/>
        <table:named-expression table:name="Excel_BuiltIn__FilterDatabase_54_1_1_1_1_1_1_1" table:base-cell-address="$'NULLA OSTA COMUNICAZIONE PREVENTIVA'.$A$1" table:expression="0"/>
        <table:named-expression table:name="Excel_BuiltIn_Print_Area_54_1_1_1_1_1_1_1" table:base-cell-address="$'NULLA OSTA COMUNICAZIONE PREVENTIVA'.$A$1" table:expression="0"/>
        <table:named-expression table:name="Excel_BuiltIn_Print_Titles_54_1_1_1_1_1_1_1" table:base-cell-address="$'NULLA OSTA COMUNICAZIONE PREVENTIVA'.$A$1" table:expression="0"/>
        <table:named-expression table:name="Excel_BuiltIn__FilterDatabase_55_1_1_1_1_1_1_1" table:base-cell-address="$'NULLA OSTA COMUNICAZIONE PREVENTIVA'.$A$1" table:expression="0"/>
        <table:named-expression table:name="Excel_BuiltIn_Print_Area_55_1_1_1_1_1_1_1" table:base-cell-address="$'NULLA OSTA COMUNICAZIONE PREVENTIVA'.$A$1" table:expression="0"/>
        <table:named-expression table:name="Excel_BuiltIn_Print_Titles_55_1_1_1_1_1_1_1" table:base-cell-address="$'NULLA OSTA COMUNICAZIONE PREVENTIVA'.$A$1" table:expression="0"/>
        <table:named-expression table:name="Excel_BuiltIn__FilterDatabase_56_1_1_1_1_1_1_1" table:base-cell-address="$'NULLA OSTA COMUNICAZIONE PREVENTIVA'.$A$1" table:expression="0"/>
        <table:named-expression table:name="Excel_BuiltIn_Print_Area_56_1_1_1_1_1_1_1" table:base-cell-address="$'NULLA OSTA COMUNICAZIONE PREVENTIVA'.$A$1" table:expression="0"/>
        <table:named-expression table:name="Excel_BuiltIn_Print_Titles_56_1_1_1_1_1_1_1" table:base-cell-address="$'NULLA OSTA COMUNICAZIONE PREVENTIVA'.$A$1" table:expression="0"/>
        <table:named-expression table:name="Excel_BuiltIn__FilterDatabase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" table:base-cell-address="$'NULLA OSTA COMUNICAZIONE PREVENTIVA'.$A$1" table:expression="0"/>
        <table:named-expression table:name="Excel_BuiltIn_Print_Area_5_1_1_1_1_1_1_1_1_1_1_1_1_1_1_1_1_1_1_1_1_1_1_1_1_1_1_1_1" table:base-cell-address="$'NULLA OSTA COMUNICAZIONE PREVENTIVA'.$A$1" table:expression="0"/>
        <table:named-expression table:name="Excel_BuiltIn_Print_Titles_5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" table:base-cell-address="$'NULLA OSTA COMUNICAZIONE PREVENTIVA'.$A$1" table:expression="0"/>
        <table:named-expression table:name="Excel_BuiltIn_Print_Area_6_1_1_1_1_1_1_1_1_1_1_1_1_1_1_1_1_1_1_1_1_1_1_1_1_1_1_1_1" table:base-cell-address="$'NULLA OSTA COMUNICAZIONE PREVENTIVA'.$A$1" table:expression="0"/>
        <table:named-expression table:name="Excel_BuiltIn_Print_Titles_6_1_1_1_1_1_1_1_1_1_1_1_1_1_1_1_1_1_1_1_1_1_1_1_1_1_1_1_1" table:base-cell-address="$'NULLA OSTA COMUNICAZIONE PREVENTIVA'.$A$1" table:expression="0"/>
        <table:named-expression table:name="Excel_BuiltIn__FilterDatabase_7_1_1_1_1_1_1_1_1_1_1_1_1_1_1_1_1_1_1_1_1_1_1_1_1_1_1" table:base-cell-address="$'NULLA OSTA COMUNICAZIONE PREVENTIVA'.$A$1" table:expression="0"/>
        <table:named-expression table:name="Excel_BuiltIn_Print_Area_7_1_1_1_1_1_1_1_1_1_1_1_1_1_1_1_1_1_1_1_1_1_1_1_1_1_1" table:base-cell-address="$'NULLA OSTA COMUNICAZIONE PREVENTIVA'.$A$1" table:expression="0"/>
        <table:named-expression table:name="Excel_BuiltIn_Print_Titles_7_1_1_1_1_1_1_1_1_1_1_1_1_1_1_1_1_1_1_1_1_1_1_1_1_1_1" table:base-cell-address="$'NULLA OSTA COMUNICAZIONE PREVENTIVA'.$A$1" table:expression="0"/>
        <table:named-expression table:name="Excel_BuiltIn__FilterDatabase_8_1_1_1_1_1_1_1_1_1_1_1_1_1_1_1_1_1_1_1_1_1_1_1_1_1_1" table:base-cell-address="$'NULLA OSTA COMUNICAZIONE PREVENTIVA'.$A$1" table:expression="0"/>
        <table:named-expression table:name="Excel_BuiltIn_Print_Area_8_1_1_1_1_1_1_1_1_1_1_1_1_1_1_1_1_1_1_1_1_1_1_1_1_1_1" table:base-cell-address="$'NULLA OSTA COMUNICAZIONE PREVENTIVA'.$A$1" table:expression="0"/>
        <table:named-expression table:name="Excel_BuiltIn_Print_Titles_8_1_1_1_1_1_1_1_1_1_1_1_1_1_1_1_1_1_1_1_1_1_1_1_1_1_1" table:base-cell-address="$'NULLA OSTA COMUNICAZIONE PREVENTIVA'.$A$1" table:expression="0"/>
        <table:named-expression table:name="Excel_BuiltIn__FilterDatabase_9_1_1_1_1_1_1_1_1_1_1_1_1_1_1_1_1_1_1_1_1_1_1_1_1_1" table:base-cell-address="$'NULLA OSTA COMUNICAZIONE PREVENTIVA'.$A$1" table:expression="0"/>
        <table:named-expression table:name="Excel_BuiltIn_Print_Area_9_1_1_1_1_1_1_1_1_1_1_1_1_1_1_1_1_1_1_1_1_1_1_1_1_1" table:base-cell-address="$'NULLA OSTA COMUNICAZIONE PREVENTIVA'.$A$1" table:expression="0"/>
        <table:named-expression table:name="Excel_BuiltIn_Print_Titles_9_1_1_1_1_1_1_1_1_1_1_1_1_1_1_1_1_1_1_1_1_1_1_1_1_1" table:base-cell-address="$'NULLA OSTA COMUNICAZIONE PREVENTIVA'.$A$1" table:expression="0"/>
        <table:named-expression table:name="Excel_BuiltIn__FilterDatabase_10_1_1_1_1_1_1_1_1_1_1_1_1_1_1_1_1_1_1_1_1_1_1_1_1_1" table:base-cell-address="$'NULLA OSTA COMUNICAZIONE PREVENTIVA'.$A$1" table:expression="0"/>
        <table:named-expression table:name="Excel_BuiltIn_Print_Area_10_1_1_1_1_1_1_1_1_1_1_1_1_1_1_1_1_1_1_1_1_1_1_1_1_1" table:base-cell-address="$'NULLA OSTA COMUNICAZIONE PREVENTIVA'.$A$1" table:expression="0"/>
        <table:named-expression table:name="Excel_BuiltIn_Print_Titles_10_1_1_1_1_1_1_1_1_1_1_1_1_1_1_1_1_1_1_1_1_1_1_1_1_1" table:base-cell-address="$'NULLA OSTA COMUNICAZIONE PREVENTIVA'.$A$1" table:expression="0"/>
        <table:named-expression table:name="Excel_BuiltIn__FilterDatabase_11_1_1_1_1_1_1_1_1_1_1_1_1_1_1_1_1_1_1_1_1_1_1_1_1_1" table:base-cell-address="$'NULLA OSTA COMUNICAZIONE PREVENTIVA'.$A$1" table:expression="0"/>
        <table:named-expression table:name="Excel_BuiltIn_Print_Area_11_1_1_1_1_1_1_1_1_1_1_1_1_1_1_1_1_1_1_1_1_1_1_1_1_1" table:base-cell-address="$'NULLA OSTA COMUNICAZIONE PREVENTIVA'.$A$1" table:expression="0"/>
        <table:named-expression table:name="Excel_BuiltIn_Print_Titles_11_1_1_1_1_1_1_1_1_1_1_1_1_1_1_1_1_1_1_1_1_1_1_1_1_1" table:base-cell-address="$'NULLA OSTA COMUNICAZIONE PREVENTIVA'.$A$1" table:expression="0"/>
        <table:named-expression table:name="Excel_BuiltIn__FilterDatabase_12_1_1_1_1_1_1_1_1_1_1_1_1_1_1_1_1_1_1_1_1_1_1_1_1_1" table:base-cell-address="$'NULLA OSTA COMUNICAZIONE PREVENTIVA'.$A$1" table:expression="0"/>
        <table:named-expression table:name="Excel_BuiltIn_Print_Area_12_1_1_1_1_1_1_1_1_1_1_1_1_1_1_1_1_1_1_1_1_1_1_1_1_1" table:base-cell-address="$'NULLA OSTA COMUNICAZIONE PREVENTIVA'.$A$1" table:expression="0"/>
        <table:named-expression table:name="Excel_BuiltIn_Print_Titles_12_1_1_1_1_1_1_1_1_1_1_1_1_1_1_1_1_1_1_1_1_1_1_1_1_1" table:base-cell-address="$'NULLA OSTA COMUNICAZIONE PREVENTIVA'.$A$1" table:expression="0"/>
        <table:named-expression table:name="Excel_BuiltIn__FilterDatabase_13_1_1_1_1_1_1_1_1_1_1_1_1_1_1_1_1_1_1_1_1_1_1_1_1" table:base-cell-address="$'NULLA OSTA COMUNICAZIONE PREVENTIVA'.$A$1" table:expression="0"/>
        <table:named-expression table:name="Excel_BuiltIn_Print_Area_13_1_1_1_1_1_1_1_1_1_1_1_1_1_1_1_1_1_1_1_1_1_1_1_1" table:base-cell-address="$'NULLA OSTA COMUNICAZIONE PREVENTIVA'.$A$1" table:expression="0"/>
        <table:named-expression table:name="Excel_BuiltIn_Print_Titles_13_1_1_1_1_1_1_1_1_1_1_1_1_1_1_1_1_1_1_1_1_1_1_1_1" table:base-cell-address="$'NULLA OSTA COMUNICAZIONE PREVENTIVA'.$A$1" table:expression="0"/>
        <table:named-expression table:name="Excel_BuiltIn__FilterDatabase_14_1_1_1_1_1_1_1_1_1_1_1_1_1_1_1_1_1_1_1_1_1_1_1_1" table:base-cell-address="$'NULLA OSTA COMUNICAZIONE PREVENTIVA'.$A$1" table:expression="0"/>
        <table:named-expression table:name="Excel_BuiltIn_Print_Area_14_1_1_1_1_1_1_1_1_1_1_1_1_1_1_1_1_1_1_1_1_1_1_1_1" table:base-cell-address="$'NULLA OSTA COMUNICAZIONE PREVENTIVA'.$A$1" table:expression="0"/>
        <table:named-expression table:name="Excel_BuiltIn_Print_Titles_14_1_1_1_1_1_1_1_1_1_1_1_1_1_1_1_1_1_1_1_1_1_1_1_1" table:base-cell-address="$'NULLA OSTA COMUNICAZIONE PREVENTIVA'.$A$1" table:expression="0"/>
        <table:named-expression table:name="Excel_BuiltIn__FilterDatabase_15_1_1_1_1_1_1_1_1_1_1_1_1_1_1_1_1_1_1_1_1_1_1_1_1" table:base-cell-address="$'NULLA OSTA COMUNICAZIONE PREVENTIVA'.$A$1" table:expression="0"/>
        <table:named-expression table:name="Excel_BuiltIn_Print_Area_15_1_1_1_1_1_1_1_1_1_1_1_1_1_1_1_1_1_1_1_1_1_1_1_1" table:base-cell-address="$'NULLA OSTA COMUNICAZIONE PREVENTIVA'.$A$1" table:expression="0"/>
        <table:named-expression table:name="Excel_BuiltIn_Print_Titles_15_1_1_1_1_1_1_1_1_1_1_1_1_1_1_1_1_1_1_1_1_1_1_1_1" table:base-cell-address="$'NULLA OSTA COMUNICAZIONE PREVENTIVA'.$A$1" table:expression="0"/>
        <table:named-expression table:name="Excel_BuiltIn__FilterDatabase_16_1_1_1_1_1_1_1_1_1_1_1_1_1_1_1_1_1_1_1_1_1_1_1_1" table:base-cell-address="$'NULLA OSTA COMUNICAZIONE PREVENTIVA'.$A$1" table:expression="0"/>
        <table:named-expression table:name="Excel_BuiltIn_Print_Area_16_1_1_1_1_1_1_1_1_1_1_1_1_1_1_1_1_1_1_1_1_1_1_1_1" table:base-cell-address="$'NULLA OSTA COMUNICAZIONE PREVENTIVA'.$A$1" table:expression="0"/>
        <table:named-expression table:name="Excel_BuiltIn_Print_Titles_16_1_1_1_1_1_1_1_1_1_1_1_1_1_1_1_1_1_1_1_1_1_1_1_1" table:base-cell-address="$'NULLA OSTA COMUNICAZIONE PREVENTIVA'.$A$1" table:expression="0"/>
        <table:named-expression table:name="Excel_BuiltIn__FilterDatabase_17_1_1_1_1_1_1_1_1_1_1_1_1_1_1_1_1_1_1_1_1_1_1_1" table:base-cell-address="$'NULLA OSTA COMUNICAZIONE PREVENTIVA'.$A$1" table:expression="0"/>
        <table:named-expression table:name="Excel_BuiltIn_Print_Area_17_1_1_1_1_1_1_1_1_1_1_1_1_1_1_1_1_1_1_1_1_1_1_1" table:base-cell-address="$'NULLA OSTA COMUNICAZIONE PREVENTIVA'.$A$1" table:expression="0"/>
        <table:named-expression table:name="Excel_BuiltIn_Print_Titles_17_1_1_1_1_1_1_1_1_1_1_1_1_1_1_1_1_1_1_1_1_1_1_1" table:base-cell-address="$'NULLA OSTA COMUNICAZIONE PREVENTIVA'.$A$1" table:expression="0"/>
        <table:named-expression table:name="Excel_BuiltIn__FilterDatabase_18_1_1_1_1_1_1_1_1_1_1_1_1_1_1_1_1_1_1_1_1_1_1_1" table:base-cell-address="$'NULLA OSTA COMUNICAZIONE PREVENTIVA'.$A$1" table:expression="0"/>
        <table:named-expression table:name="Excel_BuiltIn_Print_Area_18_1_1_1_1_1_1_1_1_1_1_1_1_1_1_1_1_1_1_1_1_1_1_1" table:base-cell-address="$'NULLA OSTA COMUNICAZIONE PREVENTIVA'.$A$1" table:expression="0"/>
        <table:named-expression table:name="Excel_BuiltIn_Print_Titles_18_1_1_1_1_1_1_1_1_1_1_1_1_1_1_1_1_1_1_1_1_1_1_1" table:base-cell-address="$'NULLA OSTA COMUNICAZIONE PREVENTIVA'.$A$1" table:expression="0"/>
        <table:named-expression table:name="Excel_BuiltIn__FilterDatabase_19_1_1_1_1_1_1_1_1_1_1_1_1_1_1_1_1_1_1_1_1_1" table:base-cell-address="$'NULLA OSTA COMUNICAZIONE PREVENTIVA'.$A$1" table:expression="0"/>
        <table:named-expression table:name="Excel_BuiltIn_Print_Area_19_1_1_1_1_1_1_1_1_1_1_1_1_1_1_1_1_1_1_1_1_1" table:base-cell-address="$'NULLA OSTA COMUNICAZIONE PREVENTIVA'.$A$1" table:expression="0"/>
        <table:named-expression table:name="Excel_BuiltIn_Print_Titles_19_1_1_1_1_1_1_1_1_1_1_1_1_1_1_1_1_1_1_1_1_1" table:base-cell-address="$'NULLA OSTA COMUNICAZIONE PREVENTIVA'.$A$1" table:expression="0"/>
        <table:named-expression table:name="Excel_BuiltIn__FilterDatabase_20_1_1_1_1_1_1_1_1_1_1_1_1_1_1_1_1_1_1_1_1_1" table:base-cell-address="$'NULLA OSTA COMUNICAZIONE PREVENTIVA'.$A$1" table:expression="0"/>
        <table:named-expression table:name="Excel_BuiltIn_Print_Area_20_1_1_1_1_1_1_1_1_1_1_1_1_1_1_1_1_1_1_1_1_1" table:base-cell-address="$'NULLA OSTA COMUNICAZIONE PREVENTIVA'.$A$1" table:expression="0"/>
        <table:named-expression table:name="Excel_BuiltIn_Print_Titles_20_1_1_1_1_1_1_1_1_1_1_1_1_1_1_1_1_1_1_1_1_1" table:base-cell-address="$'NULLA OSTA COMUNICAZIONE PREVENTIVA'.$A$1" table:expression="0"/>
        <table:named-expression table:name="Excel_BuiltIn__FilterDatabase_21_1_1_1_1_1_1_1_1_1_1_1_1_1_1_1_1_1_1" table:base-cell-address="$'NULLA OSTA COMUNICAZIONE PREVENTIVA'.$A$1" table:expression="0"/>
        <table:named-expression table:name="Excel_BuiltIn_Print_Area_21_1_1_1_1_1_1_1_1_1_1_1_1_1_1_1_1_1_1" table:base-cell-address="$'NULLA OSTA COMUNICAZIONE PREVENTIVA'.$A$1" table:expression="0"/>
        <table:named-expression table:name="Excel_BuiltIn_Print_Titles_21_1_1_1_1_1_1_1_1_1_1_1_1_1_1_1_1_1_1" table:base-cell-address="$'NULLA OSTA COMUNICAZIONE PREVENTIVA'.$A$1" table:expression="0"/>
        <table:named-expression table:name="Excel_BuiltIn__FilterDatabase_22_1_1_1_1_1_1_1_1_1_1_1_1_1_1_1_1_1_1" table:base-cell-address="$'NULLA OSTA COMUNICAZIONE PREVENTIVA'.$A$1" table:expression="0"/>
        <table:named-expression table:name="Excel_BuiltIn_Print_Area_22_1_1_1_1_1_1_1_1_1_1_1_1_1_1_1_1_1_1" table:base-cell-address="$'NULLA OSTA COMUNICAZIONE PREVENTIVA'.$A$1" table:expression="0"/>
        <table:named-expression table:name="Excel_BuiltIn_Print_Titles_22_1_1_1_1_1_1_1_1_1_1_1_1_1_1_1_1_1_1" table:base-cell-address="$'NULLA OSTA COMUNICAZIONE PREVENTIVA'.$A$1" table:expression="0"/>
        <table:named-expression table:name="Excel_BuiltIn__FilterDatabase_23_1_1_1_1_1_1_1_1_1_1_1_1_1_1_1_1_1_1" table:base-cell-address="$'NULLA OSTA COMUNICAZIONE PREVENTIVA'.$A$1" table:expression="0"/>
        <table:named-expression table:name="Excel_BuiltIn_Print_Area_23_1_1_1_1_1_1_1_1_1_1_1_1_1_1_1_1_1_1" table:base-cell-address="$'NULLA OSTA COMUNICAZIONE PREVENTIVA'.$A$1" table:expression="0"/>
        <table:named-expression table:name="Excel_BuiltIn_Print_Titles_23_1_1_1_1_1_1_1_1_1_1_1_1_1_1_1_1_1_1" table:base-cell-address="$'NULLA OSTA COMUNICAZIONE PREVENTIVA'.$A$1" table:expression="0"/>
        <table:named-expression table:name="Excel_BuiltIn__FilterDatabase_24_1_1_1_1_1_1_1_1_1_1_1_1_1_1_1_1_1_1" table:base-cell-address="$'NULLA OSTA COMUNICAZIONE PREVENTIVA'.$A$1" table:expression="0"/>
        <table:named-expression table:name="Excel_BuiltIn_Print_Area_24_1_1_1_1_1_1_1_1_1_1_1_1_1_1_1_1_1_1" table:base-cell-address="$'NULLA OSTA COMUNICAZIONE PREVENTIVA'.$A$1" table:expression="0"/>
        <table:named-expression table:name="Excel_BuiltIn_Print_Titles_24_1_1_1_1_1_1_1_1_1_1_1_1_1_1_1_1_1_1" table:base-cell-address="$'NULLA OSTA COMUNICAZIONE PREVENTIVA'.$A$1" table:expression="0"/>
        <table:named-expression table:name="Excel_BuiltIn__FilterDatabase_25_1_1_1_1_1_1_1_1_1_1_1_1_1_1_1_1" table:base-cell-address="$'NULLA OSTA COMUNICAZIONE PREVENTIVA'.$A$1" table:expression="0"/>
        <table:named-expression table:name="Excel_BuiltIn_Print_Area_25_1_1_1_1_1_1_1_1_1_1_1_1_1_1_1_1" table:base-cell-address="$'NULLA OSTA COMUNICAZIONE PREVENTIVA'.$A$1" table:expression="0"/>
        <table:named-expression table:name="Excel_BuiltIn_Print_Titles_25_1_1_1_1_1_1_1_1_1_1_1_1_1_1_1_1" table:base-cell-address="$'NULLA OSTA COMUNICAZIONE PREVENTIVA'.$A$1" table:expression="0"/>
        <table:named-expression table:name="Excel_BuiltIn__FilterDatabase_26_1_1_1_1_1_1_1_1_1_1_1_1_1_1_1_1" table:base-cell-address="$'NULLA OSTA COMUNICAZIONE PREVENTIVA'.$A$1" table:expression="0"/>
        <table:named-expression table:name="Excel_BuiltIn_Print_Area_26_1_1_1_1_1_1_1_1_1_1_1_1_1_1_1_1" table:base-cell-address="$'NULLA OSTA COMUNICAZIONE PREVENTIVA'.$A$1" table:expression="0"/>
        <table:named-expression table:name="Excel_BuiltIn_Print_Titles_26_1_1_1_1_1_1_1_1_1_1_1_1_1_1_1_1" table:base-cell-address="$'NULLA OSTA COMUNICAZIONE PREVENTIVA'.$A$1" table:expression="0"/>
        <table:named-expression table:name="Excel_BuiltIn__FilterDatabase_27_1_1_1_1_1_1_1_1_1_1_1_1_1_1_1_1" table:base-cell-address="$'NULLA OSTA COMUNICAZIONE PREVENTIVA'.$A$1" table:expression="0"/>
        <table:named-expression table:name="Excel_BuiltIn_Print_Area_27_1_1_1_1_1_1_1_1_1_1_1_1_1_1_1_1" table:base-cell-address="$'NULLA OSTA COMUNICAZIONE PREVENTIVA'.$A$1" table:expression="0"/>
        <table:named-expression table:name="Excel_BuiltIn_Print_Titles_27_1_1_1_1_1_1_1_1_1_1_1_1_1_1_1_1" table:base-cell-address="$'NULLA OSTA COMUNICAZIONE PREVENTIVA'.$A$1" table:expression="0"/>
        <table:named-expression table:name="Excel_BuiltIn__FilterDatabase_28_1_1_1_1_1_1_1_1_1_1_1_1_1_1_1_1" table:base-cell-address="$'NULLA OSTA COMUNICAZIONE PREVENTIVA'.$A$1" table:expression="0"/>
        <table:named-expression table:name="Excel_BuiltIn_Print_Area_28_1_1_1_1_1_1_1_1_1_1_1_1_1_1_1_1" table:base-cell-address="$'NULLA OSTA COMUNICAZIONE PREVENTIVA'.$A$1" table:expression="0"/>
        <table:named-expression table:name="Excel_BuiltIn_Print_Titles_28_1_1_1_1_1_1_1_1_1_1_1_1_1_1_1_1" table:base-cell-address="$'NULLA OSTA COMUNICAZIONE PREVENTIVA'.$A$1" table:expression="0"/>
        <table:named-expression table:name="Excel_BuiltIn__FilterDatabase_29_1_1_1_1_1_1_1_1_1_1_1_1_1_1_1_1" table:base-cell-address="$'NULLA OSTA COMUNICAZIONE PREVENTIVA'.$A$1" table:expression="0"/>
        <table:named-expression table:name="Excel_BuiltIn_Print_Area_29_1_1_1_1_1_1_1_1_1_1_1_1_1_1_1_1" table:base-cell-address="$'NULLA OSTA COMUNICAZIONE PREVENTIVA'.$A$1" table:expression="0"/>
        <table:named-expression table:name="Excel_BuiltIn_Print_Titles_29_1_1_1_1_1_1_1_1_1_1_1_1_1_1_1_1" table:base-cell-address="$'NULLA OSTA COMUNICAZIONE PREVENTIVA'.$A$1" table:expression="0"/>
        <table:named-expression table:name="Excel_BuiltIn__FilterDatabase_30_1_1_1_1_1_1_1_1_1_1_1_1_1_1_1_1" table:base-cell-address="$'NULLA OSTA COMUNICAZIONE PREVENTIVA'.$A$1" table:expression="0"/>
        <table:named-expression table:name="Excel_BuiltIn_Print_Area_30_1_1_1_1_1_1_1_1_1_1_1_1_1_1_1_1" table:base-cell-address="$'NULLA OSTA COMUNICAZIONE PREVENTIVA'.$A$1" table:expression="0"/>
        <table:named-expression table:name="Excel_BuiltIn_Print_Titles_30_1_1_1_1_1_1_1_1_1_1_1_1_1_1_1_1" table:base-cell-address="$'NULLA OSTA COMUNICAZIONE PREVENTIVA'.$A$1" table:expression="0"/>
        <table:named-expression table:name="Excel_BuiltIn__FilterDatabase_31_1_1_1_1_1_1_1_1_1_1_1_1_1_1_1" table:base-cell-address="$'NULLA OSTA COMUNICAZIONE PREVENTIVA'.$A$1" table:expression="0"/>
        <table:named-expression table:name="Excel_BuiltIn_Print_Area_31_1_1_1_1_1_1_1_1_1_1_1_1_1_1_1" table:base-cell-address="$'NULLA OSTA COMUNICAZIONE PREVENTIVA'.$A$1" table:expression="0"/>
        <table:named-expression table:name="Excel_BuiltIn_Print_Titles_31_1_1_1_1_1_1_1_1_1_1_1_1_1_1_1" table:base-cell-address="$'NULLA OSTA COMUNICAZIONE PREVENTIVA'.$A$1" table:expression="0"/>
        <table:named-expression table:name="Excel_BuiltIn__FilterDatabase_32_1_1_1_1_1_1_1_1_1_1_1_1_1_1_1" table:base-cell-address="$'NULLA OSTA COMUNICAZIONE PREVENTIVA'.$A$1" table:expression="0"/>
        <table:named-expression table:name="Excel_BuiltIn_Print_Area_32_1_1_1_1_1_1_1_1_1_1_1_1_1_1_1" table:base-cell-address="$'NULLA OSTA COMUNICAZIONE PREVENTIVA'.$A$1" table:expression="0"/>
        <table:named-expression table:name="Excel_BuiltIn_Print_Titles_32_1_1_1_1_1_1_1_1_1_1_1_1_1_1_1" table:base-cell-address="$'NULLA OSTA COMUNICAZIONE PREVENTIVA'.$A$1" table:expression="0"/>
        <table:named-expression table:name="Excel_BuiltIn__FilterDatabase_33_1_1_1_1_1_1_1_1_1_1_1_1_1_1_1" table:base-cell-address="$'NULLA OSTA COMUNICAZIONE PREVENTIVA'.$A$1" table:expression="0"/>
        <table:named-expression table:name="Excel_BuiltIn_Print_Area_33_1_1_1_1_1_1_1_1_1_1_1_1_1_1_1" table:base-cell-address="$'NULLA OSTA COMUNICAZIONE PREVENTIVA'.$A$1" table:expression="0"/>
        <table:named-expression table:name="Excel_BuiltIn_Print_Titles_33_1_1_1_1_1_1_1_1_1_1_1_1_1_1_1" table:base-cell-address="$'NULLA OSTA COMUNICAZIONE PREVENTIVA'.$A$1" table:expression="0"/>
        <table:named-expression table:name="Excel_BuiltIn__FilterDatabase_34_1_1_1_1_1_1_1_1_1_1_1_1_1_1_1" table:base-cell-address="$'NULLA OSTA COMUNICAZIONE PREVENTIVA'.$A$1" table:expression="0"/>
        <table:named-expression table:name="Excel_BuiltIn_Print_Area_34_1_1_1_1_1_1_1_1_1_1_1_1_1_1_1" table:base-cell-address="$'NULLA OSTA COMUNICAZIONE PREVENTIVA'.$A$1" table:expression="0"/>
        <table:named-expression table:name="Excel_BuiltIn_Print_Titles_34_1_1_1_1_1_1_1_1_1_1_1_1_1_1_1" table:base-cell-address="$'NULLA OSTA COMUNICAZIONE PREVENTIVA'.$A$1" table:expression="0"/>
        <table:named-expression table:name="Excel_BuiltIn__FilterDatabase_35_1_1_1_1_1_1_1_1_1_1_1_1_1_1" table:base-cell-address="$'NULLA OSTA COMUNICAZIONE PREVENTIVA'.$A$1" table:expression="0"/>
        <table:named-expression table:name="Excel_BuiltIn_Print_Area_35_1_1_1_1_1_1_1_1_1_1_1_1_1_1" table:base-cell-address="$'NULLA OSTA COMUNICAZIONE PREVENTIVA'.$A$1" table:expression="0"/>
        <table:named-expression table:name="Excel_BuiltIn_Print_Titles_35_1_1_1_1_1_1_1_1_1_1_1_1_1_1" table:base-cell-address="$'NULLA OSTA COMUNICAZIONE PREVENTIVA'.$A$1" table:expression="0"/>
        <table:named-expression table:name="Excel_BuiltIn__FilterDatabase_36_1_1_1_1_1_1_1_1_1_1_1_1_1_1" table:base-cell-address="$'NULLA OSTA COMUNICAZIONE PREVENTIVA'.$A$1" table:expression="0"/>
        <table:named-expression table:name="Excel_BuiltIn_Print_Area_36_1_1_1_1_1_1_1_1_1_1_1_1_1_1" table:base-cell-address="$'NULLA OSTA COMUNICAZIONE PREVENTIVA'.$A$1" table:expression="0"/>
        <table:named-expression table:name="Excel_BuiltIn_Print_Titles_36_1_1_1_1_1_1_1_1_1_1_1_1_1_1" table:base-cell-address="$'NULLA OSTA COMUNICAZIONE PREVENTIVA'.$A$1" table:expression="0"/>
        <table:named-expression table:name="Excel_BuiltIn__FilterDatabase_37_1_1_1_1_1_1_1_1_1_1_1_1_1" table:base-cell-address="$'NULLA OSTA COMUNICAZIONE PREVENTIVA'.$A$1" table:expression="0"/>
        <table:named-expression table:name="Excel_BuiltIn_Print_Area_37_1_1_1_1_1_1_1_1_1_1_1_1_1" table:base-cell-address="$'NULLA OSTA COMUNICAZIONE PREVENTIVA'.$A$1" table:expression="0"/>
        <table:named-expression table:name="Excel_BuiltIn_Print_Titles_37_1_1_1_1_1_1_1_1_1_1_1_1_1" table:base-cell-address="$'NULLA OSTA COMUNICAZIONE PREVENTIVA'.$A$1" table:expression="0"/>
        <table:named-expression table:name="Excel_BuiltIn__FilterDatabase_38_1_1_1_1_1_1_1_1_1_1_1_1_1" table:base-cell-address="$'NULLA OSTA COMUNICAZIONE PREVENTIVA'.$A$1" table:expression="0"/>
        <table:named-expression table:name="Excel_BuiltIn_Print_Area_38_1_1_1_1_1_1_1_1_1_1_1_1_1" table:base-cell-address="$'NULLA OSTA COMUNICAZIONE PREVENTIVA'.$A$1" table:expression="0"/>
        <table:named-expression table:name="Excel_BuiltIn_Print_Titles_38_1_1_1_1_1_1_1_1_1_1_1_1_1" table:base-cell-address="$'NULLA OSTA COMUNICAZIONE PREVENTIVA'.$A$1" table:expression="0"/>
        <table:named-expression table:name="Excel_BuiltIn__FilterDatabase_39_1_1_1_1_1_1_1_1_1_1_1_1_1" table:base-cell-address="$'NULLA OSTA COMUNICAZIONE PREVENTIVA'.$A$1" table:expression="0"/>
        <table:named-expression table:name="Excel_BuiltIn_Print_Area_39_1_1_1_1_1_1_1_1_1_1_1_1_1" table:base-cell-address="$'NULLA OSTA COMUNICAZIONE PREVENTIVA'.$A$1" table:expression="0"/>
        <table:named-expression table:name="Excel_BuiltIn_Print_Titles_39_1_1_1_1_1_1_1_1_1_1_1_1_1" table:base-cell-address="$'NULLA OSTA COMUNICAZIONE PREVENTIVA'.$A$1" table:expression="0"/>
        <table:named-expression table:name="Excel_BuiltIn__FilterDatabase_40_1_1_1_1_1_1_1_1_1_1_1_1_1" table:base-cell-address="$'NULLA OSTA COMUNICAZIONE PREVENTIVA'.$A$1" table:expression="0"/>
        <table:named-expression table:name="Excel_BuiltIn_Print_Area_40_1_1_1_1_1_1_1_1_1_1_1_1_1" table:base-cell-address="$'NULLA OSTA COMUNICAZIONE PREVENTIVA'.$A$1" table:expression="0"/>
        <table:named-expression table:name="Excel_BuiltIn_Print_Titles_40_1_1_1_1_1_1_1_1_1_1_1_1_1" table:base-cell-address="$'NULLA OSTA COMUNICAZIONE PREVENTIVA'.$A$1" table:expression="0"/>
        <table:named-expression table:name="Excel_BuiltIn__FilterDatabase_41_1_1_1_1_1_1_1_1_1_1_1" table:base-cell-address="$'NULLA OSTA COMUNICAZIONE PREVENTIVA'.$A$1" table:expression="0"/>
        <table:named-expression table:name="Excel_BuiltIn_Print_Area_41_1_1_1_1_1_1_1_1_1_1_1" table:base-cell-address="$'NULLA OSTA COMUNICAZIONE PREVENTIVA'.$A$1" table:expression="0"/>
        <table:named-expression table:name="Excel_BuiltIn_Print_Titles_41_1_1_1_1_1_1_1_1_1_1_1" table:base-cell-address="$'NULLA OSTA COMUNICAZIONE PREVENTIVA'.$A$1" table:expression="0"/>
        <table:named-expression table:name="Excel_BuiltIn__FilterDatabase_42_1_1_1_1_1_1_1_1_1_1_1" table:base-cell-address="$'NULLA OSTA COMUNICAZIONE PREVENTIVA'.$A$1" table:expression="0"/>
        <table:named-expression table:name="Excel_BuiltIn_Print_Area_42_1_1_1_1_1_1_1_1_1_1_1" table:base-cell-address="$'NULLA OSTA COMUNICAZIONE PREVENTIVA'.$A$1" table:expression="0"/>
        <table:named-expression table:name="Excel_BuiltIn_Print_Titles_42_1_1_1_1_1_1_1_1_1_1_1" table:base-cell-address="$'NULLA OSTA COMUNICAZIONE PREVENTIVA'.$A$1" table:expression="0"/>
        <table:named-expression table:name="Excel_BuiltIn__FilterDatabase_43_1_1_1_1_1_1_1_1_1_1_1" table:base-cell-address="$'NULLA OSTA COMUNICAZIONE PREVENTIVA'.$A$1" table:expression="0"/>
        <table:named-expression table:name="Excel_BuiltIn_Print_Area_43_1_1_1_1_1_1_1_1_1_1_1" table:base-cell-address="$'NULLA OSTA COMUNICAZIONE PREVENTIVA'.$A$1" table:expression="0"/>
        <table:named-expression table:name="Excel_BuiltIn_Print_Titles_43_1_1_1_1_1_1_1_1_1_1_1" table:base-cell-address="$'NULLA OSTA COMUNICAZIONE PREVENTIVA'.$A$1" table:expression="0"/>
        <table:named-expression table:name="Excel_BuiltIn__FilterDatabase_44_1_1_1_1_1_1_1_1_1_1_1" table:base-cell-address="$'NULLA OSTA COMUNICAZIONE PREVENTIVA'.$A$1" table:expression="0"/>
        <table:named-expression table:name="Excel_BuiltIn_Print_Area_44_1_1_1_1_1_1_1_1_1_1_1" table:base-cell-address="$'NULLA OSTA COMUNICAZIONE PREVENTIVA'.$A$1" table:expression="0"/>
        <table:named-expression table:name="Excel_BuiltIn_Print_Titles_44_1_1_1_1_1_1_1_1_1_1_1" table:base-cell-address="$'NULLA OSTA COMUNICAZIONE PREVENTIVA'.$A$1" table:expression="0"/>
        <table:named-expression table:name="Excel_BuiltIn__FilterDatabase_45_1_1_1_1_1_1_1_1_1" table:base-cell-address="$'NULLA OSTA COMUNICAZIONE PREVENTIVA'.$A$1" table:expression="0"/>
        <table:named-expression table:name="Excel_BuiltIn_Print_Area_45_1_1_1_1_1_1_1_1_1" table:base-cell-address="$'NULLA OSTA COMUNICAZIONE PREVENTIVA'.$A$1" table:expression="0"/>
        <table:named-expression table:name="Excel_BuiltIn_Print_Titles_45_1_1_1_1_1_1_1_1_1" table:base-cell-address="$'NULLA OSTA COMUNICAZIONE PREVENTIVA'.$A$1" table:expression="0"/>
        <table:named-expression table:name="Excel_BuiltIn__FilterDatabase_46_1_1_1_1_1_1_1_1_1" table:base-cell-address="$'NULLA OSTA COMUNICAZIONE PREVENTIVA'.$A$1" table:expression="0"/>
        <table:named-expression table:name="Excel_BuiltIn_Print_Area_46_1_1_1_1_1_1_1_1_1" table:base-cell-address="$'NULLA OSTA COMUNICAZIONE PREVENTIVA'.$A$1" table:expression="0"/>
        <table:named-expression table:name="Excel_BuiltIn_Print_Titles_46_1_1_1_1_1_1_1_1_1" table:base-cell-address="$'NULLA OSTA COMUNICAZIONE PREVENTIVA'.$A$1" table:expression="0"/>
        <table:named-expression table:name="Excel_BuiltIn__FilterDatabase_47_1_1_1_1_1_1_1_1_1" table:base-cell-address="$'NULLA OSTA COMUNICAZIONE PREVENTIVA'.$A$1" table:expression="0"/>
        <table:named-expression table:name="Excel_BuiltIn_Print_Area_47_1_1_1_1_1_1_1_1_1" table:base-cell-address="$'NULLA OSTA COMUNICAZIONE PREVENTIVA'.$A$1" table:expression="0"/>
        <table:named-expression table:name="Excel_BuiltIn_Print_Titles_47_1_1_1_1_1_1_1_1_1" table:base-cell-address="$'NULLA OSTA COMUNICAZIONE PREVENTIVA'.$A$1" table:expression="0"/>
        <table:named-expression table:name="Excel_BuiltIn__FilterDatabase_48_1_1_1_1_1_1_1_1_1" table:base-cell-address="$'NULLA OSTA COMUNICAZIONE PREVENTIVA'.$A$1" table:expression="0"/>
        <table:named-expression table:name="Excel_BuiltIn_Print_Area_48_1_1_1_1_1_1_1_1_1" table:base-cell-address="$'NULLA OSTA COMUNICAZIONE PREVENTIVA'.$A$1" table:expression="0"/>
        <table:named-expression table:name="Excel_BuiltIn_Print_Titles_48_1_1_1_1_1_1_1_1_1" table:base-cell-address="$'NULLA OSTA COMUNICAZIONE PREVENTIVA'.$A$1" table:expression="0"/>
        <table:named-expression table:name="Excel_BuiltIn__FilterDatabase_49_1_1_1_1_1_1_1_1_1" table:base-cell-address="$'NULLA OSTA COMUNICAZIONE PREVENTIVA'.$A$1" table:expression="0"/>
        <table:named-expression table:name="Excel_BuiltIn_Print_Area_49_1_1_1_1_1_1_1_1_1" table:base-cell-address="$'NULLA OSTA COMUNICAZIONE PREVENTIVA'.$A$1" table:expression="0"/>
        <table:named-expression table:name="Excel_BuiltIn_Print_Titles_49_1_1_1_1_1_1_1_1_1" table:base-cell-address="$'NULLA OSTA COMUNICAZIONE PREVENTIVA'.$A$1" table:expression="0"/>
        <table:named-expression table:name="Excel_BuiltIn__FilterDatabase_50_1_1_1_1_1_1_1_1_1" table:base-cell-address="$'NULLA OSTA COMUNICAZIONE PREVENTIVA'.$A$1" table:expression="0"/>
        <table:named-expression table:name="Excel_BuiltIn_Print_Area_50_1_1_1_1_1_1_1_1_1" table:base-cell-address="$'NULLA OSTA COMUNICAZIONE PREVENTIVA'.$A$1" table:expression="0"/>
        <table:named-expression table:name="Excel_BuiltIn_Print_Titles_50_1_1_1_1_1_1_1_1_1" table:base-cell-address="$'NULLA OSTA COMUNICAZIONE PREVENTIVA'.$A$1" table:expression="0"/>
        <table:named-expression table:name="Excel_BuiltIn__FilterDatabase_51_1_1_1_1_1_1_1_1" table:base-cell-address="$'NULLA OSTA COMUNICAZIONE PREVENTIVA'.$A$1" table:expression="0"/>
        <table:named-expression table:name="Excel_BuiltIn_Print_Area_51_1_1_1_1_1_1_1_1" table:base-cell-address="$'NULLA OSTA COMUNICAZIONE PREVENTIVA'.$A$1" table:expression="0"/>
        <table:named-expression table:name="Excel_BuiltIn_Print_Titles_51_1_1_1_1_1_1_1_1" table:base-cell-address="$'NULLA OSTA COMUNICAZIONE PREVENTIVA'.$A$1" table:expression="0"/>
        <table:named-expression table:name="Excel_BuiltIn__FilterDatabase_52_1_1_1_1_1_1_1_1" table:base-cell-address="$'NULLA OSTA COMUNICAZIONE PREVENTIVA'.$A$1" table:expression="0"/>
        <table:named-expression table:name="Excel_BuiltIn_Print_Area_52_1_1_1_1_1_1_1_1" table:base-cell-address="$'NULLA OSTA COMUNICAZIONE PREVENTIVA'.$A$1" table:expression="0"/>
        <table:named-expression table:name="Excel_BuiltIn_Print_Titles_52_1_1_1_1_1_1_1_1" table:base-cell-address="$'NULLA OSTA COMUNICAZIONE PREVENTIVA'.$A$1" table:expression="0"/>
        <table:named-expression table:name="Excel_BuiltIn__FilterDatabase_53_1_1_1_1_1_1_1_1" table:base-cell-address="$'NULLA OSTA COMUNICAZIONE PREVENTIVA'.$A$1" table:expression="0"/>
        <table:named-expression table:name="Excel_BuiltIn_Print_Area_53_1_1_1_1_1_1_1_1" table:base-cell-address="$'NULLA OSTA COMUNICAZIONE PREVENTIVA'.$A$1" table:expression="0"/>
        <table:named-expression table:name="Excel_BuiltIn_Print_Titles_53_1_1_1_1_1_1_1_1" table:base-cell-address="$'NULLA OSTA COMUNICAZIONE PREVENTIVA'.$A$1" table:expression="0"/>
        <table:named-expression table:name="Excel_BuiltIn__FilterDatabase_54_1_1_1_1_1_1_1_1" table:base-cell-address="$'NULLA OSTA COMUNICAZIONE PREVENTIVA'.$A$1" table:expression="0"/>
        <table:named-expression table:name="Excel_BuiltIn_Print_Area_54_1_1_1_1_1_1_1_1" table:base-cell-address="$'NULLA OSTA COMUNICAZIONE PREVENTIVA'.$A$1" table:expression="0"/>
        <table:named-expression table:name="Excel_BuiltIn_Print_Titles_54_1_1_1_1_1_1_1_1" table:base-cell-address="$'NULLA OSTA COMUNICAZIONE PREVENTIVA'.$A$1" table:expression="0"/>
        <table:named-expression table:name="Excel_BuiltIn__FilterDatabase_55_1_1_1_1_1_1_1_1" table:base-cell-address="$'NULLA OSTA COMUNICAZIONE PREVENTIVA'.$A$1" table:expression="0"/>
        <table:named-expression table:name="Excel_BuiltIn_Print_Area_55_1_1_1_1_1_1_1_1" table:base-cell-address="$'NULLA OSTA COMUNICAZIONE PREVENTIVA'.$A$1" table:expression="0"/>
        <table:named-expression table:name="Excel_BuiltIn_Print_Titles_55_1_1_1_1_1_1_1_1" table:base-cell-address="$'NULLA OSTA COMUNICAZIONE PREVENTIVA'.$A$1" table:expression="0"/>
        <table:named-expression table:name="Excel_BuiltIn__FilterDatabase_56_1_1_1_1_1_1_1_1" table:base-cell-address="$'NULLA OSTA COMUNICAZIONE PREVENTIVA'.$A$1" table:expression="0"/>
        <table:named-expression table:name="Excel_BuiltIn_Print_Area_56_1_1_1_1_1_1_1_1" table:base-cell-address="$'NULLA OSTA COMUNICAZIONE PREVENTIVA'.$A$1" table:expression="0"/>
        <table:named-expression table:name="Excel_BuiltIn_Print_Titles_56_1_1_1_1_1_1_1_1" table:base-cell-address="$'NULLA OSTA COMUNICAZIONE PREVENTIVA'.$A$1" table:expression="0"/>
        <table:named-expression table:name="Excel_BuiltIn__FilterDatabase_57_1_1_1_1_1_1_1" table:base-cell-address="$'NULLA OSTA COMUNICAZIONE PREVENTIVA'.$A$1" table:expression="0"/>
        <table:named-expression table:name="Excel_BuiltIn_Print_Area_57_1_1_1_1_1_1_1" table:base-cell-address="$'NULLA OSTA COMUNICAZIONE PREVENTIVA'.$A$1" table:expression="0"/>
        <table:named-expression table:name="Excel_BuiltIn_Print_Titles_57_1_1_1_1_1_1_1" table:base-cell-address="$'NULLA OSTA COMUNICAZIONE PREVENTIVA'.$A$1" table:expression="0"/>
        <table:named-expression table:name="Excel_BuiltIn__FilterDatabase_58_1_1_1_1_1_1_1" table:base-cell-address="$'NULLA OSTA COMUNICAZIONE PREVENTIVA'.$A$1" table:expression="0"/>
        <table:named-expression table:name="Excel_BuiltIn_Print_Area_58_1_1_1_1_1_1_1" table:base-cell-address="$'NULLA OSTA COMUNICAZIONE PREVENTIVA'.$A$1" table:expression="0"/>
        <table:named-expression table:name="Excel_BuiltIn_Print_Titles_58_1_1_1_1_1_1_1" table:base-cell-address="$'NULLA OSTA COMUNICAZIONE PREVENTIVA'.$A$1" table:expression="0"/>
        <table:named-expression table:name="Excel_BuiltIn__FilterDatabase_59_1_1_1_1_1_1_1" table:base-cell-address="$'NULLA OSTA COMUNICAZIONE PREVENTIVA'.$A$1" table:expression="0"/>
        <table:named-expression table:name="Excel_BuiltIn_Print_Area_59_1_1_1_1_1_1_1" table:base-cell-address="$'NULLA OSTA COMUNICAZIONE PREVENTIVA'.$A$1" table:expression="0"/>
        <table:named-expression table:name="Excel_BuiltIn_Print_Titles_59_1_1_1_1_1_1_1" table:base-cell-address="$'NULLA OSTA COMUNICAZIONE PREVENTIVA'.$A$1" table:expression="0"/>
        <table:named-expression table:name="Excel_BuiltIn__FilterDatabase_60_1_1_1_1_1_1_1" table:base-cell-address="$'NULLA OSTA COMUNICAZIONE PREVENTIVA'.$A$1" table:expression="0"/>
        <table:named-expression table:name="Excel_BuiltIn_Print_Area_60_1_1_1_1_1_1_1" table:base-cell-address="$'NULLA OSTA COMUNICAZIONE PREVENTIVA'.$A$1" table:expression="0"/>
        <table:named-expression table:name="Excel_BuiltIn_Print_Titles_60_1_1_1_1_1_1_1" table:base-cell-address="$'NULLA OSTA COMUNICAZIONE PREVENTIVA'.$A$1" table:expression="0"/>
        <table:named-expression table:name="Excel_BuiltIn__FilterDatabase_61_1_1_1_1_1_1_1" table:base-cell-address="$'NULLA OSTA COMUNICAZIONE PREVENTIVA'.$A$1" table:expression="0"/>
        <table:named-expression table:name="Excel_BuiltIn_Print_Area_61_1_1_1_1_1_1_1" table:base-cell-address="$'NULLA OSTA COMUNICAZIONE PREVENTIVA'.$A$1" table:expression="0"/>
        <table:named-expression table:name="Excel_BuiltIn_Print_Titles_61_1_1_1_1_1_1_1" table:base-cell-address="$'NULLA OSTA COMUNICAZIONE PREVENTIVA'.$A$1" table:expression="0"/>
        <table:named-expression table:name="Excel_BuiltIn__FilterDatabase_62_1_1_1_1_1_1_1" table:base-cell-address="$'NULLA OSTA COMUNICAZIONE PREVENTIVA'.$A$1" table:expression="0"/>
        <table:named-expression table:name="Excel_BuiltIn_Print_Area_62_1_1_1_1_1_1_1" table:base-cell-address="$'NULLA OSTA COMUNICAZIONE PREVENTIVA'.$A$1" table:expression="0"/>
        <table:named-expression table:name="Excel_BuiltIn_Print_Titles_62_1_1_1_1_1_1_1" table:base-cell-address="$'NULLA OSTA COMUNICAZIONE PREVENTIVA'.$A$1" table:expression="0"/>
        <table:named-expression table:name="Excel_BuiltIn__FilterDatabase_63_1_1_1_1_1_1_1" table:base-cell-address="$'NULLA OSTA COMUNICAZIONE PREVENTIVA'.$A$1" table:expression="0"/>
        <table:named-expression table:name="Excel_BuiltIn_Print_Area_63_1_1_1_1_1_1_1" table:base-cell-address="$'NULLA OSTA COMUNICAZIONE PREVENTIVA'.$A$1" table:expression="0"/>
        <table:named-expression table:name="Excel_BuiltIn_Print_Titles_63_1_1_1_1_1_1_1" table:base-cell-address="$'NULLA OSTA COMUNICAZIONE PREVENTIVA'.$A$1" table:expression="0"/>
        <table:named-expression table:name="Excel_BuiltIn__FilterDatabase_64_1_1_1_1_1_1_1" table:base-cell-address="$'NULLA OSTA COMUNICAZIONE PREVENTIVA'.$A$1" table:expression="0"/>
        <table:named-expression table:name="Excel_BuiltIn_Print_Area_64_1_1_1_1_1_1_1" table:base-cell-address="$'NULLA OSTA COMUNICAZIONE PREVENTIVA'.$A$1" table:expression="0"/>
        <table:named-expression table:name="Excel_BuiltIn_Print_Titles_64_1_1_1_1_1_1_1" table:base-cell-address="$'NULLA OSTA COMUNICAZIONE PREVENTIVA'.$A$1" table:expression="0"/>
        <table:named-expression table:name="Excel_BuiltIn__FilterDatabase_65_1_1_1_1_1" table:base-cell-address="$'NULLA OSTA COMUNICAZIONE PREVENTIVA'.$A$1" table:expression="0"/>
        <table:named-expression table:name="Excel_BuiltIn_Print_Area_65_1_1_1_1_1" table:base-cell-address="$'NULLA OSTA COMUNICAZIONE PREVENTIVA'.$A$1" table:expression="0"/>
        <table:named-expression table:name="Excel_BuiltIn_Print_Titles_65_1_1_1_1_1" table:base-cell-address="$'NULLA OSTA COMUNICAZIONE PREVENTIVA'.$A$1" table:expression="0"/>
        <table:named-expression table:name="Excel_BuiltIn__FilterDatabase_66_1_1_1_1_1" table:base-cell-address="$'NULLA OSTA COMUNICAZIONE PREVENTIVA'.$A$1" table:expression="0"/>
        <table:named-expression table:name="Excel_BuiltIn_Print_Area_66_1_1_1_1_1" table:base-cell-address="$'NULLA OSTA COMUNICAZIONE PREVENTIVA'.$A$1" table:expression="0"/>
        <table:named-expression table:name="Excel_BuiltIn_Print_Titles_66_1_1_1_1_1" table:base-cell-address="$'NULLA OSTA COMUNICAZIONE PREVENTIVA'.$A$1" table:expression="0"/>
        <table:named-expression table:name="Excel_BuiltIn__FilterDatabase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" table:base-cell-address="$'NULLA OSTA COMUNICAZIONE PREVENTIVA'.$A$1" table:expression="0"/>
        <table:named-expression table:name="Excel_BuiltIn_Print_Area_7_1_1_1_1_1_1_1_1_1_1_1_1_1_1_1_1_1_1_1_1_1_1_1_1_1_1_1" table:base-cell-address="$'NULLA OSTA COMUNICAZIONE PREVENTIVA'.$A$1" table:expression="0"/>
        <table:named-expression table:name="Excel_BuiltIn_Print_Titles_7_1_1_1_1_1_1_1_1_1_1_1_1_1_1_1_1_1_1_1_1_1_1_1_1_1_1_1" table:base-cell-address="$'NULLA OSTA COMUNICAZIONE PREVENTIVA'.$A$1" table:expression="0"/>
        <table:named-expression table:name="Excel_BuiltIn__FilterDatabase_8_1_1_1_1_1_1_1_1_1_1_1_1_1_1_1_1_1_1_1_1_1_1_1_1_1_1_1" table:base-cell-address="$'NULLA OSTA COMUNICAZIONE PREVENTIVA'.$A$1" table:expression="0"/>
        <table:named-expression table:name="Excel_BuiltIn_Print_Area_8_1_1_1_1_1_1_1_1_1_1_1_1_1_1_1_1_1_1_1_1_1_1_1_1_1_1_1" table:base-cell-address="$'NULLA OSTA COMUNICAZIONE PREVENTIVA'.$A$1" table:expression="0"/>
        <table:named-expression table:name="Excel_BuiltIn_Print_Titles_8_1_1_1_1_1_1_1_1_1_1_1_1_1_1_1_1_1_1_1_1_1_1_1_1_1_1_1" table:base-cell-address="$'NULLA OSTA COMUNICAZIONE PREVENTIVA'.$A$1" table:expression="0"/>
        <table:named-expression table:name="Excel_BuiltIn__FilterDatabase_9_1_1_1_1_1_1_1_1_1_1_1_1_1_1_1_1_1_1_1_1_1_1_1_1_1_1" table:base-cell-address="$'NULLA OSTA COMUNICAZIONE PREVENTIVA'.$A$1" table:expression="0"/>
        <table:named-expression table:name="Excel_BuiltIn_Print_Area_9_1_1_1_1_1_1_1_1_1_1_1_1_1_1_1_1_1_1_1_1_1_1_1_1_1_1" table:base-cell-address="$'NULLA OSTA COMUNICAZIONE PREVENTIVA'.$A$1" table:expression="0"/>
        <table:named-expression table:name="Excel_BuiltIn_Print_Titles_9_1_1_1_1_1_1_1_1_1_1_1_1_1_1_1_1_1_1_1_1_1_1_1_1_1_1" table:base-cell-address="$'NULLA OSTA COMUNICAZIONE PREVENTIVA'.$A$1" table:expression="0"/>
        <table:named-expression table:name="Excel_BuiltIn__FilterDatabase_10_1_1_1_1_1_1_1_1_1_1_1_1_1_1_1_1_1_1_1_1_1_1_1_1_1_1" table:base-cell-address="$'NULLA OSTA COMUNICAZIONE PREVENTIVA'.$A$1" table:expression="0"/>
        <table:named-expression table:name="Excel_BuiltIn_Print_Area_10_1_1_1_1_1_1_1_1_1_1_1_1_1_1_1_1_1_1_1_1_1_1_1_1_1_1" table:base-cell-address="$'NULLA OSTA COMUNICAZIONE PREVENTIVA'.$A$1" table:expression="0"/>
        <table:named-expression table:name="Excel_BuiltIn_Print_Titles_10_1_1_1_1_1_1_1_1_1_1_1_1_1_1_1_1_1_1_1_1_1_1_1_1_1_1" table:base-cell-address="$'NULLA OSTA COMUNICAZIONE PREVENTIVA'.$A$1" table:expression="0"/>
        <table:named-expression table:name="Excel_BuiltIn__FilterDatabase_11_1_1_1_1_1_1_1_1_1_1_1_1_1_1_1_1_1_1_1_1_1_1_1_1_1_1" table:base-cell-address="$'NULLA OSTA COMUNICAZIONE PREVENTIVA'.$A$1" table:expression="0"/>
        <table:named-expression table:name="Excel_BuiltIn_Print_Area_11_1_1_1_1_1_1_1_1_1_1_1_1_1_1_1_1_1_1_1_1_1_1_1_1_1_1" table:base-cell-address="$'NULLA OSTA COMUNICAZIONE PREVENTIVA'.$A$1" table:expression="0"/>
        <table:named-expression table:name="Excel_BuiltIn_Print_Titles_11_1_1_1_1_1_1_1_1_1_1_1_1_1_1_1_1_1_1_1_1_1_1_1_1_1_1" table:base-cell-address="$'NULLA OSTA COMUNICAZIONE PREVENTIVA'.$A$1" table:expression="0"/>
        <table:named-expression table:name="Excel_BuiltIn__FilterDatabase_12_1_1_1_1_1_1_1_1_1_1_1_1_1_1_1_1_1_1_1_1_1_1_1_1_1_1" table:base-cell-address="$'NULLA OSTA COMUNICAZIONE PREVENTIVA'.$A$1" table:expression="0"/>
        <table:named-expression table:name="Excel_BuiltIn_Print_Area_12_1_1_1_1_1_1_1_1_1_1_1_1_1_1_1_1_1_1_1_1_1_1_1_1_1_1" table:base-cell-address="$'NULLA OSTA COMUNICAZIONE PREVENTIVA'.$A$1" table:expression="0"/>
        <table:named-expression table:name="Excel_BuiltIn_Print_Titles_12_1_1_1_1_1_1_1_1_1_1_1_1_1_1_1_1_1_1_1_1_1_1_1_1_1_1" table:base-cell-address="$'NULLA OSTA COMUNICAZIONE PREVENTIVA'.$A$1" table:expression="0"/>
        <table:named-expression table:name="Excel_BuiltIn__FilterDatabase_13_1_1_1_1_1_1_1_1_1_1_1_1_1_1_1_1_1_1_1_1_1_1_1_1_1" table:base-cell-address="$'NULLA OSTA COMUNICAZIONE PREVENTIVA'.$A$1" table:expression="0"/>
        <table:named-expression table:name="Excel_BuiltIn_Print_Area_13_1_1_1_1_1_1_1_1_1_1_1_1_1_1_1_1_1_1_1_1_1_1_1_1_1" table:base-cell-address="$'NULLA OSTA COMUNICAZIONE PREVENTIVA'.$A$1" table:expression="0"/>
        <table:named-expression table:name="Excel_BuiltIn_Print_Titles_13_1_1_1_1_1_1_1_1_1_1_1_1_1_1_1_1_1_1_1_1_1_1_1_1_1" table:base-cell-address="$'NULLA OSTA COMUNICAZIONE PREVENTIVA'.$A$1" table:expression="0"/>
        <table:named-expression table:name="Excel_BuiltIn__FilterDatabase_14_1_1_1_1_1_1_1_1_1_1_1_1_1_1_1_1_1_1_1_1_1_1_1_1_1" table:base-cell-address="$'NULLA OSTA COMUNICAZIONE PREVENTIVA'.$A$1" table:expression="0"/>
        <table:named-expression table:name="Excel_BuiltIn_Print_Area_14_1_1_1_1_1_1_1_1_1_1_1_1_1_1_1_1_1_1_1_1_1_1_1_1_1" table:base-cell-address="$'NULLA OSTA COMUNICAZIONE PREVENTIVA'.$A$1" table:expression="0"/>
        <table:named-expression table:name="Excel_BuiltIn_Print_Titles_14_1_1_1_1_1_1_1_1_1_1_1_1_1_1_1_1_1_1_1_1_1_1_1_1_1" table:base-cell-address="$'NULLA OSTA COMUNICAZIONE PREVENTIVA'.$A$1" table:expression="0"/>
        <table:named-expression table:name="Excel_BuiltIn__FilterDatabase_15_1_1_1_1_1_1_1_1_1_1_1_1_1_1_1_1_1_1_1_1_1_1_1_1_1" table:base-cell-address="$'NULLA OSTA COMUNICAZIONE PREVENTIVA'.$A$1" table:expression="0"/>
        <table:named-expression table:name="Excel_BuiltIn_Print_Area_15_1_1_1_1_1_1_1_1_1_1_1_1_1_1_1_1_1_1_1_1_1_1_1_1_1" table:base-cell-address="$'NULLA OSTA COMUNICAZIONE PREVENTIVA'.$A$1" table:expression="0"/>
        <table:named-expression table:name="Excel_BuiltIn_Print_Titles_15_1_1_1_1_1_1_1_1_1_1_1_1_1_1_1_1_1_1_1_1_1_1_1_1_1" table:base-cell-address="$'NULLA OSTA COMUNICAZIONE PREVENTIVA'.$A$1" table:expression="0"/>
        <table:named-expression table:name="Excel_BuiltIn__FilterDatabase_16_1_1_1_1_1_1_1_1_1_1_1_1_1_1_1_1_1_1_1_1_1_1_1_1_1" table:base-cell-address="$'NULLA OSTA COMUNICAZIONE PREVENTIVA'.$A$1" table:expression="0"/>
        <table:named-expression table:name="Excel_BuiltIn_Print_Area_16_1_1_1_1_1_1_1_1_1_1_1_1_1_1_1_1_1_1_1_1_1_1_1_1_1" table:base-cell-address="$'NULLA OSTA COMUNICAZIONE PREVENTIVA'.$A$1" table:expression="0"/>
        <table:named-expression table:name="Excel_BuiltIn_Print_Titles_16_1_1_1_1_1_1_1_1_1_1_1_1_1_1_1_1_1_1_1_1_1_1_1_1_1" table:base-cell-address="$'NULLA OSTA COMUNICAZIONE PREVENTIVA'.$A$1" table:expression="0"/>
        <table:named-expression table:name="Excel_BuiltIn__FilterDatabase_17_1_1_1_1_1_1_1_1_1_1_1_1_1_1_1_1_1_1_1_1_1_1_1_1" table:base-cell-address="$'NULLA OSTA COMUNICAZIONE PREVENTIVA'.$A$1" table:expression="0"/>
        <table:named-expression table:name="Excel_BuiltIn_Print_Area_17_1_1_1_1_1_1_1_1_1_1_1_1_1_1_1_1_1_1_1_1_1_1_1_1" table:base-cell-address="$'NULLA OSTA COMUNICAZIONE PREVENTIVA'.$A$1" table:expression="0"/>
        <table:named-expression table:name="Excel_BuiltIn_Print_Titles_17_1_1_1_1_1_1_1_1_1_1_1_1_1_1_1_1_1_1_1_1_1_1_1_1" table:base-cell-address="$'NULLA OSTA COMUNICAZIONE PREVENTIVA'.$A$1" table:expression="0"/>
        <table:named-expression table:name="Excel_BuiltIn__FilterDatabase_18_1_1_1_1_1_1_1_1_1_1_1_1_1_1_1_1_1_1_1_1_1_1_1_1" table:base-cell-address="$'NULLA OSTA COMUNICAZIONE PREVENTIVA'.$A$1" table:expression="0"/>
        <table:named-expression table:name="Excel_BuiltIn_Print_Area_18_1_1_1_1_1_1_1_1_1_1_1_1_1_1_1_1_1_1_1_1_1_1_1_1" table:base-cell-address="$'NULLA OSTA COMUNICAZIONE PREVENTIVA'.$A$1" table:expression="0"/>
        <table:named-expression table:name="Excel_BuiltIn_Print_Titles_18_1_1_1_1_1_1_1_1_1_1_1_1_1_1_1_1_1_1_1_1_1_1_1_1" table:base-cell-address="$'NULLA OSTA COMUNICAZIONE PREVENTIVA'.$A$1" table:expression="0"/>
        <table:named-expression table:name="Excel_BuiltIn__FilterDatabase_19_1_1_1_1_1_1_1_1_1_1_1_1_1_1_1_1_1_1_1_1_1_1" table:base-cell-address="$'NULLA OSTA COMUNICAZIONE PREVENTIVA'.$A$1" table:expression="0"/>
        <table:named-expression table:name="Excel_BuiltIn_Print_Area_19_1_1_1_1_1_1_1_1_1_1_1_1_1_1_1_1_1_1_1_1_1_1" table:base-cell-address="$'NULLA OSTA COMUNICAZIONE PREVENTIVA'.$A$1" table:expression="0"/>
        <table:named-expression table:name="Excel_BuiltIn_Print_Titles_19_1_1_1_1_1_1_1_1_1_1_1_1_1_1_1_1_1_1_1_1_1_1" table:base-cell-address="$'NULLA OSTA COMUNICAZIONE PREVENTIVA'.$A$1" table:expression="0"/>
        <table:named-expression table:name="Excel_BuiltIn__FilterDatabase_20_1_1_1_1_1_1_1_1_1_1_1_1_1_1_1_1_1_1_1_1_1_1" table:base-cell-address="$'NULLA OSTA COMUNICAZIONE PREVENTIVA'.$A$1" table:expression="0"/>
        <table:named-expression table:name="Excel_BuiltIn_Print_Area_20_1_1_1_1_1_1_1_1_1_1_1_1_1_1_1_1_1_1_1_1_1_1" table:base-cell-address="$'NULLA OSTA COMUNICAZIONE PREVENTIVA'.$A$1" table:expression="0"/>
        <table:named-expression table:name="Excel_BuiltIn_Print_Titles_20_1_1_1_1_1_1_1_1_1_1_1_1_1_1_1_1_1_1_1_1_1_1" table:base-cell-address="$'NULLA OSTA COMUNICAZIONE PREVENTIVA'.$A$1" table:expression="0"/>
        <table:named-expression table:name="Excel_BuiltIn__FilterDatabase_21_1_1_1_1_1_1_1_1_1_1_1_1_1_1_1_1_1_1_1" table:base-cell-address="$'NULLA OSTA COMUNICAZIONE PREVENTIVA'.$A$1" table:expression="0"/>
        <table:named-expression table:name="Excel_BuiltIn_Print_Area_21_1_1_1_1_1_1_1_1_1_1_1_1_1_1_1_1_1_1_1" table:base-cell-address="$'NULLA OSTA COMUNICAZIONE PREVENTIVA'.$A$1" table:expression="0"/>
        <table:named-expression table:name="Excel_BuiltIn_Print_Titles_21_1_1_1_1_1_1_1_1_1_1_1_1_1_1_1_1_1_1_1" table:base-cell-address="$'NULLA OSTA COMUNICAZIONE PREVENTIVA'.$A$1" table:expression="0"/>
        <table:named-expression table:name="Excel_BuiltIn__FilterDatabase_22_1_1_1_1_1_1_1_1_1_1_1_1_1_1_1_1_1_1_1" table:base-cell-address="$'NULLA OSTA COMUNICAZIONE PREVENTIVA'.$A$1" table:expression="0"/>
        <table:named-expression table:name="Excel_BuiltIn_Print_Area_22_1_1_1_1_1_1_1_1_1_1_1_1_1_1_1_1_1_1_1" table:base-cell-address="$'NULLA OSTA COMUNICAZIONE PREVENTIVA'.$A$1" table:expression="0"/>
        <table:named-expression table:name="Excel_BuiltIn_Print_Titles_22_1_1_1_1_1_1_1_1_1_1_1_1_1_1_1_1_1_1_1" table:base-cell-address="$'NULLA OSTA COMUNICAZIONE PREVENTIVA'.$A$1" table:expression="0"/>
        <table:named-expression table:name="Excel_BuiltIn__FilterDatabase_23_1_1_1_1_1_1_1_1_1_1_1_1_1_1_1_1_1_1_1" table:base-cell-address="$'NULLA OSTA COMUNICAZIONE PREVENTIVA'.$A$1" table:expression="0"/>
        <table:named-expression table:name="Excel_BuiltIn_Print_Area_23_1_1_1_1_1_1_1_1_1_1_1_1_1_1_1_1_1_1_1" table:base-cell-address="$'NULLA OSTA COMUNICAZIONE PREVENTIVA'.$A$1" table:expression="0"/>
        <table:named-expression table:name="Excel_BuiltIn_Print_Titles_23_1_1_1_1_1_1_1_1_1_1_1_1_1_1_1_1_1_1_1" table:base-cell-address="$'NULLA OSTA COMUNICAZIONE PREVENTIVA'.$A$1" table:expression="0"/>
        <table:named-expression table:name="Excel_BuiltIn__FilterDatabase_24_1_1_1_1_1_1_1_1_1_1_1_1_1_1_1_1_1_1_1" table:base-cell-address="$'NULLA OSTA COMUNICAZIONE PREVENTIVA'.$A$1" table:expression="0"/>
        <table:named-expression table:name="Excel_BuiltIn_Print_Area_24_1_1_1_1_1_1_1_1_1_1_1_1_1_1_1_1_1_1_1" table:base-cell-address="$'NULLA OSTA COMUNICAZIONE PREVENTIVA'.$A$1" table:expression="0"/>
        <table:named-expression table:name="Excel_BuiltIn_Print_Titles_24_1_1_1_1_1_1_1_1_1_1_1_1_1_1_1_1_1_1_1" table:base-cell-address="$'NULLA OSTA COMUNICAZIONE PREVENTIVA'.$A$1" table:expression="0"/>
        <table:named-expression table:name="Excel_BuiltIn__FilterDatabase_25_1_1_1_1_1_1_1_1_1_1_1_1_1_1_1_1_1" table:base-cell-address="$'NULLA OSTA COMUNICAZIONE PREVENTIVA'.$A$1" table:expression="0"/>
        <table:named-expression table:name="Excel_BuiltIn_Print_Area_25_1_1_1_1_1_1_1_1_1_1_1_1_1_1_1_1_1" table:base-cell-address="$'NULLA OSTA COMUNICAZIONE PREVENTIVA'.$A$1" table:expression="0"/>
        <table:named-expression table:name="Excel_BuiltIn_Print_Titles_25_1_1_1_1_1_1_1_1_1_1_1_1_1_1_1_1_1" table:base-cell-address="$'NULLA OSTA COMUNICAZIONE PREVENTIVA'.$A$1" table:expression="0"/>
        <table:named-expression table:name="Excel_BuiltIn__FilterDatabase_26_1_1_1_1_1_1_1_1_1_1_1_1_1_1_1_1_1" table:base-cell-address="$'NULLA OSTA COMUNICAZIONE PREVENTIVA'.$A$1" table:expression="0"/>
        <table:named-expression table:name="Excel_BuiltIn_Print_Area_26_1_1_1_1_1_1_1_1_1_1_1_1_1_1_1_1_1" table:base-cell-address="$'NULLA OSTA COMUNICAZIONE PREVENTIVA'.$A$1" table:expression="0"/>
        <table:named-expression table:name="Excel_BuiltIn_Print_Titles_26_1_1_1_1_1_1_1_1_1_1_1_1_1_1_1_1_1" table:base-cell-address="$'NULLA OSTA COMUNICAZIONE PREVENTIVA'.$A$1" table:expression="0"/>
        <table:named-expression table:name="Excel_BuiltIn__FilterDatabase_27_1_1_1_1_1_1_1_1_1_1_1_1_1_1_1_1_1" table:base-cell-address="$'NULLA OSTA COMUNICAZIONE PREVENTIVA'.$A$1" table:expression="0"/>
        <table:named-expression table:name="Excel_BuiltIn_Print_Area_27_1_1_1_1_1_1_1_1_1_1_1_1_1_1_1_1_1" table:base-cell-address="$'NULLA OSTA COMUNICAZIONE PREVENTIVA'.$A$1" table:expression="0"/>
        <table:named-expression table:name="Excel_BuiltIn_Print_Titles_27_1_1_1_1_1_1_1_1_1_1_1_1_1_1_1_1_1" table:base-cell-address="$'NULLA OSTA COMUNICAZIONE PREVENTIVA'.$A$1" table:expression="0"/>
        <table:named-expression table:name="Excel_BuiltIn__FilterDatabase_28_1_1_1_1_1_1_1_1_1_1_1_1_1_1_1_1_1" table:base-cell-address="$'NULLA OSTA COMUNICAZIONE PREVENTIVA'.$A$1" table:expression="0"/>
        <table:named-expression table:name="Excel_BuiltIn_Print_Area_28_1_1_1_1_1_1_1_1_1_1_1_1_1_1_1_1_1" table:base-cell-address="$'NULLA OSTA COMUNICAZIONE PREVENTIVA'.$A$1" table:expression="0"/>
        <table:named-expression table:name="Excel_BuiltIn_Print_Titles_28_1_1_1_1_1_1_1_1_1_1_1_1_1_1_1_1_1" table:base-cell-address="$'NULLA OSTA COMUNICAZIONE PREVENTIVA'.$A$1" table:expression="0"/>
        <table:named-expression table:name="Excel_BuiltIn__FilterDatabase_29_1_1_1_1_1_1_1_1_1_1_1_1_1_1_1_1_1" table:base-cell-address="$'NULLA OSTA COMUNICAZIONE PREVENTIVA'.$A$1" table:expression="0"/>
        <table:named-expression table:name="Excel_BuiltIn_Print_Area_29_1_1_1_1_1_1_1_1_1_1_1_1_1_1_1_1_1" table:base-cell-address="$'NULLA OSTA COMUNICAZIONE PREVENTIVA'.$A$1" table:expression="0"/>
        <table:named-expression table:name="Excel_BuiltIn_Print_Titles_29_1_1_1_1_1_1_1_1_1_1_1_1_1_1_1_1_1" table:base-cell-address="$'NULLA OSTA COMUNICAZIONE PREVENTIVA'.$A$1" table:expression="0"/>
        <table:named-expression table:name="Excel_BuiltIn__FilterDatabase_30_1_1_1_1_1_1_1_1_1_1_1_1_1_1_1_1_1" table:base-cell-address="$'NULLA OSTA COMUNICAZIONE PREVENTIVA'.$A$1" table:expression="0"/>
        <table:named-expression table:name="Excel_BuiltIn_Print_Area_30_1_1_1_1_1_1_1_1_1_1_1_1_1_1_1_1_1" table:base-cell-address="$'NULLA OSTA COMUNICAZIONE PREVENTIVA'.$A$1" table:expression="0"/>
        <table:named-expression table:name="Excel_BuiltIn_Print_Titles_30_1_1_1_1_1_1_1_1_1_1_1_1_1_1_1_1_1" table:base-cell-address="$'NULLA OSTA COMUNICAZIONE PREVENTIVA'.$A$1" table:expression="0"/>
        <table:named-expression table:name="Excel_BuiltIn__FilterDatabase_31_1_1_1_1_1_1_1_1_1_1_1_1_1_1_1_1" table:base-cell-address="$'NULLA OSTA COMUNICAZIONE PREVENTIVA'.$A$1" table:expression="0"/>
        <table:named-expression table:name="Excel_BuiltIn_Print_Area_31_1_1_1_1_1_1_1_1_1_1_1_1_1_1_1_1" table:base-cell-address="$'NULLA OSTA COMUNICAZIONE PREVENTIVA'.$A$1" table:expression="0"/>
        <table:named-expression table:name="Excel_BuiltIn_Print_Titles_31_1_1_1_1_1_1_1_1_1_1_1_1_1_1_1_1" table:base-cell-address="$'NULLA OSTA COMUNICAZIONE PREVENTIVA'.$A$1" table:expression="0"/>
        <table:named-expression table:name="Excel_BuiltIn__FilterDatabase_32_1_1_1_1_1_1_1_1_1_1_1_1_1_1_1_1" table:base-cell-address="$'NULLA OSTA COMUNICAZIONE PREVENTIVA'.$A$1" table:expression="0"/>
        <table:named-expression table:name="Excel_BuiltIn_Print_Area_32_1_1_1_1_1_1_1_1_1_1_1_1_1_1_1_1" table:base-cell-address="$'NULLA OSTA COMUNICAZIONE PREVENTIVA'.$A$1" table:expression="0"/>
        <table:named-expression table:name="Excel_BuiltIn_Print_Titles_32_1_1_1_1_1_1_1_1_1_1_1_1_1_1_1_1" table:base-cell-address="$'NULLA OSTA COMUNICAZIONE PREVENTIVA'.$A$1" table:expression="0"/>
        <table:named-expression table:name="Excel_BuiltIn__FilterDatabase_33_1_1_1_1_1_1_1_1_1_1_1_1_1_1_1_1" table:base-cell-address="$'NULLA OSTA COMUNICAZIONE PREVENTIVA'.$A$1" table:expression="0"/>
        <table:named-expression table:name="Excel_BuiltIn_Print_Area_33_1_1_1_1_1_1_1_1_1_1_1_1_1_1_1_1" table:base-cell-address="$'NULLA OSTA COMUNICAZIONE PREVENTIVA'.$A$1" table:expression="0"/>
        <table:named-expression table:name="Excel_BuiltIn_Print_Titles_33_1_1_1_1_1_1_1_1_1_1_1_1_1_1_1_1" table:base-cell-address="$'NULLA OSTA COMUNICAZIONE PREVENTIVA'.$A$1" table:expression="0"/>
        <table:named-expression table:name="Excel_BuiltIn__FilterDatabase_34_1_1_1_1_1_1_1_1_1_1_1_1_1_1_1_1" table:base-cell-address="$'NULLA OSTA COMUNICAZIONE PREVENTIVA'.$A$1" table:expression="0"/>
        <table:named-expression table:name="Excel_BuiltIn_Print_Area_34_1_1_1_1_1_1_1_1_1_1_1_1_1_1_1_1" table:base-cell-address="$'NULLA OSTA COMUNICAZIONE PREVENTIVA'.$A$1" table:expression="0"/>
        <table:named-expression table:name="Excel_BuiltIn_Print_Titles_34_1_1_1_1_1_1_1_1_1_1_1_1_1_1_1_1" table:base-cell-address="$'NULLA OSTA COMUNICAZIONE PREVENTIVA'.$A$1" table:expression="0"/>
        <table:named-expression table:name="Excel_BuiltIn__FilterDatabase_35_1_1_1_1_1_1_1_1_1_1_1_1_1_1_1" table:base-cell-address="$'NULLA OSTA COMUNICAZIONE PREVENTIVA'.$A$1" table:expression="0"/>
        <table:named-expression table:name="Excel_BuiltIn_Print_Area_35_1_1_1_1_1_1_1_1_1_1_1_1_1_1_1" table:base-cell-address="$'NULLA OSTA COMUNICAZIONE PREVENTIVA'.$A$1" table:expression="0"/>
        <table:named-expression table:name="Excel_BuiltIn_Print_Titles_35_1_1_1_1_1_1_1_1_1_1_1_1_1_1_1" table:base-cell-address="$'NULLA OSTA COMUNICAZIONE PREVENTIVA'.$A$1" table:expression="0"/>
        <table:named-expression table:name="Excel_BuiltIn__FilterDatabase_36_1_1_1_1_1_1_1_1_1_1_1_1_1_1_1" table:base-cell-address="$'NULLA OSTA COMUNICAZIONE PREVENTIVA'.$A$1" table:expression="0"/>
        <table:named-expression table:name="Excel_BuiltIn_Print_Area_36_1_1_1_1_1_1_1_1_1_1_1_1_1_1_1" table:base-cell-address="$'NULLA OSTA COMUNICAZIONE PREVENTIVA'.$A$1" table:expression="0"/>
        <table:named-expression table:name="Excel_BuiltIn_Print_Titles_36_1_1_1_1_1_1_1_1_1_1_1_1_1_1_1" table:base-cell-address="$'NULLA OSTA COMUNICAZIONE PREVENTIVA'.$A$1" table:expression="0"/>
        <table:named-expression table:name="Excel_BuiltIn__FilterDatabase_37_1_1_1_1_1_1_1_1_1_1_1_1_1_1" table:base-cell-address="$'NULLA OSTA COMUNICAZIONE PREVENTIVA'.$A$1" table:expression="0"/>
        <table:named-expression table:name="Excel_BuiltIn_Print_Area_37_1_1_1_1_1_1_1_1_1_1_1_1_1_1" table:base-cell-address="$'NULLA OSTA COMUNICAZIONE PREVENTIVA'.$A$1" table:expression="0"/>
        <table:named-expression table:name="Excel_BuiltIn_Print_Titles_37_1_1_1_1_1_1_1_1_1_1_1_1_1_1" table:base-cell-address="$'NULLA OSTA COMUNICAZIONE PREVENTIVA'.$A$1" table:expression="0"/>
        <table:named-expression table:name="Excel_BuiltIn__FilterDatabase_38_1_1_1_1_1_1_1_1_1_1_1_1_1_1" table:base-cell-address="$'NULLA OSTA COMUNICAZIONE PREVENTIVA'.$A$1" table:expression="0"/>
        <table:named-expression table:name="Excel_BuiltIn_Print_Area_38_1_1_1_1_1_1_1_1_1_1_1_1_1_1" table:base-cell-address="$'NULLA OSTA COMUNICAZIONE PREVENTIVA'.$A$1" table:expression="0"/>
        <table:named-expression table:name="Excel_BuiltIn_Print_Titles_38_1_1_1_1_1_1_1_1_1_1_1_1_1_1" table:base-cell-address="$'NULLA OSTA COMUNICAZIONE PREVENTIVA'.$A$1" table:expression="0"/>
        <table:named-expression table:name="Excel_BuiltIn__FilterDatabase_39_1_1_1_1_1_1_1_1_1_1_1_1_1_1" table:base-cell-address="$'NULLA OSTA COMUNICAZIONE PREVENTIVA'.$A$1" table:expression="0"/>
        <table:named-expression table:name="Excel_BuiltIn_Print_Area_39_1_1_1_1_1_1_1_1_1_1_1_1_1_1" table:base-cell-address="$'NULLA OSTA COMUNICAZIONE PREVENTIVA'.$A$1" table:expression="0"/>
        <table:named-expression table:name="Excel_BuiltIn_Print_Titles_39_1_1_1_1_1_1_1_1_1_1_1_1_1_1" table:base-cell-address="$'NULLA OSTA COMUNICAZIONE PREVENTIVA'.$A$1" table:expression="0"/>
        <table:named-expression table:name="Excel_BuiltIn__FilterDatabase_40_1_1_1_1_1_1_1_1_1_1_1_1_1_1" table:base-cell-address="$'NULLA OSTA COMUNICAZIONE PREVENTIVA'.$A$1" table:expression="0"/>
        <table:named-expression table:name="Excel_BuiltIn_Print_Area_40_1_1_1_1_1_1_1_1_1_1_1_1_1_1" table:base-cell-address="$'NULLA OSTA COMUNICAZIONE PREVENTIVA'.$A$1" table:expression="0"/>
        <table:named-expression table:name="Excel_BuiltIn_Print_Titles_40_1_1_1_1_1_1_1_1_1_1_1_1_1_1" table:base-cell-address="$'NULLA OSTA COMUNICAZIONE PREVENTIVA'.$A$1" table:expression="0"/>
        <table:named-expression table:name="Excel_BuiltIn__FilterDatabase_41_1_1_1_1_1_1_1_1_1_1_1_1" table:base-cell-address="$'NULLA OSTA COMUNICAZIONE PREVENTIVA'.$A$1" table:expression="0"/>
        <table:named-expression table:name="Excel_BuiltIn_Print_Area_41_1_1_1_1_1_1_1_1_1_1_1_1" table:base-cell-address="$'NULLA OSTA COMUNICAZIONE PREVENTIVA'.$A$1" table:expression="0"/>
        <table:named-expression table:name="Excel_BuiltIn_Print_Titles_41_1_1_1_1_1_1_1_1_1_1_1_1" table:base-cell-address="$'NULLA OSTA COMUNICAZIONE PREVENTIVA'.$A$1" table:expression="0"/>
        <table:named-expression table:name="Excel_BuiltIn__FilterDatabase_42_1_1_1_1_1_1_1_1_1_1_1_1" table:base-cell-address="$'NULLA OSTA COMUNICAZIONE PREVENTIVA'.$A$1" table:expression="0"/>
        <table:named-expression table:name="Excel_BuiltIn_Print_Area_42_1_1_1_1_1_1_1_1_1_1_1_1" table:base-cell-address="$'NULLA OSTA COMUNICAZIONE PREVENTIVA'.$A$1" table:expression="0"/>
        <table:named-expression table:name="Excel_BuiltIn_Print_Titles_42_1_1_1_1_1_1_1_1_1_1_1_1" table:base-cell-address="$'NULLA OSTA COMUNICAZIONE PREVENTIVA'.$A$1" table:expression="0"/>
        <table:named-expression table:name="Excel_BuiltIn__FilterDatabase_43_1_1_1_1_1_1_1_1_1_1_1_1" table:base-cell-address="$'NULLA OSTA COMUNICAZIONE PREVENTIVA'.$A$1" table:expression="0"/>
        <table:named-expression table:name="Excel_BuiltIn_Print_Area_43_1_1_1_1_1_1_1_1_1_1_1_1" table:base-cell-address="$'NULLA OSTA COMUNICAZIONE PREVENTIVA'.$A$1" table:expression="0"/>
        <table:named-expression table:name="Excel_BuiltIn_Print_Titles_43_1_1_1_1_1_1_1_1_1_1_1_1" table:base-cell-address="$'NULLA OSTA COMUNICAZIONE PREVENTIVA'.$A$1" table:expression="0"/>
        <table:named-expression table:name="Excel_BuiltIn__FilterDatabase_44_1_1_1_1_1_1_1_1_1_1_1_1" table:base-cell-address="$'NULLA OSTA COMUNICAZIONE PREVENTIVA'.$A$1" table:expression="0"/>
        <table:named-expression table:name="Excel_BuiltIn_Print_Area_44_1_1_1_1_1_1_1_1_1_1_1_1" table:base-cell-address="$'NULLA OSTA COMUNICAZIONE PREVENTIVA'.$A$1" table:expression="0"/>
        <table:named-expression table:name="Excel_BuiltIn_Print_Titles_44_1_1_1_1_1_1_1_1_1_1_1_1" table:base-cell-address="$'NULLA OSTA COMUNICAZIONE PREVENTIVA'.$A$1" table:expression="0"/>
        <table:named-expression table:name="Excel_BuiltIn__FilterDatabase_45_1_1_1_1_1_1_1_1_1_1" table:base-cell-address="$'NULLA OSTA COMUNICAZIONE PREVENTIVA'.$A$1" table:expression="0"/>
        <table:named-expression table:name="Excel_BuiltIn_Print_Area_45_1_1_1_1_1_1_1_1_1_1" table:base-cell-address="$'NULLA OSTA COMUNICAZIONE PREVENTIVA'.$A$1" table:expression="0"/>
        <table:named-expression table:name="Excel_BuiltIn_Print_Titles_45_1_1_1_1_1_1_1_1_1_1" table:base-cell-address="$'NULLA OSTA COMUNICAZIONE PREVENTIVA'.$A$1" table:expression="0"/>
        <table:named-expression table:name="Excel_BuiltIn__FilterDatabase_46_1_1_1_1_1_1_1_1_1_1" table:base-cell-address="$'NULLA OSTA COMUNICAZIONE PREVENTIVA'.$A$1" table:expression="0"/>
        <table:named-expression table:name="Excel_BuiltIn_Print_Area_46_1_1_1_1_1_1_1_1_1_1" table:base-cell-address="$'NULLA OSTA COMUNICAZIONE PREVENTIVA'.$A$1" table:expression="0"/>
        <table:named-expression table:name="Excel_BuiltIn_Print_Titles_46_1_1_1_1_1_1_1_1_1_1" table:base-cell-address="$'NULLA OSTA COMUNICAZIONE PREVENTIVA'.$A$1" table:expression="0"/>
        <table:named-expression table:name="Excel_BuiltIn__FilterDatabase_47_1_1_1_1_1_1_1_1_1_1" table:base-cell-address="$'NULLA OSTA COMUNICAZIONE PREVENTIVA'.$A$1" table:expression="0"/>
        <table:named-expression table:name="Excel_BuiltIn_Print_Area_47_1_1_1_1_1_1_1_1_1_1" table:base-cell-address="$'NULLA OSTA COMUNICAZIONE PREVENTIVA'.$A$1" table:expression="0"/>
        <table:named-expression table:name="Excel_BuiltIn_Print_Titles_47_1_1_1_1_1_1_1_1_1_1" table:base-cell-address="$'NULLA OSTA COMUNICAZIONE PREVENTIVA'.$A$1" table:expression="0"/>
        <table:named-expression table:name="Excel_BuiltIn__FilterDatabase_48_1_1_1_1_1_1_1_1_1_1" table:base-cell-address="$'NULLA OSTA COMUNICAZIONE PREVENTIVA'.$A$1" table:expression="0"/>
        <table:named-expression table:name="Excel_BuiltIn_Print_Area_48_1_1_1_1_1_1_1_1_1_1" table:base-cell-address="$'NULLA OSTA COMUNICAZIONE PREVENTIVA'.$A$1" table:expression="0"/>
        <table:named-expression table:name="Excel_BuiltIn_Print_Titles_48_1_1_1_1_1_1_1_1_1_1" table:base-cell-address="$'NULLA OSTA COMUNICAZIONE PREVENTIVA'.$A$1" table:expression="0"/>
        <table:named-expression table:name="Excel_BuiltIn__FilterDatabase_49_1_1_1_1_1_1_1_1_1_1" table:base-cell-address="$'NULLA OSTA COMUNICAZIONE PREVENTIVA'.$A$1" table:expression="0"/>
        <table:named-expression table:name="Excel_BuiltIn_Print_Area_49_1_1_1_1_1_1_1_1_1_1" table:base-cell-address="$'NULLA OSTA COMUNICAZIONE PREVENTIVA'.$A$1" table:expression="0"/>
        <table:named-expression table:name="Excel_BuiltIn_Print_Titles_49_1_1_1_1_1_1_1_1_1_1" table:base-cell-address="$'NULLA OSTA COMUNICAZIONE PREVENTIVA'.$A$1" table:expression="0"/>
        <table:named-expression table:name="Excel_BuiltIn__FilterDatabase_50_1_1_1_1_1_1_1_1_1_1" table:base-cell-address="$'NULLA OSTA COMUNICAZIONE PREVENTIVA'.$A$1" table:expression="0"/>
        <table:named-expression table:name="Excel_BuiltIn_Print_Area_50_1_1_1_1_1_1_1_1_1_1" table:base-cell-address="$'NULLA OSTA COMUNICAZIONE PREVENTIVA'.$A$1" table:expression="0"/>
        <table:named-expression table:name="Excel_BuiltIn_Print_Titles_50_1_1_1_1_1_1_1_1_1_1" table:base-cell-address="$'NULLA OSTA COMUNICAZIONE PREVENTIVA'.$A$1" table:expression="0"/>
        <table:named-expression table:name="Excel_BuiltIn__FilterDatabase_51_1_1_1_1_1_1_1_1_1" table:base-cell-address="$'NULLA OSTA COMUNICAZIONE PREVENTIVA'.$A$1" table:expression="0"/>
        <table:named-expression table:name="Excel_BuiltIn_Print_Area_51_1_1_1_1_1_1_1_1_1" table:base-cell-address="$'NULLA OSTA COMUNICAZIONE PREVENTIVA'.$A$1" table:expression="0"/>
        <table:named-expression table:name="Excel_BuiltIn_Print_Titles_51_1_1_1_1_1_1_1_1_1" table:base-cell-address="$'NULLA OSTA COMUNICAZIONE PREVENTIVA'.$A$1" table:expression="0"/>
        <table:named-expression table:name="Excel_BuiltIn__FilterDatabase_52_1_1_1_1_1_1_1_1_1" table:base-cell-address="$'NULLA OSTA COMUNICAZIONE PREVENTIVA'.$A$1" table:expression="0"/>
        <table:named-expression table:name="Excel_BuiltIn_Print_Area_52_1_1_1_1_1_1_1_1_1" table:base-cell-address="$'NULLA OSTA COMUNICAZIONE PREVENTIVA'.$A$1" table:expression="0"/>
        <table:named-expression table:name="Excel_BuiltIn_Print_Titles_52_1_1_1_1_1_1_1_1_1" table:base-cell-address="$'NULLA OSTA COMUNICAZIONE PREVENTIVA'.$A$1" table:expression="0"/>
        <table:named-expression table:name="Excel_BuiltIn__FilterDatabase_53_1_1_1_1_1_1_1_1_1" table:base-cell-address="$'NULLA OSTA COMUNICAZIONE PREVENTIVA'.$A$1" table:expression="0"/>
        <table:named-expression table:name="Excel_BuiltIn_Print_Area_53_1_1_1_1_1_1_1_1_1" table:base-cell-address="$'NULLA OSTA COMUNICAZIONE PREVENTIVA'.$A$1" table:expression="0"/>
        <table:named-expression table:name="Excel_BuiltIn_Print_Titles_53_1_1_1_1_1_1_1_1_1" table:base-cell-address="$'NULLA OSTA COMUNICAZIONE PREVENTIVA'.$A$1" table:expression="0"/>
        <table:named-expression table:name="Excel_BuiltIn__FilterDatabase_54_1_1_1_1_1_1_1_1_1" table:base-cell-address="$'NULLA OSTA COMUNICAZIONE PREVENTIVA'.$A$1" table:expression="0"/>
        <table:named-expression table:name="Excel_BuiltIn_Print_Area_54_1_1_1_1_1_1_1_1_1" table:base-cell-address="$'NULLA OSTA COMUNICAZIONE PREVENTIVA'.$A$1" table:expression="0"/>
        <table:named-expression table:name="Excel_BuiltIn_Print_Titles_54_1_1_1_1_1_1_1_1_1" table:base-cell-address="$'NULLA OSTA COMUNICAZIONE PREVENTIVA'.$A$1" table:expression="0"/>
        <table:named-expression table:name="Excel_BuiltIn__FilterDatabase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" table:base-cell-address="$'NULLA OSTA COMUNICAZIONE PREVENTIVA'.$A$1" table:expression="0"/>
        <table:named-expression table:name="Excel_BuiltIn_Print_Area_7_1_1_1_1_1_1_1_1_1_1_1_1_1_1_1_1_1_1_1_1_1_1_1_1_1_1_1_1" table:base-cell-address="$'NULLA OSTA COMUNICAZIONE PREVENTIVA'.$A$1" table:expression="0"/>
        <table:named-expression table:name="Excel_BuiltIn_Print_Titles_7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" table:base-cell-address="$'NULLA OSTA COMUNICAZIONE PREVENTIVA'.$A$1" table:expression="0"/>
        <table:named-expression table:name="Excel_BuiltIn_Print_Area_8_1_1_1_1_1_1_1_1_1_1_1_1_1_1_1_1_1_1_1_1_1_1_1_1_1_1_1_1" table:base-cell-address="$'NULLA OSTA COMUNICAZIONE PREVENTIVA'.$A$1" table:expression="0"/>
        <table:named-expression table:name="Excel_BuiltIn_Print_Titles_8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" table:base-cell-address="$'NULLA OSTA COMUNICAZIONE PREVENTIVA'.$A$1" table:expression="0"/>
        <table:named-expression table:name="Excel_BuiltIn_Print_Area_9_1_1_1_1_1_1_1_1_1_1_1_1_1_1_1_1_1_1_1_1_1_1_1_1_1_1_1" table:base-cell-address="$'NULLA OSTA COMUNICAZIONE PREVENTIVA'.$A$1" table:expression="0"/>
        <table:named-expression table:name="Excel_BuiltIn_Print_Titles_9_1_1_1_1_1_1_1_1_1_1_1_1_1_1_1_1_1_1_1_1_1_1_1_1_1_1_1" table:base-cell-address="$'NULLA OSTA COMUNICAZIONE PREVENTIVA'.$A$1" table:expression="0"/>
        <table:named-expression table:name="Excel_BuiltIn__FilterDatabase_10_1_1_1_1_1_1_1_1_1_1_1_1_1_1_1_1_1_1_1_1_1_1_1_1_1_1_1" table:base-cell-address="$'NULLA OSTA COMUNICAZIONE PREVENTIVA'.$A$1" table:expression="0"/>
        <table:named-expression table:name="Excel_BuiltIn_Print_Area_10_1_1_1_1_1_1_1_1_1_1_1_1_1_1_1_1_1_1_1_1_1_1_1_1_1_1_1" table:base-cell-address="$'NULLA OSTA COMUNICAZIONE PREVENTIVA'.$A$1" table:expression="0"/>
        <table:named-expression table:name="Excel_BuiltIn_Print_Titles_10_1_1_1_1_1_1_1_1_1_1_1_1_1_1_1_1_1_1_1_1_1_1_1_1_1_1_1" table:base-cell-address="$'NULLA OSTA COMUNICAZIONE PREVENTIVA'.$A$1" table:expression="0"/>
        <table:named-expression table:name="Excel_BuiltIn__FilterDatabase_11_1_1_1_1_1_1_1_1_1_1_1_1_1_1_1_1_1_1_1_1_1_1_1_1_1_1_1" table:base-cell-address="$'NULLA OSTA COMUNICAZIONE PREVENTIVA'.$A$1" table:expression="0"/>
        <table:named-expression table:name="Excel_BuiltIn_Print_Area_11_1_1_1_1_1_1_1_1_1_1_1_1_1_1_1_1_1_1_1_1_1_1_1_1_1_1_1" table:base-cell-address="$'NULLA OSTA COMUNICAZIONE PREVENTIVA'.$A$1" table:expression="0"/>
        <table:named-expression table:name="Excel_BuiltIn_Print_Titles_1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" table:base-cell-address="$'NULLA OSTA COMUNICAZIONE PREVENTIVA'.$A$1" table:expression="0"/>
        <table:named-expression table:name="Excel_BuiltIn_Print_Area_12_1_1_1_1_1_1_1_1_1_1_1_1_1_1_1_1_1_1_1_1_1_1_1_1_1_1_1" table:base-cell-address="$'NULLA OSTA COMUNICAZIONE PREVENTIVA'.$A$1" table:expression="0"/>
        <table:named-expression table:name="Excel_BuiltIn_Print_Titles_12_1_1_1_1_1_1_1_1_1_1_1_1_1_1_1_1_1_1_1_1_1_1_1_1_1_1_1" table:base-cell-address="$'NULLA OSTA COMUNICAZIONE PREVENTIVA'.$A$1" table:expression="0"/>
        <table:named-expression table:name="Excel_BuiltIn__FilterDatabase_13_1_1_1_1_1_1_1_1_1_1_1_1_1_1_1_1_1_1_1_1_1_1_1_1_1_1" table:base-cell-address="$'NULLA OSTA COMUNICAZIONE PREVENTIVA'.$A$1" table:expression="0"/>
        <table:named-expression table:name="Excel_BuiltIn_Print_Area_13_1_1_1_1_1_1_1_1_1_1_1_1_1_1_1_1_1_1_1_1_1_1_1_1_1_1" table:base-cell-address="$'NULLA OSTA COMUNICAZIONE PREVENTIVA'.$A$1" table:expression="0"/>
        <table:named-expression table:name="Excel_BuiltIn_Print_Titles_13_1_1_1_1_1_1_1_1_1_1_1_1_1_1_1_1_1_1_1_1_1_1_1_1_1_1" table:base-cell-address="$'NULLA OSTA COMUNICAZIONE PREVENTIVA'.$A$1" table:expression="0"/>
        <table:named-expression table:name="Excel_BuiltIn__FilterDatabase_14_1_1_1_1_1_1_1_1_1_1_1_1_1_1_1_1_1_1_1_1_1_1_1_1_1_1" table:base-cell-address="$'NULLA OSTA COMUNICAZIONE PREVENTIVA'.$A$1" table:expression="0"/>
        <table:named-expression table:name="Excel_BuiltIn_Print_Area_14_1_1_1_1_1_1_1_1_1_1_1_1_1_1_1_1_1_1_1_1_1_1_1_1_1_1" table:base-cell-address="$'NULLA OSTA COMUNICAZIONE PREVENTIVA'.$A$1" table:expression="0"/>
        <table:named-expression table:name="Excel_BuiltIn_Print_Titles_14_1_1_1_1_1_1_1_1_1_1_1_1_1_1_1_1_1_1_1_1_1_1_1_1_1_1" table:base-cell-address="$'NULLA OSTA COMUNICAZIONE PREVENTIVA'.$A$1" table:expression="0"/>
        <table:named-expression table:name="Excel_BuiltIn__FilterDatabase_15_1_1_1_1_1_1_1_1_1_1_1_1_1_1_1_1_1_1_1_1_1_1_1_1_1_1" table:base-cell-address="$'NULLA OSTA COMUNICAZIONE PREVENTIVA'.$A$1" table:expression="0"/>
        <table:named-expression table:name="Excel_BuiltIn_Print_Area_15_1_1_1_1_1_1_1_1_1_1_1_1_1_1_1_1_1_1_1_1_1_1_1_1_1_1" table:base-cell-address="$'NULLA OSTA COMUNICAZIONE PREVENTIVA'.$A$1" table:expression="0"/>
        <table:named-expression table:name="Excel_BuiltIn_Print_Titles_15_1_1_1_1_1_1_1_1_1_1_1_1_1_1_1_1_1_1_1_1_1_1_1_1_1_1" table:base-cell-address="$'NULLA OSTA COMUNICAZIONE PREVENTIVA'.$A$1" table:expression="0"/>
        <table:named-expression table:name="Excel_BuiltIn__FilterDatabase_16_1_1_1_1_1_1_1_1_1_1_1_1_1_1_1_1_1_1_1_1_1_1_1_1_1_1" table:base-cell-address="$'NULLA OSTA COMUNICAZIONE PREVENTIVA'.$A$1" table:expression="0"/>
        <table:named-expression table:name="Excel_BuiltIn_Print_Area_16_1_1_1_1_1_1_1_1_1_1_1_1_1_1_1_1_1_1_1_1_1_1_1_1_1_1" table:base-cell-address="$'NULLA OSTA COMUNICAZIONE PREVENTIVA'.$A$1" table:expression="0"/>
        <table:named-expression table:name="Excel_BuiltIn_Print_Titles_16_1_1_1_1_1_1_1_1_1_1_1_1_1_1_1_1_1_1_1_1_1_1_1_1_1_1" table:base-cell-address="$'NULLA OSTA COMUNICAZIONE PREVENTIVA'.$A$1" table:expression="0"/>
        <table:named-expression table:name="Excel_BuiltIn__FilterDatabase_17_1_1_1_1_1_1_1_1_1_1_1_1_1_1_1_1_1_1_1_1_1_1_1_1_1" table:base-cell-address="$'NULLA OSTA COMUNICAZIONE PREVENTIVA'.$A$1" table:expression="0"/>
        <table:named-expression table:name="Excel_BuiltIn_Print_Area_17_1_1_1_1_1_1_1_1_1_1_1_1_1_1_1_1_1_1_1_1_1_1_1_1_1" table:base-cell-address="$'NULLA OSTA COMUNICAZIONE PREVENTIVA'.$A$1" table:expression="0"/>
        <table:named-expression table:name="Excel_BuiltIn_Print_Titles_17_1_1_1_1_1_1_1_1_1_1_1_1_1_1_1_1_1_1_1_1_1_1_1_1_1" table:base-cell-address="$'NULLA OSTA COMUNICAZIONE PREVENTIVA'.$A$1" table:expression="0"/>
        <table:named-expression table:name="Excel_BuiltIn__FilterDatabase_18_1_1_1_1_1_1_1_1_1_1_1_1_1_1_1_1_1_1_1_1_1_1_1_1_1" table:base-cell-address="$'NULLA OSTA COMUNICAZIONE PREVENTIVA'.$A$1" table:expression="0"/>
        <table:named-expression table:name="Excel_BuiltIn_Print_Area_18_1_1_1_1_1_1_1_1_1_1_1_1_1_1_1_1_1_1_1_1_1_1_1_1_1" table:base-cell-address="$'NULLA OSTA COMUNICAZIONE PREVENTIVA'.$A$1" table:expression="0"/>
        <table:named-expression table:name="Excel_BuiltIn_Print_Titles_18_1_1_1_1_1_1_1_1_1_1_1_1_1_1_1_1_1_1_1_1_1_1_1_1_1" table:base-cell-address="$'NULLA OSTA COMUNICAZIONE PREVENTIVA'.$A$1" table:expression="0"/>
        <table:named-expression table:name="Excel_BuiltIn__FilterDatabase_19_1_1_1_1_1_1_1_1_1_1_1_1_1_1_1_1_1_1_1_1_1_1_1" table:base-cell-address="$'NULLA OSTA COMUNICAZIONE PREVENTIVA'.$A$1" table:expression="0"/>
        <table:named-expression table:name="Excel_BuiltIn_Print_Area_19_1_1_1_1_1_1_1_1_1_1_1_1_1_1_1_1_1_1_1_1_1_1_1" table:base-cell-address="$'NULLA OSTA COMUNICAZIONE PREVENTIVA'.$A$1" table:expression="0"/>
        <table:named-expression table:name="Excel_BuiltIn_Print_Titles_19_1_1_1_1_1_1_1_1_1_1_1_1_1_1_1_1_1_1_1_1_1_1_1" table:base-cell-address="$'NULLA OSTA COMUNICAZIONE PREVENTIVA'.$A$1" table:expression="0"/>
        <table:named-expression table:name="Excel_BuiltIn__FilterDatabase_20_1_1_1_1_1_1_1_1_1_1_1_1_1_1_1_1_1_1_1_1_1_1_1" table:base-cell-address="$'NULLA OSTA COMUNICAZIONE PREVENTIVA'.$A$1" table:expression="0"/>
        <table:named-expression table:name="Excel_BuiltIn_Print_Area_20_1_1_1_1_1_1_1_1_1_1_1_1_1_1_1_1_1_1_1_1_1_1_1" table:base-cell-address="$'NULLA OSTA COMUNICAZIONE PREVENTIVA'.$A$1" table:expression="0"/>
        <table:named-expression table:name="Excel_BuiltIn_Print_Titles_20_1_1_1_1_1_1_1_1_1_1_1_1_1_1_1_1_1_1_1_1_1_1_1" table:base-cell-address="$'NULLA OSTA COMUNICAZIONE PREVENTIVA'.$A$1" table:expression="0"/>
        <table:named-expression table:name="Excel_BuiltIn__FilterDatabase_21_1_1_1_1_1_1_1_1_1_1_1_1_1_1_1_1_1_1_1_1" table:base-cell-address="$'NULLA OSTA COMUNICAZIONE PREVENTIVA'.$A$1" table:expression="0"/>
        <table:named-expression table:name="Excel_BuiltIn_Print_Area_21_1_1_1_1_1_1_1_1_1_1_1_1_1_1_1_1_1_1_1_1" table:base-cell-address="$'NULLA OSTA COMUNICAZIONE PREVENTIVA'.$A$1" table:expression="0"/>
        <table:named-expression table:name="Excel_BuiltIn_Print_Titles_21_1_1_1_1_1_1_1_1_1_1_1_1_1_1_1_1_1_1_1_1" table:base-cell-address="$'NULLA OSTA COMUNICAZIONE PREVENTIVA'.$A$1" table:expression="0"/>
        <table:named-expression table:name="Excel_BuiltIn__FilterDatabase_22_1_1_1_1_1_1_1_1_1_1_1_1_1_1_1_1_1_1_1_1" table:base-cell-address="$'NULLA OSTA COMUNICAZIONE PREVENTIVA'.$A$1" table:expression="0"/>
        <table:named-expression table:name="Excel_BuiltIn_Print_Area_22_1_1_1_1_1_1_1_1_1_1_1_1_1_1_1_1_1_1_1_1" table:base-cell-address="$'NULLA OSTA COMUNICAZIONE PREVENTIVA'.$A$1" table:expression="0"/>
        <table:named-expression table:name="Excel_BuiltIn_Print_Titles_22_1_1_1_1_1_1_1_1_1_1_1_1_1_1_1_1_1_1_1_1" table:base-cell-address="$'NULLA OSTA COMUNICAZIONE PREVENTIVA'.$A$1" table:expression="0"/>
        <table:named-expression table:name="Excel_BuiltIn__FilterDatabase_23_1_1_1_1_1_1_1_1_1_1_1_1_1_1_1_1_1_1_1_1" table:base-cell-address="$'NULLA OSTA COMUNICAZIONE PREVENTIVA'.$A$1" table:expression="0"/>
        <table:named-expression table:name="Excel_BuiltIn_Print_Area_23_1_1_1_1_1_1_1_1_1_1_1_1_1_1_1_1_1_1_1_1" table:base-cell-address="$'NULLA OSTA COMUNICAZIONE PREVENTIVA'.$A$1" table:expression="0"/>
        <table:named-expression table:name="Excel_BuiltIn_Print_Titles_23_1_1_1_1_1_1_1_1_1_1_1_1_1_1_1_1_1_1_1_1" table:base-cell-address="$'NULLA OSTA COMUNICAZIONE PREVENTIVA'.$A$1" table:expression="0"/>
        <table:named-expression table:name="Excel_BuiltIn__FilterDatabase_24_1_1_1_1_1_1_1_1_1_1_1_1_1_1_1_1_1_1_1_1" table:base-cell-address="$'NULLA OSTA COMUNICAZIONE PREVENTIVA'.$A$1" table:expression="0"/>
        <table:named-expression table:name="Excel_BuiltIn_Print_Area_24_1_1_1_1_1_1_1_1_1_1_1_1_1_1_1_1_1_1_1_1" table:base-cell-address="$'NULLA OSTA COMUNICAZIONE PREVENTIVA'.$A$1" table:expression="0"/>
        <table:named-expression table:name="Excel_BuiltIn_Print_Titles_24_1_1_1_1_1_1_1_1_1_1_1_1_1_1_1_1_1_1_1_1" table:base-cell-address="$'NULLA OSTA COMUNICAZIONE PREVENTIVA'.$A$1" table:expression="0"/>
        <table:named-expression table:name="Excel_BuiltIn__FilterDatabase_25_1_1_1_1_1_1_1_1_1_1_1_1_1_1_1_1_1_1" table:base-cell-address="$'NULLA OSTA COMUNICAZIONE PREVENTIVA'.$A$1" table:expression="0"/>
        <table:named-expression table:name="Excel_BuiltIn_Print_Area_25_1_1_1_1_1_1_1_1_1_1_1_1_1_1_1_1_1_1" table:base-cell-address="$'NULLA OSTA COMUNICAZIONE PREVENTIVA'.$A$1" table:expression="0"/>
        <table:named-expression table:name="Excel_BuiltIn_Print_Titles_25_1_1_1_1_1_1_1_1_1_1_1_1_1_1_1_1_1_1" table:base-cell-address="$'NULLA OSTA COMUNICAZIONE PREVENTIVA'.$A$1" table:expression="0"/>
        <table:named-expression table:name="Excel_BuiltIn__FilterDatabase_26_1_1_1_1_1_1_1_1_1_1_1_1_1_1_1_1_1_1" table:base-cell-address="$'NULLA OSTA COMUNICAZIONE PREVENTIVA'.$A$1" table:expression="0"/>
        <table:named-expression table:name="Excel_BuiltIn_Print_Area_26_1_1_1_1_1_1_1_1_1_1_1_1_1_1_1_1_1_1" table:base-cell-address="$'NULLA OSTA COMUNICAZIONE PREVENTIVA'.$A$1" table:expression="0"/>
        <table:named-expression table:name="Excel_BuiltIn_Print_Titles_26_1_1_1_1_1_1_1_1_1_1_1_1_1_1_1_1_1_1" table:base-cell-address="$'NULLA OSTA COMUNICAZIONE PREVENTIVA'.$A$1" table:expression="0"/>
        <table:named-expression table:name="Excel_BuiltIn__FilterDatabase_27_1_1_1_1_1_1_1_1_1_1_1_1_1_1_1_1_1_1" table:base-cell-address="$'NULLA OSTA COMUNICAZIONE PREVENTIVA'.$A$1" table:expression="0"/>
        <table:named-expression table:name="Excel_BuiltIn_Print_Area_27_1_1_1_1_1_1_1_1_1_1_1_1_1_1_1_1_1_1" table:base-cell-address="$'NULLA OSTA COMUNICAZIONE PREVENTIVA'.$A$1" table:expression="0"/>
        <table:named-expression table:name="Excel_BuiltIn_Print_Titles_27_1_1_1_1_1_1_1_1_1_1_1_1_1_1_1_1_1_1" table:base-cell-address="$'NULLA OSTA COMUNICAZIONE PREVENTIVA'.$A$1" table:expression="0"/>
        <table:named-expression table:name="Excel_BuiltIn__FilterDatabase_28_1_1_1_1_1_1_1_1_1_1_1_1_1_1_1_1_1_1" table:base-cell-address="$'NULLA OSTA COMUNICAZIONE PREVENTIVA'.$A$1" table:expression="0"/>
        <table:named-expression table:name="Excel_BuiltIn_Print_Area_28_1_1_1_1_1_1_1_1_1_1_1_1_1_1_1_1_1_1" table:base-cell-address="$'NULLA OSTA COMUNICAZIONE PREVENTIVA'.$A$1" table:expression="0"/>
        <table:named-expression table:name="Excel_BuiltIn_Print_Titles_28_1_1_1_1_1_1_1_1_1_1_1_1_1_1_1_1_1_1" table:base-cell-address="$'NULLA OSTA COMUNICAZIONE PREVENTIVA'.$A$1" table:expression="0"/>
        <table:named-expression table:name="Excel_BuiltIn__FilterDatabase_29_1_1_1_1_1_1_1_1_1_1_1_1_1_1_1_1_1_1" table:base-cell-address="$'NULLA OSTA COMUNICAZIONE PREVENTIVA'.$A$1" table:expression="0"/>
        <table:named-expression table:name="Excel_BuiltIn_Print_Area_29_1_1_1_1_1_1_1_1_1_1_1_1_1_1_1_1_1_1" table:base-cell-address="$'NULLA OSTA COMUNICAZIONE PREVENTIVA'.$A$1" table:expression="0"/>
        <table:named-expression table:name="Excel_BuiltIn_Print_Titles_29_1_1_1_1_1_1_1_1_1_1_1_1_1_1_1_1_1_1" table:base-cell-address="$'NULLA OSTA COMUNICAZIONE PREVENTIVA'.$A$1" table:expression="0"/>
        <table:named-expression table:name="Excel_BuiltIn__FilterDatabase_30_1_1_1_1_1_1_1_1_1_1_1_1_1_1_1_1_1_1" table:base-cell-address="$'NULLA OSTA COMUNICAZIONE PREVENTIVA'.$A$1" table:expression="0"/>
        <table:named-expression table:name="Excel_BuiltIn_Print_Area_30_1_1_1_1_1_1_1_1_1_1_1_1_1_1_1_1_1_1" table:base-cell-address="$'NULLA OSTA COMUNICAZIONE PREVENTIVA'.$A$1" table:expression="0"/>
        <table:named-expression table:name="Excel_BuiltIn_Print_Titles_30_1_1_1_1_1_1_1_1_1_1_1_1_1_1_1_1_1_1" table:base-cell-address="$'NULLA OSTA COMUNICAZIONE PREVENTIVA'.$A$1" table:expression="0"/>
        <table:named-expression table:name="Excel_BuiltIn__FilterDatabase_31_1_1_1_1_1_1_1_1_1_1_1_1_1_1_1_1_1" table:base-cell-address="$'NULLA OSTA COMUNICAZIONE PREVENTIVA'.$A$1" table:expression="0"/>
        <table:named-expression table:name="Excel_BuiltIn_Print_Area_31_1_1_1_1_1_1_1_1_1_1_1_1_1_1_1_1_1" table:base-cell-address="$'NULLA OSTA COMUNICAZIONE PREVENTIVA'.$A$1" table:expression="0"/>
        <table:named-expression table:name="Excel_BuiltIn_Print_Titles_31_1_1_1_1_1_1_1_1_1_1_1_1_1_1_1_1_1" table:base-cell-address="$'NULLA OSTA COMUNICAZIONE PREVENTIVA'.$A$1" table:expression="0"/>
        <table:named-expression table:name="Excel_BuiltIn__FilterDatabase_32_1_1_1_1_1_1_1_1_1_1_1_1_1_1_1_1_1" table:base-cell-address="$'NULLA OSTA COMUNICAZIONE PREVENTIVA'.$A$1" table:expression="0"/>
        <table:named-expression table:name="Excel_BuiltIn_Print_Area_32_1_1_1_1_1_1_1_1_1_1_1_1_1_1_1_1_1" table:base-cell-address="$'NULLA OSTA COMUNICAZIONE PREVENTIVA'.$A$1" table:expression="0"/>
        <table:named-expression table:name="Excel_BuiltIn_Print_Titles_32_1_1_1_1_1_1_1_1_1_1_1_1_1_1_1_1_1" table:base-cell-address="$'NULLA OSTA COMUNICAZIONE PREVENTIVA'.$A$1" table:expression="0"/>
        <table:named-expression table:name="Excel_BuiltIn__FilterDatabase_33_1_1_1_1_1_1_1_1_1_1_1_1_1_1_1_1_1" table:base-cell-address="$'NULLA OSTA COMUNICAZIONE PREVENTIVA'.$A$1" table:expression="0"/>
        <table:named-expression table:name="Excel_BuiltIn_Print_Area_33_1_1_1_1_1_1_1_1_1_1_1_1_1_1_1_1_1" table:base-cell-address="$'NULLA OSTA COMUNICAZIONE PREVENTIVA'.$A$1" table:expression="0"/>
        <table:named-expression table:name="Excel_BuiltIn_Print_Titles_33_1_1_1_1_1_1_1_1_1_1_1_1_1_1_1_1_1" table:base-cell-address="$'NULLA OSTA COMUNICAZIONE PREVENTIVA'.$A$1" table:expression="0"/>
        <table:named-expression table:name="Excel_BuiltIn__FilterDatabase_34_1_1_1_1_1_1_1_1_1_1_1_1_1_1_1_1_1" table:base-cell-address="$'NULLA OSTA COMUNICAZIONE PREVENTIVA'.$A$1" table:expression="0"/>
        <table:named-expression table:name="Excel_BuiltIn_Print_Area_34_1_1_1_1_1_1_1_1_1_1_1_1_1_1_1_1_1" table:base-cell-address="$'NULLA OSTA COMUNICAZIONE PREVENTIVA'.$A$1" table:expression="0"/>
        <table:named-expression table:name="Excel_BuiltIn_Print_Titles_34_1_1_1_1_1_1_1_1_1_1_1_1_1_1_1_1_1" table:base-cell-address="$'NULLA OSTA COMUNICAZIONE PREVENTIVA'.$A$1" table:expression="0"/>
        <table:named-expression table:name="Excel_BuiltIn__FilterDatabase_35_1_1_1_1_1_1_1_1_1_1_1_1_1_1_1_1" table:base-cell-address="$'NULLA OSTA COMUNICAZIONE PREVENTIVA'.$A$1" table:expression="0"/>
        <table:named-expression table:name="Excel_BuiltIn_Print_Area_35_1_1_1_1_1_1_1_1_1_1_1_1_1_1_1_1" table:base-cell-address="$'NULLA OSTA COMUNICAZIONE PREVENTIVA'.$A$1" table:expression="0"/>
        <table:named-expression table:name="Excel_BuiltIn_Print_Titles_35_1_1_1_1_1_1_1_1_1_1_1_1_1_1_1_1" table:base-cell-address="$'NULLA OSTA COMUNICAZIONE PREVENTIVA'.$A$1" table:expression="0"/>
        <table:named-expression table:name="Excel_BuiltIn__FilterDatabase_36_1_1_1_1_1_1_1_1_1_1_1_1_1_1_1_1" table:base-cell-address="$'NULLA OSTA COMUNICAZIONE PREVENTIVA'.$A$1" table:expression="0"/>
        <table:named-expression table:name="Excel_BuiltIn_Print_Area_36_1_1_1_1_1_1_1_1_1_1_1_1_1_1_1_1" table:base-cell-address="$'NULLA OSTA COMUNICAZIONE PREVENTIVA'.$A$1" table:expression="0"/>
        <table:named-expression table:name="Excel_BuiltIn_Print_Titles_36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" table:base-cell-address="$'NULLA OSTA COMUNICAZIONE PREVENTIVA'.$A$1" table:expression="0"/>
        <table:named-expression table:name="Excel_BuiltIn_Print_Area_9_1_1_1_1_1_1_1_1_1_1_1_1_1_1_1_1_1_1_1_1_1_1_1_1_1_1_1_1" table:base-cell-address="$'NULLA OSTA COMUNICAZIONE PREVENTIVA'.$A$1" table:expression="0"/>
        <table:named-expression table:name="Excel_BuiltIn_Print_Titles_9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" table:base-cell-address="$'NULLA OSTA COMUNICAZIONE PREVENTIVA'.$A$1" table:expression="0"/>
        <table:named-expression table:name="Excel_BuiltIn_Print_Area_10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" table:base-cell-address="$'NULLA OSTA COMUNICAZIONE PREVENTIVA'.$A$1" table:expression="0"/>
        <table:named-expression table:name="Excel_BuiltIn_Print_Area_1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" table:base-cell-address="$'NULLA OSTA COMUNICAZIONE PREVENTIVA'.$A$1" table:expression="0"/>
        <table:named-expression table:name="Excel_BuiltIn_Print_Area_12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" table:base-cell-address="$'NULLA OSTA COMUNICAZIONE PREVENTIVA'.$A$1" table:expression="0"/>
        <table:named-expression table:name="Excel_BuiltIn_Print_Area_13_1_1_1_1_1_1_1_1_1_1_1_1_1_1_1_1_1_1_1_1_1_1_1_1_1_1_1" table:base-cell-address="$'NULLA OSTA COMUNICAZIONE PREVENTIVA'.$A$1" table:expression="0"/>
        <table:named-expression table:name="Excel_BuiltIn_Print_Titles_13_1_1_1_1_1_1_1_1_1_1_1_1_1_1_1_1_1_1_1_1_1_1_1_1_1_1_1" table:base-cell-address="$'NULLA OSTA COMUNICAZIONE PREVENTIVA'.$A$1" table:expression="0"/>
        <table:named-expression table:name="Excel_BuiltIn__FilterDatabase_14_1_1_1_1_1_1_1_1_1_1_1_1_1_1_1_1_1_1_1_1_1_1_1_1_1_1_1" table:base-cell-address="$'NULLA OSTA COMUNICAZIONE PREVENTIVA'.$A$1" table:expression="0"/>
        <table:named-expression table:name="Excel_BuiltIn_Print_Area_14_1_1_1_1_1_1_1_1_1_1_1_1_1_1_1_1_1_1_1_1_1_1_1_1_1_1_1" table:base-cell-address="$'NULLA OSTA COMUNICAZIONE PREVENTIVA'.$A$1" table:expression="0"/>
        <table:named-expression table:name="Excel_BuiltIn_Print_Titles_14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" table:base-cell-address="$'NULLA OSTA COMUNICAZIONE PREVENTIVA'.$A$1" table:expression="0"/>
        <table:named-expression table:name="Excel_BuiltIn_Print_Area_13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" table:base-cell-address="$'NULLA OSTA COMUNICAZIONE PREVENTIVA'.$A$1" table:expression="0"/>
        <table:named-expression table:name="Excel_BuiltIn_Print_Area_14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" table:base-cell-address="$'NULLA OSTA COMUNICAZIONE PREVENTIVA'.$A$1" table:expression="0"/>
        <table:named-expression table:name="Excel_BuiltIn_Print_Area_15_1_1_1_1_1_1_1_1_1_1_1_1_1_1_1_1_1_1_1_1_1_1_1_1_1_1_1" table:base-cell-address="$'NULLA OSTA COMUNICAZIONE PREVENTIVA'.$A$1" table:expression="0"/>
        <table:named-expression table:name="Excel_BuiltIn_Print_Titles_15_1_1_1_1_1_1_1_1_1_1_1_1_1_1_1_1_1_1_1_1_1_1_1_1_1_1_1" table:base-cell-address="$'NULLA OSTA COMUNICAZIONE PREVENTIVA'.$A$1" table:expression="0"/>
        <table:named-expression table:name="Excel_BuiltIn__FilterDatabase_16_1_1_1_1_1_1_1_1_1_1_1_1_1_1_1_1_1_1_1_1_1_1_1_1_1_1_1" table:base-cell-address="$'NULLA OSTA COMUNICAZIONE PREVENTIVA'.$A$1" table:expression="0"/>
        <table:named-expression table:name="Excel_BuiltIn_Print_Area_16_1_1_1_1_1_1_1_1_1_1_1_1_1_1_1_1_1_1_1_1_1_1_1_1_1_1_1" table:base-cell-address="$'NULLA OSTA COMUNICAZIONE PREVENTIVA'.$A$1" table:expression="0"/>
        <table:named-expression table:name="Excel_BuiltIn_Print_Titles_16_1_1_1_1_1_1_1_1_1_1_1_1_1_1_1_1_1_1_1_1_1_1_1_1_1_1_1" table:base-cell-address="$'NULLA OSTA COMUNICAZIONE PREVENTIVA'.$A$1" table:expression="0"/>
        <table:named-expression table:name="Excel_BuiltIn__FilterDatabase_17_1_1_1_1_1_1_1_1_1_1_1_1_1_1_1_1_1_1_1_1_1_1_1_1_1_1" table:base-cell-address="$'NULLA OSTA COMUNICAZIONE PREVENTIVA'.$A$1" table:expression="0"/>
        <table:named-expression table:name="Excel_BuiltIn_Print_Area_17_1_1_1_1_1_1_1_1_1_1_1_1_1_1_1_1_1_1_1_1_1_1_1_1_1_1" table:base-cell-address="$'NULLA OSTA COMUNICAZIONE PREVENTIVA'.$A$1" table:expression="0"/>
        <table:named-expression table:name="Excel_BuiltIn_Print_Titles_17_1_1_1_1_1_1_1_1_1_1_1_1_1_1_1_1_1_1_1_1_1_1_1_1_1_1" table:base-cell-address="$'NULLA OSTA COMUNICAZIONE PREVENTIVA'.$A$1" table:expression="0"/>
        <table:named-expression table:name="Excel_BuiltIn__FilterDatabase_18_1_1_1_1_1_1_1_1_1_1_1_1_1_1_1_1_1_1_1_1_1_1_1_1_1_1" table:base-cell-address="$'NULLA OSTA COMUNICAZIONE PREVENTIVA'.$A$1" table:expression="0"/>
        <table:named-expression table:name="Excel_BuiltIn_Print_Area_18_1_1_1_1_1_1_1_1_1_1_1_1_1_1_1_1_1_1_1_1_1_1_1_1_1_1" table:base-cell-address="$'NULLA OSTA COMUNICAZIONE PREVENTIVA'.$A$1" table:expression="0"/>
        <table:named-expression table:name="Excel_BuiltIn_Print_Titles_18_1_1_1_1_1_1_1_1_1_1_1_1_1_1_1_1_1_1_1_1_1_1_1_1_1_1" table:base-cell-address="$'NULLA OSTA COMUNICAZIONE PREVENTIVA'.$A$1" table:expression="0"/>
        <table:named-expression table:name="Excel_BuiltIn__FilterDatabase_19_1_1_1_1_1_1_1_1_1_1_1_1_1_1_1_1_1_1_1_1_1_1_1_1" table:base-cell-address="$'NULLA OSTA COMUNICAZIONE PREVENTIVA'.$A$1" table:expression="0"/>
        <table:named-expression table:name="Excel_BuiltIn_Print_Area_19_1_1_1_1_1_1_1_1_1_1_1_1_1_1_1_1_1_1_1_1_1_1_1_1" table:base-cell-address="$'NULLA OSTA COMUNICAZIONE PREVENTIVA'.$A$1" table:expression="0"/>
        <table:named-expression table:name="Excel_BuiltIn_Print_Titles_19_1_1_1_1_1_1_1_1_1_1_1_1_1_1_1_1_1_1_1_1_1_1_1_1" table:base-cell-address="$'NULLA OSTA COMUNICAZIONE PREVENTIVA'.$A$1" table:expression="0"/>
        <table:named-expression table:name="Excel_BuiltIn__FilterDatabase_20_1_1_1_1_1_1_1_1_1_1_1_1_1_1_1_1_1_1_1_1_1_1_1_1" table:base-cell-address="$'NULLA OSTA COMUNICAZIONE PREVENTIVA'.$A$1" table:expression="0"/>
        <table:named-expression table:name="Excel_BuiltIn_Print_Area_20_1_1_1_1_1_1_1_1_1_1_1_1_1_1_1_1_1_1_1_1_1_1_1_1" table:base-cell-address="$'NULLA OSTA COMUNICAZIONE PREVENTIVA'.$A$1" table:expression="0"/>
        <table:named-expression table:name="Excel_BuiltIn_Print_Titles_20_1_1_1_1_1_1_1_1_1_1_1_1_1_1_1_1_1_1_1_1_1_1_1_1" table:base-cell-address="$'NULLA OSTA COMUNICAZIONE PREVENTIVA'.$A$1" table:expression="0"/>
        <table:named-expression table:name="Excel_BuiltIn__FilterDatabase_21_1_1_1_1_1_1_1_1_1_1_1_1_1_1_1_1_1_1_1_1_1" table:base-cell-address="$'NULLA OSTA COMUNICAZIONE PREVENTIVA'.$A$1" table:expression="0"/>
        <table:named-expression table:name="Excel_BuiltIn_Print_Area_21_1_1_1_1_1_1_1_1_1_1_1_1_1_1_1_1_1_1_1_1_1" table:base-cell-address="$'NULLA OSTA COMUNICAZIONE PREVENTIVA'.$A$1" table:expression="0"/>
        <table:named-expression table:name="Excel_BuiltIn_Print_Titles_21_1_1_1_1_1_1_1_1_1_1_1_1_1_1_1_1_1_1_1_1_1" table:base-cell-address="$'NULLA OSTA COMUNICAZIONE PREVENTIVA'.$A$1" table:expression="0"/>
        <table:named-expression table:name="Excel_BuiltIn__FilterDatabase_22_1_1_1_1_1_1_1_1_1_1_1_1_1_1_1_1_1_1_1_1_1" table:base-cell-address="$'NULLA OSTA COMUNICAZIONE PREVENTIVA'.$A$1" table:expression="0"/>
        <table:named-expression table:name="Excel_BuiltIn_Print_Area_22_1_1_1_1_1_1_1_1_1_1_1_1_1_1_1_1_1_1_1_1_1" table:base-cell-address="$'NULLA OSTA COMUNICAZIONE PREVENTIVA'.$A$1" table:expression="0"/>
        <table:named-expression table:name="Excel_BuiltIn_Print_Titles_22_1_1_1_1_1_1_1_1_1_1_1_1_1_1_1_1_1_1_1_1_1" table:base-cell-address="$'NULLA OSTA COMUNICAZIONE PREVENTIVA'.$A$1" table:expression="0"/>
        <table:named-expression table:name="Excel_BuiltIn__FilterDatabase_23_1_1_1_1_1_1_1_1_1_1_1_1_1_1_1_1_1_1_1_1_1" table:base-cell-address="$'NULLA OSTA COMUNICAZIONE PREVENTIVA'.$A$1" table:expression="0"/>
        <table:named-expression table:name="Excel_BuiltIn_Print_Area_23_1_1_1_1_1_1_1_1_1_1_1_1_1_1_1_1_1_1_1_1_1" table:base-cell-address="$'NULLA OSTA COMUNICAZIONE PREVENTIVA'.$A$1" table:expression="0"/>
        <table:named-expression table:name="Excel_BuiltIn_Print_Titles_23_1_1_1_1_1_1_1_1_1_1_1_1_1_1_1_1_1_1_1_1_1" table:base-cell-address="$'NULLA OSTA COMUNICAZIONE PREVENTIVA'.$A$1" table:expression="0"/>
        <table:named-expression table:name="Excel_BuiltIn__FilterDatabase_24_1_1_1_1_1_1_1_1_1_1_1_1_1_1_1_1_1_1_1_1_1" table:base-cell-address="$'NULLA OSTA COMUNICAZIONE PREVENTIVA'.$A$1" table:expression="0"/>
        <table:named-expression table:name="Excel_BuiltIn_Print_Area_24_1_1_1_1_1_1_1_1_1_1_1_1_1_1_1_1_1_1_1_1_1" table:base-cell-address="$'NULLA OSTA COMUNICAZIONE PREVENTIVA'.$A$1" table:expression="0"/>
        <table:named-expression table:name="Excel_BuiltIn_Print_Titles_24_1_1_1_1_1_1_1_1_1_1_1_1_1_1_1_1_1_1_1_1_1" table:base-cell-address="$'NULLA OSTA COMUNICAZIONE PREVENTIVA'.$A$1" table:expression="0"/>
        <table:named-expression table:name="Excel_BuiltIn__FilterDatabase_25_1_1_1_1_1_1_1_1_1_1_1_1_1_1_1_1_1_1_1" table:base-cell-address="$'NULLA OSTA COMUNICAZIONE PREVENTIVA'.$A$1" table:expression="0"/>
        <table:named-expression table:name="Excel_BuiltIn_Print_Area_25_1_1_1_1_1_1_1_1_1_1_1_1_1_1_1_1_1_1_1" table:base-cell-address="$'NULLA OSTA COMUNICAZIONE PREVENTIVA'.$A$1" table:expression="0"/>
        <table:named-expression table:name="Excel_BuiltIn_Print_Titles_25_1_1_1_1_1_1_1_1_1_1_1_1_1_1_1_1_1_1_1" table:base-cell-address="$'NULLA OSTA COMUNICAZIONE PREVENTIVA'.$A$1" table:expression="0"/>
        <table:named-expression table:name="Excel_BuiltIn__FilterDatabase_26_1_1_1_1_1_1_1_1_1_1_1_1_1_1_1_1_1_1_1" table:base-cell-address="$'NULLA OSTA COMUNICAZIONE PREVENTIVA'.$A$1" table:expression="0"/>
        <table:named-expression table:name="Excel_BuiltIn_Print_Area_26_1_1_1_1_1_1_1_1_1_1_1_1_1_1_1_1_1_1_1" table:base-cell-address="$'NULLA OSTA COMUNICAZIONE PREVENTIVA'.$A$1" table:expression="0"/>
        <table:named-expression table:name="Excel_BuiltIn_Print_Titles_26_1_1_1_1_1_1_1_1_1_1_1_1_1_1_1_1_1_1_1" table:base-cell-address="$'NULLA OSTA COMUNICAZIONE PREVENTIVA'.$A$1" table:expression="0"/>
        <table:named-expression table:name="Excel_BuiltIn__FilterDatabase_27_1_1_1_1_1_1_1_1_1_1_1_1_1_1_1_1_1_1_1" table:base-cell-address="$'NULLA OSTA COMUNICAZIONE PREVENTIVA'.$A$1" table:expression="0"/>
        <table:named-expression table:name="Excel_BuiltIn_Print_Area_27_1_1_1_1_1_1_1_1_1_1_1_1_1_1_1_1_1_1_1" table:base-cell-address="$'NULLA OSTA COMUNICAZIONE PREVENTIVA'.$A$1" table:expression="0"/>
        <table:named-expression table:name="Excel_BuiltIn_Print_Titles_27_1_1_1_1_1_1_1_1_1_1_1_1_1_1_1_1_1_1_1" table:base-cell-address="$'NULLA OSTA COMUNICAZIONE PREVENTIVA'.$A$1" table:expression="0"/>
        <table:named-expression table:name="Excel_BuiltIn__FilterDatabase_28_1_1_1_1_1_1_1_1_1_1_1_1_1_1_1_1_1_1_1" table:base-cell-address="$'NULLA OSTA COMUNICAZIONE PREVENTIVA'.$A$1" table:expression="0"/>
        <table:named-expression table:name="Excel_BuiltIn_Print_Area_28_1_1_1_1_1_1_1_1_1_1_1_1_1_1_1_1_1_1_1" table:base-cell-address="$'NULLA OSTA COMUNICAZIONE PREVENTIVA'.$A$1" table:expression="0"/>
        <table:named-expression table:name="Excel_BuiltIn_Print_Titles_28_1_1_1_1_1_1_1_1_1_1_1_1_1_1_1_1_1_1_1" table:base-cell-address="$'NULLA OSTA COMUNICAZIONE PREVENTIVA'.$A$1" table:expression="0"/>
        <table:named-expression table:name="Excel_BuiltIn__FilterDatabase_29_1_1_1_1_1_1_1_1_1_1_1_1_1_1_1_1_1_1_1" table:base-cell-address="$'NULLA OSTA COMUNICAZIONE PREVENTIVA'.$A$1" table:expression="0"/>
        <table:named-expression table:name="Excel_BuiltIn_Print_Area_29_1_1_1_1_1_1_1_1_1_1_1_1_1_1_1_1_1_1_1" table:base-cell-address="$'NULLA OSTA COMUNICAZIONE PREVENTIVA'.$A$1" table:expression="0"/>
        <table:named-expression table:name="Excel_BuiltIn_Print_Titles_29_1_1_1_1_1_1_1_1_1_1_1_1_1_1_1_1_1_1_1" table:base-cell-address="$'NULLA OSTA COMUNICAZIONE PREVENTIVA'.$A$1" table:expression="0"/>
        <table:named-expression table:name="Excel_BuiltIn__FilterDatabase_30_1_1_1_1_1_1_1_1_1_1_1_1_1_1_1_1_1_1_1" table:base-cell-address="$'NULLA OSTA COMUNICAZIONE PREVENTIVA'.$A$1" table:expression="0"/>
        <table:named-expression table:name="Excel_BuiltIn_Print_Area_30_1_1_1_1_1_1_1_1_1_1_1_1_1_1_1_1_1_1_1" table:base-cell-address="$'NULLA OSTA COMUNICAZIONE PREVENTIVA'.$A$1" table:expression="0"/>
        <table:named-expression table:name="Excel_BuiltIn_Print_Titles_30_1_1_1_1_1_1_1_1_1_1_1_1_1_1_1_1_1_1_1" table:base-cell-address="$'NULLA OSTA COMUNICAZIONE PREVENTIVA'.$A$1" table:expression="0"/>
        <table:named-expression table:name="Excel_BuiltIn__FilterDatabase_31_1_1_1_1_1_1_1_1_1_1_1_1_1_1_1_1_1_1" table:base-cell-address="$'NULLA OSTA COMUNICAZIONE PREVENTIVA'.$A$1" table:expression="0"/>
        <table:named-expression table:name="Excel_BuiltIn_Print_Area_31_1_1_1_1_1_1_1_1_1_1_1_1_1_1_1_1_1_1" table:base-cell-address="$'NULLA OSTA COMUNICAZIONE PREVENTIVA'.$A$1" table:expression="0"/>
        <table:named-expression table:name="Excel_BuiltIn_Print_Titles_31_1_1_1_1_1_1_1_1_1_1_1_1_1_1_1_1_1_1" table:base-cell-address="$'NULLA OSTA COMUNICAZIONE PREVENTIVA'.$A$1" table:expression="0"/>
        <table:named-expression table:name="Excel_BuiltIn__FilterDatabase_32_1_1_1_1_1_1_1_1_1_1_1_1_1_1_1_1_1_1" table:base-cell-address="$'NULLA OSTA COMUNICAZIONE PREVENTIVA'.$A$1" table:expression="0"/>
        <table:named-expression table:name="Excel_BuiltIn_Print_Area_32_1_1_1_1_1_1_1_1_1_1_1_1_1_1_1_1_1_1" table:base-cell-address="$'NULLA OSTA COMUNICAZIONE PREVENTIVA'.$A$1" table:expression="0"/>
        <table:named-expression table:name="Excel_BuiltIn_Print_Titles_32_1_1_1_1_1_1_1_1_1_1_1_1_1_1_1_1_1_1" table:base-cell-address="$'NULLA OSTA COMUNICAZIONE PREVENTIVA'.$A$1" table:expression="0"/>
        <table:named-expression table:name="Excel_BuiltIn__FilterDatabase_33_1_1_1_1_1_1_1_1_1_1_1_1_1_1_1_1_1_1" table:base-cell-address="$'NULLA OSTA COMUNICAZIONE PREVENTIVA'.$A$1" table:expression="0"/>
        <table:named-expression table:name="Excel_BuiltIn_Print_Area_33_1_1_1_1_1_1_1_1_1_1_1_1_1_1_1_1_1_1" table:base-cell-address="$'NULLA OSTA COMUNICAZIONE PREVENTIVA'.$A$1" table:expression="0"/>
        <table:named-expression table:name="Excel_BuiltIn_Print_Titles_33_1_1_1_1_1_1_1_1_1_1_1_1_1_1_1_1_1_1" table:base-cell-address="$'NULLA OSTA COMUNICAZIONE PREVENTIVA'.$A$1" table:expression="0"/>
        <table:named-expression table:name="Excel_BuiltIn__FilterDatabase_34_1_1_1_1_1_1_1_1_1_1_1_1_1_1_1_1_1_1" table:base-cell-address="$'NULLA OSTA COMUNICAZIONE PREVENTIVA'.$A$1" table:expression="0"/>
        <table:named-expression table:name="Excel_BuiltIn_Print_Area_34_1_1_1_1_1_1_1_1_1_1_1_1_1_1_1_1_1_1" table:base-cell-address="$'NULLA OSTA COMUNICAZIONE PREVENTIVA'.$A$1" table:expression="0"/>
        <table:named-expression table:name="Excel_BuiltIn_Print_Titles_34_1_1_1_1_1_1_1_1_1_1_1_1_1_1_1_1_1_1" table:base-cell-address="$'NULLA OSTA COMUNICAZIONE PREVENTIVA'.$A$1" table:expression="0"/>
        <table:named-expression table:name="Excel_BuiltIn__FilterDatabase_35_1_1_1_1_1_1_1_1_1_1_1_1_1_1_1_1_1" table:base-cell-address="$'NULLA OSTA COMUNICAZIONE PREVENTIVA'.$A$1" table:expression="0"/>
        <table:named-expression table:name="Excel_BuiltIn_Print_Area_35_1_1_1_1_1_1_1_1_1_1_1_1_1_1_1_1_1" table:base-cell-address="$'NULLA OSTA COMUNICAZIONE PREVENTIVA'.$A$1" table:expression="0"/>
        <table:named-expression table:name="Excel_BuiltIn_Print_Titles_35_1_1_1_1_1_1_1_1_1_1_1_1_1_1_1_1_1" table:base-cell-address="$'NULLA OSTA COMUNICAZIONE PREVENTIVA'.$A$1" table:expression="0"/>
        <table:named-expression table:name="Excel_BuiltIn__FilterDatabase_36_1_1_1_1_1_1_1_1_1_1_1_1_1_1_1_1_1" table:base-cell-address="$'NULLA OSTA COMUNICAZIONE PREVENTIVA'.$A$1" table:expression="0"/>
        <table:named-expression table:name="Excel_BuiltIn_Print_Area_36_1_1_1_1_1_1_1_1_1_1_1_1_1_1_1_1_1" table:base-cell-address="$'NULLA OSTA COMUNICAZIONE PREVENTIVA'.$A$1" table:expression="0"/>
        <table:named-expression table:name="Excel_BuiltIn_Print_Titles_36_1_1_1_1_1_1_1_1_1_1_1_1_1_1_1_1_1" table:base-cell-address="$'NULLA OSTA COMUNICAZIONE PREVENTIVA'.$A$1" table:expression="0"/>
        <table:named-expression table:name="Excel_BuiltIn__FilterDatabase_37_1_1_1_1_1_1_1_1_1_1_1_1_1_1_1" table:base-cell-address="$'NULLA OSTA COMUNICAZIONE PREVENTIVA'.$A$1" table:expression="0"/>
        <table:named-expression table:name="Excel_BuiltIn_Print_Area_37_1_1_1_1_1_1_1_1_1_1_1_1_1_1_1" table:base-cell-address="$'NULLA OSTA COMUNICAZIONE PREVENTIVA'.$A$1" table:expression="0"/>
        <table:named-expression table:name="Excel_BuiltIn_Print_Titles_37_1_1_1_1_1_1_1_1_1_1_1_1_1_1_1" table:base-cell-address="$'NULLA OSTA COMUNICAZIONE PREVENTIVA'.$A$1" table:expression="0"/>
        <table:named-expression table:name="Excel_BuiltIn__FilterDatabase_38_1_1_1_1_1_1_1_1_1_1_1_1_1_1_1" table:base-cell-address="$'NULLA OSTA COMUNICAZIONE PREVENTIVA'.$A$1" table:expression="0"/>
        <table:named-expression table:name="Excel_BuiltIn_Print_Area_38_1_1_1_1_1_1_1_1_1_1_1_1_1_1_1" table:base-cell-address="$'NULLA OSTA COMUNICAZIONE PREVENTIVA'.$A$1" table:expression="0"/>
        <table:named-expression table:name="Excel_BuiltIn_Print_Titles_38_1_1_1_1_1_1_1_1_1_1_1_1_1_1_1" table:base-cell-address="$'NULLA OSTA COMUNICAZIONE PREVENTIVA'.$A$1" table:expression="0"/>
        <table:named-expression table:name="Excel_BuiltIn__FilterDatabase_39_1_1_1_1_1_1_1_1_1_1_1_1_1_1_1" table:base-cell-address="$'NULLA OSTA COMUNICAZIONE PREVENTIVA'.$A$1" table:expression="0"/>
        <table:named-expression table:name="Excel_BuiltIn_Print_Area_39_1_1_1_1_1_1_1_1_1_1_1_1_1_1_1" table:base-cell-address="$'NULLA OSTA COMUNICAZIONE PREVENTIVA'.$A$1" table:expression="0"/>
        <table:named-expression table:name="Excel_BuiltIn_Print_Titles_39_1_1_1_1_1_1_1_1_1_1_1_1_1_1_1" table:base-cell-address="$'NULLA OSTA COMUNICAZIONE PREVENTIVA'.$A$1" table:expression="0"/>
        <table:named-expression table:name="Excel_BuiltIn__FilterDatabase_40_1_1_1_1_1_1_1_1_1_1_1_1_1_1_1" table:base-cell-address="$'NULLA OSTA COMUNICAZIONE PREVENTIVA'.$A$1" table:expression="0"/>
        <table:named-expression table:name="Excel_BuiltIn_Print_Area_40_1_1_1_1_1_1_1_1_1_1_1_1_1_1_1" table:base-cell-address="$'NULLA OSTA COMUNICAZIONE PREVENTIVA'.$A$1" table:expression="0"/>
        <table:named-expression table:name="Excel_BuiltIn_Print_Titles_40_1_1_1_1_1_1_1_1_1_1_1_1_1_1_1" table:base-cell-address="$'NULLA OSTA COMUNICAZIONE PREVENTIVA'.$A$1" table:expression="0"/>
        <table:named-expression table:name="Excel_BuiltIn__FilterDatabase_41_1_1_1_1_1_1_1_1_1_1_1_1_1" table:base-cell-address="$'NULLA OSTA COMUNICAZIONE PREVENTIVA'.$A$1" table:expression="0"/>
        <table:named-expression table:name="Excel_BuiltIn_Print_Area_41_1_1_1_1_1_1_1_1_1_1_1_1_1" table:base-cell-address="$'NULLA OSTA COMUNICAZIONE PREVENTIVA'.$A$1" table:expression="0"/>
        <table:named-expression table:name="Excel_BuiltIn_Print_Titles_41_1_1_1_1_1_1_1_1_1_1_1_1_1" table:base-cell-address="$'NULLA OSTA COMUNICAZIONE PREVENTIVA'.$A$1" table:expression="0"/>
        <table:named-expression table:name="Excel_BuiltIn__FilterDatabase_42_1_1_1_1_1_1_1_1_1_1_1_1_1" table:base-cell-address="$'NULLA OSTA COMUNICAZIONE PREVENTIVA'.$A$1" table:expression="0"/>
        <table:named-expression table:name="Excel_BuiltIn_Print_Area_42_1_1_1_1_1_1_1_1_1_1_1_1_1" table:base-cell-address="$'NULLA OSTA COMUNICAZIONE PREVENTIVA'.$A$1" table:expression="0"/>
        <table:named-expression table:name="Excel_BuiltIn_Print_Titles_42_1_1_1_1_1_1_1_1_1_1_1_1_1" table:base-cell-address="$'NULLA OSTA COMUNICAZIONE PREVENTIVA'.$A$1" table:expression="0"/>
        <table:named-expression table:name="Excel_BuiltIn__FilterDatabase_43_1_1_1_1_1_1_1_1_1_1_1_1_1" table:base-cell-address="$'NULLA OSTA COMUNICAZIONE PREVENTIVA'.$A$1" table:expression="0"/>
        <table:named-expression table:name="Excel_BuiltIn_Print_Area_43_1_1_1_1_1_1_1_1_1_1_1_1_1" table:base-cell-address="$'NULLA OSTA COMUNICAZIONE PREVENTIVA'.$A$1" table:expression="0"/>
        <table:named-expression table:name="Excel_BuiltIn_Print_Titles_43_1_1_1_1_1_1_1_1_1_1_1_1_1" table:base-cell-address="$'NULLA OSTA COMUNICAZIONE PREVENTIVA'.$A$1" table:expression="0"/>
        <table:named-expression table:name="Excel_BuiltIn__FilterDatabase_44_1_1_1_1_1_1_1_1_1_1_1_1_1" table:base-cell-address="$'NULLA OSTA COMUNICAZIONE PREVENTIVA'.$A$1" table:expression="0"/>
        <table:named-expression table:name="Excel_BuiltIn_Print_Area_44_1_1_1_1_1_1_1_1_1_1_1_1_1" table:base-cell-address="$'NULLA OSTA COMUNICAZIONE PREVENTIVA'.$A$1" table:expression="0"/>
        <table:named-expression table:name="Excel_BuiltIn_Print_Titles_44_1_1_1_1_1_1_1_1_1_1_1_1_1" table:base-cell-address="$'NULLA OSTA COMUNICAZIONE PREVENTIVA'.$A$1" table:expression="0"/>
        <table:named-expression table:name="Excel_BuiltIn__FilterDatabase_45_1_1_1_1_1_1_1_1_1_1_1" table:base-cell-address="$'NULLA OSTA COMUNICAZIONE PREVENTIVA'.$A$1" table:expression="0"/>
        <table:named-expression table:name="Excel_BuiltIn_Print_Area_45_1_1_1_1_1_1_1_1_1_1_1" table:base-cell-address="$'NULLA OSTA COMUNICAZIONE PREVENTIVA'.$A$1" table:expression="0"/>
        <table:named-expression table:name="Excel_BuiltIn_Print_Titles_45_1_1_1_1_1_1_1_1_1_1_1" table:base-cell-address="$'NULLA OSTA COMUNICAZIONE PREVENTIVA'.$A$1" table:expression="0"/>
        <table:named-expression table:name="Excel_BuiltIn__FilterDatabase_46_1_1_1_1_1_1_1_1_1_1_1" table:base-cell-address="$'NULLA OSTA COMUNICAZIONE PREVENTIVA'.$A$1" table:expression="0"/>
        <table:named-expression table:name="Excel_BuiltIn_Print_Area_46_1_1_1_1_1_1_1_1_1_1_1" table:base-cell-address="$'NULLA OSTA COMUNICAZIONE PREVENTIVA'.$A$1" table:expression="0"/>
        <table:named-expression table:name="Excel_BuiltIn_Print_Titles_46_1_1_1_1_1_1_1_1_1_1_1" table:base-cell-address="$'NULLA OSTA COMUNICAZIONE PREVENTIVA'.$A$1" table:expression="0"/>
        <table:named-expression table:name="Excel_BuiltIn__FilterDatabase_47_1_1_1_1_1_1_1_1_1_1_1" table:base-cell-address="$'NULLA OSTA COMUNICAZIONE PREVENTIVA'.$A$1" table:expression="0"/>
        <table:named-expression table:name="Excel_BuiltIn_Print_Area_47_1_1_1_1_1_1_1_1_1_1_1" table:base-cell-address="$'NULLA OSTA COMUNICAZIONE PREVENTIVA'.$A$1" table:expression="0"/>
        <table:named-expression table:name="Excel_BuiltIn_Print_Titles_47_1_1_1_1_1_1_1_1_1_1_1" table:base-cell-address="$'NULLA OSTA COMUNICAZIONE PREVENTIVA'.$A$1" table:expression="0"/>
        <table:named-expression table:name="Excel_BuiltIn__FilterDatabase_48_1_1_1_1_1_1_1_1_1_1_1" table:base-cell-address="$'NULLA OSTA COMUNICAZIONE PREVENTIVA'.$A$1" table:expression="0"/>
        <table:named-expression table:name="Excel_BuiltIn_Print_Area_48_1_1_1_1_1_1_1_1_1_1_1" table:base-cell-address="$'NULLA OSTA COMUNICAZIONE PREVENTIVA'.$A$1" table:expression="0"/>
        <table:named-expression table:name="Excel_BuiltIn_Print_Titles_48_1_1_1_1_1_1_1_1_1_1_1" table:base-cell-address="$'NULLA OSTA COMUNICAZIONE PREVENTIVA'.$A$1" table:expression="0"/>
        <table:named-expression table:name="Excel_BuiltIn__FilterDatabase_49_1_1_1_1_1_1_1_1_1_1_1" table:base-cell-address="$'NULLA OSTA COMUNICAZIONE PREVENTIVA'.$A$1" table:expression="0"/>
        <table:named-expression table:name="Excel_BuiltIn_Print_Area_49_1_1_1_1_1_1_1_1_1_1_1" table:base-cell-address="$'NULLA OSTA COMUNICAZIONE PREVENTIVA'.$A$1" table:expression="0"/>
        <table:named-expression table:name="Excel_BuiltIn_Print_Titles_49_1_1_1_1_1_1_1_1_1_1_1" table:base-cell-address="$'NULLA OSTA COMUNICAZIONE PREVENTIVA'.$A$1" table:expression="0"/>
        <table:named-expression table:name="Excel_BuiltIn__FilterDatabase_50_1_1_1_1_1_1_1_1_1_1_1" table:base-cell-address="$'NULLA OSTA COMUNICAZIONE PREVENTIVA'.$A$1" table:expression="0"/>
        <table:named-expression table:name="Excel_BuiltIn_Print_Area_50_1_1_1_1_1_1_1_1_1_1_1" table:base-cell-address="$'NULLA OSTA COMUNICAZIONE PREVENTIVA'.$A$1" table:expression="0"/>
        <table:named-expression table:name="Excel_BuiltIn_Print_Titles_50_1_1_1_1_1_1_1_1_1_1_1" table:base-cell-address="$'NULLA OSTA COMUNICAZIONE PREVENTIVA'.$A$1" table:expression="0"/>
        <table:named-expression table:name="Excel_BuiltIn__FilterDatabase_51_1_1_1_1_1_1_1_1_1_1" table:base-cell-address="$'NULLA OSTA COMUNICAZIONE PREVENTIVA'.$A$1" table:expression="0"/>
        <table:named-expression table:name="Excel_BuiltIn_Print_Area_51_1_1_1_1_1_1_1_1_1_1" table:base-cell-address="$'NULLA OSTA COMUNICAZIONE PREVENTIVA'.$A$1" table:expression="0"/>
        <table:named-expression table:name="Excel_BuiltIn_Print_Titles_51_1_1_1_1_1_1_1_1_1_1" table:base-cell-address="$'NULLA OSTA COMUNICAZIONE PREVENTIVA'.$A$1" table:expression="0"/>
        <table:named-expression table:name="Excel_BuiltIn__FilterDatabase_52_1_1_1_1_1_1_1_1_1_1" table:base-cell-address="$'NULLA OSTA COMUNICAZIONE PREVENTIVA'.$A$1" table:expression="0"/>
        <table:named-expression table:name="Excel_BuiltIn_Print_Area_52_1_1_1_1_1_1_1_1_1_1" table:base-cell-address="$'NULLA OSTA COMUNICAZIONE PREVENTIVA'.$A$1" table:expression="0"/>
        <table:named-expression table:name="Excel_BuiltIn_Print_Titles_52_1_1_1_1_1_1_1_1_1_1" table:base-cell-address="$'NULLA OSTA COMUNICAZIONE PREVENTIVA'.$A$1" table:expression="0"/>
        <table:named-expression table:name="Excel_BuiltIn__FilterDatabase_53_1_1_1_1_1_1_1_1_1_1" table:base-cell-address="$'NULLA OSTA COMUNICAZIONE PREVENTIVA'.$A$1" table:expression="0"/>
        <table:named-expression table:name="Excel_BuiltIn_Print_Area_53_1_1_1_1_1_1_1_1_1_1" table:base-cell-address="$'NULLA OSTA COMUNICAZIONE PREVENTIVA'.$A$1" table:expression="0"/>
        <table:named-expression table:name="Excel_BuiltIn_Print_Titles_53_1_1_1_1_1_1_1_1_1_1" table:base-cell-address="$'NULLA OSTA COMUNICAZIONE PREVENTIVA'.$A$1" table:expression="0"/>
        <table:named-expression table:name="Excel_BuiltIn__FilterDatabase_54_1_1_1_1_1_1_1_1_1_1" table:base-cell-address="$'NULLA OSTA COMUNICAZIONE PREVENTIVA'.$A$1" table:expression="0"/>
        <table:named-expression table:name="Excel_BuiltIn_Print_Area_54_1_1_1_1_1_1_1_1_1_1" table:base-cell-address="$'NULLA OSTA COMUNICAZIONE PREVENTIVA'.$A$1" table:expression="0"/>
        <table:named-expression table:name="Excel_BuiltIn_Print_Titles_54_1_1_1_1_1_1_1_1_1_1" table:base-cell-address="$'NULLA OSTA COMUNICAZIONE PREVENTIVA'.$A$1" table:expression="0"/>
        <table:named-expression table:name="Excel_BuiltIn__FilterDatabase_55_1_1_1_1_1_1_1_1_1" table:base-cell-address="$'NULLA OSTA COMUNICAZIONE PREVENTIVA'.$A$1" table:expression="0"/>
        <table:named-expression table:name="Excel_BuiltIn_Print_Area_55_1_1_1_1_1_1_1_1_1" table:base-cell-address="$'NULLA OSTA COMUNICAZIONE PREVENTIVA'.$A$1" table:expression="0"/>
        <table:named-expression table:name="Excel_BuiltIn_Print_Titles_55_1_1_1_1_1_1_1_1_1" table:base-cell-address="$'NULLA OSTA COMUNICAZIONE PREVENTIVA'.$A$1" table:expression="0"/>
        <table:named-expression table:name="Excel_BuiltIn__FilterDatabase_56_1_1_1_1_1_1_1_1_1" table:base-cell-address="$'NULLA OSTA COMUNICAZIONE PREVENTIVA'.$A$1" table:expression="0"/>
        <table:named-expression table:name="Excel_BuiltIn_Print_Area_56_1_1_1_1_1_1_1_1_1" table:base-cell-address="$'NULLA OSTA COMUNICAZIONE PREVENTIVA'.$A$1" table:expression="0"/>
        <table:named-expression table:name="Excel_BuiltIn_Print_Titles_56_1_1_1_1_1_1_1_1_1" table:base-cell-address="$'NULLA OSTA COMUNICAZIONE PREVENTIVA'.$A$1" table:expression="0"/>
        <table:named-expression table:name="Excel_BuiltIn__FilterDatabase_57_1_1_1_1_1_1_1_1" table:base-cell-address="$'NULLA OSTA COMUNICAZIONE PREVENTIVA'.$A$1" table:expression="0"/>
        <table:named-expression table:name="Excel_BuiltIn_Print_Area_57_1_1_1_1_1_1_1_1" table:base-cell-address="$'NULLA OSTA COMUNICAZIONE PREVENTIVA'.$A$1" table:expression="0"/>
        <table:named-expression table:name="Excel_BuiltIn_Print_Titles_57_1_1_1_1_1_1_1_1" table:base-cell-address="$'NULLA OSTA COMUNICAZIONE PREVENTIVA'.$A$1" table:expression="0"/>
        <table:named-expression table:name="Excel_BuiltIn__FilterDatabase_58_1_1_1_1_1_1_1_1" table:base-cell-address="$'NULLA OSTA COMUNICAZIONE PREVENTIVA'.$A$1" table:expression="0"/>
        <table:named-expression table:name="Excel_BuiltIn_Print_Area_58_1_1_1_1_1_1_1_1" table:base-cell-address="$'NULLA OSTA COMUNICAZIONE PREVENTIVA'.$A$1" table:expression="0"/>
        <table:named-expression table:name="Excel_BuiltIn_Print_Titles_58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" table:base-cell-address="$'NULLA OSTA COMUNICAZIONE PREVENTIVA'.$A$1" table:expression="0"/>
        <table:named-expression table:name="Excel_BuiltIn_Print_Area_15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" table:base-cell-address="$'NULLA OSTA COMUNICAZIONE PREVENTIVA'.$A$1" table:expression="0"/>
        <table:named-expression table:name="Excel_BuiltIn_Print_Area_16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" table:base-cell-address="$'NULLA OSTA COMUNICAZIONE PREVENTIVA'.$A$1" table:expression="0"/>
        <table:named-expression table:name="Excel_BuiltIn_Print_Area_17_1_1_1_1_1_1_1_1_1_1_1_1_1_1_1_1_1_1_1_1_1_1_1_1_1_1_1" table:base-cell-address="$'NULLA OSTA COMUNICAZIONE PREVENTIVA'.$A$1" table:expression="0"/>
        <table:named-expression table:name="Excel_BuiltIn_Print_Titles_17_1_1_1_1_1_1_1_1_1_1_1_1_1_1_1_1_1_1_1_1_1_1_1_1_1_1_1" table:base-cell-address="$'NULLA OSTA COMUNICAZIONE PREVENTIVA'.$A$1" table:expression="0"/>
        <table:named-expression table:name="Excel_BuiltIn__FilterDatabase_18_1_1_1_1_1_1_1_1_1_1_1_1_1_1_1_1_1_1_1_1_1_1_1_1_1_1_1" table:base-cell-address="$'NULLA OSTA COMUNICAZIONE PREVENTIVA'.$A$1" table:expression="0"/>
        <table:named-expression table:name="Excel_BuiltIn_Print_Area_18_1_1_1_1_1_1_1_1_1_1_1_1_1_1_1_1_1_1_1_1_1_1_1_1_1_1_1" table:base-cell-address="$'NULLA OSTA COMUNICAZIONE PREVENTIVA'.$A$1" table:expression="0"/>
        <table:named-expression table:name="Excel_BuiltIn_Print_Titles_18_1_1_1_1_1_1_1_1_1_1_1_1_1_1_1_1_1_1_1_1_1_1_1_1_1_1_1" table:base-cell-address="$'NULLA OSTA COMUNICAZIONE PREVENTIVA'.$A$1" table:expression="0"/>
        <table:named-expression table:name="Excel_BuiltIn__FilterDatabase_19_1_1_1_1_1_1_1_1_1_1_1_1_1_1_1_1_1_1_1_1_1_1_1_1_1" table:base-cell-address="$'NULLA OSTA COMUNICAZIONE PREVENTIVA'.$A$1" table:expression="0"/>
        <table:named-expression table:name="Excel_BuiltIn_Print_Area_19_1_1_1_1_1_1_1_1_1_1_1_1_1_1_1_1_1_1_1_1_1_1_1_1_1" table:base-cell-address="$'NULLA OSTA COMUNICAZIONE PREVENTIVA'.$A$1" table:expression="0"/>
        <table:named-expression table:name="Excel_BuiltIn_Print_Titles_19_1_1_1_1_1_1_1_1_1_1_1_1_1_1_1_1_1_1_1_1_1_1_1_1_1" table:base-cell-address="$'NULLA OSTA COMUNICAZIONE PREVENTIVA'.$A$1" table:expression="0"/>
        <table:named-expression table:name="Excel_BuiltIn__FilterDatabase_20_1_1_1_1_1_1_1_1_1_1_1_1_1_1_1_1_1_1_1_1_1_1_1_1_1" table:base-cell-address="$'NULLA OSTA COMUNICAZIONE PREVENTIVA'.$A$1" table:expression="0"/>
        <table:named-expression table:name="Excel_BuiltIn_Print_Area_20_1_1_1_1_1_1_1_1_1_1_1_1_1_1_1_1_1_1_1_1_1_1_1_1_1" table:base-cell-address="$'NULLA OSTA COMUNICAZIONE PREVENTIVA'.$A$1" table:expression="0"/>
        <table:named-expression table:name="Excel_BuiltIn_Print_Titles_20_1_1_1_1_1_1_1_1_1_1_1_1_1_1_1_1_1_1_1_1_1_1_1_1_1" table:base-cell-address="$'NULLA OSTA COMUNICAZIONE PREVENTIVA'.$A$1" table:expression="0"/>
        <table:named-expression table:name="Excel_BuiltIn__FilterDatabase_21_1_1_1_1_1_1_1_1_1_1_1_1_1_1_1_1_1_1_1_1_1_1" table:base-cell-address="$'NULLA OSTA COMUNICAZIONE PREVENTIVA'.$A$1" table:expression="0"/>
        <table:named-expression table:name="Excel_BuiltIn_Print_Area_21_1_1_1_1_1_1_1_1_1_1_1_1_1_1_1_1_1_1_1_1_1_1" table:base-cell-address="$'NULLA OSTA COMUNICAZIONE PREVENTIVA'.$A$1" table:expression="0"/>
        <table:named-expression table:name="Excel_BuiltIn_Print_Titles_21_1_1_1_1_1_1_1_1_1_1_1_1_1_1_1_1_1_1_1_1_1_1" table:base-cell-address="$'NULLA OSTA COMUNICAZIONE PREVENTIVA'.$A$1" table:expression="0"/>
        <table:named-expression table:name="Excel_BuiltIn__FilterDatabase_22_1_1_1_1_1_1_1_1_1_1_1_1_1_1_1_1_1_1_1_1_1_1" table:base-cell-address="$'NULLA OSTA COMUNICAZIONE PREVENTIVA'.$A$1" table:expression="0"/>
        <table:named-expression table:name="Excel_BuiltIn_Print_Area_22_1_1_1_1_1_1_1_1_1_1_1_1_1_1_1_1_1_1_1_1_1_1" table:base-cell-address="$'NULLA OSTA COMUNICAZIONE PREVENTIVA'.$A$1" table:expression="0"/>
        <table:named-expression table:name="Excel_BuiltIn_Print_Titles_22_1_1_1_1_1_1_1_1_1_1_1_1_1_1_1_1_1_1_1_1_1_1" table:base-cell-address="$'NULLA OSTA COMUNICAZIONE PREVENTIVA'.$A$1" table:expression="0"/>
        <table:named-expression table:name="Excel_BuiltIn__FilterDatabase_23_1_1_1_1_1_1_1_1_1_1_1_1_1_1_1_1_1_1_1_1_1_1" table:base-cell-address="$'NULLA OSTA COMUNICAZIONE PREVENTIVA'.$A$1" table:expression="0"/>
        <table:named-expression table:name="Excel_BuiltIn_Print_Area_23_1_1_1_1_1_1_1_1_1_1_1_1_1_1_1_1_1_1_1_1_1_1" table:base-cell-address="$'NULLA OSTA COMUNICAZIONE PREVENTIVA'.$A$1" table:expression="0"/>
        <table:named-expression table:name="Excel_BuiltIn_Print_Titles_23_1_1_1_1_1_1_1_1_1_1_1_1_1_1_1_1_1_1_1_1_1_1" table:base-cell-address="$'NULLA OSTA COMUNICAZIONE PREVENTIVA'.$A$1" table:expression="0"/>
        <table:named-expression table:name="Excel_BuiltIn__FilterDatabase_24_1_1_1_1_1_1_1_1_1_1_1_1_1_1_1_1_1_1_1_1_1_1" table:base-cell-address="$'NULLA OSTA COMUNICAZIONE PREVENTIVA'.$A$1" table:expression="0"/>
        <table:named-expression table:name="Excel_BuiltIn_Print_Area_24_1_1_1_1_1_1_1_1_1_1_1_1_1_1_1_1_1_1_1_1_1_1" table:base-cell-address="$'NULLA OSTA COMUNICAZIONE PREVENTIVA'.$A$1" table:expression="0"/>
        <table:named-expression table:name="Excel_BuiltIn_Print_Titles_24_1_1_1_1_1_1_1_1_1_1_1_1_1_1_1_1_1_1_1_1_1_1" table:base-cell-address="$'NULLA OSTA COMUNICAZIONE PREVENTIVA'.$A$1" table:expression="0"/>
        <table:named-expression table:name="Excel_BuiltIn__FilterDatabase_25_1_1_1_1_1_1_1_1_1_1_1_1_1_1_1_1_1_1_1_1" table:base-cell-address="$'NULLA OSTA COMUNICAZIONE PREVENTIVA'.$A$1" table:expression="0"/>
        <table:named-expression table:name="Excel_BuiltIn_Print_Area_25_1_1_1_1_1_1_1_1_1_1_1_1_1_1_1_1_1_1_1_1" table:base-cell-address="$'NULLA OSTA COMUNICAZIONE PREVENTIVA'.$A$1" table:expression="0"/>
        <table:named-expression table:name="Excel_BuiltIn_Print_Titles_25_1_1_1_1_1_1_1_1_1_1_1_1_1_1_1_1_1_1_1_1" table:base-cell-address="$'NULLA OSTA COMUNICAZIONE PREVENTIVA'.$A$1" table:expression="0"/>
        <table:named-expression table:name="Excel_BuiltIn__FilterDatabase_26_1_1_1_1_1_1_1_1_1_1_1_1_1_1_1_1_1_1_1_1" table:base-cell-address="$'NULLA OSTA COMUNICAZIONE PREVENTIVA'.$A$1" table:expression="0"/>
        <table:named-expression table:name="Excel_BuiltIn_Print_Area_26_1_1_1_1_1_1_1_1_1_1_1_1_1_1_1_1_1_1_1_1" table:base-cell-address="$'NULLA OSTA COMUNICAZIONE PREVENTIVA'.$A$1" table:expression="0"/>
        <table:named-expression table:name="Excel_BuiltIn_Print_Titles_26_1_1_1_1_1_1_1_1_1_1_1_1_1_1_1_1_1_1_1_1" table:base-cell-address="$'NULLA OSTA COMUNICAZIONE PREVENTIVA'.$A$1" table:expression="0"/>
        <table:named-expression table:name="Excel_BuiltIn__FilterDatabase_27_1_1_1_1_1_1_1_1_1_1_1_1_1_1_1_1_1_1_1_1" table:base-cell-address="$'NULLA OSTA COMUNICAZIONE PREVENTIVA'.$A$1" table:expression="0"/>
        <table:named-expression table:name="Excel_BuiltIn_Print_Area_27_1_1_1_1_1_1_1_1_1_1_1_1_1_1_1_1_1_1_1_1" table:base-cell-address="$'NULLA OSTA COMUNICAZIONE PREVENTIVA'.$A$1" table:expression="0"/>
        <table:named-expression table:name="Excel_BuiltIn_Print_Titles_27_1_1_1_1_1_1_1_1_1_1_1_1_1_1_1_1_1_1_1_1" table:base-cell-address="$'NULLA OSTA COMUNICAZIONE PREVENTIVA'.$A$1" table:expression="0"/>
        <table:named-expression table:name="Excel_BuiltIn__FilterDatabase_28_1_1_1_1_1_1_1_1_1_1_1_1_1_1_1_1_1_1_1_1" table:base-cell-address="$'NULLA OSTA COMUNICAZIONE PREVENTIVA'.$A$1" table:expression="0"/>
        <table:named-expression table:name="Excel_BuiltIn_Print_Area_28_1_1_1_1_1_1_1_1_1_1_1_1_1_1_1_1_1_1_1_1" table:base-cell-address="$'NULLA OSTA COMUNICAZIONE PREVENTIVA'.$A$1" table:expression="0"/>
        <table:named-expression table:name="Excel_BuiltIn_Print_Titles_28_1_1_1_1_1_1_1_1_1_1_1_1_1_1_1_1_1_1_1_1" table:base-cell-address="$'NULLA OSTA COMUNICAZIONE PREVENTIVA'.$A$1" table:expression="0"/>
        <table:named-expression table:name="Excel_BuiltIn__FilterDatabase_29_1_1_1_1_1_1_1_1_1_1_1_1_1_1_1_1_1_1_1_1" table:base-cell-address="$'NULLA OSTA COMUNICAZIONE PREVENTIVA'.$A$1" table:expression="0"/>
        <table:named-expression table:name="Excel_BuiltIn_Print_Area_29_1_1_1_1_1_1_1_1_1_1_1_1_1_1_1_1_1_1_1_1" table:base-cell-address="$'NULLA OSTA COMUNICAZIONE PREVENTIVA'.$A$1" table:expression="0"/>
        <table:named-expression table:name="Excel_BuiltIn_Print_Titles_29_1_1_1_1_1_1_1_1_1_1_1_1_1_1_1_1_1_1_1_1" table:base-cell-address="$'NULLA OSTA COMUNICAZIONE PREVENTIVA'.$A$1" table:expression="0"/>
        <table:named-expression table:name="Excel_BuiltIn__FilterDatabase_30_1_1_1_1_1_1_1_1_1_1_1_1_1_1_1_1_1_1_1_1" table:base-cell-address="$'NULLA OSTA COMUNICAZIONE PREVENTIVA'.$A$1" table:expression="0"/>
        <table:named-expression table:name="Excel_BuiltIn_Print_Area_30_1_1_1_1_1_1_1_1_1_1_1_1_1_1_1_1_1_1_1_1" table:base-cell-address="$'NULLA OSTA COMUNICAZIONE PREVENTIVA'.$A$1" table:expression="0"/>
        <table:named-expression table:name="Excel_BuiltIn_Print_Titles_30_1_1_1_1_1_1_1_1_1_1_1_1_1_1_1_1_1_1_1_1" table:base-cell-address="$'NULLA OSTA COMUNICAZIONE PREVENTIVA'.$A$1" table:expression="0"/>
        <table:named-expression table:name="Excel_BuiltIn__FilterDatabase_31_1_1_1_1_1_1_1_1_1_1_1_1_1_1_1_1_1_1_1" table:base-cell-address="$'NULLA OSTA COMUNICAZIONE PREVENTIVA'.$A$1" table:expression="0"/>
        <table:named-expression table:name="Excel_BuiltIn_Print_Area_31_1_1_1_1_1_1_1_1_1_1_1_1_1_1_1_1_1_1_1" table:base-cell-address="$'NULLA OSTA COMUNICAZIONE PREVENTIVA'.$A$1" table:expression="0"/>
        <table:named-expression table:name="Excel_BuiltIn_Print_Titles_31_1_1_1_1_1_1_1_1_1_1_1_1_1_1_1_1_1_1_1" table:base-cell-address="$'NULLA OSTA COMUNICAZIONE PREVENTIVA'.$A$1" table:expression="0"/>
        <table:named-expression table:name="Excel_BuiltIn__FilterDatabase_32_1_1_1_1_1_1_1_1_1_1_1_1_1_1_1_1_1_1_1" table:base-cell-address="$'NULLA OSTA COMUNICAZIONE PREVENTIVA'.$A$1" table:expression="0"/>
        <table:named-expression table:name="Excel_BuiltIn_Print_Area_32_1_1_1_1_1_1_1_1_1_1_1_1_1_1_1_1_1_1_1" table:base-cell-address="$'NULLA OSTA COMUNICAZIONE PREVENTIVA'.$A$1" table:expression="0"/>
        <table:named-expression table:name="Excel_BuiltIn_Print_Titles_32_1_1_1_1_1_1_1_1_1_1_1_1_1_1_1_1_1_1_1" table:base-cell-address="$'NULLA OSTA COMUNICAZIONE PREVENTIVA'.$A$1" table:expression="0"/>
        <table:named-expression table:name="Excel_BuiltIn__FilterDatabase_33_1_1_1_1_1_1_1_1_1_1_1_1_1_1_1_1_1_1_1" table:base-cell-address="$'NULLA OSTA COMUNICAZIONE PREVENTIVA'.$A$1" table:expression="0"/>
        <table:named-expression table:name="Excel_BuiltIn_Print_Area_33_1_1_1_1_1_1_1_1_1_1_1_1_1_1_1_1_1_1_1" table:base-cell-address="$'NULLA OSTA COMUNICAZIONE PREVENTIVA'.$A$1" table:expression="0"/>
        <table:named-expression table:name="Excel_BuiltIn_Print_Titles_33_1_1_1_1_1_1_1_1_1_1_1_1_1_1_1_1_1_1_1" table:base-cell-address="$'NULLA OSTA COMUNICAZIONE PREVENTIVA'.$A$1" table:expression="0"/>
        <table:named-expression table:name="Excel_BuiltIn__FilterDatabase_34_1_1_1_1_1_1_1_1_1_1_1_1_1_1_1_1_1_1_1" table:base-cell-address="$'NULLA OSTA COMUNICAZIONE PREVENTIVA'.$A$1" table:expression="0"/>
        <table:named-expression table:name="Excel_BuiltIn_Print_Area_34_1_1_1_1_1_1_1_1_1_1_1_1_1_1_1_1_1_1_1" table:base-cell-address="$'NULLA OSTA COMUNICAZIONE PREVENTIVA'.$A$1" table:expression="0"/>
        <table:named-expression table:name="Excel_BuiltIn_Print_Titles_34_1_1_1_1_1_1_1_1_1_1_1_1_1_1_1_1_1_1_1" table:base-cell-address="$'NULLA OSTA COMUNICAZIONE PREVENTIVA'.$A$1" table:expression="0"/>
        <table:named-expression table:name="Excel_BuiltIn__FilterDatabase_35_1_1_1_1_1_1_1_1_1_1_1_1_1_1_1_1_1_1" table:base-cell-address="$'NULLA OSTA COMUNICAZIONE PREVENTIVA'.$A$1" table:expression="0"/>
        <table:named-expression table:name="Excel_BuiltIn_Print_Area_35_1_1_1_1_1_1_1_1_1_1_1_1_1_1_1_1_1_1" table:base-cell-address="$'NULLA OSTA COMUNICAZIONE PREVENTIVA'.$A$1" table:expression="0"/>
        <table:named-expression table:name="Excel_BuiltIn_Print_Titles_35_1_1_1_1_1_1_1_1_1_1_1_1_1_1_1_1_1_1" table:base-cell-address="$'NULLA OSTA COMUNICAZIONE PREVENTIVA'.$A$1" table:expression="0"/>
        <table:named-expression table:name="Excel_BuiltIn__FilterDatabase_36_1_1_1_1_1_1_1_1_1_1_1_1_1_1_1_1_1_1" table:base-cell-address="$'NULLA OSTA COMUNICAZIONE PREVENTIVA'.$A$1" table:expression="0"/>
        <table:named-expression table:name="Excel_BuiltIn_Print_Area_36_1_1_1_1_1_1_1_1_1_1_1_1_1_1_1_1_1_1" table:base-cell-address="$'NULLA OSTA COMUNICAZIONE PREVENTIVA'.$A$1" table:expression="0"/>
        <table:named-expression table:name="Excel_BuiltIn_Print_Titles_36_1_1_1_1_1_1_1_1_1_1_1_1_1_1_1_1_1_1" table:base-cell-address="$'NULLA OSTA COMUNICAZIONE PREVENTIVA'.$A$1" table:expression="0"/>
        <table:named-expression table:name="Excel_BuiltIn__FilterDatabase_37_1_1_1_1_1_1_1_1_1_1_1_1_1_1_1_1" table:base-cell-address="$'NULLA OSTA COMUNICAZIONE PREVENTIVA'.$A$1" table:expression="0"/>
        <table:named-expression table:name="Excel_BuiltIn_Print_Area_37_1_1_1_1_1_1_1_1_1_1_1_1_1_1_1_1" table:base-cell-address="$'NULLA OSTA COMUNICAZIONE PREVENTIVA'.$A$1" table:expression="0"/>
        <table:named-expression table:name="Excel_BuiltIn_Print_Titles_37_1_1_1_1_1_1_1_1_1_1_1_1_1_1_1_1" table:base-cell-address="$'NULLA OSTA COMUNICAZIONE PREVENTIVA'.$A$1" table:expression="0"/>
        <table:named-expression table:name="Excel_BuiltIn__FilterDatabase_38_1_1_1_1_1_1_1_1_1_1_1_1_1_1_1_1" table:base-cell-address="$'NULLA OSTA COMUNICAZIONE PREVENTIVA'.$A$1" table:expression="0"/>
        <table:named-expression table:name="Excel_BuiltIn_Print_Area_38_1_1_1_1_1_1_1_1_1_1_1_1_1_1_1_1" table:base-cell-address="$'NULLA OSTA COMUNICAZIONE PREVENTIVA'.$A$1" table:expression="0"/>
        <table:named-expression table:name="Excel_BuiltIn_Print_Titles_38_1_1_1_1_1_1_1_1_1_1_1_1_1_1_1_1" table:base-cell-address="$'NULLA OSTA COMUNICAZIONE PREVENTIVA'.$A$1" table:expression="0"/>
        <table:named-expression table:name="Excel_BuiltIn__FilterDatabase_39_1_1_1_1_1_1_1_1_1_1_1_1_1_1_1_1" table:base-cell-address="$'NULLA OSTA COMUNICAZIONE PREVENTIVA'.$A$1" table:expression="0"/>
        <table:named-expression table:name="Excel_BuiltIn_Print_Area_39_1_1_1_1_1_1_1_1_1_1_1_1_1_1_1_1" table:base-cell-address="$'NULLA OSTA COMUNICAZIONE PREVENTIVA'.$A$1" table:expression="0"/>
        <table:named-expression table:name="Excel_BuiltIn_Print_Titles_39_1_1_1_1_1_1_1_1_1_1_1_1_1_1_1_1" table:base-cell-address="$'NULLA OSTA COMUNICAZIONE PREVENTIVA'.$A$1" table:expression="0"/>
        <table:named-expression table:name="Excel_BuiltIn__FilterDatabase_40_1_1_1_1_1_1_1_1_1_1_1_1_1_1_1_1" table:base-cell-address="$'NULLA OSTA COMUNICAZIONE PREVENTIVA'.$A$1" table:expression="0"/>
        <table:named-expression table:name="Excel_BuiltIn_Print_Area_40_1_1_1_1_1_1_1_1_1_1_1_1_1_1_1_1" table:base-cell-address="$'NULLA OSTA COMUNICAZIONE PREVENTIVA'.$A$1" table:expression="0"/>
        <table:named-expression table:name="Excel_BuiltIn_Print_Titles_40_1_1_1_1_1_1_1_1_1_1_1_1_1_1_1_1" table:base-cell-address="$'NULLA OSTA COMUNICAZIONE PREVENTIVA'.$A$1" table:expression="0"/>
        <table:named-expression table:name="Excel_BuiltIn__FilterDatabase_41_1_1_1_1_1_1_1_1_1_1_1_1_1_1" table:base-cell-address="$'NULLA OSTA COMUNICAZIONE PREVENTIVA'.$A$1" table:expression="0"/>
        <table:named-expression table:name="Excel_BuiltIn_Print_Area_41_1_1_1_1_1_1_1_1_1_1_1_1_1_1" table:base-cell-address="$'NULLA OSTA COMUNICAZIONE PREVENTIVA'.$A$1" table:expression="0"/>
        <table:named-expression table:name="Excel_BuiltIn_Print_Titles_41_1_1_1_1_1_1_1_1_1_1_1_1_1_1" table:base-cell-address="$'NULLA OSTA COMUNICAZIONE PREVENTIVA'.$A$1" table:expression="0"/>
        <table:named-expression table:name="Excel_BuiltIn__FilterDatabase_42_1_1_1_1_1_1_1_1_1_1_1_1_1_1" table:base-cell-address="$'NULLA OSTA COMUNICAZIONE PREVENTIVA'.$A$1" table:expression="0"/>
        <table:named-expression table:name="Excel_BuiltIn_Print_Area_42_1_1_1_1_1_1_1_1_1_1_1_1_1_1" table:base-cell-address="$'NULLA OSTA COMUNICAZIONE PREVENTIVA'.$A$1" table:expression="0"/>
        <table:named-expression table:name="Excel_BuiltIn_Print_Titles_42_1_1_1_1_1_1_1_1_1_1_1_1_1_1" table:base-cell-address="$'NULLA OSTA COMUNICAZIONE PREVENTIVA'.$A$1" table:expression="0"/>
        <table:named-expression table:name="Excel_BuiltIn__FilterDatabase_43_1_1_1_1_1_1_1_1_1_1_1_1_1_1" table:base-cell-address="$'NULLA OSTA COMUNICAZIONE PREVENTIVA'.$A$1" table:expression="0"/>
        <table:named-expression table:name="Excel_BuiltIn_Print_Area_43_1_1_1_1_1_1_1_1_1_1_1_1_1_1" table:base-cell-address="$'NULLA OSTA COMUNICAZIONE PREVENTIVA'.$A$1" table:expression="0"/>
        <table:named-expression table:name="Excel_BuiltIn_Print_Titles_43_1_1_1_1_1_1_1_1_1_1_1_1_1_1" table:base-cell-address="$'NULLA OSTA COMUNICAZIONE PREVENTIVA'.$A$1" table:expression="0"/>
        <table:named-expression table:name="Excel_BuiltIn__FilterDatabase_44_1_1_1_1_1_1_1_1_1_1_1_1_1_1" table:base-cell-address="$'NULLA OSTA COMUNICAZIONE PREVENTIVA'.$A$1" table:expression="0"/>
        <table:named-expression table:name="Excel_BuiltIn_Print_Area_44_1_1_1_1_1_1_1_1_1_1_1_1_1_1" table:base-cell-address="$'NULLA OSTA COMUNICAZIONE PREVENTIVA'.$A$1" table:expression="0"/>
        <table:named-expression table:name="Excel_BuiltIn_Print_Titles_44_1_1_1_1_1_1_1_1_1_1_1_1_1_1" table:base-cell-address="$'NULLA OSTA COMUNICAZIONE PREVENTIVA'.$A$1" table:expression="0"/>
        <table:named-expression table:name="Excel_BuiltIn__FilterDatabase_45_1_1_1_1_1_1_1_1_1_1_1_1" table:base-cell-address="$'NULLA OSTA COMUNICAZIONE PREVENTIVA'.$A$1" table:expression="0"/>
        <table:named-expression table:name="Excel_BuiltIn_Print_Area_45_1_1_1_1_1_1_1_1_1_1_1_1" table:base-cell-address="$'NULLA OSTA COMUNICAZIONE PREVENTIVA'.$A$1" table:expression="0"/>
        <table:named-expression table:name="Excel_BuiltIn_Print_Titles_45_1_1_1_1_1_1_1_1_1_1_1_1" table:base-cell-address="$'NULLA OSTA COMUNICAZIONE PREVENTIVA'.$A$1" table:expression="0"/>
        <table:named-expression table:name="Excel_BuiltIn__FilterDatabase_46_1_1_1_1_1_1_1_1_1_1_1_1" table:base-cell-address="$'NULLA OSTA COMUNICAZIONE PREVENTIVA'.$A$1" table:expression="0"/>
        <table:named-expression table:name="Excel_BuiltIn_Print_Area_46_1_1_1_1_1_1_1_1_1_1_1_1" table:base-cell-address="$'NULLA OSTA COMUNICAZIONE PREVENTIVA'.$A$1" table:expression="0"/>
        <table:named-expression table:name="Excel_BuiltIn_Print_Titles_46_1_1_1_1_1_1_1_1_1_1_1_1" table:base-cell-address="$'NULLA OSTA COMUNICAZIONE PREVENTIVA'.$A$1" table:expression="0"/>
        <table:named-expression table:name="Excel_BuiltIn__FilterDatabase_47_1_1_1_1_1_1_1_1_1_1_1_1" table:base-cell-address="$'NULLA OSTA COMUNICAZIONE PREVENTIVA'.$A$1" table:expression="0"/>
        <table:named-expression table:name="Excel_BuiltIn_Print_Area_47_1_1_1_1_1_1_1_1_1_1_1_1" table:base-cell-address="$'NULLA OSTA COMUNICAZIONE PREVENTIVA'.$A$1" table:expression="0"/>
        <table:named-expression table:name="Excel_BuiltIn_Print_Titles_47_1_1_1_1_1_1_1_1_1_1_1_1" table:base-cell-address="$'NULLA OSTA COMUNICAZIONE PREVENTIVA'.$A$1" table:expression="0"/>
        <table:named-expression table:name="Excel_BuiltIn__FilterDatabase_48_1_1_1_1_1_1_1_1_1_1_1_1" table:base-cell-address="$'NULLA OSTA COMUNICAZIONE PREVENTIVA'.$A$1" table:expression="0"/>
        <table:named-expression table:name="Excel_BuiltIn_Print_Area_48_1_1_1_1_1_1_1_1_1_1_1_1" table:base-cell-address="$'NULLA OSTA COMUNICAZIONE PREVENTIVA'.$A$1" table:expression="0"/>
        <table:named-expression table:name="Excel_BuiltIn_Print_Titles_48_1_1_1_1_1_1_1_1_1_1_1_1" table:base-cell-address="$'NULLA OSTA COMUNICAZIONE PREVENTIVA'.$A$1" table:expression="0"/>
        <table:named-expression table:name="Excel_BuiltIn__FilterDatabase_49_1_1_1_1_1_1_1_1_1_1_1_1" table:base-cell-address="$'NULLA OSTA COMUNICAZIONE PREVENTIVA'.$A$1" table:expression="0"/>
        <table:named-expression table:name="Excel_BuiltIn_Print_Area_49_1_1_1_1_1_1_1_1_1_1_1_1" table:base-cell-address="$'NULLA OSTA COMUNICAZIONE PREVENTIVA'.$A$1" table:expression="0"/>
        <table:named-expression table:name="Excel_BuiltIn_Print_Titles_49_1_1_1_1_1_1_1_1_1_1_1_1" table:base-cell-address="$'NULLA OSTA COMUNICAZIONE PREVENTIVA'.$A$1" table:expression="0"/>
        <table:named-expression table:name="Excel_BuiltIn__FilterDatabase_50_1_1_1_1_1_1_1_1_1_1_1_1" table:base-cell-address="$'NULLA OSTA COMUNICAZIONE PREVENTIVA'.$A$1" table:expression="0"/>
        <table:named-expression table:name="Excel_BuiltIn_Print_Area_50_1_1_1_1_1_1_1_1_1_1_1_1" table:base-cell-address="$'NULLA OSTA COMUNICAZIONE PREVENTIVA'.$A$1" table:expression="0"/>
        <table:named-expression table:name="Excel_BuiltIn_Print_Titles_50_1_1_1_1_1_1_1_1_1_1_1_1" table:base-cell-address="$'NULLA OSTA COMUNICAZIONE PREVENTIVA'.$A$1" table:expression="0"/>
        <table:named-expression table:name="Excel_BuiltIn__FilterDatabase_51_1_1_1_1_1_1_1_1_1_1_1" table:base-cell-address="$'NULLA OSTA COMUNICAZIONE PREVENTIVA'.$A$1" table:expression="0"/>
        <table:named-expression table:name="Excel_BuiltIn_Print_Area_51_1_1_1_1_1_1_1_1_1_1_1" table:base-cell-address="$'NULLA OSTA COMUNICAZIONE PREVENTIVA'.$A$1" table:expression="0"/>
        <table:named-expression table:name="Excel_BuiltIn_Print_Titles_51_1_1_1_1_1_1_1_1_1_1_1" table:base-cell-address="$'NULLA OSTA COMUNICAZIONE PREVENTIVA'.$A$1" table:expression="0"/>
        <table:named-expression table:name="Excel_BuiltIn__FilterDatabase_52_1_1_1_1_1_1_1_1_1_1_1" table:base-cell-address="$'NULLA OSTA COMUNICAZIONE PREVENTIVA'.$A$1" table:expression="0"/>
        <table:named-expression table:name="Excel_BuiltIn_Print_Area_52_1_1_1_1_1_1_1_1_1_1_1" table:base-cell-address="$'NULLA OSTA COMUNICAZIONE PREVENTIVA'.$A$1" table:expression="0"/>
        <table:named-expression table:name="Excel_BuiltIn_Print_Titles_52_1_1_1_1_1_1_1_1_1_1_1" table:base-cell-address="$'NULLA OSTA COMUNICAZIONE PREVENTIVA'.$A$1" table:expression="0"/>
        <table:named-expression table:name="Excel_BuiltIn__FilterDatabase_53_1_1_1_1_1_1_1_1_1_1_1" table:base-cell-address="$'NULLA OSTA COMUNICAZIONE PREVENTIVA'.$A$1" table:expression="0"/>
        <table:named-expression table:name="Excel_BuiltIn_Print_Area_53_1_1_1_1_1_1_1_1_1_1_1" table:base-cell-address="$'NULLA OSTA COMUNICAZIONE PREVENTIVA'.$A$1" table:expression="0"/>
        <table:named-expression table:name="Excel_BuiltIn_Print_Titles_53_1_1_1_1_1_1_1_1_1_1_1" table:base-cell-address="$'NULLA OSTA COMUNICAZIONE PREVENTIVA'.$A$1" table:expression="0"/>
        <table:named-expression table:name="Excel_BuiltIn__FilterDatabase_54_1_1_1_1_1_1_1_1_1_1_1" table:base-cell-address="$'NULLA OSTA COMUNICAZIONE PREVENTIVA'.$A$1" table:expression="0"/>
        <table:named-expression table:name="Excel_BuiltIn_Print_Area_54_1_1_1_1_1_1_1_1_1_1_1" table:base-cell-address="$'NULLA OSTA COMUNICAZIONE PREVENTIVA'.$A$1" table:expression="0"/>
        <table:named-expression table:name="Excel_BuiltIn_Print_Titles_54_1_1_1_1_1_1_1_1_1_1_1" table:base-cell-address="$'NULLA OSTA COMUNICAZIONE PREVENTIVA'.$A$1" table:expression="0"/>
        <table:named-expression table:name="Excel_BuiltIn__FilterDatabase_55_1_1_1_1_1_1_1_1_1_1" table:base-cell-address="$'NULLA OSTA COMUNICAZIONE PREVENTIVA'.$A$1" table:expression="0"/>
        <table:named-expression table:name="Excel_BuiltIn_Print_Area_55_1_1_1_1_1_1_1_1_1_1" table:base-cell-address="$'NULLA OSTA COMUNICAZIONE PREVENTIVA'.$A$1" table:expression="0"/>
        <table:named-expression table:name="Excel_BuiltIn_Print_Titles_55_1_1_1_1_1_1_1_1_1_1" table:base-cell-address="$'NULLA OSTA COMUNICAZIONE PREVENTIVA'.$A$1" table:expression="0"/>
        <table:named-expression table:name="Excel_BuiltIn__FilterDatabase_56_1_1_1_1_1_1_1_1_1_1" table:base-cell-address="$'NULLA OSTA COMUNICAZIONE PREVENTIVA'.$A$1" table:expression="0"/>
        <table:named-expression table:name="Excel_BuiltIn_Print_Area_56_1_1_1_1_1_1_1_1_1_1" table:base-cell-address="$'NULLA OSTA COMUNICAZIONE PREVENTIVA'.$A$1" table:expression="0"/>
        <table:named-expression table:name="Excel_BuiltIn_Print_Titles_56_1_1_1_1_1_1_1_1_1_1" table:base-cell-address="$'NULLA OSTA COMUNICAZIONE PREVENTIVA'.$A$1" table:expression="0"/>
        <table:named-expression table:name="Excel_BuiltIn__FilterDatabase_57_1_1_1_1_1_1_1_1_1" table:base-cell-address="$'NULLA OSTA COMUNICAZIONE PREVENTIVA'.$A$1" table:expression="0"/>
        <table:named-expression table:name="Excel_BuiltIn_Print_Area_57_1_1_1_1_1_1_1_1_1" table:base-cell-address="$'NULLA OSTA COMUNICAZIONE PREVENTIVA'.$A$1" table:expression="0"/>
        <table:named-expression table:name="Excel_BuiltIn_Print_Titles_57_1_1_1_1_1_1_1_1_1" table:base-cell-address="$'NULLA OSTA COMUNICAZIONE PREVENTIVA'.$A$1" table:expression="0"/>
        <table:named-expression table:name="Excel_BuiltIn__FilterDatabase_58_1_1_1_1_1_1_1_1_1" table:base-cell-address="$'NULLA OSTA COMUNICAZIONE PREVENTIVA'.$A$1" table:expression="0"/>
        <table:named-expression table:name="Excel_BuiltIn_Print_Area_58_1_1_1_1_1_1_1_1_1" table:base-cell-address="$'NULLA OSTA COMUNICAZIONE PREVENTIVA'.$A$1" table:expression="0"/>
        <table:named-expression table:name="Excel_BuiltIn_Print_Titles_58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" table:base-cell-address="$'NULLA OSTA COMUNICAZIONE PREVENTIVA'.$A$1" table:expression="0"/>
        <table:named-expression table:name="Excel_BuiltIn_Print_Area_17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" table:base-cell-address="$'NULLA OSTA COMUNICAZIONE PREVENTIVA'.$A$1" table:expression="0"/>
        <table:named-expression table:name="Excel_BuiltIn_Print_Area_18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" table:base-cell-address="$'NULLA OSTA COMUNICAZIONE PREVENTIVA'.$A$1" table:expression="0"/>
        <table:named-expression table:name="Excel_BuiltIn__FilterDatabase_19_1_1_1_1_1_1_1_1_1_1_1_1_1_1_1_1_1_1_1_1_1_1_1_1_1_1" table:base-cell-address="$'NULLA OSTA COMUNICAZIONE PREVENTIVA'.$A$1" table:expression="0"/>
        <table:named-expression table:name="Excel_BuiltIn_Print_Area_19_1_1_1_1_1_1_1_1_1_1_1_1_1_1_1_1_1_1_1_1_1_1_1_1_1_1" table:base-cell-address="$'NULLA OSTA COMUNICAZIONE PREVENTIVA'.$A$1" table:expression="0"/>
        <table:named-expression table:name="Excel_BuiltIn_Print_Titles_19_1_1_1_1_1_1_1_1_1_1_1_1_1_1_1_1_1_1_1_1_1_1_1_1_1_1" table:base-cell-address="$'NULLA OSTA COMUNICAZIONE PREVENTIVA'.$A$1" table:expression="0"/>
        <table:named-expression table:name="Excel_BuiltIn__FilterDatabase_20_1_1_1_1_1_1_1_1_1_1_1_1_1_1_1_1_1_1_1_1_1_1_1_1_1_1" table:base-cell-address="$'NULLA OSTA COMUNICAZIONE PREVENTIVA'.$A$1" table:expression="0"/>
        <table:named-expression table:name="Excel_BuiltIn_Print_Area_20_1_1_1_1_1_1_1_1_1_1_1_1_1_1_1_1_1_1_1_1_1_1_1_1_1_1" table:base-cell-address="$'NULLA OSTA COMUNICAZIONE PREVENTIVA'.$A$1" table:expression="0"/>
        <table:named-expression table:name="Excel_BuiltIn_Print_Titles_20_1_1_1_1_1_1_1_1_1_1_1_1_1_1_1_1_1_1_1_1_1_1_1_1_1_1" table:base-cell-address="$'NULLA OSTA COMUNICAZIONE PREVENTIVA'.$A$1" table:expression="0"/>
        <table:named-expression table:name="Excel_BuiltIn__FilterDatabase_21_1_1_1_1_1_1_1_1_1_1_1_1_1_1_1_1_1_1_1_1_1_1_1" table:base-cell-address="$'NULLA OSTA COMUNICAZIONE PREVENTIVA'.$A$1" table:expression="0"/>
        <table:named-expression table:name="Excel_BuiltIn_Print_Area_21_1_1_1_1_1_1_1_1_1_1_1_1_1_1_1_1_1_1_1_1_1_1_1" table:base-cell-address="$'NULLA OSTA COMUNICAZIONE PREVENTIVA'.$A$1" table:expression="0"/>
        <table:named-expression table:name="Excel_BuiltIn_Print_Titles_21_1_1_1_1_1_1_1_1_1_1_1_1_1_1_1_1_1_1_1_1_1_1_1" table:base-cell-address="$'NULLA OSTA COMUNICAZIONE PREVENTIVA'.$A$1" table:expression="0"/>
        <table:named-expression table:name="Excel_BuiltIn__FilterDatabase_22_1_1_1_1_1_1_1_1_1_1_1_1_1_1_1_1_1_1_1_1_1_1_1" table:base-cell-address="$'NULLA OSTA COMUNICAZIONE PREVENTIVA'.$A$1" table:expression="0"/>
        <table:named-expression table:name="Excel_BuiltIn_Print_Area_22_1_1_1_1_1_1_1_1_1_1_1_1_1_1_1_1_1_1_1_1_1_1_1" table:base-cell-address="$'NULLA OSTA COMUNICAZIONE PREVENTIVA'.$A$1" table:expression="0"/>
        <table:named-expression table:name="Excel_BuiltIn_Print_Titles_22_1_1_1_1_1_1_1_1_1_1_1_1_1_1_1_1_1_1_1_1_1_1_1" table:base-cell-address="$'NULLA OSTA COMUNICAZIONE PREVENTIVA'.$A$1" table:expression="0"/>
        <table:named-expression table:name="Excel_BuiltIn__FilterDatabase_23_1_1_1_1_1_1_1_1_1_1_1_1_1_1_1_1_1_1_1_1_1_1_1" table:base-cell-address="$'NULLA OSTA COMUNICAZIONE PREVENTIVA'.$A$1" table:expression="0"/>
        <table:named-expression table:name="Excel_BuiltIn_Print_Area_23_1_1_1_1_1_1_1_1_1_1_1_1_1_1_1_1_1_1_1_1_1_1_1" table:base-cell-address="$'NULLA OSTA COMUNICAZIONE PREVENTIVA'.$A$1" table:expression="0"/>
        <table:named-expression table:name="Excel_BuiltIn_Print_Titles_23_1_1_1_1_1_1_1_1_1_1_1_1_1_1_1_1_1_1_1_1_1_1_1" table:base-cell-address="$'NULLA OSTA COMUNICAZIONE PREVENTIVA'.$A$1" table:expression="0"/>
        <table:named-expression table:name="Excel_BuiltIn__FilterDatabase_24_1_1_1_1_1_1_1_1_1_1_1_1_1_1_1_1_1_1_1_1_1_1_1" table:base-cell-address="$'NULLA OSTA COMUNICAZIONE PREVENTIVA'.$A$1" table:expression="0"/>
        <table:named-expression table:name="Excel_BuiltIn_Print_Area_24_1_1_1_1_1_1_1_1_1_1_1_1_1_1_1_1_1_1_1_1_1_1_1" table:base-cell-address="$'NULLA OSTA COMUNICAZIONE PREVENTIVA'.$A$1" table:expression="0"/>
        <table:named-expression table:name="Excel_BuiltIn_Print_Titles_24_1_1_1_1_1_1_1_1_1_1_1_1_1_1_1_1_1_1_1_1_1_1_1" table:base-cell-address="$'NULLA OSTA COMUNICAZIONE PREVENTIVA'.$A$1" table:expression="0"/>
        <table:named-expression table:name="Excel_BuiltIn__FilterDatabase_25_1_1_1_1_1_1_1_1_1_1_1_1_1_1_1_1_1_1_1_1_1" table:base-cell-address="$'NULLA OSTA COMUNICAZIONE PREVENTIVA'.$A$1" table:expression="0"/>
        <table:named-expression table:name="Excel_BuiltIn_Print_Area_25_1_1_1_1_1_1_1_1_1_1_1_1_1_1_1_1_1_1_1_1_1" table:base-cell-address="$'NULLA OSTA COMUNICAZIONE PREVENTIVA'.$A$1" table:expression="0"/>
        <table:named-expression table:name="Excel_BuiltIn_Print_Titles_25_1_1_1_1_1_1_1_1_1_1_1_1_1_1_1_1_1_1_1_1_1" table:base-cell-address="$'NULLA OSTA COMUNICAZIONE PREVENTIVA'.$A$1" table:expression="0"/>
        <table:named-expression table:name="Excel_BuiltIn__FilterDatabase_26_1_1_1_1_1_1_1_1_1_1_1_1_1_1_1_1_1_1_1_1_1" table:base-cell-address="$'NULLA OSTA COMUNICAZIONE PREVENTIVA'.$A$1" table:expression="0"/>
        <table:named-expression table:name="Excel_BuiltIn_Print_Area_26_1_1_1_1_1_1_1_1_1_1_1_1_1_1_1_1_1_1_1_1_1" table:base-cell-address="$'NULLA OSTA COMUNICAZIONE PREVENTIVA'.$A$1" table:expression="0"/>
        <table:named-expression table:name="Excel_BuiltIn_Print_Titles_26_1_1_1_1_1_1_1_1_1_1_1_1_1_1_1_1_1_1_1_1_1" table:base-cell-address="$'NULLA OSTA COMUNICAZIONE PREVENTIVA'.$A$1" table:expression="0"/>
        <table:named-expression table:name="Excel_BuiltIn__FilterDatabase_27_1_1_1_1_1_1_1_1_1_1_1_1_1_1_1_1_1_1_1_1_1" table:base-cell-address="$'NULLA OSTA COMUNICAZIONE PREVENTIVA'.$A$1" table:expression="0"/>
        <table:named-expression table:name="Excel_BuiltIn_Print_Area_27_1_1_1_1_1_1_1_1_1_1_1_1_1_1_1_1_1_1_1_1_1" table:base-cell-address="$'NULLA OSTA COMUNICAZIONE PREVENTIVA'.$A$1" table:expression="0"/>
        <table:named-expression table:name="Excel_BuiltIn_Print_Titles_27_1_1_1_1_1_1_1_1_1_1_1_1_1_1_1_1_1_1_1_1_1" table:base-cell-address="$'NULLA OSTA COMUNICAZIONE PREVENTIVA'.$A$1" table:expression="0"/>
        <table:named-expression table:name="Excel_BuiltIn__FilterDatabase_28_1_1_1_1_1_1_1_1_1_1_1_1_1_1_1_1_1_1_1_1_1" table:base-cell-address="$'NULLA OSTA COMUNICAZIONE PREVENTIVA'.$A$1" table:expression="0"/>
        <table:named-expression table:name="Excel_BuiltIn_Print_Area_28_1_1_1_1_1_1_1_1_1_1_1_1_1_1_1_1_1_1_1_1_1" table:base-cell-address="$'NULLA OSTA COMUNICAZIONE PREVENTIVA'.$A$1" table:expression="0"/>
        <table:named-expression table:name="Excel_BuiltIn_Print_Titles_28_1_1_1_1_1_1_1_1_1_1_1_1_1_1_1_1_1_1_1_1_1" table:base-cell-address="$'NULLA OSTA COMUNICAZIONE PREVENTIVA'.$A$1" table:expression="0"/>
        <table:named-expression table:name="Excel_BuiltIn__FilterDatabase_29_1_1_1_1_1_1_1_1_1_1_1_1_1_1_1_1_1_1_1_1_1" table:base-cell-address="$'NULLA OSTA COMUNICAZIONE PREVENTIVA'.$A$1" table:expression="0"/>
        <table:named-expression table:name="Excel_BuiltIn_Print_Area_29_1_1_1_1_1_1_1_1_1_1_1_1_1_1_1_1_1_1_1_1_1" table:base-cell-address="$'NULLA OSTA COMUNICAZIONE PREVENTIVA'.$A$1" table:expression="0"/>
        <table:named-expression table:name="Excel_BuiltIn_Print_Titles_29_1_1_1_1_1_1_1_1_1_1_1_1_1_1_1_1_1_1_1_1_1" table:base-cell-address="$'NULLA OSTA COMUNICAZIONE PREVENTIVA'.$A$1" table:expression="0"/>
        <table:named-expression table:name="Excel_BuiltIn__FilterDatabase_30_1_1_1_1_1_1_1_1_1_1_1_1_1_1_1_1_1_1_1_1_1" table:base-cell-address="$'NULLA OSTA COMUNICAZIONE PREVENTIVA'.$A$1" table:expression="0"/>
        <table:named-expression table:name="Excel_BuiltIn_Print_Area_30_1_1_1_1_1_1_1_1_1_1_1_1_1_1_1_1_1_1_1_1_1" table:base-cell-address="$'NULLA OSTA COMUNICAZIONE PREVENTIVA'.$A$1" table:expression="0"/>
        <table:named-expression table:name="Excel_BuiltIn_Print_Titles_30_1_1_1_1_1_1_1_1_1_1_1_1_1_1_1_1_1_1_1_1_1" table:base-cell-address="$'NULLA OSTA COMUNICAZIONE PREVENTIVA'.$A$1" table:expression="0"/>
        <table:named-expression table:name="Excel_BuiltIn__FilterDatabase_31_1_1_1_1_1_1_1_1_1_1_1_1_1_1_1_1_1_1_1_1" table:base-cell-address="$'NULLA OSTA COMUNICAZIONE PREVENTIVA'.$A$1" table:expression="0"/>
        <table:named-expression table:name="Excel_BuiltIn_Print_Area_31_1_1_1_1_1_1_1_1_1_1_1_1_1_1_1_1_1_1_1_1" table:base-cell-address="$'NULLA OSTA COMUNICAZIONE PREVENTIVA'.$A$1" table:expression="0"/>
        <table:named-expression table:name="Excel_BuiltIn_Print_Titles_31_1_1_1_1_1_1_1_1_1_1_1_1_1_1_1_1_1_1_1_1" table:base-cell-address="$'NULLA OSTA COMUNICAZIONE PREVENTIVA'.$A$1" table:expression="0"/>
        <table:named-expression table:name="Excel_BuiltIn__FilterDatabase_32_1_1_1_1_1_1_1_1_1_1_1_1_1_1_1_1_1_1_1_1" table:base-cell-address="$'NULLA OSTA COMUNICAZIONE PREVENTIVA'.$A$1" table:expression="0"/>
        <table:named-expression table:name="Excel_BuiltIn_Print_Area_32_1_1_1_1_1_1_1_1_1_1_1_1_1_1_1_1_1_1_1_1" table:base-cell-address="$'NULLA OSTA COMUNICAZIONE PREVENTIVA'.$A$1" table:expression="0"/>
        <table:named-expression table:name="Excel_BuiltIn_Print_Titles_32_1_1_1_1_1_1_1_1_1_1_1_1_1_1_1_1_1_1_1_1" table:base-cell-address="$'NULLA OSTA COMUNICAZIONE PREVENTIVA'.$A$1" table:expression="0"/>
        <table:named-expression table:name="Excel_BuiltIn__FilterDatabase_33_1_1_1_1_1_1_1_1_1_1_1_1_1_1_1_1_1_1_1_1" table:base-cell-address="$'NULLA OSTA COMUNICAZIONE PREVENTIVA'.$A$1" table:expression="0"/>
        <table:named-expression table:name="Excel_BuiltIn_Print_Area_33_1_1_1_1_1_1_1_1_1_1_1_1_1_1_1_1_1_1_1_1" table:base-cell-address="$'NULLA OSTA COMUNICAZIONE PREVENTIVA'.$A$1" table:expression="0"/>
        <table:named-expression table:name="Excel_BuiltIn_Print_Titles_33_1_1_1_1_1_1_1_1_1_1_1_1_1_1_1_1_1_1_1_1" table:base-cell-address="$'NULLA OSTA COMUNICAZIONE PREVENTIVA'.$A$1" table:expression="0"/>
        <table:named-expression table:name="Excel_BuiltIn__FilterDatabase_34_1_1_1_1_1_1_1_1_1_1_1_1_1_1_1_1_1_1_1_1" table:base-cell-address="$'NULLA OSTA COMUNICAZIONE PREVENTIVA'.$A$1" table:expression="0"/>
        <table:named-expression table:name="Excel_BuiltIn_Print_Area_34_1_1_1_1_1_1_1_1_1_1_1_1_1_1_1_1_1_1_1_1" table:base-cell-address="$'NULLA OSTA COMUNICAZIONE PREVENTIVA'.$A$1" table:expression="0"/>
        <table:named-expression table:name="Excel_BuiltIn_Print_Titles_34_1_1_1_1_1_1_1_1_1_1_1_1_1_1_1_1_1_1_1_1" table:base-cell-address="$'NULLA OSTA COMUNICAZIONE PREVENTIVA'.$A$1" table:expression="0"/>
        <table:named-expression table:name="Excel_BuiltIn__FilterDatabase_35_1_1_1_1_1_1_1_1_1_1_1_1_1_1_1_1_1_1_1" table:base-cell-address="$'NULLA OSTA COMUNICAZIONE PREVENTIVA'.$A$1" table:expression="0"/>
        <table:named-expression table:name="Excel_BuiltIn_Print_Area_35_1_1_1_1_1_1_1_1_1_1_1_1_1_1_1_1_1_1_1" table:base-cell-address="$'NULLA OSTA COMUNICAZIONE PREVENTIVA'.$A$1" table:expression="0"/>
        <table:named-expression table:name="Excel_BuiltIn_Print_Titles_35_1_1_1_1_1_1_1_1_1_1_1_1_1_1_1_1_1_1_1" table:base-cell-address="$'NULLA OSTA COMUNICAZIONE PREVENTIVA'.$A$1" table:expression="0"/>
        <table:named-expression table:name="Excel_BuiltIn__FilterDatabase_36_1_1_1_1_1_1_1_1_1_1_1_1_1_1_1_1_1_1_1" table:base-cell-address="$'NULLA OSTA COMUNICAZIONE PREVENTIVA'.$A$1" table:expression="0"/>
        <table:named-expression table:name="Excel_BuiltIn_Print_Area_36_1_1_1_1_1_1_1_1_1_1_1_1_1_1_1_1_1_1_1" table:base-cell-address="$'NULLA OSTA COMUNICAZIONE PREVENTIVA'.$A$1" table:expression="0"/>
        <table:named-expression table:name="Excel_BuiltIn_Print_Titles_36_1_1_1_1_1_1_1_1_1_1_1_1_1_1_1_1_1_1_1" table:base-cell-address="$'NULLA OSTA COMUNICAZIONE PREVENTIVA'.$A$1" table:expression="0"/>
        <table:named-expression table:name="Excel_BuiltIn__FilterDatabase_37_1_1_1_1_1_1_1_1_1_1_1_1_1_1_1_1_1" table:base-cell-address="$'NULLA OSTA COMUNICAZIONE PREVENTIVA'.$A$1" table:expression="0"/>
        <table:named-expression table:name="Excel_BuiltIn_Print_Area_37_1_1_1_1_1_1_1_1_1_1_1_1_1_1_1_1_1" table:base-cell-address="$'NULLA OSTA COMUNICAZIONE PREVENTIVA'.$A$1" table:expression="0"/>
        <table:named-expression table:name="Excel_BuiltIn_Print_Titles_37_1_1_1_1_1_1_1_1_1_1_1_1_1_1_1_1_1" table:base-cell-address="$'NULLA OSTA COMUNICAZIONE PREVENTIVA'.$A$1" table:expression="0"/>
        <table:named-expression table:name="Excel_BuiltIn__FilterDatabase_38_1_1_1_1_1_1_1_1_1_1_1_1_1_1_1_1_1" table:base-cell-address="$'NULLA OSTA COMUNICAZIONE PREVENTIVA'.$A$1" table:expression="0"/>
        <table:named-expression table:name="Excel_BuiltIn_Print_Area_38_1_1_1_1_1_1_1_1_1_1_1_1_1_1_1_1_1" table:base-cell-address="$'NULLA OSTA COMUNICAZIONE PREVENTIVA'.$A$1" table:expression="0"/>
        <table:named-expression table:name="Excel_BuiltIn_Print_Titles_38_1_1_1_1_1_1_1_1_1_1_1_1_1_1_1_1_1" table:base-cell-address="$'NULLA OSTA COMUNICAZIONE PREVENTIVA'.$A$1" table:expression="0"/>
        <table:named-expression table:name="Excel_BuiltIn__FilterDatabase_39_1_1_1_1_1_1_1_1_1_1_1_1_1_1_1_1_1" table:base-cell-address="$'NULLA OSTA COMUNICAZIONE PREVENTIVA'.$A$1" table:expression="0"/>
        <table:named-expression table:name="Excel_BuiltIn_Print_Area_39_1_1_1_1_1_1_1_1_1_1_1_1_1_1_1_1_1" table:base-cell-address="$'NULLA OSTA COMUNICAZIONE PREVENTIVA'.$A$1" table:expression="0"/>
        <table:named-expression table:name="Excel_BuiltIn_Print_Titles_39_1_1_1_1_1_1_1_1_1_1_1_1_1_1_1_1_1" table:base-cell-address="$'NULLA OSTA COMUNICAZIONE PREVENTIVA'.$A$1" table:expression="0"/>
        <table:named-expression table:name="Excel_BuiltIn__FilterDatabase_40_1_1_1_1_1_1_1_1_1_1_1_1_1_1_1_1_1" table:base-cell-address="$'NULLA OSTA COMUNICAZIONE PREVENTIVA'.$A$1" table:expression="0"/>
        <table:named-expression table:name="Excel_BuiltIn_Print_Area_40_1_1_1_1_1_1_1_1_1_1_1_1_1_1_1_1_1" table:base-cell-address="$'NULLA OSTA COMUNICAZIONE PREVENTIVA'.$A$1" table:expression="0"/>
        <table:named-expression table:name="Excel_BuiltIn_Print_Titles_40_1_1_1_1_1_1_1_1_1_1_1_1_1_1_1_1_1" table:base-cell-address="$'NULLA OSTA COMUNICAZIONE PREVENTIVA'.$A$1" table:expression="0"/>
        <table:named-expression table:name="Excel_BuiltIn__FilterDatabase_41_1_1_1_1_1_1_1_1_1_1_1_1_1_1_1" table:base-cell-address="$'NULLA OSTA COMUNICAZIONE PREVENTIVA'.$A$1" table:expression="0"/>
        <table:named-expression table:name="Excel_BuiltIn_Print_Area_41_1_1_1_1_1_1_1_1_1_1_1_1_1_1_1" table:base-cell-address="$'NULLA OSTA COMUNICAZIONE PREVENTIVA'.$A$1" table:expression="0"/>
        <table:named-expression table:name="Excel_BuiltIn_Print_Titles_41_1_1_1_1_1_1_1_1_1_1_1_1_1_1_1" table:base-cell-address="$'NULLA OSTA COMUNICAZIONE PREVENTIVA'.$A$1" table:expression="0"/>
        <table:named-expression table:name="Excel_BuiltIn__FilterDatabase_42_1_1_1_1_1_1_1_1_1_1_1_1_1_1_1" table:base-cell-address="$'NULLA OSTA COMUNICAZIONE PREVENTIVA'.$A$1" table:expression="0"/>
        <table:named-expression table:name="Excel_BuiltIn_Print_Area_42_1_1_1_1_1_1_1_1_1_1_1_1_1_1_1" table:base-cell-address="$'NULLA OSTA COMUNICAZIONE PREVENTIVA'.$A$1" table:expression="0"/>
        <table:named-expression table:name="Excel_BuiltIn_Print_Titles_42_1_1_1_1_1_1_1_1_1_1_1_1_1_1_1" table:base-cell-address="$'NULLA OSTA COMUNICAZIONE PREVENTIVA'.$A$1" table:expression="0"/>
        <table:named-expression table:name="Excel_BuiltIn__FilterDatabase_43_1_1_1_1_1_1_1_1_1_1_1_1_1_1_1" table:base-cell-address="$'NULLA OSTA COMUNICAZIONE PREVENTIVA'.$A$1" table:expression="0"/>
        <table:named-expression table:name="Excel_BuiltIn_Print_Area_43_1_1_1_1_1_1_1_1_1_1_1_1_1_1_1" table:base-cell-address="$'NULLA OSTA COMUNICAZIONE PREVENTIVA'.$A$1" table:expression="0"/>
        <table:named-expression table:name="Excel_BuiltIn_Print_Titles_43_1_1_1_1_1_1_1_1_1_1_1_1_1_1_1" table:base-cell-address="$'NULLA OSTA COMUNICAZIONE PREVENTIVA'.$A$1" table:expression="0"/>
        <table:named-expression table:name="Excel_BuiltIn__FilterDatabase_44_1_1_1_1_1_1_1_1_1_1_1_1_1_1_1" table:base-cell-address="$'NULLA OSTA COMUNICAZIONE PREVENTIVA'.$A$1" table:expression="0"/>
        <table:named-expression table:name="Excel_BuiltIn_Print_Area_44_1_1_1_1_1_1_1_1_1_1_1_1_1_1_1" table:base-cell-address="$'NULLA OSTA COMUNICAZIONE PREVENTIVA'.$A$1" table:expression="0"/>
        <table:named-expression table:name="Excel_BuiltIn_Print_Titles_44_1_1_1_1_1_1_1_1_1_1_1_1_1_1_1" table:base-cell-address="$'NULLA OSTA COMUNICAZIONE PREVENTIVA'.$A$1" table:expression="0"/>
        <table:named-expression table:name="Excel_BuiltIn__FilterDatabase_45_1_1_1_1_1_1_1_1_1_1_1_1_1" table:base-cell-address="$'NULLA OSTA COMUNICAZIONE PREVENTIVA'.$A$1" table:expression="0"/>
        <table:named-expression table:name="Excel_BuiltIn_Print_Area_45_1_1_1_1_1_1_1_1_1_1_1_1_1" table:base-cell-address="$'NULLA OSTA COMUNICAZIONE PREVENTIVA'.$A$1" table:expression="0"/>
        <table:named-expression table:name="Excel_BuiltIn_Print_Titles_45_1_1_1_1_1_1_1_1_1_1_1_1_1" table:base-cell-address="$'NULLA OSTA COMUNICAZIONE PREVENTIVA'.$A$1" table:expression="0"/>
        <table:named-expression table:name="Excel_BuiltIn__FilterDatabase_46_1_1_1_1_1_1_1_1_1_1_1_1_1" table:base-cell-address="$'NULLA OSTA COMUNICAZIONE PREVENTIVA'.$A$1" table:expression="0"/>
        <table:named-expression table:name="Excel_BuiltIn_Print_Area_46_1_1_1_1_1_1_1_1_1_1_1_1_1" table:base-cell-address="$'NULLA OSTA COMUNICAZIONE PREVENTIVA'.$A$1" table:expression="0"/>
        <table:named-expression table:name="Excel_BuiltIn_Print_Titles_46_1_1_1_1_1_1_1_1_1_1_1_1_1" table:base-cell-address="$'NULLA OSTA COMUNICAZIONE PREVENTIVA'.$A$1" table:expression="0"/>
        <table:named-expression table:name="Excel_BuiltIn__FilterDatabase_47_1_1_1_1_1_1_1_1_1_1_1_1_1" table:base-cell-address="$'NULLA OSTA COMUNICAZIONE PREVENTIVA'.$A$1" table:expression="0"/>
        <table:named-expression table:name="Excel_BuiltIn_Print_Area_47_1_1_1_1_1_1_1_1_1_1_1_1_1" table:base-cell-address="$'NULLA OSTA COMUNICAZIONE PREVENTIVA'.$A$1" table:expression="0"/>
        <table:named-expression table:name="Excel_BuiltIn_Print_Titles_47_1_1_1_1_1_1_1_1_1_1_1_1_1" table:base-cell-address="$'NULLA OSTA COMUNICAZIONE PREVENTIVA'.$A$1" table:expression="0"/>
        <table:named-expression table:name="Excel_BuiltIn__FilterDatabase_48_1_1_1_1_1_1_1_1_1_1_1_1_1" table:base-cell-address="$'NULLA OSTA COMUNICAZIONE PREVENTIVA'.$A$1" table:expression="0"/>
        <table:named-expression table:name="Excel_BuiltIn_Print_Area_48_1_1_1_1_1_1_1_1_1_1_1_1_1" table:base-cell-address="$'NULLA OSTA COMUNICAZIONE PREVENTIVA'.$A$1" table:expression="0"/>
        <table:named-expression table:name="Excel_BuiltIn_Print_Titles_48_1_1_1_1_1_1_1_1_1_1_1_1_1" table:base-cell-address="$'NULLA OSTA COMUNICAZIONE PREVENTIVA'.$A$1" table:expression="0"/>
        <table:named-expression table:name="Excel_BuiltIn__FilterDatabase_49_1_1_1_1_1_1_1_1_1_1_1_1_1" table:base-cell-address="$'NULLA OSTA COMUNICAZIONE PREVENTIVA'.$A$1" table:expression="0"/>
        <table:named-expression table:name="Excel_BuiltIn_Print_Area_49_1_1_1_1_1_1_1_1_1_1_1_1_1" table:base-cell-address="$'NULLA OSTA COMUNICAZIONE PREVENTIVA'.$A$1" table:expression="0"/>
        <table:named-expression table:name="Excel_BuiltIn_Print_Titles_49_1_1_1_1_1_1_1_1_1_1_1_1_1" table:base-cell-address="$'NULLA OSTA COMUNICAZIONE PREVENTIVA'.$A$1" table:expression="0"/>
        <table:named-expression table:name="Excel_BuiltIn__FilterDatabase_50_1_1_1_1_1_1_1_1_1_1_1_1_1" table:base-cell-address="$'NULLA OSTA COMUNICAZIONE PREVENTIVA'.$A$1" table:expression="0"/>
        <table:named-expression table:name="Excel_BuiltIn_Print_Area_50_1_1_1_1_1_1_1_1_1_1_1_1_1" table:base-cell-address="$'NULLA OSTA COMUNICAZIONE PREVENTIVA'.$A$1" table:expression="0"/>
        <table:named-expression table:name="Excel_BuiltIn_Print_Titles_50_1_1_1_1_1_1_1_1_1_1_1_1_1" table:base-cell-address="$'NULLA OSTA COMUNICAZIONE PREVENTIVA'.$A$1" table:expression="0"/>
        <table:named-expression table:name="Excel_BuiltIn__FilterDatabase_51_1_1_1_1_1_1_1_1_1_1_1_1" table:base-cell-address="$'NULLA OSTA COMUNICAZIONE PREVENTIVA'.$A$1" table:expression="0"/>
        <table:named-expression table:name="Excel_BuiltIn_Print_Area_51_1_1_1_1_1_1_1_1_1_1_1_1" table:base-cell-address="$'NULLA OSTA COMUNICAZIONE PREVENTIVA'.$A$1" table:expression="0"/>
        <table:named-expression table:name="Excel_BuiltIn_Print_Titles_51_1_1_1_1_1_1_1_1_1_1_1_1" table:base-cell-address="$'NULLA OSTA COMUNICAZIONE PREVENTIVA'.$A$1" table:expression="0"/>
        <table:named-expression table:name="Excel_BuiltIn__FilterDatabase_52_1_1_1_1_1_1_1_1_1_1_1_1" table:base-cell-address="$'NULLA OSTA COMUNICAZIONE PREVENTIVA'.$A$1" table:expression="0"/>
        <table:named-expression table:name="Excel_BuiltIn_Print_Area_52_1_1_1_1_1_1_1_1_1_1_1_1" table:base-cell-address="$'NULLA OSTA COMUNICAZIONE PREVENTIVA'.$A$1" table:expression="0"/>
        <table:named-expression table:name="Excel_BuiltIn_Print_Titles_52_1_1_1_1_1_1_1_1_1_1_1_1" table:base-cell-address="$'NULLA OSTA COMUNICAZIONE PREVENTIVA'.$A$1" table:expression="0"/>
        <table:named-expression table:name="Excel_BuiltIn__FilterDatabase_53_1_1_1_1_1_1_1_1_1_1_1_1" table:base-cell-address="$'NULLA OSTA COMUNICAZIONE PREVENTIVA'.$A$1" table:expression="0"/>
        <table:named-expression table:name="Excel_BuiltIn_Print_Area_53_1_1_1_1_1_1_1_1_1_1_1_1" table:base-cell-address="$'NULLA OSTA COMUNICAZIONE PREVENTIVA'.$A$1" table:expression="0"/>
        <table:named-expression table:name="Excel_BuiltIn_Print_Titles_53_1_1_1_1_1_1_1_1_1_1_1_1" table:base-cell-address="$'NULLA OSTA COMUNICAZIONE PREVENTIVA'.$A$1" table:expression="0"/>
        <table:named-expression table:name="Excel_BuiltIn__FilterDatabase_54_1_1_1_1_1_1_1_1_1_1_1_1" table:base-cell-address="$'NULLA OSTA COMUNICAZIONE PREVENTIVA'.$A$1" table:expression="0"/>
        <table:named-expression table:name="Excel_BuiltIn_Print_Area_54_1_1_1_1_1_1_1_1_1_1_1_1" table:base-cell-address="$'NULLA OSTA COMUNICAZIONE PREVENTIVA'.$A$1" table:expression="0"/>
        <table:named-expression table:name="Excel_BuiltIn_Print_Titles_54_1_1_1_1_1_1_1_1_1_1_1_1" table:base-cell-address="$'NULLA OSTA COMUNICAZIONE PREVENTIVA'.$A$1" table:expression="0"/>
        <table:named-expression table:name="Excel_BuiltIn__FilterDatabase_55_1_1_1_1_1_1_1_1_1_1_1" table:base-cell-address="$'NULLA OSTA COMUNICAZIONE PREVENTIVA'.$A$1" table:expression="0"/>
        <table:named-expression table:name="Excel_BuiltIn_Print_Area_55_1_1_1_1_1_1_1_1_1_1_1" table:base-cell-address="$'NULLA OSTA COMUNICAZIONE PREVENTIVA'.$A$1" table:expression="0"/>
        <table:named-expression table:name="Excel_BuiltIn_Print_Titles_55_1_1_1_1_1_1_1_1_1_1_1" table:base-cell-address="$'NULLA OSTA COMUNICAZIONE PREVENTIVA'.$A$1" table:expression="0"/>
        <table:named-expression table:name="Excel_BuiltIn__FilterDatabase_56_1_1_1_1_1_1_1_1_1_1_1" table:base-cell-address="$'NULLA OSTA COMUNICAZIONE PREVENTIVA'.$A$1" table:expression="0"/>
        <table:named-expression table:name="Excel_BuiltIn_Print_Area_56_1_1_1_1_1_1_1_1_1_1_1" table:base-cell-address="$'NULLA OSTA COMUNICAZIONE PREVENTIVA'.$A$1" table:expression="0"/>
        <table:named-expression table:name="Excel_BuiltIn_Print_Titles_56_1_1_1_1_1_1_1_1_1_1_1" table:base-cell-address="$'NULLA OSTA COMUNICAZIONE PREVENTIVA'.$A$1" table:expression="0"/>
        <table:named-expression table:name="Excel_BuiltIn__FilterDatabase_57_1_1_1_1_1_1_1_1_1_1" table:base-cell-address="$'NULLA OSTA COMUNICAZIONE PREVENTIVA'.$A$1" table:expression="0"/>
        <table:named-expression table:name="Excel_BuiltIn_Print_Area_57_1_1_1_1_1_1_1_1_1_1" table:base-cell-address="$'NULLA OSTA COMUNICAZIONE PREVENTIVA'.$A$1" table:expression="0"/>
        <table:named-expression table:name="Excel_BuiltIn_Print_Titles_57_1_1_1_1_1_1_1_1_1_1" table:base-cell-address="$'NULLA OSTA COMUNICAZIONE PREVENTIVA'.$A$1" table:expression="0"/>
        <table:named-expression table:name="Excel_BuiltIn__FilterDatabase_58_1_1_1_1_1_1_1_1_1_1" table:base-cell-address="$'NULLA OSTA COMUNICAZIONE PREVENTIVA'.$A$1" table:expression="0"/>
        <table:named-expression table:name="Excel_BuiltIn_Print_Area_58_1_1_1_1_1_1_1_1_1_1" table:base-cell-address="$'NULLA OSTA COMUNICAZIONE PREVENTIVA'.$A$1" table:expression="0"/>
        <table:named-expression table:name="Excel_BuiltIn_Print_Titles_58_1_1_1_1_1_1_1_1_1_1" table:base-cell-address="$'NULLA OSTA COMUNICAZIONE PREVENTIVA'.$A$1" table:expression="0"/>
        <table:named-expression table:name="Excel_BuiltIn__FilterDatabase_59_1_1_1_1_1_1_1_1" table:base-cell-address="$'NULLA OSTA COMUNICAZIONE PREVENTIVA'.$A$1" table:expression="0"/>
        <table:named-expression table:name="Excel_BuiltIn_Print_Area_59_1_1_1_1_1_1_1_1" table:base-cell-address="$'NULLA OSTA COMUNICAZIONE PREVENTIVA'.$A$1" table:expression="0"/>
        <table:named-expression table:name="Excel_BuiltIn_Print_Titles_59_1_1_1_1_1_1_1_1" table:base-cell-address="$'NULLA OSTA COMUNICAZIONE PREVENTIVA'.$A$1" table:expression="0"/>
        <table:named-expression table:name="Excel_BuiltIn__FilterDatabase_60_1_1_1_1_1_1_1_1" table:base-cell-address="$'NULLA OSTA COMUNICAZIONE PREVENTIVA'.$A$1" table:expression="0"/>
        <table:named-expression table:name="Excel_BuiltIn_Print_Area_60_1_1_1_1_1_1_1_1" table:base-cell-address="$'NULLA OSTA COMUNICAZIONE PREVENTIVA'.$A$1" table:expression="0"/>
        <table:named-expression table:name="Excel_BuiltIn_Print_Titles_60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" table:base-cell-address="$'NULLA OSTA COMUNICAZIONE PREVENTIVA'.$A$1" table:expression="0"/>
      </table:named-expressions>
      <table:database-ranges>
        <table:database-range table:target-range-address="'NULLA OSTA COMUNICAZIONE PREVENTIVA'.A1:'NULLA OSTA COMUNICAZIONE PREVENTIVA'.L1081" table:display-filter-buttons="true">
          <table:filter>
            <table:filter-and>
              <table:filter-condition table:field-number="0" table:value="2023" table:operator="="/>
              <table:filter-condition table:field-number="11" table:value="COMUNICAZION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time-style style:name="N106">
      <number:hours number:style="long"/>
      <number:text>:</number:text>
      <number:minutes number:style="long"/>
    </number:time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integer-digits="1" number:grouping="true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number:number number: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number number:decimal-places="2" number:min-integer-digits="1" number:grouping="true"/>
      <style:map style:condition="value()&gt;=0" style:apply-style-name="N160P0"/>
    </number:number-style>
    <number:date-style style:name="N161">
      <number:month number:textual="true"/>
      <number:text>-</number:text>
      <number:year number:style="long"/>
    </number:date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gt;=0" style:apply-style-name="N170P0"/>
    </number:text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style:text-properties fo:color="#ff0000"/>
      <number:number number:decimal-places="2" number:min-integer-digits="1" number:grouping="true"/>
      <number:text> €</number:text>
      <style:map style:condition="value()&gt;=0" style:apply-style-name="N171P0"/>
    </number:number-style>
    <number:date-style style:name="N173P0" style:volatile="true">
      <number:day/>
      <number:text>/</number:text>
      <number:month/>
      <number:text>/</number:text>
      <number:year/>
    </number:date-style>
    <number:text-style style:name="N173">
      <number:text-content/>
      <style:map style:condition="value()&gt;=0" style:apply-style-name="N173P0"/>
    </number:text-style>
    <number:currency-style style:name="N17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date-style style:name="N177P0" style:volatile="true">
      <number:day/>
      <number:text>/</number:text>
      <number:month/>
    </number:date-style>
    <number:text-style style:name="N177">
      <number:text-content/>
      <style:map style:condition="value()&gt;=0" style:apply-style-name="N177P0"/>
    </number:text-style>
    <number:number-style style:name="N178">
      <number:number number:decimal-places="10" number:min-integer-digits="1"/>
    </number:number-style>
    <number:date-style style:name="N180P0" style:volatile="true">
      <number:day/>
      <number:text>/</number:text>
      <number:month/>
      <number:text>/</number:text>
      <number:year number:style="long"/>
    </number:date-style>
    <number:text-style style:name="N180">
      <number:text-content/>
      <style:map style:condition="value()&gt;=0" style:apply-style-name="N180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499cm" fo:margin-right="0.499cm" style:print-page-order="ttb" style:first-page-number="continue" style:scale-to="38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8">08/03/2024</text:date>, <text:time>14.5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INCARICHI_20_AUTORIZZATI" style:display-name="PageStyle_INCARICHI AUTORIZZ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" style:display-name="PageStyle_INCARICHI AUTORIZZAT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" style:display-name="PageStyle_INCARICHI AUTORIZZAT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" style:display-name="PageStyle_INCARICHI AUTORIZZAT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" style:display-name="PageStyle_INCARICHI AUTORIZZAT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" style:display-name="PageStyle_INCARICHI AUTORIZZAT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" style:display-name="PageStyle_INCARICHI AUTORIZZ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" style:display-name="PageStyle_INCARICHI AUTORIZZATI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" style:display-name="PageStyle_INCARICHI AUTORIZZATI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" style:display-name="PageStyle_INCARICHI AUTORIZZATI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" style:display-name="PageStyle_INCARICHI AUTORIZZATI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" style:display-name="PageStyle_INCARICHI AUTORIZZATI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" style:display-name="PageStyle_INCARICHI AUTORIZZATI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" style:display-name="PageStyle_INCARICHI AUTORIZZATI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" style:display-name="PageStyle_INCARICHI AUTORIZZATI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" style:display-name="PageStyle_INCARICHI AUTORIZZATI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" style:display-name="PageStyle_INCARICHI AUTORIZZATI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" style:display-name="PageStyle_INCARICHI AUTORIZZATI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" style:display-name="PageStyle_INCARICHI AUTORIZZATI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" style:display-name="PageStyle_INCARICHI AUTORIZZATI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" style:display-name="PageStyle_INCARICHI AUTORIZZATI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" style:display-name="PageStyle_INCARICHI AUTORIZZATI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" style:display-name="PageStyle_INCARICHI AUTORIZZATI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" style:display-name="PageStyle_INCARICHI AUTORIZZATI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" style:display-name="PageStyle_INCARICHI AUTORIZZATI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" style:display-name="PageStyle_INCARICHI AUTORIZZATI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" style:display-name="PageStyle_INCARICHI AUTORIZZATI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" style:display-name="PageStyle_INCARICHI AUTORIZZATI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" style:display-name="PageStyle_INCARICHI AUTORIZZATI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" style:display-name="PageStyle_INCARICHI AUTORIZZATI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" style:display-name="PageStyle_INCARICHI AUTORIZZATI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" style:display-name="PageStyle_INCARICHI AUTORIZZATI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" style:display-name="PageStyle_INCARICHI AUTORIZZATI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" style:display-name="PageStyle_INCARICHI AUTORIZZATI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" style:display-name="PageStyle_INCARICHI AUTORIZZATI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" style:display-name="PageStyle_INCARICHI AUTORIZZATI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" style:display-name="PageStyle_INCARICHI AUTORIZZATI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" style:display-name="PageStyle_INCARICHI AUTORIZZATI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" style:display-name="PageStyle_INCARICHI AUTORIZZATI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" style:display-name="PageStyle_INCARICHI AUTORIZZATI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" style:display-name="PageStyle_INCARICHI AUTORIZZATI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" style:display-name="PageStyle_INCARICHI AUTORIZZATI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" style:display-name="PageStyle_INCARICHI AUTORIZZATI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" style:display-name="PageStyle_INCARICHI AUTORIZZATI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" style:display-name="PageStyle_INCARICHI AUTORIZZATI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" style:display-name="PageStyle_INCARICHI AUTORIZZATI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" style:display-name="PageStyle_INCARICHI AUTORIZZATI 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" style:display-name="PageStyle_INCARICHI AUTORIZZATI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" style:display-name="PageStyle_INCARICHI AUTORIZZATI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" style:display-name="PageStyle_INCARICHI AUTORIZZATI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" style:display-name="PageStyle_INCARICHI AUTORIZZATI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" style:display-name="PageStyle_INCARICHI AUTORIZZATI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" style:display-name="PageStyle_INCARICHI AUTORIZZATI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" style:display-name="PageStyle_INCARICHI AUTORIZZATI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" style:display-name="PageStyle_INCARICHI AUTORIZZATI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" style:display-name="PageStyle_INCARICHI AUTORIZZATI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" style:display-name="PageStyle_INCARICHI AUTORIZZATI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" style:display-name="PageStyle_INCARICHI AUTORIZZATI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" style:display-name="PageStyle_INCARICHI AUTORIZZATI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" style:display-name="PageStyle_INCARICHI AUTORIZZATI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" style:display-name="PageStyle_INCARICHI AUTORIZZATI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" style:display-name="PageStyle_INCARICHI AUTORIZZATI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" style:display-name="PageStyle_INCARICHI AUTORIZZATI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" style:display-name="PageStyle_INCARICHI AUTORIZZATI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" style:display-name="PageStyle_INCARICHI AUTORIZZATI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" style:display-name="PageStyle_INCARICHI AUTORIZZATI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" style:display-name="PageStyle_INCARICHI AUTORIZZATI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" style:display-name="PageStyle_INCARICHI AUTORIZZATI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" style:display-name="PageStyle_INCARICHI AUTORIZZATI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" style:display-name="PageStyle_INCARICHI AUTORIZZATI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" style:display-name="PageStyle_INCARICHI AUTORIZZATI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" style:display-name="PageStyle_INCARICHI AUTORIZZATI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" style:display-name="PageStyle_INCARICHI AUTORIZZATI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" style:display-name="PageStyle_INCARICHI AUTORIZZATI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" style:display-name="PageStyle_INCARICHI AUTORIZZATI 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" style:display-name="PageStyle_INCARICHI AUTORIZZATI 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" style:display-name="PageStyle_INCARICHI AUTORIZZATI 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" style:display-name="PageStyle_INCARICHI AUTORIZZATI 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" style:display-name="PageStyle_INCARICHI AUTORIZZATI 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" style:display-name="PageStyle_INCARICHI AUTORIZZATI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" style:display-name="PageStyle_INCARICHI AUTORIZZATI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" style:display-name="PageStyle_INCARICHI AUTORIZZATI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" style:display-name="PageStyle_INCARICHI AUTORIZZATI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" style:display-name="PageStyle_INCARICHI AUTORIZZATI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" style:display-name="PageStyle_INCARICHI AUTORIZZATI 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" style:display-name="PageStyle_INCARICHI AUTORIZZATI 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" style:display-name="PageStyle_INCARICHI AUTORIZZATI 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" style:display-name="PageStyle_INCARICHI AUTORIZZATI 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" style:display-name="PageStyle_INCARICHI AUTORIZZATI 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" style:display-name="PageStyle_INCARICHI AUTORIZZATI 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" style:display-name="PageStyle_INCARICHI AUTORIZZATI 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" style:display-name="PageStyle_INCARICHI AUTORIZZATI 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" style:display-name="PageStyle_INCARICHI AUTORIZZATI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" style:display-name="PageStyle_INCARICHI AUTORIZZATI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" style:display-name="PageStyle_INCARICHI AUTORIZZATI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" style:display-name="PageStyle_INCARICHI AUTORIZZATI 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6" style:display-name="PageStyle_INCARICHI AUTORIZZATI 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7" style:display-name="PageStyle_INCARICHI AUTORIZZATI 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8" style:display-name="PageStyle_INCARICHI AUTORIZZATI 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9" style:display-name="PageStyle_INCARICHI AUTORIZZATI 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0" style:display-name="PageStyle_INCARICHI AUTORIZZATI 1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1" style:display-name="PageStyle_INCARICHI AUTORIZZATI 1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2" style:display-name="PageStyle_INCARICHI AUTORIZZATI 1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3" style:display-name="PageStyle_INCARICHI AUTORIZZATI 1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4" style:display-name="PageStyle_INCARICHI AUTORIZZATI 1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5" style:display-name="PageStyle_INCARICHI AUTORIZZATI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6" style:display-name="PageStyle_INCARICHI AUTORIZZATI 1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7" style:display-name="PageStyle_INCARICHI AUTORIZZATI 1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8" style:display-name="PageStyle_INCARICHI AUTORIZZATI 1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9" style:display-name="PageStyle_INCARICHI AUTORIZZATI 1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0" style:display-name="PageStyle_INCARICHI AUTORIZZATI 1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1" style:display-name="PageStyle_INCARICHI AUTORIZZATI 1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2" style:display-name="PageStyle_INCARICHI AUTORIZZATI 1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3" style:display-name="PageStyle_INCARICHI AUTORIZZATI 1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4" style:display-name="PageStyle_INCARICHI AUTORIZZATI 1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5" style:display-name="PageStyle_INCARICHI AUTORIZZATI 1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6" style:display-name="PageStyle_INCARICHI AUTORIZZATI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7" style:display-name="PageStyle_INCARICHI AUTORIZZATI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8" style:display-name="PageStyle_INCARICHI AUTORIZZATI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9" style:display-name="PageStyle_INCARICHI AUTORIZZATI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0" style:display-name="PageStyle_INCARICHI AUTORIZZATI 1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1" style:display-name="PageStyle_INCARICHI AUTORIZZATI 1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2" style:display-name="PageStyle_INCARICHI AUTORIZZATI 1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3" style:display-name="PageStyle_INCARICHI AUTORIZZATI 1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4" style:display-name="PageStyle_INCARICHI AUTORIZZATI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5" style:display-name="PageStyle_INCARICHI AUTORIZZATI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6" style:display-name="PageStyle_INCARICHI AUTORIZZATI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7" style:display-name="PageStyle_INCARICHI AUTORIZZATI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8" style:display-name="PageStyle_INCARICHI AUTORIZZATI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9" style:display-name="PageStyle_INCARICHI AUTORIZZATI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0" style:display-name="PageStyle_INCARICHI AUTORIZZATI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1" style:display-name="PageStyle_INCARICHI AUTORIZZATI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2" style:display-name="PageStyle_INCARICHI AUTORIZZATI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3" style:display-name="PageStyle_INCARICHI AUTORIZZATI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4" style:display-name="PageStyle_INCARICHI AUTORIZZATI 1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5" style:display-name="PageStyle_INCARICHI AUTORIZZATI 1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6" style:display-name="PageStyle_INCARICHI AUTORIZZATI 1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7" style:display-name="PageStyle_INCARICHI AUTORIZZATI 1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8" style:display-name="PageStyle_INCARICHI AUTORIZZATI 1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9" style:display-name="PageStyle_INCARICHI AUTORIZZATI 1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0" style:display-name="PageStyle_INCARICHI AUTORIZZATI 1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1" style:display-name="PageStyle_INCARICHI AUTORIZZATI 1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2" style:display-name="PageStyle_INCARICHI AUTORIZZATI 1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3" style:display-name="PageStyle_INCARICHI AUTORIZZATI 1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4" style:display-name="PageStyle_INCARICHI AUTORIZZATI 1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5" style:display-name="PageStyle_INCARICHI AUTORIZZATI 1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6" style:display-name="PageStyle_INCARICHI AUTORIZZATI 1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7" style:display-name="PageStyle_INCARICHI AUTORIZZATI 1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8" style:display-name="PageStyle_INCARICHI AUTORIZZATI 1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9" style:display-name="PageStyle_INCARICHI AUTORIZZATI 1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0" style:display-name="PageStyle_INCARICHI AUTORIZZATI 1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1" style:display-name="PageStyle_INCARICHI AUTORIZZATI 1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2" style:display-name="PageStyle_INCARICHI AUTORIZZATI 1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3" style:display-name="PageStyle_INCARICHI AUTORIZZATI 1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4" style:display-name="PageStyle_INCARICHI AUTORIZZATI 1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5" style:display-name="PageStyle_INCARICHI AUTORIZZATI 1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6" style:display-name="PageStyle_INCARICHI AUTORIZZATI 1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7" style:display-name="PageStyle_INCARICHI AUTORIZZATI 1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8" style:display-name="PageStyle_INCARICHI AUTORIZZATI 1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9" style:display-name="PageStyle_INCARICHI AUTORIZZATI 1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0" style:display-name="PageStyle_INCARICHI AUTORIZZATI 1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1" style:display-name="PageStyle_INCARICHI AUTORIZZATI 1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2" style:display-name="PageStyle_INCARICHI AUTORIZZATI 1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3" style:display-name="PageStyle_INCARICHI AUTORIZZATI 1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4" style:display-name="PageStyle_INCARICHI AUTORIZZATI 1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5" style:display-name="PageStyle_INCARICHI AUTORIZZATI 1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6" style:display-name="PageStyle_INCARICHI AUTORIZZATI 1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7" style:display-name="PageStyle_INCARICHI AUTORIZZATI 1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8" style:display-name="PageStyle_INCARICHI AUTORIZZATI 1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9" style:display-name="PageStyle_INCARICHI AUTORIZZATI 1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0" style:display-name="PageStyle_INCARICHI AUTORIZZATI 1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1" style:display-name="PageStyle_INCARICHI AUTORIZZATI 1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2" style:display-name="PageStyle_INCARICHI AUTORIZZATI 1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3" style:display-name="PageStyle_INCARICHI AUTORIZZATI 1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4" style:display-name="PageStyle_INCARICHI AUTORIZZATI 1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5" style:display-name="PageStyle_INCARICHI AUTORIZZATI 1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6" style:display-name="PageStyle_INCARICHI AUTORIZZATI 1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7" style:display-name="PageStyle_INCARICHI AUTORIZZATI 1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8" style:display-name="PageStyle_INCARICHI AUTORIZZATI 1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9" style:display-name="PageStyle_INCARICHI AUTORIZZATI 1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0" style:display-name="PageStyle_INCARICHI AUTORIZZATI 1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1" style:display-name="PageStyle_INCARICHI AUTORIZZATI 1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2" style:display-name="PageStyle_INCARICHI AUTORIZZATI 1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3" style:display-name="PageStyle_INCARICHI AUTORIZZATI 1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4" style:display-name="PageStyle_INCARICHI AUTORIZZATI 1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5" style:display-name="PageStyle_INCARICHI AUTORIZZATI 1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6" style:display-name="PageStyle_INCARICHI AUTORIZZATI 1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7" style:display-name="PageStyle_INCARICHI AUTORIZZATI 1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8" style:display-name="PageStyle_INCARICHI AUTORIZZATI 1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9" style:display-name="PageStyle_INCARICHI AUTORIZZATI 1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0" style:display-name="PageStyle_INCARICHI AUTORIZZATI 1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1" style:display-name="PageStyle_INCARICHI AUTORIZZATI 1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2" style:display-name="PageStyle_INCARICHI AUTORIZZATI 1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3" style:display-name="PageStyle_INCARICHI AUTORIZZATI 1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4" style:display-name="PageStyle_INCARICHI AUTORIZZATI 1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5" style:display-name="PageStyle_INCARICHI AUTORIZZATI 1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6" style:display-name="PageStyle_INCARICHI AUTORIZZATI 1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7" style:display-name="PageStyle_INCARICHI AUTORIZZATI 1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8" style:display-name="PageStyle_INCARICHI AUTORIZZATI 1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9" style:display-name="PageStyle_INCARICHI AUTORIZZATI 1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0" style:display-name="PageStyle_INCARICHI AUTORIZZATI 2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1" style:display-name="PageStyle_INCARICHI AUTORIZZATI 2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2" style:display-name="PageStyle_INCARICHI AUTORIZZATI 2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3" style:display-name="PageStyle_INCARICHI AUTORIZZATI 2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4" style:display-name="PageStyle_INCARICHI AUTORIZZATI 2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5" style:display-name="PageStyle_INCARICHI AUTORIZZATI 2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6" style:display-name="PageStyle_INCARICHI AUTORIZZATI 2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7" style:display-name="PageStyle_INCARICHI AUTORIZZATI 2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8" style:display-name="PageStyle_INCARICHI AUTORIZZATI 2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9" style:display-name="PageStyle_INCARICHI AUTORIZZATI 2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0" style:display-name="PageStyle_INCARICHI AUTORIZZATI 2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1" style:display-name="PageStyle_INCARICHI AUTORIZZATI 2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2" style:display-name="PageStyle_INCARICHI AUTORIZZATI 2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3" style:display-name="PageStyle_INCARICHI AUTORIZZATI 2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4" style:display-name="PageStyle_INCARICHI AUTORIZZATI 2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5" style:display-name="PageStyle_INCARICHI AUTORIZZATI 2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6" style:display-name="PageStyle_INCARICHI AUTORIZZATI 2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7" style:display-name="PageStyle_INCARICHI AUTORIZZATI 2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8" style:display-name="PageStyle_INCARICHI AUTORIZZATI 2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9" style:display-name="PageStyle_INCARICHI AUTORIZZATI 2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0" style:display-name="PageStyle_INCARICHI AUTORIZZATI 2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1" style:display-name="PageStyle_INCARICHI AUTORIZZATI 2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2" style:display-name="PageStyle_INCARICHI AUTORIZZATI 2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3" style:display-name="PageStyle_INCARICHI AUTORIZZATI 2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4" style:display-name="PageStyle_INCARICHI AUTORIZZATI 2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5" style:display-name="PageStyle_INCARICHI AUTORIZZATI 2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6" style:display-name="PageStyle_INCARICHI AUTORIZZATI 2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7" style:display-name="PageStyle_INCARICHI AUTORIZZATI 2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8" style:display-name="PageStyle_INCARICHI AUTORIZZATI 2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9" style:display-name="PageStyle_INCARICHI AUTORIZZATI 2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0" style:display-name="PageStyle_INCARICHI AUTORIZZATI 2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1" style:display-name="PageStyle_INCARICHI AUTORIZZATI 2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2" style:display-name="PageStyle_INCARICHI AUTORIZZATI 2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3" style:display-name="PageStyle_INCARICHI AUTORIZZATI 2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4" style:display-name="PageStyle_INCARICHI AUTORIZZATI 2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5" style:display-name="PageStyle_INCARICHI AUTORIZZATI 2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6" style:display-name="PageStyle_INCARICHI AUTORIZZATI 2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7" style:display-name="PageStyle_INCARICHI AUTORIZZATI 2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8" style:display-name="PageStyle_INCARICHI AUTORIZZATI 2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9" style:display-name="PageStyle_INCARICHI AUTORIZZATI 2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0" style:display-name="PageStyle_INCARICHI AUTORIZZATI 2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1" style:display-name="PageStyle_INCARICHI AUTORIZZATI 2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2" style:display-name="PageStyle_INCARICHI AUTORIZZATI 2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3" style:display-name="PageStyle_INCARICHI AUTORIZZATI 2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4" style:display-name="PageStyle_INCARICHI AUTORIZZATI 2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5" style:display-name="PageStyle_INCARICHI AUTORIZZATI 2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6" style:display-name="PageStyle_INCARICHI AUTORIZZATI 2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7" style:display-name="PageStyle_INCARICHI AUTORIZZATI 2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8" style:display-name="PageStyle_INCARICHI AUTORIZZATI 2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9" style:display-name="PageStyle_INCARICHI AUTORIZZATI 2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0" style:display-name="PageStyle_INCARICHI AUTORIZZATI 2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1" style:display-name="PageStyle_INCARICHI AUTORIZZATI 2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2" style:display-name="PageStyle_INCARICHI AUTORIZZATI 2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3" style:display-name="PageStyle_INCARICHI AUTORIZZATI 2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4" style:display-name="PageStyle_INCARICHI AUTORIZZATI 2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5" style:display-name="PageStyle_INCARICHI AUTORIZZATI 2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6" style:display-name="PageStyle_INCARICHI AUTORIZZATI 2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7" style:display-name="PageStyle_INCARICHI AUTORIZZATI 2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8" style:display-name="PageStyle_INCARICHI AUTORIZZATI 2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9" style:display-name="PageStyle_INCARICHI AUTORIZZATI 2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0" style:display-name="PageStyle_INCARICHI AUTORIZZATI 2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1" style:display-name="PageStyle_INCARICHI AUTORIZZATI 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2" style:display-name="PageStyle_INCARICHI AUTORIZZATI 2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3" style:display-name="PageStyle_INCARICHI AUTORIZZATI 2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4" style:display-name="PageStyle_INCARICHI AUTORIZZATI 2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5" style:display-name="PageStyle_INCARICHI AUTORIZZATI 2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6" style:display-name="PageStyle_INCARICHI AUTORIZZATI 2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7" style:display-name="PageStyle_INCARICHI AUTORIZZATI 2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8" style:display-name="PageStyle_INCARICHI AUTORIZZATI 2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9" style:display-name="PageStyle_INCARICHI AUTORIZZATI 2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0" style:display-name="PageStyle_INCARICHI AUTORIZZATI 2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1" style:display-name="PageStyle_INCARICHI AUTORIZZATI 2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2" style:display-name="PageStyle_INCARICHI AUTORIZZATI 2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3" style:display-name="PageStyle_INCARICHI AUTORIZZATI 2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4" style:display-name="PageStyle_INCARICHI AUTORIZZATI 2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5" style:display-name="PageStyle_INCARICHI AUTORIZZATI 2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6" style:display-name="PageStyle_INCARICHI AUTORIZZATI 2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7" style:display-name="PageStyle_INCARICHI AUTORIZZATI 2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8" style:display-name="PageStyle_INCARICHI AUTORIZZATI 2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9" style:display-name="PageStyle_INCARICHI AUTORIZZATI 2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0" style:display-name="PageStyle_INCARICHI AUTORIZZATI 2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1" style:display-name="PageStyle_INCARICHI AUTORIZZATI 2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2" style:display-name="PageStyle_INCARICHI AUTORIZZATI 2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3" style:display-name="PageStyle_INCARICHI AUTORIZZATI 2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4" style:display-name="PageStyle_INCARICHI AUTORIZZATI 2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5" style:display-name="PageStyle_INCARICHI AUTORIZZATI 2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6" style:display-name="PageStyle_INCARICHI AUTORIZZATI 2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7" style:display-name="PageStyle_INCARICHI AUTORIZZATI 2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8" style:display-name="PageStyle_INCARICHI AUTORIZZATI 2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9" style:display-name="PageStyle_INCARICHI AUTORIZZATI 2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0" style:display-name="PageStyle_INCARICHI AUTORIZZATI 2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1" style:display-name="PageStyle_INCARICHI AUTORIZZATI 2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2" style:display-name="PageStyle_INCARICHI AUTORIZZATI 2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3" style:display-name="PageStyle_INCARICHI AUTORIZZATI 2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4" style:display-name="PageStyle_INCARICHI AUTORIZZATI 2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5" style:display-name="PageStyle_INCARICHI AUTORIZZATI 2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6" style:display-name="PageStyle_INCARICHI AUTORIZZATI 2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7" style:display-name="PageStyle_INCARICHI AUTORIZZATI 2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8" style:display-name="PageStyle_INCARICHI AUTORIZZATI 2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9" style:display-name="PageStyle_INCARICHI AUTORIZZATI 2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0" style:display-name="PageStyle_INCARICHI AUTORIZZATI 3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1" style:display-name="PageStyle_INCARICHI AUTORIZZATI 3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2" style:display-name="PageStyle_INCARICHI AUTORIZZATI 3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3" style:display-name="PageStyle_INCARICHI AUTORIZZATI 3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4" style:display-name="PageStyle_INCARICHI AUTORIZZATI 3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5" style:display-name="PageStyle_INCARICHI AUTORIZZATI 3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6" style:display-name="PageStyle_INCARICHI AUTORIZZATI 3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7" style:display-name="PageStyle_INCARICHI AUTORIZZATI 3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8" style:display-name="PageStyle_INCARICHI AUTORIZZATI 3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9" style:display-name="PageStyle_INCARICHI AUTORIZZATI 3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0" style:display-name="PageStyle_INCARICHI AUTORIZZATI 3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1" style:display-name="PageStyle_INCARICHI AUTORIZZATI 3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2" style:display-name="PageStyle_INCARICHI AUTORIZZATI 3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3" style:display-name="PageStyle_INCARICHI AUTORIZZATI 3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4" style:display-name="PageStyle_INCARICHI AUTORIZZATI 3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5" style:display-name="PageStyle_INCARICHI AUTORIZZATI 3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6" style:display-name="PageStyle_INCARICHI AUTORIZZATI 3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7" style:display-name="PageStyle_INCARICHI AUTORIZZATI 3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8" style:display-name="PageStyle_INCARICHI AUTORIZZATI 3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9" style:display-name="PageStyle_INCARICHI AUTORIZZATI 3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0" style:display-name="PageStyle_INCARICHI AUTORIZZATI 3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1" style:display-name="PageStyle_INCARICHI AUTORIZZATI 3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2" style:display-name="PageStyle_INCARICHI AUTORIZZATI 3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3" style:display-name="PageStyle_INCARICHI AUTORIZZATI 3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4" style:display-name="PageStyle_INCARICHI AUTORIZZATI 3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5" style:display-name="PageStyle_INCARICHI AUTORIZZATI 3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6" style:display-name="PageStyle_INCARICHI AUTORIZZATI 3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7" style:display-name="PageStyle_INCARICHI AUTORIZZATI 3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8" style:display-name="PageStyle_INCARICHI AUTORIZZATI 3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9" style:display-name="PageStyle_INCARICHI AUTORIZZATI 3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0" style:display-name="PageStyle_INCARICHI AUTORIZZATI 3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1" style:display-name="PageStyle_INCARICHI AUTORIZZATI 3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2" style:display-name="PageStyle_INCARICHI AUTORIZZATI 3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3" style:display-name="PageStyle_INCARICHI AUTORIZZATI 3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4" style:display-name="PageStyle_INCARICHI AUTORIZZATI 3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5" style:display-name="PageStyle_INCARICHI AUTORIZZATI 3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6" style:display-name="PageStyle_INCARICHI AUTORIZZATI 3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7" style:display-name="PageStyle_INCARICHI AUTORIZZATI 3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8" style:display-name="PageStyle_INCARICHI AUTORIZZATI 3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9" style:display-name="PageStyle_INCARICHI AUTORIZZATI 3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0" style:display-name="PageStyle_INCARICHI AUTORIZZATI 3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1" style:display-name="PageStyle_INCARICHI AUTORIZZATI 3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2" style:display-name="PageStyle_INCARICHI AUTORIZZATI 3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3" style:display-name="PageStyle_INCARICHI AUTORIZZATI 3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4" style:display-name="PageStyle_INCARICHI AUTORIZZATI 3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5" style:display-name="PageStyle_INCARICHI AUTORIZZATI 3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6" style:display-name="PageStyle_INCARICHI AUTORIZZATI 3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7" style:display-name="PageStyle_INCARICHI AUTORIZZATI 3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8" style:display-name="PageStyle_INCARICHI AUTORIZZATI 3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9" style:display-name="PageStyle_INCARICHI AUTORIZZATI 3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0" style:display-name="PageStyle_INCARICHI AUTORIZZATI 3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1" style:display-name="PageStyle_INCARICHI AUTORIZZATI 3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2" style:display-name="PageStyle_INCARICHI AUTORIZZATI 3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3" style:display-name="PageStyle_INCARICHI AUTORIZZATI 3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4" style:display-name="PageStyle_INCARICHI AUTORIZZATI 3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5" style:display-name="PageStyle_INCARICHI AUTORIZZATI 3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6" style:display-name="PageStyle_INCARICHI AUTORIZZATI 3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7" style:display-name="PageStyle_INCARICHI AUTORIZZATI 3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8" style:display-name="PageStyle_INCARICHI AUTORIZZATI 3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9" style:display-name="PageStyle_INCARICHI AUTORIZZATI 3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0" style:display-name="PageStyle_INCARICHI AUTORIZZATI 3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1" style:display-name="PageStyle_INCARICHI AUTORIZZATI 3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2" style:display-name="PageStyle_INCARICHI AUTORIZZATI 3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3" style:display-name="PageStyle_INCARICHI AUTORIZZATI 3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4" style:display-name="PageStyle_INCARICHI AUTORIZZATI 3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5" style:display-name="PageStyle_INCARICHI AUTORIZZATI 3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6" style:display-name="PageStyle_INCARICHI AUTORIZZATI 3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7" style:display-name="PageStyle_INCARICHI AUTORIZZATI 3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8" style:display-name="PageStyle_INCARICHI AUTORIZZATI 3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9" style:display-name="PageStyle_INCARICHI AUTORIZZATI 3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0" style:display-name="PageStyle_INCARICHI AUTORIZZATI 3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1" style:display-name="PageStyle_INCARICHI AUTORIZZATI 3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2" style:display-name="PageStyle_INCARICHI AUTORIZZATI 3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3" style:display-name="PageStyle_INCARICHI AUTORIZZATI 3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4" style:display-name="PageStyle_INCARICHI AUTORIZZATI 3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5" style:display-name="PageStyle_INCARICHI AUTORIZZATI 3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6" style:display-name="PageStyle_INCARICHI AUTORIZZATI 3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7" style:display-name="PageStyle_INCARICHI AUTORIZZATI 3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8" style:display-name="PageStyle_INCARICHI AUTORIZZATI 3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9" style:display-name="PageStyle_INCARICHI AUTORIZZATI 3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0" style:display-name="PageStyle_INCARICHI AUTORIZZATI 3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1" style:display-name="PageStyle_INCARICHI AUTORIZZATI 3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2" style:display-name="PageStyle_INCARICHI AUTORIZZATI 38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3" style:display-name="PageStyle_INCARICHI AUTORIZZATI 3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4" style:display-name="PageStyle_INCARICHI AUTORIZZATI 3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5" style:display-name="PageStyle_INCARICHI AUTORIZZATI 3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6" style:display-name="PageStyle_INCARICHI AUTORIZZATI 3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7" style:display-name="PageStyle_INCARICHI AUTORIZZATI 3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8" style:display-name="PageStyle_INCARICHI AUTORIZZATI 3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9" style:display-name="PageStyle_INCARICHI AUTORIZZATI 3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0" style:display-name="PageStyle_INCARICHI AUTORIZZATI 3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1" style:display-name="PageStyle_INCARICHI AUTORIZZATI 3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2" style:display-name="PageStyle_INCARICHI AUTORIZZATI 3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3" style:display-name="PageStyle_INCARICHI AUTORIZZATI 3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4" style:display-name="PageStyle_INCARICHI AUTORIZZATI 3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5" style:display-name="PageStyle_INCARICHI AUTORIZZATI 3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6" style:display-name="PageStyle_INCARICHI AUTORIZZATI 3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7" style:display-name="PageStyle_INCARICHI AUTORIZZATI 3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8" style:display-name="PageStyle_INCARICHI AUTORIZZATI 3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9" style:display-name="PageStyle_INCARICHI AUTORIZZATI 3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0" style:display-name="PageStyle_INCARICHI AUTORIZZATI 4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1" style:display-name="PageStyle_INCARICHI AUTORIZZATI 4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2" style:display-name="PageStyle_INCARICHI AUTORIZZATI 4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3" style:display-name="PageStyle_INCARICHI AUTORIZZATI 4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4" style:display-name="PageStyle_INCARICHI AUTORIZZATI 4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5" style:display-name="PageStyle_INCARICHI AUTORIZZATI 4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6" style:display-name="PageStyle_INCARICHI AUTORIZZATI 4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7" style:display-name="PageStyle_INCARICHI AUTORIZZATI 4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8" style:display-name="PageStyle_INCARICHI AUTORIZZATI 4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9" style:display-name="PageStyle_INCARICHI AUTORIZZATI 4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0" style:display-name="PageStyle_INCARICHI AUTORIZZATI 4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1" style:display-name="PageStyle_INCARICHI AUTORIZZATI 4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2" style:display-name="PageStyle_INCARICHI AUTORIZZATI 4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3" style:display-name="PageStyle_INCARICHI AUTORIZZATI 4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4" style:display-name="PageStyle_INCARICHI AUTORIZZATI 4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5" style:display-name="PageStyle_INCARICHI AUTORIZZATI 4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6" style:display-name="PageStyle_INCARICHI AUTORIZZATI 4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7" style:display-name="PageStyle_INCARICHI AUTORIZZATI 4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8" style:display-name="PageStyle_INCARICHI AUTORIZZATI 4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9" style:display-name="PageStyle_INCARICHI AUTORIZZATI 4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0" style:display-name="PageStyle_INCARICHI AUTORIZZATI 4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1" style:display-name="PageStyle_INCARICHI AUTORIZZATI 4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2" style:display-name="PageStyle_INCARICHI AUTORIZZATI 4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3" style:display-name="PageStyle_INCARICHI AUTORIZZATI 4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4" style:display-name="PageStyle_INCARICHI AUTORIZZATI 4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5" style:display-name="PageStyle_INCARICHI AUTORIZZATI 4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6" style:display-name="PageStyle_INCARICHI AUTORIZZATI 4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7" style:display-name="PageStyle_INCARICHI AUTORIZZATI 4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8" style:display-name="PageStyle_INCARICHI AUTORIZZATI 4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9" style:display-name="PageStyle_INCARICHI AUTORIZZATI 4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0" style:display-name="PageStyle_INCARICHI AUTORIZZATI 4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1" style:display-name="PageStyle_INCARICHI AUTORIZZATI 4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2" style:display-name="PageStyle_INCARICHI AUTORIZZATI 4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3" style:display-name="PageStyle_INCARICHI AUTORIZZATI 4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4" style:display-name="PageStyle_INCARICHI AUTORIZZATI 4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5" style:display-name="PageStyle_INCARICHI AUTORIZZATI 4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6" style:display-name="PageStyle_INCARICHI AUTORIZZATI 4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7" style:display-name="PageStyle_INCARICHI AUTORIZZATI 4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8" style:display-name="PageStyle_INCARICHI AUTORIZZATI 4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9" style:display-name="PageStyle_INCARICHI AUTORIZZATI 4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0" style:display-name="PageStyle_INCARICHI AUTORIZZATI 4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1" style:display-name="PageStyle_INCARICHI AUTORIZZATI 4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2" style:display-name="PageStyle_INCARICHI AUTORIZZATI 4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3" style:display-name="PageStyle_INCARICHI AUTORIZZATI 4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4" style:display-name="PageStyle_INCARICHI AUTORIZZATI 4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5" style:display-name="PageStyle_INCARICHI AUTORIZZATI 4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6" style:display-name="PageStyle_INCARICHI AUTORIZZATI 4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7" style:display-name="PageStyle_INCARICHI AUTORIZZATI 4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8" style:display-name="PageStyle_INCARICHI AUTORIZZATI 4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9" style:display-name="PageStyle_INCARICHI AUTORIZZATI 4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0" style:display-name="PageStyle_INCARICHI AUTORIZZATI 4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1" style:display-name="PageStyle_INCARICHI AUTORIZZATI 4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2" style:display-name="PageStyle_INCARICHI AUTORIZZATI 4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3" style:display-name="PageStyle_INCARICHI AUTORIZZATI 4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4" style:display-name="PageStyle_INCARICHI AUTORIZZATI 4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5" style:display-name="PageStyle_INCARICHI AUTORIZZATI 4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6" style:display-name="PageStyle_INCARICHI AUTORIZZATI 4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7" style:display-name="PageStyle_INCARICHI AUTORIZZATI 4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8" style:display-name="PageStyle_INCARICHI AUTORIZZATI 4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9" style:display-name="PageStyle_INCARICHI AUTORIZZATI 4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0" style:display-name="PageStyle_INCARICHI AUTORIZZATI 4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1" style:display-name="PageStyle_INCARICHI AUTORIZZATI 4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2" style:display-name="PageStyle_INCARICHI AUTORIZZATI 4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3" style:display-name="PageStyle_INCARICHI AUTORIZZATI 4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4" style:display-name="PageStyle_INCARICHI AUTORIZZATI 4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5" style:display-name="PageStyle_INCARICHI AUTORIZZATI 4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6" style:display-name="PageStyle_INCARICHI AUTORIZZATI 4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7" style:display-name="PageStyle_INCARICHI AUTORIZZATI 4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8" style:display-name="PageStyle_INCARICHI AUTORIZZATI 4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9" style:display-name="PageStyle_INCARICHI AUTORIZZATI 4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0" style:display-name="PageStyle_INCARICHI AUTORIZZATI 4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1" style:display-name="PageStyle_INCARICHI AUTORIZZATI 4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2" style:display-name="PageStyle_INCARICHI AUTORIZZATI 4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3" style:display-name="PageStyle_INCARICHI AUTORIZZATI 4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4" style:display-name="PageStyle_INCARICHI AUTORIZZATI 4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5" style:display-name="PageStyle_INCARICHI AUTORIZZATI 4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6" style:display-name="PageStyle_INCARICHI AUTORIZZATI 4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7" style:display-name="PageStyle_INCARICHI AUTORIZZATI 4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8" style:display-name="PageStyle_INCARICHI AUTORIZZATI 4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9" style:display-name="PageStyle_INCARICHI AUTORIZZATI 4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0" style:display-name="PageStyle_INCARICHI AUTORIZZATI 4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1" style:display-name="PageStyle_INCARICHI AUTORIZZATI 4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2" style:display-name="PageStyle_INCARICHI AUTORIZZATI 4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3" style:display-name="PageStyle_INCARICHI AUTORIZZATI 4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4" style:display-name="PageStyle_INCARICHI AUTORIZZATI 4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5" style:display-name="PageStyle_INCARICHI AUTORIZZATI 4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6" style:display-name="PageStyle_INCARICHI AUTORIZZATI 4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7" style:display-name="PageStyle_INCARICHI AUTORIZZATI 4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8" style:display-name="PageStyle_INCARICHI AUTORIZZATI 4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9" style:display-name="PageStyle_INCARICHI AUTORIZZATI 4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0" style:display-name="PageStyle_INCARICHI AUTORIZZATI 4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1" style:display-name="PageStyle_INCARICHI AUTORIZZATI 4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2" style:display-name="PageStyle_INCARICHI AUTORIZZATI 4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3" style:display-name="PageStyle_INCARICHI AUTORIZZATI 4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4" style:display-name="PageStyle_INCARICHI AUTORIZZATI 4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5" style:display-name="PageStyle_INCARICHI AUTORIZZATI 4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6" style:display-name="PageStyle_INCARICHI AUTORIZZATI 4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7" style:display-name="PageStyle_INCARICHI AUTORIZZATI 4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8" style:display-name="PageStyle_INCARICHI AUTORIZZATI 4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9" style:display-name="PageStyle_INCARICHI AUTORIZZATI 4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0" style:display-name="PageStyle_INCARICHI AUTORIZZATI 5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1" style:display-name="PageStyle_INCARICHI AUTORIZZATI 5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2" style:display-name="PageStyle_INCARICHI AUTORIZZATI 5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3" style:display-name="PageStyle_INCARICHI AUTORIZZATI 5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4" style:display-name="PageStyle_INCARICHI AUTORIZZATI 5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5" style:display-name="PageStyle_INCARICHI AUTORIZZATI 5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6" style:display-name="PageStyle_INCARICHI AUTORIZZATI 5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7" style:display-name="PageStyle_INCARICHI AUTORIZZATI 5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8" style:display-name="PageStyle_INCARICHI AUTORIZZATI 5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9" style:display-name="PageStyle_INCARICHI AUTORIZZATI 5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0" style:display-name="PageStyle_INCARICHI AUTORIZZATI 5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1" style:display-name="PageStyle_INCARICHI AUTORIZZATI 5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2" style:display-name="PageStyle_INCARICHI AUTORIZZATI 5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3" style:display-name="PageStyle_INCARICHI AUTORIZZATI 5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4" style:display-name="PageStyle_INCARICHI AUTORIZZATI 5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5" style:display-name="PageStyle_INCARICHI AUTORIZZATI 5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6" style:display-name="PageStyle_INCARICHI AUTORIZZATI 5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7" style:display-name="PageStyle_INCARICHI AUTORIZZATI 5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8" style:display-name="PageStyle_INCARICHI AUTORIZZATI 5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9" style:display-name="PageStyle_INCARICHI AUTORIZZATI 5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0" style:display-name="PageStyle_INCARICHI AUTORIZZATI 5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1" style:display-name="PageStyle_INCARICHI AUTORIZZATI 5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2" style:display-name="PageStyle_INCARICHI AUTORIZZATI 5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3" style:display-name="PageStyle_INCARICHI AUTORIZZATI 5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4" style:display-name="PageStyle_INCARICHI AUTORIZZATI 5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5" style:display-name="PageStyle_INCARICHI AUTORIZZATI 5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6" style:display-name="PageStyle_INCARICHI AUTORIZZATI 5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7" style:display-name="PageStyle_INCARICHI AUTORIZZATI 5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8" style:display-name="PageStyle_INCARICHI AUTORIZZATI 5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9" style:display-name="PageStyle_INCARICHI AUTORIZZATI 5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0" style:display-name="PageStyle_INCARICHI AUTORIZZATI 5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1" style:display-name="PageStyle_INCARICHI AUTORIZZATI 5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2" style:display-name="PageStyle_INCARICHI AUTORIZZATI 5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3" style:display-name="PageStyle_INCARICHI AUTORIZZATI 5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4" style:display-name="PageStyle_INCARICHI AUTORIZZATI 5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5" style:display-name="PageStyle_INCARICHI AUTORIZZATI 5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6" style:display-name="PageStyle_INCARICHI AUTORIZZATI 5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7" style:display-name="PageStyle_INCARICHI AUTORIZZATI 5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8" style:display-name="PageStyle_INCARICHI AUTORIZZATI 5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9" style:display-name="PageStyle_INCARICHI AUTORIZZATI 5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0" style:display-name="PageStyle_INCARICHI AUTORIZZATI 5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1" style:display-name="PageStyle_INCARICHI AUTORIZZATI 5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2" style:display-name="PageStyle_INCARICHI AUTORIZZATI 5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3" style:display-name="PageStyle_INCARICHI AUTORIZZATI 5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4" style:display-name="PageStyle_INCARICHI AUTORIZZATI 5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5" style:display-name="PageStyle_INCARICHI AUTORIZZATI 5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6" style:display-name="PageStyle_INCARICHI AUTORIZZATI 5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7" style:display-name="PageStyle_INCARICHI AUTORIZZATI 5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8" style:display-name="PageStyle_INCARICHI AUTORIZZATI 5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9" style:display-name="PageStyle_INCARICHI AUTORIZZATI 5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0" style:display-name="PageStyle_INCARICHI AUTORIZZATI 5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1" style:display-name="PageStyle_INCARICHI AUTORIZZATI 5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2" style:display-name="PageStyle_INCARICHI AUTORIZZATI 5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3" style:display-name="PageStyle_INCARICHI AUTORIZZATI 5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4" style:display-name="PageStyle_INCARICHI AUTORIZZATI 5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5" style:display-name="PageStyle_INCARICHI AUTORIZZATI 5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6" style:display-name="PageStyle_INCARICHI AUTORIZZATI 5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7" style:display-name="PageStyle_INCARICHI AUTORIZZATI 5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8" style:display-name="PageStyle_INCARICHI AUTORIZZATI 5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9" style:display-name="PageStyle_INCARICHI AUTORIZZATI 5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0" style:display-name="PageStyle_INCARICHI AUTORIZZATI 5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1" style:display-name="PageStyle_INCARICHI AUTORIZZATI 5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2" style:display-name="PageStyle_INCARICHI AUTORIZZATI 5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3" style:display-name="PageStyle_INCARICHI AUTORIZZATI 5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4" style:display-name="PageStyle_INCARICHI AUTORIZZATI 5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5" style:display-name="PageStyle_INCARICHI AUTORIZZATI 5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6" style:display-name="PageStyle_INCARICHI AUTORIZZATI 5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7" style:display-name="PageStyle_INCARICHI AUTORIZZATI 5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8" style:display-name="PageStyle_INCARICHI AUTORIZZATI 5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9" style:display-name="PageStyle_INCARICHI AUTORIZZATI 5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0" style:display-name="PageStyle_INCARICHI AUTORIZZATI 5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1" style:display-name="PageStyle_INCARICHI AUTORIZZATI 5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2" style:display-name="PageStyle_INCARICHI AUTORIZZATI 5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3" style:display-name="PageStyle_INCARICHI AUTORIZZATI 5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4" style:display-name="PageStyle_INCARICHI AUTORIZZATI 5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5" style:display-name="PageStyle_INCARICHI AUTORIZZATI 5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6" style:display-name="PageStyle_INCARICHI AUTORIZZATI 5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7" style:display-name="PageStyle_INCARICHI AUTORIZZATI 5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8" style:display-name="PageStyle_INCARICHI AUTORIZZATI 5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9" style:display-name="PageStyle_INCARICHI AUTORIZZATI 5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0" style:display-name="PageStyle_INCARICHI AUTORIZZATI 5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1" style:display-name="PageStyle_INCARICHI AUTORIZZATI 5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2" style:display-name="PageStyle_INCARICHI AUTORIZZATI 5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3" style:display-name="PageStyle_INCARICHI AUTORIZZATI 5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4" style:display-name="PageStyle_INCARICHI AUTORIZZATI 5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5" style:display-name="PageStyle_INCARICHI AUTORIZZATI 5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6" style:display-name="PageStyle_INCARICHI AUTORIZZATI 5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7" style:display-name="PageStyle_INCARICHI AUTORIZZATI 5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8" style:display-name="PageStyle_INCARICHI AUTORIZZATI 5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9" style:display-name="PageStyle_INCARICHI AUTORIZZATI 5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0" style:display-name="PageStyle_INCARICHI AUTORIZZATI 5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1" style:display-name="PageStyle_INCARICHI AUTORIZZATI 5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2" style:display-name="PageStyle_INCARICHI AUTORIZZATI 5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3" style:display-name="PageStyle_INCARICHI AUTORIZZATI 5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4" style:display-name="PageStyle_INCARICHI AUTORIZZATI 5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5" style:display-name="PageStyle_INCARICHI AUTORIZZATI 5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6" style:display-name="PageStyle_INCARICHI AUTORIZZATI 5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7" style:display-name="PageStyle_INCARICHI AUTORIZZATI 5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8" style:display-name="PageStyle_INCARICHI AUTORIZZATI 5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9" style:display-name="PageStyle_INCARICHI AUTORIZZATI 5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0" style:display-name="PageStyle_INCARICHI AUTORIZZATI 6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1" style:display-name="PageStyle_INCARICHI AUTORIZZATI 6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2" style:display-name="PageStyle_INCARICHI AUTORIZZATI 6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3" style:display-name="PageStyle_INCARICHI AUTORIZZATI 6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4" style:display-name="PageStyle_INCARICHI AUTORIZZATI 6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5" style:display-name="PageStyle_INCARICHI AUTORIZZATI 6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6" style:display-name="PageStyle_INCARICHI AUTORIZZATI 6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7" style:display-name="PageStyle_INCARICHI AUTORIZZATI 6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8" style:display-name="PageStyle_INCARICHI AUTORIZZATI 6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9" style:display-name="PageStyle_INCARICHI AUTORIZZATI 6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0" style:display-name="PageStyle_INCARICHI AUTORIZZATI 6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1" style:display-name="PageStyle_INCARICHI AUTORIZZATI 6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2" style:display-name="PageStyle_INCARICHI AUTORIZZATI 6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3" style:display-name="PageStyle_INCARICHI AUTORIZZATI 6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4" style:display-name="PageStyle_INCARICHI AUTORIZZATI 6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5" style:display-name="PageStyle_INCARICHI AUTORIZZATI 6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6" style:display-name="PageStyle_INCARICHI AUTORIZZATI 6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7" style:display-name="PageStyle_INCARICHI AUTORIZZATI 6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8" style:display-name="PageStyle_INCARICHI AUTORIZZATI 6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9" style:display-name="PageStyle_INCARICHI AUTORIZZATI 6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0" style:display-name="PageStyle_INCARICHI AUTORIZZATI 6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1" style:display-name="PageStyle_INCARICHI AUTORIZZATI 6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2" style:display-name="PageStyle_INCARICHI AUTORIZZATI 6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3" style:display-name="PageStyle_INCARICHI AUTORIZZATI 6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4" style:display-name="PageStyle_INCARICHI AUTORIZZATI 6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5" style:display-name="PageStyle_INCARICHI AUTORIZZATI 6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6" style:display-name="PageStyle_INCARICHI AUTORIZZATI 6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7" style:display-name="PageStyle_INCARICHI AUTORIZZATI 6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8" style:display-name="PageStyle_INCARICHI AUTORIZZATI 6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9" style:display-name="PageStyle_INCARICHI AUTORIZZATI 6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0" style:display-name="PageStyle_INCARICHI AUTORIZZATI 6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1" style:display-name="PageStyle_INCARICHI AUTORIZZATI 6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2" style:display-name="PageStyle_INCARICHI AUTORIZZATI 6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3" style:display-name="PageStyle_INCARICHI AUTORIZZATI 6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4" style:display-name="PageStyle_INCARICHI AUTORIZZATI 6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5" style:display-name="PageStyle_INCARICHI AUTORIZZATI 6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6" style:display-name="PageStyle_INCARICHI AUTORIZZATI 6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7" style:display-name="PageStyle_INCARICHI AUTORIZZATI 6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8" style:display-name="PageStyle_INCARICHI AUTORIZZATI 6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9" style:display-name="PageStyle_INCARICHI AUTORIZZATI 6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0" style:display-name="PageStyle_INCARICHI AUTORIZZATI 6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1" style:display-name="PageStyle_INCARICHI AUTORIZZATI 6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2" style:display-name="PageStyle_INCARICHI AUTORIZZATI 6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3" style:display-name="PageStyle_INCARICHI AUTORIZZATI 6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4" style:display-name="PageStyle_INCARICHI AUTORIZZATI 6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5" style:display-name="PageStyle_INCARICHI AUTORIZZATI 6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6" style:display-name="PageStyle_INCARICHI AUTORIZZATI 6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7" style:display-name="PageStyle_INCARICHI AUTORIZZATI 6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8" style:display-name="PageStyle_INCARICHI AUTORIZZATI 6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9" style:display-name="PageStyle_INCARICHI AUTORIZZATI 6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0" style:display-name="PageStyle_INCARICHI AUTORIZZATI 6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1" style:display-name="PageStyle_INCARICHI AUTORIZZATI 6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2" style:display-name="PageStyle_INCARICHI AUTORIZZATI 6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3" style:display-name="PageStyle_INCARICHI AUTORIZZATI 6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4" style:display-name="PageStyle_INCARICHI AUTORIZZATI 6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5" style:display-name="PageStyle_INCARICHI AUTORIZZATI 6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6" style:display-name="PageStyle_INCARICHI AUTORIZZATI 6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7" style:display-name="PageStyle_INCARICHI AUTORIZZATI 6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8" style:display-name="PageStyle_INCARICHI AUTORIZZATI 6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9" style:display-name="PageStyle_INCARICHI AUTORIZZATI 6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0" style:display-name="PageStyle_INCARICHI AUTORIZZATI 6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1" style:display-name="PageStyle_INCARICHI AUTORIZZATI 6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2" style:display-name="PageStyle_INCARICHI AUTORIZZATI 6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3" style:display-name="PageStyle_INCARICHI AUTORIZZATI 6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4" style:display-name="PageStyle_INCARICHI AUTORIZZATI 6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5" style:display-name="PageStyle_INCARICHI AUTORIZZATI 6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6" style:display-name="PageStyle_INCARICHI AUTORIZZATI 6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7" style:display-name="PageStyle_INCARICHI AUTORIZZATI 6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8" style:display-name="PageStyle_INCARICHI AUTORIZZATI 6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9" style:display-name="PageStyle_INCARICHI AUTORIZZATI 6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0" style:display-name="PageStyle_INCARICHI AUTORIZZATI 6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1" style:display-name="PageStyle_INCARICHI AUTORIZZATI 6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2" style:display-name="PageStyle_INCARICHI AUTORIZZATI 6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3" style:display-name="PageStyle_INCARICHI AUTORIZZATI 6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4" style:display-name="PageStyle_INCARICHI AUTORIZZATI 6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5" style:display-name="PageStyle_INCARICHI AUTORIZZATI 6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6" style:display-name="PageStyle_INCARICHI AUTORIZZATI 6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7" style:display-name="PageStyle_INCARICHI AUTORIZZATI 6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8" style:display-name="PageStyle_INCARICHI AUTORIZZATI 6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9" style:display-name="PageStyle_INCARICHI AUTORIZZATI 6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0" style:display-name="PageStyle_INCARICHI AUTORIZZATI 6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1" style:display-name="PageStyle_INCARICHI AUTORIZZATI 6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2" style:display-name="PageStyle_INCARICHI AUTORIZZATI 6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3" style:display-name="PageStyle_INCARICHI AUTORIZZATI 6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4" style:display-name="PageStyle_INCARICHI AUTORIZZATI 6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5" style:display-name="PageStyle_INCARICHI AUTORIZZATI 6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6" style:display-name="PageStyle_INCARICHI AUTORIZZATI 6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7" style:display-name="PageStyle_INCARICHI AUTORIZZATI 6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8" style:display-name="PageStyle_INCARICHI AUTORIZZATI 6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9" style:display-name="PageStyle_INCARICHI AUTORIZZATI 6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0" style:display-name="PageStyle_INCARICHI AUTORIZZATI 6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1" style:display-name="PageStyle_INCARICHI AUTORIZZATI 6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2" style:display-name="PageStyle_INCARICHI AUTORIZZATI 6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3" style:display-name="PageStyle_INCARICHI AUTORIZZATI 6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4" style:display-name="PageStyle_INCARICHI AUTORIZZATI 6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5" style:display-name="PageStyle_INCARICHI AUTORIZZATI 6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6" style:display-name="PageStyle_INCARICHI AUTORIZZATI 6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7" style:display-name="PageStyle_INCARICHI AUTORIZZATI 6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8" style:display-name="PageStyle_INCARICHI AUTORIZZATI 6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9" style:display-name="PageStyle_INCARICHI AUTORIZZATI 6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0" style:display-name="PageStyle_INCARICHI AUTORIZZATI 7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1" style:display-name="PageStyle_INCARICHI AUTORIZZATI 7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2" style:display-name="PageStyle_INCARICHI AUTORIZZATI 7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3" style:display-name="PageStyle_INCARICHI AUTORIZZATI 7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4" style:display-name="PageStyle_INCARICHI AUTORIZZATI 7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5" style:display-name="PageStyle_INCARICHI AUTORIZZATI 7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6" style:display-name="PageStyle_INCARICHI AUTORIZZATI 7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7" style:display-name="PageStyle_INCARICHI AUTORIZZATI 7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8" style:display-name="PageStyle_INCARICHI AUTORIZZATI 7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9" style:display-name="PageStyle_INCARICHI AUTORIZZATI 7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0" style:display-name="PageStyle_INCARICHI AUTORIZZATI 7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1" style:display-name="PageStyle_INCARICHI AUTORIZZATI 7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2" style:display-name="PageStyle_INCARICHI AUTORIZZATI 7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3" style:display-name="PageStyle_INCARICHI AUTORIZZATI 7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4" style:display-name="PageStyle_INCARICHI AUTORIZZATI 7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5" style:display-name="PageStyle_INCARICHI AUTORIZZATI 7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6" style:display-name="PageStyle_INCARICHI AUTORIZZATI 7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7" style:display-name="PageStyle_INCARICHI AUTORIZZATI 7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8" style:display-name="PageStyle_INCARICHI AUTORIZZATI 7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9" style:display-name="PageStyle_INCARICHI AUTORIZZATI 7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0" style:display-name="PageStyle_INCARICHI AUTORIZZATI 7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1" style:display-name="PageStyle_INCARICHI AUTORIZZATI 7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2" style:display-name="PageStyle_INCARICHI AUTORIZZATI 7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3" style:display-name="PageStyle_INCARICHI AUTORIZZATI 7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4" style:display-name="PageStyle_INCARICHI AUTORIZZATI 7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5" style:display-name="PageStyle_INCARICHI AUTORIZZATI 7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6" style:display-name="PageStyle_INCARICHI AUTORIZZATI 7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7" style:display-name="PageStyle_INCARICHI AUTORIZZATI 7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8" style:display-name="PageStyle_INCARICHI AUTORIZZATI 7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9" style:display-name="PageStyle_INCARICHI AUTORIZZATI 7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0" style:display-name="PageStyle_INCARICHI AUTORIZZATI 7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1" style:display-name="PageStyle_INCARICHI AUTORIZZATI 7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2" style:display-name="PageStyle_INCARICHI AUTORIZZATI 7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3" style:display-name="PageStyle_INCARICHI AUTORIZZATI 7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4" style:display-name="PageStyle_INCARICHI AUTORIZZATI 7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5" style:display-name="PageStyle_INCARICHI AUTORIZZATI 7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6" style:display-name="PageStyle_INCARICHI AUTORIZZATI 7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7" style:display-name="PageStyle_INCARICHI AUTORIZZATI 7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8" style:display-name="PageStyle_INCARICHI AUTORIZZATI 7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9" style:display-name="PageStyle_INCARICHI AUTORIZZATI 7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0" style:display-name="PageStyle_INCARICHI AUTORIZZATI 7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1" style:display-name="PageStyle_INCARICHI AUTORIZZATI 7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2" style:display-name="PageStyle_INCARICHI AUTORIZZATI 7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3" style:display-name="PageStyle_INCARICHI AUTORIZZATI 7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4" style:display-name="PageStyle_INCARICHI AUTORIZZATI 7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5" style:display-name="PageStyle_INCARICHI AUTORIZZATI 7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6" style:display-name="PageStyle_INCARICHI AUTORIZZATI 7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7" style:display-name="PageStyle_INCARICHI AUTORIZZATI 7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8" style:display-name="PageStyle_INCARICHI AUTORIZZATI 7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9" style:display-name="PageStyle_INCARICHI AUTORIZZATI 7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0" style:display-name="PageStyle_INCARICHI AUTORIZZATI 7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1" style:display-name="PageStyle_INCARICHI AUTORIZZATI 7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2" style:display-name="PageStyle_INCARICHI AUTORIZZATI 7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3" style:display-name="PageStyle_INCARICHI AUTORIZZATI 7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4" style:display-name="PageStyle_INCARICHI AUTORIZZATI 7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5" style:display-name="PageStyle_INCARICHI AUTORIZZATI 7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6" style:display-name="PageStyle_INCARICHI AUTORIZZATI 7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7" style:display-name="PageStyle_INCARICHI AUTORIZZATI 7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8" style:display-name="PageStyle_INCARICHI AUTORIZZATI 7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9" style:display-name="PageStyle_INCARICHI AUTORIZZATI 7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0" style:display-name="PageStyle_INCARICHI AUTORIZZATI 7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1" style:display-name="PageStyle_INCARICHI AUTORIZZATI 7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2" style:display-name="PageStyle_INCARICHI AUTORIZZATI 7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3" style:display-name="PageStyle_INCARICHI AUTORIZZATI 7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4" style:display-name="PageStyle_INCARICHI AUTORIZZATI 7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5" style:display-name="PageStyle_INCARICHI AUTORIZZATI 7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6" style:display-name="PageStyle_INCARICHI AUTORIZZATI 7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7" style:display-name="PageStyle_INCARICHI AUTORIZZATI 7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8" style:display-name="PageStyle_INCARICHI AUTORIZZATI 7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9" style:display-name="PageStyle_INCARICHI AUTORIZZATI 7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0" style:display-name="PageStyle_INCARICHI AUTORIZZATI 7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1" style:display-name="PageStyle_INCARICHI AUTORIZZATI 7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2" style:display-name="PageStyle_INCARICHI AUTORIZZATI 7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3" style:display-name="PageStyle_INCARICHI AUTORIZZATI 7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4" style:display-name="PageStyle_INCARICHI AUTORIZZATI 7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5" style:display-name="PageStyle_INCARICHI AUTORIZZATI 7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6" style:display-name="PageStyle_INCARICHI AUTORIZZATI 7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7" style:display-name="PageStyle_INCARICHI AUTORIZZATI 7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8" style:display-name="PageStyle_INCARICHI AUTORIZZATI 7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9" style:display-name="PageStyle_INCARICHI AUTORIZZATI 7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0" style:display-name="PageStyle_INCARICHI AUTORIZZATI 7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1" style:display-name="PageStyle_INCARICHI AUTORIZZATI 7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2" style:display-name="PageStyle_INCARICHI AUTORIZZATI 7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3" style:display-name="PageStyle_INCARICHI AUTORIZZATI 7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4" style:display-name="PageStyle_INCARICHI AUTORIZZATI 7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5" style:display-name="PageStyle_INCARICHI AUTORIZZATI 7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6" style:display-name="PageStyle_INCARICHI AUTORIZZATI 7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7" style:display-name="PageStyle_INCARICHI AUTORIZZATI 7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8" style:display-name="PageStyle_INCARICHI AUTORIZZATI 78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23-02-21T09:59:10.67</meta:creation-date>
    <meta:editing-duration>P1DT13H16M8S</meta:editing-duration>
    <meta:editing-cycles>788</meta:editing-cycles>
    <dc:date>2024-03-08T14:56:04.79</dc:date>
    <meta:document-statistic meta:table-count="1" meta:cell-count="12746" meta:object-count="0"/>
  </office:meta>
</office:document-meta>
</file>