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4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5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7" style:family="table-cell" style:parent-style-name="Default" style:data-style-name="N4">
      <style:table-cell-properties fo:border-top="thin solid #999999" fo:border-bottom="none" fo:border-left="thin solid #999999" fo:border-right="thin solid #999999"/>
    </style:style>
    <style:style style:name="ce8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9" style:family="table-cell" style:parent-style-name="Default" style:data-style-name="N4">
      <style:table-cell-properties fo:border-top="none" fo:border-bottom="none" fo:border-left="thin solid #999999" fo:border-right="thin solid #999999"/>
    </style:style>
    <style:style style:name="ce10" style:family="table-cell" style:parent-style-name="Default" style:data-style-name="N4">
      <style:table-cell-properties fo:border="thin solid #999999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999999" fo:border-bottom="thin solid #999999" fo:border-left="thin solid #999999" fo:border-right="non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13" style:family="table-cell" style:parent-style-name="Default" style:data-style-name="N0">
      <style:table-cell-properties fo:border-top="thin solid #999999" fo:border-bottom="thin solid #999999" fo:border-left="thin solid #FFFFFF" fo:border-right="none"/>
      <style:text-properties fo:font-weight="bold" style:font-weight-asian="bold" style:font-weight-complex="bold" style:font-family-generic="swiss"/>
    </style:style>
    <style:style style:name="ce14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GEN_MAR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7">
            <text:p>PAGAMENTI ASST PAPA GIOVANNI XXIII <text:s/>- AMBITO TEMPORALE 01.01.2023 - 31.03.202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Somma di PAGAMENTI<text:s/></text:p>
          </table:table-cell>
          <table:table-cell table:style-name="ce4"/>
          <table:table-cell table:style-name="ce7"/>
          <table:table-cell table:number-columns-repeated="16380"/>
        </table:table-row>
        <table:table-row table:style-name="ro1">
          <table:table-cell/>
          <table:table-cell office:value-type="string" table:style-name="ce3">
            <text:p>CODICE SIOPE</text:p>
          </table:table-cell>
          <table:table-cell office:value-type="string" table:style-name="ce3">
            <text:p>RAGIONE SOCIALE</text:p>
          </table:table-cell>
          <table:table-cell office:value-type="string" table:style-name="ce5">
            <text:p>Tota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1 Prodotti farmaceutici</text:p>
          </table:table-cell>
          <table:table-cell office:value-type="string" table:style-name="ce6">
            <text:p>A.C.O.M. ADVANCED CENTER ONCOLOGY MACERA</text:p>
          </table:table-cell>
          <table:table-cell office:value-type="float" office:value="51604.800000000003" table:style-name="ce7">
            <text:p>51.604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C FARMACEUTICI SPA</text:p>
          </table:table-cell>
          <table:table-cell office:value-type="float" office:value="459.85" table:style-name="ce9">
            <text:p>459,8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IOGEN PHARMA SPA</text:p>
          </table:table-cell>
          <table:table-cell office:value-type="float" office:value="3187.9099999999989" table:style-name="ce9">
            <text:p>3.187,9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CCORD HEALTHCARE ITALIA SRL</text:p>
          </table:table-cell>
          <table:table-cell office:value-type="float" office:value="66922.320000000022" table:style-name="ce9">
            <text:p>66.922,3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GUETTANT ITALIA SRL</text:p>
          </table:table-cell>
          <table:table-cell office:value-type="float" office:value="14642.26" table:style-name="ce9">
            <text:p>14.642,2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IESI HOSPITAL SERVICE SAS</text:p>
          </table:table-cell>
          <table:table-cell office:value-type="float" office:value="259.2" table:style-name="ce9">
            <text:p>259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EXION PHARMA ITALY S.R.L.</text:p>
          </table:table-cell>
          <table:table-cell office:value-type="float" office:value="804914.03999999992" table:style-name="ce9">
            <text:p>804.914,0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FA INTES INDUSTRIA TERAPEUTICASPLENDO</text:p>
          </table:table-cell>
          <table:table-cell office:value-type="float" office:value="4499.99" table:style-name="ce9">
            <text:p>4.499,9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FASIGMA S.P.A.</text:p>
          </table:table-cell>
          <table:table-cell office:value-type="float" office:value="39005.819999999992" table:style-name="ce9">
            <text:p>39.005,8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K ABELLO' S.P.A.</text:p>
          </table:table-cell>
          <table:table-cell office:value-type="float" office:value="6240" table:style-name="ce9">
            <text:p>6.2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LOGA SRL</text:p>
          </table:table-cell>
          <table:table-cell office:value-type="float" office:value="43155.259999999995" table:style-name="ce9">
            <text:p>43.155,2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MIRALL S.P.A.</text:p>
          </table:table-cell>
          <table:table-cell office:value-type="float" office:value="52396.850000000006" table:style-name="ce9">
            <text:p>52.396,8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MGEN S.R.L.</text:p>
          </table:table-cell>
          <table:table-cell office:value-type="float" office:value="692098.81999999983" table:style-name="ce9">
            <text:p>692.098,8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PM AZIENDA PRODOTTI MEDICALI SRL</text:p>
          </table:table-cell>
          <table:table-cell office:value-type="float" office:value="26692" table:style-name="ce9">
            <text:p>26.69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TELLAS PHARMA S.P.A.</text:p>
          </table:table-cell>
          <table:table-cell office:value-type="float" office:value="282391.90999999997" table:style-name="ce9">
            <text:p>282.391,9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TRAZENECA S.P.A.</text:p>
          </table:table-cell>
          <table:table-cell office:value-type="float" office:value="935659.03999999992" table:style-name="ce9">
            <text:p>935.659,0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UROBINDO PHARMA (ITALIA) S.R.L.</text:p>
          </table:table-cell>
          <table:table-cell office:value-type="float" office:value="2770.7500000000009" table:style-name="ce9">
            <text:p>2.770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VAS PHARMACEUTICALS S.R.L.</text:p>
          </table:table-cell>
          <table:table-cell office:value-type="float" office:value="10195.710000000001" table:style-name="ce9">
            <text:p>10.195,7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 BRAUN AVITUM ITALY SPA</text:p>
          </table:table-cell>
          <table:table-cell office:value-type="float" office:value="19958.400000000001" table:style-name="ce9">
            <text:p>19.958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 BRAUN MILANO <text:s/>SPA</text:p>
          </table:table-cell>
          <table:table-cell office:value-type="float" office:value="38248.5" table:style-name="ce9">
            <text:p>38.248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USCH &amp; LOMB - IOM SPA</text:p>
          </table:table-cell>
          <table:table-cell office:value-type="float" office:value="55.49" table:style-name="ce9">
            <text:p>55,4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XTER SPA</text:p>
          </table:table-cell>
          <table:table-cell office:value-type="float" office:value="286504.28000000003" table:style-name="ce9">
            <text:p>286.504,2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YER SPA</text:p>
          </table:table-cell>
          <table:table-cell office:value-type="float" office:value="200451.44999999995" table:style-name="ce9">
            <text:p>200.451,4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CTON DICKINSON ITALIA SPA</text:p>
          </table:table-cell>
          <table:table-cell office:value-type="float" office:value="630" table:style-name="ce9">
            <text:p>6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GEN ITALIA SRLEX BIOGEN DOMPE SRL</text:p>
          </table:table-cell>
          <table:table-cell office:value-type="float" office:value="940653.07000000007" table:style-name="ce9">
            <text:p>940.653,0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INDUSTRIA L.I.M. SPA</text:p>
          </table:table-cell>
          <table:table-cell office:value-type="float" office:value="8418.85" table:style-name="ce9">
            <text:p>8.418,8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PROJET ITALIA S.R.L.</text:p>
          </table:table-cell>
          <table:table-cell office:value-type="float" office:value="16456.84" table:style-name="ce9">
            <text:p>16.456,8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VALLEY INVESTIMENTS PARTNER SRL</text:p>
          </table:table-cell>
          <table:table-cell office:value-type="float" office:value="4140" table:style-name="ce9">
            <text:p>4.1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OEHRINGER INGELHEIM ITALIA S.P.A.</text:p>
          </table:table-cell>
          <table:table-cell office:value-type="float" office:value="262421.19999999995" table:style-name="ce9">
            <text:p>262.421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RACCO IMAGING ITALIA SRL</text:p>
          </table:table-cell>
          <table:table-cell office:value-type="float" office:value="145049.09999999998" table:style-name="ce9">
            <text:p>145.049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RISTOL-MYERS SQUIBB <text:s/>SRL</text:p>
          </table:table-cell>
          <table:table-cell office:value-type="float" office:value="1508830.89" table:style-name="ce9">
            <text:p>1.508.830,8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RUNO FARMACEUTICI S.P.A.</text:p>
          </table:table-cell>
          <table:table-cell office:value-type="float" office:value="2045.2399999999998" table:style-name="ce9">
            <text:p>2.045,2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MPOVERDE SRL</text:p>
          </table:table-cell>
          <table:table-cell office:value-type="float" office:value="360" table:style-name="ce9">
            <text:p>3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LO ERBA REAGENTS S.R.L.</text:p>
          </table:table-cell>
          <table:table-cell office:value-type="float" office:value="1162.8" table:style-name="ce9">
            <text:p>1.162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LTRION HEALTHCARE ITALY S.R.L.</text:p>
          </table:table-cell>
          <table:table-cell office:value-type="float" office:value="22935.000000000004" table:style-name="ce9">
            <text:p>22.93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HIESI ITALIA SPA</text:p>
          </table:table-cell>
          <table:table-cell office:value-type="float" office:value="49921.670000000006" table:style-name="ce9">
            <text:p>49.921,6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.DI.FI.SRL</text:p>
          </table:table-cell>
          <table:table-cell office:value-type="float" office:value="2557.2699999999995" table:style-name="ce9">
            <text:p>2.557,2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MIFAR DISTRIBUZIONE SPA</text:p>
          </table:table-cell>
          <table:table-cell office:value-type="float" office:value="22226.379999999997" table:style-name="ce9">
            <text:p>22.226,3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OPERATIVA ESERCENTI <text:s/>FARMACIA SCRL</text:p>
          </table:table-cell>
          <table:table-cell office:value-type="float" office:value="276151.60999999993" table:style-name="ce9">
            <text:p>276.151,6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SL BEHRING SPA</text:p>
          </table:table-cell>
          <table:table-cell office:value-type="float" office:value="433354" table:style-name="ce9">
            <text:p>433.35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URIUM ITALY SRL</text:p>
          </table:table-cell>
          <table:table-cell office:value-type="float" office:value="143067.53000000003" table:style-name="ce9">
            <text:p>143.067,5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AIICHI SANKYO ITALIA S.P.A.</text:p>
          </table:table-cell>
          <table:table-cell office:value-type="float" office:value="1644.6799999999998" table:style-name="ce9">
            <text:p>1.644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OMPE' FARMACEUTICI SPA</text:p>
          </table:table-cell>
          <table:table-cell office:value-type="float" office:value="1464.78" table:style-name="ce9">
            <text:p>1.464,7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R. REDDY S SRL</text:p>
          </table:table-cell>
          <table:table-cell office:value-type="float" office:value="39257.670000000006" table:style-name="ce9">
            <text:p>39.257,6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COLAB SRL</text:p>
          </table:table-cell>
          <table:table-cell office:value-type="float" office:value="4722.6000000000004" table:style-name="ce9">
            <text:p>4.722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G S.P.A.</text:p>
          </table:table-cell>
          <table:table-cell office:value-type="float" office:value="10631.059999999996" table:style-name="ce9">
            <text:p>10.631,0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ISAI SRL</text:p>
          </table:table-cell>
          <table:table-cell office:value-type="float" office:value="137183.98000000001" table:style-name="ce9">
            <text:p>137.183,9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LI LILLY ITALIA SPA</text:p>
          </table:table-cell>
          <table:table-cell office:value-type="float" office:value="364112.55000000005" table:style-name="ce9">
            <text:p>364.112,5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MED S.R.L.</text:p>
          </table:table-cell>
          <table:table-cell office:value-type="float" office:value="236609.33000000002" table:style-name="ce9">
            <text:p>236.609,3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SA PHARMA ITALY SRL</text:p>
          </table:table-cell>
          <table:table-cell office:value-type="float" office:value="10254.699999999999" table:style-name="ce9">
            <text:p>10.254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VER PHARMA ITALIA SRL</text:p>
          </table:table-cell>
          <table:table-cell office:value-type="float" office:value="8098" table:style-name="ce9">
            <text:p>8.09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GRON ITALIA SRL</text:p>
          </table:table-cell>
          <table:table-cell office:value-type="float" office:value="300.12" table:style-name="ce9">
            <text:p>300,1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R.G.IM. SRL</text:p>
          </table:table-cell>
          <table:table-cell office:value-type="float" office:value="1951.37" table:style-name="ce9">
            <text:p>1.951,3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RMAC ZABBAN SPA</text:p>
          </table:table-cell>
          <table:table-cell office:value-type="float" office:value="504" table:style-name="ce9">
            <text:p>50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RMACEUTICI DAMOR S.P.A.</text:p>
          </table:table-cell>
          <table:table-cell office:value-type="float" office:value="3727.27" table:style-name="ce9">
            <text:p>3.727,2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RMODERM SRL</text:p>
          </table:table-cell>
          <table:table-cell office:value-type="float" office:value="3038" table:style-name="ce9">
            <text:p>3.03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ERRING SPA</text:p>
          </table:table-cell>
          <table:table-cell office:value-type="float" office:value="12552.820000000003" table:style-name="ce9">
            <text:p>12.552,8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ALENICA SENESE SRL</text:p>
          </table:table-cell>
          <table:table-cell office:value-type="float" office:value="19475.400000000001" table:style-name="ce9">
            <text:p>19.475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ALENO S.R.L.</text:p>
          </table:table-cell>
          <table:table-cell office:value-type="float" office:value="880.73" table:style-name="ce9">
            <text:p>880,7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 HEALTHCARE SRL</text:p>
          </table:table-cell>
          <table:table-cell office:value-type="float" office:value="16110" table:style-name="ce9">
            <text:p>16.1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ILEAD SCIENCES SRL</text:p>
          </table:table-cell>
          <table:table-cell office:value-type="float" office:value="2609754.08" table:style-name="ce9">
            <text:p>2.609.754,0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IOCHEMICA S.R.L.</text:p>
          </table:table-cell>
          <table:table-cell office:value-type="float" office:value="47.4" table:style-name="ce9">
            <text:p>47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LAXOSMITHKLINE S.P.A.</text:p>
          </table:table-cell>
          <table:table-cell office:value-type="float" office:value="361484.29000000004" table:style-name="ce9">
            <text:p>361.484,2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RIFOLS ITALIA S.P.A</text:p>
          </table:table-cell>
          <table:table-cell office:value-type="float" office:value="10852.59" table:style-name="ce9">
            <text:p>10.852,5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RUNENTHAL ITALIA S.R.L.</text:p>
          </table:table-cell>
          <table:table-cell office:value-type="float" office:value="3200.0099999999998" table:style-name="ce9">
            <text:p>3.200,0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UERBET S.P.A.</text:p>
          </table:table-cell>
          <table:table-cell office:value-type="float" office:value="2926.2" table:style-name="ce9">
            <text:p>2.926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IKMA ITALIA SPAEX IST. BIOCHIMICO PAVES</text:p>
          </table:table-cell>
          <table:table-cell office:value-type="float" office:value="45192.009999999995" table:style-name="ce9">
            <text:p>45.192,0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.B.N. SAVIO S.R.L.</text:p>
          </table:table-cell>
          <table:table-cell office:value-type="float" office:value="5061.42" table:style-name="ce9">
            <text:p>5.061,4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BSA FARMACEUTICI ITALIA SRL</text:p>
          </table:table-cell>
          <table:table-cell office:value-type="float" office:value="120.08" table:style-name="ce9">
            <text:p>120,0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CA-PHARM S.R.L.</text:p>
          </table:table-cell>
          <table:table-cell office:value-type="float" office:value="7276.9" table:style-name="ce9">
            <text:p>7.276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DIVIOR ITALIA SRL</text:p>
          </table:table-cell>
          <table:table-cell office:value-type="float" office:value="3948.5" table:style-name="ce9">
            <text:p>3.948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DUSTRIA FARMAC. <text:s/>NOVA ARGENTIA SPA</text:p>
          </table:table-cell>
          <table:table-cell office:value-type="float" office:value="270.02999999999997" table:style-name="ce9">
            <text:p>270,0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NOVA PHARMA SPA( EX RECORDATI )</text:p>
          </table:table-cell>
          <table:table-cell office:value-type="float" office:value="3993.6499999999996" table:style-name="ce9">
            <text:p>3.993,6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TERLABO <text:s/>S.R.L.</text:p>
          </table:table-cell>
          <table:table-cell office:value-type="float" office:value="1712" table:style-name="ce9">
            <text:p>1.71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PSEN S.P.A.</text:p>
          </table:table-cell>
          <table:table-cell office:value-type="float" office:value="86643.720000000016" table:style-name="ce9">
            <text:p>86.643,7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ST.BIOCHIMICO ITALIANO SPA</text:p>
          </table:table-cell>
          <table:table-cell office:value-type="float" office:value="18726.57" table:style-name="ce9">
            <text:p>18.726,5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STITUTO GENTILI SRL</text:p>
          </table:table-cell>
          <table:table-cell office:value-type="float" office:value="32445.170000000002" table:style-name="ce9">
            <text:p>32.445,1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TALFARMACO SPA</text:p>
          </table:table-cell>
          <table:table-cell office:value-type="float" office:value="50917.88" table:style-name="ce9">
            <text:p>50.917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TC FARMA SRL</text:p>
          </table:table-cell>
          <table:table-cell office:value-type="float" office:value="3377.0299999999997" table:style-name="ce9">
            <text:p>3.377,0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JANSSEN - CILAG S.P.A</text:p>
          </table:table-cell>
          <table:table-cell office:value-type="float" office:value="5211950.4899999974" table:style-name="ce9">
            <text:p>5.211.950,4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JAZZ HEALTHCARE <text:s/>ITALY SRL</text:p>
          </table:table-cell>
          <table:table-cell office:value-type="float" office:value="151443.79999999999" table:style-name="ce9">
            <text:p>151.443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JOHNSON &amp; JOHNSON MEDICAL SPA</text:p>
          </table:table-cell>
          <table:table-cell office:value-type="float" office:value="5236" table:style-name="ce9">
            <text:p>5.23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JUNIA PHARMA SRL</text:p>
          </table:table-cell>
          <table:table-cell office:value-type="float" office:value="58.76" table:style-name="ce9">
            <text:p>58,7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K24 PHARMACEUTICALS SRL</text:p>
          </table:table-cell>
          <table:table-cell office:value-type="float" office:value="17061" table:style-name="ce9">
            <text:p>17.06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KEDRION S.P.A.</text:p>
          </table:table-cell>
          <table:table-cell office:value-type="float" office:value="143424.79999999999" table:style-name="ce9">
            <text:p>143.424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. MOLTENI &amp; C. DEI F.LLI ALITTI SOC.</text:p>
          </table:table-cell>
          <table:table-cell office:value-type="float" office:value="58204.909999999982" table:style-name="ce9">
            <text:p>58.204,9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BORATORIO FARMACEUTICO C.T SRL</text:p>
          </table:table-cell>
          <table:table-cell office:value-type="float" office:value="15554.4" table:style-name="ce9">
            <text:p>15.554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BORATORIO FARMACEUTICO SIT SRLEX S I T</text:p>
          </table:table-cell>
          <table:table-cell office:value-type="float" office:value="377.17" table:style-name="ce9">
            <text:p>377,1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BORATORIO FARMACOLOGICO MILANESE SRL</text:p>
          </table:table-cell>
          <table:table-cell office:value-type="float" office:value="880.93000000000006" table:style-name="ce9">
            <text:p>880,9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EO PHARMA S.P.A.</text:p>
          </table:table-cell>
          <table:table-cell office:value-type="float" office:value="26666.98" table:style-name="ce9">
            <text:p>26.666,9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NDE MEDICALE S.R.L.</text:p>
          </table:table-cell>
          <table:table-cell office:value-type="float" office:value="30974.399999999998" table:style-name="ce9">
            <text:p>30.974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OFILCHEM SRL</text:p>
          </table:table-cell>
          <table:table-cell office:value-type="float" office:value="24.96" table:style-name="ce9">
            <text:p>24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FARMA S.P.A.</text:p>
          </table:table-cell>
          <table:table-cell office:value-type="float" office:value="9882.25" table:style-name="ce9">
            <text:p>9.882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MBARDA H. <text:s/>S.R.L.</text:p>
          </table:table-cell>
          <table:table-cell office:value-type="float" office:value="1017" table:style-name="ce9">
            <text:p>1.01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UNDBECK ITALIA SPA</text:p>
          </table:table-cell>
          <table:table-cell office:value-type="float" office:value="657.25" table:style-name="ce9">
            <text:p>657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AC PHARMA S.R.L. A SOCIO UNICO</text:p>
          </table:table-cell>
          <table:table-cell office:value-type="float" office:value="117121.59999999999" table:style-name="ce9">
            <text:p>117.121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RCK SERONO SPA</text:p>
          </table:table-cell>
          <table:table-cell office:value-type="float" office:value="305120.44000000006" table:style-name="ce9">
            <text:p>305.120,4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RZ PHARMA ITALIA SRL</text:p>
          </table:table-cell>
          <table:table-cell office:value-type="float" office:value="2199.8000000000002" table:style-name="ce9">
            <text:p>2.199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NDIAL PHARMA SA</text:p>
          </table:table-cell>
          <table:table-cell office:value-type="float" office:value="28754" table:style-name="ce9">
            <text:p>28.75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NICO S.P.A.</text:p>
          </table:table-cell>
          <table:table-cell office:value-type="float" office:value="9447.1800000000021" table:style-name="ce9">
            <text:p>9.447,1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SD ITALIA SRL</text:p>
          </table:table-cell>
          <table:table-cell office:value-type="float" office:value="1241987.6100000003" table:style-name="ce9">
            <text:p>1.241.987,6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UNDIPHARMA PHARMACEUTICALS S.R.L.</text:p>
          </table:table-cell>
          <table:table-cell office:value-type="float" office:value="661.5" table:style-name="ce9">
            <text:p>661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YLAN ITALIA S.R.L.</text:p>
          </table:table-cell>
          <table:table-cell office:value-type="float" office:value="111413.24000000002" table:style-name="ce9">
            <text:p>111.413,2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OPHARMED GENTILI SRL</text:p>
          </table:table-cell>
          <table:table-cell office:value-type="float" office:value="2290.9199999999996" table:style-name="ce9">
            <text:p>2.290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UPHARMA S.R.L.</text:p>
          </table:table-cell>
          <table:table-cell office:value-type="float" office:value="37568.160000000003" table:style-name="ce9">
            <text:p>37.568,1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ORDIC PHARMA SRL</text:p>
          </table:table-cell>
          <table:table-cell office:value-type="float" office:value="8419" table:style-name="ce9">
            <text:p>8.41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ORGINE ITALIA S.R.L.</text:p>
          </table:table-cell>
          <table:table-cell office:value-type="float" office:value="1554.88" table:style-name="ce9">
            <text:p>1.554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OVARTIS FARMA S.P.A.</text:p>
          </table:table-cell>
          <table:table-cell office:value-type="float" office:value="2487563.649999998" table:style-name="ce9">
            <text:p>2.487.563,6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OVO NORDISK S.P.A.</text:p>
          </table:table-cell>
          <table:table-cell office:value-type="float" office:value="141292.70000000001" table:style-name="ce9">
            <text:p>141.292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UOVA FARMEC S.R.L.</text:p>
          </table:table-cell>
          <table:table-cell office:value-type="float" office:value="10600.2" table:style-name="ce9">
            <text:p>10.600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LCELLI FARMACEUTICI SRL</text:p>
          </table:table-cell>
          <table:table-cell office:value-type="float" office:value="19246.64" table:style-name="ce9">
            <text:p>19.246,6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GANON <text:s/>ITALIA SRL</text:p>
          </table:table-cell>
          <table:table-cell office:value-type="float" office:value="44248.610000000008" table:style-name="ce9">
            <text:p>44.248,6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ION PHARMA SRL</text:p>
          </table:table-cell>
          <table:table-cell office:value-type="float" office:value="23569.7" table:style-name="ce9">
            <text:p>23.569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TSUKA PHARMACEUTICAL ITALY SRL</text:p>
          </table:table-cell>
          <table:table-cell office:value-type="float" office:value="87097.1" table:style-name="ce9">
            <text:p>87.097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TTOPHARMA SRL</text:p>
          </table:table-cell>
          <table:table-cell office:value-type="float" office:value="70257.600000000006" table:style-name="ce9">
            <text:p>70.257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FIZER S.R.L.</text:p>
          </table:table-cell>
          <table:table-cell office:value-type="float" office:value="1377681.94" table:style-name="ce9">
            <text:p>1.377.681,9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HARMA MAR S.R.L.</text:p>
          </table:table-cell>
          <table:table-cell office:value-type="float" office:value="40238.200000000004" table:style-name="ce9">
            <text:p>40.238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HARMAIDEA S.R.L. A SOCIO UNICO</text:p>
          </table:table-cell>
          <table:table-cell office:value-type="float" office:value="7017.8899999999994" table:style-name="ce9">
            <text:p>7.017,8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HARMATEX ITALIA SRL</text:p>
          </table:table-cell>
          <table:table-cell office:value-type="float" office:value="11265.300000000001" table:style-name="ce9">
            <text:p>11.265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IAM FARMACEUTICI <text:s/>S.P.A.</text:p>
          </table:table-cell>
          <table:table-cell office:value-type="float" office:value="2268.1999999999998" table:style-name="ce9">
            <text:p>2.268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IERRE FABRE ITALIA <text:s/>SPA</text:p>
          </table:table-cell>
          <table:table-cell office:value-type="float" office:value="4067.2" table:style-name="ce9">
            <text:p>4.067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IERRE FABRE PHARMA S.R.L.</text:p>
          </table:table-cell>
          <table:table-cell office:value-type="float" office:value="122814.45" table:style-name="ce9">
            <text:p>122.814,4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OLIFARMA S.P.A.</text:p>
          </table:table-cell>
          <table:table-cell office:value-type="float" office:value="3647.58" table:style-name="ce9">
            <text:p>3.647,5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ECORDATI RARE DISEASES ITALY S.R.L.</text:p>
          </table:table-cell>
          <table:table-cell office:value-type="float" office:value="64370.769999999982" table:style-name="ce9">
            <text:p>64.370,7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CHE S.P.A.</text:p>
          </table:table-cell>
          <table:table-cell office:value-type="float" office:value="2664501.6199999996" table:style-name="ce9">
            <text:p>2.664.501,6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 I F I <text:s/>SPA</text:p>
          </table:table-cell>
          <table:table-cell office:value-type="float" office:value="2038.3" table:style-name="ce9">
            <text:p>2.038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.A.L.F. SPA</text:p>
          </table:table-cell>
          <table:table-cell office:value-type="float" office:value="14797.22" table:style-name="ce9">
            <text:p>14.797,2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NDOZ SPA</text:p>
          </table:table-cell>
          <table:table-cell office:value-type="float" office:value="233255.73999999996" table:style-name="ce9">
            <text:p>233.255,7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NOFI S.R.L.</text:p>
          </table:table-cell>
          <table:table-cell office:value-type="float" office:value="1868695.6300000004" table:style-name="ce9">
            <text:p>1.868.695,6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NTEN ITALY SRL</text:p>
          </table:table-cell>
          <table:table-cell office:value-type="float" office:value="1477.3" table:style-name="ce9">
            <text:p>1.477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RVIER ITALIA S.P.A.</text:p>
          </table:table-cell>
          <table:table-cell office:value-type="float" office:value="19383.62" table:style-name="ce9">
            <text:p>19.383,6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AD SOC. ITAL. ACETILENE &amp; DERIVATI SPA</text:p>
          </table:table-cell>
          <table:table-cell office:value-type="float" office:value="40255.509999999995" table:style-name="ce9">
            <text:p>40.255,5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EMENS HEALTHCARE SRL</text:p>
          </table:table-cell>
          <table:table-cell office:value-type="float" office:value="400" table:style-name="ce9">
            <text:p>4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FAR S.P.A.</text:p>
          </table:table-cell>
          <table:table-cell office:value-type="float" office:value="4467.4100000000008" table:style-name="ce9">
            <text:p>4.467,4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UN PHARMA ITALIA SRL</text:p>
          </table:table-cell>
          <table:table-cell office:value-type="float" office:value="30289.749999999993" table:style-name="ce9">
            <text:p>30.289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WEDISH ORPHAN BIOVITRUM SRL</text:p>
          </table:table-cell>
          <table:table-cell office:value-type="float" office:value="497287.87999999995" table:style-name="ce9">
            <text:p>497.287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AKEDA ITALIA SPA</text:p>
          </table:table-cell>
          <table:table-cell office:value-type="float" office:value="594911.29" table:style-name="ce9">
            <text:p>594.911,2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OFARMA S.R.L.</text:p>
          </table:table-cell>
          <table:table-cell office:value-type="float" office:value="8493.4600000000009" table:style-name="ce9">
            <text:p>8.493,4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VA <text:s/>ITALIA SRL</text:p>
          </table:table-cell>
          <table:table-cell office:value-type="float" office:value="23735.439999999995" table:style-name="ce9">
            <text:p>23.735,4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HEA FARMA SPA</text:p>
          </table:table-cell>
          <table:table-cell office:value-type="float" office:value="1130.43" table:style-name="ce9">
            <text:p>1.130,4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ILLOMED ITALIA SRL</text:p>
          </table:table-cell>
          <table:table-cell office:value-type="float" office:value="85145.549999999974" table:style-name="ce9">
            <text:p>85.145,5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UCB PHARMA SPA</text:p>
          </table:table-cell>
          <table:table-cell office:value-type="float" office:value="82339.839999999997" table:style-name="ce9">
            <text:p>82.339,8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UNIPHARMA S.A.</text:p>
          </table:table-cell>
          <table:table-cell office:value-type="float" office:value="6268.13" table:style-name="ce9">
            <text:p>6.268,1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ALEAS S.P.A.</text:p>
          </table:table-cell>
          <table:table-cell office:value-type="float" office:value="557.5" table:style-name="ce9">
            <text:p>557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ERTEX PHARMACEUTICALS ITALY SRL</text:p>
          </table:table-cell>
          <table:table-cell office:value-type="float" office:value="1073909.8999999999" table:style-name="ce9">
            <text:p>1.073.909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FOR PHARMA ITALIA SRL</text:p>
          </table:table-cell>
          <table:table-cell office:value-type="float" office:value="51163.360000000001" table:style-name="ce9">
            <text:p>51.163,3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IV HEALTHCARE S.R.L.</text:p>
          </table:table-cell>
          <table:table-cell office:value-type="float" office:value="1570296.76" table:style-name="ce9">
            <text:p>1.570.296,7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SUFARMA S.P.A.</text:p>
          </table:table-cell>
          <table:table-cell office:value-type="float" office:value="2519.4499999999998" table:style-name="ce9">
            <text:p>2.519,4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TALAIRE ITALIA SPA</text:p>
          </table:table-cell>
          <table:table-cell office:value-type="float" office:value="506037.9499999999" table:style-name="ce9">
            <text:p>506.037,9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AMBON ITALIA SRL</text:p>
          </table:table-cell>
          <table:table-cell office:value-type="float" office:value="3540.51" table:style-name="ce9">
            <text:p>3.540,5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ENTIVA ITALIA SRL</text:p>
          </table:table-cell>
          <table:table-cell office:value-type="float" office:value="13374.280000000004" table:style-name="ce9">
            <text:p>13.374,2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3C PHARMA SRL</text:p>
          </table:table-cell>
          <table:table-cell office:value-type="float" office:value="31216.6" table:style-name="ce9">
            <text:p>31.216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NTESY PHARMA SRL</text:p>
          </table:table-cell>
          <table:table-cell office:value-type="float" office:value="309.37" table:style-name="ce9">
            <text:p>309,3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NGELINI PHARMA SPA</text:p>
          </table:table-cell>
          <table:table-cell office:value-type="float" office:value="3832.89" table:style-name="ce9">
            <text:p>3.832,8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ESENIUS KABI ITALIA SRL</text:p>
          </table:table-cell>
          <table:table-cell office:value-type="float" office:value="67362.7" table:style-name="ce9">
            <text:p>67.362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ALAPAGOS BIOPHARMA ITALY SRL</text:p>
          </table:table-cell>
          <table:table-cell office:value-type="float" office:value="17629.7" table:style-name="ce9">
            <text:p>17.629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ALDERMA ITALIA SPA</text:p>
          </table:table-cell>
          <table:table-cell office:value-type="float" office:value="1336.5" table:style-name="ce9">
            <text:p>1.336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KYOWA KIRIN S.R.L. A SOCIO UNICO</text:p>
          </table:table-cell>
          <table:table-cell office:value-type="float" office:value="61.88" table:style-name="ce9">
            <text:p>61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CLAVO DIAGNOSTICS INTERNATIONAL SPA</text:p>
          </table:table-cell>
          <table:table-cell office:value-type="float" office:value="718.2" table:style-name="ce9">
            <text:p>718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HIONOGI SRL</text:p>
          </table:table-cell>
          <table:table-cell office:value-type="float" office:value="75836.58" table:style-name="ce9">
            <text:p>75.836,5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BVIE SRL A SOCIO UNICO</text:p>
          </table:table-cell>
          <table:table-cell office:value-type="float" office:value="577048.83000000007" table:style-name="ce9">
            <text:p>577.048,8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SWELL SPA</text:p>
          </table:table-cell>
          <table:table-cell office:value-type="float" office:value="722.86999999999989" table:style-name="ce9">
            <text:p>722,8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FECTOPHARM SRL</text:p>
          </table:table-cell>
          <table:table-cell office:value-type="float" office:value="13853.5" table:style-name="ce9">
            <text:p>13.853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PELLA HEALTHCARE ITALY SRL SOCIO UNICO</text:p>
          </table:table-cell>
          <table:table-cell office:value-type="float" office:value="9113.49" table:style-name="ce9">
            <text:p>9.113,4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MARTPRACTICE ITALY SRL</text:p>
          </table:table-cell>
          <table:table-cell office:value-type="float" office:value="578.54999999999995" table:style-name="ce9">
            <text:p>578,5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DVANZ PHARMA SPECIALITY MEDICINE IT SRL</text:p>
          </table:table-cell>
          <table:table-cell office:value-type="float" office:value="54685.440000000002" table:style-name="ce9">
            <text:p>54.685,4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ISTO PHARMA ITALY SRL</text:p>
          </table:table-cell>
          <table:table-cell office:value-type="float" office:value="429.7" table:style-name="ce9">
            <text:p>429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TECH SRL</text:p>
          </table:table-cell>
          <table:table-cell office:value-type="float" office:value="1320" table:style-name="ce9">
            <text:p>1.3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RREKAPPA EUROTERAPICI SPA</text:p>
          </table:table-cell>
          <table:table-cell office:value-type="float" office:value="21.639999999999997" table:style-name="ce9">
            <text:p>21,6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TALCHIMICI S.P.A.</text:p>
          </table:table-cell>
          <table:table-cell office:value-type="float" office:value="553.52" table:style-name="ce9">
            <text:p>553,5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IRAMAL CRITICAL CARE ITALIA SPA</text:p>
          </table:table-cell>
          <table:table-cell office:value-type="float" office:value="8386.0400000000009" table:style-name="ce9">
            <text:p>8.386,0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THYPHARM ITALY S.R.L.</text:p>
          </table:table-cell>
          <table:table-cell office:value-type="float" office:value="1048.46" table:style-name="ce9">
            <text:p>1.048,4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ALCOOL SRL</text:p>
          </table:table-cell>
          <table:table-cell office:value-type="float" office:value="96" table:style-name="ce9">
            <text:p>9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RMA GROUP SRL</text:p>
          </table:table-cell>
          <table:table-cell office:value-type="float" office:value="1084.8499999999999" table:style-name="ce9">
            <text:p>1.084,8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IDIA FARMACEUTICI SPA</text:p>
          </table:table-cell>
          <table:table-cell office:value-type="float" office:value="17077.52" table:style-name="ce9">
            <text:p>17.077,5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MNIVISION ITALIA SRL</text:p>
          </table:table-cell>
          <table:table-cell office:value-type="float" office:value="152" table:style-name="ce9">
            <text:p>15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.C.E.F. S.P.A.</text:p>
          </table:table-cell>
          <table:table-cell office:value-type="float" office:value="54.88" table:style-name="ce9">
            <text:p>54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CARPIA FARMACEUTICI S.R.L.</text:p>
          </table:table-cell>
          <table:table-cell office:value-type="float" office:value="1220" table:style-name="ce9">
            <text:p>1.2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DVANCED ACCELERATOR APPLICATIONS SRL</text:p>
          </table:table-cell>
          <table:table-cell office:value-type="float" office:value="14000" table:style-name="ce9">
            <text:p>14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LERGY THERAPEUTICS ITALIA SRL</text:p>
          </table:table-cell>
          <table:table-cell office:value-type="float" office:value="14242.450000000003" table:style-name="ce9">
            <text:p>14.242,4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NYLAM ITALY SRL</text:p>
          </table:table-cell>
          <table:table-cell office:value-type="float" office:value="76052.78" table:style-name="ce9">
            <text:p>76.052,7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URASEPT SPA</text:p>
          </table:table-cell>
          <table:table-cell office:value-type="float" office:value="793.8" table:style-name="ce9">
            <text:p>793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R. FALK PHARMA SRL</text:p>
          </table:table-cell>
          <table:table-cell office:value-type="float" office:value="636.92000000000007" table:style-name="ce9">
            <text:p>636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GIT S.P.A.</text:p>
          </table:table-cell>
          <table:table-cell office:value-type="float" office:value="730.42000000000007" table:style-name="ce9">
            <text:p>730,4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RMACEUTICA INTERNAZIONALE ITALIANA SRL</text:p>
          </table:table-cell>
          <table:table-cell office:value-type="float" office:value="37248.68" table:style-name="ce9">
            <text:p>37.248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AMMA SERVIZI SRL</text:p>
          </table:table-cell>
          <table:table-cell office:value-type="float" office:value="1815" table:style-name="ce9">
            <text:p>1.81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ALEON ITALY S.R.L.</text:p>
          </table:table-cell>
          <table:table-cell office:value-type="float" office:value="1476.3100000000002" table:style-name="ce9">
            <text:p>1.476,3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CYTE BIOSCIENCES ITALY SRL</text:p>
          </table:table-cell>
          <table:table-cell office:value-type="float" office:value="101362.51000000001" table:style-name="ce9">
            <text:p>101.362,5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PSEN CONSUMER HEALTHCARE SRL</text:p>
          </table:table-cell>
          <table:table-cell office:value-type="float" office:value="89.4" table:style-name="ce9">
            <text:p>89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B.CHIM.FARM.A.SELLA SRL</text:p>
          </table:table-cell>
          <table:table-cell office:value-type="float" office:value="198" table:style-name="ce9">
            <text:p>19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.S.TECHNOLOGYGROUP SRLSS</text:p>
          </table:table-cell>
          <table:table-cell office:value-type="float" office:value="445.5" table:style-name="ce9">
            <text:p>445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LLINCKRODT RADIOPHARMACEUTICALS ITALIA</text:p>
          </table:table-cell>
          <table:table-cell office:value-type="float" office:value="984.55" table:style-name="ce9">
            <text:p>984,5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URAXPHARM ITALY SPA</text:p>
          </table:table-cell>
          <table:table-cell office:value-type="float" office:value="2861.81" table:style-name="ce9">
            <text:p>2.861,8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FARMA SRLS</text:p>
          </table:table-cell>
          <table:table-cell office:value-type="float" office:value="275" table:style-name="ce9">
            <text:p>27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ALETUDO SRL</text:p>
          </table:table-cell>
          <table:table-cell office:value-type="float" office:value="273.89999999999998" table:style-name="ce9">
            <text:p>273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ATRIS PHARMA SRL</text:p>
          </table:table-cell>
          <table:table-cell office:value-type="float" office:value="0.03" table:style-name="ce9">
            <text:p>0,0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OGENIX S.R.L.</text:p>
          </table:table-cell>
          <table:table-cell office:value-type="float" office:value="5518.02" table:style-name="ce9">
            <text:p>5.518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1 Prodotti farmaceutici Totale</text:p>
          </table:table-cell>
          <table:table-cell table:style-name="ce4"/>
          <table:table-cell office:value-type="float" office:value="34145396.470000014" table:style-name="ce7">
            <text:p>34.145.396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2 Emoderivati</text:p>
          </table:table-cell>
          <table:table-cell office:value-type="string" table:style-name="ce6">
            <text:p>AVIS PROVINCIALE BERGAMO</text:p>
          </table:table-cell>
          <table:table-cell office:value-type="float" office:value="240147.5" table:style-name="ce7">
            <text:p>240.147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TEST ITALIA S.R.L.</text:p>
          </table:table-cell>
          <table:table-cell office:value-type="float" office:value="380" table:style-name="ce9">
            <text:p>3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OPERATIVA ESERCENTI <text:s/>FARMACIA SCRL</text:p>
          </table:table-cell>
          <table:table-cell office:value-type="float" office:value="14551.55" table:style-name="ce9">
            <text:p>14.551,5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SL BEHRING SPA</text:p>
          </table:table-cell>
          <table:table-cell office:value-type="float" office:value="111217.4" table:style-name="ce9">
            <text:p>111.217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ONATORI SANGUE VALLE DI SCALVE ETS-ODV</text:p>
          </table:table-cell>
          <table:table-cell office:value-type="float" office:value="3407.25" table:style-name="ce9">
            <text:p>3.407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RIFOLS ITALIA S.P.A</text:p>
          </table:table-cell>
          <table:table-cell office:value-type="float" office:value="23099.9" table:style-name="ce9">
            <text:p>23.099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KEDRION S.P.A.</text:p>
          </table:table-cell>
          <table:table-cell office:value-type="float" office:value="419404.2" table:style-name="ce9">
            <text:p>419.404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NOFI S.R.L.</text:p>
          </table:table-cell>
          <table:table-cell office:value-type="float" office:value="24240.6" table:style-name="ce9">
            <text:p>24.240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AKEDA ITALIA SPA</text:p>
          </table:table-cell>
          <table:table-cell office:value-type="float" office:value="36300" table:style-name="ce9">
            <text:p>36.3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T RHODENSE</text:p>
          </table:table-cell>
          <table:table-cell office:value-type="float" office:value="9000" table:style-name="ce9">
            <text:p>9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2 Emoderivati Totale</text:p>
          </table:table-cell>
          <table:table-cell table:style-name="ce4"/>
          <table:table-cell office:value-type="float" office:value="881748.4" table:style-name="ce7">
            <text:p>881.748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3 Prodotti dietetici</text:p>
          </table:table-cell>
          <table:table-cell office:value-type="string" table:style-name="ce6">
            <text:p>ABBOTT SRL</text:p>
          </table:table-cell>
          <table:table-cell office:value-type="float" office:value="75301.91" table:style-name="ce7">
            <text:p>75.301,9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IOGEN PHARMA SPA</text:p>
          </table:table-cell>
          <table:table-cell office:value-type="float" office:value="204.54000000000002" table:style-name="ce9">
            <text:p>204,5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G PHARMA SRL</text:p>
          </table:table-cell>
          <table:table-cell office:value-type="float" office:value="1216" table:style-name="ce9">
            <text:p>1.21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 BRAUN MILANO <text:s/>SPA</text:p>
          </table:table-cell>
          <table:table-cell office:value-type="float" office:value="30738.6" table:style-name="ce9">
            <text:p>30.738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XTER SPA</text:p>
          </table:table-cell>
          <table:table-cell office:value-type="float" office:value="140852.47999999995" table:style-name="ce9">
            <text:p>140.852,4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PROJET ITALIA S.R.L.</text:p>
          </table:table-cell>
          <table:table-cell office:value-type="float" office:value="54.49" table:style-name="ce9">
            <text:p>54,4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HIESI ITALIA SPA</text:p>
          </table:table-cell>
          <table:table-cell office:value-type="float" office:value="1715" table:style-name="ce9">
            <text:p>1.71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MIFAR DISTRIBUZIONE SPA</text:p>
          </table:table-cell>
          <table:table-cell office:value-type="float" office:value="2286.2499999999995" table:style-name="ce9">
            <text:p>2.286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OPERATIVA ESERCENTI <text:s/>FARMACIA SCRL</text:p>
          </table:table-cell>
          <table:table-cell office:value-type="float" office:value="3700.24" table:style-name="ce9">
            <text:p>3.700,2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ANONE NUTRICIA SPA SOCIETA BENEFIT</text:p>
          </table:table-cell>
          <table:table-cell office:value-type="float" office:value="115588.56000000004" table:style-name="ce9">
            <text:p>115.588,5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COFARM SPA</text:p>
          </table:table-cell>
          <table:table-cell office:value-type="float" office:value="185" table:style-name="ce9">
            <text:p>18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OMPE' FARMACEUTICI SPA</text:p>
          </table:table-cell>
          <table:table-cell office:value-type="float" office:value="159.55000000000001" table:style-name="ce9">
            <text:p>159,5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RMACIA METALLA SNC</text:p>
          </table:table-cell>
          <table:table-cell office:value-type="float" office:value="18575.269999999997" table:style-name="ce9">
            <text:p>18.575,2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ALENICA SENESE SRL</text:p>
          </table:table-cell>
          <table:table-cell office:value-type="float" office:value="895.6" table:style-name="ce9">
            <text:p>895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UMANA ITALIA S.P.A.</text:p>
          </table:table-cell>
          <table:table-cell office:value-type="float" office:value="334.94" table:style-name="ce9">
            <text:p>334,9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DUSTRIA FARMAC. <text:s/>NOVA ARGENTIA SPA</text:p>
          </table:table-cell>
          <table:table-cell office:value-type="float" office:value="317.90000000000003" table:style-name="ce9">
            <text:p>317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LINEA S.R.L.</text:p>
          </table:table-cell>
          <table:table-cell office:value-type="float" office:value="240" table:style-name="ce9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TALFARMACO SPA</text:p>
          </table:table-cell>
          <table:table-cell office:value-type="float" office:value="289.5" table:style-name="ce9">
            <text:p>289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JUNIA PHARMA SRL</text:p>
          </table:table-cell>
          <table:table-cell office:value-type="float" office:value="693" table:style-name="ce9">
            <text:p>69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NICO S.P.A.</text:p>
          </table:table-cell>
          <table:table-cell office:value-type="float" office:value="5404.77" table:style-name="ce9">
            <text:p>5.404,7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STLE' ITALIANA SPA</text:p>
          </table:table-cell>
          <table:table-cell office:value-type="float" office:value="160064.61999999997" table:style-name="ce9">
            <text:p>160.064,6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UPHARMA S.R.L.</text:p>
          </table:table-cell>
          <table:table-cell office:value-type="float" office:value="6186" table:style-name="ce9">
            <text:p>6.18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UTRISENS ITALIA S.R.L.</text:p>
          </table:table-cell>
          <table:table-cell office:value-type="float" office:value="10657.93" table:style-name="ce9">
            <text:p>10.657,9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HARMANUTRA S.P.A.</text:p>
          </table:table-cell>
          <table:table-cell office:value-type="float" office:value="649.25" table:style-name="ce9">
            <text:p>649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IAM FARMACEUTICI <text:s/>S.P.A.</text:p>
          </table:table-cell>
          <table:table-cell office:value-type="float" office:value="1894.5" table:style-name="ce9">
            <text:p>1.894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FESSIONAL DIETETICS S.P.A.</text:p>
          </table:table-cell>
          <table:table-cell office:value-type="float" office:value="134.62" table:style-name="ce9">
            <text:p>134,6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ECKITT BENCKISER HEALTHCARE ITALIA SPA</text:p>
          </table:table-cell>
          <table:table-cell office:value-type="float" office:value="2481.3599999999997" table:style-name="ce9">
            <text:p>2.481,3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.A.L.F. SPA</text:p>
          </table:table-cell>
          <table:table-cell office:value-type="float" office:value="9132.7199999999993" table:style-name="ce9">
            <text:p>9.132,7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TEVE JONES S.R.L.</text:p>
          </table:table-cell>
          <table:table-cell office:value-type="float" office:value="163.68" table:style-name="ce9">
            <text:p>163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VISOL S.R.L.</text:p>
          </table:table-cell>
          <table:table-cell office:value-type="float" office:value="21032.6" table:style-name="ce9">
            <text:p>21.032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ESENIUS KABI ITALIA SRL</text:p>
          </table:table-cell>
          <table:table-cell office:value-type="float" office:value="72751.179999999993" table:style-name="ce9">
            <text:p>72.751,1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RREKAPPA EUROTERAPICI SPA</text:p>
          </table:table-cell>
          <table:table-cell office:value-type="float" office:value="1538.44" table:style-name="ce9">
            <text:p>1.538,4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EINZ ITALIA S.P.A.</text:p>
          </table:table-cell>
          <table:table-cell office:value-type="float" office:value="55642.180000000015" table:style-name="ce9">
            <text:p>55.642,1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MOXI S.R.L.</text:p>
          </table:table-cell>
          <table:table-cell office:value-type="float" office:value="2328" table:style-name="ce9">
            <text:p>2.32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HEALTH ITALIA SRL</text:p>
          </table:table-cell>
          <table:table-cell office:value-type="float" office:value="208.59" table:style-name="ce9">
            <text:p>208,5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FA COOPER <text:s/>S.P.A.</text:p>
          </table:table-cell>
          <table:table-cell office:value-type="float" office:value="6510" table:style-name="ce9">
            <text:p>6.5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MFPHARMA FOODAR SRL</text:p>
          </table:table-cell>
          <table:table-cell office:value-type="float" office:value="1223.1999999999998" table:style-name="ce9">
            <text:p>1.223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UTURE LIVE S.R.L. A.C.R.</text:p>
          </table:table-cell>
          <table:table-cell office:value-type="float" office:value="147" table:style-name="ce9">
            <text:p>14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ALEON ITALY S.R.L.</text:p>
          </table:table-cell>
          <table:table-cell office:value-type="float" office:value="1516.87" table:style-name="ce9">
            <text:p>1.516,8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ICROFARMA SRL UNIPERSONALE</text:p>
          </table:table-cell>
          <table:table-cell office:value-type="float" office:value="266.39999999999998" table:style-name="ce9">
            <text:p>266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SANA ITALIA SRL</text:p>
          </table:table-cell>
          <table:table-cell office:value-type="float" office:value="728" table:style-name="ce9">
            <text:p>72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EDIATRICA SPECIALIST SRL</text:p>
          </table:table-cell>
          <table:table-cell office:value-type="float" office:value="102" table:style-name="ce9">
            <text:p>10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3 Prodotti dietetici Totale</text:p>
          </table:table-cell>
          <table:table-cell table:style-name="ce4"/>
          <table:table-cell office:value-type="float" office:value="754112.74" table:style-name="ce7">
            <text:p>754.112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4 Materiali per la profilassi (vaccini)</text:p>
          </table:table-cell>
          <table:table-cell office:value-type="string" table:style-name="ce6">
            <text:p>ALLOGA SRL</text:p>
          </table:table-cell>
          <table:table-cell office:value-type="float" office:value="1736.6" table:style-name="ce7">
            <text:p>1.736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TROPHARMA VERTRIEB UND HANDEL GMBH</text:p>
          </table:table-cell>
          <table:table-cell office:value-type="float" office:value="2656.52" table:style-name="ce9">
            <text:p>2.656,5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 BRAUN MILANO <text:s/>SPA</text:p>
          </table:table-cell>
          <table:table-cell office:value-type="float" office:value="288" table:style-name="ce9">
            <text:p>28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MIFAR DISTRIBUZIONE SPA</text:p>
          </table:table-cell>
          <table:table-cell office:value-type="float" office:value="59.29" table:style-name="ce9">
            <text:p>59,2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OPERATIVA ESERCENTI <text:s/>FARMACIA SCRL</text:p>
          </table:table-cell>
          <table:table-cell office:value-type="float" office:value="27.08" table:style-name="ce9">
            <text:p>27,0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MERGENT ITALY SRL</text:p>
          </table:table-cell>
          <table:table-cell office:value-type="float" office:value="4955.2400000000007" table:style-name="ce9">
            <text:p>4.955,2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LAXOSMITHKLINE S.P.A.</text:p>
          </table:table-cell>
          <table:table-cell office:value-type="float" office:value="1421253.76" table:style-name="ce9">
            <text:p>1.421.253,7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SD ITALIA SRL</text:p>
          </table:table-cell>
          <table:table-cell office:value-type="float" office:value="866736.5" table:style-name="ce9">
            <text:p>866.736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UOVA FARMEC S.R.L.</text:p>
          </table:table-cell>
          <table:table-cell office:value-type="float" office:value="487.20000000000005" table:style-name="ce9">
            <text:p>487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FIZER S.R.L.</text:p>
          </table:table-cell>
          <table:table-cell office:value-type="float" office:value="254735.27" table:style-name="ce9">
            <text:p>254.735,2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NOFI S.R.L.</text:p>
          </table:table-cell>
          <table:table-cell office:value-type="float" office:value="169325.5" table:style-name="ce9">
            <text:p>169.325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4 Materiali per la profilassi (vaccini) Totale</text:p>
          </table:table-cell>
          <table:table-cell table:style-name="ce4"/>
          <table:table-cell office:value-type="float" office:value="2722260.9600000004" table:style-name="ce7">
            <text:p>2.722.260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1 Acquisti di beni sanitari da altre strutture sanit</text:p>
          </table:table-cell>
          <table:table-cell office:value-type="string" table:style-name="ce6">
            <text:p>FONDAZIONE IRCCS CA' GRANDA</text:p>
          </table:table-cell>
          <table:table-cell office:value-type="float" office:value="5660.1399999999994" table:style-name="ce7">
            <text:p>5.660,1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T DI BERGAMO OVEST</text:p>
          </table:table-cell>
          <table:table-cell office:value-type="float" office:value="576061" table:style-name="ce9">
            <text:p>576.06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T DI BERGAMO EST</text:p>
          </table:table-cell>
          <table:table-cell office:value-type="float" office:value="547319" table:style-name="ce9">
            <text:p>547.319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1 Acquisti di beni sanitari da altre strutture sanit Totale</text:p>
          </table:table-cell>
          <table:table-cell table:style-name="ce4"/>
          <table:table-cell office:value-type="float" office:value="1129040.1400000001" table:style-name="ce7">
            <text:p>1.129.040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2 Dispositivi medici</text:p>
          </table:table-cell>
          <table:table-cell office:value-type="string" table:style-name="ce6">
            <text:p>3M ITALIA S.R.L.</text:p>
          </table:table-cell>
          <table:table-cell office:value-type="float" office:value="58503.040000000001" table:style-name="ce7">
            <text:p>58.503,0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.D.A. SRL</text:p>
          </table:table-cell>
          <table:table-cell office:value-type="float" office:value="16775" table:style-name="ce9">
            <text:p>16.77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.M. MEDICA SRL</text:p>
          </table:table-cell>
          <table:table-cell office:value-type="float" office:value="1638" table:style-name="ce9">
            <text:p>1.63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.MENARINI DIAGNOSTICS S.R.L.</text:p>
          </table:table-cell>
          <table:table-cell office:value-type="float" office:value="2497.7600000000002" table:style-name="ce9">
            <text:p>2.497,7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.T.S. SRL</text:p>
          </table:table-cell>
          <table:table-cell office:value-type="float" office:value="13800.199999999999" table:style-name="ce9">
            <text:p>13.800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 ANALITICA SRL</text:p>
          </table:table-cell>
          <table:table-cell office:value-type="float" office:value="36000" table:style-name="ce9">
            <text:p>36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 MEDICA SPA</text:p>
          </table:table-cell>
          <table:table-cell office:value-type="float" office:value="290653.14999999985" table:style-name="ce9">
            <text:p>290.653,1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BOTT RAPID DIAGNOSTICS S.R.L.</text:p>
          </table:table-cell>
          <table:table-cell office:value-type="float" office:value="2466.65" table:style-name="ce9">
            <text:p>2.466,6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BOTT SRL</text:p>
          </table:table-cell>
          <table:table-cell office:value-type="float" office:value="619635.82000000018" table:style-name="ce9">
            <text:p>619.635,8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DVANCED BIONICS ITALIA SRL</text:p>
          </table:table-cell>
          <table:table-cell office:value-type="float" office:value="28000" table:style-name="ce9">
            <text:p>28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FERETICA SRL</text:p>
          </table:table-cell>
          <table:table-cell office:value-type="float" office:value="72550" table:style-name="ce9">
            <text:p>72.5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GILENT TECHNOLOGIES ITALIA S.P.A.</text:p>
          </table:table-cell>
          <table:table-cell office:value-type="float" office:value="33769.64" table:style-name="ce9">
            <text:p>33.769,6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HSI SPA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IESI HOSPITAL SERVICE SAS</text:p>
          </table:table-cell>
          <table:table-cell office:value-type="float" office:value="1460" table:style-name="ce9">
            <text:p>1.4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IR LIQUIDE MEDICAL SYSTEMS SPAEX MARKOS</text:p>
          </table:table-cell>
          <table:table-cell office:value-type="float" office:value="3152" table:style-name="ce9">
            <text:p>3.15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K MEDICAL SRLS UNIPERSONALE</text:p>
          </table:table-cell>
          <table:table-cell office:value-type="float" office:value="3734" table:style-name="ce9">
            <text:p>3.73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.CHI.MI.A. S.R.L.</text:p>
          </table:table-cell>
          <table:table-cell office:value-type="float" office:value="10834" table:style-name="ce9">
            <text:p>10.83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CON ITALIA SPA</text:p>
          </table:table-cell>
          <table:table-cell office:value-type="float" office:value="64944.289999999986" table:style-name="ce9">
            <text:p>64.944,2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FA INTES SRL</text:p>
          </table:table-cell>
          <table:table-cell office:value-type="float" office:value="209.39" table:style-name="ce9">
            <text:p>209,3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IFAX S.R.L.</text:p>
          </table:table-cell>
          <table:table-cell office:value-type="float" office:value="32366.54" table:style-name="ce9">
            <text:p>32.366,5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MBRA OSPEDALIERA S.R.L.</text:p>
          </table:table-cell>
          <table:table-cell office:value-type="float" office:value="28896.69" table:style-name="ce9">
            <text:p>28.896,6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MBU SRL( EX MEDICOTEST )</text:p>
          </table:table-cell>
          <table:table-cell office:value-type="float" office:value="93763.62" table:style-name="ce9">
            <text:p>93.763,6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NGIOLOGICA B.M. S.R.L.</text:p>
          </table:table-cell>
          <table:table-cell office:value-type="float" office:value="2510" table:style-name="ce9">
            <text:p>2.5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ORTA <text:s/>SRL</text:p>
          </table:table-cell>
          <table:table-cell office:value-type="float" office:value="38559.579999999994" table:style-name="ce9">
            <text:p>38.559,5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PPLIED MEDICAL DISTRIBUTION EUROPE BVFI</text:p>
          </table:table-cell>
          <table:table-cell office:value-type="float" office:value="22911" table:style-name="ce9">
            <text:p>22.91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PTIVA MEDICAL SRL</text:p>
          </table:table-cell>
          <table:table-cell office:value-type="float" office:value="35499.800000000003" table:style-name="ce9">
            <text:p>35.499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COMEDICA SRL</text:p>
          </table:table-cell>
          <table:table-cell office:value-type="float" office:value="5040" table:style-name="ce9">
            <text:p>5.0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FI SAS</text:p>
          </table:table-cell>
          <table:table-cell office:value-type="float" office:value="12779.5" table:style-name="ce9">
            <text:p>12.779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IES S.R.L.</text:p>
          </table:table-cell>
          <table:table-cell office:value-type="float" office:value="7173" table:style-name="ce9">
            <text:p>7.17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THREX ITALIA SRL</text:p>
          </table:table-cell>
          <table:table-cell office:value-type="float" office:value="28617.86" table:style-name="ce9">
            <text:p>28.617,8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TSANITY SRL</text:p>
          </table:table-cell>
          <table:table-cell office:value-type="float" office:value="5828.9" table:style-name="ce9">
            <text:p>5.828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CENSIA <text:s/>DIBETES CARE ITALY S.R.L.</text:p>
          </table:table-cell>
          <table:table-cell office:value-type="float" office:value="135.19999999999999" table:style-name="ce9">
            <text:p>135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OMED HD SRL</text:p>
          </table:table-cell>
          <table:table-cell office:value-type="float" office:value="13983.12" table:style-name="ce9">
            <text:p>13.983,1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UT EUROPE SPASUTURE CHIRURGICHE</text:p>
          </table:table-cell>
          <table:table-cell office:value-type="float" office:value="5008.630000000001" table:style-name="ce9">
            <text:p>5.008,6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TOS MEDICAL SRL</text:p>
          </table:table-cell>
          <table:table-cell office:value-type="float" office:value="31712" table:style-name="ce9">
            <text:p>31.71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 BRAUN AVITUM ITALY SPA</text:p>
          </table:table-cell>
          <table:table-cell office:value-type="float" office:value="22164" table:style-name="ce9">
            <text:p>22.16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 BRAUN MILANO <text:s/>SPA</text:p>
          </table:table-cell>
          <table:table-cell office:value-type="float" office:value="103838.53" table:style-name="ce9">
            <text:p>103.838,5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.B.S. S.R.L.</text:p>
          </table:table-cell>
          <table:table-cell office:value-type="float" office:value="2880" table:style-name="ce9">
            <text:p>2.8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.S.N. SRL</text:p>
          </table:table-cell>
          <table:table-cell office:value-type="float" office:value="16597.5" table:style-name="ce9">
            <text:p>16.597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USCH &amp; LOMB - IOM SPA</text:p>
          </table:table-cell>
          <table:table-cell office:value-type="float" office:value="18234.649999999998" table:style-name="ce9">
            <text:p>18.234,6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XTER SPA</text:p>
          </table:table-cell>
          <table:table-cell office:value-type="float" office:value="237117.3" table:style-name="ce9">
            <text:p>237.117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YER SPA</text:p>
          </table:table-cell>
          <table:table-cell office:value-type="float" office:value="4625" table:style-name="ce9">
            <text:p>4.62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CKMAN COULTER S.R.L</text:p>
          </table:table-cell>
          <table:table-cell office:value-type="float" office:value="9538.74" table:style-name="ce9">
            <text:p>9.538,7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CTON DICKINSON ITALIA SPA</text:p>
          </table:table-cell>
          <table:table-cell office:value-type="float" office:value="434484.08000000019" table:style-name="ce9">
            <text:p>434.484,0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NEFIS S.R.L.</text:p>
          </table:table-cell>
          <table:table-cell office:value-type="float" office:value="61881.940000000024" table:style-name="ce9">
            <text:p>61.881,9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MAR ORTHO SPA</text:p>
          </table:table-cell>
          <table:table-cell office:value-type="float" office:value="17399.25" table:style-name="ce9">
            <text:p>17.399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-MEDICA S.R.L.</text:p>
          </table:table-cell>
          <table:table-cell office:value-type="float" office:value="12385.2" table:style-name="ce9">
            <text:p>12.385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- OPTICA MILANO SPA</text:p>
          </table:table-cell>
          <table:table-cell office:value-type="float" office:value="5915.9900000000007" table:style-name="ce9">
            <text:p>5.915,9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COMMERCIALE SRLEX BIOCOMMERCIALE S.A.</text:p>
          </table:table-cell>
          <table:table-cell office:value-type="float" office:value="6286.2100000000019" table:style-name="ce9">
            <text:p>6.286,2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LIFE ITALIANA SRL</text:p>
          </table:table-cell>
          <table:table-cell office:value-type="float" office:value="6886.15" table:style-name="ce9">
            <text:p>6.886,1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MEDICA ITALIA S.R.L.</text:p>
          </table:table-cell>
          <table:table-cell office:value-type="float" office:value="29982.130000000005" table:style-name="ce9">
            <text:p>29.982,1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MEDICAL SERVICE S.R.L.</text:p>
          </table:table-cell>
          <table:table-cell office:value-type="float" office:value="21840" table:style-name="ce9">
            <text:p>21.8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MERIEUX <text:s/>ITALIA SPA</text:p>
          </table:table-cell>
          <table:table-cell office:value-type="float" office:value="167232.54" table:style-name="ce9">
            <text:p>167.232,5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PSYBELL SRL</text:p>
          </table:table-cell>
          <table:table-cell office:value-type="float" office:value="5365.2" table:style-name="ce9">
            <text:p>5.365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-RAD LABORATORIES SRL</text:p>
          </table:table-cell>
          <table:table-cell office:value-type="float" office:value="25005.289999999997" table:style-name="ce9">
            <text:p>25.005,2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SIGMA SPA</text:p>
          </table:table-cell>
          <table:table-cell office:value-type="float" office:value="5774.2" table:style-name="ce9">
            <text:p>5.774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TRONIK ITALIA SPA</text:p>
          </table:table-cell>
          <table:table-cell office:value-type="float" office:value="82746" table:style-name="ce9">
            <text:p>82.74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VER S.R.L</text:p>
          </table:table-cell>
          <table:table-cell office:value-type="float" office:value="7500" table:style-name="ce9">
            <text:p>7.5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OSTON SCIENTIFIC SPA</text:p>
          </table:table-cell>
          <table:table-cell office:value-type="float" office:value="164278.44000000009" table:style-name="ce9">
            <text:p>164.278,4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RACCO IMAGING ITALIA SRL</text:p>
          </table:table-cell>
          <table:table-cell office:value-type="float" office:value="9706.86" table:style-name="ce9">
            <text:p>9.706,8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URKE &amp; BURKE <text:s/>S.P.A.</text:p>
          </table:table-cell>
          <table:table-cell office:value-type="float" office:value="31062" table:style-name="ce9">
            <text:p>31.06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IR ITALIA S.R.L</text:p>
          </table:table-cell>
          <table:table-cell office:value-type="float" office:value="9429.4" table:style-name="ce9">
            <text:p>9.429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DINAL HEALTH ITALY 509 SRL</text:p>
          </table:table-cell>
          <table:table-cell office:value-type="float" office:value="48967.81" table:style-name="ce9">
            <text:p>48.967,8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L ZEISS SPA</text:p>
          </table:table-cell>
          <table:table-cell office:value-type="float" office:value="2235.77" table:style-name="ce9">
            <text:p>2.235,7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LO BIANCHI SRL</text:p>
          </table:table-cell>
          <table:table-cell office:value-type="float" office:value="31251.99" table:style-name="ce9">
            <text:p>31.251,9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B MEDICAL <text:s/>SRL</text:p>
          </table:table-cell>
          <table:table-cell office:value-type="float" office:value="441.59999999999997" table:style-name="ce9">
            <text:p>441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A S.P.A.</text:p>
          </table:table-cell>
          <table:table-cell office:value-type="float" office:value="6839.2699999999995" table:style-name="ce9">
            <text:p>6.839,2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PHEID S.R.L.</text:p>
          </table:table-cell>
          <table:table-cell office:value-type="float" office:value="51773" table:style-name="ce9">
            <text:p>51.77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RACARTA SPA</text:p>
          </table:table-cell>
          <table:table-cell office:value-type="float" office:value="6093" table:style-name="ce9">
            <text:p>6.09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HANT &amp; KOOK MEDICAL SRL</text:p>
          </table:table-cell>
          <table:table-cell office:value-type="float" office:value="608" table:style-name="ce9">
            <text:p>60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HEMIL SRL</text:p>
          </table:table-cell>
          <table:table-cell office:value-type="float" office:value="21013.599999999999" table:style-name="ce9">
            <text:p>21.013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LINI-LAB SRL</text:p>
          </table:table-cell>
          <table:table-cell office:value-type="float" office:value="144304" table:style-name="ce9">
            <text:p>144.30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DEX SRL</text:p>
          </table:table-cell>
          <table:table-cell office:value-type="float" office:value="2582.42" table:style-name="ce9">
            <text:p>2.582,4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LOPLAST S.P.A.</text:p>
          </table:table-cell>
          <table:table-cell office:value-type="float" office:value="223306.67999999964" table:style-name="ce9">
            <text:p>223.306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MIFAR DISTRIBUZIONE SPA</text:p>
          </table:table-cell>
          <table:table-cell office:value-type="float" office:value="7594.1" table:style-name="ce9">
            <text:p>7.594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NMED ITALIA SRL</text:p>
          </table:table-cell>
          <table:table-cell office:value-type="float" office:value="8746.36" table:style-name="ce9">
            <text:p>8.746,3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NVATEC ITALIA SRL</text:p>
          </table:table-cell>
          <table:table-cell office:value-type="float" office:value="86341.789999999979" table:style-name="ce9">
            <text:p>86.341,7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OK ITALIA SRL</text:p>
          </table:table-cell>
          <table:table-cell office:value-type="float" office:value="153083.82" table:style-name="ce9">
            <text:p>153.083,8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OPERATIVA ESERCENTI <text:s/>FARMACIA SCRL</text:p>
          </table:table-cell>
          <table:table-cell office:value-type="float" office:value="83436.830000000016" table:style-name="ce9">
            <text:p>83.436,8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REMEC S.R.L.</text:p>
          </table:table-cell>
          <table:table-cell office:value-type="float" office:value="2745.05" table:style-name="ce9">
            <text:p>2.745,0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SMED S.R.L.</text:p>
          </table:table-cell>
          <table:table-cell office:value-type="float" office:value="657" table:style-name="ce9">
            <text:p>65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RESPI ENTERPRISE SNC DI GIOVANNI CRESPI</text:p>
          </table:table-cell>
          <table:table-cell office:value-type="float" office:value="8477" table:style-name="ce9">
            <text:p>8.47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ROSSMED SPA</text:p>
          </table:table-cell>
          <table:table-cell office:value-type="float" office:value="40758" table:style-name="ce9">
            <text:p>40.75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 B A <text:s/>ITALIA <text:s/>SRL</text:p>
          </table:table-cell>
          <table:table-cell office:value-type="float" office:value="5510" table:style-name="ce9">
            <text:p>5.5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.E.A.S. <text:s/>S.R.L.</text:p>
          </table:table-cell>
          <table:table-cell office:value-type="float" office:value="14274.7" table:style-name="ce9">
            <text:p>14.274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.R.M. SRL</text:p>
          </table:table-cell>
          <table:table-cell office:value-type="float" office:value="3976.46" table:style-name="ce9">
            <text:p>3.976,4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ASIT S.P.A.</text:p>
          </table:table-cell>
          <table:table-cell office:value-type="float" office:value="98843.4" table:style-name="ce9">
            <text:p>98.843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ALFA <text:s/>S.R.L.</text:p>
          </table:table-cell>
          <table:table-cell office:value-type="float" office:value="33057.730000000003" table:style-name="ce9">
            <text:p>33.057,7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CO MED S.R.L.</text:p>
          </table:table-cell>
          <table:table-cell office:value-type="float" office:value="20575.099999999999" table:style-name="ce9">
            <text:p>20.575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FARMA SPA</text:p>
          </table:table-cell>
          <table:table-cell office:value-type="float" office:value="10395.600000000002" table:style-name="ce9">
            <text:p>10.395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LTA MED S.P.A.</text:p>
          </table:table-cell>
          <table:table-cell office:value-type="float" office:value="1275" table:style-name="ce9">
            <text:p>1.27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 DEDDA ELETTROMEDICALI SRL</text:p>
          </table:table-cell>
          <table:table-cell office:value-type="float" office:value="25480.3" table:style-name="ce9">
            <text:p>25.480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A4IT S.R.L.</text:p>
          </table:table-cell>
          <table:table-cell office:value-type="float" office:value="747.5" table:style-name="ce9">
            <text:p>747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AGNOSTIC INTERNATIONAL DISTRIBUTION <text:s/>S</text:p>
          </table:table-cell>
          <table:table-cell office:value-type="float" office:value="11091.269999999999" table:style-name="ce9">
            <text:p>11.091,2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AL MEDICALI SRL</text:p>
          </table:table-cell>
          <table:table-cell office:value-type="float" office:value="9970.6" table:style-name="ce9">
            <text:p>9.970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APATH SPA</text:p>
          </table:table-cell>
          <table:table-cell office:value-type="float" office:value="8043.92" table:style-name="ce9">
            <text:p>8.043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EMME DISPOSITIVI MEDICI SRL</text:p>
          </table:table-cell>
          <table:table-cell office:value-type="float" office:value="20895.100000000002" table:style-name="ce9">
            <text:p>20.895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RAEGER MEDICAL ITALIA S.P.A.</text:p>
          </table:table-cell>
          <table:table-cell office:value-type="float" office:value="8868.33" table:style-name="ce9">
            <text:p>8.868,3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.C.S. S.R.L.</text:p>
          </table:table-cell>
          <table:table-cell office:value-type="float" office:value="150.12" table:style-name="ce9">
            <text:p>150,1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.JANACH S.R.L.</text:p>
          </table:table-cell>
          <table:table-cell office:value-type="float" office:value="2750.0099999999998" table:style-name="ce9">
            <text:p>2.750,0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B NEURO S.P.A.</text:p>
          </table:table-cell>
          <table:table-cell office:value-type="float" office:value="1610" table:style-name="ce9">
            <text:p>1.6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COLAB SRL</text:p>
          </table:table-cell>
          <table:table-cell office:value-type="float" office:value="8239.9599999999991" table:style-name="ce9">
            <text:p>8.239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DWARDS LIFESCIENCES ITALIA S.R.L.</text:p>
          </table:table-cell>
          <table:table-cell office:value-type="float" office:value="371808" table:style-name="ce9">
            <text:p>371.80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FFEGIEMME SRL</text:p>
          </table:table-cell>
          <table:table-cell office:value-type="float" office:value="5650" table:style-name="ce9">
            <text:p>5.6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MODIAL SRL</text:p>
          </table:table-cell>
          <table:table-cell office:value-type="float" office:value="1317" table:style-name="ce9">
            <text:p>1.31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POCHTECH SRL</text:p>
          </table:table-cell>
          <table:table-cell office:value-type="float" office:value="1319.5" table:style-name="ce9">
            <text:p>1.319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PPENDORF S.R.L.</text:p>
          </table:table-cell>
          <table:table-cell office:value-type="float" office:value="204.19" table:style-name="ce9">
            <text:p>204,1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RBE ITALIA SRL</text:p>
          </table:table-cell>
          <table:table-cell office:value-type="float" office:value="3114.6" table:style-name="ce9">
            <text:p>3.114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SSITY ITALY S.P.A.</text:p>
          </table:table-cell>
          <table:table-cell office:value-type="float" office:value="15713.8" table:style-name="ce9">
            <text:p>15.713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EKA SRL-LAB DIVISION</text:p>
          </table:table-cell>
          <table:table-cell office:value-type="float" office:value="23452" table:style-name="ce9">
            <text:p>23.45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CLONE SPA</text:p>
          </table:table-cell>
          <table:table-cell office:value-type="float" office:value="2128.5" table:style-name="ce9">
            <text:p>2.128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FARM SPA</text:p>
          </table:table-cell>
          <table:table-cell office:value-type="float" office:value="321.2" table:style-name="ce9">
            <text:p>321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IMMUN ITALIA SRL</text:p>
          </table:table-cell>
          <table:table-cell office:value-type="float" office:value="17442" table:style-name="ce9">
            <text:p>17.44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MED SRL</text:p>
          </table:table-cell>
          <table:table-cell office:value-type="float" office:value="5220" table:style-name="ce9">
            <text:p>5.2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MEDICAL SRL</text:p>
          </table:table-cell>
          <table:table-cell office:value-type="float" office:value="18135.88" table:style-name="ce9">
            <text:p>18.135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SETS S.R.L.</text:p>
          </table:table-cell>
          <table:table-cell office:value-type="float" office:value="15648" table:style-name="ce9">
            <text:p>15.64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VOLUZIONI MEDICHE SRL</text:p>
          </table:table-cell>
          <table:table-cell office:value-type="float" office:value="30620.35" table:style-name="ce9">
            <text:p>30.620,3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PA DI DOTT. ENRICO NOSARI SASDI PAOLO</text:p>
          </table:table-cell>
          <table:table-cell office:value-type="float" office:value="1380" table:style-name="ce9">
            <text:p>1.3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RMAC ZABBAN SPA</text:p>
          </table:table-cell>
          <table:table-cell office:value-type="float" office:value="17777.300000000003" table:style-name="ce9">
            <text:p>17.777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R-MED SEBINA S.R.L.</text:p>
          </table:table-cell>
          <table:table-cell office:value-type="float" office:value="2974.5000000000005" table:style-name="ce9">
            <text:p>2.974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SA <text:s/>S.R.L.</text:p>
          </table:table-cell>
          <table:table-cell office:value-type="float" office:value="360" table:style-name="ce9">
            <text:p>3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E.MA. <text:s/>SRL</text:p>
          </table:table-cell>
          <table:table-cell office:value-type="float" office:value="2424.4" table:style-name="ce9">
            <text:p>2.424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ERMED S.R.L.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IAB SPA</text:p>
          </table:table-cell>
          <table:table-cell office:value-type="float" office:value="30738.690000000002" table:style-name="ce9">
            <text:p>30.738,6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ILMAR SRL</text:p>
          </table:table-cell>
          <table:table-cell office:value-type="float" office:value="11738.49" table:style-name="ce9">
            <text:p>11.738,4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ITOCHINA ITALIA SRL</text:p>
          </table:table-cell>
          <table:table-cell office:value-type="float" office:value="108.8" table:style-name="ce9">
            <text:p>108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LEXICARE S.R.L.</text:p>
          </table:table-cell>
          <table:table-cell office:value-type="float" office:value="2893.2799999999997" table:style-name="ce9">
            <text:p>2.893,2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LOW-METER <text:s/>SPA</text:p>
          </table:table-cell>
          <table:table-cell office:value-type="float" office:value="1292.5" table:style-name="ce9">
            <text:p>1.292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ASTEMA OPHTHALMICS SRL</text:p>
          </table:table-cell>
          <table:table-cell office:value-type="float" office:value="832" table:style-name="ce9">
            <text:p>83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ESENIUS MEDICAL CARE ITALIA S.P.A.</text:p>
          </table:table-cell>
          <table:table-cell office:value-type="float" office:value="40704.660000000003" table:style-name="ce9">
            <text:p>40.704,6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UJIFILM <text:s/>ITALIA SPA</text:p>
          </table:table-cell>
          <table:table-cell office:value-type="float" office:value="6915" table:style-name="ce9">
            <text:p>6.91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UJIREBIO ITALIA S.R.L.EX INNOGENETICS S</text:p>
          </table:table-cell>
          <table:table-cell office:value-type="float" office:value="6404" table:style-name="ce9">
            <text:p>6.40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ALENO S.R.L.</text:p>
          </table:table-cell>
          <table:table-cell office:value-type="float" office:value="128" table:style-name="ce9">
            <text:p>12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 MEDICAL SYSTEMS ITALIA SPA</text:p>
          </table:table-cell>
          <table:table-cell office:value-type="float" office:value="5012.1499999999996" table:style-name="ce9">
            <text:p>5.012,1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NERON S.P.A.EX SRL</text:p>
          </table:table-cell>
          <table:table-cell office:value-type="float" office:value="688.79" table:style-name="ce9">
            <text:p>688,7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RHO' SPA</text:p>
          </table:table-cell>
          <table:table-cell office:value-type="float" office:value="996.68000000000006" table:style-name="ce9">
            <text:p>996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TINGE ITALIA SRL</text:p>
          </table:table-cell>
          <table:table-cell office:value-type="float" office:value="290922.81" table:style-name="ce9">
            <text:p>290.922,8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IFRAMED S.R.L.</text:p>
          </table:table-cell>
          <table:table-cell office:value-type="float" office:value="2745.6000000000004" table:style-name="ce9">
            <text:p>2.745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IOCHEMICA S.R.L.</text:p>
          </table:table-cell>
          <table:table-cell office:value-type="float" office:value="5065.8000000000011" table:style-name="ce9">
            <text:p>5.065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IUNTA ERASMO S.A.S.DI ING. G. GIUNTA &amp;</text:p>
          </table:table-cell>
          <table:table-cell office:value-type="float" office:value="4696.8" table:style-name="ce9">
            <text:p>4.696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P DERMAL SOLUTION SRL</text:p>
          </table:table-cell>
          <table:table-cell office:value-type="float" office:value="1388" table:style-name="ce9">
            <text:p>1.38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REINER BIO-ONE ITALIA S.R.L.</text:p>
          </table:table-cell>
          <table:table-cell office:value-type="float" office:value="4782" table:style-name="ce9">
            <text:p>4.78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.S. HOSPITAL SERVICE S.P.A.</text:p>
          </table:table-cell>
          <table:table-cell office:value-type="float" office:value="28392.600000000002" table:style-name="ce9">
            <text:p>28.392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AEMONETICS ITALIA SRL</text:p>
          </table:table-cell>
          <table:table-cell office:value-type="float" office:value="41744.720000000001" table:style-name="ce9">
            <text:p>41.744,7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AROL S.R.L.</text:p>
          </table:table-cell>
          <table:table-cell office:value-type="float" office:value="9088.9500000000007" table:style-name="ce9">
            <text:p>9.088,9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ENRY SCHEIN KRUGG SRLEX KRUGG SPA</text:p>
          </table:table-cell>
          <table:table-cell office:value-type="float" office:value="3716.2699999999986" table:style-name="ce9">
            <text:p>3.716,2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ISTO LINE LABORAT SRL</text:p>
          </table:table-cell>
          <table:table-cell office:value-type="float" office:value="5760" table:style-name="ce9">
            <text:p>5.7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OLLISTER SPA</text:p>
          </table:table-cell>
          <table:table-cell office:value-type="float" office:value="99802.690000000017" table:style-name="ce9">
            <text:p>99.802,6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OLOGIC ITALIA SRL</text:p>
          </table:table-cell>
          <table:table-cell office:value-type="float" office:value="347560" table:style-name="ce9">
            <text:p>347.5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OSPITAL SAS</text:p>
          </table:table-cell>
          <table:table-cell office:value-type="float" office:value="1545.2" table:style-name="ce9">
            <text:p>1.545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BSA FARMACEUTICI ITALIA SRL</text:p>
          </table:table-cell>
          <table:table-cell office:value-type="float" office:value="6300" table:style-name="ce9">
            <text:p>6.3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CU MEDICAL EUROPE SRL</text:p>
          </table:table-cell>
          <table:table-cell office:value-type="float" office:value="26442.5" table:style-name="ce9">
            <text:p>26.442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CU MEDICAL ITALIA S.R.L.</text:p>
          </table:table-cell>
          <table:table-cell office:value-type="float" office:value="21070" table:style-name="ce9">
            <text:p>21.07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D &amp; CO SRL</text:p>
          </table:table-cell>
          <table:table-cell office:value-type="float" office:value="14741.45" table:style-name="ce9">
            <text:p>14.741,4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MMUCOR ITALIA S.R.L.</text:p>
          </table:table-cell>
          <table:table-cell office:value-type="float" office:value="1909.5" table:style-name="ce9">
            <text:p>1.909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NOVA HTS SRL</text:p>
          </table:table-cell>
          <table:table-cell office:value-type="float" office:value="21138" table:style-name="ce9">
            <text:p>21.13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NOVAMEDICA S.P.A.</text:p>
          </table:table-cell>
          <table:table-cell office:value-type="float" office:value="38887.82" table:style-name="ce9">
            <text:p>38.887,8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STRUMENTATION LABORATORY S.P.A.</text:p>
          </table:table-cell>
          <table:table-cell office:value-type="float" office:value="108337.00999999998" table:style-name="ce9">
            <text:p>108.337,0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TEGRA LIFESCIENCES ITALY S.R.L.</text:p>
          </table:table-cell>
          <table:table-cell office:value-type="float" office:value="70348.75" table:style-name="ce9">
            <text:p>70.348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TERMEDICA SRL</text:p>
          </table:table-cell>
          <table:table-cell office:value-type="float" office:value="3310.9" table:style-name="ce9">
            <text:p>3.310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TERSURGICAL S.P.A.EX STARMED SPA</text:p>
          </table:table-cell>
          <table:table-cell office:value-type="float" office:value="4066.75" table:style-name="ce9">
            <text:p>4.066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VENTIS SRL</text:p>
          </table:table-cell>
          <table:table-cell office:value-type="float" office:value="229.5" table:style-name="ce9">
            <text:p>229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JOHNSON &amp; JOHNSON MEDICAL SPA</text:p>
          </table:table-cell>
          <table:table-cell office:value-type="float" office:value="541290.78000000073" table:style-name="ce9">
            <text:p>541.290,7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JOTEC SRL A SOCIO UNICO</text:p>
          </table:table-cell>
          <table:table-cell office:value-type="float" office:value="135975" table:style-name="ce9">
            <text:p>135.97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KALTEK SRL</text:p>
          </table:table-cell>
          <table:table-cell office:value-type="float" office:value="3665.67" table:style-name="ce9">
            <text:p>3.665,6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KARDIA SRL</text:p>
          </table:table-cell>
          <table:table-cell office:value-type="float" office:value="7185" table:style-name="ce9">
            <text:p>7.18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KERNA ITALIA SRL</text:p>
          </table:table-cell>
          <table:table-cell office:value-type="float" office:value="741.25" table:style-name="ce9">
            <text:p>741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KIMA <text:s/>S.R.L.</text:p>
          </table:table-cell>
          <table:table-cell office:value-type="float" office:value="675.2" table:style-name="ce9">
            <text:p>675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 TECNOCARTA SRL</text:p>
          </table:table-cell>
          <table:table-cell office:value-type="float" office:value="99" table:style-name="ce9">
            <text:p>9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BOINDUSTRIA <text:s/>S.P.A.</text:p>
          </table:table-cell>
          <table:table-cell office:value-type="float" office:value="365" table:style-name="ce9">
            <text:p>36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GITRE S.R.L.</text:p>
          </table:table-cell>
          <table:table-cell office:value-type="float" office:value="21331.5" table:style-name="ce9">
            <text:p>21.331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EICA <text:s/>MICROSYSTEMS <text:s/>S.R.L.</text:p>
          </table:table-cell>
          <table:table-cell office:value-type="float" office:value="35324.81" table:style-name="ce9">
            <text:p>35.324,8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EMAITRE VASCULAR SRL</text:p>
          </table:table-cell>
          <table:table-cell office:value-type="float" office:value="14211.920000000007" table:style-name="ce9">
            <text:p>14.211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GC STANDARDS SRLEX PROMOCHEM SRL</text:p>
          </table:table-cell>
          <table:table-cell office:value-type="float" office:value="67.5" table:style-name="ce9">
            <text:p>67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MACORPORATE <text:s/>SPAEX LIMA-LTO SPA</text:p>
          </table:table-cell>
          <table:table-cell office:value-type="float" office:value="20980" table:style-name="ce9">
            <text:p>20.9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OFILCHEM SRL</text:p>
          </table:table-cell>
          <table:table-cell office:value-type="float" office:value="2350.0500000000002" table:style-name="ce9">
            <text:p>2.350,0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FARMA S.P.A.</text:p>
          </table:table-cell>
          <table:table-cell office:value-type="float" office:value="1001.3" table:style-name="ce9">
            <text:p>1.001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HMANN &amp; RAUSCHER S.R.L.</text:p>
          </table:table-cell>
          <table:table-cell office:value-type="float" office:value="1408.7100000000003" table:style-name="ce9">
            <text:p>1.408,7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TA S.R.L. SOCIETA UNIPERSONALE</text:p>
          </table:table-cell>
          <table:table-cell office:value-type="float" office:value="662.5" table:style-name="ce9">
            <text:p>662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UMED S.R.L.</text:p>
          </table:table-cell>
          <table:table-cell office:value-type="float" office:value="568" table:style-name="ce9">
            <text:p>56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.B.T. SRL MEDICAL BIOLOGICAL TECHNOLOGY</text:p>
          </table:table-cell>
          <table:table-cell office:value-type="float" office:value="7747" table:style-name="ce9">
            <text:p>7.74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.G. LORENZATTO S.R.L.</text:p>
          </table:table-cell>
          <table:table-cell office:value-type="float" office:value="8762" table:style-name="ce9">
            <text:p>8.76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.T.V. MEDICAL S.R.L.</text:p>
          </table:table-cell>
          <table:table-cell office:value-type="float" office:value="4608.5" table:style-name="ce9">
            <text:p>4.608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DA SPIROMETRY FILTERS</text:p>
          </table:table-cell>
          <table:table-cell office:value-type="float" office:value="2668" table:style-name="ce9">
            <text:p>2.66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RTIN ITALIA S.R.L.</text:p>
          </table:table-cell>
          <table:table-cell office:value-type="float" office:value="21073.549999999988" table:style-name="ce9">
            <text:p>21.073,5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SCIA BRUNELLI S.P.A.</text:p>
          </table:table-cell>
          <table:table-cell office:value-type="float" office:value="1659.58" table:style-name="ce9">
            <text:p>1.659,5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SIMO EUROPE LTD</text:p>
          </table:table-cell>
          <table:table-cell office:value-type="float" office:value="15869.2" table:style-name="ce9">
            <text:p>15.869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CTRON S.P.A.</text:p>
          </table:table-cell>
          <table:table-cell office:value-type="float" office:value="4117" table:style-name="ce9">
            <text:p>4.11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 ITALIA BIOMEDICA SRL</text:p>
          </table:table-cell>
          <table:table-cell office:value-type="float" office:value="1386219.5199999996" table:style-name="ce9">
            <text:p>1.386.219,5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COMP SRL</text:p>
          </table:table-cell>
          <table:table-cell office:value-type="float" office:value="17841.5" table:style-name="ce9">
            <text:p>17.841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-EL ELEKTROMEDIZINISCHE GERAETE GMBH</text:p>
          </table:table-cell>
          <table:table-cell office:value-type="float" office:value="42900" table:style-name="ce9">
            <text:p>42.9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ELA ITALIA SRL</text:p>
          </table:table-cell>
          <table:table-cell office:value-type="float" office:value="5792.8" table:style-name="ce9">
            <text:p>5.792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A REHA S.R.L.</text:p>
          </table:table-cell>
          <table:table-cell office:value-type="float" office:value="4148" table:style-name="ce9">
            <text:p>4.14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BERG S.R.L.</text:p>
          </table:table-cell>
          <table:table-cell office:value-type="float" office:value="199538.59000000005" table:style-name="ce9">
            <text:p>199.538,5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IR ITALIA SRL</text:p>
          </table:table-cell>
          <table:table-cell office:value-type="float" office:value="4393.45" table:style-name="ce9">
            <text:p>4.393,4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L 2011 S.R.L.</text:p>
          </table:table-cell>
          <table:table-cell office:value-type="float" office:value="7593.9" table:style-name="ce9">
            <text:p>7.593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L FARMA SRL</text:p>
          </table:table-cell>
          <table:table-cell office:value-type="float" office:value="2886.72" table:style-name="ce9">
            <text:p>2.886,7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L SYSTEMS S.P.A.</text:p>
          </table:table-cell>
          <table:table-cell office:value-type="float" office:value="29675.480000000003" table:style-name="ce9">
            <text:p>29.675,4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LIA <text:s/>S.R.L.</text:p>
          </table:table-cell>
          <table:table-cell office:value-type="float" office:value="877.52" table:style-name="ce9">
            <text:p>877,5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OMM SRL</text:p>
          </table:table-cell>
          <table:table-cell office:value-type="float" office:value="2591.6" table:style-name="ce9">
            <text:p>2.591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GAS ITALIA SRL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SAN S.R.L.</text:p>
          </table:table-cell>
          <table:table-cell office:value-type="float" office:value="700" table:style-name="ce9">
            <text:p>7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SPORT SRL</text:p>
          </table:table-cell>
          <table:table-cell office:value-type="float" office:value="307.8" table:style-name="ce9">
            <text:p>307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VAL SRL</text:p>
          </table:table-cell>
          <table:table-cell office:value-type="float" office:value="24227.549999999996" table:style-name="ce9">
            <text:p>24.227,5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LINE INTERNATIONAL ITALY SRL UNIPERS.</text:p>
          </table:table-cell>
          <table:table-cell office:value-type="float" office:value="19852.400000000001" table:style-name="ce9">
            <text:p>19.852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TRONIC ITALIA <text:s/>S.P.A.</text:p>
          </table:table-cell>
          <table:table-cell office:value-type="float" office:value="994876.67000000051" table:style-name="ce9">
            <text:p>994.876,6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GATEC SRL</text:p>
          </table:table-cell>
          <table:table-cell office:value-type="float" office:value="4158.0300000000007" table:style-name="ce9">
            <text:p>4.158,0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HOS S.R.L.</text:p>
          </table:table-cell>
          <table:table-cell office:value-type="float" office:value="4385" table:style-name="ce9">
            <text:p>4.38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RIDIAN BIOSCIENCE EUROPE SRL</text:p>
          </table:table-cell>
          <table:table-cell office:value-type="float" office:value="6732.22" table:style-name="ce9">
            <text:p>6.732,2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RIT MEDICAL ITALY S.R.L.</text:p>
          </table:table-cell>
          <table:table-cell office:value-type="float" office:value="8836.5" table:style-name="ce9">
            <text:p>8.836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TASYSTEMS SRL A SOCIO UNICO</text:p>
          </table:table-cell>
          <table:table-cell office:value-type="float" office:value="4887.75" table:style-name="ce9">
            <text:p>4.887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IDA TECNOLOGIA MEDICA SPA</text:p>
          </table:table-cell>
          <table:table-cell office:value-type="float" office:value="99670.63999999997" table:style-name="ce9">
            <text:p>99.670,6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ILDAS SRL</text:p>
          </table:table-cell>
          <table:table-cell office:value-type="float" office:value="12357.4" table:style-name="ce9">
            <text:p>12.357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LNLYCKE HEALTH CARE S.R.L.</text:p>
          </table:table-cell>
          <table:table-cell office:value-type="float" office:value="17551.68" table:style-name="ce9">
            <text:p>17.551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NDOMED ITALIA SRL</text:p>
          </table:table-cell>
          <table:table-cell office:value-type="float" office:value="5858.4" table:style-name="ce9">
            <text:p>5.858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VI SPA</text:p>
          </table:table-cell>
          <table:table-cell office:value-type="float" office:value="40740.25" table:style-name="ce9">
            <text:p>40.740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SS S.R.L. MEDICAL SOLUTION &amp;SERVICES</text:p>
          </table:table-cell>
          <table:table-cell office:value-type="float" office:value="10160" table:style-name="ce9">
            <text:p>10.1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ULTIMEDICAL S.R.L.</text:p>
          </table:table-cell>
          <table:table-cell office:value-type="float" office:value="290" table:style-name="ce9">
            <text:p>29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.G.C. <text:s/>MEDICAL S.R.L.</text:p>
          </table:table-cell>
          <table:table-cell office:value-type="float" office:value="62202.459999999992" table:style-name="ce9">
            <text:p>62.202,4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ACATUR INTERNATIONAL IMPORT EXPORT SRL</text:p>
          </table:table-cell>
          <table:table-cell office:value-type="float" office:value="3040" table:style-name="ce9">
            <text:p>3.0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UPHARMA S.R.L.</text:p>
          </table:table-cell>
          <table:table-cell office:value-type="float" office:value="3606.0000000000005" table:style-name="ce9">
            <text:p>3.60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UROMED SPA</text:p>
          </table:table-cell>
          <table:table-cell office:value-type="float" office:value="15600" table:style-name="ce9">
            <text:p>15.6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W TECH SPA</text:p>
          </table:table-cell>
          <table:table-cell office:value-type="float" office:value="25374.499999999996" table:style-name="ce9">
            <text:p>25.374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XT MEDICAL SRL</text:p>
          </table:table-cell>
          <table:table-cell office:value-type="float" office:value="6521.03" table:style-name="ce9">
            <text:p>6.521,0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OVA BIOMEDICAL ITALIA SRL</text:p>
          </table:table-cell>
          <table:table-cell office:value-type="float" office:value="1025" table:style-name="ce9">
            <text:p>1.02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OVAMEDISAN ITALIA SRL</text:p>
          </table:table-cell>
          <table:table-cell office:value-type="float" office:value="8467.35" table:style-name="ce9">
            <text:p>8.467,3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UOVA FARMEC S.R.L.</text:p>
          </table:table-cell>
          <table:table-cell office:value-type="float" office:value="9249.5999999999985" table:style-name="ce9">
            <text:p>9.249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LYMPUS ITALIA SRL</text:p>
          </table:table-cell>
          <table:table-cell office:value-type="float" office:value="14789.719999999998" table:style-name="ce9">
            <text:p>14.789,7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IGIO ITALIA S.R.L.</text:p>
          </table:table-cell>
          <table:table-cell office:value-type="float" office:value="12657.650000000001" table:style-name="ce9">
            <text:p>12.657,6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HO-CLINICAL DIAGNOSTICS ITALY SRL</text:p>
          </table:table-cell>
          <table:table-cell office:value-type="float" office:value="86480.82" table:style-name="ce9">
            <text:p>86.480,8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HOFIX SRL</text:p>
          </table:table-cell>
          <table:table-cell office:value-type="float" office:value="7059.71" table:style-name="ce9">
            <text:p>7.059,7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FAGIANI S.R.L.</text:p>
          </table:table-cell>
          <table:table-cell office:value-type="float" office:value="113.12" table:style-name="ce9">
            <text:p>113,1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GAVARDINI RAPETTI SRL</text:p>
          </table:table-cell>
          <table:table-cell office:value-type="float" office:value="1792.5300000000002" table:style-name="ce9">
            <text:p>1.792,5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ZAMBELLI DI SANTORO &amp; C SNC</text:p>
          </table:table-cell>
          <table:table-cell office:value-type="float" office:value="514" table:style-name="ce9">
            <text:p>51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UL HARTMANN S.P.A.</text:p>
          </table:table-cell>
          <table:table-cell office:value-type="float" office:value="85647.24" table:style-name="ce9">
            <text:p>85.647,2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ERFORMANCE HOSPITAL SRL</text:p>
          </table:table-cell>
          <table:table-cell office:value-type="float" office:value="6210" table:style-name="ce9">
            <text:p>6.2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IKDARE SPA</text:p>
          </table:table-cell>
          <table:table-cell office:value-type="float" office:value="1021.8" table:style-name="ce9">
            <text:p>1.021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IRRONE S.R.L.</text:p>
          </table:table-cell>
          <table:table-cell office:value-type="float" office:value="1279" table:style-name="ce9">
            <text:p>1.27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AESIDIA SRL</text:p>
          </table:table-cell>
          <table:table-cell office:value-type="float" office:value="7625.24" table:style-name="ce9">
            <text:p>7.625,2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FESSIONAL DIETETICS S.P.A.</text:p>
          </table:table-cell>
          <table:table-cell office:value-type="float" office:value="1104.02" table:style-name="ce9">
            <text:p>1.104,0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MEGA ITALIA S.R.L.</text:p>
          </table:table-cell>
          <table:table-cell office:value-type="float" office:value="6898" table:style-name="ce9">
            <text:p>6.89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EDAX S.P.A.</text:p>
          </table:table-cell>
          <table:table-cell office:value-type="float" office:value="19442.260000000002" table:style-name="ce9">
            <text:p>19.442,2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ESNOVA S.R.L.</text:p>
          </table:table-cell>
          <table:table-cell office:value-type="float" office:value="1548.6" table:style-name="ce9">
            <text:p>1.548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CAMED ITALIA SRL</text:p>
          </table:table-cell>
          <table:table-cell office:value-type="float" office:value="1595" table:style-name="ce9">
            <text:p>1.59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CHE DIABETES CARE ITALY SPA</text:p>
          </table:table-cell>
          <table:table-cell office:value-type="float" office:value="10955.8" table:style-name="ce9">
            <text:p>10.955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CHE DIAGNOSTICS SPA</text:p>
          </table:table-cell>
          <table:table-cell office:value-type="float" office:value="27597.5" table:style-name="ce9">
            <text:p>27.597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.A.L.F. SPA</text:p>
          </table:table-cell>
          <table:table-cell office:value-type="float" office:value="30267" table:style-name="ce9">
            <text:p>30.26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.I.A.L. <text:s/>SRL</text:p>
          </table:table-cell>
          <table:table-cell office:value-type="float" office:value="6609.5" table:style-name="ce9">
            <text:p>6.609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.I.D.EM. S.P.A.</text:p>
          </table:table-cell>
          <table:table-cell office:value-type="float" office:value="9149.24" table:style-name="ce9">
            <text:p>9.149,2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MARIT MEDITALIA S.R.L.</text:p>
          </table:table-cell>
          <table:table-cell office:value-type="float" office:value="2851.4" table:style-name="ce9">
            <text:p>2.851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NIMED SRL</text:p>
          </table:table-cell>
          <table:table-cell office:value-type="float" office:value="2256" table:style-name="ce9">
            <text:p>2.25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NITEX S.P.A.</text:p>
          </table:table-cell>
          <table:table-cell office:value-type="float" office:value="1600" table:style-name="ce9">
            <text:p>1.6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NTEX S.P.A.</text:p>
          </table:table-cell>
          <table:table-cell office:value-type="float" office:value="13941.630000000001" table:style-name="ce9">
            <text:p>13.941,6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PIO LIFE SRL</text:p>
          </table:table-cell>
          <table:table-cell office:value-type="float" office:value="529.75" table:style-name="ce9">
            <text:p>529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RSTEDT SRL</text:p>
          </table:table-cell>
          <table:table-cell office:value-type="float" office:value="305" table:style-name="ce9">
            <text:p>30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AGULL MEDICA SRL</text:p>
          </table:table-cell>
          <table:table-cell office:value-type="float" office:value="4025" table:style-name="ce9">
            <text:p>4.02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BIA ITALIA S.R.L.</text:p>
          </table:table-cell>
          <table:table-cell office:value-type="float" office:value="57374.409999999989" table:style-name="ce9">
            <text:p>57.374,4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CURMED SPA</text:p>
          </table:table-cell>
          <table:table-cell office:value-type="float" office:value="1872.25" table:style-name="ce9">
            <text:p>1.872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DA S.P.A.</text:p>
          </table:table-cell>
          <table:table-cell office:value-type="float" office:value="12765.1" table:style-name="ce9">
            <text:p>12.765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I EMG S.R.L.</text:p>
          </table:table-cell>
          <table:table-cell office:value-type="float" office:value="3495" table:style-name="ce9">
            <text:p>3.49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NTINEL CH. SPA</text:p>
          </table:table-cell>
          <table:table-cell office:value-type="float" office:value="3684.6" table:style-name="ce9">
            <text:p>3.684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RENITY SPA</text:p>
          </table:table-cell>
          <table:table-cell office:value-type="float" office:value="2011112.6800000002" table:style-name="ce9">
            <text:p>2.011.112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ROM MEDICAL TECHNOLOGY SRL</text:p>
          </table:table-cell>
          <table:table-cell office:value-type="float" office:value="15800" table:style-name="ce9">
            <text:p>15.8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AD SOC. ITAL. ACETILENE &amp; DERIVATI SPA</text:p>
          </table:table-cell>
          <table:table-cell office:value-type="float" office:value="18988.099999999999" table:style-name="ce9">
            <text:p>18.988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EMENS HEALTHCARE SRL</text:p>
          </table:table-cell>
          <table:table-cell office:value-type="float" office:value="681670.12999999989" table:style-name="ce9">
            <text:p>681.670,1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M ITALIA SRL</text:p>
          </table:table-cell>
          <table:table-cell office:value-type="float" office:value="17127.079999999998" table:style-name="ce9">
            <text:p>17.127,0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R OFTALMICA S.R.L.</text:p>
          </table:table-cell>
          <table:table-cell office:value-type="float" office:value="945" table:style-name="ce9">
            <text:p>94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MITH AND NEPHEW <text:s/>S.R.L.</text:p>
          </table:table-cell>
          <table:table-cell office:value-type="float" office:value="7577.170000000001" table:style-name="ce9">
            <text:p>7.577,1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MITHS MEDICAL ITALIA SRLEX MEDEX</text:p>
          </table:table-cell>
          <table:table-cell office:value-type="float" office:value="32187.7" table:style-name="ce9">
            <text:p>32.187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RIN GROUP ITALIA SRL</text:p>
          </table:table-cell>
          <table:table-cell office:value-type="float" office:value="36358.699999999997" table:style-name="ce9">
            <text:p>36.358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PINDIAL SPA</text:p>
          </table:table-cell>
          <table:table-cell office:value-type="float" office:value="1482.1" table:style-name="ce9">
            <text:p>1.482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TAGO ITALIA S.R.L.</text:p>
          </table:table-cell>
          <table:table-cell office:value-type="float" office:value="3138.01" table:style-name="ce9">
            <text:p>3.138,0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TRYKER ITALIA S.R.L.</text:p>
          </table:table-cell>
          <table:table-cell office:value-type="float" office:value="132043.29" table:style-name="ce9">
            <text:p>132.043,2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YSMEX PARTEC ITALIA SRL</text:p>
          </table:table-cell>
          <table:table-cell office:value-type="float" office:value="42937.5" table:style-name="ce9">
            <text:p>42.937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CHNOVARE <text:s/>DIP.TO <text:s/>EUROPA TRADING SRL</text:p>
          </table:table-cell>
          <table:table-cell office:value-type="float" office:value="960" table:style-name="ce9">
            <text:p>9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LEFLEX MEDICAL SRL</text:p>
          </table:table-cell>
          <table:table-cell office:value-type="float" office:value="78908.920000000013" table:style-name="ce9">
            <text:p>78.908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MA SINERGIE S.P.A.</text:p>
          </table:table-cell>
          <table:table-cell office:value-type="float" office:value="17395" table:style-name="ce9">
            <text:p>17.39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MENA SRL</text:p>
          </table:table-cell>
          <table:table-cell office:value-type="float" office:value="8191.7999999999993" table:style-name="ce9">
            <text:p>8.191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RUMO BCT ITALIA S.R.L.</text:p>
          </table:table-cell>
          <table:table-cell office:value-type="float" office:value="26079.600000000002" table:style-name="ce9">
            <text:p>26.079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RUMO ITALIA SRL</text:p>
          </table:table-cell>
          <table:table-cell office:value-type="float" office:value="27867.600000000002" table:style-name="ce9">
            <text:p>27.867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HE BINDING SITE SRL</text:p>
          </table:table-cell>
          <table:table-cell office:value-type="float" office:value="36518.199999999997" table:style-name="ce9">
            <text:p>36.518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HERAS LIFETECH SRL</text:p>
          </table:table-cell>
          <table:table-cell office:value-type="float" office:value="77206.800000000032" table:style-name="ce9">
            <text:p>77.206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HERMO FISHER DIAGNOSTICS S.P.A.EX OXOID</text:p>
          </table:table-cell>
          <table:table-cell office:value-type="float" office:value="76311.179999999993" table:style-name="ce9">
            <text:p>76.311,1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OSOH BIOSCIENCE SRL</text:p>
          </table:table-cell>
          <table:table-cell office:value-type="float" office:value="1099.48" table:style-name="ce9">
            <text:p>1.099,4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RX ITALY S.R.L.</text:p>
          </table:table-cell>
          <table:table-cell office:value-type="float" office:value="4800" table:style-name="ce9">
            <text:p>4.8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ACUTEST KIMA S.R.L.</text:p>
          </table:table-cell>
          <table:table-cell office:value-type="float" office:value="4505.5199999999995" table:style-name="ce9">
            <text:p>4.505,5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EDISE HOSPITAL SPA</text:p>
          </table:table-cell>
          <table:table-cell office:value-type="float" office:value="964.27" table:style-name="ce9">
            <text:p>964,2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GEO SRL</text:p>
          </table:table-cell>
          <table:table-cell office:value-type="float" office:value="11948.28" table:style-name="ce9">
            <text:p>11.948,2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SUFARMA S.P.A.</text:p>
          </table:table-cell>
          <table:table-cell office:value-type="float" office:value="601.32000000000005" table:style-name="ce9">
            <text:p>601,3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TALAIRE ITALIA SPA</text:p>
          </table:table-cell>
          <table:table-cell office:value-type="float" office:value="474.54" table:style-name="ce9">
            <text:p>474,5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ODEN MEDICAL INSTRUMENTS S.P.A.</text:p>
          </table:table-cell>
          <table:table-cell office:value-type="float" office:value="15307.9" table:style-name="ce9">
            <text:p>15.307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WR INTERNATIONAL S.R.L.EX VWR INTERNATI</text:p>
          </table:table-cell>
          <table:table-cell office:value-type="float" office:value="1691" table:style-name="ce9">
            <text:p>1.69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YAIRE SRL</text:p>
          </table:table-cell>
          <table:table-cell office:value-type="float" office:value="13463.7" table:style-name="ce9">
            <text:p>13.463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YGON ITALIA S.R.L.EX ARYON SRL E ARYON-</text:p>
          </table:table-cell>
          <table:table-cell office:value-type="float" office:value="96803.500000000044" table:style-name="ce9">
            <text:p>96.803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W.L GORE &amp; ASSOCIATI <text:s/>S.R.L</text:p>
          </table:table-cell>
          <table:table-cell office:value-type="float" office:value="113529.74" table:style-name="ce9">
            <text:p>113.529,7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WALDNER TECNOLOGIE MEDICALI S.R.L.</text:p>
          </table:table-cell>
          <table:table-cell office:value-type="float" office:value="7294.5" table:style-name="ce9">
            <text:p>7.294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IMMER BIOMET ITALIA SRL</text:p>
          </table:table-cell>
          <table:table-cell office:value-type="float" office:value="48571.479999999989" table:style-name="ce9">
            <text:p>48.571,4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OLL MEDICAL ITALIA S.R.L.</text:p>
          </table:table-cell>
          <table:table-cell office:value-type="float" office:value="10440.02" table:style-name="ce9">
            <text:p>10.440,0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AMPERE RESEARCH SRL</text:p>
          </table:table-cell>
          <table:table-cell office:value-type="float" office:value="8600" table:style-name="ce9">
            <text:p>8.6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NE' S.P.A.</text:p>
          </table:table-cell>
          <table:table-cell office:value-type="float" office:value="2656.8" table:style-name="ce9">
            <text:p>2.656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MED SRL</text:p>
          </table:table-cell>
          <table:table-cell office:value-type="float" office:value="800" table:style-name="ce9">
            <text:p>8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C ITALIA SRL</text:p>
          </table:table-cell>
          <table:table-cell office:value-type="float" office:value="1310.5999999999999" table:style-name="ce9">
            <text:p>1.310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L INSTRUMENTS S.P.A.</text:p>
          </table:table-cell>
          <table:table-cell office:value-type="float" office:value="2272" table:style-name="ce9">
            <text:p>2.27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LER DI RAFFAELE F. BARMETTLER &amp;C SAS</text:p>
          </table:table-cell>
          <table:table-cell office:value-type="float" office:value="3692" table:style-name="ce9">
            <text:p>3.69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GAPHARMA OSPEDALIERA <text:s/>SRL UNIPERS.</text:p>
          </table:table-cell>
          <table:table-cell office:value-type="float" office:value="1901" table:style-name="ce9">
            <text:p>1.90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-BIOPHARM ITALIA S.R.L.</text:p>
          </table:table-cell>
          <table:table-cell office:value-type="float" office:value="469.2" table:style-name="ce9">
            <text:p>469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ELAB SRL</text:p>
          </table:table-cell>
          <table:table-cell office:value-type="float" office:value="77825" table:style-name="ce9">
            <text:p>77.82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ONALIVE ITALIA SRL</text:p>
          </table:table-cell>
          <table:table-cell office:value-type="float" office:value="7182" table:style-name="ce9">
            <text:p>7.18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SPITAL <text:s/>SPA EX EUROSPITAL PHARMA SPA</text:p>
          </table:table-cell>
          <table:table-cell office:value-type="float" office:value="6794" table:style-name="ce9">
            <text:p>6.79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.A.S.E. S.R.L.</text:p>
          </table:table-cell>
          <table:table-cell office:value-type="float" office:value="2734.5499999999997" table:style-name="ce9">
            <text:p>2.734,5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AMAR HEMOLOGIX S.R.L.</text:p>
          </table:table-cell>
          <table:table-cell office:value-type="float" office:value="1740" table:style-name="ce9">
            <text:p>1.7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ESENIUS KABI ITALIA SRL</text:p>
          </table:table-cell>
          <table:table-cell office:value-type="float" office:value="184625.17" table:style-name="ce9">
            <text:p>184.625,1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OFER MEDICAL ITALIA SRL</text:p>
          </table:table-cell>
          <table:table-cell office:value-type="float" office:value="1960" table:style-name="ce9">
            <text:p>1.9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AL VON MINDEN S.R.L.</text:p>
          </table:table-cell>
          <table:table-cell office:value-type="float" office:value="940.5" table:style-name="ce9">
            <text:p>940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IPRO MEDICAL ITALY SRL</text:p>
          </table:table-cell>
          <table:table-cell office:value-type="float" office:value="710" table:style-name="ce9">
            <text:p>7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OVAGENIT SRL</text:p>
          </table:table-cell>
          <table:table-cell office:value-type="float" office:value="920.04" table:style-name="ce9">
            <text:p>920,0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IROLA COMM. FELICE S.A.S.</text:p>
          </table:table-cell>
          <table:table-cell office:value-type="float" office:value="567.30999999999995" table:style-name="ce9">
            <text:p>567,3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PIMED SPA</text:p>
          </table:table-cell>
          <table:table-cell office:value-type="float" office:value="1187.5" table:style-name="ce9">
            <text:p>1.187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TEWART ITALIA SRL</text:p>
          </table:table-cell>
          <table:table-cell office:value-type="float" office:value="1780.05" table:style-name="ce9">
            <text:p>1.780,0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CNOLOGIE AVANZATE <text:s/>SRL</text:p>
          </table:table-cell>
          <table:table-cell office:value-type="float" office:value="6630" table:style-name="ce9">
            <text:p>6.6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WELLSPECT SRL</text:p>
          </table:table-cell>
          <table:table-cell office:value-type="float" office:value="15747.9" table:style-name="ce9">
            <text:p>15.747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EA SRL MEDICAL &amp; DIAGNOSTICS SOLUTIONS</text:p>
          </table:table-cell>
          <table:table-cell office:value-type="float" office:value="1282.75" table:style-name="ce9">
            <text:p>1.282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CS INTERNATIONAL SRL</text:p>
          </table:table-cell>
          <table:table-cell office:value-type="float" office:value="810" table:style-name="ce9">
            <text:p>8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TED SERVIZI E TECNOLOGIE ELETTROMEDICAL</text:p>
          </table:table-cell>
          <table:table-cell office:value-type="float" office:value="816" table:style-name="ce9">
            <text:p>81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3D SYSTEM SRL</text:p>
          </table:table-cell>
          <table:table-cell office:value-type="float" office:value="2463" table:style-name="ce9">
            <text:p>2.46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BVIE SRL A SOCIO UNICO</text:p>
          </table:table-cell>
          <table:table-cell office:value-type="float" office:value="5643" table:style-name="ce9">
            <text:p>5.64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M HOSPITAL SRL</text:p>
          </table:table-cell>
          <table:table-cell office:value-type="float" office:value="5580" table:style-name="ce9">
            <text:p>5.5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LITECHGROUP S.P.A.</text:p>
          </table:table-cell>
          <table:table-cell office:value-type="float" office:value="182818.05" table:style-name="ce9">
            <text:p>182.818,0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ADA ITALIA SPA</text:p>
          </table:table-cell>
          <table:table-cell office:value-type="float" office:value="18951.16" table:style-name="ce9">
            <text:p>18.951,1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ERAEUS SPA</text:p>
          </table:table-cell>
          <table:table-cell office:value-type="float" office:value="7096.7000000000007" table:style-name="ce9">
            <text:p>7.096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ATUS MEDICAL S.R.L.</text:p>
          </table:table-cell>
          <table:table-cell office:value-type="float" office:value="35.15" table:style-name="ce9">
            <text:p>35,1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BOTT MEDICAL ITALIA SRL</text:p>
          </table:table-cell>
          <table:table-cell office:value-type="float" office:value="550942.64" table:style-name="ce9">
            <text:p>550.942,6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MS GROUP SRL - SOCIETÀ UNIPERSONALE</text:p>
          </table:table-cell>
          <table:table-cell office:value-type="float" office:value="24690" table:style-name="ce9">
            <text:p>24.69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TECH SRL</text:p>
          </table:table-cell>
          <table:table-cell office:value-type="float" office:value="1080" table:style-name="ce9">
            <text:p>1.0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SENSE SRL</text:p>
          </table:table-cell>
          <table:table-cell office:value-type="float" office:value="4092" table:style-name="ce9">
            <text:p>4.09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RAINLAB ITALIA SRL</text:p>
          </table:table-cell>
          <table:table-cell office:value-type="float" office:value="2552" table:style-name="ce9">
            <text:p>2.55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VICOR MEDICAL ITALY SRL CON SOCIO UNIC</text:p>
          </table:table-cell>
          <table:table-cell office:value-type="float" office:value="16400" table:style-name="ce9">
            <text:p>16.4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ASORIN ITALIA SPA CON SOCIO UNICO</text:p>
          </table:table-cell>
          <table:table-cell office:value-type="float" office:value="252687" table:style-name="ce9">
            <text:p>252.68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PA S.R.L. GESTIONE ELETTROMEDICALIPROD</text:p>
          </table:table-cell>
          <table:table-cell office:value-type="float" office:value="840" table:style-name="ce9">
            <text:p>8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S MEDICAL SRL</text:p>
          </table:table-cell>
          <table:table-cell office:value-type="float" office:value="780" table:style-name="ce9">
            <text:p>7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E DI SO ITALIA S.R.L.</text:p>
          </table:table-cell>
          <table:table-cell office:value-type="float" office:value="20" table:style-name="ce9">
            <text:p>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IRAMAL CRITICAL CARE ITALIA SPA</text:p>
          </table:table-cell>
          <table:table-cell office:value-type="float" office:value="3376" table:style-name="ce9">
            <text:p>3.37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QIAGEN SRL</text:p>
          </table:table-cell>
          <table:table-cell office:value-type="float" office:value="14589.300000000001" table:style-name="ce9">
            <text:p>14.589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QURE SRL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JO ITALIA SPA</text:p>
          </table:table-cell>
          <table:table-cell office:value-type="float" office:value="4085.65" table:style-name="ce9">
            <text:p>4.085,6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TSANA S.P.A.</text:p>
          </table:table-cell>
          <table:table-cell office:value-type="float" office:value="1536.79" table:style-name="ce9">
            <text:p>1.536,7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DAN SRL</text:p>
          </table:table-cell>
          <table:table-cell office:value-type="float" office:value="135" table:style-name="ce9">
            <text:p>13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UAL SANITALY S.P.A. SOCIETA BENEFIT</text:p>
          </table:table-cell>
          <table:table-cell office:value-type="float" office:value="922.37" table:style-name="ce9">
            <text:p>922,3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IDIA FARMACEUTICI SPA</text:p>
          </table:table-cell>
          <table:table-cell office:value-type="float" office:value="1501.8" table:style-name="ce9">
            <text:p>1.501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L SRL</text:p>
          </table:table-cell>
          <table:table-cell office:value-type="float" office:value="11672" table:style-name="ce9">
            <text:p>11.67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LAND SRL</text:p>
          </table:table-cell>
          <table:table-cell office:value-type="float" office:value="430" table:style-name="ce9">
            <text:p>4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NEXT S.R.L.</text:p>
          </table:table-cell>
          <table:table-cell office:value-type="float" office:value="5961.8" table:style-name="ce9">
            <text:p>5.961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WPHARM S.R.L.</text:p>
          </table:table-cell>
          <table:table-cell office:value-type="float" office:value="2050" table:style-name="ce9">
            <text:p>2.0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AYS SPA</text:p>
          </table:table-cell>
          <table:table-cell office:value-type="float" office:value="25066.000000000004" table:style-name="ce9">
            <text:p>25.06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BAI SRL</text:p>
          </table:table-cell>
          <table:table-cell office:value-type="float" office:value="3664" table:style-name="ce9">
            <text:p>3.66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CHNOLOGIC SRL IN LIQUIDAZIONE</text:p>
          </table:table-cell>
          <table:table-cell office:value-type="float" office:value="1950" table:style-name="ce9">
            <text:p>1.9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EF SRLS</text:p>
          </table:table-cell>
          <table:table-cell office:value-type="float" office:value="1526.3" table:style-name="ce9">
            <text:p>1.526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PA S.R.L.</text:p>
          </table:table-cell>
          <table:table-cell office:value-type="float" office:value="1332" table:style-name="ce9">
            <text:p>1.33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PAROMA S.R.L.</text:p>
          </table:table-cell>
          <table:table-cell office:value-type="float" office:value="3930" table:style-name="ce9">
            <text:p>3.9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ROW DIAGNOSTICS SRL</text:p>
          </table:table-cell>
          <table:table-cell office:value-type="float" office:value="33567" table:style-name="ce9">
            <text:p>33.56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UDIO TECHNOLOGIES SRL</text:p>
          </table:table-cell>
          <table:table-cell office:value-type="float" office:value="182.16" table:style-name="ce9">
            <text:p>182,1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RD S.R.L.</text:p>
          </table:table-cell>
          <table:table-cell office:value-type="float" office:value="2576" table:style-name="ce9">
            <text:p>2.57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NTEL MEDICAL (ITALY) SRL</text:p>
          </table:table-cell>
          <table:table-cell office:value-type="float" office:value="3433.6" table:style-name="ce9">
            <text:p>3.433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O SRL</text:p>
          </table:table-cell>
          <table:table-cell office:value-type="float" office:value="10350" table:style-name="ce9">
            <text:p>10.3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LINIKA SRL</text:p>
          </table:table-cell>
          <table:table-cell office:value-type="float" office:value="16151.01" table:style-name="ce9">
            <text:p>16.151,0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NFERTA SRL</text:p>
          </table:table-cell>
          <table:table-cell office:value-type="float" office:value="522" table:style-name="ce9">
            <text:p>52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RIOS SOC COOP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.D.E. DYNAMIC DEVICES EUROPE SRL</text:p>
          </table:table-cell>
          <table:table-cell office:value-type="float" office:value="4924.3999999999996" table:style-name="ce9">
            <text:p>4.924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VYSER ITALIA S.R.L.</text:p>
          </table:table-cell>
          <table:table-cell office:value-type="float" office:value="2880" table:style-name="ce9">
            <text:p>2.8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AMETRA SRL</text:p>
          </table:table-cell>
          <table:table-cell office:value-type="float" office:value="7505" table:style-name="ce9">
            <text:p>7.50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ENPI SRL</text:p>
          </table:table-cell>
          <table:table-cell office:value-type="float" office:value="174" table:style-name="ce9">
            <text:p>17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MAR S.P.A. A SOCIO UNICO</text:p>
          </table:table-cell>
          <table:table-cell office:value-type="float" office:value="3655" table:style-name="ce9">
            <text:p>3.65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TTA LUIGI SALVADORI S.P.A.</text:p>
          </table:table-cell>
          <table:table-cell office:value-type="float" office:value="2836.9" table:style-name="ce9">
            <text:p>2.836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MMEZETA MEDICAL</text:p>
          </table:table-cell>
          <table:table-cell office:value-type="float" office:value="496" table:style-name="ce9">
            <text:p>49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GIT S.P.A.</text:p>
          </table:table-cell>
          <table:table-cell office:value-type="float" office:value="311.73" table:style-name="ce9">
            <text:p>311,7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R <text:s text:c="2"/>S.R.L.</text:p>
          </table:table-cell>
          <table:table-cell office:value-type="float" office:value="654.5" table:style-name="ce9">
            <text:p>654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RMALABOR SRL</text:p>
          </table:table-cell>
          <table:table-cell office:value-type="float" office:value="177.09" table:style-name="ce9">
            <text:p>177,0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SIT <text:s/>SRL</text:p>
          </table:table-cell>
          <table:table-cell office:value-type="float" office:value="1025" table:style-name="ce9">
            <text:p>1.02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LAMOR SRL</text:p>
          </table:table-cell>
          <table:table-cell office:value-type="float" office:value="42.5" table:style-name="ce9">
            <text:p>42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I.PI.GI SAS DI G.P. GIRIBALDI &amp; C.I</text:p>
          </table:table-cell>
          <table:table-cell office:value-type="float" office:value="2408" table:style-name="ce9">
            <text:p>2.40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.S. SRL</text:p>
          </table:table-cell>
          <table:table-cell office:value-type="float" office:value="32300" table:style-name="ce9">
            <text:p>32.3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MC PREMEDICAL S.P.A.</text:p>
          </table:table-cell>
          <table:table-cell office:value-type="float" office:value="175" table:style-name="ce9">
            <text:p>17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FRATEC S.R.L.</text:p>
          </table:table-cell>
          <table:table-cell office:value-type="float" office:value="12980" table:style-name="ce9">
            <text:p>12.9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OMED SRL</text:p>
          </table:table-cell>
          <table:table-cell office:value-type="float" office:value="3170" table:style-name="ce9">
            <text:p>3.17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TERCONSULT S.R.L.</text:p>
          </table:table-cell>
          <table:table-cell office:value-type="float" office:value="3993.6" table:style-name="ce9">
            <text:p>3.993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STITUTO GANASSINI SPA</text:p>
          </table:table-cell>
          <table:table-cell office:value-type="float" office:value="267.10000000000002" table:style-name="ce9">
            <text:p>267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TALIAN MEDICAL DEVICE SRL</text:p>
          </table:table-cell>
          <table:table-cell office:value-type="float" office:value="480" table:style-name="ce9">
            <text:p>4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BORATORIO CHIMICO DECA SRL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ERDAL MEDICAL AS STABILE ORGANIZZAZION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GIC SRL</text:p>
          </table:table-cell>
          <table:table-cell office:value-type="float" office:value="180" table:style-name="ce9">
            <text:p>1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.D.L. S.R.L.</text:p>
          </table:table-cell>
          <table:table-cell office:value-type="float" office:value="57" table:style-name="ce9">
            <text:p>5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L DEVICE SRL</text:p>
          </table:table-cell>
          <table:table-cell office:value-type="float" office:value="622.5" table:style-name="ce9">
            <text:p>622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S SRL</text:p>
          </table:table-cell>
          <table:table-cell office:value-type="float" office:value="1239" table:style-name="ce9">
            <text:p>1.23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S.E. MEDICAL SHOP EQUIPMENT SRL</text:p>
          </table:table-cell>
          <table:table-cell office:value-type="float" office:value="137" table:style-name="ce9">
            <text:p>13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ULTISERVICE SRL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IKE SRL</text:p>
          </table:table-cell>
          <table:table-cell office:value-type="float" office:value="1087.18" table:style-name="ce9">
            <text:p>1.087,1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IKOPAL S.R.L.</text:p>
          </table:table-cell>
          <table:table-cell office:value-type="float" office:value="1440" table:style-name="ce9">
            <text:p>1.4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OW DIAGNOSTICS EUROPE SRL</text:p>
          </table:table-cell>
          <table:table-cell office:value-type="float" office:value="950" table:style-name="ce9">
            <text:p>9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BIETTIVO SALUTE SNC</text:p>
          </table:table-cell>
          <table:table-cell office:value-type="float" office:value="254.81" table:style-name="ce9">
            <text:p>254,8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SQUALI ETTORE S.R.L.</text:p>
          </table:table-cell>
          <table:table-cell office:value-type="float" office:value="266.2" table:style-name="ce9">
            <text:p>266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IZZI SRL</text:p>
          </table:table-cell>
          <table:table-cell office:value-type="float" office:value="117" table:style-name="ce9">
            <text:p>11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OLYTECH HEALTH &amp; AESTHETICS ITALIA SRL.</text:p>
          </table:table-cell>
          <table:table-cell office:value-type="float" office:value="2410" table:style-name="ce9">
            <text:p>2.4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URLING SRL</text:p>
          </table:table-cell>
          <table:table-cell office:value-type="float" office:value="630" table:style-name="ce9">
            <text:p>6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DA PASSONI S.R.L.</text:p>
          </table:table-cell>
          <table:table-cell office:value-type="float" office:value="510" table:style-name="ce9">
            <text:p>5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FETY <text:s/>SPA</text:p>
          </table:table-cell>
          <table:table-cell office:value-type="float" office:value="666.87" table:style-name="ce9">
            <text:p>666,8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TERYLAB <text:s/>SRL</text:p>
          </table:table-cell>
          <table:table-cell office:value-type="float" office:value="2100.02" table:style-name="ce9">
            <text:p>2.100,0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UBER ROS S.P.A.</text:p>
          </table:table-cell>
          <table:table-cell office:value-type="float" office:value="7555.68" table:style-name="ce9">
            <text:p>7.555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URGO MEDICAL ITALIA SRL</text:p>
          </table:table-cell>
          <table:table-cell office:value-type="float" office:value="99.8" table:style-name="ce9">
            <text:p>99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EGA SPA</text:p>
          </table:table-cell>
          <table:table-cell office:value-type="float" office:value="1127.5" table:style-name="ce9">
            <text:p>1.127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P MEDICAL S.R.L.</text:p>
          </table:table-cell>
          <table:table-cell office:value-type="float" office:value="214.86" table:style-name="ce9">
            <text:p>214,8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WRIGHT MEDICAL ITALY SRL</text:p>
          </table:table-cell>
          <table:table-cell office:value-type="float" office:value="550" table:style-name="ce9">
            <text:p>5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XVIVO SRL</text:p>
          </table:table-cell>
          <table:table-cell office:value-type="float" office:value="32750" table:style-name="ce9">
            <text:p>32.7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2 Dispositivi medici Totale</text:p>
          </table:table-cell>
          <table:table-cell table:style-name="ce4"/>
          <table:table-cell office:value-type="float" office:value="15955947.17" table:style-name="ce7">
            <text:p>15.955.947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3 Prodotti chimici</text:p>
          </table:table-cell>
          <table:table-cell office:value-type="string" table:style-name="ce6">
            <text:p>A.M. INSTRUMENTS SRL</text:p>
          </table:table-cell>
          <table:table-cell office:value-type="float" office:value="225.5" table:style-name="ce7">
            <text:p>225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 ANALITICA SRL</text:p>
          </table:table-cell>
          <table:table-cell office:value-type="float" office:value="16776" table:style-name="ce9">
            <text:p>16.77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BOTT RAPID DIAGNOSTICS S.R.L.</text:p>
          </table:table-cell>
          <table:table-cell office:value-type="float" office:value="28406.25" table:style-name="ce9">
            <text:p>28.406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BOTT SRL</text:p>
          </table:table-cell>
          <table:table-cell office:value-type="float" office:value="74903.5" table:style-name="ce9">
            <text:p>74.903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GILENT TECHNOLOGIES ITALIA S.P.A.</text:p>
          </table:table-cell>
          <table:table-cell office:value-type="float" office:value="103280.48" table:style-name="ce9">
            <text:p>103.280,4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CKMAN COULTER S.R.L</text:p>
          </table:table-cell>
          <table:table-cell office:value-type="float" office:value="2796.53" table:style-name="ce9">
            <text:p>2.796,5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CTON DICKINSON ITALIA SPA</text:p>
          </table:table-cell>
          <table:table-cell office:value-type="float" office:value="25311.29" table:style-name="ce9">
            <text:p>25.311,2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- OPTICA MILANO SPA</text:p>
          </table:table-cell>
          <table:table-cell office:value-type="float" office:value="270.73" table:style-name="ce9">
            <text:p>270,7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-RAD LABORATORIES SRL</text:p>
          </table:table-cell>
          <table:table-cell office:value-type="float" office:value="6355.68" table:style-name="ce9">
            <text:p>6.355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SIGMA SPA</text:p>
          </table:table-cell>
          <table:table-cell office:value-type="float" office:value="67.400000000000006" table:style-name="ce9">
            <text:p>67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LO ERBA REAGENTS S.R.L.</text:p>
          </table:table-cell>
          <table:table-cell office:value-type="float" office:value="15093.88" table:style-name="ce9">
            <text:p>15.093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LINI-LAB SRL</text:p>
          </table:table-cell>
          <table:table-cell office:value-type="float" office:value="4814.4000000000005" table:style-name="ce9">
            <text:p>4.814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DEX SRL</text:p>
          </table:table-cell>
          <table:table-cell office:value-type="float" office:value="1133.3399999999999" table:style-name="ce9">
            <text:p>1.133,3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 B A <text:s/>ITALIA <text:s/>SRL</text:p>
          </table:table-cell>
          <table:table-cell office:value-type="float" office:value="650" table:style-name="ce9">
            <text:p>6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ASIT S.P.A.</text:p>
          </table:table-cell>
          <table:table-cell office:value-type="float" office:value="608.30999999999995" table:style-name="ce9">
            <text:p>608,3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APATH SPA</text:p>
          </table:table-cell>
          <table:table-cell office:value-type="float" office:value="3014" table:style-name="ce9">
            <text:p>3.01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PPENDORF S.R.L.</text:p>
          </table:table-cell>
          <table:table-cell office:value-type="float" office:value="1165.4299999999998" table:style-name="ce9">
            <text:p>1.165,4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CLONE SPA</text:p>
          </table:table-cell>
          <table:table-cell office:value-type="float" office:value="8293.5400000000009" table:style-name="ce9">
            <text:p>8.293,5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PA DI DOTT. ENRICO NOSARI SASDI PAOLO</text:p>
          </table:table-cell>
          <table:table-cell office:value-type="float" office:value="384" table:style-name="ce9">
            <text:p>38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 HEALTHCARE SRL</text:p>
          </table:table-cell>
          <table:table-cell office:value-type="float" office:value="2830" table:style-name="ce9">
            <text:p>2.8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ILSON ITALIA SRL</text:p>
          </table:table-cell>
          <table:table-cell office:value-type="float" office:value="5689.5" table:style-name="ce9">
            <text:p>5.689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LLUMINA ITALY SRL</text:p>
          </table:table-cell>
          <table:table-cell office:value-type="float" office:value="166488.40000000002" table:style-name="ce9">
            <text:p>166.488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STRUMENTATION LABORATORY S.P.A.</text:p>
          </table:table-cell>
          <table:table-cell office:value-type="float" office:value="34902.549999999996" table:style-name="ce9">
            <text:p>34.902,5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GITRE S.R.L.</text:p>
          </table:table-cell>
          <table:table-cell office:value-type="float" office:value="565.20000000000005" table:style-name="ce9">
            <text:p>565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EICA <text:s/>MICROSYSTEMS <text:s/>S.R.L.</text:p>
          </table:table-cell>
          <table:table-cell office:value-type="float" office:value="1515.52" table:style-name="ce9">
            <text:p>1.515,5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GC STANDARDS SRLEX PROMOCHEM SRL</text:p>
          </table:table-cell>
          <table:table-cell office:value-type="float" office:value="1738" table:style-name="ce9">
            <text:p>1.73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FE TECHNOLOGIES <text:s/>ITALIA SPA</text:p>
          </table:table-cell>
          <table:table-cell office:value-type="float" office:value="72968.219999999987" table:style-name="ce9">
            <text:p>72.968,2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OFILCHEM SRL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FARMA S.P.A.</text:p>
          </table:table-cell>
          <table:table-cell office:value-type="float" office:value="59.85" table:style-name="ce9">
            <text:p>59,8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RCK LIFE SCIENCES SRL</text:p>
          </table:table-cell>
          <table:table-cell office:value-type="float" office:value="1327.83" table:style-name="ce9">
            <text:p>1.327,8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DOTTI GIANNI S.R.L.</text:p>
          </table:table-cell>
          <table:table-cell office:value-type="float" office:value="6052.5" table:style-name="ce9">
            <text:p>6.052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MEGA ITALIA S.R.L.</text:p>
          </table:table-cell>
          <table:table-cell office:value-type="float" office:value="12717.699999999999" table:style-name="ce9">
            <text:p>12.717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ESNOVA S.R.L.</text:p>
          </table:table-cell>
          <table:table-cell office:value-type="float" office:value="21626.399999999998" table:style-name="ce9">
            <text:p>21.626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CHE DIAGNOSTICS SPA</text:p>
          </table:table-cell>
          <table:table-cell office:value-type="float" office:value="181834.02" table:style-name="ce9">
            <text:p>181.834,0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BIA ITALIA S.R.L.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CIETA' ITALIANA CHIMICI DIVISIONE SCIE</text:p>
          </table:table-cell>
          <table:table-cell office:value-type="float" office:value="120" table:style-name="ce9">
            <text:p>1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TAGO ITALIA S.R.L.</text:p>
          </table:table-cell>
          <table:table-cell office:value-type="float" office:value="5044.34" table:style-name="ce9">
            <text:p>5.044,3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HERMO FISHER DIAGNOSTICS S.P.A.EX OXOID</text:p>
          </table:table-cell>
          <table:table-cell office:value-type="float" office:value="9912.82" table:style-name="ce9">
            <text:p>9.912,8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ODEN MEDICAL INSTRUMENTS S.P.A.</text:p>
          </table:table-cell>
          <table:table-cell office:value-type="float" office:value="13789.499999999998" table:style-name="ce9">
            <text:p>13.789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WR INTERNATIONAL S.R.L.EX VWR INTERNATI</text:p>
          </table:table-cell>
          <table:table-cell office:value-type="float" office:value="4016.6899999999996" table:style-name="ce9">
            <text:p>4.016,6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-TECHNE S.R.L. A SOC IO UNICO</text:p>
          </table:table-cell>
          <table:table-cell office:value-type="float" office:value="1074" table:style-name="ce9">
            <text:p>1.07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LITECHGROUP S.P.A.</text:p>
          </table:table-cell>
          <table:table-cell office:value-type="float" office:value="4041.8" table:style-name="ce9">
            <text:p>4.041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QIAGEN SRL</text:p>
          </table:table-cell>
          <table:table-cell office:value-type="float" office:value="369.6" table:style-name="ce9">
            <text:p>369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ERKIN ELMER ITALIA <text:s/>SPA</text:p>
          </table:table-cell>
          <table:table-cell office:value-type="float" office:value="3305" table:style-name="ce9">
            <text:p>3.30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NALYTICAL TECHNOLOGY SRL</text:p>
          </table:table-cell>
          <table:table-cell office:value-type="float" office:value="317.02" table:style-name="ce9">
            <text:p>317,0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SCIENTIFICA SRL</text:p>
          </table:table-cell>
          <table:table-cell office:value-type="float" office:value="172.8" table:style-name="ce9">
            <text:p>172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XPERTEAM SRLEX EXPERTEAM SAS DI DE BORT</text:p>
          </table:table-cell>
          <table:table-cell office:value-type="float" office:value="750" table:style-name="ce9">
            <text:p>7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ILTENYI BIOTEC S.R.L.</text:p>
          </table:table-cell>
          <table:table-cell office:value-type="float" office:value="5574" table:style-name="ce9">
            <text:p>5.57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.R. DI NANNINI S.R.L.</text:p>
          </table:table-cell>
          <table:table-cell office:value-type="float" office:value="3300" table:style-name="ce9">
            <text:p>3.3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.P. &amp; C. PROGETTAZ. PRODUZ. E COMMERCIO</text:p>
          </table:table-cell>
          <table:table-cell office:value-type="float" office:value="1728" table:style-name="ce9">
            <text:p>1.72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IGEL SRL</text:p>
          </table:table-cell>
          <table:table-cell office:value-type="float" office:value="295.5" table:style-name="ce9">
            <text:p>295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3 Prodotti chimici Totale</text:p>
          </table:table-cell>
          <table:table-cell table:style-name="ce4"/>
          <table:table-cell office:value-type="float" office:value="857977.0199999999" table:style-name="ce7">
            <text:p>857.977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98 Altri acquisti di beni sanitari</text:p>
          </table:table-cell>
          <table:table-cell office:value-type="string" table:style-name="ce6">
            <text:p>3M ITALIA S.R.L.</text:p>
          </table:table-cell>
          <table:table-cell office:value-type="float" office:value="15840" table:style-name="ce7">
            <text:p>15.8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.D.A. SRL</text:p>
          </table:table-cell>
          <table:table-cell office:value-type="float" office:value="880" table:style-name="ce9">
            <text:p>8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.M. INSTRUMENTS SRL</text:p>
          </table:table-cell>
          <table:table-cell office:value-type="float" office:value="3882.5" table:style-name="ce9">
            <text:p>3.882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.MENARINI DIAGNOSTICS S.R.L.</text:p>
          </table:table-cell>
          <table:table-cell office:value-type="float" office:value="7440" table:style-name="ce9">
            <text:p>7.4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 MEDICA SPA</text:p>
          </table:table-cell>
          <table:table-cell office:value-type="float" office:value="2000.7" table:style-name="ce9">
            <text:p>2.000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GILENT TECHNOLOGIES ITALIA S.P.A.</text:p>
          </table:table-cell>
          <table:table-cell office:value-type="float" office:value="135.5" table:style-name="ce9">
            <text:p>135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IESI HOSPITAL SERVICE SAS</text:p>
          </table:table-cell>
          <table:table-cell office:value-type="float" office:value="144" table:style-name="ce9">
            <text:p>14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VIS PROVINCIALE BERGAMO</text:p>
          </table:table-cell>
          <table:table-cell office:value-type="float" office:value="731226.75" table:style-name="ce9">
            <text:p>731.226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.B.S. S.R.L.</text:p>
          </table:table-cell>
          <table:table-cell office:value-type="float" office:value="480" table:style-name="ce9">
            <text:p>4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- OPTICA MILANO SPA</text:p>
          </table:table-cell>
          <table:table-cell office:value-type="float" office:value="954.8" table:style-name="ce9">
            <text:p>954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COMMERCIALE SRLEX BIOCOMMERCIALE S.A.</text:p>
          </table:table-cell>
          <table:table-cell office:value-type="float" office:value="338" table:style-name="ce9">
            <text:p>33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MEDICAL SERVICE S.R.L.</text:p>
          </table:table-cell>
          <table:table-cell office:value-type="float" office:value="75" table:style-name="ce9">
            <text:p>7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MERIEUX <text:s/>ITALIA SPA</text:p>
          </table:table-cell>
          <table:table-cell office:value-type="float" office:value="420" table:style-name="ce9">
            <text:p>4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SIGMA SPA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RADY ITALIA SRL UNIPERSONALE</text:p>
          </table:table-cell>
          <table:table-cell office:value-type="float" office:value="2860" table:style-name="ce9">
            <text:p>2.8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S MEDICAL SRLEX BS EXPORT SRL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IR ITALIA S.R.L</text:p>
          </table:table-cell>
          <table:table-cell office:value-type="float" office:value="13951.12" table:style-name="ce9">
            <text:p>13.951,1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LO BIANCHI SRL</text:p>
          </table:table-cell>
          <table:table-cell office:value-type="float" office:value="3254" table:style-name="ce9">
            <text:p>3.25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LO ERBA REAGENTS S.R.L.</text:p>
          </table:table-cell>
          <table:table-cell office:value-type="float" office:value="3829.9600000000005" table:style-name="ce9">
            <text:p>3.829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RACARTA SPA</text:p>
          </table:table-cell>
          <table:table-cell office:value-type="float" office:value="104.4" table:style-name="ce9">
            <text:p>104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MIFAR DISTRIBUZIONE SPA</text:p>
          </table:table-cell>
          <table:table-cell office:value-type="float" office:value="43.28" table:style-name="ce9">
            <text:p>43,2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LTA MED S.P.A.</text:p>
          </table:table-cell>
          <table:table-cell office:value-type="float" office:value="930" table:style-name="ce9">
            <text:p>9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ONATORI SANGUE VALLE DI SCALVE ETS-ODV</text:p>
          </table:table-cell>
          <table:table-cell office:value-type="float" office:value="8425.5" table:style-name="ce9">
            <text:p>8.425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COLAB SRL</text:p>
          </table:table-cell>
          <table:table-cell office:value-type="float" office:value="2332.8000000000002" table:style-name="ce9">
            <text:p>2.332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PPENDORF S.R.L.</text:p>
          </table:table-cell>
          <table:table-cell office:value-type="float" office:value="3374.74" table:style-name="ce9">
            <text:p>3.374,7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CLONE SPA</text:p>
          </table:table-cell>
          <table:table-cell office:value-type="float" office:value="4151" table:style-name="ce9">
            <text:p>4.15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PA DI DOTT. ENRICO NOSARI SASDI PAOLO</text:p>
          </table:table-cell>
          <table:table-cell office:value-type="float" office:value="4768.3999999999996" table:style-name="ce9">
            <text:p>4.768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SA <text:s/>S.R.L.</text:p>
          </table:table-cell>
          <table:table-cell office:value-type="float" office:value="5624" table:style-name="ce9">
            <text:p>5.62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UJIFILM <text:s/>ITALIA SPA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ALENO S.R.L.</text:p>
          </table:table-cell>
          <table:table-cell office:value-type="float" office:value="239.92" table:style-name="ce9">
            <text:p>239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 MEDICAL SYSTEMS ITALIA SPA</text:p>
          </table:table-cell>
          <table:table-cell office:value-type="float" office:value="247.5" table:style-name="ce9">
            <text:p>247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ILSON ITALIA SRL</text:p>
          </table:table-cell>
          <table:table-cell office:value-type="float" office:value="4141" table:style-name="ce9">
            <text:p>4.14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ENRY SCHEIN KRUGG SRLEX KRUGG SPA</text:p>
          </table:table-cell>
          <table:table-cell office:value-type="float" office:value="3071.24" table:style-name="ce9">
            <text:p>3.071,2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ISTO LINE LABORAT SRL</text:p>
          </table:table-cell>
          <table:table-cell office:value-type="float" office:value="1050" table:style-name="ce9">
            <text:p>1.0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UMANTECH SRL</text:p>
          </table:table-cell>
          <table:table-cell office:value-type="float" office:value="3230" table:style-name="ce9">
            <text:p>3.2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. MOLTENI &amp; C. DEI F.LLI ALITTI SOC.</text:p>
          </table:table-cell>
          <table:table-cell office:value-type="float" office:value="8563.619999999999" table:style-name="ce9">
            <text:p>8.563,6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 TECNOCARTA SRL</text:p>
          </table:table-cell>
          <table:table-cell office:value-type="float" office:value="3840" table:style-name="ce9">
            <text:p>3.8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BOINDUSTRIA <text:s/>S.P.A.</text:p>
          </table:table-cell>
          <table:table-cell office:value-type="float" office:value="6192" table:style-name="ce9">
            <text:p>6.19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FE TECHNOLOGIES <text:s/>ITALIA SPA</text:p>
          </table:table-cell>
          <table:table-cell office:value-type="float" office:value="4900.8099999999995" table:style-name="ce9">
            <text:p>4.900,8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.B.T. SRL MEDICAL BIOLOGICAL TECHNOLOGY</text:p>
          </table:table-cell>
          <table:table-cell office:value-type="float" office:value="966" table:style-name="ce9">
            <text:p>96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IR ITALIA SRL</text:p>
          </table:table-cell>
          <table:table-cell office:value-type="float" office:value="75" table:style-name="ce9">
            <text:p>7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ACATUR INTERNATIONAL IMPORT EXPORT SRL</text:p>
          </table:table-cell>
          <table:table-cell office:value-type="float" office:value="1173" table:style-name="ce9">
            <text:p>1.17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UPHARMA S.R.L.</text:p>
          </table:table-cell>
          <table:table-cell office:value-type="float" office:value="64.849999999999994" table:style-name="ce9">
            <text:p>64,8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UOVA FARMEC S.R.L.</text:p>
          </table:table-cell>
          <table:table-cell office:value-type="float" office:value="122.5" table:style-name="ce9">
            <text:p>122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IGIO ITALIA S.R.L.</text:p>
          </table:table-cell>
          <table:table-cell office:value-type="float" office:value="814.6" table:style-name="ce9">
            <text:p>814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HOWEB DI WALTER BELLONI</text:p>
          </table:table-cell>
          <table:table-cell office:value-type="float" office:value="4546.5" table:style-name="ce9">
            <text:p>4.546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.A.L.F. SPA</text:p>
          </table:table-cell>
          <table:table-cell office:value-type="float" office:value="293.76" table:style-name="ce9">
            <text:p>293,7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MARIT MEDITALIA S.R.L.</text:p>
          </table:table-cell>
          <table:table-cell office:value-type="float" office:value="470" table:style-name="ce9">
            <text:p>47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RSTEDT SRL</text:p>
          </table:table-cell>
          <table:table-cell office:value-type="float" office:value="438" table:style-name="ce9">
            <text:p>43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AD SOC. ITAL. ACETILENE &amp; DERIVATI SPA</text:p>
          </table:table-cell>
          <table:table-cell office:value-type="float" office:value="28623.35" table:style-name="ce9">
            <text:p>28.623,3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STEMI RACCOLTA DATI SRL - SIRADA</text:p>
          </table:table-cell>
          <table:table-cell office:value-type="float" office:value="8191.2000000000007" table:style-name="ce9">
            <text:p>8.191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HERAS LIFETECH SRL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WR INTERNATIONAL S.R.L.EX VWR INTERNATI</text:p>
          </table:table-cell>
          <table:table-cell office:value-type="float" office:value="10844.449999999999" table:style-name="ce9">
            <text:p>10.844,4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ESENIUS KABI ITALIA SRL</text:p>
          </table:table-cell>
          <table:table-cell office:value-type="float" office:value="223.7" table:style-name="ce9">
            <text:p>223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ADA ITALIA SPA</text:p>
          </table:table-cell>
          <table:table-cell office:value-type="float" office:value="540" table:style-name="ce9">
            <text:p>5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VAS BIOSANA S.P.A.EX SVAS ITALIA <text:s/>SRL</text:p>
          </table:table-cell>
          <table:table-cell office:value-type="float" office:value="97020" table:style-name="ce9">
            <text:p>97.0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EF SRLS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BORATORIO ORTODONTICO ITALORTODI ANDRE</text:p>
          </table:table-cell>
          <table:table-cell office:value-type="float" office:value="2846.5" table:style-name="ce9">
            <text:p>2.846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.E.C. SRL</text:p>
          </table:table-cell>
          <table:table-cell office:value-type="float" office:value="3416" table:style-name="ce9">
            <text:p>3.41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VIT SRL</text:p>
          </table:table-cell>
          <table:table-cell office:value-type="float" office:value="313" table:style-name="ce9">
            <text:p>31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.P. &amp; C. PROGETTAZ. PRODUZ. E COMMERCIO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SAN S.R.L.</text:p>
          </table:table-cell>
          <table:table-cell office:value-type="float" office:value="376" table:style-name="ce9">
            <text:p>37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R SAFETY SYSTEM SPA UNIPERSONALE</text:p>
          </table:table-cell>
          <table:table-cell office:value-type="float" office:value="5970" table:style-name="ce9">
            <text:p>5.97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98 Altri acquisti di beni sanitari Totale</text:p>
          </table:table-cell>
          <table:table-cell table:style-name="ce4"/>
          <table:table-cell office:value-type="float" office:value="1021762.95" table:style-name="ce7">
            <text:p>1.021.762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1 Prodotti alimentari</text:p>
          </table:table-cell>
          <table:table-cell office:value-type="string" table:style-name="ce6">
            <text:p>IVS ITALIA SPA</text:p>
          </table:table-cell>
          <table:table-cell office:value-type="float" office:value="80" table:style-name="ce7">
            <text:p>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ALGARDA SRL</text:p>
          </table:table-cell>
          <table:table-cell office:value-type="float" office:value="98.6" table:style-name="ce9">
            <text:p>98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1 Prodotti alimentari Totale</text:p>
          </table:table-cell>
          <table:table-cell table:style-name="ce4"/>
          <table:table-cell office:value-type="float" office:value="178.6" table:style-name="ce7">
            <text:p>178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2 Materiali di guardaroba, di pulizia e di convivenz</text:p>
          </table:table-cell>
          <table:table-cell office:value-type="string" table:style-name="ce6">
            <text:p>BI-MEDICA S.R.L.</text:p>
          </table:table-cell>
          <table:table-cell office:value-type="float" office:value="8945.2999999999993" table:style-name="ce7">
            <text:p>8.945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OPERATIVA ESERCENTI <text:s/>FARMACIA SCRL</text:p>
          </table:table-cell>
          <table:table-cell office:value-type="float" office:value="85081.1" table:style-name="ce9">
            <text:p>85.081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EMME DISPOSITIVI MEDICI SRL</text:p>
          </table:table-cell>
          <table:table-cell office:value-type="float" office:value="38700.959999999999" table:style-name="ce9">
            <text:p>38.700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TER <text:s/>S.P.A.</text:p>
          </table:table-cell>
          <table:table-cell office:value-type="float" office:value="4634.76" table:style-name="ce9">
            <text:p>4.634,7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TINGE ITALIA SRL</text:p>
          </table:table-cell>
          <table:table-cell office:value-type="float" office:value="228.5" table:style-name="ce9">
            <text:p>228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.CO. CART SRL</text:p>
          </table:table-cell>
          <table:table-cell office:value-type="float" office:value="752.4" table:style-name="ce9">
            <text:p>752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RKAS S.R.L.(EXMARKAS SERVICE S.R.L.)</text:p>
          </table:table-cell>
          <table:table-cell office:value-type="float" office:value="1357.2199999999998" table:style-name="ce9">
            <text:p>1.357,2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MEG SPA</text:p>
          </table:table-cell>
          <table:table-cell office:value-type="float" office:value="148.52000000000001" table:style-name="ce9">
            <text:p>148,5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 CASALINDA SRL</text:p>
          </table:table-cell>
          <table:table-cell office:value-type="float" office:value="8431.56" table:style-name="ce9">
            <text:p>8.431,5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NZERI SRL</text:p>
          </table:table-cell>
          <table:table-cell office:value-type="float" office:value="650" table:style-name="ce9">
            <text:p>6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HARMA BAG SRL</text:p>
          </table:table-cell>
          <table:table-cell office:value-type="float" office:value="1179.55" table:style-name="ce9">
            <text:p>1.179,5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EZZANI S.P.A.</text:p>
          </table:table-cell>
          <table:table-cell office:value-type="float" office:value="3105" table:style-name="ce9">
            <text:p>3.10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PLASTIC SRL</text:p>
          </table:table-cell>
          <table:table-cell office:value-type="float" office:value="836.25" table:style-name="ce9">
            <text:p>836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TACHANA ITALY SRL</text:p>
          </table:table-cell>
          <table:table-cell office:value-type="float" office:value="278.39999999999998" table:style-name="ce9">
            <text:p>278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.S SPA FORNITURE ALBERGHIERE</text:p>
          </table:table-cell>
          <table:table-cell office:value-type="float" office:value="332.28" table:style-name="ce9">
            <text:p>332,2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N NAVA SRL</text:p>
          </table:table-cell>
          <table:table-cell office:value-type="float" office:value="529.20000000000005" table:style-name="ce9">
            <text:p>529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MBRATEND DI THOMAS DUZIONI</text:p>
          </table:table-cell>
          <table:table-cell office:value-type="float" office:value="13121.25" table:style-name="ce9">
            <text:p>13.121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2 Materiali di guardaroba, di pulizia e di convivenz Totale</text:p>
          </table:table-cell>
          <table:table-cell table:style-name="ce4"/>
          <table:table-cell office:value-type="float" office:value="168312.25" table:style-name="ce7">
            <text:p>168.312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3 Combustibili, carburanti e lubrificanti</text:p>
          </table:table-cell>
          <table:table-cell office:value-type="string" table:style-name="ce6">
            <text:p>KUWAIT PETROLEUM ITALIA SPA</text:p>
          </table:table-cell>
          <table:table-cell office:value-type="float" office:value="8635.08" table:style-name="ce7">
            <text:p>8.635,0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.P. ENERGIA SRL</text:p>
          </table:table-cell>
          <table:table-cell office:value-type="float" office:value="48059.83" table:style-name="ce9">
            <text:p>48.059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3 Combustibili, carburanti e lubrificanti Totale</text:p>
          </table:table-cell>
          <table:table-cell table:style-name="ce4"/>
          <table:table-cell office:value-type="float" office:value="56694.91" table:style-name="ce7">
            <text:p>56.694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4 Supporti informatici e cancelleria</text:p>
          </table:table-cell>
          <table:table-cell office:value-type="string" table:style-name="ce6">
            <text:p>ATS BERGAMO</text:p>
          </table:table-cell>
          <table:table-cell office:value-type="float" office:value="51.6" table:style-name="ce7">
            <text:p>51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UGUSTO BERNI <text:s/>S.P.A.</text:p>
          </table:table-cell>
          <table:table-cell office:value-type="float" office:value="1176.75" table:style-name="ce9">
            <text:p>1.176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T4ID SRL</text:p>
          </table:table-cell>
          <table:table-cell office:value-type="float" office:value="6325" table:style-name="ce9">
            <text:p>6.32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SPRINET S.P.A.</text:p>
          </table:table-cell>
          <table:table-cell office:value-type="float" office:value="23451.5" table:style-name="ce9">
            <text:p>23.451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.T.G. S.R.L.</text:p>
          </table:table-cell>
          <table:table-cell office:value-type="float" office:value="3870.66" table:style-name="ce9">
            <text:p>3.870,6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EN INDUSTRIE S.P.A.</text:p>
          </table:table-cell>
          <table:table-cell office:value-type="float" office:value="388.8" table:style-name="ce9">
            <text:p>388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CISORIA PASTORMERLO S.R.L.</text:p>
          </table:table-cell>
          <table:table-cell office:value-type="float" office:value="185.70000000000002" table:style-name="ce9">
            <text:p>185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.CO. CART SRL</text:p>
          </table:table-cell>
          <table:table-cell office:value-type="float" office:value="25" table:style-name="ce9">
            <text:p>2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B.TEC SRL</text:p>
          </table:table-cell>
          <table:table-cell office:value-type="float" office:value="2630" table:style-name="ce9">
            <text:p>2.6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YO S.P.A</text:p>
          </table:table-cell>
          <table:table-cell office:value-type="float" office:value="11815.3" table:style-name="ce9">
            <text:p>11.815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EMIATO STABILIMENTO TIPOGRAFICO DEI CO</text:p>
          </table:table-cell>
          <table:table-cell office:value-type="float" office:value="179" table:style-name="ce9">
            <text:p>17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MO RIGENERA SRL</text:p>
          </table:table-cell>
          <table:table-cell office:value-type="float" office:value="19734.21" table:style-name="ce9">
            <text:p>19.734,2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BERG S.R.L.</text:p>
          </table:table-cell>
          <table:table-cell office:value-type="float" office:value="180" table:style-name="ce9">
            <text:p>1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ALSECCHI CANCELLERIA SRL</text:p>
          </table:table-cell>
          <table:table-cell office:value-type="float" office:value="32640" table:style-name="ce9">
            <text:p>32.6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 CASALINDA SRL</text:p>
          </table:table-cell>
          <table:table-cell office:value-type="float" office:value="59.4" table:style-name="ce9">
            <text:p>59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RTI VINCENZO S.R.L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LARI DI UDINE S.P.A</text:p>
          </table:table-cell>
          <table:table-cell office:value-type="float" office:value="192" table:style-name="ce9">
            <text:p>19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ERRARI GIOVANNI COMPUTERS SRL</text:p>
          </table:table-cell>
          <table:table-cell office:value-type="float" office:value="3800" table:style-name="ce9">
            <text:p>3.8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A SUPPORT SRL</text:p>
          </table:table-cell>
          <table:table-cell office:value-type="float" office:value="4701" table:style-name="ce9">
            <text:p>4.70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UOVA CENTER CART DI CARDINALE GIUSEPPE</text:p>
          </table:table-cell>
          <table:table-cell office:value-type="float" office:value="33" table:style-name="ce9">
            <text:p>3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TUDIO DI INFORMATICA S.N.C.</text:p>
          </table:table-cell>
          <table:table-cell office:value-type="float" office:value="690.3" table:style-name="ce9">
            <text:p>690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DPARTNERS SRL</text:p>
          </table:table-cell>
          <table:table-cell office:value-type="float" office:value="944.6" table:style-name="ce9">
            <text:p>944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CADIA INFORMATICA SRL</text:p>
          </table:table-cell>
          <table:table-cell office:value-type="float" office:value="241.56" table:style-name="ce9">
            <text:p>241,5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PS INFORMATICA SNC DI PRESELLO GIANNI &amp;</text:p>
          </table:table-cell>
          <table:table-cell office:value-type="float" office:value="682.2" table:style-name="ce9">
            <text:p>682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RREBIAN SPA</text:p>
          </table:table-cell>
          <table:table-cell office:value-type="float" office:value="437.95" table:style-name="ce9">
            <text:p>437,9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C CENTER BERGAMO SRL</text:p>
          </table:table-cell>
          <table:table-cell office:value-type="float" office:value="2268.6" table:style-name="ce9">
            <text:p>2.268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CNOLINE DI O. PFEIFFER &amp; C. SAS</text:p>
          </table:table-cell>
          <table:table-cell office:value-type="float" office:value="1550" table:style-name="ce9">
            <text:p>1.5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4 Supporti informatici e cancelleria Totale</text:p>
          </table:table-cell>
          <table:table-cell table:style-name="ce4"/>
          <table:table-cell office:value-type="float" office:value="118854.12999999999" table:style-name="ce7">
            <text:p>118.854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5 Pubblicazioni, giornali e riviste</text:p>
          </table:table-cell>
          <table:table-cell office:value-type="string" table:style-name="ce6">
            <text:p>GIUNTI PSYCHOMETRICS S.R.L.</text:p>
          </table:table-cell>
          <table:table-cell office:value-type="float" office:value="18814.5" table:style-name="ce7">
            <text:p>18.814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RC EDIZIONI SRL</text:p>
          </table:table-cell>
          <table:table-cell office:value-type="float" office:value="1300.44" table:style-name="ce9">
            <text:p>1.300,4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OCIAZIONE LA NOSTRA FAMIGLIA</text:p>
          </table:table-cell>
          <table:table-cell office:value-type="float" office:value="385" table:style-name="ce9">
            <text:p>38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LDES SRL</text:p>
          </table:table-cell>
          <table:table-cell office:value-type="float" office:value="93675.13" table:style-name="ce9">
            <text:p>93.675,1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BSCO INFORMATION SERVICES S.R.L.</text:p>
          </table:table-cell>
          <table:table-cell office:value-type="float" office:value="45860.08" table:style-name="ce9">
            <text:p>45.860,0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NTE NAZIONALE ITALIANO DI UNIFICAZIONE</text:p>
          </table:table-cell>
          <table:table-cell office:value-type="float" office:value="195" table:style-name="ce9">
            <text:p>19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ENICE DISTRIBUZIONE S.R.L.</text:p>
          </table:table-cell>
          <table:table-cell office:value-type="float" office:value="19760" table:style-name="ce9">
            <text:p>19.7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OGREFE EDITORE SRL</text:p>
          </table:table-cell>
          <table:table-cell office:value-type="float" office:value="7310.2999999999993" table:style-name="ce9">
            <text:p>7.310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 FAVELLIANA S.A.S.</text:p>
          </table:table-cell>
          <table:table-cell office:value-type="float" office:value="347.25" table:style-name="ce9">
            <text:p>347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BRERIA CORTINA SRL</text:p>
          </table:table-cell>
          <table:table-cell office:value-type="float" office:value="335.14" table:style-name="ce9">
            <text:p>335,1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FA S.R.L.</text:p>
          </table:table-cell>
          <table:table-cell office:value-type="float" office:value="1416.65" table:style-name="ce9">
            <text:p>1.416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5 Pubblicazioni, giornali e riviste Totale</text:p>
          </table:table-cell>
          <table:table-cell table:style-name="ce4"/>
          <table:table-cell office:value-type="float" office:value="189399.49000000002" table:style-name="ce7">
            <text:p>189.399,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6 Acquisto di materiali per la manutenzione</text:p>
          </table:table-cell>
          <table:table-cell office:value-type="string" table:style-name="ce6">
            <text:p>PAM MOBILITY SRL</text:p>
          </table:table-cell>
          <table:table-cell office:value-type="float" office:value="850" table:style-name="ce7">
            <text:p>8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OMA MARIO S.R.L.</text:p>
          </table:table-cell>
          <table:table-cell office:value-type="float" office:value="471.78" table:style-name="ce9">
            <text:p>471,7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ARINGS SRL</text:p>
          </table:table-cell>
          <table:table-cell office:value-type="float" office:value="1261.44" table:style-name="ce9">
            <text:p>1.261,4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MFIL SPA</text:p>
          </table:table-cell>
          <table:table-cell office:value-type="float" office:value="4279.58" table:style-name="ce9">
            <text:p>4.279,5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SI TECNOLOGIA &amp; SICUREZZA</text:p>
          </table:table-cell>
          <table:table-cell office:value-type="float" office:value="7604" table:style-name="ce9">
            <text:p>7.60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URRINI UTENSILI S.R.L.</text:p>
          </table:table-cell>
          <table:table-cell office:value-type="float" office:value="40" table:style-name="ce9">
            <text:p>4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6 Acquisto di materiali per la manutenzione Totale</text:p>
          </table:table-cell>
          <table:table-cell table:style-name="ce4"/>
          <table:table-cell office:value-type="float" office:value="14506.8" table:style-name="ce7">
            <text:p>14.506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98 Altri beni non sanitari</text:p>
          </table:table-cell>
          <table:table-cell office:value-type="string" table:style-name="ce6">
            <text:p>A.M. INSTRUMENTS SRL</text:p>
          </table:table-cell>
          <table:table-cell office:value-type="float" office:value="1060" table:style-name="ce7">
            <text:p>1.0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BERTI FORNITURE DENTALI SRL</text:p>
          </table:table-cell>
          <table:table-cell office:value-type="float" office:value="270" table:style-name="ce9">
            <text:p>27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FARMA SPA</text:p>
          </table:table-cell>
          <table:table-cell office:value-type="float" office:value="102" table:style-name="ce9">
            <text:p>10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TINGE ITALIA SRL</text:p>
          </table:table-cell>
          <table:table-cell office:value-type="float" office:value="180" table:style-name="ce9">
            <text:p>1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.T. FORM 2 SRL</text:p>
          </table:table-cell>
          <table:table-cell office:value-type="float" office:value="840" table:style-name="ce9">
            <text:p>8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RA ELETTRIC DI MORA GIUSEPPE &amp; C. S.N.</text:p>
          </table:table-cell>
          <table:table-cell office:value-type="float" office:value="192" table:style-name="ce9">
            <text:p>19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LYMPUS ITALIA SRL</text:p>
          </table:table-cell>
          <table:table-cell office:value-type="float" office:value="820.44" table:style-name="ce9">
            <text:p>820,4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RAM SPA</text:p>
          </table:table-cell>
          <table:table-cell office:value-type="float" office:value="248.61" table:style-name="ce9">
            <text:p>248,6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RIN GROUP ITALIA SRL</text:p>
          </table:table-cell>
          <table:table-cell office:value-type="float" office:value="340" table:style-name="ce9">
            <text:p>3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CNORAD S.U.R.L.</text:p>
          </table:table-cell>
          <table:table-cell office:value-type="float" office:value="2960.4000000000005" table:style-name="ce9">
            <text:p>2.960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LEFLEX MEDICAL SRL</text:p>
          </table:table-cell>
          <table:table-cell office:value-type="float" office:value="252" table:style-name="ce9">
            <text:p>25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WR INTERNATIONAL S.R.L.EX VWR INTERNATI</text:p>
          </table:table-cell>
          <table:table-cell office:value-type="float" office:value="2160" table:style-name="ce9">
            <text:p>2.1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OLL MEDICAL ITALIA S.R.L.</text:p>
          </table:table-cell>
          <table:table-cell office:value-type="float" office:value="933.6" table:style-name="ce9">
            <text:p>933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PENCER ITALIA SRL A SOCIO UNICO</text:p>
          </table:table-cell>
          <table:table-cell office:value-type="float" office:value="642.85" table:style-name="ce9">
            <text:p>642,8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GO MEDICA S.R.L.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N NAVA SRL</text:p>
          </table:table-cell>
          <table:table-cell office:value-type="float" office:value="42.09" table:style-name="ce9">
            <text:p>42,0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FS ITALIA SRL</text:p>
          </table:table-cell>
          <table:table-cell office:value-type="float" office:value="234.5" table:style-name="ce9">
            <text:p>234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IVAS SRL</text:p>
          </table:table-cell>
          <table:table-cell office:value-type="float" office:value="69.5" table:style-name="ce9">
            <text:p>69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5.9 S.R.L. CARE WEIGHTING SYSTEM</text:p>
          </table:table-cell>
          <table:table-cell office:value-type="float" office:value="784" table:style-name="ce9">
            <text:p>78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HINESPORT S.P.A.</text:p>
          </table:table-cell>
          <table:table-cell office:value-type="float" office:value="768" table:style-name="ce9">
            <text:p>76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MA S.A.S.</text:p>
          </table:table-cell>
          <table:table-cell office:value-type="float" office:value="644" table:style-name="ce9">
            <text:p>64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IGORIFERI ALDEGANI DI ALDEGANI ANDREA</text:p>
          </table:table-cell>
          <table:table-cell office:value-type="float" office:value="207" table:style-name="ce9">
            <text:p>20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NOPLUS SRL</text:p>
          </table:table-cell>
          <table:table-cell office:value-type="float" office:value="5016" table:style-name="ce9">
            <text:p>5.01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ERDAL MEDICAL AS STABILE ORGANIZZAZION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EANALITICA SRL UNIPERSONALE</text:p>
          </table:table-cell>
          <table:table-cell office:value-type="float" office:value="275.7" table:style-name="ce9">
            <text:p>275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TERIS S.R.L.</text:p>
          </table:table-cell>
          <table:table-cell office:value-type="float" office:value="657" table:style-name="ce9">
            <text:p>65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98 Altri beni non sanitari Totale</text:p>
          </table:table-cell>
          <table:table-cell table:style-name="ce4"/>
          <table:table-cell office:value-type="float" office:value="20799.690000000002" table:style-name="ce7">
            <text:p>20.799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15 Acquisti di servizi sanitari per assistenza integr</text:p>
          </table:table-cell>
          <table:table-cell office:value-type="string" table:style-name="ce6">
            <text:p>A.A. ACUSTICA TASSETTI DI ENRICO E FABIO</text:p>
          </table:table-cell>
          <table:table-cell office:value-type="float" office:value="18917.61" table:style-name="ce7">
            <text:p>18.917,6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CUSTICA SAS DI LATINI STEFANO</text:p>
          </table:table-cell>
          <table:table-cell office:value-type="float" office:value="5254.63" table:style-name="ce9">
            <text:p>5.254,6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DVANCED BIONICS ITALIA SRL</text:p>
          </table:table-cell>
          <table:table-cell office:value-type="float" office:value="37826.080000000002" table:style-name="ce9">
            <text:p>37.826,0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MPLIFON ITALIA SPA</text:p>
          </table:table-cell>
          <table:table-cell office:value-type="float" office:value="157316.57000000007" table:style-name="ce9">
            <text:p>157.316,5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NDREA'S CENTER S.A.S.</text:p>
          </table:table-cell>
          <table:table-cell office:value-type="float" office:value="5809.0999999999995" table:style-name="ce9">
            <text:p>5.809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TE ORTOPEDICA S.R.L.</text:p>
          </table:table-cell>
          <table:table-cell office:value-type="float" office:value="19812.53" table:style-name="ce9">
            <text:p>19.812,5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DEGNANI S.R.L.</text:p>
          </table:table-cell>
          <table:table-cell office:value-type="float" office:value="24654.730000000003" table:style-name="ce9">
            <text:p>24.654,7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RBIERI S.R.L.</text:p>
          </table:table-cell>
          <table:table-cell office:value-type="float" office:value="27714.889999999992" table:style-name="ce9">
            <text:p>27.714,8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MEDICA SU MISURA S.R.L.</text:p>
          </table:table-cell>
          <table:table-cell office:value-type="float" office:value="126750.05999999998" table:style-name="ce9">
            <text:p>126.750,0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NTRO ACUSTICO BERGAMASCO SNCDI GUASTAL</text:p>
          </table:table-cell>
          <table:table-cell office:value-type="float" office:value="9718.6700000000019" table:style-name="ce9">
            <text:p>9.718,6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NTRO AUDIOPROTESICO LOMBARDO SRL</text:p>
          </table:table-cell>
          <table:table-cell office:value-type="float" office:value="23247.430000000008" table:style-name="ce9">
            <text:p>23.247,4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NTRO ORTOPEDICO NORD SRL</text:p>
          </table:table-cell>
          <table:table-cell office:value-type="float" office:value="5762.4100000000008" table:style-name="ce9">
            <text:p>5.762,4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NTRO ORTOPEDICO SANITARIA BRESCIANA</text:p>
          </table:table-cell>
          <table:table-cell office:value-type="float" office:value="1679.56" table:style-name="ce9">
            <text:p>1.679,5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CHLEAR ITALIA S.R.L.</text:p>
          </table:table-cell>
          <table:table-cell office:value-type="float" office:value="47822.11" table:style-name="ce9">
            <text:p>47.822,1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ALPASSO S.R.L.</text:p>
          </table:table-cell>
          <table:table-cell office:value-type="float" office:value="14856.010000000004" table:style-name="ce9">
            <text:p>14.856,0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DACARE SRL</text:p>
          </table:table-cell>
          <table:table-cell office:value-type="float" office:value="1098.46" table:style-name="ce9">
            <text:p>1.098,4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OFARM S.R.L.</text:p>
          </table:table-cell>
          <table:table-cell office:value-type="float" office:value="10566.879999999996" table:style-name="ce9">
            <text:p>10.566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UMANTECH SRL</text:p>
          </table:table-cell>
          <table:table-cell office:value-type="float" office:value="260403.28000000023" table:style-name="ce9">
            <text:p>260.403,2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AIL</text:p>
          </table:table-cell>
          <table:table-cell office:value-type="float" office:value="5823.55" table:style-name="ce9">
            <text:p>5.823,5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STITUTO AUDIOMETRICO DI IAMETTI FABIO</text:p>
          </table:table-cell>
          <table:table-cell office:value-type="float" office:value="75.099999999999994" table:style-name="ce9">
            <text:p>75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.T.O. ORTOPEDIA ALBANITO</text:p>
          </table:table-cell>
          <table:table-cell office:value-type="float" office:value="33570.410000000003" table:style-name="ce9">
            <text:p>33.570,4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NDE MEDICALE S.R.L.</text:p>
          </table:table-cell>
          <table:table-cell office:value-type="float" office:value="350.75" table:style-name="ce9">
            <text:p>350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'ORTOPEDIA DI STELLA E FERLONI SNC</text:p>
          </table:table-cell>
          <table:table-cell office:value-type="float" office:value="13069.480000000001" table:style-name="ce9">
            <text:p>13.069,4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RINONI UGO</text:p>
          </table:table-cell>
          <table:table-cell office:value-type="float" office:value="21416.710000000006" table:style-name="ce9">
            <text:p>21.416,7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COM S.R.L.</text:p>
          </table:table-cell>
          <table:table-cell office:value-type="float" office:value="631.49" table:style-name="ce9">
            <text:p>631,4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-EL ELEKTROMEDIZINISCHE GERAETE GMBH</text:p>
          </table:table-cell>
          <table:table-cell office:value-type="float" office:value="24689" table:style-name="ce9">
            <text:p>24.68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A REHA S.R.L.</text:p>
          </table:table-cell>
          <table:table-cell office:value-type="float" office:value="20292.810000000001" table:style-name="ce9">
            <text:p>20.292,8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L FARMA SRL</text:p>
          </table:table-cell>
          <table:table-cell office:value-type="float" office:value="45817.010000000024" table:style-name="ce9">
            <text:p>45.817,0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L UDITO BERGAMO SNC</text:p>
          </table:table-cell>
          <table:table-cell office:value-type="float" office:value="25733.129999999997" table:style-name="ce9">
            <text:p>25.733,1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BIETTIVO UDITO DI GIUPPONI KATI E MANGA</text:p>
          </table:table-cell>
          <table:table-cell office:value-type="float" office:value="2695.58" table:style-name="ce9">
            <text:p>2.695,5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CULARISTICA ITALIANA SRL</text:p>
          </table:table-cell>
          <table:table-cell office:value-type="float" office:value="4289.58" table:style-name="ce9">
            <text:p>4.289,5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FFICINA ORTOPEDICA FERRERO SRL</text:p>
          </table:table-cell>
          <table:table-cell office:value-type="float" office:value="256886.86" table:style-name="ce9">
            <text:p>256.886,8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FFICINA ORTOPEDICA MARIA ADELAIDE</text:p>
          </table:table-cell>
          <table:table-cell office:value-type="float" office:value="5416.21" table:style-name="ce9">
            <text:p>5.416,2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FFICINE ORTOPEDICHE RIZZOLI SRL</text:p>
          </table:table-cell>
          <table:table-cell office:value-type="float" office:value="6165.83" table:style-name="ce9">
            <text:p>6.165,8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ALFONSI SNC DI PASQUALE E IOLA</text:p>
          </table:table-cell>
          <table:table-cell office:value-type="float" office:value="2584.8000000000002" table:style-name="ce9">
            <text:p>2.584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CASTAGNA CENTRO TECNICO RIABIL</text:p>
          </table:table-cell>
          <table:table-cell office:value-type="float" office:value="5791.66" table:style-name="ce9">
            <text:p>5.791,6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DANISE DI CRETTI DANIELE</text:p>
          </table:table-cell>
          <table:table-cell office:value-type="float" office:value="4825.9799999999996" table:style-name="ce9">
            <text:p>4.825,9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FAGIANI S.R.L.</text:p>
          </table:table-cell>
          <table:table-cell office:value-type="float" office:value="53007.760000000017" table:style-name="ce9">
            <text:p>53.007,7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FORESTI S.R.L.</text:p>
          </table:table-cell>
          <table:table-cell office:value-type="float" office:value="7990.6699999999992" table:style-name="ce9">
            <text:p>7.990,6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GARIBALDI S.A.S.DI BERTU' E CA</text:p>
          </table:table-cell>
          <table:table-cell office:value-type="float" office:value="4963.3500000000004" table:style-name="ce9">
            <text:p>4.963,3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GAVARDINI RAPETTI SRL</text:p>
          </table:table-cell>
          <table:table-cell office:value-type="float" office:value="37757.680000000008" table:style-name="ce9">
            <text:p>37.757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NOVARESE SRL</text:p>
          </table:table-cell>
          <table:table-cell office:value-type="float" office:value="5953.42" table:style-name="ce9">
            <text:p>5.953,4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PANINI SRL A SOCIO UNICO</text:p>
          </table:table-cell>
          <table:table-cell office:value-type="float" office:value="6123.8" table:style-name="ce9">
            <text:p>6.123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RIMONDI S.R.L.</text:p>
          </table:table-cell>
          <table:table-cell office:value-type="float" office:value="2328.91" table:style-name="ce9">
            <text:p>2.328,9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VALOTI DI VALOTI G.&amp;C.S.N.C.</text:p>
          </table:table-cell>
          <table:table-cell office:value-type="float" office:value="5013.1200000000008" table:style-name="ce9">
            <text:p>5.013,1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ZAMBELLI DI SANTORO &amp; C SNC</text:p>
          </table:table-cell>
          <table:table-cell office:value-type="float" office:value="46644.420000000027" table:style-name="ce9">
            <text:p>46.644,4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E <text:s/>BALDINELLI <text:s/>S.R.L.</text:p>
          </table:table-cell>
          <table:table-cell office:value-type="float" office:value="381.68" table:style-name="ce9">
            <text:p>381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TTOBOCK SOLUZIONI ORTOPEDICHE SRL</text:p>
          </table:table-cell>
          <table:table-cell office:value-type="float" office:value="31874.340000000004" table:style-name="ce9">
            <text:p>31.874,3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OLIORTOPEDIA SRL</text:p>
          </table:table-cell>
          <table:table-cell office:value-type="float" office:value="5371.3899999999994" table:style-name="ce9">
            <text:p>5.371,3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EHATTIVA S.R.L.</text:p>
          </table:table-cell>
          <table:table-cell office:value-type="float" office:value="55171.380000000041" table:style-name="ce9">
            <text:p>55.171,3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.FE ORTOPEDIA DI SARONNI ELISA E FERRI</text:p>
          </table:table-cell>
          <table:table-cell office:value-type="float" office:value="8962.9599999999973" table:style-name="ce9">
            <text:p>8.962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NILAB S.R.L.</text:p>
          </table:table-cell>
          <table:table-cell office:value-type="float" office:value="2124.87" table:style-name="ce9">
            <text:p>2.124,8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PIO LIFE SRL</text:p>
          </table:table-cell>
          <table:table-cell office:value-type="float" office:value="2668" table:style-name="ce9">
            <text:p>2.66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NOVA AUDIOLOGICAL CARE ITALIA SRL</text:p>
          </table:table-cell>
          <table:table-cell office:value-type="float" office:value="28966.019999999993" table:style-name="ce9">
            <text:p>28.966,0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UDICARE S.R.L.</text:p>
          </table:table-cell>
          <table:table-cell office:value-type="float" office:value="4592.62" table:style-name="ce9">
            <text:p>4.592,6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UNILEADER D. + P.SAS IL CENTRO ACUSTICO</text:p>
          </table:table-cell>
          <table:table-cell office:value-type="float" office:value="6023.51" table:style-name="ce9">
            <text:p>6.023,5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TALAIRE ITALIA SPA</text:p>
          </table:table-cell>
          <table:table-cell office:value-type="float" office:value="256198.68" table:style-name="ce9">
            <text:p>256.198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NTRO ORTOPEDICO LOMBARDO DI MARCHINI G</text:p>
          </table:table-cell>
          <table:table-cell office:value-type="float" office:value="20651.080000000002" table:style-name="ce9">
            <text:p>20.651,0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NTRO ORTOPEDICO VIGIVANESE SRL</text:p>
          </table:table-cell>
          <table:table-cell office:value-type="float" office:value="1073.68" table:style-name="ce9">
            <text:p>1.073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A. PESSINA DI ALESSANDRO E</text:p>
          </table:table-cell>
          <table:table-cell office:value-type="float" office:value="293.45" table:style-name="ce9">
            <text:p>293,4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LA SANITARIA DI TAGLIATI N &amp; C</text:p>
          </table:table-cell>
          <table:table-cell office:value-type="float" office:value="203.88" table:style-name="ce9">
            <text:p>203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BSAN S.N.C. DI COMINI T E FOGNINI A.</text:p>
          </table:table-cell>
          <table:table-cell office:value-type="float" office:value="605.32999999999993" table:style-name="ce9">
            <text:p>605,3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HOMEDICA VARIOLO SRL</text:p>
          </table:table-cell>
          <table:table-cell office:value-type="float" office:value="303.25" table:style-name="ce9">
            <text:p>303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MARCHETTI SRL</text:p>
          </table:table-cell>
          <table:table-cell office:value-type="float" office:value="17276.48" table:style-name="ce9">
            <text:p>17.276,4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NTIRE SRL</text:p>
          </table:table-cell>
          <table:table-cell office:value-type="float" office:value="3335.92" table:style-name="ce9">
            <text:p>3.335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CHNOR TECNOLOGIE ORTOPEDICHE</text:p>
          </table:table-cell>
          <table:table-cell office:value-type="float" office:value="962.32" table:style-name="ce9">
            <text:p>962,3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'ORTOPEDIA SU MISURA DI PEZZOTTA ELISAB</text:p>
          </table:table-cell>
          <table:table-cell office:value-type="float" office:value="13085.15" table:style-name="ce9">
            <text:p>13.085,1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MBARDA SALUTE DI FINAZZI CARLO E C. SA</text:p>
          </table:table-cell>
          <table:table-cell office:value-type="float" office:value="2030.38" table:style-name="ce9">
            <text:p>2.030,3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TUS SRL</text:p>
          </table:table-cell>
          <table:table-cell office:value-type="float" office:value="8255.0600000000013" table:style-name="ce9">
            <text:p>8.255,0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OSPEDALE SRL</text:p>
          </table:table-cell>
          <table:table-cell office:value-type="float" office:value="754.55" table:style-name="ce9">
            <text:p>754,5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RTUZZI ORTOPEDIA E PODOLOGIA SRL</text:p>
          </table:table-cell>
          <table:table-cell office:value-type="float" office:value="875.24" table:style-name="ce9">
            <text:p>875,2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OLDONI MAURO</text:p>
          </table:table-cell>
          <table:table-cell office:value-type="float" office:value="10632.159999999996" table:style-name="ce9">
            <text:p>10.632,1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CARRERA S.A.S.</text:p>
          </table:table-cell>
          <table:table-cell office:value-type="float" office:value="914.32999999999993" table:style-name="ce9">
            <text:p>914,3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LA NUOVA GENZIANELLA S.A.S.</text:p>
          </table:table-cell>
          <table:table-cell office:value-type="float" office:value="670.08999999999992" table:style-name="ce9">
            <text:p>670,0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PASSONI SRL</text:p>
          </table:table-cell>
          <table:table-cell office:value-type="float" office:value="191.98" table:style-name="ce9">
            <text:p>191,9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RANCATI LUCIANO CARLO</text:p>
          </table:table-cell>
          <table:table-cell office:value-type="float" office:value="125.44" table:style-name="ce9">
            <text:p>125,4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CUSTICA BERTOCCHI SRL</text:p>
          </table:table-cell>
          <table:table-cell office:value-type="float" office:value="1264.7" table:style-name="ce9">
            <text:p>1.264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CUSTICA MARTESANA S.R.L.</text:p>
          </table:table-cell>
          <table:table-cell office:value-type="float" office:value="1430.88" table:style-name="ce9">
            <text:p>1.430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UDMET S.R.L.</text:p>
          </table:table-cell>
          <table:table-cell office:value-type="float" office:value="1230" table:style-name="ce9">
            <text:p>1.2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TECNICA SRL UNIPERSONALE</text:p>
          </table:table-cell>
          <table:table-cell office:value-type="float" office:value="271.49" table:style-name="ce9">
            <text:p>271,4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.T.O. DI MARILENA RUBERTO</text:p>
          </table:table-cell>
          <table:table-cell office:value-type="float" office:value="78.8" table:style-name="ce9">
            <text:p>78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M WECARE SRL</text:p>
          </table:table-cell>
          <table:table-cell office:value-type="float" office:value="1430.8799999999999" table:style-name="ce9">
            <text:p>1.430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NTRO ORTOPEDICO RINASCITA S.R.L.</text:p>
          </table:table-cell>
          <table:table-cell office:value-type="float" office:value="2304.7599999999998" table:style-name="ce9">
            <text:p>2.304,7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NTRO SERVIZI ORTOPEDICI MILANO SRL</text:p>
          </table:table-cell>
          <table:table-cell office:value-type="float" office:value="398.74" table:style-name="ce9">
            <text:p>398,7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 MARTINO SRL</text:p>
          </table:table-cell>
          <table:table-cell office:value-type="float" office:value="339.44" table:style-name="ce9">
            <text:p>339,4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SABILI ABILI SRL A SOCIO UNICO</text:p>
          </table:table-cell>
          <table:table-cell office:value-type="float" office:value="544.99" table:style-name="ce9">
            <text:p>544,9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TO OTTICA CARMINATI SRL</text:p>
          </table:table-cell>
          <table:table-cell office:value-type="float" office:value="911.94" table:style-name="ce9">
            <text:p>911,9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TOCINEOTTICA SKANDIADI VISCARDI NICOLA</text:p>
          </table:table-cell>
          <table:table-cell office:value-type="float" office:value="3791.6400000000003" table:style-name="ce9">
            <text:p>3.791,6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ASCARI SNCDI FRASCARI GIUSEPPE &amp; BONVI</text:p>
          </table:table-cell>
          <table:table-cell office:value-type="float" office:value="2144.79" table:style-name="ce9">
            <text:p>2.144,7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L POINT SRL</text:p>
          </table:table-cell>
          <table:table-cell office:value-type="float" office:value="1360.56" table:style-name="ce9">
            <text:p>1.360,5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'HORTOPEDICO 2.0 S.R.L.</text:p>
          </table:table-cell>
          <table:table-cell office:value-type="float" office:value="1054.02" table:style-name="ce9">
            <text:p>1.054,0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L UDITO SRL</text:p>
          </table:table-cell>
          <table:table-cell office:value-type="float" office:value="2446.39" table:style-name="ce9">
            <text:p>2.446,3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CULUS SRL</text:p>
          </table:table-cell>
          <table:table-cell office:value-type="float" office:value="541.78" table:style-name="ce9">
            <text:p>541,7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HOCARE SOLUTION S.R.L.</text:p>
          </table:table-cell>
          <table:table-cell office:value-type="float" office:value="497.59" table:style-name="ce9">
            <text:p>497,5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FIORENTINA S.R.L.</text:p>
          </table:table-cell>
          <table:table-cell office:value-type="float" office:value="423.85" table:style-name="ce9">
            <text:p>423,8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SANITARIA SIGNORI CLOTILDE &amp; C</text:p>
          </table:table-cell>
          <table:table-cell office:value-type="float" office:value="3357.76" table:style-name="ce9">
            <text:p>3.357,7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TECNICA CALZATURE SPECIALIBARB</text:p>
          </table:table-cell>
          <table:table-cell office:value-type="float" office:value="1059.02" table:style-name="ce9">
            <text:p>1.059,0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CA CENTRO PROTESI MONZA SRL</text:p>
          </table:table-cell>
          <table:table-cell office:value-type="float" office:value="8808.9699999999993" table:style-name="ce9">
            <text:p>8.808,9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CA M &amp; D SRL</text:p>
          </table:table-cell>
          <table:table-cell office:value-type="float" office:value="617.87" table:style-name="ce9">
            <text:p>617,8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CA MILANO SRL</text:p>
          </table:table-cell>
          <table:table-cell office:value-type="float" office:value="482.08000000000004" table:style-name="ce9">
            <text:p>482,0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TOSONICA SRL</text:p>
          </table:table-cell>
          <table:table-cell office:value-type="float" office:value="1430.88" table:style-name="ce9">
            <text:p>1.430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TTICA &amp; ORTOPEDICA SRL</text:p>
          </table:table-cell>
          <table:table-cell office:value-type="float" office:value="1106.23" table:style-name="ce9">
            <text:p>1.106,2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IMO UDITO DI RUOCCO LUIGI &amp; C SNC</text:p>
          </table:table-cell>
          <table:table-cell office:value-type="float" office:value="1422.98" table:style-name="ce9">
            <text:p>1.422,9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TECNICA ITALIA SRL</text:p>
          </table:table-cell>
          <table:table-cell office:value-type="float" office:value="917.12" table:style-name="ce9">
            <text:p>917,1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UDIRE SRL</text:p>
          </table:table-cell>
          <table:table-cell office:value-type="float" office:value="1256.8" table:style-name="ce9">
            <text:p>1.256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UDIX SRL</text:p>
          </table:table-cell>
          <table:table-cell office:value-type="float" office:value="1264.69" table:style-name="ce9">
            <text:p>1.264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15 Acquisti di servizi sanitari per assistenza integr Totale</text:p>
          </table:table-cell>
          <table:table-cell table:style-name="ce4"/>
          <table:table-cell office:value-type="float" office:value="1977886.94" table:style-name="ce7">
            <text:p>1.977.886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0 Acquisti di prestazioni trasporto in emergenza e u</text:p>
          </table:table-cell>
          <table:table-cell office:value-type="string" table:style-name="ce6">
            <text:p>CIDAS COOPERATIVA SOCIALE A.R.L.</text:p>
          </table:table-cell>
          <table:table-cell office:value-type="float" office:value="276264.7" table:style-name="ce7">
            <text:p>276.264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ROCE BLU BRIANZA SOC. COOP. SOC. ONLUS</text:p>
          </table:table-cell>
          <table:table-cell office:value-type="float" office:value="35164.04" table:style-name="ce9">
            <text:p>35.164,0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ROCE ROSSA ITALIANA COMITATO DI BERGAMO</text:p>
          </table:table-cell>
          <table:table-cell office:value-type="float" office:value="26721.33" table:style-name="ce9">
            <text:p>26.721,3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ROCE VERDE BERGAMO</text:p>
          </table:table-cell>
          <table:table-cell office:value-type="float" office:value="174766.03" table:style-name="ce9">
            <text:p>174.766,0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.A.CROCE BIANCA CITTA' DI BERGAMO ONLUS</text:p>
          </table:table-cell>
          <table:table-cell office:value-type="float" office:value="25705.599999999999" table:style-name="ce9">
            <text:p>25.705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DANA EMERGENZA SOC.COOP.SOC.ONLUS</text:p>
          </table:table-cell>
          <table:table-cell office:value-type="float" office:value="56185.159999999996" table:style-name="ce9">
            <text:p>56.185,1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NACEA SOCCORSO E SERVIZI SANITARI ONLU</text:p>
          </table:table-cell>
          <table:table-cell office:value-type="float" office:value="6090" table:style-name="ce9">
            <text:p>6.09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UBBLICA ASSISTENZA CROCE AZZURRA</text:p>
          </table:table-cell>
          <table:table-cell office:value-type="float" office:value="9019.6" table:style-name="ce9">
            <text:p>9.019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VORO E SOLIDARIETA SOC.COOP.SOCIALE</text:p>
          </table:table-cell>
          <table:table-cell office:value-type="float" office:value="3090" table:style-name="ce9">
            <text:p>3.09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TMA SERVICE SOC.COOP.SOCIALE ONLUS-ODV</text:p>
          </table:table-cell>
          <table:table-cell office:value-type="float" office:value="2628" table:style-name="ce9">
            <text:p>2.62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.A.B. VOLONTARI AUTOAMBULANZA BREMBILLA</text:p>
          </table:table-cell>
          <table:table-cell office:value-type="float" office:value="24221.96" table:style-name="ce9">
            <text:p>24.221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0 Acquisti di prestazioni trasporto in emergenza e u Totale</text:p>
          </table:table-cell>
          <table:table-cell table:style-name="ce4"/>
          <table:table-cell office:value-type="float" office:value="639856.41999999993" table:style-name="ce7">
            <text:p>639.856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6 Consulenze, collaborazioni, interinale e altre pre</text:p>
          </table:table-cell>
          <table:table-cell office:value-type="string" table:style-name="ce6">
            <text:p>AGAZZI ROBERTO</text:p>
          </table:table-cell>
          <table:table-cell office:value-type="float" office:value="3298" table:style-name="ce7">
            <text:p>3.29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IDOG LAURA</text:p>
          </table:table-cell>
          <table:table-cell office:value-type="float" office:value="5308.6500000000005" table:style-name="ce9">
            <text:p>5.308,6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ILO PAOLO</text:p>
          </table:table-cell>
          <table:table-cell office:value-type="float" office:value="5807" table:style-name="ce9">
            <text:p>5.80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LLEZZA VERONICA</text:p>
          </table:table-cell>
          <table:table-cell office:value-type="float" office:value="5541.2900000000009" table:style-name="ce9">
            <text:p>5.541,2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LOTTI CLARA</text:p>
          </table:table-cell>
          <table:table-cell office:value-type="float" office:value="2949.58" table:style-name="ce9">
            <text:p>2.949,5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RETTA FLAVIO NICCOLO'</text:p>
          </table:table-cell>
          <table:table-cell office:value-type="float" office:value="11874" table:style-name="ce9">
            <text:p>11.87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ZA ROBERTA</text:p>
          </table:table-cell>
          <table:table-cell office:value-type="float" office:value="15196.67" table:style-name="ce9">
            <text:p>15.196,6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OLOGNINI MICHELA</text:p>
          </table:table-cell>
          <table:table-cell office:value-type="float" office:value="10730.52" table:style-name="ce9">
            <text:p>10.730,5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ONFANTI ALICE</text:p>
          </table:table-cell>
          <table:table-cell office:value-type="float" office:value="5172.76" table:style-name="ce9">
            <text:p>5.172,7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ONGIORNI ROSA</text:p>
          </table:table-cell>
          <table:table-cell office:value-type="float" office:value="5757.1" table:style-name="ce9">
            <text:p>5.757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ONINI GAETANO</text:p>
          </table:table-cell>
          <table:table-cell office:value-type="float" office:value="4757" table:style-name="ce9">
            <text:p>4.75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RESCIANI LOREDANA</text:p>
          </table:table-cell>
          <table:table-cell office:value-type="float" office:value="3538.96" table:style-name="ce9">
            <text:p>3.538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RONCO MARILINA</text:p>
          </table:table-cell>
          <table:table-cell office:value-type="float" office:value="8889.27" table:style-name="ce9">
            <text:p>8.889,2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RUSCHI ELEONORA</text:p>
          </table:table-cell>
          <table:table-cell office:value-type="float" office:value="10590.86" table:style-name="ce9">
            <text:p>10.590,8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AVELLO SIMONA</text:p>
          </table:table-cell>
          <table:table-cell office:value-type="float" office:value="7878.32" table:style-name="ce9">
            <text:p>7.878,3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TTANEO IRENE</text:p>
          </table:table-cell>
          <table:table-cell office:value-type="float" office:value="9754.0799999999981" table:style-name="ce9">
            <text:p>9.754,0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TTANEO SARA</text:p>
          </table:table-cell>
          <table:table-cell office:value-type="float" office:value="3511.7" table:style-name="ce9">
            <text:p>3.511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RNELLI ANNALISA</text:p>
          </table:table-cell>
          <table:table-cell office:value-type="float" office:value="112.07" table:style-name="ce9">
            <text:p>112,0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'AGATA SILVIA</text:p>
          </table:table-cell>
          <table:table-cell office:value-type="float" office:value="7962.75" table:style-name="ce9">
            <text:p>7.962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 GIORGIO CARMELO</text:p>
          </table:table-cell>
          <table:table-cell office:value-type="float" office:value="24230.67" table:style-name="ce9">
            <text:p>24.230,6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 PASQUA ANTONELLA</text:p>
          </table:table-cell>
          <table:table-cell office:value-type="float" office:value="8684.9" table:style-name="ce9">
            <text:p>8.684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OSSENA SUSANNA</text:p>
          </table:table-cell>
          <table:table-cell office:value-type="float" office:value="4199.62" table:style-name="ce9">
            <text:p>4.199,6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IORENDI LAURA</text:p>
          </table:table-cell>
          <table:table-cell office:value-type="float" office:value="6723.2699999999986" table:style-name="ce9">
            <text:p>6.723,2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RTE MANUELA</text:p>
          </table:table-cell>
          <table:table-cell office:value-type="float" office:value="1863.2" table:style-name="ce9">
            <text:p>1.863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ANCHINI ELEONORA</text:p>
          </table:table-cell>
          <table:table-cell office:value-type="float" office:value="10112.279999999999" table:style-name="ce9">
            <text:p>10.112,2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AMBA SARA</text:p>
          </table:table-cell>
          <table:table-cell office:value-type="float" office:value="8221.5400000000009" table:style-name="ce9">
            <text:p>8.221,5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ANGAROSSA GIUSEPPE</text:p>
          </table:table-cell>
          <table:table-cell office:value-type="float" office:value="3880.25" table:style-name="ce9">
            <text:p>3.880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HILARDI GRETA</text:p>
          </table:table-cell>
          <table:table-cell office:value-type="float" office:value="2538" table:style-name="ce9">
            <text:p>2.53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IACCHERINI CINZIA</text:p>
          </table:table-cell>
          <table:table-cell office:value-type="float" office:value="8505.4599999999991" table:style-name="ce9">
            <text:p>8.505,4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OISIS LUCREZIA</text:p>
          </table:table-cell>
          <table:table-cell office:value-type="float" office:value="9737.68" table:style-name="ce9">
            <text:p>9.737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RIGIS LAURA</text:p>
          </table:table-cell>
          <table:table-cell office:value-type="float" office:value="395.39" table:style-name="ce9">
            <text:p>395,3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RITTI NORMA</text:p>
          </table:table-cell>
          <table:table-cell office:value-type="float" office:value="4563.2" table:style-name="ce9">
            <text:p>4.563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UALANDRIS FEDERICA</text:p>
          </table:table-cell>
          <table:table-cell office:value-type="float" office:value="8825.14" table:style-name="ce9">
            <text:p>8.825,1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ULOTTA NOEMI ELISA</text:p>
          </table:table-cell>
          <table:table-cell office:value-type="float" office:value="5127.25" table:style-name="ce9">
            <text:p>5.127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KEYVAN ISFAHANI MOHAMMAD REZA</text:p>
          </table:table-cell>
          <table:table-cell office:value-type="float" office:value="17891" table:style-name="ce9">
            <text:p>17.89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EIDI SILVIA</text:p>
          </table:table-cell>
          <table:table-cell office:value-type="float" office:value="3975.6800000000003" table:style-name="ce9">
            <text:p>3.975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 VERSO SIMONA</text:p>
          </table:table-cell>
          <table:table-cell office:value-type="float" office:value="3855.59" table:style-name="ce9">
            <text:p>3.855,5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CATELLI BRUNO GUIDO</text:p>
          </table:table-cell>
          <table:table-cell office:value-type="float" office:value="27912" table:style-name="ce9">
            <text:p>27.91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CATELLI MATTEO</text:p>
          </table:table-cell>
          <table:table-cell office:value-type="float" office:value="3660.49" table:style-name="ce9">
            <text:p>3.660,4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UBRINI IRENE</text:p>
          </table:table-cell>
          <table:table-cell office:value-type="float" office:value="3987.8199999999997" table:style-name="ce9">
            <text:p>3.987,8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NGANARO ELENA</text:p>
          </table:table-cell>
          <table:table-cell office:value-type="float" office:value="3861.37" table:style-name="ce9">
            <text:p>3.861,3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NGIA MARINA LUCIA</text:p>
          </table:table-cell>
          <table:table-cell office:value-type="float" office:value="4142.42" table:style-name="ce9">
            <text:p>4.142,4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NZONI MARA</text:p>
          </table:table-cell>
          <table:table-cell office:value-type="float" office:value="5281.09" table:style-name="ce9">
            <text:p>5.281,0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RABINI MICHELA</text:p>
          </table:table-cell>
          <table:table-cell office:value-type="float" office:value="11995.9" table:style-name="ce9">
            <text:p>11.995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RCHESI VERONICA</text:p>
          </table:table-cell>
          <table:table-cell office:value-type="float" office:value="2376.2600000000002" table:style-name="ce9">
            <text:p>2.376,2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RCONI ROBERTA</text:p>
          </table:table-cell>
          <table:table-cell office:value-type="float" office:value="11827.31" table:style-name="ce9">
            <text:p>11.827,3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NOTTI MARZIA</text:p>
          </table:table-cell>
          <table:table-cell office:value-type="float" office:value="4988.62" table:style-name="ce9">
            <text:p>4.988,6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RCURIO FABRIZIO</text:p>
          </table:table-cell>
          <table:table-cell office:value-type="float" office:value="17115" table:style-name="ce9">
            <text:p>17.11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IOLI LOREDANA</text:p>
          </table:table-cell>
          <table:table-cell office:value-type="float" office:value="8237.51" table:style-name="ce9">
            <text:p>8.237,5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APOLITANO ANGELA</text:p>
          </table:table-cell>
          <table:table-cell office:value-type="float" office:value="2627" table:style-name="ce9">
            <text:p>2.62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STIR PATRIZIA</text:p>
          </table:table-cell>
          <table:table-cell office:value-type="float" office:value="4172" table:style-name="ce9">
            <text:p>4.17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NZERI MARIA CHIARA</text:p>
          </table:table-cell>
          <table:table-cell office:value-type="float" office:value="3155.2" table:style-name="ce9">
            <text:p>3.155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RIS BRUNO</text:p>
          </table:table-cell>
          <table:table-cell office:value-type="float" office:value="11669" table:style-name="ce9">
            <text:p>11.66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SQUA DI BISCEGLIE ANITA</text:p>
          </table:table-cell>
          <table:table-cell office:value-type="float" office:value="2613.34" table:style-name="ce9">
            <text:p>2.613,3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TELLI ILARIA</text:p>
          </table:table-cell>
          <table:table-cell office:value-type="float" office:value="7390.72" table:style-name="ce9">
            <text:p>7.390,7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EDROLI GIANLUCA</text:p>
          </table:table-cell>
          <table:table-cell office:value-type="float" office:value="9568.67" table:style-name="ce9">
            <text:p>9.568,6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EZZANI LIDIA</text:p>
          </table:table-cell>
          <table:table-cell office:value-type="float" office:value="10656.84" table:style-name="ce9">
            <text:p>10.656,8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ISAPIA STEFANIA</text:p>
          </table:table-cell>
          <table:table-cell office:value-type="float" office:value="3133.36" table:style-name="ce9">
            <text:p>3.133,3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AIMO ANGELA</text:p>
          </table:table-cell>
          <table:table-cell office:value-type="float" office:value="120" table:style-name="ce9">
            <text:p>1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ANDSTAD ITALIA SPA SOC UNIPERSONALE</text:p>
          </table:table-cell>
          <table:table-cell office:value-type="float" office:value="62475.3" table:style-name="ce9">
            <text:p>62.475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ATUC EUGENIA</text:p>
          </table:table-cell>
          <table:table-cell office:value-type="float" office:value="16479.34" table:style-name="ce9">
            <text:p>16.479,3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ENZETTI VALERIA</text:p>
          </table:table-cell>
          <table:table-cell office:value-type="float" office:value="4673.3900000000003" table:style-name="ce9">
            <text:p>4.673,3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IGANO MARIA TERESA</text:p>
          </table:table-cell>
          <table:table-cell office:value-type="float" office:value="5404.21" table:style-name="ce9">
            <text:p>5.404,2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MEO DEBORA</text:p>
          </table:table-cell>
          <table:table-cell office:value-type="float" office:value="7133.72" table:style-name="ce9">
            <text:p>7.133,7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NCAGLIOLO ILARIA</text:p>
          </table:table-cell>
          <table:table-cell office:value-type="float" office:value="1612.67" table:style-name="ce9">
            <text:p>1.612,6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VETTA MAURIZIO</text:p>
          </table:table-cell>
          <table:table-cell office:value-type="float" office:value="2768.67" table:style-name="ce9">
            <text:p>2.768,6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USSO LAURA</text:p>
          </table:table-cell>
          <table:table-cell office:value-type="float" office:value="7767.42" table:style-name="ce9">
            <text:p>7.767,4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DOU YOUCEF</text:p>
          </table:table-cell>
          <table:table-cell office:value-type="float" office:value="18715.599999999999" table:style-name="ce9">
            <text:p>18.715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NGIOVANNI ANNA</text:p>
          </table:table-cell>
          <table:table-cell office:value-type="float" office:value="8558.94" table:style-name="ce9">
            <text:p>8.558,9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CANDOLI NAOMI</text:p>
          </table:table-cell>
          <table:table-cell office:value-type="float" office:value="2808.29" table:style-name="ce9">
            <text:p>2.808,2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CATIGNO AGNESE</text:p>
          </table:table-cell>
          <table:table-cell office:value-type="float" office:value="9374.75" table:style-name="ce9">
            <text:p>9.374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CHMIEDT VANESSA</text:p>
          </table:table-cell>
          <table:table-cell office:value-type="float" office:value="10458.06" table:style-name="ce9">
            <text:p>10.458,0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CIALFA SALVATORE</text:p>
          </table:table-cell>
          <table:table-cell office:value-type="float" office:value="12355" table:style-name="ce9">
            <text:p>12.35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COTTI PAOLO</text:p>
          </table:table-cell>
          <table:table-cell office:value-type="float" office:value="9209.65" table:style-name="ce9">
            <text:p>9.209,6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ACELLI MATTEO</text:p>
          </table:table-cell>
          <table:table-cell office:value-type="float" office:value="7484" table:style-name="ce9">
            <text:p>7.48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ARTARI CARMEN JULIA</text:p>
          </table:table-cell>
          <table:table-cell office:value-type="float" office:value="5363.62" table:style-name="ce9">
            <text:p>5.363,6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ROVENZI DAVIDE</text:p>
          </table:table-cell>
          <table:table-cell office:value-type="float" office:value="8215.74" table:style-name="ce9">
            <text:p>8.215,7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ELARDO VALERIA</text:p>
          </table:table-cell>
          <table:table-cell office:value-type="float" office:value="8078.8700000000008" table:style-name="ce9">
            <text:p>8.078,8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TTORIO DOMENICA MARCELLA</text:p>
          </table:table-cell>
          <table:table-cell office:value-type="float" office:value="10952.470000000001" table:style-name="ce9">
            <text:p>10.952,4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ANCHI FRANCESCA</text:p>
          </table:table-cell>
          <table:table-cell office:value-type="float" office:value="4559.5200000000004" table:style-name="ce9">
            <text:p>4.559,5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APPALA' ROSA MARIA</text:p>
          </table:table-cell>
          <table:table-cell office:value-type="float" office:value="2060.25" table:style-name="ce9">
            <text:p>2.060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ENONI SILVIA</text:p>
          </table:table-cell>
          <table:table-cell office:value-type="float" office:value="4537.6299999999992" table:style-name="ce9">
            <text:p>4.537,6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INI EMANUELA</text:p>
          </table:table-cell>
          <table:table-cell office:value-type="float" office:value="2609.0700000000002" table:style-name="ce9">
            <text:p>2.609,0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UCCHI SONIA</text:p>
          </table:table-cell>
          <table:table-cell office:value-type="float" office:value="4046.6400000000003" table:style-name="ce9">
            <text:p>4.046,6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LOTTI SIMONA</text:p>
          </table:table-cell>
          <table:table-cell office:value-type="float" office:value="7945.7900000000009" table:style-name="ce9">
            <text:p>7.945,7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NI FEDERICA</text:p>
          </table:table-cell>
          <table:table-cell office:value-type="float" office:value="11256" table:style-name="ce9">
            <text:p>11.25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ERRO MARIO</text:p>
          </table:table-cell>
          <table:table-cell office:value-type="float" office:value="1131.33" table:style-name="ce9">
            <text:p>1.131,3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HILARDI DANIELA ELENA CLARA</text:p>
          </table:table-cell>
          <table:table-cell office:value-type="float" office:value="10105.5" table:style-name="ce9">
            <text:p>10.105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SSERINI FABIO MASSIMO</text:p>
          </table:table-cell>
          <table:table-cell office:value-type="float" office:value="7823.16" table:style-name="ce9">
            <text:p>7.823,1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IANO ORNELLA</text:p>
          </table:table-cell>
          <table:table-cell office:value-type="float" office:value="14490.43" table:style-name="ce9">
            <text:p>14.490,4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CCANELLI FRANZISKA SOPHIE</text:p>
          </table:table-cell>
          <table:table-cell office:value-type="float" office:value="1407.29" table:style-name="ce9">
            <text:p>1.407,2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SSERA FRANCESCA</text:p>
          </table:table-cell>
          <table:table-cell office:value-type="float" office:value="2206.25" table:style-name="ce9">
            <text:p>2.206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ERUTA ELENA</text:p>
          </table:table-cell>
          <table:table-cell office:value-type="float" office:value="3665.69" table:style-name="ce9">
            <text:p>3.665,6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ORSIO PAOLA</text:p>
          </table:table-cell>
          <table:table-cell office:value-type="float" office:value="11378.42" table:style-name="ce9">
            <text:p>11.378,4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MINATI ALICE</text:p>
          </table:table-cell>
          <table:table-cell office:value-type="float" office:value="4678.8599999999997" table:style-name="ce9">
            <text:p>4.678,8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LDO CHIARA MARIA</text:p>
          </table:table-cell>
          <table:table-cell office:value-type="float" office:value="2251.23" table:style-name="ce9">
            <text:p>2.251,2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RZI MARCO</text:p>
          </table:table-cell>
          <table:table-cell office:value-type="float" office:value="4955.8500000000004" table:style-name="ce9">
            <text:p>4.955,8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URBANO FILOMENA CLAUDIA</text:p>
          </table:table-cell>
          <table:table-cell office:value-type="float" office:value="571.79" table:style-name="ce9">
            <text:p>571,7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TTANEO ENEA</text:p>
          </table:table-cell>
          <table:table-cell office:value-type="float" office:value="5221.9000000000005" table:style-name="ce9">
            <text:p>5.221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ERRO PAOLA</text:p>
          </table:table-cell>
          <table:table-cell office:value-type="float" office:value="11560.16" table:style-name="ce9">
            <text:p>11.560,1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IORI MARTA</text:p>
          </table:table-cell>
          <table:table-cell office:value-type="float" office:value="4288.34" table:style-name="ce9">
            <text:p>4.288,3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ANCHI SARA</text:p>
          </table:table-cell>
          <table:table-cell office:value-type="float" office:value="4354.51" table:style-name="ce9">
            <text:p>4.354,5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MPELLIZZERI MATTEO</text:p>
          </table:table-cell>
          <table:table-cell office:value-type="float" office:value="22808" table:style-name="ce9">
            <text:p>22.80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NNI SARA ALESSANDRA</text:p>
          </table:table-cell>
          <table:table-cell office:value-type="float" office:value="4000.75" table:style-name="ce9">
            <text:p>4.000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USSANA PAOLA</text:p>
          </table:table-cell>
          <table:table-cell office:value-type="float" office:value="2025.3400000000001" table:style-name="ce9">
            <text:p>2.025,3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NCA PAOLO</text:p>
          </table:table-cell>
          <table:table-cell office:value-type="float" office:value="3270.42" table:style-name="ce9">
            <text:p>3.270,4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NGIONE ANDREA</text:p>
          </table:table-cell>
          <table:table-cell office:value-type="float" office:value="10306.08" table:style-name="ce9">
            <text:p>10.306,0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CCHI CLAUDIA</text:p>
          </table:table-cell>
          <table:table-cell office:value-type="float" office:value="1894.44" table:style-name="ce9">
            <text:p>1.894,4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TTERLINI CRISTINA</text:p>
          </table:table-cell>
          <table:table-cell office:value-type="float" office:value="8379.01" table:style-name="ce9">
            <text:p>8.379,0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ELLEGRINI CHIARA</text:p>
          </table:table-cell>
          <table:table-cell office:value-type="float" office:value="5654.59" table:style-name="ce9">
            <text:p>5.654,5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AMPINELLI MARCO</text:p>
          </table:table-cell>
          <table:table-cell office:value-type="float" office:value="6564.66" table:style-name="ce9">
            <text:p>6.564,6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AMPINI ANGELA DELE</text:p>
          </table:table-cell>
          <table:table-cell office:value-type="float" office:value="19760.36" table:style-name="ce9">
            <text:p>19.760,3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LVI ANITA</text:p>
          </table:table-cell>
          <table:table-cell office:value-type="float" office:value="3839.77" table:style-name="ce9">
            <text:p>3.839,7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CIATTA CESARINA</text:p>
          </table:table-cell>
          <table:table-cell office:value-type="float" office:value="1579.75" table:style-name="ce9">
            <text:p>1.579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ERZEROLI CRISTINA</text:p>
          </table:table-cell>
          <table:table-cell office:value-type="float" office:value="5899.92" table:style-name="ce9">
            <text:p>5.899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ANGA FRANCESCA</text:p>
          </table:table-cell>
          <table:table-cell office:value-type="float" office:value="6145.6100000000006" table:style-name="ce9">
            <text:p>6.145,6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UCCALLI VANESSA</text:p>
          </table:table-cell>
          <table:table-cell office:value-type="float" office:value="6337.58" table:style-name="ce9">
            <text:p>6.337,5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MBARERI DOMENICA</text:p>
          </table:table-cell>
          <table:table-cell office:value-type="float" office:value="12735.66" table:style-name="ce9">
            <text:p>12.735,6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VAGNA BARBARA</text:p>
          </table:table-cell>
          <table:table-cell office:value-type="float" office:value="8608.1299999999992" table:style-name="ce9">
            <text:p>8.608,1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RNALI MAURO</text:p>
          </table:table-cell>
          <table:table-cell office:value-type="float" office:value="23046" table:style-name="ce9">
            <text:p>23.04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ORISLAVETS NATALIYA</text:p>
          </table:table-cell>
          <table:table-cell office:value-type="float" office:value="5310.7" table:style-name="ce9">
            <text:p>5.310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ESTRONI MARIAGRAZIA</text:p>
          </table:table-cell>
          <table:table-cell office:value-type="float" office:value="8160.619999999999" table:style-name="ce9">
            <text:p>8.160,6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LIGHETTI ASTRID</text:p>
          </table:table-cell>
          <table:table-cell office:value-type="float" office:value="11147.970000000001" table:style-name="ce9">
            <text:p>11.147,9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VOLDELLI PAOLA</text:p>
          </table:table-cell>
          <table:table-cell office:value-type="float" office:value="4704.03" table:style-name="ce9">
            <text:p>4.704,0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ARANTINI DINO</text:p>
          </table:table-cell>
          <table:table-cell office:value-type="float" office:value="5438" table:style-name="ce9">
            <text:p>5.43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TIFONI ARIANNA</text:p>
          </table:table-cell>
          <table:table-cell office:value-type="float" office:value="2575.1499999999996" table:style-name="ce9">
            <text:p>2.575,1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ZZARA' DOMENICO</text:p>
          </table:table-cell>
          <table:table-cell office:value-type="float" office:value="17261" table:style-name="ce9">
            <text:p>17.26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URINI EMANUELE</text:p>
          </table:table-cell>
          <table:table-cell office:value-type="float" office:value="913.39" table:style-name="ce9">
            <text:p>913,3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NE MARTINA</text:p>
          </table:table-cell>
          <table:table-cell office:value-type="float" office:value="209.82" table:style-name="ce9">
            <text:p>209,8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STELLI MARIANNA</text:p>
          </table:table-cell>
          <table:table-cell office:value-type="float" office:value="5155.51" table:style-name="ce9">
            <text:p>5.155,5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NI VALENTINA</text:p>
          </table:table-cell>
          <table:table-cell office:value-type="float" office:value="8894.75" table:style-name="ce9">
            <text:p>8.894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NTURIONI ROBERTO</text:p>
          </table:table-cell>
          <table:table-cell office:value-type="float" office:value="4592.26" table:style-name="ce9">
            <text:p>4.592,2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LOGNI IRENE</text:p>
          </table:table-cell>
          <table:table-cell office:value-type="float" office:value="2847.04" table:style-name="ce9">
            <text:p>2.847,0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UOFANO CAROLINA</text:p>
          </table:table-cell>
          <table:table-cell office:value-type="float" office:value="8566.2800000000007" table:style-name="ce9">
            <text:p>8.566,2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LIA MICHELA EMILIA</text:p>
          </table:table-cell>
          <table:table-cell office:value-type="float" office:value="3493.11" table:style-name="ce9">
            <text:p>3.493,1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ANCO LAURA</text:p>
          </table:table-cell>
          <table:table-cell office:value-type="float" office:value="4285.92" table:style-name="ce9">
            <text:p>4.285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ZZA LUCIANA</text:p>
          </table:table-cell>
          <table:table-cell office:value-type="float" office:value="2682.84" table:style-name="ce9">
            <text:p>2.682,8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A ELEONORA</text:p>
          </table:table-cell>
          <table:table-cell office:value-type="float" office:value="1693.2199999999998" table:style-name="ce9">
            <text:p>1.693,2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IZZUTO GIULIANA</text:p>
          </table:table-cell>
          <table:table-cell office:value-type="float" office:value="11597.25" table:style-name="ce9">
            <text:p>11.597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ANCHI VALERIA</text:p>
          </table:table-cell>
          <table:table-cell office:value-type="float" office:value="428.69" table:style-name="ce9">
            <text:p>428,6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LONI MARTINA</text:p>
          </table:table-cell>
          <table:table-cell office:value-type="float" office:value="1836.85" table:style-name="ce9">
            <text:p>1.836,8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CIS MARIA COLOMBA</text:p>
          </table:table-cell>
          <table:table-cell office:value-type="float" office:value="4858.8" table:style-name="ce9">
            <text:p>4.858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ONURA ANTONELLA</text:p>
          </table:table-cell>
          <table:table-cell office:value-type="float" office:value="8450" table:style-name="ce9">
            <text:p>8.4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OZZI LAURA</text:p>
          </table:table-cell>
          <table:table-cell office:value-type="float" office:value="1160.77" table:style-name="ce9">
            <text:p>1.160,7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UZZETTI ROBERTO</text:p>
          </table:table-cell>
          <table:table-cell office:value-type="float" office:value="2687" table:style-name="ce9">
            <text:p>2.68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MINATI GIACOMO MARIO</text:p>
          </table:table-cell>
          <table:table-cell office:value-type="float" office:value="9134.33" table:style-name="ce9">
            <text:p>9.134,3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VAGNA ROBERTA</text:p>
          </table:table-cell>
          <table:table-cell office:value-type="float" office:value="8716.07" table:style-name="ce9">
            <text:p>8.716,0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VALLARO GIANLUCA</text:p>
          </table:table-cell>
          <table:table-cell office:value-type="float" office:value="14087.25" table:style-name="ce9">
            <text:p>14.087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NDORELLI ANNALISA</text:p>
          </table:table-cell>
          <table:table-cell office:value-type="float" office:value="12017.25" table:style-name="ce9">
            <text:p>12.017,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NTI NICOLINA</text:p>
          </table:table-cell>
          <table:table-cell office:value-type="float" office:value="241.33" table:style-name="ce9">
            <text:p>241,3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RRICO VALERIA</text:p>
          </table:table-cell>
          <table:table-cell office:value-type="float" office:value="3485.74" table:style-name="ce9">
            <text:p>3.485,7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RECO MARIA</text:p>
          </table:table-cell>
          <table:table-cell office:value-type="float" office:value="6654.48" table:style-name="ce9">
            <text:p>6.654,4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UOLI ALESSANDRO</text:p>
          </table:table-cell>
          <table:table-cell office:value-type="float" office:value="9126" table:style-name="ce9">
            <text:p>9.12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URETTA GIULIA</text:p>
          </table:table-cell>
          <table:table-cell office:value-type="float" office:value="9582.51" table:style-name="ce9">
            <text:p>9.582,5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PAROTO FRANCESCA</text:p>
          </table:table-cell>
          <table:table-cell office:value-type="float" office:value="1434.99" table:style-name="ce9">
            <text:p>1.434,9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RINI GIORGIO</text:p>
          </table:table-cell>
          <table:table-cell office:value-type="float" office:value="8799.57" table:style-name="ce9">
            <text:p>8.799,5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NCIN ERIK</text:p>
          </table:table-cell>
          <table:table-cell office:value-type="float" office:value="1574.88" table:style-name="ce9">
            <text:p>1.574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ZZOLENI LUDOVICA</text:p>
          </table:table-cell>
          <table:table-cell office:value-type="float" office:value="11219.27" table:style-name="ce9">
            <text:p>11.219,2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IOLI ROSSELLA</text:p>
          </table:table-cell>
          <table:table-cell office:value-type="float" office:value="3955.84" table:style-name="ce9">
            <text:p>3.955,8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TTANA SERGIO</text:p>
          </table:table-cell>
          <table:table-cell office:value-type="float" office:value="10812.5" table:style-name="ce9">
            <text:p>10.812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STA GIOVANNA</text:p>
          </table:table-cell>
          <table:table-cell office:value-type="float" office:value="3187.94" table:style-name="ce9">
            <text:p>3.187,9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ODARI ELENA</text:p>
          </table:table-cell>
          <table:table-cell office:value-type="float" office:value="9086.15" table:style-name="ce9">
            <text:p>9.086,1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NGIS LUCA</text:p>
          </table:table-cell>
          <table:table-cell office:value-type="float" office:value="380.46" table:style-name="ce9">
            <text:p>380,4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PPACENA SIMONE</text:p>
          </table:table-cell>
          <table:table-cell office:value-type="float" office:value="242" table:style-name="ce9">
            <text:p>24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SAT CORINA</text:p>
          </table:table-cell>
          <table:table-cell office:value-type="float" office:value="2826.4100000000003" table:style-name="ce9">
            <text:p>2.826,4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SULO SILVIA</text:p>
          </table:table-cell>
          <table:table-cell office:value-type="float" office:value="4101.17" table:style-name="ce9">
            <text:p>4.101,1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COPIO ANNA MARIA</text:p>
          </table:table-cell>
          <table:table-cell office:value-type="float" office:value="7110.75" table:style-name="ce9">
            <text:p>7.110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SINA ERICA</text:p>
          </table:table-cell>
          <table:table-cell office:value-type="float" office:value="6497.33" table:style-name="ce9">
            <text:p>6.497,3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CARLATO MARINA</text:p>
          </table:table-cell>
          <table:table-cell office:value-type="float" office:value="1773.2" table:style-name="ce9">
            <text:p>1.773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RVILLO SASCIA PIETRO</text:p>
          </table:table-cell>
          <table:table-cell office:value-type="float" office:value="15007" table:style-name="ce9">
            <text:p>15.00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ANO ELISA</text:p>
          </table:table-cell>
          <table:table-cell office:value-type="float" office:value="472.67" table:style-name="ce9">
            <text:p>472,6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ANARDI ILARIA</text:p>
          </table:table-cell>
          <table:table-cell office:value-type="float" office:value="2237.64" table:style-name="ce9">
            <text:p>2.237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6 Consulenze, collaborazioni, interinale e altre pre Totale</text:p>
          </table:table-cell>
          <table:table-cell table:style-name="ce4"/>
          <table:table-cell office:value-type="float" office:value="1215019.7099999997" table:style-name="ce7">
            <text:p>1.215.019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7 Altri acquisti di servizi e prestazioni sanitarie</text:p>
          </table:table-cell>
          <table:table-cell office:value-type="string" table:style-name="ce6">
            <text:p>ASST CENTRO SPECIALISTICO ORTOPEDICO</text:p>
          </table:table-cell>
          <table:table-cell office:value-type="float" office:value="1400" table:style-name="ce7">
            <text:p>1.4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T DELLA BRIANZA</text:p>
          </table:table-cell>
          <table:table-cell office:value-type="float" office:value="3878" table:style-name="ce9">
            <text:p>3.87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T GRANDE OSPEDALE METROPOLITANO</text:p>
          </table:table-cell>
          <table:table-cell office:value-type="float" office:value="509.22" table:style-name="ce9">
            <text:p>509,2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T SPEDALI CIVILI DI BRESCIA</text:p>
          </table:table-cell>
          <table:table-cell office:value-type="float" office:value="103248.54999999999" table:style-name="ce9">
            <text:p>103.248,5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NDAZIONE IRCCS CA' GRANDA</text:p>
          </table:table-cell>
          <table:table-cell office:value-type="float" office:value="7445.4699999999993" table:style-name="ce9">
            <text:p>7.445,4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NDAZIONE IRCCS POLICLINICO SAN MATTEO</text:p>
          </table:table-cell>
          <table:table-cell office:value-type="float" office:value="31610.02" table:style-name="ce9">
            <text:p>31.610,0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TS DELLA BRIANZA</text:p>
          </table:table-cell>
          <table:table-cell office:value-type="float" office:value="1286" table:style-name="ce9">
            <text:p>1.28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T DI BERGAMO EST</text:p>
          </table:table-cell>
          <table:table-cell office:value-type="float" office:value="23110.799999999999" table:style-name="ce9">
            <text:p>23.110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T MONZA</text:p>
          </table:table-cell>
          <table:table-cell office:value-type="float" office:value="1740" table:style-name="ce9">
            <text:p>1.7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T FATEBENEFRATELLI SACCO</text:p>
          </table:table-cell>
          <table:table-cell office:value-type="float" office:value="25015.100000000002" table:style-name="ce9">
            <text:p>25.015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NDAZIONE I.R.C.C.S ISTITUTO NEUROLOGIC</text:p>
          </table:table-cell>
          <table:table-cell office:value-type="float" office:value="15753.580000000002" table:style-name="ce9">
            <text:p>15.753,5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NDAZIONE IRCCS S.GERARDO DEI TINTORI</text:p>
          </table:table-cell>
          <table:table-cell office:value-type="float" office:value="2550" table:style-name="ce9">
            <text:p>2.5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7 Altri acquisti di servizi e prestazioni sanitarie Totale</text:p>
          </table:table-cell>
          <table:table-cell table:style-name="ce4"/>
          <table:table-cell office:value-type="float" office:value="217546.74" table:style-name="ce7">
            <text:p>217.546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8 Altri acquisti di servizi e prestazioni sanitarie</text:p>
          </table:table-cell>
          <table:table-cell office:value-type="string" table:style-name="ce6">
            <text:p>A.O. CITTA' DELLA SALUTE E DELLA SCIENZA</text:p>
          </table:table-cell>
          <table:table-cell office:value-type="float" office:value="12.71" table:style-name="ce7">
            <text:p>12,7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ZIENDA OSPEDALIERA UNIVERSITARIA PISANA</text:p>
          </table:table-cell>
          <table:table-cell office:value-type="float" office:value="2444" table:style-name="ce9">
            <text:p>2.44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ZIENDA SANITARIA UNIVERSITARIA FRIULI</text:p>
          </table:table-cell>
          <table:table-cell office:value-type="float" office:value="5587.9" table:style-name="ce9">
            <text:p>5.587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UNIVERSITA' DEGLI STUDI DI PAVIA</text:p>
          </table:table-cell>
          <table:table-cell office:value-type="float" office:value="683.34" table:style-name="ce9">
            <text:p>683,3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.O. UNIVERSIT. OSPEDALI RIUNITI ANCONA</text:p>
          </table:table-cell>
          <table:table-cell office:value-type="float" office:value="3941.59" table:style-name="ce9">
            <text:p>3.941,5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Z.OSP.UNIVERSITARIA INTEGRATA DI VERONA</text:p>
          </table:table-cell>
          <table:table-cell office:value-type="float" office:value="6419.9" table:style-name="ce9">
            <text:p>6.419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ZIENDA OSPED.- UNIVERSITARIO -MEYER-</text:p>
          </table:table-cell>
          <table:table-cell office:value-type="float" office:value="480" table:style-name="ce9">
            <text:p>4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ZIENDA OSPEDALIERA BROTZU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ZIENDA OSPEDALIERA DI BOLOGNA</text:p>
          </table:table-cell>
          <table:table-cell office:value-type="float" office:value="2626.39" table:style-name="ce9">
            <text:p>2.626,3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ZIENDA OSPEDALIERO UNIV. <text:s/>DI MODENA</text:p>
          </table:table-cell>
          <table:table-cell office:value-type="float" office:value="2628.3" table:style-name="ce9">
            <text:p>2.628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ZIENDA OSPEDALIERO UNIVERS. CAREGGI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ZIENDA ULSS 2 MARCA TREVIGIANA</text:p>
          </table:table-cell>
          <table:table-cell office:value-type="float" office:value="11171.8" table:style-name="ce9">
            <text:p>11.171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ZIENDA USL 18</text:p>
          </table:table-cell>
          <table:table-cell office:value-type="float" office:value="2959.62" table:style-name="ce9">
            <text:p>2.959,6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NDAZIONE PTV - POLICLINICO TOR VERGATA</text:p>
          </table:table-cell>
          <table:table-cell office:value-type="float" office:value="2626.39" table:style-name="ce9">
            <text:p>2.626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8 Altri acquisti di servizi e prestazioni sanitarie Totale</text:p>
          </table:table-cell>
          <table:table-cell table:style-name="ce4"/>
          <table:table-cell office:value-type="float" office:value="46838.719999999994" table:style-name="ce7">
            <text:p>46.838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98 Altri acquisti di servizi e prestazioni sanitarie</text:p>
          </table:table-cell>
          <table:table-cell office:value-type="string" table:style-name="ce6">
            <text:p>AVIS PROVINCIALE BERGAMO</text:p>
          </table:table-cell>
          <table:table-cell office:value-type="float" office:value="2196" table:style-name="ce7">
            <text:p>2.19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XTER SPA</text:p>
          </table:table-cell>
          <table:table-cell office:value-type="float" office:value="201" table:style-name="ce9">
            <text:p>20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GENTECH SRL SOCIETA' BENEFIT</text:p>
          </table:table-cell>
          <table:table-cell office:value-type="float" office:value="91893.63" table:style-name="ce9">
            <text:p>91.893,6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NSORZIO SOLCO CITTA' APERTA</text:p>
          </table:table-cell>
          <table:table-cell office:value-type="float" office:value="158798.56" table:style-name="ce9">
            <text:p>158.798,5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NTATTO COOPERATIVA SOCIALE ONLUS</text:p>
          </table:table-cell>
          <table:table-cell office:value-type="float" office:value="10943" table:style-name="ce9">
            <text:p>10.94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ENOVA S.R.L.</text:p>
          </table:table-cell>
          <table:table-cell office:value-type="float" office:value="563400" table:style-name="ce9">
            <text:p>563.4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FINS BIOLAB SRLEX BIOLAB SPA</text:p>
          </table:table-cell>
          <table:table-cell office:value-type="float" office:value="6310" table:style-name="ce9">
            <text:p>6.3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NDAZIONE CASA DI RICOVERO</text:p>
          </table:table-cell>
          <table:table-cell office:value-type="float" office:value="2300.2399999999998" table:style-name="ce9">
            <text:p>2.300,2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NDAZIONE GIOVANNI CARLO ROTA ONLUS</text:p>
          </table:table-cell>
          <table:table-cell office:value-type="float" office:value="13717.5" table:style-name="ce9">
            <text:p>13.717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ABILITA SPA</text:p>
          </table:table-cell>
          <table:table-cell office:value-type="float" office:value="9658" table:style-name="ce9">
            <text:p>9.65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 CAMMINO SOC.COOPERATIVA SOCIALE</text:p>
          </table:table-cell>
          <table:table-cell office:value-type="float" office:value="33906.18" table:style-name="ce9">
            <text:p>33.906,1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STITUTO AUXOLOGICO ITALIANO</text:p>
          </table:table-cell>
          <table:table-cell office:value-type="float" office:value="152" table:style-name="ce9">
            <text:p>15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KOINE' COOPERATIVA SOCIALE A.R.L.</text:p>
          </table:table-cell>
          <table:table-cell office:value-type="float" office:value="13379.04" table:style-name="ce9">
            <text:p>13.379,0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NACEA SOCCORSO E SERVIZI SANITARI ONLU</text:p>
          </table:table-cell>
          <table:table-cell office:value-type="float" office:value="165502" table:style-name="ce9">
            <text:p>165.50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TALAIRE ITALIA SPA</text:p>
          </table:table-cell>
          <table:table-cell office:value-type="float" office:value="103191.44000000002" table:style-name="ce9">
            <text:p>103.191,4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NOMIC HEALTH INC.</text:p>
          </table:table-cell>
          <table:table-cell office:value-type="float" office:value="13650" table:style-name="ce9">
            <text:p>13.6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VINCIA RELIGIOSA DI SAN MARZIANO DI</text:p>
          </table:table-cell>
          <table:table-cell office:value-type="float" office:value="1788.36" table:style-name="ce9">
            <text:p>1.788,3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S.NOB S.R.L</text:p>
          </table:table-cell>
          <table:table-cell office:value-type="float" office:value="585581.41" table:style-name="ce9">
            <text:p>585.581,4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SPEDALE SAN RAFFAELE S.R.L.</text:p>
          </table:table-cell>
          <table:table-cell office:value-type="float" office:value="13240.5" table:style-name="ce9">
            <text:p>13.240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MC SRLS</text:p>
          </table:table-cell>
          <table:table-cell office:value-type="float" office:value="12600" table:style-name="ce9">
            <text:p>12.6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ETE COOPERATIVA SOCIALE S.R.L.</text:p>
          </table:table-cell>
          <table:table-cell office:value-type="float" office:value="47740" table:style-name="ce9">
            <text:p>47.7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REP SRL</text:p>
          </table:table-cell>
          <table:table-cell office:value-type="float" office:value="1000" table:style-name="ce9">
            <text:p>1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UZZETTI ROBERTO</text:p>
          </table:table-cell>
          <table:table-cell office:value-type="float" office:value="976" table:style-name="ce9">
            <text:p>97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OPERATIVA SOCIALE A.E.P.E.R.</text:p>
          </table:table-cell>
          <table:table-cell office:value-type="float" office:value="30800" table:style-name="ce9">
            <text:p>30.8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FINS GENOMICS S.R.L.</text:p>
          </table:table-cell>
          <table:table-cell office:value-type="float" office:value="2070" table:style-name="ce9">
            <text:p>2.07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NDAZIONE SAN LORENZO</text:p>
          </table:table-cell>
          <table:table-cell office:value-type="float" office:value="4242.5" table:style-name="ce9">
            <text:p>4.242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L SERVICE ASSISTANCE S.R.L.</text:p>
          </table:table-cell>
          <table:table-cell office:value-type="float" office:value="62942.5" table:style-name="ce9">
            <text:p>62.942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98 Altri acquisti di servizi e prestazioni sanitarie Totale</text:p>
          </table:table-cell>
          <table:table-cell table:style-name="ce4"/>
          <table:table-cell office:value-type="float" office:value="1952179.8599999999" table:style-name="ce7">
            <text:p>1.952.179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3 Consulenze, collaborazioni, interinale e altre pre</text:p>
          </table:table-cell>
          <table:table-cell office:value-type="string" table:style-name="ce6">
            <text:p>BELLINI MATTEO</text:p>
          </table:table-cell>
          <table:table-cell office:value-type="float" office:value="8278.61" table:style-name="ce7">
            <text:p>8.278,6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VADINI MICHELE</text:p>
          </table:table-cell>
          <table:table-cell office:value-type="float" office:value="5219" table:style-name="ce9">
            <text:p>5.21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HIUDINELLI LORENZO</text:p>
          </table:table-cell>
          <table:table-cell office:value-type="float" office:value="10550.2" table:style-name="ce9">
            <text:p>10.550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IGOLINI TATIANA</text:p>
          </table:table-cell>
          <table:table-cell office:value-type="float" office:value="5284.18" table:style-name="ce9">
            <text:p>5.284,1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ERRARIO MARINA</text:p>
          </table:table-cell>
          <table:table-cell office:value-type="float" office:value="8503.32" table:style-name="ce9">
            <text:p>8.503,3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RCHESI FEDERICA</text:p>
          </table:table-cell>
          <table:table-cell office:value-type="float" office:value="3638.96" table:style-name="ce9">
            <text:p>3.638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RINI ELENA ROSA MARIA</text:p>
          </table:table-cell>
          <table:table-cell office:value-type="float" office:value="6071.16" table:style-name="ce9">
            <text:p>6.071,1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RONI SILVIA</text:p>
          </table:table-cell>
          <table:table-cell office:value-type="float" office:value="3868.5199999999995" table:style-name="ce9">
            <text:p>3.868,5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VONI CHIARA</text:p>
          </table:table-cell>
          <table:table-cell office:value-type="float" office:value="7783" table:style-name="ce9">
            <text:p>7.78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ADICI VALERIA</text:p>
          </table:table-cell>
          <table:table-cell office:value-type="float" office:value="3944.9399999999996" table:style-name="ce9">
            <text:p>3.944,9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ANDSTAD ITALIA SPA SOC UNIPERSONALE</text:p>
          </table:table-cell>
          <table:table-cell office:value-type="float" office:value="126483.48000000001" table:style-name="ce9">
            <text:p>126.483,4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TA CLAUDIA</text:p>
          </table:table-cell>
          <table:table-cell office:value-type="float" office:value="9500.01" table:style-name="ce9">
            <text:p>9.500,0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UBAGA LUANA</text:p>
          </table:table-cell>
          <table:table-cell office:value-type="float" office:value="9437.32" table:style-name="ce9">
            <text:p>9.437,3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CARCELLO MANUELA</text:p>
          </table:table-cell>
          <table:table-cell office:value-type="float" office:value="8430.24" table:style-name="ce9">
            <text:p>8.430,2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RZI ALICE</text:p>
          </table:table-cell>
          <table:table-cell office:value-type="float" office:value="4895.75" table:style-name="ce9">
            <text:p>4.895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LLINI MARIA LAVINIA</text:p>
          </table:table-cell>
          <table:table-cell office:value-type="float" office:value="5950.61" table:style-name="ce9">
            <text:p>5.950,6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STELLI SIMONE</text:p>
          </table:table-cell>
          <table:table-cell office:value-type="float" office:value="6443.7800000000007" table:style-name="ce9">
            <text:p>6.443,7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GANESSI MURIEL</text:p>
          </table:table-cell>
          <table:table-cell office:value-type="float" office:value="7082.6" table:style-name="ce9">
            <text:p>7.082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QUARTI CAMILLA</text:p>
          </table:table-cell>
          <table:table-cell office:value-type="float" office:value="7925.83" table:style-name="ce9">
            <text:p>7.925,8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CALABRINI ALESSANDRO</text:p>
          </table:table-cell>
          <table:table-cell office:value-type="float" office:value="4719.93" table:style-name="ce9">
            <text:p>4.719,9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RELLI NICOLETTA</text:p>
          </table:table-cell>
          <table:table-cell office:value-type="float" office:value="2438.9" table:style-name="ce9">
            <text:p>2.438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IZZI FEDERICA</text:p>
          </table:table-cell>
          <table:table-cell office:value-type="float" office:value="7884.01" table:style-name="ce9">
            <text:p>7.884,0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TUDIO GAVAZZENI-COMMERCIALISTI E REVISO</text:p>
          </table:table-cell>
          <table:table-cell office:value-type="float" office:value="9261.5" table:style-name="ce9">
            <text:p>9.261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NEDETTI STEFANIA</text:p>
          </table:table-cell>
          <table:table-cell office:value-type="float" office:value="2353.92" table:style-name="ce9">
            <text:p>2.353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RAMBILLA SABRINA</text:p>
          </table:table-cell>
          <table:table-cell office:value-type="float" office:value="2400" table:style-name="ce9">
            <text:p>2.4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ABBIADINI AMBRA</text:p>
          </table:table-cell>
          <table:table-cell office:value-type="float" office:value="9593.6899999999987" table:style-name="ce9">
            <text:p>9.593,6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RITTI SARA</text:p>
          </table:table-cell>
          <table:table-cell office:value-type="float" office:value="6784.88" table:style-name="ce9">
            <text:p>6.784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IACENZA AGNESE</text:p>
          </table:table-cell>
          <table:table-cell office:value-type="float" office:value="1438.32" table:style-name="ce9">
            <text:p>1.438,3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NCALI FEDERICA</text:p>
          </table:table-cell>
          <table:table-cell office:value-type="float" office:value="5808.34" table:style-name="ce9">
            <text:p>5.808,3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AGLIETTI STEFANO</text:p>
          </table:table-cell>
          <table:table-cell office:value-type="float" office:value="3277.56" table:style-name="ce9">
            <text:p>3.277,5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MPORARY S.P.A.</text:p>
          </table:table-cell>
          <table:table-cell office:value-type="float" office:value="63902.9" table:style-name="ce9">
            <text:p>63.902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OSCANI MARCELLA</text:p>
          </table:table-cell>
          <table:table-cell office:value-type="float" office:value="1523.83" table:style-name="ce9">
            <text:p>1.523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3 Consulenze, collaborazioni, interinale e altre pre Totale</text:p>
          </table:table-cell>
          <table:table-cell table:style-name="ce4"/>
          <table:table-cell office:value-type="float" office:value="370679.29000000004" table:style-name="ce7">
            <text:p>370.679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4 Servizi ausiliari e spese di pulizia</text:p>
          </table:table-cell>
          <table:table-cell office:value-type="string" table:style-name="ce6">
            <text:p>MARKAS S.R.L.(EXMARKAS SERVICE S.R.L.)</text:p>
          </table:table-cell>
          <table:table-cell office:value-type="float" office:value="1303759.69" table:style-name="ce7">
            <text:p>1.303.759,6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S.NOB S.R.L</text:p>
          </table:table-cell>
          <table:table-cell office:value-type="float" office:value="713255.13" table:style-name="ce9">
            <text:p>713.255,1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CURITALIA GROUP SERVICE SCPA</text:p>
          </table:table-cell>
          <table:table-cell office:value-type="float" office:value="10983.529999999999" table:style-name="ce9">
            <text:p>10.983,5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CURITALIA IVRI SPA</text:p>
          </table:table-cell>
          <table:table-cell office:value-type="float" office:value="172535.48" table:style-name="ce9">
            <text:p>172.535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4 Servizi ausiliari e spese di pulizia Totale</text:p>
          </table:table-cell>
          <table:table-cell table:style-name="ce4"/>
          <table:table-cell office:value-type="float" office:value="2200533.83" table:style-name="ce7">
            <text:p>2.200.533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5 Buoni pasto <text:s/>e mensa per il personale dipendente</text:p>
          </table:table-cell>
          <table:table-cell office:value-type="string" table:style-name="ce6">
            <text:p>COOPERATIVA LAVORATORI B.P.B.-C.V.</text:p>
          </table:table-cell>
          <table:table-cell office:value-type="float" office:value="12357.48" table:style-name="ce7">
            <text:p>12.357,4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ANDSTAD ITALIA SPA SOC UNIPERSONALE</text:p>
          </table:table-cell>
          <table:table-cell office:value-type="float" office:value="111.65" table:style-name="ce9">
            <text:p>111,6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DEXO ITALIA SPA</text:p>
          </table:table-cell>
          <table:table-cell office:value-type="float" office:value="2415.79" table:style-name="ce9">
            <text:p>2.415,7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AY RISTOSERVICE SPA</text:p>
          </table:table-cell>
          <table:table-cell office:value-type="float" office:value="112034.72000000002" table:style-name="ce9">
            <text:p>112.034,7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S.NOB S.R.L</text:p>
          </table:table-cell>
          <table:table-cell office:value-type="float" office:value="694121.02" table:style-name="ce9">
            <text:p>694.121,0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MIR SRL</text:p>
          </table:table-cell>
          <table:table-cell office:value-type="float" office:value="22361.980000000003" table:style-name="ce9">
            <text:p>22.361,9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RCAR RISTORAZIONE COLLETTIVA SPA</text:p>
          </table:table-cell>
          <table:table-cell office:value-type="float" office:value="301.27999999999997" table:style-name="ce9">
            <text:p>301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5 Buoni pasto <text:s/>e mensa per il personale dipendente Totale</text:p>
          </table:table-cell>
          <table:table-cell table:style-name="ce4"/>
          <table:table-cell office:value-type="float" office:value="843703.92" table:style-name="ce7">
            <text:p>843.703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6 Mensa per degenti</text:p>
          </table:table-cell>
          <table:table-cell office:value-type="string" table:style-name="ce6">
            <text:p>GES.NOB S.R.L</text:p>
          </table:table-cell>
          <table:table-cell office:value-type="float" office:value="872586.78" table:style-name="ce7">
            <text:p>872.586,7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MIR SRL</text:p>
          </table:table-cell>
          <table:table-cell office:value-type="float" office:value="61321.920000000006" table:style-name="ce9">
            <text:p>61.321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6 Mensa per degenti Totale</text:p>
          </table:table-cell>
          <table:table-cell table:style-name="ce4"/>
          <table:table-cell office:value-type="float" office:value="933908.70000000007" table:style-name="ce7">
            <text:p>933.908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7 Riscaldamento</text:p>
          </table:table-cell>
          <table:table-cell office:value-type="string" table:style-name="ce6">
            <text:p>A2A CALORE &amp; SERVIZI SRL</text:p>
          </table:table-cell>
          <table:table-cell office:value-type="float" office:value="1114492.44" table:style-name="ce7">
            <text:p>1.114.492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7 Riscaldamento Totale</text:p>
          </table:table-cell>
          <table:table-cell table:style-name="ce4"/>
          <table:table-cell office:value-type="float" office:value="1114492.44" table:style-name="ce7">
            <text:p>1.114.492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8 Utenze e canoni per telefonia e reti di trasmissio</text:p>
          </table:table-cell>
          <table:table-cell office:value-type="string" table:style-name="ce6">
            <text:p>FASTWEB SPA</text:p>
          </table:table-cell>
          <table:table-cell office:value-type="float" office:value="22423.99" table:style-name="ce7">
            <text:p>22.423,9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LECOM ITALIA SPA</text:p>
          </table:table-cell>
          <table:table-cell office:value-type="float" office:value="11783.85" table:style-name="ce9">
            <text:p>11.783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8 Utenze e canoni per telefonia e reti di trasmissio Totale</text:p>
          </table:table-cell>
          <table:table-cell table:style-name="ce4"/>
          <table:table-cell office:value-type="float" office:value="34207.840000000004" table:style-name="ce7">
            <text:p>34.207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9 Utenze e canoni per energia elettrica</text:p>
          </table:table-cell>
          <table:table-cell office:value-type="string" table:style-name="ce6">
            <text:p>ENEL ENERGIA SPA</text:p>
          </table:table-cell>
          <table:table-cell office:value-type="float" office:value="2095510.72" table:style-name="ce7">
            <text:p>2.095.510,7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RVIZIO ELETTRICO NAZIONALE SPA</text:p>
          </table:table-cell>
          <table:table-cell office:value-type="float" office:value="34.79" table:style-name="ce9">
            <text:p>34,7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2A ENERGIA SPA</text:p>
          </table:table-cell>
          <table:table-cell office:value-type="float" office:value="9.08" table:style-name="ce9">
            <text:p>9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9 Utenze e canoni per energia elettrica Totale</text:p>
          </table:table-cell>
          <table:table-cell table:style-name="ce4"/>
          <table:table-cell office:value-type="float" office:value="2095554.59" table:style-name="ce7">
            <text:p>2.095.554,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0 Utenze e canoni per altri servizi</text:p>
          </table:table-cell>
          <table:table-cell office:value-type="string" table:style-name="ce6">
            <text:p>UNIACQUE SPA</text:p>
          </table:table-cell>
          <table:table-cell office:value-type="float" office:value="153622.32" table:style-name="ce7">
            <text:p>153.622,3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ERA COMM S.P.A.</text:p>
          </table:table-cell>
          <table:table-cell office:value-type="float" office:value="1494918.91" table:style-name="ce9">
            <text:p>1.494.918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0 Utenze e canoni per altri servizi Totale</text:p>
          </table:table-cell>
          <table:table-cell table:style-name="ce4"/>
          <table:table-cell office:value-type="float" office:value="1648541.23" table:style-name="ce7">
            <text:p>1.648.541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2 Assistenza informatica e manutenzione software</text:p>
          </table:table-cell>
          <table:table-cell office:value-type="string" table:style-name="ce6">
            <text:p>A2A SMART CITY S.P.A.</text:p>
          </table:table-cell>
          <table:table-cell office:value-type="float" office:value="4278.2299999999996" table:style-name="ce7">
            <text:p>4.278,2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CS <text:s/>BYOMEDICAL COMPUTERING SYSTEMS SRL</text:p>
          </table:table-cell>
          <table:table-cell office:value-type="float" office:value="170971.26" table:style-name="ce9">
            <text:p>170.971,2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DALUS ITALIA S.P.A.</text:p>
          </table:table-cell>
          <table:table-cell office:value-type="float" office:value="53400" table:style-name="ce9">
            <text:p>53.4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NGINEERING INGEGNERIA INFORMATICA SPA</text:p>
          </table:table-cell>
          <table:table-cell office:value-type="float" office:value="13820" table:style-name="ce9">
            <text:p>13.8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SPRINET S.P.A.</text:p>
          </table:table-cell>
          <table:table-cell office:value-type="float" office:value="25418.309999999998" table:style-name="ce9">
            <text:p>25.418,3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STWEB SPA</text:p>
          </table:table-cell>
          <table:table-cell office:value-type="float" office:value="103687.72" table:style-name="ce9">
            <text:p>103.687,7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PI S.P.A.</text:p>
          </table:table-cell>
          <table:table-cell office:value-type="float" office:value="23757.46" table:style-name="ce9">
            <text:p>23.757,4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.T.G. S.R.L.</text:p>
          </table:table-cell>
          <table:table-cell office:value-type="float" office:value="8181" table:style-name="ce9">
            <text:p>8.18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B.TEC SRL</text:p>
          </table:table-cell>
          <table:table-cell office:value-type="float" office:value="1950" table:style-name="ce9">
            <text:p>1.9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STA SAS DI COSTA MAURO &amp; C.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 INFORMATICA SPA</text:p>
          </table:table-cell>
          <table:table-cell office:value-type="float" office:value="1664" table:style-name="ce9">
            <text:p>1.66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IADA PROGETTI S.R.L.</text:p>
          </table:table-cell>
          <table:table-cell office:value-type="float" office:value="5000" table:style-name="ce9">
            <text:p>5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L SOFTWARE SYSTEM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AEZISION SRL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JECT INFORMATICA SRL</text:p>
          </table:table-cell>
          <table:table-cell office:value-type="float" office:value="120" table:style-name="ce9">
            <text:p>1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KNE S.R.L.</text:p>
          </table:table-cell>
          <table:table-cell office:value-type="float" office:value="1100" table:style-name="ce9">
            <text:p>1.1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ALTELLINA <text:s/>S.P.A.</text:p>
          </table:table-cell>
          <table:table-cell office:value-type="float" office:value="19800" table:style-name="ce9">
            <text:p>19.8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2 Assistenza informatica e manutenzione software Totale</text:p>
          </table:table-cell>
          <table:table-cell table:style-name="ce4"/>
          <table:table-cell office:value-type="float" office:value="434847.98000000004" table:style-name="ce7">
            <text:p>434.847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3 Corsi di formazione esternalizzata</text:p>
          </table:table-cell>
          <table:table-cell office:value-type="string" table:style-name="ce6">
            <text:p>BIT4ID SRL</text:p>
          </table:table-cell>
          <table:table-cell office:value-type="float" office:value="16215" table:style-name="ce7">
            <text:p>16.21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ROCE ROSSA ITALIANA COMITATO DI BERGAMO</text:p>
          </table:table-cell>
          <table:table-cell office:value-type="float" office:value="2760" table:style-name="ce9">
            <text:p>2.7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NGINEERING INGEGNERIA INFORMATICA SPA</text:p>
          </table:table-cell>
          <table:table-cell office:value-type="float" office:value="4480" table:style-name="ce9">
            <text:p>4.4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ADICI VALERIA</text:p>
          </table:table-cell>
          <table:table-cell office:value-type="float" office:value="378.02" table:style-name="ce9">
            <text:p>378,0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DOU YOUCEF</text:p>
          </table:table-cell>
          <table:table-cell office:value-type="float" office:value="630" table:style-name="ce9">
            <text:p>6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NTRO DI RICERCHE E STUDI IN</text:p>
          </table:table-cell>
          <table:table-cell office:value-type="float" office:value="3485" table:style-name="ce9">
            <text:p>3.48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LLA ROBERTO</text:p>
          </table:table-cell>
          <table:table-cell office:value-type="float" office:value="12688" table:style-name="ce9">
            <text:p>12.68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VISIBLEFARM SRL</text:p>
          </table:table-cell>
          <table:table-cell office:value-type="float" office:value="8000" table:style-name="ce9">
            <text:p>8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LOTTI DANIELE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RTIQUALITY S.R.L.</text:p>
          </table:table-cell>
          <table:table-cell office:value-type="float" office:value="1100" table:style-name="ce9">
            <text:p>1.1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360 SRL</text:p>
          </table:table-cell>
          <table:table-cell office:value-type="float" office:value="360" table:style-name="ce9">
            <text:p>3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PPI CAROLE</text:p>
          </table:table-cell>
          <table:table-cell office:value-type="float" office:value="214.82" table:style-name="ce9">
            <text:p>214,8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RAME GIUSEPPE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UZZETTA MASSIMILIANO</text:p>
          </table:table-cell>
          <table:table-cell office:value-type="float" office:value="156.91999999999999" table:style-name="ce9">
            <text:p>156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GGIOLI SPA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RIS SERENA</text:p>
          </table:table-cell>
          <table:table-cell office:value-type="float" office:value="280.88" table:style-name="ce9">
            <text:p>280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ERKIN ELMER ITALIA <text:s/>SPA</text:p>
          </table:table-cell>
          <table:table-cell office:value-type="float" office:value="2003" table:style-name="ce9">
            <text:p>2.00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DOBATI ANNAMARIA EUGENIA</text:p>
          </table:table-cell>
          <table:table-cell office:value-type="float" office:value="25.82" table:style-name="ce9">
            <text:p>25,8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GOSTINI ANGELO</text:p>
          </table:table-cell>
          <table:table-cell office:value-type="float" office:value="206.56" table:style-name="ce9">
            <text:p>206,5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NEMOLO ENZA</text:p>
          </table:table-cell>
          <table:table-cell office:value-type="float" office:value="65.53" table:style-name="ce9">
            <text:p>65,5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OCIAZIONE AMBIENTE E LAVORO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OCIAZIONE PER LA GAMEC DI BERGAMO</text:p>
          </table:table-cell>
          <table:table-cell office:value-type="float" office:value="1901.6399999999999" table:style-name="ce9">
            <text:p>1.901,6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ZZARRI JACOPO VITTORIANO</text:p>
          </table:table-cell>
          <table:table-cell office:value-type="float" office:value="4005.7" table:style-name="ce9">
            <text:p>4.005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CCIALANZA DANIEL</text:p>
          </table:table-cell>
          <table:table-cell office:value-type="float" office:value="1837.15" table:style-name="ce9">
            <text:p>1.837,1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IVERA FABIO</text:p>
          </table:table-cell>
          <table:table-cell office:value-type="float" office:value="1201.6400000000001" table:style-name="ce9">
            <text:p>1.201,6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NCA ANDREAS</text:p>
          </table:table-cell>
          <table:table-cell office:value-type="float" office:value="921.66" table:style-name="ce9">
            <text:p>921,6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NTI VALENTINA</text:p>
          </table:table-cell>
          <table:table-cell office:value-type="float" office:value="1193.1500000000001" table:style-name="ce9">
            <text:p>1.193,1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VECCHI FEDERICA</text:p>
          </table:table-cell>
          <table:table-cell office:value-type="float" office:value="400" table:style-name="ce9">
            <text:p>4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 LELLO CLAUDIO VINCENZO</text:p>
          </table:table-cell>
          <table:table-cell office:value-type="float" office:value="1600" table:style-name="ce9">
            <text:p>1.6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LIA ROSALBA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SPOSITO GIULIA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ZII PAOLO</text:p>
          </table:table-cell>
          <table:table-cell office:value-type="float" office:value="400" table:style-name="ce9">
            <text:p>4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RMEL SRL</text:p>
          </table:table-cell>
          <table:table-cell office:value-type="float" office:value="402" table:style-name="ce9">
            <text:p>40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ANCOLINI GINO</text:p>
          </table:table-cell>
          <table:table-cell office:value-type="float" office:value="216.82" table:style-name="ce9">
            <text:p>216,8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UGONI EMANUELE</text:p>
          </table:table-cell>
          <table:table-cell office:value-type="float" office:value="183" table:style-name="ce9">
            <text:p>18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ALBIATI GIANCARLO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IULIANO LUISA GIUSEPPINA</text:p>
          </table:table-cell>
          <table:table-cell office:value-type="float" office:value="364" table:style-name="ce9">
            <text:p>36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OISIS PIETRO ROBERTO</text:p>
          </table:table-cell>
          <table:table-cell office:value-type="float" office:value="700" table:style-name="ce9">
            <text:p>7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REGIS ISACCO</text:p>
          </table:table-cell>
          <table:table-cell office:value-type="float" office:value="184.3" table:style-name="ce9">
            <text:p>184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KN SRL</text:p>
          </table:table-cell>
          <table:table-cell office:value-type="float" office:value="1398" table:style-name="ce9">
            <text:p>1.39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STITUTO AMBIENTE EUROPA SOCIETA' COOP.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TA SRL</text:p>
          </table:table-cell>
          <table:table-cell office:value-type="float" office:value="690" table:style-name="ce9">
            <text:p>69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NFRANCHI FIORELLA</text:p>
          </table:table-cell>
          <table:table-cell office:value-type="float" office:value="183" table:style-name="ce9">
            <text:p>18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ZZOLA IVO</text:p>
          </table:table-cell>
          <table:table-cell office:value-type="float" office:value="549" table:style-name="ce9">
            <text:p>54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NTOVANI LISA</text:p>
          </table:table-cell>
          <table:table-cell office:value-type="float" office:value="229.32" table:style-name="ce9">
            <text:p>229,3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RELLI MICHELE</text:p>
          </table:table-cell>
          <table:table-cell office:value-type="float" office:value="809.74" table:style-name="ce9">
            <text:p>809,7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SI GABRIELE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ZZOLENI SILVIA</text:p>
          </table:table-cell>
          <table:table-cell office:value-type="float" office:value="311.83999999999997" table:style-name="ce9">
            <text:p>311,8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IGLIARESE CAPUTI GIOVANNI</text:p>
          </table:table-cell>
          <table:table-cell office:value-type="float" office:value="351.5" table:style-name="ce9">
            <text:p>351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NTE REIT S.R.L.</text:p>
          </table:table-cell>
          <table:table-cell office:value-type="float" office:value="1202" table:style-name="ce9">
            <text:p>1.20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PERA SRL</text:p>
          </table:table-cell>
          <table:table-cell office:value-type="float" office:value="910" table:style-name="ce9">
            <text:p>9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LAZZINI ERICA SAVINA</text:p>
          </table:table-cell>
          <table:table-cell office:value-type="float" office:value="216.9" table:style-name="ce9">
            <text:p>216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LESTRA DELLA SCRITTURA SRL</text:p>
          </table:table-cell>
          <table:table-cell office:value-type="float" office:value="3350" table:style-name="ce9">
            <text:p>3.3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RIANI ELENA</text:p>
          </table:table-cell>
          <table:table-cell office:value-type="float" office:value="183" table:style-name="ce9">
            <text:p>18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EDERBELLI IVAN MATTEO</text:p>
          </table:table-cell>
          <table:table-cell office:value-type="float" office:value="599" table:style-name="ce9">
            <text:p>59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LANNING CONGRESSI SRL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OWER EMERGENCY S.R.L.</text:p>
          </table:table-cell>
          <table:table-cell office:value-type="float" office:value="10560" table:style-name="ce9">
            <text:p>10.5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OWER TRAINING SRL</text:p>
          </table:table-cell>
          <table:table-cell office:value-type="float" office:value="6202" table:style-name="ce9">
            <text:p>6.20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AVELLI CLAUDIA</text:p>
          </table:table-cell>
          <table:table-cell office:value-type="float" office:value="1600" table:style-name="ce9">
            <text:p>1.6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IBON ROBERTA</text:p>
          </table:table-cell>
          <table:table-cell office:value-type="float" office:value="400" table:style-name="ce9">
            <text:p>4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CHILLACI NADIA FRANCESCA JANA</text:p>
          </table:table-cell>
          <table:table-cell office:value-type="float" office:value="160" table:style-name="ce9">
            <text:p>1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RAGUSA FILIPPO</text:p>
          </table:table-cell>
          <table:table-cell office:value-type="float" office:value="216.9" table:style-name="ce9">
            <text:p>216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CIETA ITALIANA DI PSICHIATRIA</text:p>
          </table:table-cell>
          <table:table-cell office:value-type="float" office:value="1050" table:style-name="ce9">
            <text:p>1.0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PINELLI NICOLO'</text:p>
          </table:table-cell>
          <table:table-cell office:value-type="float" office:value="646.54999999999995" table:style-name="ce9">
            <text:p>646,5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TUDIO E.R. CONGRESSI SRL</text:p>
          </table:table-cell>
          <table:table-cell office:value-type="float" office:value="204.92" table:style-name="ce9">
            <text:p>204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OBIA ELEONORA</text:p>
          </table:table-cell>
          <table:table-cell office:value-type="float" office:value="1193.1499999999999" table:style-name="ce9">
            <text:p>1.193,1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OCCAGNI GIORGIO</text:p>
          </table:table-cell>
          <table:table-cell office:value-type="float" office:value="835.42" table:style-name="ce9">
            <text:p>835,4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RAUMA &amp; EMERGENCY ADVANCED TRAINING SRL</text:p>
          </table:table-cell>
          <table:table-cell office:value-type="float" office:value="16170" table:style-name="ce9">
            <text:p>16.17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UNIVERSITA' CATTOLICA SACRO CUORE</text:p>
          </table:table-cell>
          <table:table-cell office:value-type="float" office:value="4000" table:style-name="ce9">
            <text:p>4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GNOLI AGLAIA</text:p>
          </table:table-cell>
          <table:table-cell office:value-type="float" office:value="1372.5" table:style-name="ce9">
            <text:p>1.372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WOLTERS KLUVER ITALIA SRL</text:p>
          </table:table-cell>
          <table:table-cell office:value-type="float" office:value="621" table:style-name="ce9">
            <text:p>62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ATTI ALBERTO</text:p>
          </table:table-cell>
          <table:table-cell office:value-type="float" office:value="549" table:style-name="ce9">
            <text:p>549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3 Corsi di formazione esternalizzata Totale</text:p>
          </table:table-cell>
          <table:table-cell table:style-name="ce4"/>
          <table:table-cell office:value-type="float" office:value="128500.15000000002" table:style-name="ce7">
            <text:p>128.500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4 Manutenzione ordinaria e riparazioni di immobili</text:p>
          </table:table-cell>
          <table:table-cell office:value-type="string" table:style-name="ce6">
            <text:p>MAZZOLENI SNC DI DANIELE E MAURIZIO MAZZ</text:p>
          </table:table-cell>
          <table:table-cell office:value-type="float" office:value="5963.2800000000007" table:style-name="ce7">
            <text:p>5.963,2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M MOBILITY SRL</text:p>
          </table:table-cell>
          <table:table-cell office:value-type="float" office:value="9425" table:style-name="ce9">
            <text:p>9.42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RAM SPA</text:p>
          </table:table-cell>
          <table:table-cell office:value-type="float" office:value="20588.21" table:style-name="ce9">
            <text:p>20.588,2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MPRESA INVERNIZZI DI INVERNIZZI SAVERIO</text:p>
          </table:table-cell>
          <table:table-cell office:value-type="float" office:value="2312" table:style-name="ce9">
            <text:p>2.31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PP TECH SRL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IAMAR CARPENTERIA SRL</text:p>
          </table:table-cell>
          <table:table-cell office:value-type="float" office:value="360" table:style-name="ce9">
            <text:p>3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LMET S.R.L.</text:p>
          </table:table-cell>
          <table:table-cell office:value-type="float" office:value="12133.01" table:style-name="ce9">
            <text:p>12.133,0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REGIS SRL SERVIZI AMBIENTALI</text:p>
          </table:table-cell>
          <table:table-cell office:value-type="float" office:value="1065" table:style-name="ce9">
            <text:p>1.06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DEA LEGNO SNC DI ROTA DARIO &amp; C.</text:p>
          </table:table-cell>
          <table:table-cell office:value-type="float" office:value="16901" table:style-name="ce9">
            <text:p>16.90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MPRESA EDILE BETTINELLI SRL</text:p>
          </table:table-cell>
          <table:table-cell office:value-type="float" office:value="3707.17" table:style-name="ce9">
            <text:p>3.707,1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EBBOLO MATTEO FRANCESCO</text:p>
          </table:table-cell>
          <table:table-cell office:value-type="float" office:value="1199.18" table:style-name="ce9">
            <text:p>1.199,1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NEA SOLE SRL</text:p>
          </table:table-cell>
          <table:table-cell office:value-type="float" office:value="7520" table:style-name="ce9">
            <text:p>7.5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IVA GIARDINI SPA</text:p>
          </table:table-cell>
          <table:table-cell office:value-type="float" office:value="52238.14" table:style-name="ce9">
            <text:p>52.238,1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RIANA VERDE SNCDI ZAMBONI BONOMO &amp; C.</text:p>
          </table:table-cell>
          <table:table-cell office:value-type="float" office:value="4970" table:style-name="ce9">
            <text:p>4.97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-TEAM DI VITALI DANIELE</text:p>
          </table:table-cell>
          <table:table-cell office:value-type="float" office:value="4341" table:style-name="ce9">
            <text:p>4.341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4 Manutenzione ordinaria e riparazioni di immobili Totale</text:p>
          </table:table-cell>
          <table:table-cell table:style-name="ce4"/>
          <table:table-cell office:value-type="float" office:value="144722.99" table:style-name="ce7">
            <text:p>144.722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6 Manutenzione ordinaria e riparazioni di attrezzatu</text:p>
          </table:table-cell>
          <table:table-cell office:value-type="string" table:style-name="ce6">
            <text:p>CARLO BIANCHI SRL</text:p>
          </table:table-cell>
          <table:table-cell office:value-type="float" office:value="3400" table:style-name="ce7">
            <text:p>3.4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RA SPA</text:p>
          </table:table-cell>
          <table:table-cell office:value-type="float" office:value="1700" table:style-name="ce9">
            <text:p>1.7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. C. HOSPITAL CONSULTING S.P.A.</text:p>
          </table:table-cell>
          <table:table-cell office:value-type="float" office:value="462046.7" table:style-name="ce9">
            <text:p>462.046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NDE MEDICALE S.R.L.</text:p>
          </table:table-cell>
          <table:table-cell office:value-type="float" office:value="377.2" table:style-name="ce9">
            <text:p>377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A REHA S.R.L.</text:p>
          </table:table-cell>
          <table:table-cell office:value-type="float" office:value="3400" table:style-name="ce9">
            <text:p>3.4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GAVARDINI RAPETTI SRL</text:p>
          </table:table-cell>
          <table:table-cell office:value-type="float" office:value="302" table:style-name="ce9">
            <text:p>30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ZAMBELLI DI SANTORO &amp; C SNC</text:p>
          </table:table-cell>
          <table:table-cell office:value-type="float" office:value="1139" table:style-name="ce9">
            <text:p>1.13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HILIPS S.P.A.</text:p>
          </table:table-cell>
          <table:table-cell office:value-type="float" office:value="237886.66" table:style-name="ce9">
            <text:p>237.886,6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EHATTIVA S.R.L.</text:p>
          </table:table-cell>
          <table:table-cell office:value-type="float" office:value="785" table:style-name="ce9">
            <text:p>78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MEC S.R.L.EX S.P.A.</text:p>
          </table:table-cell>
          <table:table-cell office:value-type="float" office:value="670" table:style-name="ce9">
            <text:p>67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ELPAID S.A.S.</text:p>
          </table:table-cell>
          <table:table-cell office:value-type="float" office:value="85" table:style-name="ce9">
            <text:p>8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I-TEK S.A.S.</text:p>
          </table:table-cell>
          <table:table-cell office:value-type="float" office:value="2170" table:style-name="ce9">
            <text:p>2.17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6 Manutenzione ordinaria e riparazioni di attrezzatu Totale</text:p>
          </table:table-cell>
          <table:table-cell table:style-name="ce4"/>
          <table:table-cell office:value-type="float" office:value="713961.56" table:style-name="ce7">
            <text:p>713.961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7 Manutenzione ordinaria e riparazioni di automezzi</text:p>
          </table:table-cell>
          <table:table-cell office:value-type="string" table:style-name="ce6">
            <text:p>AUTOFFICINA EMC S.N.C.DI EMANUEL MORELLI</text:p>
          </table:table-cell>
          <table:table-cell office:value-type="float" office:value="2966.91" table:style-name="ce7">
            <text:p>2.966,9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ONOMI DOMENICO</text:p>
          </table:table-cell>
          <table:table-cell office:value-type="float" office:value="853.28" table:style-name="ce9">
            <text:p>853,2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ROZZERIA MARCO BREVI</text:p>
          </table:table-cell>
          <table:table-cell office:value-type="float" office:value="867.08" table:style-name="ce9">
            <text:p>867,0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UTOLAVAGGIO DI POMA MARCELLO &amp; C. SAS</text:p>
          </table:table-cell>
          <table:table-cell office:value-type="float" office:value="367.36" table:style-name="ce9">
            <text:p>367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7 Manutenzione ordinaria e riparazioni di automezzi Totale</text:p>
          </table:table-cell>
          <table:table-cell table:style-name="ce4"/>
          <table:table-cell office:value-type="float" office:value="5054.6299999999992" table:style-name="ce7">
            <text:p>5.054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8 Altre spese di manutenzione ordinaria e riparazion</text:p>
          </table:table-cell>
          <table:table-cell office:value-type="string" table:style-name="ce6">
            <text:p>3M ITALIA S.R.L.</text:p>
          </table:table-cell>
          <table:table-cell office:value-type="float" office:value="3000" table:style-name="ce7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DALUS ITALIA S.P.A.</text:p>
          </table:table-cell>
          <table:table-cell office:value-type="float" office:value="5040" table:style-name="ce9">
            <text:p>5.0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NGINEERING INGEGNERIA INFORMATICA SPA</text:p>
          </table:table-cell>
          <table:table-cell office:value-type="float" office:value="80916.5" table:style-name="ce9">
            <text:p>80.916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ASTWEB SPA</text:p>
          </table:table-cell>
          <table:table-cell office:value-type="float" office:value="12324.87" table:style-name="ce9">
            <text:p>12.324,8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 MEDICAL SYSTEMS ITALIA SPA</text:p>
          </table:table-cell>
          <table:table-cell office:value-type="float" office:value="8375" table:style-name="ce9">
            <text:p>8.37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PI S.P.A.</text:p>
          </table:table-cell>
          <table:table-cell office:value-type="float" office:value="7115.19" table:style-name="ce9">
            <text:p>7.115,1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.R. SERVICE DI MANUEL RAVELLINI</text:p>
          </table:table-cell>
          <table:table-cell office:value-type="float" office:value="298.46000000000004" table:style-name="ce9">
            <text:p>298,4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GAS ITALIA SRL</text:p>
          </table:table-cell>
          <table:table-cell office:value-type="float" office:value="7500" table:style-name="ce9">
            <text:p>7.5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RA ELETTRIC DI MORA GIUSEPPE &amp; C. S.N.</text:p>
          </table:table-cell>
          <table:table-cell office:value-type="float" office:value="12633.2" table:style-name="ce9">
            <text:p>12.633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LIVETTI S.P.A.</text:p>
          </table:table-cell>
          <table:table-cell office:value-type="float" office:value="280" table:style-name="ce9">
            <text:p>2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SLO ITALIA SRL</text:p>
          </table:table-cell>
          <table:table-cell office:value-type="float" office:value="21421.5" table:style-name="ce9">
            <text:p>21.421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HILIPS S.P.A.</text:p>
          </table:table-cell>
          <table:table-cell office:value-type="float" office:value="45916.67" table:style-name="ce9">
            <text:p>45.916,6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AV S.P.A.</text:p>
          </table:table-cell>
          <table:table-cell office:value-type="float" office:value="17096.64" table:style-name="ce9">
            <text:p>17.096,6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RINT.LAB SPA</text:p>
          </table:table-cell>
          <table:table-cell office:value-type="float" office:value="7750.02" table:style-name="ce9">
            <text:p>7.750,0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CNORAD S.U.R.L.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LECOM ITALIA SPA</text:p>
          </table:table-cell>
          <table:table-cell office:value-type="float" office:value="49483.630000000005" table:style-name="ce9">
            <text:p>49.483,6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LARI DI UDINE S.P.A</text:p>
          </table:table-cell>
          <table:table-cell office:value-type="float" office:value="8428.5" table:style-name="ce9">
            <text:p>8.428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S.NOB S.R.L</text:p>
          </table:table-cell>
          <table:table-cell office:value-type="float" office:value="7381.24" table:style-name="ce9">
            <text:p>7.381,2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TACHANA ITALY SRL</text:p>
          </table:table-cell>
          <table:table-cell office:value-type="float" office:value="4233" table:style-name="ce9">
            <text:p>4.23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GM PHARMAONE SRL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EGISTER SPA</text:p>
          </table:table-cell>
          <table:table-cell office:value-type="float" office:value="226.8" table:style-name="ce9">
            <text:p>226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TAMED SRL</text:p>
          </table:table-cell>
          <table:table-cell office:value-type="float" office:value="17625" table:style-name="ce9">
            <text:p>17.62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SLOGICA SISTEMI S.R.L.</text:p>
          </table:table-cell>
          <table:table-cell office:value-type="float" office:value="16090" table:style-name="ce9">
            <text:p>16.09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TALSOFTWARE SRL</text:p>
          </table:table-cell>
          <table:table-cell office:value-type="float" office:value="238" table:style-name="ce9">
            <text:p>23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TICMIND S.P.A.</text:p>
          </table:table-cell>
          <table:table-cell office:value-type="float" office:value="52773.52" table:style-name="ce9">
            <text:p>52.773,5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AS S.R.L.</text:p>
          </table:table-cell>
          <table:table-cell office:value-type="float" office:value="24550" table:style-name="ce9">
            <text:p>24.5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L SOFTWARE SYSTEM</text:p>
          </table:table-cell>
          <table:table-cell office:value-type="float" office:value="1950" table:style-name="ce9">
            <text:p>1.9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IP-CONSORZIO PER L'INNOVAZIONE NELLA</text:p>
          </table:table-cell>
          <table:table-cell office:value-type="float" office:value="1890" table:style-name="ce9">
            <text:p>1.89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AMIRIAL S.P.A.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AEZISION SRL</text:p>
          </table:table-cell>
          <table:table-cell office:value-type="float" office:value="16551" table:style-name="ce9">
            <text:p>16.55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VECO SRL UNIPERSONALE</text:p>
          </table:table-cell>
          <table:table-cell office:value-type="float" office:value="4755" table:style-name="ce9">
            <text:p>4.75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NSIBLE DATA SPA</text:p>
          </table:table-cell>
          <table:table-cell office:value-type="float" office:value="1169" table:style-name="ce9">
            <text:p>1.16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CH GAP ITALIA SRL</text:p>
          </table:table-cell>
          <table:table-cell office:value-type="float" office:value="43005" table:style-name="ce9">
            <text:p>43.00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8 Altre spese di manutenzione ordinaria e riparazion Totale</text:p>
          </table:table-cell>
          <table:table-cell table:style-name="ce4"/>
          <table:table-cell office:value-type="float" office:value="481767.74000000005" table:style-name="ce7">
            <text:p>481.767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9 Spese legali</text:p>
          </table:table-cell>
          <table:table-cell office:value-type="string" table:style-name="ce6">
            <text:p>ORDINE AVVOCATI BERGAMO</text:p>
          </table:table-cell>
          <table:table-cell office:value-type="float" office:value="240" table:style-name="ce7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REMASCOLI MARCO</text:p>
          </table:table-cell>
          <table:table-cell office:value-type="float" office:value="2156.96" table:style-name="ce9">
            <text:p>2.156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RIPPA GIANANDREA</text:p>
          </table:table-cell>
          <table:table-cell office:value-type="float" office:value="14041.74" table:style-name="ce9">
            <text:p>14.041,7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&amp;P LEGAL STUDIO ASSOCIATO</text:p>
          </table:table-cell>
          <table:table-cell office:value-type="float" office:value="6366.29" table:style-name="ce9">
            <text:p>6.366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9 Spese legali Totale</text:p>
          </table:table-cell>
          <table:table-cell table:style-name="ce4"/>
          <table:table-cell office:value-type="float" office:value="22804.99" table:style-name="ce7">
            <text:p>22.804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0 Smaltimento rifiuti</text:p>
          </table:table-cell>
          <table:table-cell office:value-type="string" table:style-name="ce6">
            <text:p>ZANETTI ARTURO &amp; C. SRL</text:p>
          </table:table-cell>
          <table:table-cell office:value-type="float" office:value="22416.1" table:style-name="ce7">
            <text:p>22.416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S.NOB S.R.L</text:p>
          </table:table-cell>
          <table:table-cell office:value-type="float" office:value="985938.61" table:style-name="ce9">
            <text:p>985.938,6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TEX ITALIA SRL</text:p>
          </table:table-cell>
          <table:table-cell office:value-type="float" office:value="5600" table:style-name="ce9">
            <text:p>5.6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.E.A. DALMINE <text:s/>S.P.A.</text:p>
          </table:table-cell>
          <table:table-cell office:value-type="float" office:value="16.77" table:style-name="ce9">
            <text:p>16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0 Smaltimento rifiuti Totale</text:p>
          </table:table-cell>
          <table:table-cell table:style-name="ce4"/>
          <table:table-cell office:value-type="float" office:value="1013971.48" table:style-name="ce7">
            <text:p>1.013.971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1 Manutenzione e riparazione agli impianti e macchin</text:p>
          </table:table-cell>
          <table:table-cell office:value-type="string" table:style-name="ce6">
            <text:p>A.M. INSTRUMENTS SRL</text:p>
          </table:table-cell>
          <table:table-cell office:value-type="float" office:value="4548" table:style-name="ce7">
            <text:p>4.54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TS BERGAMO</text:p>
          </table:table-cell>
          <table:table-cell office:value-type="float" office:value="2795.6500000000005" table:style-name="ce9">
            <text:p>2.795,6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XTER SPA</text:p>
          </table:table-cell>
          <table:table-cell office:value-type="float" office:value="19900" table:style-name="ce9">
            <text:p>19.9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H GROUP FILTRAZIONE S.R.L.</text:p>
          </table:table-cell>
          <table:table-cell office:value-type="float" office:value="19399.71" table:style-name="ce9">
            <text:p>19.399,7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.N. COSTRUZIONI GENERALI SPA</text:p>
          </table:table-cell>
          <table:table-cell office:value-type="float" office:value="5532.42" table:style-name="ce9">
            <text:p>5.532,4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AM SRL UNIPERSONALE</text:p>
          </table:table-cell>
          <table:table-cell office:value-type="float" office:value="4905.01" table:style-name="ce9">
            <text:p>4.905,0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MS IMPIANTI TECNOLOGICI SRL</text:p>
          </table:table-cell>
          <table:table-cell office:value-type="float" office:value="380.86" table:style-name="ce9">
            <text:p>380,8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 MANUTENZIONI DI FARINA ROBERTO</text:p>
          </table:table-cell>
          <table:table-cell office:value-type="float" office:value="549.99" table:style-name="ce9">
            <text:p>549,9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ADOMED S.R.L.</text:p>
          </table:table-cell>
          <table:table-cell office:value-type="float" office:value="6825" table:style-name="ce9">
            <text:p>6.82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. C. HOSPITAL CONSULTING S.P.A.</text:p>
          </table:table-cell>
          <table:table-cell office:value-type="float" office:value="27463.32" table:style-name="ce9">
            <text:p>27.463,3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.T.G. S.R.L.</text:p>
          </table:table-cell>
          <table:table-cell office:value-type="float" office:value="25295.75" table:style-name="ce9">
            <text:p>25.295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DA OROBICA S.A.S.</text:p>
          </table:table-cell>
          <table:table-cell office:value-type="float" office:value="1054.71" table:style-name="ce9">
            <text:p>1.054,7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GAS ITALIA SRL</text:p>
          </table:table-cell>
          <table:table-cell office:value-type="float" office:value="97089.950000000012" table:style-name="ce9">
            <text:p>97.089,9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IAZZALUNGA SRL</text:p>
          </table:table-cell>
          <table:table-cell office:value-type="float" office:value="65" table:style-name="ce9">
            <text:p>6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NIPUR SPA</text:p>
          </table:table-cell>
          <table:table-cell office:value-type="float" office:value="23292.73" table:style-name="ce9">
            <text:p>23.292,7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RAM SPA</text:p>
          </table:table-cell>
          <table:table-cell office:value-type="float" office:value="581572.19999999995" table:style-name="ce9">
            <text:p>581.572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PARK ENGINEERING S.R.L.</text:p>
          </table:table-cell>
          <table:table-cell office:value-type="float" office:value="2508.5" table:style-name="ce9">
            <text:p>2.508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UARDI SRL</text:p>
          </table:table-cell>
          <table:table-cell office:value-type="float" office:value="4671.58" table:style-name="ce9">
            <text:p>4.671,5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LECOM ITALIA SPA</text:p>
          </table:table-cell>
          <table:table-cell office:value-type="float" office:value="12183.53" table:style-name="ce9">
            <text:p>12.183,5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TAFRIGOR S.R.L.</text:p>
          </table:table-cell>
          <table:table-cell office:value-type="float" office:value="5338.5" table:style-name="ce9">
            <text:p>5.338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.B.M. SYSTEMS S.R.L.</text:p>
          </table:table-cell>
          <table:table-cell office:value-type="float" office:value="418" table:style-name="ce9">
            <text:p>41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RVINO S.R.L.</text:p>
          </table:table-cell>
          <table:table-cell office:value-type="float" office:value="6600" table:style-name="ce9">
            <text:p>6.6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LTA IMPIANTI E COSTRUZIONI S.R.L.</text:p>
          </table:table-cell>
          <table:table-cell office:value-type="float" office:value="40739.990000000005" table:style-name="ce9">
            <text:p>40.739,9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 MADERO &amp; FIGLIE SRL</text:p>
          </table:table-cell>
          <table:table-cell office:value-type="float" office:value="149057.88999999998" table:style-name="ce9">
            <text:p>149.057,8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.S.T. <text:s text:c="2"/>SRLEX EST SRL SCIENZE E TECNOLO</text:p>
          </table:table-cell>
          <table:table-cell office:value-type="float" office:value="199" table:style-name="ce9">
            <text:p>19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REDI T. &amp; B. TEST&amp;BALANCE DI PROPERZI</text:p>
          </table:table-cell>
          <table:table-cell office:value-type="float" office:value="16700" table:style-name="ce9">
            <text:p>16.7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ST S.N.C. DI ABENANTE ANDREA &amp; C.</text:p>
          </table:table-cell>
          <table:table-cell office:value-type="float" office:value="1106.6600000000001" table:style-name="ce9">
            <text:p>1.106,6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FO SOLUTION S.R.L.</text:p>
          </table:table-cell>
          <table:table-cell office:value-type="float" office:value="65" table:style-name="ce9">
            <text:p>6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NGINI SRL</text:p>
          </table:table-cell>
          <table:table-cell office:value-type="float" office:value="2554.1999999999998" table:style-name="ce9">
            <text:p>2.554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OVARIA SERVICES SRL</text:p>
          </table:table-cell>
          <table:table-cell office:value-type="float" office:value="513" table:style-name="ce9">
            <text:p>51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.D.S. S.R.L.</text:p>
          </table:table-cell>
          <table:table-cell office:value-type="float" office:value="1908" table:style-name="ce9">
            <text:p>1.90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CCHI GIUSEPPE SPA</text:p>
          </table:table-cell>
          <table:table-cell office:value-type="float" office:value="205.8" table:style-name="ce9">
            <text:p>205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BINO SECURITY SRL</text:p>
          </table:table-cell>
          <table:table-cell office:value-type="float" office:value="145" table:style-name="ce9">
            <text:p>14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EL SPA</text:p>
          </table:table-cell>
          <table:table-cell office:value-type="float" office:value="1307.79" table:style-name="ce9">
            <text:p>1.307,7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CNOS SRL</text:p>
          </table:table-cell>
          <table:table-cell office:value-type="float" office:value="18769" table:style-name="ce9">
            <text:p>18.769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1 Manutenzione e riparazione agli impianti e macchin Totale</text:p>
          </table:table-cell>
          <table:table-cell table:style-name="ce4"/>
          <table:table-cell office:value-type="float" office:value="1085661.74" table:style-name="ce7">
            <text:p>1.085.661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2 Manutenzione e riparazione ai mobili e arredi</text:p>
          </table:table-cell>
          <table:table-cell office:value-type="string" table:style-name="ce6">
            <text:p>PAM MOBILITY SRL</text:p>
          </table:table-cell>
          <table:table-cell office:value-type="float" office:value="32378.370000000003" table:style-name="ce7">
            <text:p>32.378,3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BERG S.R.L.</text:p>
          </table:table-cell>
          <table:table-cell office:value-type="float" office:value="11400" table:style-name="ce9">
            <text:p>11.4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LOTTA BECCARIA &amp; C STUDIO DI RESTAURO</text:p>
          </table:table-cell>
          <table:table-cell office:value-type="float" office:value="4750" table:style-name="ce9">
            <text:p>4.7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2 Manutenzione e riparazione ai mobili e arredi Totale</text:p>
          </table:table-cell>
          <table:table-cell table:style-name="ce4"/>
          <table:table-cell office:value-type="float" office:value="48528.37" table:style-name="ce7">
            <text:p>48.528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99 Altre spese per servizi non sanitari</text:p>
          </table:table-cell>
          <table:table-cell office:value-type="string" table:style-name="ce6">
            <text:p>23/C ART COOPERATIVA SOCIALE</text:p>
          </table:table-cell>
          <table:table-cell office:value-type="float" office:value="2210" table:style-name="ce7">
            <text:p>2.2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.M. INSTRUMENTS SRL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.S.D. IRIS</text:p>
          </table:table-cell>
          <table:table-cell office:value-type="float" office:value="6819.8" table:style-name="ce9">
            <text:p>6.819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GILENT TECHNOLOGIES ITALIA S.P.A.</text:p>
          </table:table-cell>
          <table:table-cell office:value-type="float" office:value="86.59" table:style-name="ce9">
            <text:p>86,5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TS BERGAMO</text:p>
          </table:table-cell>
          <table:table-cell office:value-type="float" office:value="32502" table:style-name="ce9">
            <text:p>32.50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UTOSTRADE PER L'ITALIA SPA</text:p>
          </table:table-cell>
          <table:table-cell office:value-type="float" office:value="2422.0899999999997" table:style-name="ce9">
            <text:p>2.422,0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OSTON SCIENTIFIC SPA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LO ERBA REAGENTS S.R.L.</text:p>
          </table:table-cell>
          <table:table-cell office:value-type="float" office:value="45" table:style-name="ce9">
            <text:p>4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MIFAR DISTRIBUZIONE SPA</text:p>
          </table:table-cell>
          <table:table-cell office:value-type="float" office:value="36.450000000000003" table:style-name="ce9">
            <text:p>36,4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NSORZIO NAZIONALE SERVIZI SOC.COOP</text:p>
          </table:table-cell>
          <table:table-cell office:value-type="float" office:value="100297.20999999998" table:style-name="ce9">
            <text:p>100.297,2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OPERATIVA ESERCENTI <text:s/>FARMACIA SCRL</text:p>
          </table:table-cell>
          <table:table-cell office:value-type="float" office:value="433285.89" table:style-name="ce9">
            <text:p>433.285,8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OPERATIVA IMPRESA SOCIALE RUAH</text:p>
          </table:table-cell>
          <table:table-cell office:value-type="float" office:value="103519.58999999998" table:style-name="ce9">
            <text:p>103.519,5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URIUM ITALY SRL</text:p>
          </table:table-cell>
          <table:table-cell office:value-type="float" office:value="6891.24" table:style-name="ce9">
            <text:p>6.891,2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PPENDORF S.R.L.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NDAZIONE PINAC</text:p>
          </table:table-cell>
          <table:table-cell office:value-type="float" office:value="2470" table:style-name="ce9">
            <text:p>2.47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 HEALTHCARE SRL</text:p>
          </table:table-cell>
          <table:table-cell office:value-type="float" office:value="850" table:style-name="ce9">
            <text:p>8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ILSON ITALIA SRL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IUNTI PSYCHOMETRICS S.R.L.</text:p>
          </table:table-cell>
          <table:table-cell office:value-type="float" office:value="35" table:style-name="ce9">
            <text:p>3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RUPPO SERVIZI ASSOCIATI S.P.A.</text:p>
          </table:table-cell>
          <table:table-cell office:value-type="float" office:value="73065.06" table:style-name="ce9">
            <text:p>73.065,0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KALTEK SRL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 BONNE SEMENCE SOC. COOP.SOCIALE</text:p>
          </table:table-cell>
          <table:table-cell office:value-type="float" office:value="3770" table:style-name="ce9">
            <text:p>3.77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EADERFORM SPA</text:p>
          </table:table-cell>
          <table:table-cell office:value-type="float" office:value="2562.8000000000002" table:style-name="ce9">
            <text:p>2.562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GC STANDARDS SRLEX PROMOCHEM SRL</text:p>
          </table:table-cell>
          <table:table-cell office:value-type="float" office:value="45" table:style-name="ce9">
            <text:p>4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FE TECHNOLOGIES <text:s/>ITALIA SPA</text:p>
          </table:table-cell>
          <table:table-cell office:value-type="float" office:value="1296" table:style-name="ce9">
            <text:p>1.29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GISTICA LOMBARDA MULTISERVIZI SRL</text:p>
          </table:table-cell>
          <table:table-cell office:value-type="float" office:value="2657.72" table:style-name="ce9">
            <text:p>2.657,7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TA S.R.L. SOCIETA UNIPERSONALE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RKAS S.R.L.(EXMARKAS SERVICE S.R.L.)</text:p>
          </table:table-cell>
          <table:table-cell office:value-type="float" office:value="7468.3099999999995" table:style-name="ce9">
            <text:p>7.468,3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L FARMA SRL</text:p>
          </table:table-cell>
          <table:table-cell office:value-type="float" office:value="10" table:style-name="ce9">
            <text:p>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ICRODISEGNO S.R.L.</text:p>
          </table:table-cell>
          <table:table-cell office:value-type="float" office:value="61389.53" table:style-name="ce9">
            <text:p>61.389,5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NDIAL PHARMA SA</text:p>
          </table:table-cell>
          <table:table-cell office:value-type="float" office:value="92.4" table:style-name="ce9">
            <text:p>92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.G.C. <text:s/>MEDICAL S.R.L.</text:p>
          </table:table-cell>
          <table:table-cell office:value-type="float" office:value="12500" table:style-name="ce9">
            <text:p>12.5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XI PAYMENTS S.P.A.</text:p>
          </table:table-cell>
          <table:table-cell office:value-type="float" office:value="5796.8500000000013" table:style-name="ce9">
            <text:p>5.796,8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TTOPHARMA SRL</text:p>
          </table:table-cell>
          <table:table-cell office:value-type="float" office:value="557" table:style-name="ce9">
            <text:p>55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DANA EMERGENZA SOC.COOP.SOC.ONLUS</text:p>
          </table:table-cell>
          <table:table-cell office:value-type="float" office:value="6061.01" table:style-name="ce9">
            <text:p>6.061,0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OSTE ITALIANE S.P.A.</text:p>
          </table:table-cell>
          <table:table-cell office:value-type="float" office:value="22258.45" table:style-name="ce9">
            <text:p>22.258,4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DOTTI GIANNI S.R.L.</text:p>
          </table:table-cell>
          <table:table-cell office:value-type="float" office:value="209" table:style-name="ce9">
            <text:p>20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SAAB SERVIZI S.R.L.</text:p>
          </table:table-cell>
          <table:table-cell office:value-type="float" office:value="5016.2" table:style-name="ce9">
            <text:p>5.016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AD SOC. ITAL. ACETILENE &amp; DERIVATI SPA</text:p>
          </table:table-cell>
          <table:table-cell office:value-type="float" office:value="2357.09" table:style-name="ce9">
            <text:p>2.357,0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RAM SPA</text:p>
          </table:table-cell>
          <table:table-cell office:value-type="float" office:value="198724.8" table:style-name="ce9">
            <text:p>198.724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YSMET S.R.L.</text:p>
          </table:table-cell>
          <table:table-cell office:value-type="float" office:value="16335" table:style-name="ce9">
            <text:p>16.33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LEPASS SPA</text:p>
          </table:table-cell>
          <table:table-cell office:value-type="float" office:value="86.59" table:style-name="ce9">
            <text:p>86,5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WR INTERNATIONAL S.R.L.EX VWR INTERNATI</text:p>
          </table:table-cell>
          <table:table-cell office:value-type="float" office:value="69" table:style-name="ce9">
            <text:p>6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3C PHARMA SRL</text:p>
          </table:table-cell>
          <table:table-cell office:value-type="float" office:value="25" table:style-name="ce9">
            <text:p>2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.V.E.T. OROBICA VIAGGI E TURISMO S.R.L.</text:p>
          </table:table-cell>
          <table:table-cell office:value-type="float" office:value="7439.67" table:style-name="ce9">
            <text:p>7.439,6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NCA POPOLARE DI SONDRIO SPA</text:p>
          </table:table-cell>
          <table:table-cell office:value-type="float" office:value="353.16" table:style-name="ce9">
            <text:p>353,1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W GARAGE SRL</text:p>
          </table:table-cell>
          <table:table-cell office:value-type="float" office:value="46" table:style-name="ce9">
            <text:p>4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S.NOB S.R.L</text:p>
          </table:table-cell>
          <table:table-cell office:value-type="float" office:value="1552370.2600000002" table:style-name="ce9">
            <text:p>1.552.370,2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GANESSI SONIA</text:p>
          </table:table-cell>
          <table:table-cell office:value-type="float" office:value="8221.2799999999988" table:style-name="ce9">
            <text:p>8.221,2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ONE PAOLO</text:p>
          </table:table-cell>
          <table:table-cell office:value-type="float" office:value="8967.9699999999993" table:style-name="ce9">
            <text:p>8.967,9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RTIQUALITY S.R.L.</text:p>
          </table:table-cell>
          <table:table-cell office:value-type="float" office:value="5950" table:style-name="ce9">
            <text:p>5.9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ST.POLIG.E ZECCA D.STATO</text:p>
          </table:table-cell>
          <table:table-cell office:value-type="float" office:value="1591.6999999999998" table:style-name="ce9">
            <text:p>1.591,7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QIAGEN SRL</text:p>
          </table:table-cell>
          <table:table-cell office:value-type="float" office:value="102" table:style-name="ce9">
            <text:p>10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T DI BERGAMO EST</text:p>
          </table:table-cell>
          <table:table-cell office:value-type="float" office:value="1170.68" table:style-name="ce9">
            <text:p>1.170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RGAMO ONORANZE FUNEBRI SRL</text:p>
          </table:table-cell>
          <table:table-cell office:value-type="float" office:value="470" table:style-name="ce9">
            <text:p>47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RC EDIZIONI SRL</text:p>
          </table:table-cell>
          <table:table-cell office:value-type="float" office:value="19.95" table:style-name="ce9">
            <text:p>19,9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 MARIANNA S.R.L.</text:p>
          </table:table-cell>
          <table:table-cell office:value-type="float" office:value="1165" table:style-name="ce9">
            <text:p>1.16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TA S.R.L.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ERKIN ELMER ITALIA <text:s/>SPA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.I.A.E.SOCIETA' ITALIANA AUTORI EDITORI</text:p>
          </table:table-cell>
          <table:table-cell office:value-type="float" office:value="233.76" table:style-name="ce9">
            <text:p>233,7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TUDIOMEME SRL</text:p>
          </table:table-cell>
          <table:table-cell office:value-type="float" office:value="20000" table:style-name="ce9">
            <text:p>20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 MANZONI &amp; C. SPA</text:p>
          </table:table-cell>
          <table:table-cell office:value-type="float" office:value="270" table:style-name="ce9">
            <text:p>27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DVICE PHARMA GROUP SRL</text:p>
          </table:table-cell>
          <table:table-cell office:value-type="float" office:value="7455" table:style-name="ce9">
            <text:p>7.45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TAMED SRL</text:p>
          </table:table-cell>
          <table:table-cell office:value-type="float" office:value="2900" table:style-name="ce9">
            <text:p>2.9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ROW DIAGNOSTICS SRL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OCIAZIONE LA NOSTRA FAMIGLIA</text:p>
          </table:table-cell>
          <table:table-cell office:value-type="float" office:value="20.49" table:style-name="ce9">
            <text:p>20,4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MERIS SRL</text:p>
          </table:table-cell>
          <table:table-cell office:value-type="float" office:value="3600" table:style-name="ce9">
            <text:p>3.6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SCIENTIFICA SRL</text:p>
          </table:table-cell>
          <table:table-cell office:value-type="float" office:value="27" table:style-name="ce9">
            <text:p>2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M-FARMA SRL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MA S.A.S.</text:p>
          </table:table-cell>
          <table:table-cell office:value-type="float" office:value="15" table:style-name="ce9">
            <text:p>1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IGH RESEARCH SRL</text:p>
          </table:table-cell>
          <table:table-cell office:value-type="float" office:value="10454.500000000002" table:style-name="ce9">
            <text:p>10.454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OGREFE EDITORE SRL</text:p>
          </table:table-cell>
          <table:table-cell office:value-type="float" office:value="58.5" table:style-name="ce9">
            <text:p>58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GPDECAUX S.P.A.</text:p>
          </table:table-cell>
          <table:table-cell office:value-type="float" office:value="3620" table:style-name="ce9">
            <text:p>3.6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L SOLE 24 ORE S.P.A.</text:p>
          </table:table-cell>
          <table:table-cell office:value-type="float" office:value="2400" table:style-name="ce9">
            <text:p>2.4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NOPLUS SRL</text:p>
          </table:table-cell>
          <table:table-cell office:value-type="float" office:value="540" table:style-name="ce9">
            <text:p>5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TESTO SRL</text:p>
          </table:table-cell>
          <table:table-cell office:value-type="float" office:value="9450" table:style-name="ce9">
            <text:p>9.4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 FAVELLIANA S.A.S.</text:p>
          </table:table-cell>
          <table:table-cell office:value-type="float" office:value="9.9499999999999993" table:style-name="ce9">
            <text:p>9,9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ERDAL MEDICAL AS STABILE ORGANIZZAZION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BRERIA CORTINA SRL</text:p>
          </table:table-cell>
          <table:table-cell office:value-type="float" office:value="5" table:style-name="ce9">
            <text:p>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.E.C. SRL</text:p>
          </table:table-cell>
          <table:table-cell office:value-type="float" office:value="1080" table:style-name="ce9">
            <text:p>1.0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LLINCKRODT RADIOPHARMACEUTICALS ITALIA</text:p>
          </table:table-cell>
          <table:table-cell office:value-type="float" office:value="160" table:style-name="ce9">
            <text:p>1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S.E. MEDICAL SHOP EQUIPMENT SRL</text:p>
          </table:table-cell>
          <table:table-cell office:value-type="float" office:value="8" table:style-name="ce9">
            <text:p>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.R. DI NANNINI S.R.L.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T4MARKET - CSAMED SRL</text:p>
          </table:table-cell>
          <table:table-cell office:value-type="float" office:value="4000" table:style-name="ce9">
            <text:p>4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.T.B. CENTRO PRODUZIONI TELEVISIVE SRL</text:p>
          </table:table-cell>
          <table:table-cell office:value-type="float" office:value="1000" table:style-name="ce9">
            <text:p>1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99 Altre spese per servizi non sanitari Totale</text:p>
          </table:table-cell>
          <table:table-cell table:style-name="ce4"/>
          <table:table-cell office:value-type="float" office:value="2778820.5400000005" table:style-name="ce7">
            <text:p>2.778.820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103 Altri concorsi, recuperi e rimborsi da soggetti pr</text:p>
          </table:table-cell>
          <table:table-cell office:value-type="string" table:style-name="ce6">
            <text:p>LEASEPLAN ITALIA S.P.A.</text:p>
          </table:table-cell>
          <table:table-cell office:value-type="float" office:value="7.5" table:style-name="ce7">
            <text:p>7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SAAB SERVIZI S.R.L.</text:p>
          </table:table-cell>
          <table:table-cell office:value-type="float" office:value="300.75" table:style-name="ce9">
            <text:p>300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YTHOS CONSORZIO STABILE SCARL</text:p>
          </table:table-cell>
          <table:table-cell office:value-type="float" office:value="0.02" table:style-name="ce9">
            <text:p>0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103 Altri concorsi, recuperi e rimborsi da soggetti pr Totale</text:p>
          </table:table-cell>
          <table:table-cell table:style-name="ce4"/>
          <table:table-cell office:value-type="float" office:value="308.27" table:style-name="ce7">
            <text:p>308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1 Noleggi</text:p>
          </table:table-cell>
          <table:table-cell office:value-type="string" table:style-name="ce6">
            <text:p>A.D.A. SRL</text:p>
          </table:table-cell>
          <table:table-cell office:value-type="float" office:value="39190" table:style-name="ce7">
            <text:p>39.19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.MENARINI DIAGNOSTICS S.R.L.</text:p>
          </table:table-cell>
          <table:table-cell office:value-type="float" office:value="9783" table:style-name="ce9">
            <text:p>9.78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 ANALITICA SRL</text:p>
          </table:table-cell>
          <table:table-cell office:value-type="float" office:value="2648.22" table:style-name="ce9">
            <text:p>2.648,2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 MEDICA RENTING S.P.A</text:p>
          </table:table-cell>
          <table:table-cell office:value-type="float" office:value="109500" table:style-name="ce9">
            <text:p>109.5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BOTT RAPID DIAGNOSTICS S.R.L.</text:p>
          </table:table-cell>
          <table:table-cell office:value-type="float" office:value="916.63" table:style-name="ce9">
            <text:p>916,6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BOTT SRL</text:p>
          </table:table-cell>
          <table:table-cell office:value-type="float" office:value="11601.73" table:style-name="ce9">
            <text:p>11.601,7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GILENT TECHNOLOGIES ITALIA S.P.A.</text:p>
          </table:table-cell>
          <table:table-cell office:value-type="float" office:value="6746.77" table:style-name="ce9">
            <text:p>6.746,7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CON ITALIA SPA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LIFAX S.R.L.</text:p>
          </table:table-cell>
          <table:table-cell office:value-type="float" office:value="12098.06" table:style-name="ce9">
            <text:p>12.098,0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PTIVA MEDICAL SRL</text:p>
          </table:table-cell>
          <table:table-cell office:value-type="float" office:value="2305.8000000000002" table:style-name="ce9">
            <text:p>2.305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CENSIA <text:s/>DIBETES CARE ITALY S.R.L.</text:p>
          </table:table-cell>
          <table:table-cell office:value-type="float" office:value="7002" table:style-name="ce9">
            <text:p>7.00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UXILIA DI PAOLO VACCARI E C. SAS</text:p>
          </table:table-cell>
          <table:table-cell office:value-type="float" office:value="9900" table:style-name="ce9">
            <text:p>9.9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 BRAUN AVITUM ITALY SPA</text:p>
          </table:table-cell>
          <table:table-cell office:value-type="float" office:value="1700" table:style-name="ce9">
            <text:p>1.7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 BRAUN MILANO <text:s/>SPA</text:p>
          </table:table-cell>
          <table:table-cell office:value-type="float" office:value="8316" table:style-name="ce9">
            <text:p>8.31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XTER SPA</text:p>
          </table:table-cell>
          <table:table-cell office:value-type="float" office:value="26640" table:style-name="ce9">
            <text:p>26.6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YER SPA</text:p>
          </table:table-cell>
          <table:table-cell office:value-type="float" office:value="1083.32" table:style-name="ce9">
            <text:p>1.083,3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CTON DICKINSON ITALIA SPA</text:p>
          </table:table-cell>
          <table:table-cell office:value-type="float" office:value="23342.5" table:style-name="ce9">
            <text:p>23.342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MERIEUX <text:s/>ITALIA SPA</text:p>
          </table:table-cell>
          <table:table-cell office:value-type="float" office:value="24224.879999999997" table:style-name="ce9">
            <text:p>24.224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RACCO IMAGING ITALIA SRL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NON ITALIA S.P.A.</text:p>
          </table:table-cell>
          <table:table-cell office:value-type="float" office:value="14292.9" table:style-name="ce9">
            <text:p>14.292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PHEID S.R.L.</text:p>
          </table:table-cell>
          <table:table-cell office:value-type="float" office:value="846" table:style-name="ce9">
            <text:p>84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NVERGE SPA</text:p>
          </table:table-cell>
          <table:table-cell office:value-type="float" office:value="147.82999999999998" table:style-name="ce9">
            <text:p>147,8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ASIT S.P.A.</text:p>
          </table:table-cell>
          <table:table-cell office:value-type="float" office:value="39138.37000000001" table:style-name="ce9">
            <text:p>39.138,3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 DEDDA ELETTROMEDICALI SRL</text:p>
          </table:table-cell>
          <table:table-cell office:value-type="float" office:value="8289.5400000000009" table:style-name="ce9">
            <text:p>8.289,5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DWARDS LIFESCIENCES ITALIA S.R.L.</text:p>
          </table:table-cell>
          <table:table-cell office:value-type="float" office:value="40800" table:style-name="ce9">
            <text:p>40.8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IMMUN ITALIA SRL</text:p>
          </table:table-cell>
          <table:table-cell office:value-type="float" office:value="1350" table:style-name="ce9">
            <text:p>1.3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ESENIUS MEDICAL CARE ITALIA S.P.A.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 MEDICAL SYSTEMS ITALIA SPA</text:p>
          </table:table-cell>
          <table:table-cell office:value-type="float" office:value="73358.75" table:style-name="ce9">
            <text:p>73.358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TINGE ITALIA SRL</text:p>
          </table:table-cell>
          <table:table-cell office:value-type="float" office:value="7800" table:style-name="ce9">
            <text:p>7.8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AEMONETICS ITALIA SRL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LLUMINA ITALY SRL</text:p>
          </table:table-cell>
          <table:table-cell office:value-type="float" office:value="90276.540000000008" table:style-name="ce9">
            <text:p>90.276,5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STRUMENTATION LABORATORY S.P.A.</text:p>
          </table:table-cell>
          <table:table-cell office:value-type="float" office:value="4700.01" table:style-name="ce9">
            <text:p>4.700,0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SELLA GOLF CAR SRL</text:p>
          </table:table-cell>
          <table:table-cell office:value-type="float" office:value="2958" table:style-name="ce9">
            <text:p>2.95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KYOCERA DOCUMENT SOLUTIONS ITALIA SPA</text:p>
          </table:table-cell>
          <table:table-cell office:value-type="float" office:value="26403.05" table:style-name="ce9">
            <text:p>26.403,0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. MOLTENI &amp; C. DEI F.LLI ALITTI SOC.</text:p>
          </table:table-cell>
          <table:table-cell office:value-type="float" office:value="3880" table:style-name="ce9">
            <text:p>3.8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GITRE S.R.L.</text:p>
          </table:table-cell>
          <table:table-cell office:value-type="float" office:value="56.48" table:style-name="ce9">
            <text:p>56,4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EASEPLAN ITALIA S.P.A.</text:p>
          </table:table-cell>
          <table:table-cell office:value-type="float" office:value="18275.29" table:style-name="ce9">
            <text:p>18.275,2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EASYS SPA</text:p>
          </table:table-cell>
          <table:table-cell office:value-type="float" office:value="28867.38" table:style-name="ce9">
            <text:p>28.867,3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EICA <text:s/>MICROSYSTEMS <text:s/>S.R.L.</text:p>
          </table:table-cell>
          <table:table-cell office:value-type="float" office:value="5500.02" table:style-name="ce9">
            <text:p>5.500,0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FE TECHNOLOGIES <text:s/>ITALIA SPA</text:p>
          </table:table-cell>
          <table:table-cell office:value-type="float" office:value="10159.92" table:style-name="ce9">
            <text:p>10.159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NDE MEDICALE S.R.L.</text:p>
          </table:table-cell>
          <table:table-cell office:value-type="float" office:value="301922.25999999885" table:style-name="ce9">
            <text:p>301.922,2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DA OROBICA S.A.S.</text:p>
          </table:table-cell>
          <table:table-cell office:value-type="float" office:value="156" table:style-name="ce9">
            <text:p>15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HMANN &amp; RAUSCHER S.R.L.</text:p>
          </table:table-cell>
          <table:table-cell office:value-type="float" office:value="3885" table:style-name="ce9">
            <text:p>3.88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IR ITALIA SRL</text:p>
          </table:table-cell>
          <table:table-cell office:value-type="float" office:value="316812.96000000002" table:style-name="ce9">
            <text:p>316.812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L SYSTEMS S.P.A.</text:p>
          </table:table-cell>
          <table:table-cell office:value-type="float" office:value="26000" table:style-name="ce9">
            <text:p>26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GAS ITALIA SRL</text:p>
          </table:table-cell>
          <table:table-cell office:value-type="float" office:value="101336.1" table:style-name="ce9">
            <text:p>101.336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VAL SRL</text:p>
          </table:table-cell>
          <table:table-cell office:value-type="float" office:value="14000" table:style-name="ce9">
            <text:p>14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STROM SRL</text:p>
          </table:table-cell>
          <table:table-cell office:value-type="float" office:value="37040" table:style-name="ce9">
            <text:p>37.0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TRONIC ITALIA <text:s/>S.P.A.</text:p>
          </table:table-cell>
          <table:table-cell office:value-type="float" office:value="995543.92" table:style-name="ce9">
            <text:p>995.543,9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IDA TECNOLOGIA MEDICA SPA</text:p>
          </table:table-cell>
          <table:table-cell office:value-type="float" office:value="6857" table:style-name="ce9">
            <text:p>6.857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VI SPA</text:p>
          </table:table-cell>
          <table:table-cell office:value-type="float" office:value="282240" table:style-name="ce9">
            <text:p>282.2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W TECH SPA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FFICINA ORTOPEDICA FERRERO SRL</text:p>
          </table:table-cell>
          <table:table-cell office:value-type="float" office:value="52120.800000000003" table:style-name="ce9">
            <text:p>52.120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LIVETTI S.P.A.</text:p>
          </table:table-cell>
          <table:table-cell office:value-type="float" office:value="31007.500000000004" table:style-name="ce9">
            <text:p>31.007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HO-CLINICAL DIAGNOSTICS ITALY SRL</text:p>
          </table:table-cell>
          <table:table-cell office:value-type="float" office:value="5624.97" table:style-name="ce9">
            <text:p>5.624,9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ERFORMANCE HOSPITAL SRL</text:p>
          </table:table-cell>
          <table:table-cell office:value-type="float" office:value="2740.5" table:style-name="ce9">
            <text:p>2.740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MEGA ITALIA S.R.L.</text:p>
          </table:table-cell>
          <table:table-cell office:value-type="float" office:value="1989.99" table:style-name="ce9">
            <text:p>1.989,9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ESPIRAIRE SRL</text:p>
          </table:table-cell>
          <table:table-cell office:value-type="float" office:value="8149" table:style-name="ce9">
            <text:p>8.14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CHE DIABETES CARE ITALY SPA</text:p>
          </table:table-cell>
          <table:table-cell office:value-type="float" office:value="113550" table:style-name="ce9">
            <text:p>113.5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PIO LIFE SRL</text:p>
          </table:table-cell>
          <table:table-cell office:value-type="float" office:value="185020.03999999995" table:style-name="ce9">
            <text:p>185.020,0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BIA ITALIA S.R.L.</text:p>
          </table:table-cell>
          <table:table-cell office:value-type="float" office:value="5875.05" table:style-name="ce9">
            <text:p>5.875,0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RVICE MED SRL CON SOCIO UNICO E SOGGET</text:p>
          </table:table-cell>
          <table:table-cell office:value-type="float" office:value="38087.599999999999" table:style-name="ce9">
            <text:p>38.087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HARP ELECTRONICS ITALIA SPA</text:p>
          </table:table-cell>
          <table:table-cell office:value-type="float" office:value="404.14" table:style-name="ce9">
            <text:p>404,1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AD SOC. ITAL. ACETILENE &amp; DERIVATI SPA</text:p>
          </table:table-cell>
          <table:table-cell office:value-type="float" office:value="28808.400000000001" table:style-name="ce9">
            <text:p>28.808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EMENS HEALTHCARE SRL</text:p>
          </table:table-cell>
          <table:table-cell office:value-type="float" office:value="229800" table:style-name="ce9">
            <text:p>229.8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RAM SPA</text:p>
          </table:table-cell>
          <table:table-cell office:value-type="float" office:value="65000" table:style-name="ce9">
            <text:p>65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TAGO ITALIA S.R.L.</text:p>
          </table:table-cell>
          <table:table-cell office:value-type="float" office:value="69.440000000000055" table:style-name="ce9">
            <text:p>69,4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YSMEX PARTEC ITALIA SRL</text:p>
          </table:table-cell>
          <table:table-cell office:value-type="float" office:value="7749.99" table:style-name="ce9">
            <text:p>7.749,9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RUMO BCT ITALIA S.R.L.</text:p>
          </table:table-cell>
          <table:table-cell office:value-type="float" office:value="8977.5" table:style-name="ce9">
            <text:p>8.977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HE BINDING SITE SRL</text:p>
          </table:table-cell>
          <table:table-cell office:value-type="float" office:value="645" table:style-name="ce9">
            <text:p>64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HERAS LIFETECH SRL</text:p>
          </table:table-cell>
          <table:table-cell office:value-type="float" office:value="428685" table:style-name="ce9">
            <text:p>428.68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HERMO FISHER DIAGNOSTICS S.P.A.EX OXOID</text:p>
          </table:table-cell>
          <table:table-cell office:value-type="float" office:value="1575" table:style-name="ce9">
            <text:p>1.57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OSOH BIOSCIENCE SRL</text:p>
          </table:table-cell>
          <table:table-cell office:value-type="float" office:value="999.96" table:style-name="ce9">
            <text:p>999,9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TALAIRE ITALIA SPA</text:p>
          </table:table-cell>
          <table:table-cell office:value-type="float" office:value="323508.66999999993" table:style-name="ce9">
            <text:p>323.508,6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VISOL S.R.L.</text:p>
          </table:table-cell>
          <table:table-cell office:value-type="float" office:value="253089.20000000007" table:style-name="ce9">
            <text:p>253.089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WALDNER TECNOLOGIE MEDICALI S.R.L.</text:p>
          </table:table-cell>
          <table:table-cell office:value-type="float" office:value="16220.01" table:style-name="ce9">
            <text:p>16.220,0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YPSOMED ITALIA SRL</text:p>
          </table:table-cell>
          <table:table-cell office:value-type="float" office:value="17400" table:style-name="ce9">
            <text:p>17.4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MED SRL</text:p>
          </table:table-cell>
          <table:table-cell office:value-type="float" office:value="2500" table:style-name="ce9">
            <text:p>2.5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AMAR HEMOLOGIX S.R.L.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ESENIUS KABI ITALIA SRL</text:p>
          </table:table-cell>
          <table:table-cell office:value-type="float" office:value="27381.39" table:style-name="ce9">
            <text:p>27.381,3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GECO ITALIA SRL</text:p>
          </table:table-cell>
          <table:table-cell office:value-type="float" office:value="1610" table:style-name="ce9">
            <text:p>1.6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XEROX ITALIA RENTAL SERVICES SRL</text:p>
          </table:table-cell>
          <table:table-cell office:value-type="float" office:value="851.82" table:style-name="ce9">
            <text:p>851,8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LITECHGROUP S.P.A.</text:p>
          </table:table-cell>
          <table:table-cell office:value-type="float" office:value="13499.94" table:style-name="ce9">
            <text:p>13.499,9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OLO CLIMAT SRL</text:p>
          </table:table-cell>
          <table:table-cell office:value-type="float" office:value="20811" table:style-name="ce9">
            <text:p>20.81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CO SOCIETA' ITALIANA CARBURO OSSIGENO</text:p>
          </table:table-cell>
          <table:table-cell office:value-type="float" office:value="12223" table:style-name="ce9">
            <text:p>12.22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BBOTT MEDICAL ITALIA SRL</text:p>
          </table:table-cell>
          <table:table-cell office:value-type="float" office:value="7125" table:style-name="ce9">
            <text:p>7.12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SEVEN SRL CON SOCIO UNICO</text:p>
          </table:table-cell>
          <table:table-cell office:value-type="float" office:value="3890" table:style-name="ce9">
            <text:p>3.89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ASORIN ITALIA SPA CON SOCIO UNICO</text:p>
          </table:table-cell>
          <table:table-cell office:value-type="float" office:value="375" table:style-name="ce9">
            <text:p>37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IPPON GASES PHARMA S.R.L.</text:p>
          </table:table-cell>
          <table:table-cell office:value-type="float" office:value="3599.2000000000007" table:style-name="ce9">
            <text:p>3.599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EDA GIANNI &amp; C. S.R.L.</text:p>
          </table:table-cell>
          <table:table-cell office:value-type="float" office:value="375.1" table:style-name="ce9">
            <text:p>375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FTIME S.R.L.</text:p>
          </table:table-cell>
          <table:table-cell office:value-type="float" office:value="1845" table:style-name="ce9">
            <text:p>1.84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PRICA SPA</text:p>
          </table:table-cell>
          <table:table-cell office:value-type="float" office:value="9962" table:style-name="ce9">
            <text:p>9.96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UTOSERVIZI PERICO SAS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ILL-ROM SPA</text:p>
          </table:table-cell>
          <table:table-cell office:value-type="float" office:value="3024" table:style-name="ce9">
            <text:p>3.02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A UFFICIO &amp; ASSOCIATI SRL</text:p>
          </table:table-cell>
          <table:table-cell office:value-type="float" office:value="313.68" table:style-name="ce9">
            <text:p>313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LVIOLI ELVIS</text:p>
          </table:table-cell>
          <table:table-cell office:value-type="float" office:value="66000" table:style-name="ce9">
            <text:p>66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TERIS S.R.L.</text:p>
          </table:table-cell>
          <table:table-cell office:value-type="float" office:value="16686" table:style-name="ce9">
            <text:p>16.68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1 Noleggi Totale</text:p>
          </table:table-cell>
          <table:table-cell table:style-name="ce4"/>
          <table:table-cell office:value-type="float" office:value="4790612.1199999992" table:style-name="ce7">
            <text:p>4.790.612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2 Locazioni</text:p>
          </table:table-cell>
          <table:table-cell office:value-type="string" table:style-name="ce6">
            <text:p>FINTECNA SPA</text:p>
          </table:table-cell>
          <table:table-cell office:value-type="float" office:value="7065.63" table:style-name="ce7">
            <text:p>7.065,6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 &amp; C SRL</text:p>
          </table:table-cell>
          <table:table-cell office:value-type="float" office:value="61871.1" table:style-name="ce9">
            <text:p>61.871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REMBO COSTRUZIONI S.R.L.</text:p>
          </table:table-cell>
          <table:table-cell office:value-type="float" office:value="3219.5" table:style-name="ce9">
            <text:p>3.219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L BARONE ROSSO SOCIETA' COOP SOCIALE</text:p>
          </table:table-cell>
          <table:table-cell office:value-type="float" office:value="240" table:style-name="ce9">
            <text:p>24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2 Locazioni Totale</text:p>
          </table:table-cell>
          <table:table-cell table:style-name="ce4"/>
          <table:table-cell office:value-type="float" office:value="72396.23" table:style-name="ce7">
            <text:p>72.396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499 Altri tributi</text:p>
          </table:table-cell>
          <table:table-cell office:value-type="string" table:style-name="ce6">
            <text:p>ASST CENTRO SPECIALISTICO ORTOPEDICO</text:p>
          </table:table-cell>
          <table:table-cell office:value-type="float" office:value="6" table:style-name="ce7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T DELLA BRIANZA</text:p>
          </table:table-cell>
          <table:table-cell office:value-type="float" office:value="6" table:style-name="ce9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T GRANDE OSPEDALE METROPOLITANO</text:p>
          </table:table-cell>
          <table:table-cell office:value-type="float" office:value="6" table:style-name="ce9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T SPEDALI CIVILI DI BRESCIA</text:p>
          </table:table-cell>
          <table:table-cell office:value-type="float" office:value="16" table:style-name="ce9">
            <text:p>1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T4ID SRL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OPERATIVA ESERCENTI <text:s/>FARMACIA SCRL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NDAZIONE IRCCS CA' GRANDA</text:p>
          </table:table-cell>
          <table:table-cell office:value-type="float" office:value="24" table:style-name="ce9">
            <text:p>2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NDAZIONE IRCCS POLICLINICO SAN MATTEO</text:p>
          </table:table-cell>
          <table:table-cell office:value-type="float" office:value="6" table:style-name="ce9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OLOGIC ITALIA SRL</text:p>
          </table:table-cell>
          <table:table-cell office:value-type="float" office:value="6" table:style-name="ce9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EASYS SPA</text:p>
          </table:table-cell>
          <table:table-cell office:value-type="float" office:value="70.710000000000008" table:style-name="ce9">
            <text:p>70,7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NZONI MAR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DOU YOUCEF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ELAB SRL</text:p>
          </table:table-cell>
          <table:table-cell office:value-type="float" office:value="6" table:style-name="ce9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T MONZA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ZIENDA OSPEDALIERA UNIVERSITARIA PISAN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RANCO LAURA</text:p>
          </table:table-cell>
          <table:table-cell office:value-type="float" office:value="3.84" table:style-name="ce9">
            <text:p>3,8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SPEDALE SAN RAFFAELE S.R.L.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UNIVERSITA' DEGLI STUDI DI PAVI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.O. UNIVERSIT. OSPEDALI RIUNITI ANCON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DOBATI ANNAMARIA EUGENI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GOSTINI ANGEL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ST FATEBENEFRATELLI SACCO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ZIENDA OSPED.- UNIVERSITARIO -MEYER-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ZIENDA OSPEDALIERA DI BOLOGN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ZIENDA ULSS 2 MARCA TREVIGIAN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NDAZIONE I.R.C.C.S ISTITUTO NEUROLOGIC</text:p>
          </table:table-cell>
          <table:table-cell office:value-type="float" office:value="26" table:style-name="ce9">
            <text:p>2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NDAZIONE IRCCS S.GERARDO DEI TINTORI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ONDAZIONE PTV - POLICLINICO TOR VERGAT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BORATORIO ORTODONTICO ITALORTODI ANDRE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OWER EMERGENCY S.R.L.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OWER TRAINING SRL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499 Altri tributi Totale</text:p>
          </table:table-cell>
          <table:table-cell table:style-name="ce4"/>
          <table:table-cell office:value-type="float" office:value="226.55" table:style-name="ce7">
            <text:p>226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3 Indennità, rimborso spese <text:s/>ed oneri sociali per gl</text:p>
          </table:table-cell>
          <table:table-cell office:value-type="string" table:style-name="ce6">
            <text:p>ARLI HOTEL SRL</text:p>
          </table:table-cell>
          <table:table-cell office:value-type="float" office:value="154.44999999999999" table:style-name="ce7">
            <text:p>154,4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EDONDI ALESSANDRO</text:p>
          </table:table-cell>
          <table:table-cell office:value-type="float" office:value="5778.63" table:style-name="ce9">
            <text:p>5.778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3 Indennità, rimborso spese <text:s/>ed oneri sociali per gl Totale</text:p>
          </table:table-cell>
          <table:table-cell table:style-name="ce4"/>
          <table:table-cell office:value-type="float" office:value="5933.08" table:style-name="ce7">
            <text:p>5.933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4 Commissioni e Comitati</text:p>
          </table:table-cell>
          <table:table-cell office:value-type="string" table:style-name="ce6">
            <text:p>BENEDETTI FRANCESCO</text:p>
          </table:table-cell>
          <table:table-cell office:value-type="float" office:value="1155" table:style-name="ce7">
            <text:p>1.15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TTONI GIUSEPPE</text:p>
          </table:table-cell>
          <table:table-cell office:value-type="float" office:value="1793.4" table:style-name="ce9">
            <text:p>1.793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OCCIA GIUSEPPE</text:p>
          </table:table-cell>
          <table:table-cell office:value-type="float" office:value="3904" table:style-name="ce9">
            <text:p>3.90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SSINA MATTEO</text:p>
          </table:table-cell>
          <table:table-cell office:value-type="float" office:value="9600" table:style-name="ce9">
            <text:p>9.6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RVI GIORGIO</text:p>
          </table:table-cell>
          <table:table-cell office:value-type="float" office:value="1409.1" table:style-name="ce9">
            <text:p>1.409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FERRARI FRANCESCO</text:p>
          </table:table-cell>
          <table:table-cell office:value-type="float" office:value="1171.1999999999998" table:style-name="ce9">
            <text:p>1.171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RANIO GIOVANNI</text:p>
          </table:table-cell>
          <table:table-cell office:value-type="float" office:value="1281" table:style-name="ce9">
            <text:p>1.28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HILARDI FRANCESCO</text:p>
          </table:table-cell>
          <table:table-cell office:value-type="float" office:value="1152.9000000000001" table:style-name="ce9">
            <text:p>1.152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STIR PATRIZIA</text:p>
          </table:table-cell>
          <table:table-cell office:value-type="float" office:value="3123.2" table:style-name="ce9">
            <text:p>3.123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ARAWNEH ADNAN</text:p>
          </table:table-cell>
          <table:table-cell office:value-type="float" office:value="1581" table:style-name="ce9">
            <text:p>1.58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RENZI MARIA TERESA</text:p>
          </table:table-cell>
          <table:table-cell office:value-type="float" office:value="1537.2" table:style-name="ce9">
            <text:p>1.537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BRARO MICHELE</text:p>
          </table:table-cell>
          <table:table-cell office:value-type="float" office:value="2690.1000000000004" table:style-name="ce9">
            <text:p>2.690,1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EDAELLI ANNA MARIA PIA</text:p>
          </table:table-cell>
          <table:table-cell office:value-type="float" office:value="632" table:style-name="ce9">
            <text:p>632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RNI SANDRO</text:p>
          </table:table-cell>
          <table:table-cell office:value-type="float" office:value="3250.01" table:style-name="ce9">
            <text:p>3.250,0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 BIASE ANNA MARIA</text:p>
          </table:table-cell>
          <table:table-cell office:value-type="float" office:value="2899.99" table:style-name="ce9">
            <text:p>2.899,9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 GIORGIO VINCENZO</text:p>
          </table:table-cell>
          <table:table-cell office:value-type="float" office:value="3714.9" table:style-name="ce9">
            <text:p>3.714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RINONI GUIDO</text:p>
          </table:table-cell>
          <table:table-cell office:value-type="float" office:value="2350" table:style-name="ce9">
            <text:p>2.3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ONINI ALESSANDRO</text:p>
          </table:table-cell>
          <table:table-cell office:value-type="float" office:value="8256.5300000000007" table:style-name="ce9">
            <text:p>8.256,5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ALMIERI PATRIZIA</text:p>
          </table:table-cell>
          <table:table-cell office:value-type="float" office:value="3513.6" table:style-name="ce9">
            <text:p>3.513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LATANIA ANGELO</text:p>
          </table:table-cell>
          <table:table-cell office:value-type="float" office:value="256.2" table:style-name="ce9">
            <text:p>256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ANI ANDREA</text:p>
          </table:table-cell>
          <table:table-cell office:value-type="float" office:value="256.2" table:style-name="ce9">
            <text:p>256,2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INZINI ENRICA</text:p>
          </table:table-cell>
          <table:table-cell office:value-type="float" office:value="1537.2" table:style-name="ce9">
            <text:p>1.537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4 Commissioni e Comitati Totale</text:p>
          </table:table-cell>
          <table:table-cell table:style-name="ce4"/>
          <table:table-cell office:value-type="float" office:value="57064.729999999996" table:style-name="ce7">
            <text:p>57.06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2 Fabbricati</text:p>
          </table:table-cell>
          <table:table-cell office:value-type="string" table:style-name="ce6">
            <text:p>AR.CO LAVORI S.C.C.</text:p>
          </table:table-cell>
          <table:table-cell office:value-type="float" office:value="23433.859999999997" table:style-name="ce7">
            <text:p>23.433,8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EDIL COSTRUZIONI GENERALI SPA</text:p>
          </table:table-cell>
          <table:table-cell office:value-type="float" office:value="42360.59" table:style-name="ce9">
            <text:p>42.360,5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GAS ITALIA SRL</text:p>
          </table:table-cell>
          <table:table-cell office:value-type="float" office:value="142608" table:style-name="ce9">
            <text:p>142.60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SCANI SRL</text:p>
          </table:table-cell>
          <table:table-cell office:value-type="float" office:value="57311.38" table:style-name="ce9">
            <text:p>57.311,3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YTHOS CONSORZIO STABILE SCARL</text:p>
          </table:table-cell>
          <table:table-cell office:value-type="float" office:value="9771.2900000000009" table:style-name="ce9">
            <text:p>9.771,2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IAMAR CARPENTERIA SRL</text:p>
          </table:table-cell>
          <table:table-cell office:value-type="float" office:value="3691.85" table:style-name="ce9">
            <text:p>3.691,8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STEL SRL</text:p>
          </table:table-cell>
          <table:table-cell office:value-type="float" office:value="90" table:style-name="ce9">
            <text:p>9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OTTON PAOLO</text:p>
          </table:table-cell>
          <table:table-cell office:value-type="float" office:value="3515.6" table:style-name="ce9">
            <text:p>3.515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-SPIN ING ASSOCIATI EX C-SPIN-ING.</text:p>
          </table:table-cell>
          <table:table-cell office:value-type="float" office:value="11245.37" table:style-name="ce9">
            <text:p>11.245,3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NTECO CHECK SRL</text:p>
          </table:table-cell>
          <table:table-cell office:value-type="float" office:value="22668.95" table:style-name="ce9">
            <text:p>22.668,9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LTA IMPIANTI E COSTRUZIONI S.R.L.</text:p>
          </table:table-cell>
          <table:table-cell office:value-type="float" office:value="94158.07" table:style-name="ce9">
            <text:p>94.158,0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LMET S.R.L.</text:p>
          </table:table-cell>
          <table:table-cell office:value-type="float" office:value="14161.98" table:style-name="ce9">
            <text:p>14.161,9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ODRILL SRL</text:p>
          </table:table-cell>
          <table:table-cell office:value-type="float" office:value="2369.3000000000002" table:style-name="ce9">
            <text:p>2.369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MPRESA EDILE BETTINELLI SRL</text:p>
          </table:table-cell>
          <table:table-cell office:value-type="float" office:value="804" table:style-name="ce9">
            <text:p>80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NOVATIONS S.R.L.</text:p>
          </table:table-cell>
          <table:table-cell office:value-type="float" office:value="16149.39" table:style-name="ce9">
            <text:p>16.149,3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AVA DEMETRIO</text:p>
          </table:table-cell>
          <table:table-cell office:value-type="float" office:value="21780.44" table:style-name="ce9">
            <text:p>21.780,4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ENSATO MARIO FELICE ANTONIO</text:p>
          </table:table-cell>
          <table:table-cell office:value-type="float" office:value="26741.26" table:style-name="ce9">
            <text:p>26.741,2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ULCINI ENRICO LEO GUIDO</text:p>
          </table:table-cell>
          <table:table-cell office:value-type="float" office:value="2537.6" table:style-name="ce9">
            <text:p>2.537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MART SERVICE S.R.L.</text:p>
          </table:table-cell>
          <table:table-cell office:value-type="float" office:value="2810.5" table:style-name="ce9">
            <text:p>2.810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ROVATO GAETANO</text:p>
          </table:table-cell>
          <table:table-cell office:value-type="float" office:value="10132.620000000001" table:style-name="ce9">
            <text:p>10.132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2 Fabbricati Totale</text:p>
          </table:table-cell>
          <table:table-cell table:style-name="ce4"/>
          <table:table-cell office:value-type="float" office:value="508342.04999999993" table:style-name="ce7">
            <text:p>508.342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4 Attrezzature sanitarie e scientifiche</text:p>
          </table:table-cell>
          <table:table-cell office:value-type="string" table:style-name="ce6">
            <text:p>AB MEDICA SPA</text:p>
          </table:table-cell>
          <table:table-cell office:value-type="float" office:value="5580.8" table:style-name="ce7">
            <text:p>5.580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MBRA OSPEDALIERA S.R.L.</text:p>
          </table:table-cell>
          <table:table-cell office:value-type="float" office:value="117.72" table:style-name="ce9">
            <text:p>117,7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NDREA'S CENTER S.A.S.</text:p>
          </table:table-cell>
          <table:table-cell office:value-type="float" office:value="802.72" table:style-name="ce9">
            <text:p>802,7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PTIVA MEDICAL SRL</text:p>
          </table:table-cell>
          <table:table-cell office:value-type="float" office:value="3800" table:style-name="ce9">
            <text:p>3.8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 BRAUN MILANO <text:s/>SPA</text:p>
          </table:table-cell>
          <table:table-cell office:value-type="float" office:value="44500" table:style-name="ce9">
            <text:p>44.5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ARBIERI S.R.L.</text:p>
          </table:table-cell>
          <table:table-cell office:value-type="float" office:value="18706.32" table:style-name="ce9">
            <text:p>18.706,3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ECKMAN COULTER S.R.L</text:p>
          </table:table-cell>
          <table:table-cell office:value-type="float" office:value="20000" table:style-name="ce9">
            <text:p>20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IOMEDICA SU MISURA S.R.L.</text:p>
          </table:table-cell>
          <table:table-cell office:value-type="float" office:value="24190.409999999996" table:style-name="ce9">
            <text:p>24.190,4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LO BIANCHI SRL</text:p>
          </table:table-cell>
          <table:table-cell office:value-type="float" office:value="260194.90000000002" table:style-name="ce9">
            <text:p>260.194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LO ERBA REAGENTS S.R.L.</text:p>
          </table:table-cell>
          <table:table-cell office:value-type="float" office:value="226.8" table:style-name="ce9">
            <text:p>226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EA S.P.A.</text:p>
          </table:table-cell>
          <table:table-cell office:value-type="float" office:value="11424.91" table:style-name="ce9">
            <text:p>11.424,9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DALUS ITALIA S.P.A.</text:p>
          </table:table-cell>
          <table:table-cell office:value-type="float" office:value="8360" table:style-name="ce9">
            <text:p>8.3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DACARE SRL</text:p>
          </table:table-cell>
          <table:table-cell office:value-type="float" office:value="742.5" table:style-name="ce9">
            <text:p>742,5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.JANACH S.R.L.</text:p>
          </table:table-cell>
          <table:table-cell office:value-type="float" office:value="346.8" table:style-name="ce9">
            <text:p>346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MMECI 4 SRL</text:p>
          </table:table-cell>
          <table:table-cell office:value-type="float" office:value="1106" table:style-name="ce9">
            <text:p>1.106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RBE ITALIA SRL</text:p>
          </table:table-cell>
          <table:table-cell office:value-type="float" office:value="10240" table:style-name="ce9">
            <text:p>10.24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O AUSILI SRL</text:p>
          </table:table-cell>
          <table:table-cell office:value-type="float" office:value="17650.45" table:style-name="ce9">
            <text:p>17.650,4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E MEDICAL SYSTEMS ITALIA SPA</text:p>
          </table:table-cell>
          <table:table-cell office:value-type="float" office:value="120700" table:style-name="ce9">
            <text:p>120.7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IALDI S.R.L.</text:p>
          </table:table-cell>
          <table:table-cell office:value-type="float" office:value="1150" table:style-name="ce9">
            <text:p>1.1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ENRY SCHEIN KRUGG SRLEX KRUGG SPA</text:p>
          </table:table-cell>
          <table:table-cell office:value-type="float" office:value="75.31" table:style-name="ce9">
            <text:p>75,3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HUMANTECH SRL</text:p>
          </table:table-cell>
          <table:table-cell office:value-type="float" office:value="106100.70999999999" table:style-name="ce9">
            <text:p>106.100,7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TEGRA LIFESCIENCES ITALY S.R.L.</text:p>
          </table:table-cell>
          <table:table-cell office:value-type="float" office:value="1927.8" table:style-name="ce9">
            <text:p>1.927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INDE MEDICALE S.R.L.</text:p>
          </table:table-cell>
          <table:table-cell office:value-type="float" office:value="2824.75" table:style-name="ce9">
            <text:p>2.824,7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'ORTOPEDIA DI STELLA E FERLONI SNC</text:p>
          </table:table-cell>
          <table:table-cell office:value-type="float" office:value="4091.71" table:style-name="ce9">
            <text:p>4.091,7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A REHA S.R.L.</text:p>
          </table:table-cell>
          <table:table-cell office:value-type="float" office:value="179629.73" table:style-name="ce9">
            <text:p>179.629,7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CAL FARMA SRL</text:p>
          </table:table-cell>
          <table:table-cell office:value-type="float" office:value="23020.46" table:style-name="ce9">
            <text:p>23.020,4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TRONIC ITALIA <text:s/>S.P.A.</text:p>
          </table:table-cell>
          <table:table-cell office:value-type="float" office:value="12000" table:style-name="ce9">
            <text:p>12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GATEC SRL</text:p>
          </table:table-cell>
          <table:table-cell office:value-type="float" office:value="3084.4299999999994" table:style-name="ce9">
            <text:p>3.084,4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VI SPA</text:p>
          </table:table-cell>
          <table:table-cell office:value-type="float" office:value="36247.039999999994" table:style-name="ce9">
            <text:p>36.247,0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EUPHARMA S.R.L.</text:p>
          </table:table-cell>
          <table:table-cell office:value-type="float" office:value="4906.4800000000005" table:style-name="ce9">
            <text:p>4.906,4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FFICINA ORTOPEDICA FERRERO SRL</text:p>
          </table:table-cell>
          <table:table-cell office:value-type="float" office:value="122059.46999999999" table:style-name="ce9">
            <text:p>122.059,4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LYMPUS ITALIA SRL</text:p>
          </table:table-cell>
          <table:table-cell office:value-type="float" office:value="115897.59" table:style-name="ce9">
            <text:p>115.897,5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CASTAGNA CENTRO TECNICO RIABIL</text:p>
          </table:table-cell>
          <table:table-cell office:value-type="float" office:value="8560.7800000000007" table:style-name="ce9">
            <text:p>8.560,7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DANISE DI CRETTI DANIELE</text:p>
          </table:table-cell>
          <table:table-cell office:value-type="float" office:value="8722.0299999999988" table:style-name="ce9">
            <text:p>8.722,0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FAGIANI S.R.L.</text:p>
          </table:table-cell>
          <table:table-cell office:value-type="float" office:value="10661.900000000001" table:style-name="ce9">
            <text:p>10.661,9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GAVARDINI RAPETTI SRL</text:p>
          </table:table-cell>
          <table:table-cell office:value-type="float" office:value="12449.640000000001" table:style-name="ce9">
            <text:p>12.449,6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VALOTI DI VALOTI G.&amp;C.S.N.C.</text:p>
          </table:table-cell>
          <table:table-cell office:value-type="float" office:value="712.34" table:style-name="ce9">
            <text:p>712,3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TTOBOCK SOLUZIONI ORTOPEDICHE SRL</text:p>
          </table:table-cell>
          <table:table-cell office:value-type="float" office:value="6121.68" table:style-name="ce9">
            <text:p>6.121,6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HILIPS S.P.A.</text:p>
          </table:table-cell>
          <table:table-cell office:value-type="float" office:value="75821" table:style-name="ce9">
            <text:p>75.821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OLIORTOPEDIA SRL</text:p>
          </table:table-cell>
          <table:table-cell office:value-type="float" office:value="2955.4" table:style-name="ce9">
            <text:p>2.955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EHATTIVA S.R.L.</text:p>
          </table:table-cell>
          <table:table-cell office:value-type="float" office:value="280977.06" table:style-name="ce9">
            <text:p>280.977,0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CHE DIAGNOSTICS SPA</text:p>
          </table:table-cell>
          <table:table-cell office:value-type="float" office:value="550" table:style-name="ce9">
            <text:p>5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.FE ORTOPEDIA DI SARONNI ELISA E FERRI</text:p>
          </table:table-cell>
          <table:table-cell office:value-type="float" office:value="4835.1399999999994" table:style-name="ce9">
            <text:p>4.835,1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APIO LIFE SRL</text:p>
          </table:table-cell>
          <table:table-cell office:value-type="float" office:value="26851.11" table:style-name="ce9">
            <text:p>26.851,1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RVICE MED SRL CON SOCIO UNICO E SOGGET</text:p>
          </table:table-cell>
          <table:table-cell office:value-type="float" office:value="1271.8800000000001" table:style-name="ce9">
            <text:p>1.271,8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MITH AND NEPHEW <text:s/>S.R.L.</text:p>
          </table:table-cell>
          <table:table-cell office:value-type="float" office:value="5720.0400000000009" table:style-name="ce9">
            <text:p>5.720,0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UBVISION S.R.L.</text:p>
          </table:table-cell>
          <table:table-cell office:value-type="float" office:value="8366.5499999999993" table:style-name="ce9">
            <text:p>8.366,5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ASSILLI SRL</text:p>
          </table:table-cell>
          <table:table-cell office:value-type="float" office:value="101287.74" table:style-name="ce9">
            <text:p>101.287,7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IMEC S.R.L.EX S.P.A.</text:p>
          </table:table-cell>
          <table:table-cell office:value-type="float" office:value="10752.24" table:style-name="ce9">
            <text:p>10.752,2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ZOLL MEDICAL ITALIA S.R.L.</text:p>
          </table:table-cell>
          <table:table-cell office:value-type="float" office:value="8365" table:style-name="ce9">
            <text:p>8.36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A. PESSINA DI ALESSANDRO E</text:p>
          </table:table-cell>
          <table:table-cell office:value-type="float" office:value="5942.13" table:style-name="ce9">
            <text:p>5.942,1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MARCHETTI SRL</text:p>
          </table:table-cell>
          <table:table-cell office:value-type="float" office:value="2275.3599999999997" table:style-name="ce9">
            <text:p>2.275,3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LMED S.R.L.</text:p>
          </table:table-cell>
          <table:table-cell office:value-type="float" office:value="11984.6" table:style-name="ce9">
            <text:p>11.984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RUMOLA SRL</text:p>
          </table:table-cell>
          <table:table-cell office:value-type="float" office:value="1850" table:style-name="ce9">
            <text:p>1.8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'ORTOPEDIA SU MISURA DI PEZZOTTA ELISAB</text:p>
          </table:table-cell>
          <table:table-cell office:value-type="float" office:value="82.58" table:style-name="ce9">
            <text:p>82,5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NALYTICAL CONTROL DE MORI SRL</text:p>
          </table:table-cell>
          <table:table-cell office:value-type="float" office:value="6590" table:style-name="ce9">
            <text:p>6.59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OMBARDA SALUTE DI FINAZZI CARLO E C. SA</text:p>
          </table:table-cell>
          <table:table-cell office:value-type="float" office:value="18214.419999999998" table:style-name="ce9">
            <text:p>18.214,4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IFLOSYSTEM SRL</text:p>
          </table:table-cell>
          <table:table-cell office:value-type="float" office:value="3780" table:style-name="ce9">
            <text:p>3.7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JO ITALIA SPA</text:p>
          </table:table-cell>
          <table:table-cell office:value-type="float" office:value="2978" table:style-name="ce9">
            <text:p>2.97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IVAS SRL</text:p>
          </table:table-cell>
          <table:table-cell office:value-type="float" office:value="1906.32" table:style-name="ce9">
            <text:p>1.906,3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.C.F. ITALIA S.R.L.</text:p>
          </table:table-cell>
          <table:table-cell office:value-type="float" office:value="4151.76" table:style-name="ce9">
            <text:p>4.151,7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.B.M. S.R.L. A SOCIO UNICO</text:p>
          </table:table-cell>
          <table:table-cell office:value-type="float" office:value="2985.4" table:style-name="ce9">
            <text:p>2.985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ARDIOLINE SPA</text:p>
          </table:table-cell>
          <table:table-cell office:value-type="float" office:value="10350" table:style-name="ce9">
            <text:p>10.3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HINESPORT S.P.A.</text:p>
          </table:table-cell>
          <table:table-cell office:value-type="float" office:value="2172.9699999999998" table:style-name="ce9">
            <text:p>2.172,9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ISABILI ABILI SRL A SOCIO UNICO</text:p>
          </table:table-cell>
          <table:table-cell office:value-type="float" office:value="4512.6000000000004" table:style-name="ce9">
            <text:p>4.512,6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SAOTE SPA</text:p>
          </table:table-cell>
          <table:table-cell office:value-type="float" office:value="71173" table:style-name="ce9">
            <text:p>71.173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 SAN S.P.A.</text:p>
          </table:table-cell>
          <table:table-cell office:value-type="float" office:value="13945" table:style-name="ce9">
            <text:p>13.94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AERDAL MEDICAL AS STABILE ORGANIZZAZION</text:p>
          </table:table-cell>
          <table:table-cell office:value-type="float" office:value="9166.4" table:style-name="ce9">
            <text:p>9.166,4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UCINI SURGICAL CONCEPT SRL</text:p>
          </table:table-cell>
          <table:table-cell office:value-type="float" office:value="2990.14" table:style-name="ce9">
            <text:p>2.990,1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RTARA INSTRUMENT EUROPE S.R.L.</text:p>
          </table:table-cell>
          <table:table-cell office:value-type="float" office:value="26830.06" table:style-name="ce9">
            <text:p>26.830,0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FERRARI E CABINI DI FERRARI</text:p>
          </table:table-cell>
          <table:table-cell office:value-type="float" office:value="1804.03" table:style-name="ce9">
            <text:p>1.804,0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SANITARIA SIGNORI CLOTILDE &amp; C</text:p>
          </table:table-cell>
          <table:table-cell office:value-type="float" office:value="7793.44" table:style-name="ce9">
            <text:p>7.793,44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RTOPEDIA SCITA SERGIO S.N.C.</text:p>
          </table:table-cell>
          <table:table-cell office:value-type="float" office:value="2719.52" table:style-name="ce9">
            <text:p>2.719,5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OTTICA 2 M S.R.L.</text:p>
          </table:table-cell>
          <table:table-cell office:value-type="float" office:value="550" table:style-name="ce9">
            <text:p>5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OLL-STAR ITALIA SRL</text:p>
          </table:table-cell>
          <table:table-cell office:value-type="float" office:value="2234.91" table:style-name="ce9">
            <text:p>2.234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4 Attrezzature sanitarie e scientifiche Totale</text:p>
          </table:table-cell>
          <table:table-cell table:style-name="ce4"/>
          <table:table-cell office:value-type="float" office:value="1955669.9799999997" table:style-name="ce7">
            <text:p>1.955.669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5 Mobili e arredi</text:p>
          </table:table-cell>
          <table:table-cell office:value-type="string" table:style-name="ce6">
            <text:p>PAM MOBILITY SRL</text:p>
          </table:table-cell>
          <table:table-cell office:value-type="float" office:value="1610" table:style-name="ce7">
            <text:p>1.6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BILBERG SRL</text:p>
          </table:table-cell>
          <table:table-cell office:value-type="float" office:value="3168" table:style-name="ce9">
            <text:p>3.16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FS ITALIA SRL</text:p>
          </table:table-cell>
          <table:table-cell office:value-type="float" office:value="898" table:style-name="ce9">
            <text:p>89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IVAS SRL</text:p>
          </table:table-cell>
          <table:table-cell office:value-type="float" office:value="32653.669999999995" table:style-name="ce9">
            <text:p>32.653,6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ARAN WORLD SRLU</text:p>
          </table:table-cell>
          <table:table-cell office:value-type="float" office:value="277.89" table:style-name="ce9">
            <text:p>277,8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UR SAN S.P.A.</text:p>
          </table:table-cell>
          <table:table-cell office:value-type="float" office:value="1530" table:style-name="ce9">
            <text:p>1.53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5 Mobili e arredi Totale</text:p>
          </table:table-cell>
          <table:table-cell table:style-name="ce4"/>
          <table:table-cell office:value-type="float" office:value="40137.56" table:style-name="ce7">
            <text:p>40.137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99 Altri beni materiali</text:p>
          </table:table-cell>
          <table:table-cell office:value-type="string" table:style-name="ce6">
            <text:p>I.T.G. S.R.L.</text:p>
          </table:table-cell>
          <table:table-cell office:value-type="float" office:value="9870.66" table:style-name="ce7">
            <text:p>9.870,6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ORA ELETTRIC DI MORA GIUSEPPE &amp; C. S.N.</text:p>
          </table:table-cell>
          <table:table-cell office:value-type="float" office:value="629" table:style-name="ce9">
            <text:p>629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L.CO S.R.L.</text:p>
          </table:table-cell>
          <table:table-cell office:value-type="float" office:value="25130" table:style-name="ce9">
            <text:p>25.13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FS ITALIA SRL</text:p>
          </table:table-cell>
          <table:table-cell office:value-type="float" office:value="1524" table:style-name="ce9">
            <text:p>1.52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IVAS SRL</text:p>
          </table:table-cell>
          <table:table-cell office:value-type="float" office:value="857.3" table:style-name="ce9">
            <text:p>857,3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.O.R.I.S. SRL</text:p>
          </table:table-cell>
          <table:table-cell office:value-type="float" office:value="9100" table:style-name="ce9">
            <text:p>9.1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HINESPORT S.P.A.</text:p>
          </table:table-cell>
          <table:table-cell office:value-type="float" office:value="11645.03" table:style-name="ce9">
            <text:p>11.645,03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PS INFORMATICA SNC DI PRESELLO GIANNI &amp;</text:p>
          </table:table-cell>
          <table:table-cell office:value-type="float" office:value="8663.06" table:style-name="ce9">
            <text:p>8.663,0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EDIAMARKET SPA CON SOCIO UNICO</text:p>
          </table:table-cell>
          <table:table-cell office:value-type="float" office:value="2877.02" table:style-name="ce9">
            <text:p>2.877,02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AMIRIAL S.P.A.</text:p>
          </table:table-cell>
          <table:table-cell office:value-type="float" office:value="360" table:style-name="ce9">
            <text:p>36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C CENTER BERGAMO SRL</text:p>
          </table:table-cell>
          <table:table-cell office:value-type="float" office:value="435" table:style-name="ce9">
            <text:p>435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PROJECT INFORMATICA SRL</text:p>
          </table:table-cell>
          <table:table-cell office:value-type="float" office:value="21144" table:style-name="ce9">
            <text:p>21.144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1 SPA</text:p>
          </table:table-cell>
          <table:table-cell office:value-type="float" office:value="44173.58" table:style-name="ce9">
            <text:p>44.173,5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URACE S.P.A.</text:p>
          </table:table-cell>
          <table:table-cell office:value-type="float" office:value="1923.08" table:style-name="ce9">
            <text:p>1.923,0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VALTELLINA <text:s/>S.P.A.</text:p>
          </table:table-cell>
          <table:table-cell office:value-type="float" office:value="45926.8" table:style-name="ce9">
            <text:p>45.926,8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WUNDER SA.BI. SRL</text:p>
          </table:table-cell>
          <table:table-cell office:value-type="float" office:value="505" table:style-name="ce9">
            <text:p>50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99 Altri beni materiali Totale</text:p>
          </table:table-cell>
          <table:table-cell table:style-name="ce4"/>
          <table:table-cell office:value-type="float" office:value="184763.53000000003" table:style-name="ce7">
            <text:p>184.763,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200 Immobilizzazioni immateriali</text:p>
          </table:table-cell>
          <table:table-cell office:value-type="string" table:style-name="ce6">
            <text:p>A2A SMART CITY S.P.A.</text:p>
          </table:table-cell>
          <table:table-cell office:value-type="float" office:value="1824.26" table:style-name="ce7">
            <text:p>1.824,2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DEDALUS ITALIA S.P.A.</text:p>
          </table:table-cell>
          <table:table-cell office:value-type="float" office:value="4800" table:style-name="ce9">
            <text:p>4.8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NGINEERING INGEGNERIA INFORMATICA SPA</text:p>
          </table:table-cell>
          <table:table-cell office:value-type="float" office:value="16250" table:style-name="ce9">
            <text:p>16.2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GPI S.P.A.</text:p>
          </table:table-cell>
          <table:table-cell office:value-type="float" office:value="59050" table:style-name="ce9">
            <text:p>59.0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MAZZOLENI SNC DI DANIELE E MAURIZIO MAZZ</text:p>
          </table:table-cell>
          <table:table-cell office:value-type="float" office:value="2564.3700000000003" table:style-name="ce9">
            <text:p>2.564,37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EBERG S.R.L.</text:p>
          </table:table-cell>
          <table:table-cell office:value-type="float" office:value="5923.46" table:style-name="ce9">
            <text:p>5.923,46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IAV S.P.A.</text:p>
          </table:table-cell>
          <table:table-cell office:value-type="float" office:value="22000" table:style-name="ce9">
            <text:p>22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RINT.LAB SPA</text:p>
          </table:table-cell>
          <table:table-cell office:value-type="float" office:value="45100" table:style-name="ce9">
            <text:p>45.1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FONET SOLUTIONS SRL</text:p>
          </table:table-cell>
          <table:table-cell office:value-type="float" office:value="2720" table:style-name="ce9">
            <text:p>2.72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SOLARI DI UDINE S.P.A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NVISIBLEFARM SRL</text:p>
          </table:table-cell>
          <table:table-cell office:value-type="float" office:value="31800" table:style-name="ce9">
            <text:p>31.8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.T.S. SPA</text:p>
          </table:table-cell>
          <table:table-cell office:value-type="float" office:value="7280" table:style-name="ce9">
            <text:p>7.28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EL.CO S.R.L.</text:p>
          </table:table-cell>
          <table:table-cell office:value-type="float" office:value="38610" table:style-name="ce9">
            <text:p>38.61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LP GRAFICA SRL</text:p>
          </table:table-cell>
          <table:table-cell office:value-type="float" office:value="3874.48" table:style-name="ce9">
            <text:p>3.874,4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APMYLIFE SRL</text:p>
          </table:table-cell>
          <table:table-cell office:value-type="float" office:value="30000" table:style-name="ce9">
            <text:p>30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BLADE INFORMATICA SRL</text:p>
          </table:table-cell>
          <table:table-cell office:value-type="float" office:value="18332.79" table:style-name="ce9">
            <text:p>18.332,79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COLNAGO SERGIO</text:p>
          </table:table-cell>
          <table:table-cell office:value-type="float" office:value="12688" table:style-name="ce9">
            <text:p>12.688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IMPRESA EDILE BETTINELLI SRL</text:p>
          </table:table-cell>
          <table:table-cell office:value-type="float" office:value="12524.41" table:style-name="ce9">
            <text:p>12.524,41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NAMIRIAL S.P.A.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R1 SPA</text:p>
          </table:table-cell>
          <table:table-cell office:value-type="float" office:value="311224.38" table:style-name="ce9">
            <text:p>311.224,38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TEKNE S.R.L.</text:p>
          </table:table-cell>
          <table:table-cell office:value-type="float" office:value="2750" table:style-name="ce9">
            <text:p>2.750,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8">
            <text:p>W TRAINING S.R.L.</text:p>
          </table:table-cell>
          <table:table-cell office:value-type="float" office:value="970" table:style-name="ce9">
            <text:p>97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200 Immobilizzazioni immateriali Totale</text:p>
          </table:table-cell>
          <table:table-cell table:style-name="ce4"/>
          <table:table-cell office:value-type="float" office:value="635286.15" table:style-name="ce7">
            <text:p>635.286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29 Acquisti di prestazioni trasporto in emergenza e u</text:p>
          </table:table-cell>
          <table:table-cell office:value-type="string" table:style-name="ce6">
            <text:p>AREU - AGENZIA REGIONALE EMERGENZA</text:p>
          </table:table-cell>
          <table:table-cell office:value-type="float" office:value="3393.76" table:style-name="ce7">
            <text:p>3.393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29 Acquisti di prestazioni trasporto in emergenza e u Totale</text:p>
          </table:table-cell>
          <table:table-cell table:style-name="ce4"/>
          <table:table-cell office:value-type="float" office:value="3393.76" table:style-name="ce7">
            <text:p>3.393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97 Risarcimenti danni autoassicurati</text:p>
          </table:table-cell>
          <table:table-cell office:value-type="string" table:style-name="ce6">
            <text:p>ANTONINI BENVENUTO</text:p>
          </table:table-cell>
          <table:table-cell office:value-type="float" office:value="1250" table:style-name="ce7">
            <text:p>1.2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97 Risarcimenti danni autoassicurati Totale</text:p>
          </table:table-cell>
          <table:table-cell table:style-name="ce4"/>
          <table:table-cell office:value-type="float" office:value="1250" table:style-name="ce7">
            <text:p>1.2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98 Altri oneri <text:s/>della gestione corrente</text:p>
          </table:table-cell>
          <table:table-cell office:value-type="string" table:style-name="ce6">
            <text:p>BOTTARLINI PAOLO</text:p>
          </table:table-cell>
          <table:table-cell office:value-type="float" office:value="2626.42" table:style-name="ce7">
            <text:p>2.626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98 Altri oneri <text:s/>della gestione corrente Totale</text:p>
          </table:table-cell>
          <table:table-cell table:style-name="ce4"/>
          <table:table-cell office:value-type="float" office:value="2626.42" table:style-name="ce7">
            <text:p>2.626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306 Interessi passivi v/fornitori</text:p>
          </table:table-cell>
          <table:table-cell office:value-type="string" table:style-name="ce6">
            <text:p>JOHNSON &amp; JOHNSON MEDICAL SPA</text:p>
          </table:table-cell>
          <table:table-cell office:value-type="float" office:value="3386.5" table:style-name="ce7">
            <text:p>3.386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306 Interessi passivi v/fornitori Totale</text:p>
          </table:table-cell>
          <table:table-cell table:style-name="ce4"/>
          <table:table-cell office:value-type="float" office:value="3386.5" table:style-name="ce7">
            <text:p>3.386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Totale complessivo</text:p>
          </table:table-cell>
          <table:table-cell table:style-name="ce13"/>
          <table:table-cell office:value-type="float" office:value="88447981.049999937" table:style-name="ce10">
            <text:p>88.447.981,05</text:p>
          </table:table-cell>
          <table:table-cell table:number-columns-repeated="16380"/>
        </table:table-row>
        <table:table-row table:number-rows-repeated="15" table:style-name="ro1">
          <table:table-cell/>
          <table:table-cell table:number-columns-repeated="16383" table:style-name="ce1"/>
        </table:table-row>
        <table:table-row table:number-rows-repeated="71" table:style-name="ro1">
          <table:table-cell table:number-columns-repeated="3"/>
          <table:table-cell table:number-columns-repeated="16381" table:style-name="ce1"/>
        </table:table-row>
        <table:table-row table:number-rows-repeated="1046569" table:style-name="ro1">
          <table:table-cell table:number-columns-repeated="16384"/>
        </table:table-row>
        <table:named-expressions>
          <table:named-range table:name="Print_Area" table:cell-range-address="PAGAMENTI_GEN_MAR_2023.$B$2:PAGAMENTI_GEN_MAR_2023.$D$1921" table:base-cell-address="PAGAMENTI_GEN_MAR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MARIO SAVERIO D'ATENA</meta:initial-creator>
    <dc:creator>MARIO SAVERIO D'ATENA</dc:creator>
    <meta:creation-date>2017-07-26T07:27:20Z</meta:creation-date>
    <dc:date>2023-04-12T14:02:29Z</dc:date>
    <meta:print-date>2023-04-12T14:01:10Z</meta:print-date>
  </office:meta>
</office:document-meta>
</file>