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GEN_MA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1.2024 - 31.03.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115440.4" table:style-name="ce7">
            <text:p>115.44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C FARMACEUTICI SPA</text:p>
          </table:table-cell>
          <table:table-cell office:value-type="float" office:value="1154.01" table:style-name="ce9">
            <text:p>1.154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4096.33" table:style-name="ce9">
            <text:p>4.09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D HEALTHCARE ITALIA SRL</text:p>
          </table:table-cell>
          <table:table-cell office:value-type="float" office:value="97904.510000000009" table:style-name="ce9">
            <text:p>97.904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UETTANT ITALIA SRL</text:p>
          </table:table-cell>
          <table:table-cell office:value-type="float" office:value="19426.2" table:style-name="ce9">
            <text:p>19.4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259.2" table:style-name="ce9">
            <text:p>25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XION PHARMA ITALY S.R.L.</text:p>
          </table:table-cell>
          <table:table-cell office:value-type="float" office:value="856081.24" table:style-name="ce9">
            <text:p>856.08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INDUSTRIA TERAPEUTICASPLENDO</text:p>
          </table:table-cell>
          <table:table-cell office:value-type="float" office:value="3591.81" table:style-name="ce9">
            <text:p>3.59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54719.340000000004" table:style-name="ce9">
            <text:p>54.71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5856" table:style-name="ce9">
            <text:p>5.8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GA SRL</text:p>
          </table:table-cell>
          <table:table-cell office:value-type="float" office:value="122966.45000000003" table:style-name="ce9">
            <text:p>122.96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IRALL S.P.A.</text:p>
          </table:table-cell>
          <table:table-cell office:value-type="float" office:value="124073.69999999997" table:style-name="ce9">
            <text:p>124.07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GEN S.R.L.</text:p>
          </table:table-cell>
          <table:table-cell office:value-type="float" office:value="768138.07999999973" table:style-name="ce9">
            <text:p>768.13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M AZIENDA PRODOTTI MEDICALI SRL</text:p>
          </table:table-cell>
          <table:table-cell office:value-type="float" office:value="12156" table:style-name="ce9">
            <text:p>12.1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ELLAS PHARMA S.P.A.</text:p>
          </table:table-cell>
          <table:table-cell office:value-type="float" office:value="440131.37999999995" table:style-name="ce9">
            <text:p>440.13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ZENECA S.P.A.</text:p>
          </table:table-cell>
          <table:table-cell office:value-type="float" office:value="1402114.6900000009" table:style-name="ce9">
            <text:p>1.402.11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BINDO PHARMA (ITALIA) S.R.L.</text:p>
          </table:table-cell>
          <table:table-cell office:value-type="float" office:value="5631.6900000000005" table:style-name="ce9">
            <text:p>5.631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AS PHARMACEUTICALS S.R.L.</text:p>
          </table:table-cell>
          <table:table-cell office:value-type="float" office:value="17366.34" table:style-name="ce9">
            <text:p>17.36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11836.8" table:style-name="ce9">
            <text:p>11.83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72673.799999999988" table:style-name="ce9">
            <text:p>72.67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397.91999999999996" table:style-name="ce9">
            <text:p>39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341838.78000000009" table:style-name="ce9">
            <text:p>341.838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176677.34000000003" table:style-name="ce9">
            <text:p>176.67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7317.0999999999995" table:style-name="ce9">
            <text:p>7.317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12810.949999999999" table:style-name="ce9">
            <text:p>12.810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EHRINGER INGELHEIM ITALIA S.P.A.</text:p>
          </table:table-cell>
          <table:table-cell office:value-type="float" office:value="538143.98999999987" table:style-name="ce9">
            <text:p>538.14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64778.400000000001" table:style-name="ce9">
            <text:p>64.77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STOL-MYERS SQUIBB <text:s/>SRL</text:p>
          </table:table-cell>
          <table:table-cell office:value-type="float" office:value="1859856.0199999982" table:style-name="ce9">
            <text:p>1.859.85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NO FARMACEUTICI S.P.A.</text:p>
          </table:table-cell>
          <table:table-cell office:value-type="float" office:value="1764.39" table:style-name="ce9">
            <text:p>1.764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980" table:style-name="ce9">
            <text:p>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150293.57999999996" table:style-name="ce9">
            <text:p>150.29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.DI.FI.SRL</text:p>
          </table:table-cell>
          <table:table-cell office:value-type="float" office:value="30837.030000000006" table:style-name="ce9">
            <text:p>30.83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6672.830000000005" table:style-name="ce9">
            <text:p>16.672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66083.68" table:style-name="ce9">
            <text:p>266.083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 BEHRING SPA</text:p>
          </table:table-cell>
          <table:table-cell office:value-type="float" office:value="608989" table:style-name="ce9">
            <text:p>608.9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205188.32999999993" table:style-name="ce9">
            <text:p>205.18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IICHI SANKYO ITALIA S.P.A.</text:p>
          </table:table-cell>
          <table:table-cell office:value-type="float" office:value="356885.52" table:style-name="ce9">
            <text:p>356.88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895.5" table:style-name="ce9">
            <text:p>8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REDDY S SRL</text:p>
          </table:table-cell>
          <table:table-cell office:value-type="float" office:value="15156.640000000001" table:style-name="ce9">
            <text:p>15.15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12563.92" table:style-name="ce9">
            <text:p>12.56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G S.P.A.</text:p>
          </table:table-cell>
          <table:table-cell office:value-type="float" office:value="12428.91" table:style-name="ce9">
            <text:p>12.428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ISAI SRL</text:p>
          </table:table-cell>
          <table:table-cell office:value-type="float" office:value="210991.45" table:style-name="ce9">
            <text:p>210.991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532559.12000000011" table:style-name="ce9">
            <text:p>532.55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 PHARMA ITALIA SRL</text:p>
          </table:table-cell>
          <table:table-cell office:value-type="float" office:value="13630.3" table:style-name="ce9">
            <text:p>13.63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.G.IM. SRL</text:p>
          </table:table-cell>
          <table:table-cell office:value-type="float" office:value="4972" table:style-name="ce9">
            <text:p>4.9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ODERM SRL</text:p>
          </table:table-cell>
          <table:table-cell office:value-type="float" office:value="6249.6" table:style-name="ce9">
            <text:p>6.24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ING SPA</text:p>
          </table:table-cell>
          <table:table-cell office:value-type="float" office:value="97.56" table:style-name="ce9">
            <text:p>9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731.73" table:style-name="ce9">
            <text:p>73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6271.510000000002" table:style-name="ce9">
            <text:p>26.27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EAD SCIENCES SRL</text:p>
          </table:table-cell>
          <table:table-cell office:value-type="float" office:value="3817197.5000000009" table:style-name="ce9">
            <text:p>3.817.1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54" table:style-name="ce9">
            <text:p>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300987.14000000019" table:style-name="ce9">
            <text:p>300.987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NENTHAL ITALIA S.R.L.</text:p>
          </table:table-cell>
          <table:table-cell office:value-type="float" office:value="4970.3700000000008" table:style-name="ce9">
            <text:p>4.970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KMA ITALIA SPAEX IST. BIOCHIMICO PAVES</text:p>
          </table:table-cell>
          <table:table-cell office:value-type="float" office:value="56297.250000000007" table:style-name="ce9">
            <text:p>56.29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B.N. SAVIO S.R.L.</text:p>
          </table:table-cell>
          <table:table-cell office:value-type="float" office:value="4697.25" table:style-name="ce9">
            <text:p>4.69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133.69999999999999" table:style-name="ce9">
            <text:p>13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A-PHARM S.R.L.</text:p>
          </table:table-cell>
          <table:table-cell office:value-type="float" office:value="6203.2999999999993" table:style-name="ce9">
            <text:p>6.20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IVIOR ITALIA SRL</text:p>
          </table:table-cell>
          <table:table-cell office:value-type="float" office:value="3243.2" table:style-name="ce9">
            <text:p>3.24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282.24" table:style-name="ce9">
            <text:p>28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PHARMA SPA( EX RECORDATI )</text:p>
          </table:table-cell>
          <table:table-cell office:value-type="float" office:value="3823.0000000000005" table:style-name="ce9">
            <text:p>3.8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LABO <text:s/>S.R.L.</text:p>
          </table:table-cell>
          <table:table-cell office:value-type="float" office:value="4858" table:style-name="ce9">
            <text:p>4.8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S.P.A.</text:p>
          </table:table-cell>
          <table:table-cell office:value-type="float" office:value="195490.44" table:style-name="ce9">
            <text:p>195.490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BIOCHIMICO ITALIANO SPA</text:p>
          </table:table-cell>
          <table:table-cell office:value-type="float" office:value="37256.810000000005" table:style-name="ce9">
            <text:p>37.256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ENTILI SRL</text:p>
          </table:table-cell>
          <table:table-cell office:value-type="float" office:value="127885.64000000001" table:style-name="ce9">
            <text:p>127.885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98271.030000000013" table:style-name="ce9">
            <text:p>98.271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C FARMA SRL</text:p>
          </table:table-cell>
          <table:table-cell office:value-type="float" office:value="5842.449999999998" table:style-name="ce9">
            <text:p>5.84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SSEN - CILAG S.P.A</text:p>
          </table:table-cell>
          <table:table-cell office:value-type="float" office:value="5319904.22" table:style-name="ce9">
            <text:p>5.319.904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ZZ HEALTHCARE <text:s/>ITALY SRL</text:p>
          </table:table-cell>
          <table:table-cell office:value-type="float" office:value="52597.14" table:style-name="ce9">
            <text:p>52.597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24 PHARMACEUTICALS SRL</text:p>
          </table:table-cell>
          <table:table-cell office:value-type="float" office:value="27225" table:style-name="ce9">
            <text:p>27.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92738.8" table:style-name="ce9">
            <text:p>92.73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75886.949999999983" table:style-name="ce9">
            <text:p>75.886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C.T SRL</text:p>
          </table:table-cell>
          <table:table-cell office:value-type="float" office:value="23695.199999999997" table:style-name="ce9">
            <text:p>23.69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SIT SRLEX S I T</text:p>
          </table:table-cell>
          <table:table-cell office:value-type="float" office:value="549.26" table:style-name="ce9">
            <text:p>54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OLOGICO MILANESE SRL</text:p>
          </table:table-cell>
          <table:table-cell office:value-type="float" office:value="510.04" table:style-name="ce9">
            <text:p>51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 PHARMA S.P.A.</text:p>
          </table:table-cell>
          <table:table-cell office:value-type="float" office:value="63158.94999999999" table:style-name="ce9">
            <text:p>63.158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4415.999999999993" table:style-name="ce9">
            <text:p>34.4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90.88" table:style-name="ce9">
            <text:p>29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12204.75" table:style-name="ce9">
            <text:p>12.20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349.68" table:style-name="ce9">
            <text:p>349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NDBECK ITALIA SPA</text:p>
          </table:table-cell>
          <table:table-cell office:value-type="float" office:value="1634.2099999999998" table:style-name="ce9">
            <text:p>1.634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 PHARMA S.R.L. A SOCIO UNICO</text:p>
          </table:table-cell>
          <table:table-cell office:value-type="float" office:value="97639.58" table:style-name="ce9">
            <text:p>97.639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SERONO SPA</text:p>
          </table:table-cell>
          <table:table-cell office:value-type="float" office:value="412038.11999999994" table:style-name="ce9">
            <text:p>412.038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9617.3000000000011" table:style-name="ce9">
            <text:p>9.61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12849.299999999997" table:style-name="ce9">
            <text:p>12.84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606556.5500000003" table:style-name="ce9">
            <text:p>1.606.55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NDIPHARMA PHARMACEUTICALS S.R.L.</text:p>
          </table:table-cell>
          <table:table-cell office:value-type="float" office:value="1103.3400000000001" table:style-name="ce9">
            <text:p>1.10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PHARMED GENTILI SRL</text:p>
          </table:table-cell>
          <table:table-cell office:value-type="float" office:value="3465.849999999999" table:style-name="ce9">
            <text:p>3.465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20700.399999999998" table:style-name="ce9">
            <text:p>20.70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DIC PHARMA SRL</text:p>
          </table:table-cell>
          <table:table-cell office:value-type="float" office:value="12628.5" table:style-name="ce9">
            <text:p>12.62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GINE ITALIA S.R.L.</text:p>
          </table:table-cell>
          <table:table-cell office:value-type="float" office:value="4285.6099999999997" table:style-name="ce9">
            <text:p>4.285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TIS FARMA S.P.A.</text:p>
          </table:table-cell>
          <table:table-cell office:value-type="float" office:value="2899474.6100000008" table:style-name="ce9">
            <text:p>2.899.474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O NORDISK S.P.A.</text:p>
          </table:table-cell>
          <table:table-cell office:value-type="float" office:value="110558.65" table:style-name="ce9">
            <text:p>110.558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25855.079999999994" table:style-name="ce9">
            <text:p>25.85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7682.68" table:style-name="ce9">
            <text:p>7.682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GANON <text:s/>ITALIA SRL</text:p>
          </table:table-cell>
          <table:table-cell office:value-type="float" office:value="54135.73" table:style-name="ce9">
            <text:p>54.135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ON PHARMA SRL</text:p>
          </table:table-cell>
          <table:table-cell office:value-type="float" office:value="39071.51999999999" table:style-name="ce9">
            <text:p>39.071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SUKA PHARMACEUTICAL ITALY SRL</text:p>
          </table:table-cell>
          <table:table-cell office:value-type="float" office:value="121603.3" table:style-name="ce9">
            <text:p>121.60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26178.260000000002" table:style-name="ce9">
            <text:p>26.178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1937230.2" table:style-name="ce9">
            <text:p>1.937.23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MAR S.R.L.</text:p>
          </table:table-cell>
          <table:table-cell office:value-type="float" office:value="3105.96" table:style-name="ce9">
            <text:p>3.10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IDEA S.R.L. A SOCIO UNICO</text:p>
          </table:table-cell>
          <table:table-cell office:value-type="float" office:value="1123.1499999999999" table:style-name="ce9">
            <text:p>1.123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32061.179999999997" table:style-name="ce9">
            <text:p>32.061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909" table:style-name="ce9">
            <text:p>9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8744.5" table:style-name="ce9">
            <text:p>8.74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PHARMA S.R.L.</text:p>
          </table:table-cell>
          <table:table-cell office:value-type="float" office:value="225049.69999999998" table:style-name="ce9">
            <text:p>225.04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FARMA S.P.A.</text:p>
          </table:table-cell>
          <table:table-cell office:value-type="float" office:value="7151.59" table:style-name="ce9">
            <text:p>7.151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RARE DISEASES ITALY S.R.L.</text:p>
          </table:table-cell>
          <table:table-cell office:value-type="float" office:value="85122.209999999992" table:style-name="ce9">
            <text:p>85.122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S.P.A.</text:p>
          </table:table-cell>
          <table:table-cell office:value-type="float" office:value="2349958.370000001" table:style-name="ce9">
            <text:p>2.349.958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630.07999999999993" table:style-name="ce9">
            <text:p>63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20500.120000000003" table:style-name="ce9">
            <text:p>20.500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DOZ SPA</text:p>
          </table:table-cell>
          <table:table-cell office:value-type="float" office:value="226192.24" table:style-name="ce9">
            <text:p>226.19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2544761.6300000013" table:style-name="ce9">
            <text:p>2.544.76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3672" table:style-name="ce9">
            <text:p>3.6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ER ITALIA S.P.A.</text:p>
          </table:table-cell>
          <table:table-cell office:value-type="float" office:value="21432.339999999997" table:style-name="ce9">
            <text:p>21.43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59517.289999999994" table:style-name="ce9">
            <text:p>59.517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795" table:style-name="ce9">
            <text:p>7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40.700000000000003" table:style-name="ce9">
            <text:p>4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WEDISH ORPHAN BIOVITRUM SRL</text:p>
          </table:table-cell>
          <table:table-cell office:value-type="float" office:value="824999.83" table:style-name="ce9">
            <text:p>824.999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869844.27000000014" table:style-name="ce9">
            <text:p>869.844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OFARMA S.R.L.</text:p>
          </table:table-cell>
          <table:table-cell office:value-type="float" office:value="12376.179999999995" table:style-name="ce9">
            <text:p>12.376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VA <text:s/>ITALIA SRL</text:p>
          </table:table-cell>
          <table:table-cell office:value-type="float" office:value="46664.860000000022" table:style-name="ce9">
            <text:p>46.66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A FARMA SPA</text:p>
          </table:table-cell>
          <table:table-cell office:value-type="float" office:value="1421.8999999999999" table:style-name="ce9">
            <text:p>1.42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LLOMED ITALIA SRL</text:p>
          </table:table-cell>
          <table:table-cell office:value-type="float" office:value="89110.73000000001" table:style-name="ce9">
            <text:p>89.110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B PHARMA SPA</text:p>
          </table:table-cell>
          <table:table-cell office:value-type="float" office:value="199665.08999999991" table:style-name="ce9">
            <text:p>199.665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5750.0800000000008" table:style-name="ce9">
            <text:p>5.75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TEX PHARMACEUTICALS ITALY SRL</text:p>
          </table:table-cell>
          <table:table-cell office:value-type="float" office:value="1523826.09" table:style-name="ce9">
            <text:p>1.523.826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PHARMA ITALIA SRL</text:p>
          </table:table-cell>
          <table:table-cell office:value-type="float" office:value="55039.17" table:style-name="ce9">
            <text:p>55.039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IV HEALTHCARE S.R.L.</text:p>
          </table:table-cell>
          <table:table-cell office:value-type="float" office:value="2585523.5599999982" table:style-name="ce9">
            <text:p>2.585.52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2549.85" table:style-name="ce9">
            <text:p>2.54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436054.23999999976" table:style-name="ce9">
            <text:p>436.05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ON ITALIA SRL</text:p>
          </table:table-cell>
          <table:table-cell office:value-type="float" office:value="1361.61" table:style-name="ce9">
            <text:p>1.361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TIVA ITALIA SRL</text:p>
          </table:table-cell>
          <table:table-cell office:value-type="float" office:value="11011.829999999998" table:style-name="ce9">
            <text:p>11.011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197001.60000000001" table:style-name="ce9">
            <text:p>197.00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ESY PHARMA SRL</text:p>
          </table:table-cell>
          <table:table-cell office:value-type="float" office:value="282.14" table:style-name="ce9">
            <text:p>28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INI PHARMA SPA</text:p>
          </table:table-cell>
          <table:table-cell office:value-type="float" office:value="28399.730000000003" table:style-name="ce9">
            <text:p>28.399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90260.07" table:style-name="ce9">
            <text:p>90.260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APAGOS BIOPHARMA ITALY SRL</text:p>
          </table:table-cell>
          <table:table-cell office:value-type="float" office:value="35250.120000000003" table:style-name="ce9">
            <text:p>35.250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DERMA ITALIA SPA</text:p>
          </table:table-cell>
          <table:table-cell office:value-type="float" office:value="4009.5" table:style-name="ce9">
            <text:p>4.00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WA KIRIN S.R.L. A SOCIO UNICO</text:p>
          </table:table-cell>
          <table:table-cell office:value-type="float" office:value="41091.089999999997" table:style-name="ce9">
            <text:p>41.091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AVO DIAGNOSTICS INTERNATIONAL SPA</text:p>
          </table:table-cell>
          <table:table-cell office:value-type="float" office:value="2348.3999999999996" table:style-name="ce9">
            <text:p>2.34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830973.06000000029" table:style-name="ce9">
            <text:p>830.97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WELL SPA</text:p>
          </table:table-cell>
          <table:table-cell office:value-type="float" office:value="619.84" table:style-name="ce9">
            <text:p>61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ECTOPHARM SRL</text:p>
          </table:table-cell>
          <table:table-cell office:value-type="float" office:value="15515.92" table:style-name="ce9">
            <text:p>15.51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LLA HEALTHCARE ITALY SRL SOCIO UNICO</text:p>
          </table:table-cell>
          <table:table-cell office:value-type="float" office:value="8946.3799999999992" table:style-name="ce9">
            <text:p>8.946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1187.5" table:style-name="ce9">
            <text:p>1.1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SPECIALITY MEDICINE IT SRL</text:p>
          </table:table-cell>
          <table:table-cell office:value-type="float" office:value="68356.800000000017" table:style-name="ce9">
            <text:p>68.3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33.07" table:style-name="ce9">
            <text:p>33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25672" table:style-name="ce9">
            <text:p>25.6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HYPHARM ITALY S.R.L.</text:p>
          </table:table-cell>
          <table:table-cell office:value-type="float" office:value="2410.38" table:style-name="ce9">
            <text:p>2.41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GROUP SRL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12885.109999999999" table:style-name="ce9">
            <text:p>12.885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VISION ITALIA SRL</text:p>
          </table:table-cell>
          <table:table-cell office:value-type="float" office:value="9" table:style-name="ce9">
            <text:p>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C.E.F. S.P.A.</text:p>
          </table:table-cell>
          <table:table-cell office:value-type="float" office:value="338.6" table:style-name="ce9">
            <text:p>33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ARPIA FARMACEUTICI S.R.L.</text:p>
          </table:table-cell>
          <table:table-cell office:value-type="float" office:value="9325.4399999999987" table:style-name="ce9">
            <text:p>9.32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ACCELERATOR APPLICATIONS SRL</text:p>
          </table:table-cell>
          <table:table-cell office:value-type="float" office:value="95738.48000000001" table:style-name="ce9">
            <text:p>95.738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FALK PHARMA SRL</text:p>
          </table:table-cell>
          <table:table-cell office:value-type="float" office:value="2651.97" table:style-name="ce9">
            <text:p>2.65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55419.199999999997" table:style-name="ce9">
            <text:p>55.41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10401" table:style-name="ce9">
            <text:p>10.4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4292.1400000000003" table:style-name="ce9">
            <text:p>4.29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YTE BIOSCIENCES ITALY SRL</text:p>
          </table:table-cell>
          <table:table-cell office:value-type="float" office:value="166828.99000000002" table:style-name="ce9">
            <text:p>166.828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15668.37" table:style-name="ce9">
            <text:p>15.668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ETTINI SRL</text:p>
          </table:table-cell>
          <table:table-cell office:value-type="float" office:value="92.5" table:style-name="ce9">
            <text:p>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15750" table:style-name="ce9">
            <text:p>15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IK ITALIA SPA</text:p>
          </table:table-cell>
          <table:table-cell office:value-type="float" office:value="168" table:style-name="ce9">
            <text:p>1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MONDO SA</text:p>
          </table:table-cell>
          <table:table-cell office:value-type="float" office:value="3465" table:style-name="ce9">
            <text:p>3.4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.L. PHARMA ITALY SRL</text:p>
          </table:table-cell>
          <table:table-cell office:value-type="float" office:value="1833.62" table:style-name="ce9">
            <text:p>1.83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26114.589999999997" table:style-name="ce9">
            <text:p>26.114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408.78999999999996" table:style-name="ce9">
            <text:p>408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FRESENIUS MEDICAL CARE RENAL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ITALIA SRL EX CORREVIO ITA</text:p>
          </table:table-cell>
          <table:table-cell office:value-type="float" office:value="16355.100000000002" table:style-name="ce9">
            <text:p>16.35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MRARE SRL SOCIETA BENEFIT</text:p>
          </table:table-cell>
          <table:table-cell office:value-type="float" office:value="6555" table:style-name="ce9">
            <text:p>6.5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RGY THERAPEUTICS ITALIA SRL</text:p>
          </table:table-cell>
          <table:table-cell office:value-type="float" office:value="3299.3599999999997" table:style-name="ce9">
            <text:p>3.29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NYLAM ITALY SRL</text:p>
          </table:table-cell>
          <table:table-cell office:value-type="float" office:value="76052.78" table:style-name="ce9">
            <text:p>76.0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C GENERICI SRL</text:p>
          </table:table-cell>
          <table:table-cell office:value-type="float" office:value="5561.1599999999989" table:style-name="ce9">
            <text:p>5.56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PHARMA S.R.L.</text:p>
          </table:table-cell>
          <table:table-cell office:value-type="float" office:value="328254.29000000004" table:style-name="ce9">
            <text:p>328.254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CHIMICI S.P.A.</text:p>
          </table:table-cell>
          <table:table-cell office:value-type="float" office:value="519.5" table:style-name="ce9">
            <text:p>51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285.58000000000004" table:style-name="ce9">
            <text:p>28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AXPHARM ITALY SPA</text:p>
          </table:table-cell>
          <table:table-cell office:value-type="float" office:value="1695.37" table:style-name="ce9">
            <text:p>1.695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69.81" table:style-name="ce9">
            <text:p>6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 PHARMA ITALIA SRL</text:p>
          </table:table-cell>
          <table:table-cell office:value-type="float" office:value="40519.589999999997" table:style-name="ce9">
            <text:p>40.519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DOW PHARMA ITALY S.R.L.</text:p>
          </table:table-cell>
          <table:table-cell office:value-type="float" office:value="99554.4" table:style-name="ce9">
            <text:p>99.5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ATRIS ITALIA S.R.L.</text:p>
          </table:table-cell>
          <table:table-cell office:value-type="float" office:value="111470.62" table:style-name="ce9">
            <text:p>111.470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GRINI SPA</text:p>
          </table:table-cell>
          <table:table-cell office:value-type="float" office:value="3420" table:style-name="ce9">
            <text:p>3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ICUS THERAPEUTICS SRL</text:p>
          </table:table-cell>
          <table:table-cell office:value-type="float" office:value="33784.18" table:style-name="ce9">
            <text:p>33.78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GENX ITALY S.R.L.</text:p>
          </table:table-cell>
          <table:table-cell office:value-type="float" office:value="521279.83999999997" table:style-name="ce9">
            <text:p>521.27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STO PHARMA ITALY SRL</text:p>
          </table:table-cell>
          <table:table-cell office:value-type="float" office:value="429.62" table:style-name="ce9">
            <text:p>429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IIIX SRL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RION HEALTHCARE ITALY S.R.L.</text:p>
          </table:table-cell>
          <table:table-cell office:value-type="float" office:value="64863.179999999993" table:style-name="ce9">
            <text:p>64.863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I DAMOR S.P.A.</text:p>
          </table:table-cell>
          <table:table-cell office:value-type="float" office:value="2363.64" table:style-name="ce9">
            <text:p>2.36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DEON RICHTER ITALIA SRL</text:p>
          </table:table-cell>
          <table:table-cell office:value-type="float" office:value="126.35" table:style-name="ce9">
            <text:p>12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Z PHARMA ITALIA SRL</text:p>
          </table:table-cell>
          <table:table-cell office:value-type="float" office:value="879.92" table:style-name="ce9">
            <text:p>87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IONOGI SRL</text:p>
          </table:table-cell>
          <table:table-cell office:value-type="float" office:value="22500.980000000003" table:style-name="ce9">
            <text:p>22.500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IS PHARMA S.R.L.</text:p>
          </table:table-cell>
          <table:table-cell office:value-type="float" office:value="3996.4399999999996" table:style-name="ce9">
            <text:p>3.996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P ORPHAN PHARMACEUTICALS ITALY S.R.L.</text:p>
          </table:table-cell>
          <table:table-cell office:value-type="float" office:value="79899.94" table:style-name="ce9">
            <text:p>79.8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RA BIOFARMA S.R.L.</text:p>
          </table:table-cell>
          <table:table-cell office:value-type="float" office:value="59.01" table:style-name="ce9">
            <text:p>59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GEN ITALIA SRL</text:p>
          </table:table-cell>
          <table:table-cell office:value-type="float" office:value="896737.48" table:style-name="ce9">
            <text:p>896.737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140504.20000000001" table:style-name="ce9">
            <text:p>140.50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F.I. SRL</text:p>
          </table:table-cell>
          <table:table-cell office:value-type="float" office:value="2552.4" table:style-name="ce9">
            <text:p>2.55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ALCOOL SRL</text:p>
          </table:table-cell>
          <table:table-cell office:value-type="float" office:value="112.8" table:style-name="ce9">
            <text:p>1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RON ITALIA SRL</text:p>
          </table:table-cell>
          <table:table-cell office:value-type="float" office:value="326.82" table:style-name="ce9">
            <text:p>32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ORIA MED PHARMA SRL</text:p>
          </table:table-cell>
          <table:table-cell office:value-type="float" office:value="295.5" table:style-name="ce9">
            <text:p>2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ERBET S.P.A.</text:p>
          </table:table-cell>
          <table:table-cell office:value-type="float" office:value="1184" table:style-name="ce9">
            <text:p>1.1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S.TECHNOLOGYGROUP SRLSS</text:p>
          </table:table-cell>
          <table:table-cell office:value-type="float" office:value="224.4" table:style-name="ce9">
            <text:p>22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ARINI STEMLINE ITALIA S.R.L.</text:p>
          </table:table-cell>
          <table:table-cell office:value-type="float" office:value="3.1500000000000004" table:style-name="ce9">
            <text:p>3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I BIOTECH SRL</text:p>
          </table:table-cell>
          <table:table-cell office:value-type="float" office:value="2527.27" table:style-name="ce9">
            <text:p>2.527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ETUDO SRL</text:p>
          </table:table-cell>
          <table:table-cell office:value-type="float" office:value="2995.2" table:style-name="ce9">
            <text:p>2.99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43896825.679999992" table:style-name="ce7">
            <text:p>43.896.82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CSL BEHRING SPA</text:p>
          </table:table-cell>
          <table:table-cell office:value-type="float" office:value="168688.40000000002" table:style-name="ce7">
            <text:p>168.68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79039.200000000012" table:style-name="ce9">
            <text:p>79.03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472789.6" table:style-name="ce9">
            <text:p>472.7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6160.4" table:style-name="ce9">
            <text:p>16.16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67600" table:style-name="ce9">
            <text:p>67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EST ITALIA S.R.L.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804727.6" table:style-name="ce7">
            <text:p>804.72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74069.279999999999" table:style-name="ce7">
            <text:p>74.06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287.27" table:style-name="ce9">
            <text:p>287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 PHARMA SRL</text:p>
          </table:table-cell>
          <table:table-cell office:value-type="float" office:value="980" table:style-name="ce9">
            <text:p>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38718.999999999985" table:style-name="ce9">
            <text:p>38.7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09654.32000000018" table:style-name="ce9">
            <text:p>209.654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997.5" table:style-name="ce9">
            <text:p>9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3185" table:style-name="ce9">
            <text:p>3.1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012.08" table:style-name="ce9">
            <text:p>2.01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220.7299999999996" table:style-name="ce9">
            <text:p>4.220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176805.25000000003" table:style-name="ce9">
            <text:p>176.80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216" table:style-name="ce9">
            <text:p>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447.26000000000005" table:style-name="ce9">
            <text:p>44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IA METALLA SNC</text:p>
          </table:table-cell>
          <table:table-cell office:value-type="float" office:value="22093" table:style-name="ce9">
            <text:p>22.0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A ITALIA S.P.A.</text:p>
          </table:table-cell>
          <table:table-cell office:value-type="float" office:value="1158.31" table:style-name="ce9">
            <text:p>1.158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LINEA S.R.L.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792" table:style-name="ce9">
            <text:p>7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6634.12" table:style-name="ce9">
            <text:p>6.63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LE' ITALIANA SPA</text:p>
          </table:table-cell>
          <table:table-cell office:value-type="float" office:value="214347.44" table:style-name="ce9">
            <text:p>214.347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7738.5" table:style-name="ce9">
            <text:p>7.7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TRISENS ITALIA S.R.L.</text:p>
          </table:table-cell>
          <table:table-cell office:value-type="float" office:value="15925.790000000003" table:style-name="ce9">
            <text:p>15.92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962.5" table:style-name="ce9">
            <text:p>9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2678" table:style-name="ce9">
            <text:p>2.6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207.09" table:style-name="ce9">
            <text:p>20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0596.319999999998" table:style-name="ce9">
            <text:p>10.59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6537.5" table:style-name="ce9">
            <text:p>16.5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09353.27999999998" table:style-name="ce9">
            <text:p>109.35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5543.1" table:style-name="ce9">
            <text:p>5.54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INZ ITALIA S.P.A.</text:p>
          </table:table-cell>
          <table:table-cell office:value-type="float" office:value="22175.759999999998" table:style-name="ce9">
            <text:p>22.17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MOXI S.R.L.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A COOPER <text:s/>S.P.A.</text:p>
          </table:table-cell>
          <table:table-cell office:value-type="float" office:value="7454.4000000000005" table:style-name="ce9">
            <text:p>7.4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FPHARMA FOODAR SRL</text:p>
          </table:table-cell>
          <table:table-cell office:value-type="float" office:value="2131.1999999999998" table:style-name="ce9">
            <text:p>2.13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2484.4699999999998" table:style-name="ce9">
            <text:p>2.48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PECIALIST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1288" table:style-name="ce9">
            <text:p>1.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YOLY ITALIA S.P.A.</text:p>
          </table:table-cell>
          <table:table-cell office:value-type="float" office:value="104.09" table:style-name="ce9">
            <text:p>104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KITT BENCKISER HEALTHCARE ITALIA SPA</text:p>
          </table:table-cell>
          <table:table-cell office:value-type="float" office:value="770.06000000000006" table:style-name="ce9">
            <text:p>77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GAR ITALIA MULTINUTRIENT SPA</text:p>
          </table:table-cell>
          <table:table-cell office:value-type="float" office:value="32.119999999999997" table:style-name="ce9">
            <text:p>3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LFARMA SRL</text:p>
          </table:table-cell>
          <table:table-cell office:value-type="float" office:value="406.36" table:style-name="ce9">
            <text:p>40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ELLE SRL</text:p>
          </table:table-cell>
          <table:table-cell office:value-type="float" office:value="379.08" table:style-name="ce9">
            <text:p>379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965576.18000000017" table:style-name="ce7">
            <text:p>965.576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LLOGA SRL</text:p>
          </table:table-cell>
          <table:table-cell office:value-type="float" office:value="2742" table:style-name="ce7">
            <text:p>2.7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OPHARMA VERTRIEB UND HANDEL GMBH</text:p>
          </table:table-cell>
          <table:table-cell office:value-type="float" office:value="2262.5" table:style-name="ce9">
            <text:p>2.2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366.4" table:style-name="ce9">
            <text:p>36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75.61" table:style-name="ce9">
            <text:p>75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1115077.0900000001" table:style-name="ce9">
            <text:p>1.115.07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201005.98" table:style-name="ce9">
            <text:p>1.201.00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206923.62999999998" table:style-name="ce9">
            <text:p>206.92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04384.3" table:style-name="ce9">
            <text:p>104.38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24000" table:style-name="ce9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VARIAN NORDIC ITALY SRL</text:p>
          </table:table-cell>
          <table:table-cell office:value-type="float" office:value="4828.74" table:style-name="ce9">
            <text:p>4.828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 ITALIA SRL</text:p>
          </table:table-cell>
          <table:table-cell office:value-type="float" office:value="8631.7000000000007" table:style-name="ce9">
            <text:p>8.63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2671317.9500000002" table:style-name="ce7">
            <text:p>2.671.317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A.D.A. SRL</text:p>
          </table:table-cell>
          <table:table-cell office:value-type="float" office:value="36526" table:style-name="ce7">
            <text:p>36.5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MEDICA SRL</text:p>
          </table:table-cell>
          <table:table-cell office:value-type="float" office:value="1365" table:style-name="ce9">
            <text:p>1.3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12008.7" table:style-name="ce9">
            <text:p>12.00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T.S. SRL</text:p>
          </table:table-cell>
          <table:table-cell office:value-type="float" office:value="14154" table:style-name="ce9">
            <text:p>14.1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574420.04999999993" table:style-name="ce9">
            <text:p>574.42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900530.2200000002" table:style-name="ce9">
            <text:p>900.530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70000" table:style-name="ce9">
            <text:p>7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124050" table:style-name="ce9">
            <text:p>124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56945.14" table:style-name="ce9">
            <text:p>56.945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6572" table:style-name="ce9">
            <text:p>6.5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K MEDICAL SRLS UNIPERSONALE</text:p>
          </table:table-cell>
          <table:table-cell office:value-type="float" office:value="956" table:style-name="ce9">
            <text:p>9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.CHI.MI.A. S.R.L.</text:p>
          </table:table-cell>
          <table:table-cell office:value-type="float" office:value="17746" table:style-name="ce9">
            <text:p>17.7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100899.41999999997" table:style-name="ce9">
            <text:p>100.89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SRL</text:p>
          </table:table-cell>
          <table:table-cell office:value-type="float" office:value="1169.3600000000001" table:style-name="ce9">
            <text:p>1.16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45211.42000000002" table:style-name="ce9">
            <text:p>45.211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33.4" table:style-name="ce9">
            <text:p>3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19907.280000000002" table:style-name="ce9">
            <text:p>19.90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OGICA B.M. S.R.L.</text:p>
          </table:table-cell>
          <table:table-cell office:value-type="float" office:value="3160" table:style-name="ce9">
            <text:p>3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RTA <text:s/>SRL</text:p>
          </table:table-cell>
          <table:table-cell office:value-type="float" office:value="36737.46" table:style-name="ce9">
            <text:p>36.73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VFI</text:p>
          </table:table-cell>
          <table:table-cell office:value-type="float" office:value="50727" table:style-name="ce9">
            <text:p>50.7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46011.96" table:style-name="ce9">
            <text:p>46.011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19409.599999999999" table:style-name="ce9">
            <text:p>19.40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ES S.R.L.</text:p>
          </table:table-cell>
          <table:table-cell office:value-type="float" office:value="18549.5" table:style-name="ce9">
            <text:p>18.5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HREX ITALIA SRL</text:p>
          </table:table-cell>
          <table:table-cell office:value-type="float" office:value="84015.689999999973" table:style-name="ce9">
            <text:p>84.015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ITY SRL</text:p>
          </table:table-cell>
          <table:table-cell office:value-type="float" office:value="7110.0499999999993" table:style-name="ce9">
            <text:p>7.11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51.65" table:style-name="ce9">
            <text:p>5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MED HD SRL</text:p>
          </table:table-cell>
          <table:table-cell office:value-type="float" office:value="9286.2000000000007" table:style-name="ce9">
            <text:p>9.28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6215.3600000000006" table:style-name="ce9">
            <text:p>6.21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OS MEDICAL SRL</text:p>
          </table:table-cell>
          <table:table-cell office:value-type="float" office:value="61505.400000000009" table:style-name="ce9">
            <text:p>61.50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4182" table:style-name="ce9">
            <text:p>24.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47686.98999999996" table:style-name="ce9">
            <text:p>147.686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22672.47" table:style-name="ce9">
            <text:p>22.672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9276.7099999999991" table:style-name="ce9">
            <text:p>9.276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18771.9" table:style-name="ce9">
            <text:p>218.77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23790" table:style-name="ce9">
            <text:p>23.7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2395.460000000003" table:style-name="ce9">
            <text:p>12.395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496915.86" table:style-name="ce9">
            <text:p>496.915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FIS S.R.L.</text:p>
          </table:table-cell>
          <table:table-cell office:value-type="float" office:value="85943.32" table:style-name="ce9">
            <text:p>85.94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-MEDICA S.R.L.</text:p>
          </table:table-cell>
          <table:table-cell office:value-type="float" office:value="21256.499999999996" table:style-name="ce9">
            <text:p>21.25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14724.41" table:style-name="ce9">
            <text:p>14.72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2961.66" table:style-name="ce9">
            <text:p>2.96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6502.66" table:style-name="ce9">
            <text:p>6.50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22180" table:style-name="ce9">
            <text:p>22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137959.40000000005" table:style-name="ce9">
            <text:p>137.95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SYBELL SRL</text:p>
          </table:table-cell>
          <table:table-cell office:value-type="float" office:value="7352.7199999999993" table:style-name="ce9">
            <text:p>7.35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21335.440000000002" table:style-name="ce9">
            <text:p>21.33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5399.8" table:style-name="ce9">
            <text:p>5.39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ONIK ITALIA SPA</text:p>
          </table:table-cell>
          <table:table-cell office:value-type="float" office:value="164185" table:style-name="ce9">
            <text:p>164.1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277379.21000000008" table:style-name="ce9">
            <text:p>277.37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9442.5" table:style-name="ce9">
            <text:p>9.4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37392.379999999997" table:style-name="ce9">
            <text:p>37.39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1746.9" table:style-name="ce9">
            <text:p>11.74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 HEALTH ITALY 509 SRL</text:p>
          </table:table-cell>
          <table:table-cell office:value-type="float" office:value="43610.350000000006" table:style-name="ce9">
            <text:p>43.61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 ZEISS SPA</text:p>
          </table:table-cell>
          <table:table-cell office:value-type="float" office:value="1660" table:style-name="ce9">
            <text:p>1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59290.049999999996" table:style-name="ce9">
            <text:p>59.29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B MEDICAL <text:s/>SRL</text:p>
          </table:table-cell>
          <table:table-cell office:value-type="float" office:value="744.4" table:style-name="ce9">
            <text:p>74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2644.26" table:style-name="ce9">
            <text:p>2.644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999" table:style-name="ce9">
            <text:p>60.9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3706.5" table:style-name="ce9">
            <text:p>3.70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ANT &amp; KOOK MEDICAL SRL</text:p>
          </table:table-cell>
          <table:table-cell office:value-type="float" office:value="448" table:style-name="ce9">
            <text:p>4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EMIL SRL</text:p>
          </table:table-cell>
          <table:table-cell office:value-type="float" office:value="22468.019999999997" table:style-name="ce9">
            <text:p>22.468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71288" table:style-name="ce9">
            <text:p>71.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108486" table:style-name="ce9">
            <text:p>108.4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2582.42" table:style-name="ce9">
            <text:p>2.582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PLAST S.P.A.</text:p>
          </table:table-cell>
          <table:table-cell office:value-type="float" office:value="257505.69999999966" table:style-name="ce9">
            <text:p>257.50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1704.220000000001" table:style-name="ce9">
            <text:p>11.704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MED ITALIA SRL</text:p>
          </table:table-cell>
          <table:table-cell office:value-type="float" office:value="16419.409999999996" table:style-name="ce9">
            <text:p>16.419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ATEC ITALIA SRL</text:p>
          </table:table-cell>
          <table:table-cell office:value-type="float" office:value="97527.819999999934" table:style-name="ce9">
            <text:p>97.52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K ITALIA SRL</text:p>
          </table:table-cell>
          <table:table-cell office:value-type="float" office:value="144351.32" table:style-name="ce9">
            <text:p>144.351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104181.81000000001" table:style-name="ce9">
            <text:p>104.18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3106.07" table:style-name="ce9">
            <text:p>3.106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1428" table:style-name="ce9">
            <text:p>1.4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PI ENTERPRISE SNC DI GIOVANNI CRESPI</text:p>
          </table:table-cell>
          <table:table-cell office:value-type="float" office:value="6237.7" table:style-name="ce9">
            <text:p>6.23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SSMED SPA</text:p>
          </table:table-cell>
          <table:table-cell office:value-type="float" office:value="6995" table:style-name="ce9">
            <text:p>6.9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4670" table:style-name="ce9">
            <text:p>4.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E.A.S. <text:s/>S.R.L.</text:p>
          </table:table-cell>
          <table:table-cell office:value-type="float" office:value="8090.5" table:style-name="ce9">
            <text:p>8.0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R.M. SRL</text:p>
          </table:table-cell>
          <table:table-cell office:value-type="float" office:value="5755.2099999999991" table:style-name="ce9">
            <text:p>5.75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95479.129999999976" table:style-name="ce9">
            <text:p>95.479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ALFA <text:s/>S.R.L.</text:p>
          </table:table-cell>
          <table:table-cell office:value-type="float" office:value="25985.91" table:style-name="ce9">
            <text:p>25.985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1264.6" table:style-name="ce9">
            <text:p>11.26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MED S.P.A.</text:p>
          </table:table-cell>
          <table:table-cell office:value-type="float" office:value="972.5" table:style-name="ce9">
            <text:p>9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34048.5" table:style-name="ce9">
            <text:p>34.04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GNOSTIC INTERNATIONAL DISTRIBUTION <text:s/>S</text:p>
          </table:table-cell>
          <table:table-cell office:value-type="float" office:value="17846.830000000002" table:style-name="ce9">
            <text:p>17.846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L MEDICALI SRL</text:p>
          </table:table-cell>
          <table:table-cell office:value-type="float" office:value="5209.08" table:style-name="ce9">
            <text:p>5.20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26774.5" table:style-name="ce9">
            <text:p>26.77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9313.7599999999984" table:style-name="ce9">
            <text:p>9.31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1707.75" table:style-name="ce9">
            <text:p>1.70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3607.04" table:style-name="ce9">
            <text:p>3.607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2466.96" table:style-name="ce9">
            <text:p>2.46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537155.19999999995" table:style-name="ce9">
            <text:p>537.15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GIEMME SRL</text:p>
          </table:table-cell>
          <table:table-cell office:value-type="float" office:value="6830" table:style-name="ce9">
            <text:p>6.8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7290.5" table:style-name="ce9">
            <text:p>7.2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ODIAL SRL</text:p>
          </table:table-cell>
          <table:table-cell office:value-type="float" office:value="1974" table:style-name="ce9">
            <text:p>1.9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OCHTECH SRL</text:p>
          </table:table-cell>
          <table:table-cell office:value-type="float" office:value="21313.5" table:style-name="ce9">
            <text:p>21.31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11090.4" table:style-name="ce9">
            <text:p>11.09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SITY ITALY S.P.A.</text:p>
          </table:table-cell>
          <table:table-cell office:value-type="float" office:value="17044.289999999994" table:style-name="ce9">
            <text:p>17.044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9234.66" table:style-name="ce9">
            <text:p>19.23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2523.84" table:style-name="ce9">
            <text:p>2.52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ARM SPA</text:p>
          </table:table-cell>
          <table:table-cell office:value-type="float" office:value="417" table:style-name="ce9">
            <text:p>4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21727" table:style-name="ce9">
            <text:p>21.7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882" table:style-name="ce9">
            <text:p>8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ICAL SRL</text:p>
          </table:table-cell>
          <table:table-cell office:value-type="float" office:value="28365" table:style-name="ce9">
            <text:p>28.3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ETS S.R.L.</text:p>
          </table:table-cell>
          <table:table-cell office:value-type="float" office:value="36068" table:style-name="ce9">
            <text:p>36.0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55464.35" table:style-name="ce9">
            <text:p>55.464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1381" table:style-name="ce9">
            <text:p>1.3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20780.810000000001" table:style-name="ce9">
            <text:p>20.78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-MED SEBINA S.R.L.</text:p>
          </table:table-cell>
          <table:table-cell office:value-type="float" office:value="2759" table:style-name="ce9">
            <text:p>2.7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1205" table:style-name="ce9">
            <text:p>1.2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.MA. <text:s/>SRL</text:p>
          </table:table-cell>
          <table:table-cell office:value-type="float" office:value="5224.38" table:style-name="ce9">
            <text:p>5.224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SPA</text:p>
          </table:table-cell>
          <table:table-cell office:value-type="float" office:value="41484.200000000004" table:style-name="ce9">
            <text:p>41.48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LMAR SRL</text:p>
          </table:table-cell>
          <table:table-cell office:value-type="float" office:value="14060.710000000001" table:style-name="ce9">
            <text:p>14.060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TOCHINA ITALIA SRL</text:p>
          </table:table-cell>
          <table:table-cell office:value-type="float" office:value="68" table:style-name="ce9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</text:p>
          </table:table-cell>
          <table:table-cell office:value-type="float" office:value="1367.54" table:style-name="ce9">
            <text:p>1.367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1432.5" table:style-name="ce9">
            <text:p>1.43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2065.75" table:style-name="ce9">
            <text:p>2.06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66178.01999999999" table:style-name="ce9">
            <text:p>66.178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<text:s/>ITALIA SPA</text:p>
          </table:table-cell>
          <table:table-cell office:value-type="float" office:value="10945" table:style-name="ce9">
            <text:p>10.9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11088.49" table:style-name="ce9">
            <text:p>11.088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7560" table:style-name="ce9">
            <text:p>7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ON S.P.A.EX SRL</text:p>
          </table:table-cell>
          <table:table-cell office:value-type="float" office:value="1522" table:style-name="ce9">
            <text:p>1.5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2440.9900000000002" table:style-name="ce9">
            <text:p>2.440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251416.16" table:style-name="ce9">
            <text:p>251.41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2320" table:style-name="ce9">
            <text:p>2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6301.12" table:style-name="ce9">
            <text:p>6.30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A ERASMO S.A.S.DI ING. G. GIUNTA &amp;</text:p>
          </table:table-cell>
          <table:table-cell office:value-type="float" office:value="5227.4400000000005" table:style-name="ce9">
            <text:p>5.227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INER BIO-ONE ITALIA S.R.L.</text:p>
          </table:table-cell>
          <table:table-cell office:value-type="float" office:value="6414" table:style-name="ce9">
            <text:p>6.4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HOSPITAL SERVICE S.P.A.</text:p>
          </table:table-cell>
          <table:table-cell office:value-type="float" office:value="32835.599999999999" table:style-name="ce9">
            <text:p>32.83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49075.040000000001" table:style-name="ce9">
            <text:p>49.07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ROL S.R.L.</text:p>
          </table:table-cell>
          <table:table-cell office:value-type="float" office:value="7506.05" table:style-name="ce9">
            <text:p>7.506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4552.6899999999996" table:style-name="ce9">
            <text:p>4.55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1309.98" table:style-name="ce9">
            <text:p>1.30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LISTER SPA</text:p>
          </table:table-cell>
          <table:table-cell office:value-type="float" office:value="122920.70000000007" table:style-name="ce9">
            <text:p>122.92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SPITAL SAS</text:p>
          </table:table-cell>
          <table:table-cell office:value-type="float" office:value="4860" table:style-name="ce9">
            <text:p>4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1365" table:style-name="ce9">
            <text:p>1.3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4200" table:style-name="ce9">
            <text:p>4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EUROPE SRL</text:p>
          </table:table-cell>
          <table:table-cell office:value-type="float" office:value="31501.64" table:style-name="ce9">
            <text:p>31.50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ITALIA S.R.L.</text:p>
          </table:table-cell>
          <table:table-cell office:value-type="float" office:value="25440" table:style-name="ce9">
            <text:p>25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 &amp; CO SRL</text:p>
          </table:table-cell>
          <table:table-cell office:value-type="float" office:value="23871.529999999995" table:style-name="ce9">
            <text:p>23.871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MEDICA S.P.A.</text:p>
          </table:table-cell>
          <table:table-cell office:value-type="float" office:value="64483.16" table:style-name="ce9">
            <text:p>64.48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87165.51999999999" table:style-name="ce9">
            <text:p>87.16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53005.98" table:style-name="ce9">
            <text:p>53.00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ICA SRL</text:p>
          </table:table-cell>
          <table:table-cell office:value-type="float" office:value="1990" table:style-name="ce9">
            <text:p>1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URGICAL S.P.A.EX STARMED SPA</text:p>
          </table:table-cell>
          <table:table-cell office:value-type="float" office:value="9670.4" table:style-name="ce9">
            <text:p>9.67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760" table:style-name="ce9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639675.1100000001" table:style-name="ce9">
            <text:p>639.675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TEC SRL A SOCIO UNICO</text:p>
          </table:table-cell>
          <table:table-cell office:value-type="float" office:value="116892" table:style-name="ce9">
            <text:p>116.8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2649.8599999999997" table:style-name="ce9">
            <text:p>2.649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RNA ITALIA SRL</text:p>
          </table:table-cell>
          <table:table-cell office:value-type="float" office:value="2490" table:style-name="ce9">
            <text:p>2.4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5550" table:style-name="ce9">
            <text:p>5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28689.5" table:style-name="ce9">
            <text:p>28.6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90386.739999999991" table:style-name="ce9">
            <text:p>90.38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MAITRE VASCULAR SRL</text:p>
          </table:table-cell>
          <table:table-cell office:value-type="float" office:value="8040.0799999999963" table:style-name="ce9">
            <text:p>8.04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456" table:style-name="ce9">
            <text:p>1.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MACORPORATE <text:s/>SPAEX LIMA-LTO SPA</text:p>
          </table:table-cell>
          <table:table-cell office:value-type="float" office:value="16480" table:style-name="ce9">
            <text:p>16.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904.95" table:style-name="ce9">
            <text:p>2.90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532.95000000000005" table:style-name="ce9">
            <text:p>532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5090.0599999999995" table:style-name="ce9">
            <text:p>5.09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1239.3000000000002" table:style-name="ce9">
            <text:p>1.23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10890" table:style-name="ce9">
            <text:p>10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LORENZATTO S.R.L.</text:p>
          </table:table-cell>
          <table:table-cell office:value-type="float" office:value="6160.7999999999984" table:style-name="ce9">
            <text:p>6.16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T.V. MEDICAL S.R.L.</text:p>
          </table:table-cell>
          <table:table-cell office:value-type="float" office:value="10140" table:style-name="ce9">
            <text:p>10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A SPIROMETRY FILTERS</text:p>
          </table:table-cell>
          <table:table-cell office:value-type="float" office:value="2962" table:style-name="ce9">
            <text:p>2.9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3495.74" table:style-name="ce9">
            <text:p>3.495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MO EUROPE LTD</text:p>
          </table:table-cell>
          <table:table-cell office:value-type="float" office:value="18930.2" table:style-name="ce9">
            <text:p>18.93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CTRON S.P.A.</text:p>
          </table:table-cell>
          <table:table-cell office:value-type="float" office:value="6055.5" table:style-name="ce9">
            <text:p>6.05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 ITALIA BIOMEDICA SRL</text:p>
          </table:table-cell>
          <table:table-cell office:value-type="float" office:value="599476.18000000005" table:style-name="ce9">
            <text:p>599.476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P SRL</text:p>
          </table:table-cell>
          <table:table-cell office:value-type="float" office:value="16991.25" table:style-name="ce9">
            <text:p>16.99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15523.119999999999" table:style-name="ce9">
            <text:p>15.52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5685" table:style-name="ce9">
            <text:p>5.6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BERG S.R.L.</text:p>
          </table:table-cell>
          <table:table-cell office:value-type="float" office:value="250797.74" table:style-name="ce9">
            <text:p>250.797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2011 S.R.L.</text:p>
          </table:table-cell>
          <table:table-cell office:value-type="float" office:value="26282.959999999999" table:style-name="ce9">
            <text:p>26.28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3566.72" table:style-name="ce9">
            <text:p>3.56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22433.010000000002" table:style-name="ce9">
            <text:p>22.43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23384.21" table:style-name="ce9">
            <text:p>23.384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</text:p>
          </table:table-cell>
          <table:table-cell office:value-type="float" office:value="34063.600000000006" table:style-name="ce9">
            <text:p>34.06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1188967.4800000004" table:style-name="ce9">
            <text:p>1.188.967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5018.72" table:style-name="ce9">
            <text:p>5.01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HOS S.R.L.</text:p>
          </table:table-cell>
          <table:table-cell office:value-type="float" office:value="5795.3" table:style-name="ce9">
            <text:p>5.79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DIAN BIOSCIENCE EUROPE SRL</text:p>
          </table:table-cell>
          <table:table-cell office:value-type="float" office:value="5548.6100000000006" table:style-name="ce9">
            <text:p>5.548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T MEDICAL ITALY S.R.L.</text:p>
          </table:table-cell>
          <table:table-cell office:value-type="float" office:value="2752.5" table:style-name="ce9">
            <text:p>2.7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10697.25" table:style-name="ce9">
            <text:p>10.69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51925.60999999996" table:style-name="ce9">
            <text:p>151.925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DAS SRL</text:p>
          </table:table-cell>
          <table:table-cell office:value-type="float" office:value="24272.400000000001" table:style-name="ce9">
            <text:p>24.2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NLYCKE HEALTH CARE S.R.L.</text:p>
          </table:table-cell>
          <table:table-cell office:value-type="float" office:value="19494.64" table:style-name="ce9">
            <text:p>19.49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MED ITALIA SRL</text:p>
          </table:table-cell>
          <table:table-cell office:value-type="float" office:value="10390.4" table:style-name="ce9">
            <text:p>10.39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59677" table:style-name="ce9">
            <text:p>59.6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S S.R.L. MEDICAL SOLUTION &amp;SERVICES</text:p>
          </table:table-cell>
          <table:table-cell office:value-type="float" office:value="12570" table:style-name="ce9">
            <text:p>12.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MEDICAL S.R.L.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558192.05000000016" table:style-name="ce9">
            <text:p>558.192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40395.200000000004" table:style-name="ce9">
            <text:p>40.39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7829" table:style-name="ce9">
            <text:p>7.8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27270.249999999996" table:style-name="ce9">
            <text:p>27.27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T MEDICAL SRL</text:p>
          </table:table-cell>
          <table:table-cell office:value-type="float" office:value="25884.32" table:style-name="ce9">
            <text:p>25.884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 BIOMEDICAL ITALIA SRL</text:p>
          </table:table-cell>
          <table:table-cell office:value-type="float" office:value="1127.5" table:style-name="ce9">
            <text:p>1.12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MEDISAN ITALIA SRL</text:p>
          </table:table-cell>
          <table:table-cell office:value-type="float" office:value="14095.5" table:style-name="ce9">
            <text:p>14.0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2803.2" table:style-name="ce9">
            <text:p>2.8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22938.47" table:style-name="ce9">
            <text:p>22.93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GIO ITALIA S.R.L.</text:p>
          </table:table-cell>
          <table:table-cell office:value-type="float" office:value="21829.63" table:style-name="ce9">
            <text:p>21.82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109085" table:style-name="ce9">
            <text:p>109.0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FIX SRL</text:p>
          </table:table-cell>
          <table:table-cell office:value-type="float" office:value="27124.97" table:style-name="ce9">
            <text:p>27.124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2589.1799999999998" table:style-name="ce9">
            <text:p>2.58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514" table:style-name="ce9">
            <text:p>5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 HARTMANN S.P.A.</text:p>
          </table:table-cell>
          <table:table-cell office:value-type="float" office:value="112486.78999999998" table:style-name="ce9">
            <text:p>112.48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6900" table:style-name="ce9">
            <text:p>6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1767.69" table:style-name="ce9">
            <text:p>1.76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KDARE SPA</text:p>
          </table:table-cell>
          <table:table-cell office:value-type="float" office:value="2875.3599999999997" table:style-name="ce9">
            <text:p>2.87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228" table:style-name="ce9">
            <text:p>2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16630.28" table:style-name="ce9">
            <text:p>16.630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1221.6300000000001" table:style-name="ce9">
            <text:p>1.22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5078" table:style-name="ce9">
            <text:p>15.0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X S.P.A.</text:p>
          </table:table-cell>
          <table:table-cell office:value-type="float" office:value="27785.299999999996" table:style-name="ce9">
            <text:p>27.78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637" table:style-name="ce9">
            <text:p>6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AMED ITALIA SRL</text:p>
          </table:table-cell>
          <table:table-cell office:value-type="float" office:value="2875" table:style-name="ce9">
            <text:p>2.8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7203.399999999998" table:style-name="ce9">
            <text:p>27.20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68" table:style-name="ce9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36489.64" table:style-name="ce9">
            <text:p>36.489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9180.02" table:style-name="ce9">
            <text:p>9.180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6730.24" table:style-name="ce9">
            <text:p>6.73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476" table:style-name="ce9">
            <text:p>4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3744" table:style-name="ce9">
            <text:p>3.7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X S.P.A.</text:p>
          </table:table-cell>
          <table:table-cell office:value-type="float" office:value="279.24" table:style-name="ce9">
            <text:p>27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506.4" table:style-name="ce9">
            <text:p>50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50109.3" table:style-name="ce9">
            <text:p>50.10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20187.549999999996" table:style-name="ce9">
            <text:p>20.187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I EMG S.R.L.</text:p>
          </table:table-cell>
          <table:table-cell office:value-type="float" office:value="4550" table:style-name="ce9">
            <text:p>4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3540.33" table:style-name="ce9">
            <text:p>3.54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ENITY SPA</text:p>
          </table:table-cell>
          <table:table-cell office:value-type="float" office:value="1956143.8800000006" table:style-name="ce9">
            <text:p>1.956.143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2469.730000000003" table:style-name="ce9">
            <text:p>32.469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497485.6" table:style-name="ce9">
            <text:p>497.48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M ITALIA SRL</text:p>
          </table:table-cell>
          <table:table-cell office:value-type="float" office:value="18655.52" table:style-name="ce9">
            <text:p>18.65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OFTALMICA S.R.L.</text:p>
          </table:table-cell>
          <table:table-cell office:value-type="float" office:value="426" table:style-name="ce9">
            <text:p>4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14597.66" table:style-name="ce9">
            <text:p>14.59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S MEDICAL ITALIA SRLEX MEDEX</text:p>
          </table:table-cell>
          <table:table-cell office:value-type="float" office:value="28755.4" table:style-name="ce9">
            <text:p>28.75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 GROUP ITALIA SRL</text:p>
          </table:table-cell>
          <table:table-cell office:value-type="float" office:value="39284" table:style-name="ce9">
            <text:p>39.2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4469.45" table:style-name="ce9">
            <text:p>4.46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131647.46000000002" table:style-name="ce9">
            <text:p>131.64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VARE <text:s/>DIP.TO <text:s/>EUROPA TRADING SRL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117319.70000000004" table:style-name="ce9">
            <text:p>117.31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52844.4" table:style-name="ce9">
            <text:p>52.84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ENA SRL</text:p>
          </table:table-cell>
          <table:table-cell office:value-type="float" office:value="5977.8" table:style-name="ce9">
            <text:p>5.97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32655.720000000005" table:style-name="ce9">
            <text:p>32.65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ITALIA SRL</text:p>
          </table:table-cell>
          <table:table-cell office:value-type="float" office:value="28437.219999999994" table:style-name="ce9">
            <text:p>28.437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46817.8" table:style-name="ce9">
            <text:p>46.81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6316" table:style-name="ce9">
            <text:p>6.3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94605.790000000008" table:style-name="ce9">
            <text:p>94.60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2688.88" table:style-name="ce9">
            <text:p>2.68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X ITALY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TEST KIMA S.R.L.</text:p>
          </table:table-cell>
          <table:table-cell office:value-type="float" office:value="1910.6099999999997" table:style-name="ce9">
            <text:p>1.910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DISE HOSPITAL SPA</text:p>
          </table:table-cell>
          <table:table-cell office:value-type="float" office:value="798" table:style-name="ce9">
            <text:p>7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EO SRL</text:p>
          </table:table-cell>
          <table:table-cell office:value-type="float" office:value="7302.5599999999995" table:style-name="ce9">
            <text:p>7.30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630.04" table:style-name="ce9">
            <text:p>63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28634.799999999999" table:style-name="ce9">
            <text:p>28.63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826.24" table:style-name="ce9">
            <text:p>82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SRL</text:p>
          </table:table-cell>
          <table:table-cell office:value-type="float" office:value="12122" table:style-name="ce9">
            <text:p>12.1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157934.85000000003" table:style-name="ce9">
            <text:p>157.93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.L GORE &amp; ASSOCIATI <text:s/>S.R.L</text:p>
          </table:table-cell>
          <table:table-cell office:value-type="float" office:value="192662.16999999998" table:style-name="ce9">
            <text:p>192.662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5042" table:style-name="ce9">
            <text:p>5.0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72116.749999999971" table:style-name="ce9">
            <text:p>72.11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9515.4399999999987" table:style-name="ce9">
            <text:p>9.51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1821.6" table:style-name="ce9">
            <text:p>1.82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1802.05" table:style-name="ce9">
            <text:p>1.802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INSTRUMENTS S.P.A.</text:p>
          </table:table-cell>
          <table:table-cell office:value-type="float" office:value="2488" table:style-name="ce9">
            <text:p>2.4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ER DI RAFFAELE F. BARMETTLER &amp;C SAS</text:p>
          </table:table-cell>
          <table:table-cell office:value-type="float" office:value="3456" table:style-name="ce9">
            <text:p>3.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PHARMA OSPEDALIERA <text:s/>SRL UNIPERS.</text:p>
          </table:table-cell>
          <table:table-cell office:value-type="float" office:value="3261.92" table:style-name="ce9">
            <text:p>3.26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938.4" table:style-name="ce9">
            <text:p>93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LAB SRL</text:p>
          </table:table-cell>
          <table:table-cell office:value-type="float" office:value="174671.25" table:style-name="ce9">
            <text:p>174.67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PITAL <text:s/>SPA EX EUROSPITAL PHARMA SPA</text:p>
          </table:table-cell>
          <table:table-cell office:value-type="float" office:value="4370" table:style-name="ce9">
            <text:p>4.3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E. S.R.L.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9420" table:style-name="ce9">
            <text:p>9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301301.13999999996" table:style-name="ce9">
            <text:p>301.301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FER MEDICAL ITALIA SRL</text:p>
          </table:table-cell>
          <table:table-cell office:value-type="float" office:value="4410" table:style-name="ce9">
            <text:p>4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L VON MINDEN S.R.L.</text:p>
          </table:table-cell>
          <table:table-cell office:value-type="float" office:value="1431" table:style-name="ce9">
            <text:p>1.4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RO MEDICAL ITALY SRL</text:p>
          </table:table-cell>
          <table:table-cell office:value-type="float" office:value="462" table:style-name="ce9">
            <text:p>4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MED SPA</text:p>
          </table:table-cell>
          <table:table-cell office:value-type="float" office:value="384.5" table:style-name="ce9">
            <text:p>38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WART ITALIA SRL</text:p>
          </table:table-cell>
          <table:table-cell office:value-type="float" office:value="1585.8" table:style-name="ce9">
            <text:p>1.58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LLSPECT SRL</text:p>
          </table:table-cell>
          <table:table-cell office:value-type="float" office:value="15703" table:style-name="ce9">
            <text:p>15.70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D SERVIZI E TECNOLOGIE ELETTROMEDICAL</text:p>
          </table:table-cell>
          <table:table-cell office:value-type="float" office:value="498" table:style-name="ce9">
            <text:p>4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D SYSTEM SRL</text:p>
          </table:table-cell>
          <table:table-cell office:value-type="float" office:value="7148" table:style-name="ce9">
            <text:p>7.1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11286" table:style-name="ce9">
            <text:p>11.2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HOSPITAL SRL</text:p>
          </table:table-cell>
          <table:table-cell office:value-type="float" office:value="11604.08" table:style-name="ce9">
            <text:p>11.60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222306.91999999998" table:style-name="ce9">
            <text:p>222.30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</text:p>
          </table:table-cell>
          <table:table-cell office:value-type="float" office:value="55168.55999999999" table:style-name="ce9">
            <text:p>55.16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EUS SPA</text:p>
          </table:table-cell>
          <table:table-cell office:value-type="float" office:value="8834.7999999999993" table:style-name="ce9">
            <text:p>8.83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611.15" table:style-name="ce9">
            <text:p>611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546" table:style-name="ce9">
            <text:p>5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498502.71" table:style-name="ce9">
            <text:p>498.502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S GROUP SRL - SOCIETÀ UNIPERSONALE</text:p>
          </table:table-cell>
          <table:table-cell office:value-type="float" office:value="50642" table:style-name="ce9">
            <text:p>50.6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NSE SRL</text:p>
          </table:table-cell>
          <table:table-cell office:value-type="float" office:value="11990" table:style-name="ce9">
            <text:p>11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INLAB ITALIA SRL</text:p>
          </table:table-cell>
          <table:table-cell office:value-type="float" office:value="2478.6000000000004" table:style-name="ce9">
            <text:p>2.47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ICOR MEDICAL ITALY SRL CON SOCIO UNIC</text:p>
          </table:table-cell>
          <table:table-cell office:value-type="float" office:value="12275" table:style-name="ce9">
            <text:p>12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193923.62000000002" table:style-name="ce9">
            <text:p>193.92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PA S.R.L. GESTIONE ELETTROMEDICALIPROD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24033" table:style-name="ce9">
            <text:p>24.0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30311.900000000005" table:style-name="ce9">
            <text:p>30.31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2944.1" table:style-name="ce9">
            <text:p>2.94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A S.P.A.</text:p>
          </table:table-cell>
          <table:table-cell office:value-type="float" office:value="1787.0199999999995" table:style-name="ce9">
            <text:p>1.78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AN SRL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2082" table:style-name="ce9">
            <text:p>2.0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PHARM S.R.L.</text:p>
          </table:table-cell>
          <table:table-cell office:value-type="float" office:value="9906" table:style-name="ce9">
            <text:p>9.9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YS SPA</text:p>
          </table:table-cell>
          <table:table-cell office:value-type="float" office:value="13338.2" table:style-name="ce9">
            <text:p>13.33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AI SRL</text:p>
          </table:table-cell>
          <table:table-cell office:value-type="float" office:value="8936.2000000000007" table:style-name="ce9">
            <text:p>8.93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41.2" table:style-name="ce9">
            <text:p>4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ROMA S.R.L.</text:p>
          </table:table-cell>
          <table:table-cell office:value-type="float" office:value="13725" table:style-name="ce9">
            <text:p>13.7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63624" table:style-name="ce9">
            <text:p>63.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3420" table:style-name="ce9">
            <text:p>3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5760" table:style-name="ce9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AR S.P.A. A SOCIO UNICO</text:p>
          </table:table-cell>
          <table:table-cell office:value-type="float" office:value="14425" table:style-name="ce9">
            <text:p>14.4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ZETA MEDICAL</text:p>
          </table:table-cell>
          <table:table-cell office:value-type="float" office:value="1984" table:style-name="ce9">
            <text:p>1.9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654.5" table:style-name="ce9">
            <text:p>65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.PI.GI SAS DI G.P. GIRIBALDI &amp; C.I</text:p>
          </table:table-cell>
          <table:table-cell office:value-type="float" office:value="3612" table:style-name="ce9">
            <text:p>3.6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11905.84" table:style-name="ce9">
            <text:p>11.905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3083" table:style-name="ce9">
            <text:p>3.0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2280" table:style-name="ce9">
            <text:p>2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ANASSINI SPA</text:p>
          </table:table-cell>
          <table:table-cell office:value-type="float" office:value="1000.9300000000001" table:style-name="ce9">
            <text:p>1.000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D.L. S.R.L.</text:p>
          </table:table-cell>
          <table:table-cell office:value-type="float" office:value="1913.1" table:style-name="ce9">
            <text:p>1.91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2870" table:style-name="ce9">
            <text:p>2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RLING SRL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50841.25" table:style-name="ce9">
            <text:p>50.84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IKA <text:s/>S.R.L.</text:p>
          </table:table-cell>
          <table:table-cell office:value-type="float" office:value="1104" table:style-name="ce9">
            <text:p>1.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 VASCULAR GROUP S.R.L.</text:p>
          </table:table-cell>
          <table:table-cell office:value-type="float" office:value="9720" table:style-name="ce9">
            <text:p>9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ATRIX SRL</text:p>
          </table:table-cell>
          <table:table-cell office:value-type="float" office:value="349.44" table:style-name="ce9">
            <text:p>34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K MEDICAL ITALIA SRL</text:p>
          </table:table-cell>
          <table:table-cell office:value-type="float" office:value="1750.02" table:style-name="ce9">
            <text:p>1.750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DIS ITALY S.R.L.</text:p>
          </table:table-cell>
          <table:table-cell office:value-type="float" office:value="13036" table:style-name="ce9">
            <text:p>13.0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OR S.P.A.</text:p>
          </table:table-cell>
          <table:table-cell office:value-type="float" office:value="17780.400000000001" table:style-name="ce9">
            <text:p>17.78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BIOIMPIANTI SRL</text:p>
          </table:table-cell>
          <table:table-cell office:value-type="float" office:value="6194.7999999999993" table:style-name="ce9">
            <text:p>6.19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VI BIOTECH SRL</text:p>
          </table:table-cell>
          <table:table-cell office:value-type="float" office:value="1680" table:style-name="ce9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K ITALIA SPA</text:p>
          </table:table-cell>
          <table:table-cell office:value-type="float" office:value="14449.9" table:style-name="ce9">
            <text:p>14.44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14300" table:style-name="ce9">
            <text:p>14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MAR SRL</text:p>
          </table:table-cell>
          <table:table-cell office:value-type="float" office:value="1270" table:style-name="ce9">
            <text:p>1.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5875.27" table:style-name="ce9">
            <text:p>5.875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T.S. S.R.L.</text:p>
          </table:table-cell>
          <table:table-cell office:value-type="float" office:value="2606" table:style-name="ce9">
            <text:p>2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LUTECH ITALIA SRL</text:p>
          </table:table-cell>
          <table:table-cell office:value-type="float" office:value="57950" table:style-name="ce9">
            <text:p>57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COMEDICA SRL</text:p>
          </table:table-cell>
          <table:table-cell office:value-type="float" office:value="7530" table:style-name="ce9">
            <text:p>7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3 S.R.L.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ITALIA SRL</text:p>
          </table:table-cell>
          <table:table-cell office:value-type="float" office:value="35941.5" table:style-name="ce9">
            <text:p>35.94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X ITALIA SRL</text:p>
          </table:table-cell>
          <table:table-cell office:value-type="float" office:value="4440" table:style-name="ce9">
            <text:p>4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C.S. S.R.L.</text:p>
          </table:table-cell>
          <table:table-cell office:value-type="float" office:value="467.99" table:style-name="ce9">
            <text:p>467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MED <text:s/>SRL</text:p>
          </table:table-cell>
          <table:table-cell office:value-type="float" office:value="325.5" table:style-name="ce9">
            <text:p>32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88747.25" table:style-name="ce9">
            <text:p>88.74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IMA <text:s/>S.R.L.</text:p>
          </table:table-cell>
          <table:table-cell office:value-type="float" office:value="1012.8000000000001" table:style-name="ce9">
            <text:p>1.0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TA ITALIA SRL</text:p>
          </table:table-cell>
          <table:table-cell office:value-type="float" office:value="9300" table:style-name="ce9">
            <text:p>9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RL CON SOCIO UNICO</text:p>
          </table:table-cell>
          <table:table-cell office:value-type="float" office:value="17190" table:style-name="ce9">
            <text:p>17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PORT SRL</text:p>
          </table:table-cell>
          <table:table-cell office:value-type="float" office:value="513" table:style-name="ce9">
            <text:p>5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SERVIC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62.89" table:style-name="ce9">
            <text:p>62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TY <text:s/>SPA</text:p>
          </table:table-cell>
          <table:table-cell office:value-type="float" office:value="2991.24" table:style-name="ce9">
            <text:p>2.99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GENETICS SRL</text:p>
          </table:table-cell>
          <table:table-cell office:value-type="float" office:value="1040" table:style-name="ce9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M HEALTHCARE ITALY S.R.L.</text:p>
          </table:table-cell>
          <table:table-cell office:value-type="float" office:value="30709.5" table:style-name="ce9">
            <text:p>30.70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ER S.R.L</text:p>
          </table:table-cell>
          <table:table-cell office:value-type="float" office:value="2670" table:style-name="ce9">
            <text:p>2.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BI HOSPITAL SRL</text:p>
          </table:table-cell>
          <table:table-cell office:value-type="float" office:value="2140.56" table:style-name="ce9">
            <text:p>2.14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RALON SRL</text:p>
          </table:table-cell>
          <table:table-cell office:value-type="float" office:value="456" table:style-name="ce9">
            <text:p>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 PRODUCTION SPA</text:p>
          </table:table-cell>
          <table:table-cell office:value-type="float" office:value="850.31999999999994" table:style-name="ce9">
            <text:p>850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SRL</text:p>
          </table:table-cell>
          <table:table-cell office:value-type="float" office:value="7200" table:style-name="ce9">
            <text:p>7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MEDIA S.A.S. DI E.C. ABAI</text:p>
          </table:table-cell>
          <table:table-cell office:value-type="float" office:value="98" table:style-name="ce9">
            <text:p>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LS MARTIN ITALIA SRL</text:p>
          </table:table-cell>
          <table:table-cell office:value-type="float" office:value="11039.770000000002" table:style-name="ce9">
            <text:p>11.039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NDX SRL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 &amp; G. INT. L S.R.L.</text:p>
          </table:table-cell>
          <table:table-cell office:value-type="float" office:value="359.1" table:style-name="ce9">
            <text:p>35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ROPHARM S.R.L.</text:p>
          </table:table-cell>
          <table:table-cell office:value-type="float" office:value="5418" table:style-name="ce9">
            <text:p>5.4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IA <text:s/>S.R.L.</text:p>
          </table:table-cell>
          <table:table-cell office:value-type="float" office:value="597.20000000000005" table:style-name="ce9">
            <text:p>59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NEXT S.R.L.</text:p>
          </table:table-cell>
          <table:table-cell office:value-type="float" office:value="5166" table:style-name="ce9">
            <text:p>5.1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319.10000000000002" table:style-name="ce9">
            <text:p>31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KOPAL S.R.L.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A DIAGNOSTICA S.R.L.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LAN 1 HEALTH SRL</text:p>
          </table:table-cell>
          <table:table-cell office:value-type="float" office:value="35712" table:style-name="ce9">
            <text:p>35.7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. VI.N. SRL</text:p>
          </table:table-cell>
          <table:table-cell office:value-type="float" office:value="325" table:style-name="ce9">
            <text:p>3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ENCER ITALIA SRL A SOCIO UNICO</text:p>
          </table:table-cell>
          <table:table-cell office:value-type="float" office:value="99.45" table:style-name="ce9">
            <text:p>9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52368.4" table:style-name="ce9">
            <text:p>52.36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MEDICAL SRL</text:p>
          </table:table-cell>
          <table:table-cell office:value-type="float" office:value="199" table:style-name="ce9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K MEDICAL S.R.L.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4 MEDICALS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RL</text:p>
          </table:table-cell>
          <table:table-cell office:value-type="float" office:value="15132" table:style-name="ce9">
            <text:p>15.1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MEDICAL SYSTEMS SPA</text:p>
          </table:table-cell>
          <table:table-cell office:value-type="float" office:value="2168.15" table:style-name="ce9">
            <text:p>2.16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A SRL MEDICAL &amp; DIAGNOSTICS SOLUTIONS</text:p>
          </table:table-cell>
          <table:table-cell office:value-type="float" office:value="7086" table:style-name="ce9">
            <text:p>7.0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 S.R.L.</text:p>
          </table:table-cell>
          <table:table-cell office:value-type="float" office:value="5328" table:style-name="ce9">
            <text:p>5.3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U SRL</text:p>
          </table:table-cell>
          <table:table-cell office:value-type="float" office:value="103564.58000000002" table:style-name="ce9">
            <text:p>103.56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 ITALY SRL</text:p>
          </table:table-cell>
          <table:table-cell office:value-type="float" office:value="3290" table:style-name="ce9">
            <text:p>3.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GENE SRL</text:p>
          </table:table-cell>
          <table:table-cell office:value-type="float" office:value="538" table:style-name="ce9">
            <text:p>5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ICAH SPA</text:p>
          </table:table-cell>
          <table:table-cell office:value-type="float" office:value="95.49" table:style-name="ce9">
            <text:p>95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MAR ORTHO SRL</text:p>
          </table:table-cell>
          <table:table-cell office:value-type="float" office:value="13980.279999999999" table:style-name="ce9">
            <text:p>13.980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.TIS. S.RL.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AMPERE RESEARCH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POSITES SRL</text:p>
          </table:table-cell>
          <table:table-cell office:value-type="float" office:value="17420.7" table:style-name="ce9">
            <text:p>17.42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NOVAKON S.R.L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SPA</text:p>
          </table:table-cell>
          <table:table-cell office:value-type="float" office:value="63267" table:style-name="ce9">
            <text:p>63.2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MA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IS MEDICA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D.E. DYNAMIC DEVICES EUROPE SRL</text:p>
          </table:table-cell>
          <table:table-cell office:value-type="float" office:value="4220.7" table:style-name="ce9">
            <text:p>4.22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BI SRL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CO MED S.R.L.</text:p>
          </table:table-cell>
          <table:table-cell office:value-type="float" office:value="14696.5" table:style-name="ce9">
            <text:p>14.69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4IT S.R.L.</text:p>
          </table:table-cell>
          <table:table-cell office:value-type="float" office:value="3580" table:style-name="ce9">
            <text:p>3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TTA LUIGI SALVADORI SRL</text:p>
          </table:table-cell>
          <table:table-cell office:value-type="float" office:value="525" table:style-name="ce9">
            <text:p>5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HOS ITALIA SRL</text:p>
          </table:table-cell>
          <table:table-cell office:value-type="float" office:value="893.6" table:style-name="ce9">
            <text:p>89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IT <text:s/>SRL</text:p>
          </table:table-cell>
          <table:table-cell office:value-type="float" office:value="1570" table:style-name="ce9">
            <text:p>1.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REBIO ITALIA S.R.L.EX INNOGENETICS S</text:p>
          </table:table-cell>
          <table:table-cell office:value-type="float" office:value="2474" table:style-name="ce9">
            <text:p>2.4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FRAMED S.R.L.</text:p>
          </table:table-cell>
          <table:table-cell office:value-type="float" office:value="2288" table:style-name="ce9">
            <text:p>2.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8111.7999999999993" table:style-name="ce9">
            <text:p>8.11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MC PREMEDICAL S.P.A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GEA SPA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MUCOR ITALIA S.R.L.</text:p>
          </table:table-cell>
          <table:table-cell office:value-type="float" office:value="2646.6" table:style-name="ce9">
            <text:p>2.64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 S.R.L</text:p>
          </table:table-cell>
          <table:table-cell office:value-type="float" office:value="183.3" table:style-name="ce9">
            <text:p>18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 EUROMEDIS ITALIA S.A.R.L.</text:p>
          </table:table-cell>
          <table:table-cell office:value-type="float" office:value="292.8" table:style-name="ce9">
            <text:p>29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CHIMICO DECA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C SRL</text:p>
          </table:table-cell>
          <table:table-cell office:value-type="float" office:value="412" table:style-name="ce9">
            <text:p>4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WAN <text:s/>ITALIA S.R.L.</text:p>
          </table:table-cell>
          <table:table-cell office:value-type="float" office:value="1968" table:style-name="ce9">
            <text:p>1.9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1620" table:style-name="ce9">
            <text:p>1.6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LAND SRL</text:p>
          </table:table-cell>
          <table:table-cell office:value-type="float" office:value="386" table:style-name="ce9">
            <text:p>3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TEK ITALY S.R.L.</text:p>
          </table:table-cell>
          <table:table-cell office:value-type="float" office:value="865" table:style-name="ce9">
            <text:p>8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VENTION ITALIA SRL</text:p>
          </table:table-cell>
          <table:table-cell office:value-type="float" office:value="8200" table:style-name="ce9">
            <text:p>8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ESTONE <text:s/>SRL</text:p>
          </table:table-cell>
          <table:table-cell office:value-type="float" office:value="1860" table:style-name="ce9">
            <text:p>1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GAN ITALIA SRL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YTECH HEALTH &amp; AESTHETICS ITALIA SRL</text:p>
          </table:table-cell>
          <table:table-cell office:value-type="float" office:value="15425" table:style-name="ce9">
            <text:p>15.4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CISE SRL</text:p>
          </table:table-cell>
          <table:table-cell office:value-type="float" office:value="5070" table:style-name="ce9">
            <text:p>5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S S.P.A.</text:p>
          </table:table-cell>
          <table:table-cell office:value-type="float" office:value="10295" table:style-name="ce9">
            <text:p>10.2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DA PASSONI S.R.L.</text:p>
          </table:table-cell>
          <table:table-cell office:value-type="float" office:value="1615" table:style-name="ce9">
            <text:p>1.6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ARIT MEDITALIA S.R.L.</text:p>
          </table:table-cell>
          <table:table-cell office:value-type="float" office:value="2870" table:style-name="ce9">
            <text:p>2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MED SPA</text:p>
          </table:table-cell>
          <table:table-cell office:value-type="float" office:value="560" table:style-name="ce9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OM MEDICAL TECHNOLOGY SRL</text:p>
          </table:table-cell>
          <table:table-cell office:value-type="float" office:value="7900" table:style-name="ce9">
            <text:p>7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LVER SNC DI RAVAZZONI F E PORCELLI M</text:p>
          </table:table-cell>
          <table:table-cell office:value-type="float" office:value="132" table:style-name="ce9">
            <text:p>1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 SOCIETA' PRODOTTI ANTIBIOTICI</text:p>
          </table:table-cell>
          <table:table-cell office:value-type="float" office:value="1283.55" table:style-name="ce9">
            <text:p>1.283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RYLAB <text:s/>SRL</text:p>
          </table:table-cell>
          <table:table-cell office:value-type="float" office:value="2572.5" table:style-name="ce9">
            <text:p>2.5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LOGIC SRL IN LIQUIDAZIONE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SS MEDICAL SRL</text:p>
          </table:table-cell>
          <table:table-cell office:value-type="float" office:value="3290" table:style-name="ce9">
            <text:p>3.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BER ROS S.P.A.</text:p>
          </table:table-cell>
          <table:table-cell office:value-type="float" office:value="21138.880000000001" table:style-name="ce9">
            <text:p>21.13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GO MEDICAL ITALIA SRL</text:p>
          </table:table-cell>
          <table:table-cell office:value-type="float" office:value="99.8" table:style-name="ce9">
            <text:p>9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VIVO SRL</text:p>
          </table:table-cell>
          <table:table-cell office:value-type="float" office:value="20495" table:style-name="ce9">
            <text:p>20.4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8264673.980000012" table:style-name="ce7">
            <text:p>18.264.673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B ANALITICA SRL</text:p>
          </table:table-cell>
          <table:table-cell office:value-type="float" office:value="3600" table:style-name="ce7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72570.259999999995" table:style-name="ce9">
            <text:p>72.57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94267.69" table:style-name="ce9">
            <text:p>94.26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216" table:style-name="ce9">
            <text:p>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2294.2399999999998" table:style-name="ce9">
            <text:p>2.29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162.26" table:style-name="ce9">
            <text:p>1.16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42750.410000000011" table:style-name="ce9">
            <text:p>42.750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861.8" table:style-name="ce9">
            <text:p>86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25064.739999999998" table:style-name="ce9">
            <text:p>25.06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3885.89" table:style-name="ce9">
            <text:p>3.885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7526.4" table:style-name="ce9">
            <text:p>7.52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1716.01" table:style-name="ce9">
            <text:p>1.716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1070" table:style-name="ce9">
            <text:p>1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14761.600000000002" table:style-name="ce9">
            <text:p>14.76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1068.4000000000001" table:style-name="ce9">
            <text:p>1.06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2108.54" table:style-name="ce9">
            <text:p>2.10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216" table:style-name="ce9">
            <text:p>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072" table:style-name="ce9">
            <text:p>2.0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071.5" table:style-name="ce9">
            <text:p>1.07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390617.85" table:style-name="ce9">
            <text:p>390.617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33345.800000000003" table:style-name="ce9">
            <text:p>33.34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1590.4" table:style-name="ce9">
            <text:p>1.59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299.52" table:style-name="ce9">
            <text:p>29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GC STANDARDS SRLEX PROMOCHEM SRL</text:p>
          </table:table-cell>
          <table:table-cell office:value-type="float" office:value="618" table:style-name="ce9">
            <text:p>6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62509.979999999989" table:style-name="ce9">
            <text:p>62.50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19.95" table:style-name="ce9">
            <text:p>19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6186.2" table:style-name="ce9">
            <text:p>6.18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63.05" table:style-name="ce9">
            <text:p>6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2234.0499999999997" table:style-name="ce9">
            <text:p>2.23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9284.7000000000007" table:style-name="ce9">
            <text:p>9.28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20642" table:style-name="ce9">
            <text:p>20.6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178319.14" table:style-name="ce9">
            <text:p>178.319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6.079999999999998" table:style-name="ce9">
            <text:p>1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2340.92" table:style-name="ce9">
            <text:p>2.34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3180.85" table:style-name="ce9">
            <text:p>13.180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12936.28" table:style-name="ce9">
            <text:p>12.936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7652.0599999999986" table:style-name="ce9">
            <text:p>7.652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7512.92" table:style-name="ce9">
            <text:p>7.512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5610.75" table:style-name="ce9">
            <text:p>5.61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2325" table:style-name="ce9">
            <text:p>2.3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PADOVA</text:p>
          </table:table-cell>
          <table:table-cell office:value-type="float" office:value="4815" table:style-name="ce9">
            <text:p>4.8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CIENTIFICA SRL</text:p>
          </table:table-cell>
          <table:table-cell office:value-type="float" office:value="182" table:style-name="ce9">
            <text:p>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847.5" table:style-name="ce9">
            <text:p>8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 ASSESSMENT SRL</text:p>
          </table:table-cell>
          <table:table-cell office:value-type="float" office:value="4182" table:style-name="ce9">
            <text:p>4.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1932" table:style-name="ce9">
            <text:p>1.9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P. &amp; C. PROGETTAZ. PRODUZ. E COMMERCIO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1050577.7400000002" table:style-name="ce7">
            <text:p>1.050.577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A.D.A. SRL</text:p>
          </table:table-cell>
          <table:table-cell office:value-type="float" office:value="740" table:style-name="ce7">
            <text:p>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4365.83" table:style-name="ce9">
            <text:p>4.36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6064" table:style-name="ce9">
            <text:p>6.0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2000.6999999999998" table:style-name="ce9">
            <text:p>2.00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336" table:style-name="ce9">
            <text:p>3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IS PROVINCIALE BERGAMO</text:p>
          </table:table-cell>
          <table:table-cell office:value-type="float" office:value="474466.25" table:style-name="ce9">
            <text:p>474.46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12860" table:style-name="ce9">
            <text:p>12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6864" table:style-name="ce9">
            <text:p>6.8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8193.4" table:style-name="ce9">
            <text:p>8.19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556.20000000000005" table:style-name="ce9">
            <text:p>55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S MEDICAL SRLEX BS EXPORT SRL</text:p>
          </table:table-cell>
          <table:table-cell office:value-type="float" office:value="1755" table:style-name="ce9">
            <text:p>1.7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8094.339999999997" table:style-name="ce9">
            <text:p>18.094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6567" table:style-name="ce9">
            <text:p>6.5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554.21" table:style-name="ce9">
            <text:p>554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357" table:style-name="ce9">
            <text:p>3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43.28" table:style-name="ce9">
            <text:p>4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ORI SANGUE VALLE DI SCALVE ETS-ODV</text:p>
          </table:table-cell>
          <table:table-cell office:value-type="float" office:value="7515.75" table:style-name="ce9">
            <text:p>7.51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748.8" table:style-name="ce9">
            <text:p>74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2309.6" table:style-name="ce9">
            <text:p>2.30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4335.7" table:style-name="ce9">
            <text:p>4.33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4383.7599999999993" table:style-name="ce9">
            <text:p>4.38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2812" table:style-name="ce9">
            <text:p>2.8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<text:s/>ITALIA SPA</text:p>
          </table:table-cell>
          <table:table-cell office:value-type="float" office:value="560" table:style-name="ce9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55.52" table:style-name="ce9">
            <text:p>5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7.02" table:style-name="ce9">
            <text:p>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4033.6999999999994" table:style-name="ce9">
            <text:p>4.03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3114.4900000000002" table:style-name="ce9">
            <text:p>3.114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2912.5" table:style-name="ce9">
            <text:p>2.9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4654.3999999999996" table:style-name="ce9">
            <text:p>4.6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10628" table:style-name="ce9">
            <text:p>10.6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4543.6400000000003" table:style-name="ce9">
            <text:p>4.54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1052.25" table:style-name="ce9">
            <text:p>1.05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382.85" table:style-name="ce9">
            <text:p>38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WEB DI WALTER BELLONI</text:p>
          </table:table-cell>
          <table:table-cell office:value-type="float" office:value="3049" table:style-name="ce9">
            <text:p>3.0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2644.16" table:style-name="ce9">
            <text:p>2.644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965.2" table:style-name="ce9">
            <text:p>96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4125.379999999997" table:style-name="ce9">
            <text:p>34.125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STEMI RACCOLTA DATI SRL - SIRADA</text:p>
          </table:table-cell>
          <table:table-cell office:value-type="float" office:value="2218.9" table:style-name="ce9">
            <text:p>2.21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1221" table:style-name="ce9">
            <text:p>1.2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1499.15" table:style-name="ce9">
            <text:p>11.499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32868" table:style-name="ce9">
            <text:p>32.8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VAS BIOSANA S.P.A.EX SVAS ITALIA <text:s/>SRL</text:p>
          </table:table-cell>
          <table:table-cell office:value-type="float" office:value="89640" table:style-name="ce9">
            <text:p>89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994.48" table:style-name="ce9">
            <text:p>1.994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1866" table:style-name="ce9">
            <text:p>1.8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VIT SRL</text:p>
          </table:table-cell>
          <table:table-cell office:value-type="float" office:value="1298" table:style-name="ce9">
            <text:p>1.2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SAFETY SYSTEM SPA UNIPERSONALE</text:p>
          </table:table-cell>
          <table:table-cell office:value-type="float" office:value="13532" table:style-name="ce9">
            <text:p>13.5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104.12" table:style-name="ce9">
            <text:p>10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LOCS SRL</text:p>
          </table:table-cell>
          <table:table-cell office:value-type="float" office:value="8024" table:style-name="ce9">
            <text:p>8.0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TRADE S.R.L.</text:p>
          </table:table-cell>
          <table:table-cell office:value-type="float" office:value="521.79999999999995" table:style-name="ce9">
            <text:p>52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AN S.R.L.</text:p>
          </table:table-cell>
          <table:table-cell office:value-type="float" office:value="282" table:style-name="ce9">
            <text:p>2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RALCO ITALIA S.R.L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TECNOCARTA SRL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P. &amp; C. PROGETTAZ. PRODUZ. E COMMERCIO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A MED SRL</text:p>
          </table:table-cell>
          <table:table-cell office:value-type="float" office:value="5039" table:style-name="ce9">
            <text:p>5.0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LCO <text:s/>S.R.L.</text:p>
          </table:table-cell>
          <table:table-cell office:value-type="float" office:value="414" table:style-name="ce9">
            <text:p>41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830696.88000000012" table:style-name="ce7">
            <text:p>830.696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BI-MEDICA S.R.L.</text:p>
          </table:table-cell>
          <table:table-cell office:value-type="float" office:value="1500" table:style-name="ce7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61825.200000000004" table:style-name="ce9">
            <text:p>61.82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279" table:style-name="ce9">
            <text:p>2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ER <text:s/>S.P.A.</text:p>
          </table:table-cell>
          <table:table-cell office:value-type="float" office:value="7253" table:style-name="ce9">
            <text:p>7.2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914" table:style-name="ce9">
            <text:p>9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1026.4100000000001" table:style-name="ce9">
            <text:p>1.026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105718.25000000001" table:style-name="ce9">
            <text:p>105.71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ZZANI S.P.A.</text:p>
          </table:table-cell>
          <table:table-cell office:value-type="float" office:value="1765" table:style-name="ce9">
            <text:p>1.7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3381.8" table:style-name="ce9">
            <text:p>3.38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11371.400000000001" table:style-name="ce9">
            <text:p>11.37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IM INTERNATIONAL SRL</text:p>
          </table:table-cell>
          <table:table-cell office:value-type="float" office:value="1222.5" table:style-name="ce9">
            <text:p>1.22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O SRL</text:p>
          </table:table-cell>
          <table:table-cell office:value-type="float" office:value="6450.8" table:style-name="ce9">
            <text:p>6.45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LASTIC SRL</text:p>
          </table:table-cell>
          <table:table-cell office:value-type="float" office:value="516" table:style-name="ce9">
            <text:p>5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EG SPA</text:p>
          </table:table-cell>
          <table:table-cell office:value-type="float" office:value="1057" table:style-name="ce9">
            <text:p>1.0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204280.36000000002" table:style-name="ce7">
            <text:p>204.280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18667.050000000003" table:style-name="ce7">
            <text:p>18.667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18667.050000000003" table:style-name="ce7">
            <text:p>18.667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DEFARMA SPA</text:p>
          </table:table-cell>
          <table:table-cell office:value-type="float" office:value="1908" table:style-name="ce7">
            <text:p>1.9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10408.25" table:style-name="ce9">
            <text:p>10.40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ISORIA PASTORMERLO S.R.L.</text:p>
          </table:table-cell>
          <table:table-cell office:value-type="float" office:value="362.45000000000005" table:style-name="ce9">
            <text:p>36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</text:p>
          </table:table-cell>
          <table:table-cell office:value-type="float" office:value="2870.38" table:style-name="ce9">
            <text:p>2.87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MIATO STABILIMENTO TIPOGRAFICO DEI CO</text:p>
          </table:table-cell>
          <table:table-cell office:value-type="float" office:value="2995.8" table:style-name="ce9">
            <text:p>2.99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 RIGENERA SRL</text:p>
          </table:table-cell>
          <table:table-cell office:value-type="float" office:value="4391.34" table:style-name="ce9">
            <text:p>4.391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47390.96" table:style-name="ce9">
            <text:p>47.39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1170" table:style-name="ce9">
            <text:p>1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SUPPORT SRL</text:p>
          </table:table-cell>
          <table:table-cell office:value-type="float" office:value="2833" table:style-name="ce9">
            <text:p>2.8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DULSNAP SRL</text:p>
          </table:table-cell>
          <table:table-cell office:value-type="float" office:value="15410.33" table:style-name="ce9">
            <text:p>15.41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PARTNERS SRL</text:p>
          </table:table-cell>
          <table:table-cell office:value-type="float" office:value="649.75" table:style-name="ce9">
            <text:p>64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BIAN SPA</text:p>
          </table:table-cell>
          <table:table-cell office:value-type="float" office:value="17684.920000000002" table:style-name="ce9">
            <text:p>17.68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EN INDUSTRIE S.P.A.</text:p>
          </table:table-cell>
          <table:table-cell office:value-type="float" office:value="553.79999999999995" table:style-name="ce9">
            <text:p>55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3270" table:style-name="ce9">
            <text:p>3.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O.R.I.S. SRL</text:p>
          </table:table-cell>
          <table:table-cell office:value-type="float" office:value="775" table:style-name="ce9">
            <text:p>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57.2" table:style-name="ce9">
            <text:p>5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DOCIMI G.M. SPA</text:p>
          </table:table-cell>
          <table:table-cell office:value-type="float" office:value="12908" table:style-name="ce9">
            <text:p>12.9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INE DI O. PFEIFFER &amp; C. SAS</text:p>
          </table:table-cell>
          <table:table-cell office:value-type="float" office:value="1550" table:style-name="ce9">
            <text:p>1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SIS OROLOGI INDUSTRIALI SNC</text:p>
          </table:table-cell>
          <table:table-cell office:value-type="float" office:value="90.5" table:style-name="ce9">
            <text:p>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S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VINCENZO S.R.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REFILL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DI SCIENTIFICA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FFICIO MODERNO SRL</text:p>
          </table:table-cell>
          <table:table-cell office:value-type="float" office:value="977.05" table:style-name="ce9">
            <text:p>977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132521.72999999998" table:style-name="ce7">
            <text:p>132.521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GIUNTI PSYCHOMETRICS S.R.L.</text:p>
          </table:table-cell>
          <table:table-cell office:value-type="float" office:value="12255" table:style-name="ce7">
            <text:p>12.2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DES SRL</text:p>
          </table:table-cell>
          <table:table-cell office:value-type="float" office:value="54968.72" table:style-name="ce9">
            <text:p>54.96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SCO INFORMATION SERVICES S.R.L.</text:p>
          </table:table-cell>
          <table:table-cell office:value-type="float" office:value="46026.94" table:style-name="ce9">
            <text:p>46.026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IZIONI CENTRO STUDI ERICKSON SRL</text:p>
          </table:table-cell>
          <table:table-cell office:value-type="float" office:value="456.8" table:style-name="ce9">
            <text:p>4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NICE DISTRIBUZIONE S.R.L.</text:p>
          </table:table-cell>
          <table:table-cell office:value-type="float" office:value="21830" table:style-name="ce9">
            <text:p>21.8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GREFE EDITORE SRL</text:p>
          </table:table-cell>
          <table:table-cell office:value-type="float" office:value="2059.54" table:style-name="ce9">
            <text:p>2.05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CAMERE SCPA</text:p>
          </table:table-cell>
          <table:table-cell office:value-type="float" office:value="196.92000000000002" table:style-name="ce9">
            <text:p>19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1740.43" table:style-name="ce9">
            <text:p>1.740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ERIA CORTINA SRL</text:p>
          </table:table-cell>
          <table:table-cell office:value-type="float" office:value="287" table:style-name="ce9">
            <text:p>2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 ITALIA MEDIA SPA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FA S.R.L.</text:p>
          </table:table-cell>
          <table:table-cell office:value-type="float" office:value="1180.57" table:style-name="ce9">
            <text:p>1.180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ICHELLI EDITORE SPA</text:p>
          </table:table-cell>
          <table:table-cell office:value-type="float" office:value="589.14" table:style-name="ce9">
            <text:p>589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141711.06000000006" table:style-name="ce7">
            <text:p>141.711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FIAB SPA</text:p>
          </table:table-cell>
          <table:table-cell office:value-type="float" office:value="36.79" table:style-name="ce7">
            <text:p>3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0279.92" table:style-name="ce9">
            <text:p>10.27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980.28" table:style-name="ce9">
            <text:p>980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MA MARIO S.R.L.</text:p>
          </table:table-cell>
          <table:table-cell office:value-type="float" office:value="1343.23" table:style-name="ce9">
            <text:p>1.343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.EL SRL</text:p>
          </table:table-cell>
          <table:table-cell office:value-type="float" office:value="1510.04" table:style-name="ce9">
            <text:p>1.51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OSUD S.P.A.</text:p>
          </table:table-cell>
          <table:table-cell office:value-type="float" office:value="1958.08" table:style-name="ce9">
            <text:p>1.95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QUASPAR SNC</text:p>
          </table:table-cell>
          <table:table-cell office:value-type="float" office:value="1530" table:style-name="ce9">
            <text:p>1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RINGS SRL</text:p>
          </table:table-cell>
          <table:table-cell office:value-type="float" office:value="666" table:style-name="ce9">
            <text:p>6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RETRAS <text:s/>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TTICH ITALIA SRL</text:p>
          </table:table-cell>
          <table:table-cell office:value-type="float" office:value="143" table:style-name="ce9">
            <text:p>1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 S.P.A.</text:p>
          </table:table-cell>
          <table:table-cell office:value-type="float" office:value="7291" table:style-name="ce9">
            <text:p>7.2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URTH SRL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27444.340000000004" table:style-name="ce7">
            <text:p>27.444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A.M. INSTRUMENTS SRL</text:p>
          </table:table-cell>
          <table:table-cell office:value-type="float" office:value="690" table:style-name="ce7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BERTI FORNITURE DENTALI SRL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284.8" table:style-name="ce9">
            <text:p>28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1166.8" table:style-name="ce9">
            <text:p>1.16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614" table:style-name="ce9">
            <text:p>6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1288.4000000000001" table:style-name="ce9">
            <text:p>1.28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5302" table:style-name="ce9">
            <text:p>5.3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3294.6" table:style-name="ce9">
            <text:p>3.29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20.87" table:style-name="ce9">
            <text:p>12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340" table:style-name="ce9">
            <text:p>3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GORIFERI ALDEGANI DI ALDEGANI ANDRE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1210.6500000000001" table:style-name="ce9">
            <text:p>1.21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RGIONE CENTRO DIDATTICO S.R.L.</text:p>
          </table:table-cell>
          <table:table-cell office:value-type="float" office:value="13628.39" table:style-name="ce9">
            <text:p>13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28" table:style-name="ce9">
            <text:p>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INGRAF S.R.L.</text:p>
          </table:table-cell>
          <table:table-cell office:value-type="float" office:value="56" table:style-name="ce9">
            <text:p>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CALIFFO GIOCHI DI CARLO D'ERRICO</text:p>
          </table:table-cell>
          <table:table-cell office:value-type="float" office:value="2191.64" table:style-name="ce9">
            <text:p>2.19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.CAS. SRL - INNOVAZIONI CASAMICHELE</text:p>
          </table:table-cell>
          <table:table-cell office:value-type="float" office:value="22980" table:style-name="ce9">
            <text:p>22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SE-PARTOUT DI PASINI ELISABETT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55257.15" table:style-name="ce7">
            <text:p>55.25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12255.87" table:style-name="ce7">
            <text:p>12.255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SAS DI LATINI STEFANO</text:p>
          </table:table-cell>
          <table:table-cell office:value-type="float" office:value="2687.6800000000003" table:style-name="ce9">
            <text:p>2.687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51608.240000000005" table:style-name="ce9">
            <text:p>51.60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PLIFON ITALIA SPA</text:p>
          </table:table-cell>
          <table:table-cell office:value-type="float" office:value="150184.03000000012" table:style-name="ce9">
            <text:p>150.184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DEGNANI S.R.L.</text:p>
          </table:table-cell>
          <table:table-cell office:value-type="float" office:value="20009.449999999997" table:style-name="ce9">
            <text:p>20.00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182904.6099999999" table:style-name="ce9">
            <text:p>182.904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13137.55" table:style-name="ce9">
            <text:p>13.137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BERGAMASCO SNCDI GUASTAL</text:p>
          </table:table-cell>
          <table:table-cell office:value-type="float" office:value="23352.139999999996" table:style-name="ce9">
            <text:p>23.35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UDIOPROTESICO LOMBARDO SRL</text:p>
          </table:table-cell>
          <table:table-cell office:value-type="float" office:value="18322.350000000002" table:style-name="ce9">
            <text:p>18.322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NORD SRL</text:p>
          </table:table-cell>
          <table:table-cell office:value-type="float" office:value="6934.14" table:style-name="ce9">
            <text:p>6.934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58644.240000000005" table:style-name="ce9">
            <text:p>58.64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PASSO S.R.L.</text:p>
          </table:table-cell>
          <table:table-cell office:value-type="float" office:value="17000.810000000005" table:style-name="ce9">
            <text:p>17.00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90.5" table:style-name="ce9">
            <text:p>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1504.8" table:style-name="ce9">
            <text:p>1.50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2972.0600000000004" table:style-name="ce9">
            <text:p>2.972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16702.5" table:style-name="ce9">
            <text:p>16.7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100.86" table:style-name="ce9">
            <text:p>100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379930.95999999956" table:style-name="ce9">
            <text:p>379.93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O. ORTOPEDIA ALBANITO</text:p>
          </table:table-cell>
          <table:table-cell office:value-type="float" office:value="19188.48" table:style-name="ce9">
            <text:p>19.188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4574.12" table:style-name="ce9">
            <text:p>4.57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ONI UGO</text:p>
          </table:table-cell>
          <table:table-cell office:value-type="float" office:value="16992.860000000008" table:style-name="ce9">
            <text:p>16.992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27666.3" table:style-name="ce9">
            <text:p>27.66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44013.04000000003" table:style-name="ce9">
            <text:p>44.01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BERGAMO SNC</text:p>
          </table:table-cell>
          <table:table-cell office:value-type="float" office:value="27588.600000000002" table:style-name="ce9">
            <text:p>27.58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ARISTICA ITALIANA SRL</text:p>
          </table:table-cell>
          <table:table-cell office:value-type="float" office:value="1002.03" table:style-name="ce9">
            <text:p>1.00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434956.50999999995" table:style-name="ce9">
            <text:p>434.956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MARIA ADELAIDE</text:p>
          </table:table-cell>
          <table:table-cell office:value-type="float" office:value="8086.619999999999" table:style-name="ce9">
            <text:p>8.086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LFONSI SNC DI PASQUALE E IOLA</text:p>
          </table:table-cell>
          <table:table-cell office:value-type="float" office:value="877.97" table:style-name="ce9">
            <text:p>877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7445.47" table:style-name="ce9">
            <text:p>7.445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4563.6399999999994" table:style-name="ce9">
            <text:p>4.56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41303.630000000005" table:style-name="ce9">
            <text:p>41.30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ORESTI S.R.L.</text:p>
          </table:table-cell>
          <table:table-cell office:value-type="float" office:value="4311.5700000000006" table:style-name="ce9">
            <text:p>4.311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RIBALDI S.A.S.DI BERTU' E CA</text:p>
          </table:table-cell>
          <table:table-cell office:value-type="float" office:value="7366.3000000000011" table:style-name="ce9">
            <text:p>7.36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42764.650000000031" table:style-name="ce9">
            <text:p>42.76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5368.579999999999" table:style-name="ce9">
            <text:p>5.368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NINI SRL A SOCIO UNICO</text:p>
          </table:table-cell>
          <table:table-cell office:value-type="float" office:value="6747.8" table:style-name="ce9">
            <text:p>6.74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IMONDI S.R.L.</text:p>
          </table:table-cell>
          <table:table-cell office:value-type="float" office:value="976.27" table:style-name="ce9">
            <text:p>97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8421.52" table:style-name="ce9">
            <text:p>8.421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45862.260000000031" table:style-name="ce9">
            <text:p>45.86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36031.629999999997" table:style-name="ce9">
            <text:p>36.03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14488.07" table:style-name="ce9">
            <text:p>14.488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57840.810000000005" table:style-name="ce9">
            <text:p>57.84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534.09999999999991" table:style-name="ce9">
            <text:p>53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NOVA AUDIOLOGICAL CARE ITALIA SRL</text:p>
          </table:table-cell>
          <table:table-cell office:value-type="float" office:value="23856.600000000002" table:style-name="ce9">
            <text:p>23.85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CARE S.R.L.</text:p>
          </table:table-cell>
          <table:table-cell office:value-type="float" office:value="3403.11" table:style-name="ce9">
            <text:p>3.403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LEADER D. + P.SAS IL CENTRO ACUSTICO</text:p>
          </table:table-cell>
          <table:table-cell office:value-type="float" office:value="7746.48" table:style-name="ce9">
            <text:p>7.746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11142" table:style-name="ce9">
            <text:p>11.1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02070.58000000007" table:style-name="ce9">
            <text:p>302.070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LOMBARDO DI MARCHINI G</text:p>
          </table:table-cell>
          <table:table-cell office:value-type="float" office:value="12136.1" table:style-name="ce9">
            <text:p>12.13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4683.71" table:style-name="ce9">
            <text:p>4.683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SAN S.N.C. DI COMINI T E FOGNINI A.</text:p>
          </table:table-cell>
          <table:table-cell office:value-type="float" office:value="2726.62" table:style-name="ce9">
            <text:p>2.726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12698.3" table:style-name="ce9">
            <text:p>12.69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OLA COMM. FELICE S.A.S.</text:p>
          </table:table-cell>
          <table:table-cell office:value-type="float" office:value="5001.7700000000004" table:style-name="ce9">
            <text:p>5.00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RE SRL</text:p>
          </table:table-cell>
          <table:table-cell office:value-type="float" office:value="10525.1" table:style-name="ce9">
            <text:p>10.52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14953.369999999997" table:style-name="ce9">
            <text:p>14.953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US SRL</text:p>
          </table:table-cell>
          <table:table-cell office:value-type="float" office:value="6894.5" table:style-name="ce9">
            <text:p>6.89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LDONI MAURO</text:p>
          </table:table-cell>
          <table:table-cell office:value-type="float" office:value="17321.799999999996" table:style-name="ce9">
            <text:p>17.32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RRERA S.A.S.</text:p>
          </table:table-cell>
          <table:table-cell office:value-type="float" office:value="166.3" table:style-name="ce9">
            <text:p>16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NUOVA GENZIANELLA S.A.S.</text:p>
          </table:table-cell>
          <table:table-cell office:value-type="float" office:value="965.73" table:style-name="ce9">
            <text:p>965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</text:p>
          </table:table-cell>
          <table:table-cell office:value-type="float" office:value="4620.3999999999996" table:style-name="ce9">
            <text:p>4.62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2804.8599999999997" table:style-name="ce9">
            <text:p>2.80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MILANO SRL</text:p>
          </table:table-cell>
          <table:table-cell office:value-type="float" office:value="4461.12" table:style-name="ce9">
            <text:p>4.46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3716.7400000000002" table:style-name="ce9">
            <text:p>3.71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11404" table:style-name="ce9">
            <text:p>11.4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EA'S CENTER S.A.S.</text:p>
          </table:table-cell>
          <table:table-cell office:value-type="float" office:value="573.47" table:style-name="ce9">
            <text:p>573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 ORTOPEDICA S.R.L.</text:p>
          </table:table-cell>
          <table:table-cell office:value-type="float" office:value="11973.77" table:style-name="ce9">
            <text:p>11.97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EUROPERO SNCDI CAIRONI G</text:p>
          </table:table-cell>
          <table:table-cell office:value-type="float" office:value="1897.0500000000002" table:style-name="ce9">
            <text:p>1.89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VIGIVANESE SRL</text:p>
          </table:table-cell>
          <table:table-cell office:value-type="float" office:value="425.48" table:style-name="ce9">
            <text:p>42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RTINO SRL</text:p>
          </table:table-cell>
          <table:table-cell office:value-type="float" office:value="161.44" table:style-name="ce9">
            <text:p>16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UDITO DI GIUPPONI KATI E MANGA</text:p>
          </table:table-cell>
          <table:table-cell office:value-type="float" office:value="3786.2" table:style-name="ce9">
            <text:p>3.78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ESYS SRL UNIPERSONALE</text:p>
          </table:table-cell>
          <table:table-cell office:value-type="float" office:value="368.38" table:style-name="ce9">
            <text:p>36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TRAME S.R.L.</text:p>
          </table:table-cell>
          <table:table-cell office:value-type="float" office:value="1184.28" table:style-name="ce9">
            <text:p>1.184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 ORTHO GROUP SRL</text:p>
          </table:table-cell>
          <table:table-cell office:value-type="float" office:value="1234.24" table:style-name="ce9">
            <text:p>1.23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SANITARIA BRESCIANA</text:p>
          </table:table-cell>
          <table:table-cell office:value-type="float" office:value="1841.66" table:style-name="ce9">
            <text:p>1.84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CARI SNCDI FRASCARI GIUSEPPE &amp; BONVI</text:p>
          </table:table-cell>
          <table:table-cell office:value-type="float" office:value="3006.09" table:style-name="ce9">
            <text:p>3.006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OTTICO CONTALENS S.R.L.</text:p>
          </table:table-cell>
          <table:table-cell office:value-type="float" office:value="151.99" table:style-name="ce9">
            <text:p>151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11078.749999999995" table:style-name="ce9">
            <text:p>11.07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US SRL</text:p>
          </table:table-cell>
          <table:table-cell office:value-type="float" office:value="547.98" table:style-name="ce9">
            <text:p>54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E ORTOPEDICHE RIZZOLI SRL</text:p>
          </table:table-cell>
          <table:table-cell office:value-type="float" office:value="6105.64" table:style-name="ce9">
            <text:p>6.105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BIT S.R.L.</text:p>
          </table:table-cell>
          <table:table-cell office:value-type="float" office:value="686.45" table:style-name="ce9">
            <text:p>68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TTEO BONDANZA SRL</text:p>
          </table:table-cell>
          <table:table-cell office:value-type="float" office:value="739.44" table:style-name="ce9">
            <text:p>73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CENTRO PROTESI MONZA SRL</text:p>
          </table:table-cell>
          <table:table-cell office:value-type="float" office:value="1405.83" table:style-name="ce9">
            <text:p>1.40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LOSYSTEM SRL</text:p>
          </table:table-cell>
          <table:table-cell office:value-type="float" office:value="49.5" table:style-name="ce9">
            <text:p>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52467.639999999992" table:style-name="ce9">
            <text:p>52.467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ZZI ORTOPEDIA E PODOLOGIA SRL</text:p>
          </table:table-cell>
          <table:table-cell office:value-type="float" office:value="437.62" table:style-name="ce9">
            <text:p>43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ECNICA SRL UNIPERSONALE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FRANCIACORTA</text:p>
          </table:table-cell>
          <table:table-cell office:value-type="float" office:value="7738.5300000000007" table:style-name="ce9">
            <text:p>7.738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IMO ORTOPEDIA ABBIATI</text:p>
          </table:table-cell>
          <table:table-cell office:value-type="float" office:value="125.44" table:style-name="ce9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OP S.P.A OFFICINE ORTOPEDICHE</text:p>
          </table:table-cell>
          <table:table-cell office:value-type="float" office:value="1118.8499999999999" table:style-name="ce9">
            <text:p>1.118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FFICINA ORTOPEDICA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3288.3800000000006" table:style-name="ce9">
            <text:p>3.28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 S.R.L.</text:p>
          </table:table-cell>
          <table:table-cell office:value-type="float" office:value="235.56" table:style-name="ce9">
            <text:p>23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SRL</text:p>
          </table:table-cell>
          <table:table-cell office:value-type="float" office:value="1968.28" table:style-name="ce9">
            <text:p>1.96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HELOTTI ORTHOPEDIC SOLUTIONS SRL</text:p>
          </table:table-cell>
          <table:table-cell office:value-type="float" office:value="6107.89" table:style-name="ce9">
            <text:p>6.107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UDITO SRL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 UDIRE SRL</text:p>
          </table:table-cell>
          <table:table-cell office:value-type="float" office:value="2529.4" table:style-name="ce9">
            <text:p>2.5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IONI FRANCO</text:p>
          </table:table-cell>
          <table:table-cell office:value-type="float" office:value="3794.1000000000004" table:style-name="ce9">
            <text:p>3.79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MEDICA SAS DI RABITTI BRUNO A.&amp;C</text:p>
          </table:table-cell>
          <table:table-cell office:value-type="float" office:value="842.69" table:style-name="ce9">
            <text:p>84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ERRARI E CABINI DI FERRARI</text:p>
          </table:table-cell>
          <table:table-cell office:value-type="float" office:value="468.16" table:style-name="ce9">
            <text:p>46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IORENTINA S.R.L.</text:p>
          </table:table-cell>
          <table:table-cell office:value-type="float" office:value="285.81" table:style-name="ce9">
            <text:p>285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NDOSSI DI BELOMETTI ILARIA</text:p>
          </table:table-cell>
          <table:table-cell office:value-type="float" office:value="90.5" table:style-name="ce9">
            <text:p>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OSPEDALE SRL</text:p>
          </table:table-cell>
          <table:table-cell office:value-type="float" office:value="653.38" table:style-name="ce9">
            <text:p>653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REDESE SNC DI POLLI MARIANNA</text:p>
          </table:table-cell>
          <table:table-cell office:value-type="float" office:value="349.7" table:style-name="ce9">
            <text:p>34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&amp; ORTOPEDICA SRL</text:p>
          </table:table-cell>
          <table:table-cell office:value-type="float" office:value="349.19" table:style-name="ce9">
            <text:p>349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2 M S.R.L.</text:p>
          </table:table-cell>
          <table:table-cell office:value-type="float" office:value="478.5" table:style-name="ce9">
            <text:p>47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ROTTIGNI SNC</text:p>
          </table:table-cell>
          <table:table-cell office:value-type="float" office:value="225.18" table:style-name="ce9">
            <text:p>22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O CAPOZZI DI LEONARDO CAPOZZ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MINI MASSIMILIANO &amp; C SAS</text:p>
          </table:table-cell>
          <table:table-cell office:value-type="float" office:value="1688.82" table:style-name="ce9">
            <text:p>1.68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</text:p>
          </table:table-cell>
          <table:table-cell office:value-type="float" office:value="14173.389999999996" table:style-name="ce9">
            <text:p>14.173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R TECNOLOGIE ORTOPEDICHE S.A.S.</text:p>
          </table:table-cell>
          <table:table-cell office:value-type="float" office:value="1793.58" table:style-name="ce9">
            <text:p>1.79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PROTESI DI FABRIZIO DI QUARTO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2442941.3600000008" table:style-name="ce7">
            <text:p>2.442.94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ASST GRANDE OSPEDALE METROPOLITANO</text:p>
          </table:table-cell>
          <table:table-cell office:value-type="float" office:value="4169.45" table:style-name="ce7">
            <text:p>4.16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BLU BRIANZA SOC. COOP. SOC. ONLUS</text:p>
          </table:table-cell>
          <table:table-cell office:value-type="float" office:value="37760.239999999998" table:style-name="ce9">
            <text:p>37.76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43750.469999999994" table:style-name="ce9">
            <text:p>43.750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VERDE BERGAMO</text:p>
          </table:table-cell>
          <table:table-cell office:value-type="float" office:value="186978.18999999997" table:style-name="ce9">
            <text:p>186.978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276065.78999999998" table:style-name="ce9">
            <text:p>276.06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A.CROCE BIANCA CITTA' DI BERGAMO ONLUS</text:p>
          </table:table-cell>
          <table:table-cell office:value-type="float" office:value="22549.759999999998" table:style-name="ce9">
            <text:p>22.54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50887.26999999999" table:style-name="ce9">
            <text:p>50.887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CA ASSISTENZA CROCE AZZURRA</text:p>
          </table:table-cell>
          <table:table-cell office:value-type="float" office:value="10024.44" table:style-name="ce9">
            <text:p>10.02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VORO E SOLIDARIETA SOC.COOP.SOCIALE</text:p>
          </table:table-cell>
          <table:table-cell office:value-type="float" office:value="7649.2800000000007" table:style-name="ce9">
            <text:p>7.64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MA SERVICE SOC.COOP.SOCIALE ONLUS-ODV</text:p>
          </table:table-cell>
          <table:table-cell office:value-type="float" office:value="9996.8000000000011" table:style-name="ce9">
            <text:p>9.99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- COMITATO DI BERGA</text:p>
          </table:table-cell>
          <table:table-cell office:value-type="float" office:value="122466.79000000001" table:style-name="ce9">
            <text:p>122.466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772298.48" table:style-name="ce7">
            <text:p>772.298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BAIDOG LAURA</text:p>
          </table:table-cell>
          <table:table-cell office:value-type="float" office:value="5193.66" table:style-name="ce7">
            <text:p>5.193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ILO PAOLO</text:p>
          </table:table-cell>
          <table:table-cell office:value-type="float" office:value="6285" table:style-name="ce9">
            <text:p>6.2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EZZA VERONICA</text:p>
          </table:table-cell>
          <table:table-cell office:value-type="float" office:value="1427.87" table:style-name="ce9">
            <text:p>1.427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FLAVIO NICCOLO'</text:p>
          </table:table-cell>
          <table:table-cell office:value-type="float" office:value="14754.23" table:style-name="ce9">
            <text:p>14.754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ZA ROBERTA</text:p>
          </table:table-cell>
          <table:table-cell office:value-type="float" office:value="6372.67" table:style-name="ce9">
            <text:p>6.37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OGNINI MICHELA</text:p>
          </table:table-cell>
          <table:table-cell office:value-type="float" office:value="10453.36" table:style-name="ce9">
            <text:p>10.45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GIORNI ROSA</text:p>
          </table:table-cell>
          <table:table-cell office:value-type="float" office:value="4169.22" table:style-name="ce9">
            <text:p>4.169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SCIANI LOREDANA</text:p>
          </table:table-cell>
          <table:table-cell office:value-type="float" office:value="1551.86" table:style-name="ce9">
            <text:p>1.551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ONCO MARILINA</text:p>
          </table:table-cell>
          <table:table-cell office:value-type="float" office:value="5579.73" table:style-name="ce9">
            <text:p>5.579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I ELEONORA</text:p>
          </table:table-cell>
          <table:table-cell office:value-type="float" office:value="11151.58" table:style-name="ce9">
            <text:p>11.15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AVELLO SIMONA</text:p>
          </table:table-cell>
          <table:table-cell office:value-type="float" office:value="7362.88" table:style-name="ce9">
            <text:p>7.362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IRENE</text:p>
          </table:table-cell>
          <table:table-cell office:value-type="float" office:value="8189.37" table:style-name="ce9">
            <text:p>8.189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SARA</text:p>
          </table:table-cell>
          <table:table-cell office:value-type="float" office:value="3855.6" table:style-name="ce9">
            <text:p>3.85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GATA SILVIA</text:p>
          </table:table-cell>
          <table:table-cell office:value-type="float" office:value="5926.5" table:style-name="ce9">
            <text:p>5.92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GIORGIO CARMELO</text:p>
          </table:table-cell>
          <table:table-cell office:value-type="float" office:value="17465.330000000002" table:style-name="ce9">
            <text:p>17.46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PASQUA ANTONELLA</text:p>
          </table:table-cell>
          <table:table-cell office:value-type="float" office:value="9080.2999999999993" table:style-name="ce9">
            <text:p>9.08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SSENA SUSANNA</text:p>
          </table:table-cell>
          <table:table-cell office:value-type="float" office:value="8617.619999999999" table:style-name="ce9">
            <text:p>8.61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ENDI LAURA</text:p>
          </table:table-cell>
          <table:table-cell office:value-type="float" office:value="7183.54" table:style-name="ce9">
            <text:p>7.183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BA SARA</text:p>
          </table:table-cell>
          <table:table-cell office:value-type="float" office:value="8628.5400000000009" table:style-name="ce9">
            <text:p>8.628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NGAROSSA GIUSEPPE</text:p>
          </table:table-cell>
          <table:table-cell office:value-type="float" office:value="2943.5" table:style-name="ce9">
            <text:p>2.94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GRETA</text:p>
          </table:table-cell>
          <table:table-cell office:value-type="float" office:value="2284" table:style-name="ce9">
            <text:p>2.2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ISIS LUCREZIA</text:p>
          </table:table-cell>
          <table:table-cell office:value-type="float" office:value="6739.15" table:style-name="ce9">
            <text:p>6.739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NORMA</text:p>
          </table:table-cell>
          <table:table-cell office:value-type="float" office:value="1290.96" table:style-name="ce9">
            <text:p>1.29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LOTTA NOEMI ELISA</text:p>
          </table:table-cell>
          <table:table-cell office:value-type="float" office:value="4314.87" table:style-name="ce9">
            <text:p>4.314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VAN ISFAHANI MOHAMMAD REZA</text:p>
          </table:table-cell>
          <table:table-cell office:value-type="float" office:value="28426" table:style-name="ce9">
            <text:p>28.4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DI SILVIA</text:p>
          </table:table-cell>
          <table:table-cell office:value-type="float" office:value="6014.43" table:style-name="ce9">
            <text:p>6.01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 VERSO SIMONA</text:p>
          </table:table-cell>
          <table:table-cell office:value-type="float" office:value="1894.03" table:style-name="ce9">
            <text:p>1.894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BRUNO GUIDO</text:p>
          </table:table-cell>
          <table:table-cell office:value-type="float" office:value="20829.330000000002" table:style-name="ce9">
            <text:p>20.82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INI IRENE</text:p>
          </table:table-cell>
          <table:table-cell office:value-type="float" office:value="7185.33" table:style-name="ce9">
            <text:p>7.18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ANARO ELENA</text:p>
          </table:table-cell>
          <table:table-cell office:value-type="float" office:value="3825.4399999999996" table:style-name="ce9">
            <text:p>3.82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IA MARINA LUCIA</text:p>
          </table:table-cell>
          <table:table-cell office:value-type="float" office:value="3034.33" table:style-name="ce9">
            <text:p>3.034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ZONI MARA</text:p>
          </table:table-cell>
          <table:table-cell office:value-type="float" office:value="6266.84" table:style-name="ce9">
            <text:p>6.26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ABINI MICHELA</text:p>
          </table:table-cell>
          <table:table-cell office:value-type="float" office:value="12851.47" table:style-name="ce9">
            <text:p>12.85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HESI VERONICA</text:p>
          </table:table-cell>
          <table:table-cell office:value-type="float" office:value="3787.7700000000004" table:style-name="ce9">
            <text:p>3.787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ONI ROBERTA</text:p>
          </table:table-cell>
          <table:table-cell office:value-type="float" office:value="8800.630000000001" table:style-name="ce9">
            <text:p>8.800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OTTI MARZIA</text:p>
          </table:table-cell>
          <table:table-cell office:value-type="float" office:value="2436.8000000000002" table:style-name="ce9">
            <text:p>2.43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URIO FABRIZIO</text:p>
          </table:table-cell>
          <table:table-cell office:value-type="float" office:value="11168.67" table:style-name="ce9">
            <text:p>11.16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LOREDANA</text:p>
          </table:table-cell>
          <table:table-cell office:value-type="float" office:value="2027.9" table:style-name="ce9">
            <text:p>2.02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MARIA CHIARA</text:p>
          </table:table-cell>
          <table:table-cell office:value-type="float" office:value="3112.7799999999997" table:style-name="ce9">
            <text:p>3.11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IS BRUNO</text:p>
          </table:table-cell>
          <table:table-cell office:value-type="float" office:value="4631.09" table:style-name="ce9">
            <text:p>4.631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 DI BISCEGLIE ANITA</text:p>
          </table:table-cell>
          <table:table-cell office:value-type="float" office:value="2452.5" table:style-name="ce9">
            <text:p>2.4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ILARIA</text:p>
          </table:table-cell>
          <table:table-cell office:value-type="float" office:value="7251.5499999999993" table:style-name="ce9">
            <text:p>7.251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ROLI GIANLUCA</text:p>
          </table:table-cell>
          <table:table-cell office:value-type="float" office:value="980" table:style-name="ce9">
            <text:p>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ZZANI LIDIA</text:p>
          </table:table-cell>
          <table:table-cell office:value-type="float" office:value="10404.74" table:style-name="ce9">
            <text:p>10.40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SAPIA STEFANIA</text:p>
          </table:table-cell>
          <table:table-cell office:value-type="float" office:value="2095.36" table:style-name="ce9">
            <text:p>2.09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74699.12000000002" table:style-name="ce9">
            <text:p>174.69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TUC EUGENIA</text:p>
          </table:table-cell>
          <table:table-cell office:value-type="float" office:value="22076" table:style-name="ce9">
            <text:p>22.0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NZETTI VALERIA</text:p>
          </table:table-cell>
          <table:table-cell office:value-type="float" office:value="3180.3900000000003" table:style-name="ce9">
            <text:p>3.180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ANO MARIA TERESA</text:p>
          </table:table-cell>
          <table:table-cell office:value-type="float" office:value="6276.13" table:style-name="ce9">
            <text:p>6.276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ETTA MAURIZIO</text:p>
          </table:table-cell>
          <table:table-cell office:value-type="float" office:value="2379.33" table:style-name="ce9">
            <text:p>2.37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SO LAURA</text:p>
          </table:table-cell>
          <table:table-cell office:value-type="float" office:value="8739.4600000000009" table:style-name="ce9">
            <text:p>8.73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DOU YOUCEF</text:p>
          </table:table-cell>
          <table:table-cell office:value-type="float" office:value="14717.150000000001" table:style-name="ce9">
            <text:p>14.71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GIOVANNI ANNA</text:p>
          </table:table-cell>
          <table:table-cell office:value-type="float" office:value="8754.7999999999993" table:style-name="ce9">
            <text:p>8.75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NDOLI NAOMI</text:p>
          </table:table-cell>
          <table:table-cell office:value-type="float" office:value="3682.29" table:style-name="ce9">
            <text:p>3.682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TIGNO AGNESE</text:p>
          </table:table-cell>
          <table:table-cell office:value-type="float" office:value="3409.5" table:style-name="ce9">
            <text:p>3.40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LFA SALVATORE</text:p>
          </table:table-cell>
          <table:table-cell office:value-type="float" office:value="24152.5" table:style-name="ce9">
            <text:p>24.1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OTTI PAOLO</text:p>
          </table:table-cell>
          <table:table-cell office:value-type="float" office:value="9278.2499999999982" table:style-name="ce9">
            <text:p>9.27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CELLI MATTEO</text:p>
          </table:table-cell>
          <table:table-cell office:value-type="float" office:value="1801.58" table:style-name="ce9">
            <text:p>1.80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TARI CARMEN JULIA</text:p>
          </table:table-cell>
          <table:table-cell office:value-type="float" office:value="8928.74" table:style-name="ce9">
            <text:p>8.928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OVENZI DAVIDE</text:p>
          </table:table-cell>
          <table:table-cell office:value-type="float" office:value="1807.93" table:style-name="ce9">
            <text:p>1.807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LARDO VALERIA</text:p>
          </table:table-cell>
          <table:table-cell office:value-type="float" office:value="8251.16" table:style-name="ce9">
            <text:p>8.25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TORIO DOMENICA MARCELLA</text:p>
          </table:table-cell>
          <table:table-cell office:value-type="float" office:value="10804.5" table:style-name="ce9">
            <text:p>10.80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CHI FRANCESCA</text:p>
          </table:table-cell>
          <table:table-cell office:value-type="float" office:value="3643.46" table:style-name="ce9">
            <text:p>3.64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PPALA' ROSA MARIA</text:p>
          </table:table-cell>
          <table:table-cell office:value-type="float" office:value="692.25" table:style-name="ce9">
            <text:p>69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ONI SILVIA</text:p>
          </table:table-cell>
          <table:table-cell office:value-type="float" office:value="4654" table:style-name="ce9">
            <text:p>4.6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HI SONIA</text:p>
          </table:table-cell>
          <table:table-cell office:value-type="float" office:value="3827.2999999999997" table:style-name="ce9">
            <text:p>3.82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SIMONA</text:p>
          </table:table-cell>
          <table:table-cell office:value-type="float" office:value="1113.97" table:style-name="ce9">
            <text:p>1.11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FEDERICA</text:p>
          </table:table-cell>
          <table:table-cell office:value-type="float" office:value="10212" table:style-name="ce9">
            <text:p>10.2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DANIELA ELENA CLARA</text:p>
          </table:table-cell>
          <table:table-cell office:value-type="float" office:value="10451.5" table:style-name="ce9">
            <text:p>10.4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SERA FRANCESCA</text:p>
          </table:table-cell>
          <table:table-cell office:value-type="float" office:value="2490.9700000000003" table:style-name="ce9">
            <text:p>2.490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ELENA</text:p>
          </table:table-cell>
          <table:table-cell office:value-type="float" office:value="4787.2300000000005" table:style-name="ce9">
            <text:p>4.787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MINATI ALICE</text:p>
          </table:table-cell>
          <table:table-cell office:value-type="float" office:value="2919.9400000000005" table:style-name="ce9">
            <text:p>2.91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MARCO</text:p>
          </table:table-cell>
          <table:table-cell office:value-type="float" office:value="2322.94" table:style-name="ce9">
            <text:p>2.322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ENEA</text:p>
          </table:table-cell>
          <table:table-cell office:value-type="float" office:value="2180.25" table:style-name="ce9">
            <text:p>2.18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I MARTA</text:p>
          </table:table-cell>
          <table:table-cell office:value-type="float" office:value="6040.4599999999991" table:style-name="ce9">
            <text:p>6.040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SARA</text:p>
          </table:table-cell>
          <table:table-cell office:value-type="float" office:value="4083.78" table:style-name="ce9">
            <text:p>4.083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ELLIZZERI MATTEO</text:p>
          </table:table-cell>
          <table:table-cell office:value-type="float" office:value="7224" table:style-name="ce9">
            <text:p>7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SSANA PAOLA</text:p>
          </table:table-cell>
          <table:table-cell office:value-type="float" office:value="5527.03" table:style-name="ce9">
            <text:p>5.52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ERLINI CRISTINA</text:p>
          </table:table-cell>
          <table:table-cell office:value-type="float" office:value="11170.01" table:style-name="ce9">
            <text:p>11.17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I CHIARA</text:p>
          </table:table-cell>
          <table:table-cell office:value-type="float" office:value="3512.26" table:style-name="ce9">
            <text:p>3.51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ELLI MARCO</text:p>
          </table:table-cell>
          <table:table-cell office:value-type="float" office:value="4720.59" table:style-name="ce9">
            <text:p>4.720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I ANGELA DELE</text:p>
          </table:table-cell>
          <table:table-cell office:value-type="float" office:value="13373.5" table:style-name="ce9">
            <text:p>13.37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TTA CESARINA</text:p>
          </table:table-cell>
          <table:table-cell office:value-type="float" office:value="2139.5" table:style-name="ce9">
            <text:p>2.13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ZEROLI CRISTINA</text:p>
          </table:table-cell>
          <table:table-cell office:value-type="float" office:value="5605.24" table:style-name="ce9">
            <text:p>5.60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GA FRANCESCA</text:p>
          </table:table-cell>
          <table:table-cell office:value-type="float" office:value="5424.2000000000007" table:style-name="ce9">
            <text:p>5.42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ALLI VANESSA</text:p>
          </table:table-cell>
          <table:table-cell office:value-type="float" office:value="5968.8700000000008" table:style-name="ce9">
            <text:p>5.968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BARBARA</text:p>
          </table:table-cell>
          <table:table-cell office:value-type="float" office:value="868.89" table:style-name="ce9">
            <text:p>868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LI MAURO</text:p>
          </table:table-cell>
          <table:table-cell office:value-type="float" office:value="8166" table:style-name="ce9">
            <text:p>8.1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IGHETTI ASTRID</text:p>
          </table:table-cell>
          <table:table-cell office:value-type="float" office:value="11142.220000000001" table:style-name="ce9">
            <text:p>11.14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NTINI DINO</text:p>
          </table:table-cell>
          <table:table-cell office:value-type="float" office:value="1966.0100000000002" table:style-name="ce9">
            <text:p>1.966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IFONI ARIANNA</text:p>
          </table:table-cell>
          <table:table-cell office:value-type="float" office:value="1002.37" table:style-name="ce9">
            <text:p>1.002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MARIANNA</text:p>
          </table:table-cell>
          <table:table-cell office:value-type="float" office:value="549.44000000000005" table:style-name="ce9">
            <text:p>54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GNI IRENE</text:p>
          </table:table-cell>
          <table:table-cell office:value-type="float" office:value="4434.1400000000003" table:style-name="ce9">
            <text:p>4.434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A ELEONORA</text:p>
          </table:table-cell>
          <table:table-cell office:value-type="float" office:value="1637.37" table:style-name="ce9">
            <text:p>1.63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NI MARTINA</text:p>
          </table:table-cell>
          <table:table-cell office:value-type="float" office:value="2395.35" table:style-name="ce9">
            <text:p>2.395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ROBERTA</text:p>
          </table:table-cell>
          <table:table-cell office:value-type="float" office:value="10771.91" table:style-name="ce9">
            <text:p>10.771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ARO GIANLUCA</text:p>
          </table:table-cell>
          <table:table-cell office:value-type="float" office:value="9586.42" table:style-name="ce9">
            <text:p>9.58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DORELLI ANNALISA</text:p>
          </table:table-cell>
          <table:table-cell office:value-type="float" office:value="2503.33" table:style-name="ce9">
            <text:p>2.50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ICO VALERIA</text:p>
          </table:table-cell>
          <table:table-cell office:value-type="float" office:value="3535.42" table:style-name="ce9">
            <text:p>3.53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CO MARIA</text:p>
          </table:table-cell>
          <table:table-cell office:value-type="float" office:value="7354.65" table:style-name="ce9">
            <text:p>7.35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SARA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OLI ALESSANDRO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PAROTO FRANCESCA</text:p>
          </table:table-cell>
          <table:table-cell office:value-type="float" office:value="2075.84" table:style-name="ce9">
            <text:p>2.075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ROSSELLA</text:p>
          </table:table-cell>
          <table:table-cell office:value-type="float" office:value="2161.14" table:style-name="ce9">
            <text:p>2.161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NA SERGIO</text:p>
          </table:table-cell>
          <table:table-cell office:value-type="float" office:value="7042" table:style-name="ce9">
            <text:p>7.0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A GIOVANNA</text:p>
          </table:table-cell>
          <table:table-cell office:value-type="float" office:value="6937.5" table:style-name="ce9">
            <text:p>6.9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GIS LUCA</text:p>
          </table:table-cell>
          <table:table-cell office:value-type="float" office:value="4519.8099999999995" table:style-name="ce9">
            <text:p>4.51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PPACENA SIMONE</text:p>
          </table:table-cell>
          <table:table-cell office:value-type="float" office:value="707.32999999999993" table:style-name="ce9">
            <text:p>70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AT CORINA</text:p>
          </table:table-cell>
          <table:table-cell office:value-type="float" office:value="3398.44" table:style-name="ce9">
            <text:p>3.39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OPIO ANNA MARIA</text:p>
          </table:table-cell>
          <table:table-cell office:value-type="float" office:value="5018.33" table:style-name="ce9">
            <text:p>5.01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INA ERICA</text:p>
          </table:table-cell>
          <table:table-cell office:value-type="float" office:value="9576.75" table:style-name="ce9">
            <text:p>9.576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LUCA</text:p>
          </table:table-cell>
          <table:table-cell office:value-type="float" office:value="485.6" table:style-name="ce9">
            <text:p>48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ERA PIETRO ANTONIO</text:p>
          </table:table-cell>
          <table:table-cell office:value-type="float" office:value="17504.669999999998" table:style-name="ce9">
            <text:p>17.50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DANIELE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SLANDI CHIARA</text:p>
          </table:table-cell>
          <table:table-cell office:value-type="float" office:value="6724" table:style-name="ce9">
            <text:p>6.7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RGI VALERIA</text:p>
          </table:table-cell>
          <table:table-cell office:value-type="float" office:value="2884" table:style-name="ce9">
            <text:p>2.8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ARA ORNELLA</text:p>
          </table:table-cell>
          <table:table-cell office:value-type="float" office:value="3227.92" table:style-name="ce9">
            <text:p>3.22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O ANTONIETTA</text:p>
          </table:table-cell>
          <table:table-cell office:value-type="float" office:value="6852.75" table:style-name="ce9">
            <text:p>6.85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GODI CHIARA</text:p>
          </table:table-cell>
          <table:table-cell office:value-type="float" office:value="8880.3100000000013" table:style-name="ce9">
            <text:p>8.880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BANI LETIZIA</text:p>
          </table:table-cell>
          <table:table-cell office:value-type="float" office:value="9541.7999999999993" table:style-name="ce9">
            <text:p>9.54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ROSO ANGELA</text:p>
          </table:table-cell>
          <table:table-cell office:value-type="float" office:value="7465" table:style-name="ce9">
            <text:p>7.4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INGHERI MARTINA</text:p>
          </table:table-cell>
          <table:table-cell office:value-type="float" office:value="9862.07" table:style-name="ce9">
            <text:p>9.862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LETTI FEDERICA</text:p>
          </table:table-cell>
          <table:table-cell office:value-type="float" office:value="7616.2000000000007" table:style-name="ce9">
            <text:p>7.61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ALINI MARIA CRISTINA</text:p>
          </table:table-cell>
          <table:table-cell office:value-type="float" office:value="2568.46" table:style-name="ce9">
            <text:p>2.568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ALDELLO ANTONIO</text:p>
          </table:table-cell>
          <table:table-cell office:value-type="float" office:value="4830.4799999999996" table:style-name="ce9">
            <text:p>4.83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ROBERTO ROCCO</text:p>
          </table:table-cell>
          <table:table-cell office:value-type="float" office:value="6724.66" table:style-name="ce9">
            <text:p>6.72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NAZZI ANDREA</text:p>
          </table:table-cell>
          <table:table-cell office:value-type="float" office:value="2996.67" table:style-name="ce9">
            <text:p>2.99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ALANDRIS FEDERICA</text:p>
          </table:table-cell>
          <table:table-cell office:value-type="float" office:value="2244.66" table:style-name="ce9">
            <text:p>2.24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HEDR SARA</text:p>
          </table:table-cell>
          <table:table-cell office:value-type="float" office:value="4838.7199999999993" table:style-name="ce9">
            <text:p>4.83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URETTA GIULIA</text:p>
          </table:table-cell>
          <table:table-cell office:value-type="float" office:value="12796.41" table:style-name="ce9">
            <text:p>12.796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CCHI VERUSCKA</text:p>
          </table:table-cell>
          <table:table-cell office:value-type="float" office:value="3750.24" table:style-name="ce9">
            <text:p>3.75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OARO ELENA</text:p>
          </table:table-cell>
          <table:table-cell office:value-type="float" office:value="5548.2199999999993" table:style-name="ce9">
            <text:p>5.548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ARI ALESSANDRA LUCIA</text:p>
          </table:table-cell>
          <table:table-cell office:value-type="float" office:value="1610.76" table:style-name="ce9">
            <text:p>1.61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ELLI CLAUDIA</text:p>
          </table:table-cell>
          <table:table-cell office:value-type="float" office:value="7192.5" table:style-name="ce9">
            <text:p>7.1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ATORE CARMEN</text:p>
          </table:table-cell>
          <table:table-cell office:value-type="float" office:value="5689.2" table:style-name="ce9">
            <text:p>5.68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ARDI ILARIA</text:p>
          </table:table-cell>
          <table:table-cell office:value-type="float" office:value="5398.46" table:style-name="ce9">
            <text:p>5.398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FIGLIO GAETANO GABRIELE</text:p>
          </table:table-cell>
          <table:table-cell office:value-type="float" office:value="3254" table:style-name="ce9">
            <text:p>3.2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INI GAETANO</text:p>
          </table:table-cell>
          <table:table-cell office:value-type="float" office:value="1520" table:style-name="ce9">
            <text:p>1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SCIANINI VALENTINA</text:p>
          </table:table-cell>
          <table:table-cell office:value-type="float" office:value="1735.33" table:style-name="ce9">
            <text:p>1.73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CLARISSA</text:p>
          </table:table-cell>
          <table:table-cell office:value-type="float" office:value="5996" table:style-name="ce9">
            <text:p>5.9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ELLI ANNALISA</text:p>
          </table:table-cell>
          <table:table-cell office:value-type="float" office:value="4060.55" table:style-name="ce9">
            <text:p>4.060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PPINI ELENA</text:p>
          </table:table-cell>
          <table:table-cell office:value-type="float" office:value="6751.5" table:style-name="ce9">
            <text:p>6.7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MASSON CECILIA</text:p>
          </table:table-cell>
          <table:table-cell office:value-type="float" office:value="3228.9" table:style-name="ce9">
            <text:p>3.22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BUDUO ANDREA</text:p>
          </table:table-cell>
          <table:table-cell office:value-type="float" office:value="10363.5" table:style-name="ce9">
            <text:p>10.36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O MARIO</text:p>
          </table:table-cell>
          <table:table-cell office:value-type="float" office:value="2295.34" table:style-name="ce9">
            <text:p>2.295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NI ELEONORA</text:p>
          </table:table-cell>
          <table:table-cell office:value-type="float" office:value="401.88" table:style-name="ce9">
            <text:p>40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GI CLAUDIA</text:p>
          </table:table-cell>
          <table:table-cell office:value-type="float" office:value="1040" table:style-name="ce9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SELLI FEDERICA</text:p>
          </table:table-cell>
          <table:table-cell office:value-type="float" office:value="3901.92" table:style-name="ce9">
            <text:p>3.90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ANATA SAMANTHA MARIA</text:p>
          </table:table-cell>
          <table:table-cell office:value-type="float" office:value="10844.91" table:style-name="ce9">
            <text:p>10.844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ZZARI GIULIA</text:p>
          </table:table-cell>
          <table:table-cell office:value-type="float" office:value="10226.049999999999" table:style-name="ce9">
            <text:p>10.226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CCA CAMILLA</text:p>
          </table:table-cell>
          <table:table-cell office:value-type="float" office:value="7858.18" table:style-name="ce9">
            <text:p>7.85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RI ROBERTA</text:p>
          </table:table-cell>
          <table:table-cell office:value-type="float" office:value="1543.25" table:style-name="ce9">
            <text:p>1.54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SSINA ANTONIO</text:p>
          </table:table-cell>
          <table:table-cell office:value-type="float" office:value="11890.58" table:style-name="ce9">
            <text:p>11.890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CICHE' MARIA GRAZIA</text:p>
          </table:table-cell>
          <table:table-cell office:value-type="float" office:value="7951.78" table:style-name="ce9">
            <text:p>7.95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ZZI ALESSANDRO</text:p>
          </table:table-cell>
          <table:table-cell office:value-type="float" office:value="10637.07" table:style-name="ce9">
            <text:p>10.637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SATORI EUGENIA VITTORIA</text:p>
          </table:table-cell>
          <table:table-cell office:value-type="float" office:value="10517.67" table:style-name="ce9">
            <text:p>10.51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TRUZZIELLO CARMINE</text:p>
          </table:table-cell>
          <table:table-cell office:value-type="float" office:value="3102.67" table:style-name="ce9">
            <text:p>3.10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BOLI ROBERTO</text:p>
          </table:table-cell>
          <table:table-cell office:value-type="float" office:value="8648" table:style-name="ce9">
            <text:p>8.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ZO ANDREA</text:p>
          </table:table-cell>
          <table:table-cell office:value-type="float" office:value="12298.34" table:style-name="ce9">
            <text:p>12.29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ZIA MONIA</text:p>
          </table:table-cell>
          <table:table-cell office:value-type="float" office:value="830.96" table:style-name="ce9">
            <text:p>83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MMESANI CHIARA</text:p>
          </table:table-cell>
          <table:table-cell office:value-type="float" office:value="13643.5" table:style-name="ce9">
            <text:p>13.64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NELLO MAURO</text:p>
          </table:table-cell>
          <table:table-cell office:value-type="float" office:value="2634" table:style-name="ce9">
            <text:p>2.6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MAURO</text:p>
          </table:table-cell>
          <table:table-cell office:value-type="float" office:value="5415.33" table:style-name="ce9">
            <text:p>5.41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ZZI LAURA</text:p>
          </table:table-cell>
          <table:table-cell office:value-type="float" office:value="1119.71" table:style-name="ce9">
            <text:p>1.119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CCIATORE ALESSIO</text:p>
          </table:table-cell>
          <table:table-cell office:value-type="float" office:value="847.4" table:style-name="ce9">
            <text:p>84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NAVALE GIULIA ALESSANDRA</text:p>
          </table:table-cell>
          <table:table-cell office:value-type="float" office:value="10477.040000000001" table:style-name="ce9">
            <text:p>10.477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E MARIA</text:p>
          </table:table-cell>
          <table:table-cell office:value-type="float" office:value="694.43" table:style-name="ce9">
            <text:p>69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MINATI GIACOMO MARIO</text:p>
          </table:table-cell>
          <table:table-cell office:value-type="float" office:value="6372.59" table:style-name="ce9">
            <text:p>6.37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VALHO GONCALVES PEREIRA FREDERICO</text:p>
          </table:table-cell>
          <table:table-cell office:value-type="float" office:value="1922" table:style-name="ce9">
            <text:p>1.9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ERIO CHIARA</text:p>
          </table:table-cell>
          <table:table-cell office:value-type="float" office:value="7345.25" table:style-name="ce9">
            <text:p>7.34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TANTINO DANIELA</text:p>
          </table:table-cell>
          <table:table-cell office:value-type="float" office:value="11249.75" table:style-name="ce9">
            <text:p>11.24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JCA SPA</text:p>
          </table:table-cell>
          <table:table-cell office:value-type="float" office:value="11878.4" table:style-name="ce9">
            <text:p>11.87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SPARINI GAIA</text:p>
          </table:table-cell>
          <table:table-cell office:value-type="float" office:value="7926.8099999999995" table:style-name="ce9">
            <text:p>7.926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J BLERINA</text:p>
          </table:table-cell>
          <table:table-cell office:value-type="float" office:value="10741.5" table:style-name="ce9">
            <text:p>10.74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OPOLI MATTEO</text:p>
          </table:table-cell>
          <table:table-cell office:value-type="float" office:value="1967.06" table:style-name="ce9">
            <text:p>1.967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RATI ASISONJA</text:p>
          </table:table-cell>
          <table:table-cell office:value-type="float" office:value="1826.66" table:style-name="ce9">
            <text:p>1.82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DARI ELENA</text:p>
          </table:table-cell>
          <table:table-cell office:value-type="float" office:value="7575.04" table:style-name="ce9">
            <text:p>7.57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RTA COLOSSO GIULIO</text:p>
          </table:table-cell>
          <table:table-cell office:value-type="float" office:value="17595.5" table:style-name="ce9">
            <text:p>17.5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SETTI LUCIA</text:p>
          </table:table-cell>
          <table:table-cell office:value-type="float" office:value="12322" table:style-name="ce9">
            <text:p>12.3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CONI STEFANO</text:p>
          </table:table-cell>
          <table:table-cell office:value-type="float" office:value="126.7" table:style-name="ce9">
            <text:p>12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LATO MARINA LUIGIA ROMANA</text:p>
          </table:table-cell>
          <table:table-cell office:value-type="float" office:value="1274.53" table:style-name="ce9">
            <text:p>1.274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MIEDT VANESSA</text:p>
          </table:table-cell>
          <table:table-cell office:value-type="float" office:value="1084.07" table:style-name="ce9">
            <text:p>1.08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MMA EMMA</text:p>
          </table:table-cell>
          <table:table-cell office:value-type="float" office:value="1382.43" table:style-name="ce9">
            <text:p>1.382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RDI LIVIA MARIA</text:p>
          </table:table-cell>
          <table:table-cell office:value-type="float" office:value="10354" table:style-name="ce9">
            <text:p>10.35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315758.9099999997" table:style-name="ce7">
            <text:p>1.315.758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5144" table:style-name="ce7">
            <text:p>5.1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7690" table:style-name="ce9">
            <text:p>7.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451.85999999999996" table:style-name="ce9">
            <text:p>451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37960.17" table:style-name="ce9">
            <text:p>37.96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18478.439999999999" table:style-name="ce9">
            <text:p>18.47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1530.51" table:style-name="ce9">
            <text:p>1.53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12024.2" table:style-name="ce9">
            <text:p>12.02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2941.3500000000004" table:style-name="ce9">
            <text:p>2.941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13458.57" table:style-name="ce9">
            <text:p>13.458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DELLA BRIANZA</text:p>
          </table:table-cell>
          <table:table-cell office:value-type="float" office:value="4970" table:style-name="ce9">
            <text:p>4.9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20150.84" table:style-name="ce9">
            <text:p>20.150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ISTITUTO NAZIONALE DEI</text:p>
          </table:table-cell>
          <table:table-cell office:value-type="float" office:value="4026.54" table:style-name="ce9">
            <text:p>4.026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128826.48" table:style-name="ce7">
            <text:p>128.826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ZIENDA OSPEDALIERA PADOVA</text:p>
          </table:table-cell>
          <table:table-cell office:value-type="float" office:value="25417.98" table:style-name="ce7">
            <text:p>25.41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2 MARCA TREVIGIAN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8 BERIC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O UNIVERSITARI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' DEGLI STUDI DI PAVIA</text:p>
          </table:table-cell>
          <table:table-cell office:value-type="float" office:value="197.24" table:style-name="ce9">
            <text:p>19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O. CITTA' DELLA SALUTE E DELLA SCIENZA</text:p>
          </table:table-cell>
          <table:table-cell office:value-type="float" office:value="12.71" table:style-name="ce9">
            <text:p>12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O. UNIVERSIT. OSPEDALI RIUNITI ANCON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L BOLOGNA 105</text:p>
          </table:table-cell>
          <table:table-cell office:value-type="float" office:value="3943.59" table:style-name="ce9">
            <text:p>3.943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 ORDINE MAURIZIANO DI TORINO</text:p>
          </table:table-cell>
          <table:table-cell office:value-type="float" office:value="434.3" table:style-name="ce9">
            <text:p>43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PISANA</text:p>
          </table:table-cell>
          <table:table-cell office:value-type="float" office:value="12374.679999999998" table:style-name="ce9">
            <text:p>12.37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O UNIV. <text:s/>DI MODENA</text:p>
          </table:table-cell>
          <table:table-cell office:value-type="float" office:value="2628.38" table:style-name="ce9">
            <text:p>2.62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PER L'ASSISTENZA SANITARIA</text:p>
          </table:table-cell>
          <table:table-cell office:value-type="float" office:value="2606" table:style-name="ce9">
            <text:p>2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PROVINCIALE PER I SERVIZI SANIT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9 SCALIGER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7 PEDEMONTANA</text:p>
          </table:table-cell>
          <table:table-cell office:value-type="float" office:value="8210.2999999999993" table:style-name="ce9">
            <text:p>8.21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PTV - POLICLINICO TOR VERGAT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79476.69" table:style-name="ce7">
            <text:p>79.476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AVIS PROVINCIALE BERGAMO</text:p>
          </table:table-cell>
          <table:table-cell office:value-type="float" office:value="2196" table:style-name="ce7">
            <text:p>2.1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GENTECH SRL SOCIETA' BENEFIT</text:p>
          </table:table-cell>
          <table:table-cell office:value-type="float" office:value="208475.46" table:style-name="ce9">
            <text:p>208.475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SOLCO CITTA' APERTA</text:p>
          </table:table-cell>
          <table:table-cell office:value-type="float" office:value="111907.6" table:style-name="ce9">
            <text:p>111.90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NOVA S.R.L.</text:p>
          </table:table-cell>
          <table:table-cell office:value-type="float" office:value="575898.15" table:style-name="ce9">
            <text:p>575.89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BIOLAB SRLEX BIOLAB SPA</text:p>
          </table:table-cell>
          <table:table-cell office:value-type="float" office:value="5470" table:style-name="ce9">
            <text:p>5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2587.7699999999995" table:style-name="ce9">
            <text:p>2.587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A SPA</text:p>
          </table:table-cell>
          <table:table-cell office:value-type="float" office:value="501852.93" table:style-name="ce9">
            <text:p>501.852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</text:p>
          </table:table-cell>
          <table:table-cell office:value-type="float" office:value="3604" table:style-name="ce9">
            <text:p>3.6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 CAMMINO SOC.COOPERATIVA SOCIALE</text:p>
          </table:table-cell>
          <table:table-cell office:value-type="float" office:value="36571.94" table:style-name="ce9">
            <text:p>36.57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INE' COOPERATIVA SOCIALE A.R.L.</text:p>
          </table:table-cell>
          <table:table-cell office:value-type="float" office:value="15268.21" table:style-name="ce9">
            <text:p>15.26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ACEA SOCCORSO E SERVIZI SANITARI ONLU</text:p>
          </table:table-cell>
          <table:table-cell office:value-type="float" office:value="16966" table:style-name="ce9">
            <text:p>16.9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98654.40000000005" table:style-name="ce9">
            <text:p>198.6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17556" table:style-name="ce9">
            <text:p>17.5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VINCIA RELIGIOSA DI SAN MARZIANO DI</text:p>
          </table:table-cell>
          <table:table-cell office:value-type="float" office:value="575.05999999999995" table:style-name="ce9">
            <text:p>57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675802.55" table:style-name="ce9">
            <text:p>675.80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TE COOPERATIVA SOCIALE S.R.L.</text:p>
          </table:table-cell>
          <table:table-cell office:value-type="float" office:value="17670" table:style-name="ce9">
            <text:p>17.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AN LORENZO</text:p>
          </table:table-cell>
          <table:table-cell office:value-type="float" office:value="2452.5" table:style-name="ce9">
            <text:p>2.4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5602" table:style-name="ce9">
            <text:p>5.6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SAN RAFFAELE</text:p>
          </table:table-cell>
          <table:table-cell office:value-type="float" office:value="2637.38" table:style-name="ce9">
            <text:p>2.63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XOLOGICO ITALIANO</text:p>
          </table:table-cell>
          <table:table-cell office:value-type="float" office:value="9305.2000000000007" table:style-name="ce9">
            <text:p>9.3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&amp; LA BONNE SEMENCE SOCIETA'</text:p>
          </table:table-cell>
          <table:table-cell office:value-type="float" office:value="10712" table:style-name="ce9">
            <text:p>10.7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- ISTITUTO DI RICERCHE FARMACOLO</text:p>
          </table:table-cell>
          <table:table-cell office:value-type="float" office:value="10985.400000000001" table:style-name="ce9">
            <text:p>10.98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 ZOOPROFILATTICO SPERIMENTALE</text:p>
          </table:table-cell>
          <table:table-cell office:value-type="float" office:value="2009.2" table:style-name="ce9">
            <text:p>2.00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ERVICE ASSISTANCE S.R.L. - <text:s/>SOC</text:p>
          </table:table-cell>
          <table:table-cell office:value-type="float" office:value="29685.18" table:style-name="ce9">
            <text:p>29.68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REATIVE CONSULTING DI ULPIANO VOLPI</text:p>
          </table:table-cell>
          <table:table-cell office:value-type="float" office:value="9975" table:style-name="ce9">
            <text:p>9.9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2478419.9300000006" table:style-name="ce7">
            <text:p>2.478.419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8185.95" table:style-name="ce7">
            <text:p>8.185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DINI MICHELE</text:p>
          </table:table-cell>
          <table:table-cell office:value-type="float" office:value="2890.3" table:style-name="ce9">
            <text:p>2.89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UDINELLI LORENZO</text:p>
          </table:table-cell>
          <table:table-cell office:value-type="float" office:value="8388.33" table:style-name="ce9">
            <text:p>8.38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GOLINI TATIANA</text:p>
          </table:table-cell>
          <table:table-cell office:value-type="float" office:value="6124.5" table:style-name="ce9">
            <text:p>6.12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O MARINA</text:p>
          </table:table-cell>
          <table:table-cell office:value-type="float" office:value="14128.26" table:style-name="ce9">
            <text:p>14.128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I ELENA ROSA MARIA</text:p>
          </table:table-cell>
          <table:table-cell office:value-type="float" office:value="6504.16" table:style-name="ce9">
            <text:p>6.504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VONI CHIARA</text:p>
          </table:table-cell>
          <table:table-cell office:value-type="float" office:value="10673.21" table:style-name="ce9">
            <text:p>10.673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ICI VALERIA</text:p>
          </table:table-cell>
          <table:table-cell office:value-type="float" office:value="5668.75" table:style-name="ce9">
            <text:p>5.66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55857.52999999997" table:style-name="ce9">
            <text:p>155.857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9705.619999999999" table:style-name="ce9">
            <text:p>9.705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BAGA LUANA</text:p>
          </table:table-cell>
          <table:table-cell office:value-type="float" office:value="7021.74" table:style-name="ce9">
            <text:p>7.02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5511.98" table:style-name="ce9">
            <text:p>5.51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INI MARIA LAVINIA</text:p>
          </table:table-cell>
          <table:table-cell office:value-type="float" office:value="5100.7999999999993" table:style-name="ce9">
            <text:p>5.10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MURIEL</text:p>
          </table:table-cell>
          <table:table-cell office:value-type="float" office:value="4884.72" table:style-name="ce9">
            <text:p>4.884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ABRINI ALESSANDRO</text:p>
          </table:table-cell>
          <table:table-cell office:value-type="float" office:value="3349.63" table:style-name="ce9">
            <text:p>3.34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LI FEDERICA</text:p>
          </table:table-cell>
          <table:table-cell office:value-type="float" office:value="5342.3899999999994" table:style-name="ce9">
            <text:p>5.342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ANI PAOLO</text:p>
          </table:table-cell>
          <table:table-cell office:value-type="float" office:value="11105.15" table:style-name="ce9">
            <text:p>11.105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LEONI LUCREZIA</text:p>
          </table:table-cell>
          <table:table-cell office:value-type="float" office:value="8493.67" table:style-name="ce9">
            <text:p>8.49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CENZA AGNESE</text:p>
          </table:table-cell>
          <table:table-cell office:value-type="float" office:value="1003.08" table:style-name="ce9">
            <text:p>1.00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 INGEGNERIA STRUTTURALE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GAVAZZENI-COMMERCIALISTI E REVISO</text:p>
          </table:table-cell>
          <table:table-cell office:value-type="float" office:value="13830.91" table:style-name="ce9">
            <text:p>13.830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G AUDITING &amp; CONSULTING GROUP 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GI LARA</text:p>
          </table:table-cell>
          <table:table-cell office:value-type="float" office:value="6423.13" table:style-name="ce9">
            <text:p>6.423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TORANA FRANCESCA</text:p>
          </table:table-cell>
          <table:table-cell office:value-type="float" office:value="6682.51" table:style-name="ce9">
            <text:p>6.682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ELLI NICOLETTA</text:p>
          </table:table-cell>
          <table:table-cell office:value-type="float" office:value="31137.449999999997" table:style-name="ce9">
            <text:p>31.13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GLIETTI STEFANO</text:p>
          </table:table-cell>
          <table:table-cell office:value-type="float" office:value="1412.84" table:style-name="ce9">
            <text:p>1.412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368200.86" table:style-name="ce7">
            <text:p>368.200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1402101.73" table:style-name="ce7">
            <text:p>1.402.10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69988.63" table:style-name="ce9">
            <text:p>769.98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IVRI SPA</text:p>
          </table:table-cell>
          <table:table-cell office:value-type="float" office:value="260868.40000000002" table:style-name="ce9">
            <text:p>260.86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BLION SRL</text:p>
          </table:table-cell>
          <table:table-cell office:value-type="float" office:value="9430.33" table:style-name="ce9">
            <text:p>9.43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2442389.09" table:style-name="ce7">
            <text:p>2.442.389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RANDSTAD ITALIA SPA SOC UNIPERSONALE</text:p>
          </table:table-cell>
          <table:table-cell office:value-type="float" office:value="5.59" table:style-name="ce7">
            <text:p>5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DEXO ITALIA SPA</text:p>
          </table:table-cell>
          <table:table-cell office:value-type="float" office:value="2168.14" table:style-name="ce9">
            <text:p>2.16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Y RISTOSERVICE SPA</text:p>
          </table:table-cell>
          <table:table-cell office:value-type="float" office:value="153555.28999999995" table:style-name="ce9">
            <text:p>153.555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00532.51" table:style-name="ce9">
            <text:p>800.532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37961.199999999997" table:style-name="ce9">
            <text:p>37.96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CAR RISTORAZIONE COLLETTIVA SPA</text:p>
          </table:table-cell>
          <table:table-cell office:value-type="float" office:value="484.19999999999993" table:style-name="ce9">
            <text:p>48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R.C. SPA</text:p>
          </table:table-cell>
          <table:table-cell office:value-type="float" office:value="502" table:style-name="ce9">
            <text:p>5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995208.92999999993" table:style-name="ce7">
            <text:p>995.208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1021694.06" table:style-name="ce7">
            <text:p>1.021.694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97908.799999999988" table:style-name="ce9">
            <text:p>97.90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1119602.8600000001" table:style-name="ce7">
            <text:p>1.119.602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966147.54" table:style-name="ce7">
            <text:p>966.147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966147.54" table:style-name="ce7">
            <text:p>966.147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21443.68" table:style-name="ce7">
            <text:p>21.443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15029.070000000002" table:style-name="ce9">
            <text:p>15.029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36472.75" table:style-name="ce7">
            <text:p>36.472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1620139.2199999997" table:style-name="ce7">
            <text:p>1.620.139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O ELETTRICO NAZIONALE SPA</text:p>
          </table:table-cell>
          <table:table-cell office:value-type="float" office:value="42" table:style-name="ce9">
            <text:p>4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1620181.2199999997" table:style-name="ce7">
            <text:p>1.620.181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UNIACQUE SPA</text:p>
          </table:table-cell>
          <table:table-cell office:value-type="float" office:value="121932.68000000001" table:style-name="ce7">
            <text:p>121.932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665911.4800000001" table:style-name="ce9">
            <text:p>665.91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SERINA</text:p>
          </table:table-cell>
          <table:table-cell office:value-type="float" office:value="4200" table:style-name="ce9">
            <text:p>4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792044.16000000015" table:style-name="ce7">
            <text:p>792.044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32652.770000000004" table:style-name="ce7">
            <text:p>32.652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CS <text:s/>BYOMEDICAL COMPUTERING SYSTEMS SRL</text:p>
          </table:table-cell>
          <table:table-cell office:value-type="float" office:value="110343.56" table:style-name="ce9">
            <text:p>110.34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84900" table:style-name="ce9">
            <text:p>84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51240.31" table:style-name="ce9">
            <text:p>51.240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TWEB SPA</text:p>
          </table:table-cell>
          <table:table-cell office:value-type="float" office:value="114645.96" table:style-name="ce9">
            <text:p>114.64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34634.019999999997" table:style-name="ce9">
            <text:p>34.634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33000" table:style-name="ce9">
            <text:p>3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7666.96" table:style-name="ce9">
            <text:p>7.66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MED SRL</text:p>
          </table:table-cell>
          <table:table-cell office:value-type="float" office:value="2900" table:style-name="ce9">
            <text:p>2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DA PROGETTI S.R.L.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SIBLE DATA SPA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482633.58000000007" table:style-name="ce7">
            <text:p>482.63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BIT4ID SRL</text:p>
          </table:table-cell>
          <table:table-cell office:value-type="float" office:value="16145" table:style-name="ce7">
            <text:p>16.1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AVELLO SIMONA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LLA ROBERTO</text:p>
          </table:table-cell>
          <table:table-cell office:value-type="float" office:value="1268.8" table:style-name="ce9">
            <text:p>1.26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ZZETTA MASSIMILIANO</text:p>
          </table:table-cell>
          <table:table-cell office:value-type="float" office:value="251.88" table:style-name="ce9">
            <text:p>25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AT CORIN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TIQUALITY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MEL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FORM SRL</text:p>
          </table:table-cell>
          <table:table-cell office:value-type="float" office:value="15291.24" table:style-name="ce9">
            <text:p>15.29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CCHINELLI PIETR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VELLI CLAUDIA</text:p>
          </table:table-cell>
          <table:table-cell office:value-type="float" office:value="2280" table:style-name="ce9">
            <text:p>2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FOS SERVICE SOCIETA' COOPERATIVA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BERGONI ROBIN</text:p>
          </table:table-cell>
          <table:table-cell office:value-type="float" office:value="431.72" table:style-name="ce9">
            <text:p>431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ALTIAMO S.R.L.S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CIAZIONE AMBIENTE E LAVORO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CIAZIONE PER LA GAMEC DI BERGAMO</text:p>
          </table:table-cell>
          <table:table-cell office:value-type="float" office:value="1561.64" table:style-name="ce9">
            <text:p>1.56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DANIELE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DETTI STEFANIA</text:p>
          </table:table-cell>
          <table:table-cell office:value-type="float" office:value="184.3" table:style-name="ce9">
            <text:p>18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IS ROBERT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CCIALANZA DANIEL</text:p>
          </table:table-cell>
          <table:table-cell office:value-type="float" office:value="2405.6" table:style-name="ce9">
            <text:p>2.4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LAGNA LEONARDO</text:p>
          </table:table-cell>
          <table:table-cell office:value-type="float" office:value="303.52" table:style-name="ce9">
            <text:p>30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PRA GIANPIERO</text:p>
          </table:table-cell>
          <table:table-cell office:value-type="float" office:value="262.08" table:style-name="ce9">
            <text:p>26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ETTI VINCENZO</text:p>
          </table:table-cell>
          <table:table-cell office:value-type="float" office:value="1502" table:style-name="ce9">
            <text:p>1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ALI PIERLUIGI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ALBERTO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ULA CLAUDIA</text:p>
          </table:table-cell>
          <table:table-cell office:value-type="float" office:value="608.29999999999995" table:style-name="ce9">
            <text:p>6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PI CAROLE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VERA FABIO</text:p>
          </table:table-cell>
          <table:table-cell office:value-type="float" office:value="1199.72" table:style-name="ce9">
            <text:p>1.199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OTTI PAOLO</text:p>
          </table:table-cell>
          <table:table-cell office:value-type="float" office:value="447.32" table:style-name="ce9">
            <text:p>447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I VALENTINA</text:p>
          </table:table-cell>
          <table:table-cell office:value-type="float" office:value="1092.23" table:style-name="ce9">
            <text:p>1.092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RO IRENE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LA GASPERINA DANIELA</text:p>
          </table:table-cell>
          <table:table-cell office:value-type="float" office:value="126.7" table:style-name="ce9">
            <text:p>12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PAOLIS SERENELLA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LELLO CLAUDIO VINCENZO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OLO GIULI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HERIS SARA</text:p>
          </table:table-cell>
          <table:table-cell office:value-type="float" office:value="303.52" table:style-name="ce9">
            <text:p>30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OLINI GINO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INDO IZQUIERDO ALBERTO</text:p>
          </table:table-cell>
          <table:table-cell office:value-type="float" office:value="461" table:style-name="ce9">
            <text:p>4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MANUELA</text:p>
          </table:table-cell>
          <table:table-cell office:value-type="float" office:value="182.74" table:style-name="ce9">
            <text:p>18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NOTTI NICOLA</text:p>
          </table:table-cell>
          <table:table-cell office:value-type="float" office:value="137.49" table:style-name="ce9">
            <text:p>137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LIANO LUISA GIUSEPPINA</text:p>
          </table:table-cell>
          <table:table-cell office:value-type="float" office:value="276.5" table:style-name="ce9">
            <text:p>27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RLA FABIANO</text:p>
          </table:table-cell>
          <table:table-cell office:value-type="float" office:value="368.65" table:style-name="ce9">
            <text:p>368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IEKENS CARLOTTE</text:p>
          </table:table-cell>
          <table:table-cell office:value-type="float" office:value="502" table:style-name="ce9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NZA ANDREA</text:p>
          </table:table-cell>
          <table:table-cell office:value-type="float" office:value="406.79999999999995" table:style-name="ce9">
            <text:p>4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ARDI ANGELA</text:p>
          </table:table-cell>
          <table:table-cell office:value-type="float" office:value="608.29999999999995" table:style-name="ce9">
            <text:p>6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ZIO ANTONINO</text:p>
          </table:table-cell>
          <table:table-cell office:value-type="float" office:value="270.61" table:style-name="ce9">
            <text:p>270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NINI LAURA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ELLI MICHELE</text:p>
          </table:table-cell>
          <table:table-cell office:value-type="float" office:value="485.43" table:style-name="ce9">
            <text:p>48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HER MORETTI IVAN</text:p>
          </table:table-cell>
          <table:table-cell office:value-type="float" office:value="904.19999999999993" table:style-name="ce9">
            <text:p>90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 GABRIELE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RABELLA MARINA</text:p>
          </table:table-cell>
          <table:table-cell office:value-type="float" office:value="402.79999999999995" table:style-name="ce9">
            <text:p>40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ADOTI LUCIAROS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LAZZINI ERICA SAVINA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IS SERENA</text:p>
          </table:table-cell>
          <table:table-cell office:value-type="float" office:value="373.84" table:style-name="ce9">
            <text:p>37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SENTI MARCO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FORMEZ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SANESE ANDREA</text:p>
          </table:table-cell>
          <table:table-cell office:value-type="float" office:value="137.5" table:style-name="ce9">
            <text:p>1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STEFANO</text:p>
          </table:table-cell>
          <table:table-cell office:value-type="float" office:value="276.5" table:style-name="ce9">
            <text:p>27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LLACI NADIA FRANCESCA JANA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UOLA DI PALO ALTO SRL</text:p>
          </table:table-cell>
          <table:table-cell office:value-type="float" office:value="11407" table:style-name="ce9">
            <text:p>11.4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GUSA FILIPPO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BIA ELEONORA</text:p>
          </table:table-cell>
          <table:table-cell office:value-type="float" office:value="1285.5900000000001" table:style-name="ce9">
            <text:p>1.285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CCAGNI GIORGIO</text:p>
          </table:table-cell>
          <table:table-cell office:value-type="float" office:value="835.42" table:style-name="ce9">
            <text:p>83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TI MARINA CHIARA</text:p>
          </table:table-cell>
          <table:table-cell office:value-type="float" office:value="402" table:style-name="ce9">
            <text:p>4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GANI LORENA</text:p>
          </table:table-cell>
          <table:table-cell office:value-type="float" office:value="608.29999999999995" table:style-name="ce9">
            <text:p>60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N WUNSTER SILVIA</text:p>
          </table:table-cell>
          <table:table-cell office:value-type="float" office:value="406.79999999999995" table:style-name="ce9">
            <text:p>4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OLINI CHIAR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OLLA LUCIANA</text:p>
          </table:table-cell>
          <table:table-cell office:value-type="float" office:value="251.88" table:style-name="ce9">
            <text:p>25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LIOLI ANNA ROSA</text:p>
          </table:table-cell>
          <table:table-cell office:value-type="float" office:value="187.92" table:style-name="ce9">
            <text:p>18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CCANTE LEONARDO</text:p>
          </table:table-cell>
          <table:table-cell office:value-type="float" office:value="276.5" table:style-name="ce9">
            <text:p>27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91627.339999999982" table:style-name="ce7">
            <text:p>91.627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H. C. HOSPITAL CONSULTING S.P.A.</text:p>
          </table:table-cell>
          <table:table-cell office:value-type="float" office:value="19641.13" table:style-name="ce7">
            <text:p>19.641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SNC DI DANIELE E MAURIZIO MAZZ</text:p>
          </table:table-cell>
          <table:table-cell office:value-type="float" office:value="1396.02" table:style-name="ce9">
            <text:p>1.39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12255" table:style-name="ce9">
            <text:p>12.2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13470.560000000001" table:style-name="ce9">
            <text:p>13.47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TINCENDIO ITALIADI MELONI LUIGI &amp;C.SAS</text:p>
          </table:table-cell>
          <table:table-cell office:value-type="float" office:value="2920" table:style-name="ce9">
            <text:p>2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DI MARCHESI ALEX</text:p>
          </table:table-cell>
          <table:table-cell office:value-type="float" office:value="18768.940000000002" table:style-name="ce9">
            <text:p>18.76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DENGHI FABIO &amp; C. SNC</text:p>
          </table:table-cell>
          <table:table-cell office:value-type="float" office:value="2900" table:style-name="ce9">
            <text:p>2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N. COSTRUZIONI GENERALI SPA</text:p>
          </table:table-cell>
          <table:table-cell office:value-type="float" office:value="30958.170000000002" table:style-name="ce9">
            <text:p>30.958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LLI SALVI SERRAMENTI ALLUMINIO E METAL</text:p>
          </table:table-cell>
          <table:table-cell office:value-type="float" office:value="8880" table:style-name="ce9">
            <text:p>8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EA SOLE SRL</text:p>
          </table:table-cell>
          <table:table-cell office:value-type="float" office:value="2930" table:style-name="ce9">
            <text:p>2.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PS PROFESSIONAL PROTECTION SYSTEMS S.R.</text:p>
          </table:table-cell>
          <table:table-cell office:value-type="float" office:value="1071" table:style-name="ce9">
            <text:p>1.0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AR CARPENTERIA SRL</text:p>
          </table:table-cell>
          <table:table-cell office:value-type="float" office:value="5920" table:style-name="ce9">
            <text:p>5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ITY BUILDING SERVICE SRL</text:p>
          </table:table-cell>
          <table:table-cell office:value-type="float" office:value="1796" table:style-name="ce9">
            <text:p>1.7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RAMENTI CAPELLI GILBERTO E C. SNC</text:p>
          </table:table-cell>
          <table:table-cell office:value-type="float" office:value="2568" table:style-name="ce9">
            <text:p>2.5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-TEAM DI VITALI DANIELE</text:p>
          </table:table-cell>
          <table:table-cell office:value-type="float" office:value="664" table:style-name="ce9">
            <text:p>66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126428.82" table:style-name="ce7">
            <text:p>126.42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CARLO BIANCHI SRL</text:p>
          </table:table-cell>
          <table:table-cell office:value-type="float" office:value="8100" table:style-name="ce7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602215" table:style-name="ce9">
            <text:p>602.2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77.2" table:style-name="ce9">
            <text:p>37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230" table:style-name="ce9">
            <text:p>2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5700" table:style-name="ce9">
            <text:p>5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203" table:style-name="ce9">
            <text:p>20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731.5" table:style-name="ce9">
            <text:p>73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369488.47" table:style-name="ce9">
            <text:p>369.48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1754.5" table:style-name="ce9">
            <text:p>1.75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1005" table:style-name="ce9">
            <text:p>1.0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1315.96" table:style-name="ce9">
            <text:p>1.31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T SERVICE DI PICIACCIA COSIMO E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 SENECTUTE SRL</text:p>
          </table:table-cell>
          <table:table-cell office:value-type="float" office:value="111" table:style-name="ce9">
            <text:p>11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995661.62999999989" table:style-name="ce7">
            <text:p>995.661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FFICINA EMC S.N.C.DI EMANUEL MORELLI</text:p>
          </table:table-cell>
          <table:table-cell office:value-type="float" office:value="2034.71" table:style-name="ce7">
            <text:p>2.034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177.93" table:style-name="ce9">
            <text:p>177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LAVAGGIO DI POMA MARCELLO &amp; C. SAS</text:p>
          </table:table-cell>
          <table:table-cell office:value-type="float" office:value="102.5" table:style-name="ce9">
            <text:p>1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OMI DOMENICO</text:p>
          </table:table-cell>
          <table:table-cell office:value-type="float" office:value="475.7" table:style-name="ce9">
            <text:p>47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OZZERIA MARCO BREVI</text:p>
          </table:table-cell>
          <table:table-cell office:value-type="float" office:value="1388.2" table:style-name="ce9">
            <text:p>1.38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GARAGE SRL</text:p>
          </table:table-cell>
          <table:table-cell office:value-type="float" office:value="1107.1199999999999" table:style-name="ce9">
            <text:p>1.107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5286.16" table:style-name="ce7">
            <text:p>5.286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DEDALUS ITALIA S.P.A.</text:p>
          </table:table-cell>
          <table:table-cell office:value-type="float" office:value="5040" table:style-name="ce7">
            <text:p>5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8033.34" table:style-name="ce9">
            <text:p>8.03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90272.510000000009" table:style-name="ce9">
            <text:p>90.272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SERVICE DI MANUEL RAVELLINI</text:p>
          </table:table-cell>
          <table:table-cell office:value-type="float" office:value="192.46" table:style-name="ce9">
            <text:p>192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16988.7" table:style-name="ce9">
            <text:p>16.98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21421.5" table:style-name="ce9">
            <text:p>21.4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45916.67" table:style-name="ce9">
            <text:p>45.91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4216.18" table:style-name="ce9">
            <text:p>4.216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17375" table:style-name="ce9">
            <text:p>17.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28178.5" table:style-name="ce9">
            <text:p>28.17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215.2199999999993" table:style-name="ce9">
            <text:p>8.21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CHANA ITALY SRL</text:p>
          </table:table-cell>
          <table:table-cell office:value-type="float" office:value="1090" table:style-name="ce9">
            <text:p>1.0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81725" table:style-name="ce9">
            <text:p>81.7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GORIFERI ALDEGANI DI ALDEGANI ANDREA</text:p>
          </table:table-cell>
          <table:table-cell office:value-type="float" office:value="343" table:style-name="ce9">
            <text:p>3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DITECH S.R.L.</text:p>
          </table:table-cell>
          <table:table-cell office:value-type="float" office:value="5300" table:style-name="ce9">
            <text:p>5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ORR KAN SRL</text:p>
          </table:table-cell>
          <table:table-cell office:value-type="float" office:value="5200" table:style-name="ce9">
            <text:p>5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475.28" table:style-name="ce9">
            <text:p>47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MED SRL</text:p>
          </table:table-cell>
          <table:table-cell office:value-type="float" office:value="16875" table:style-name="ce9">
            <text:p>16.8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RA S.P.A.</text:p>
          </table:table-cell>
          <table:table-cell office:value-type="float" office:value="1433.29" table:style-name="ce9">
            <text:p>1.433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HORIZONS S.R.L.</text:p>
          </table:table-cell>
          <table:table-cell office:value-type="float" office:value="9009" table:style-name="ce9">
            <text:p>9.0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OFTWARE SYSTEM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ZISION SRL</text:p>
          </table:table-cell>
          <table:table-cell office:value-type="float" office:value="17743" table:style-name="ce9">
            <text:p>17.7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 GAP ITALIA SRL</text:p>
          </table:table-cell>
          <table:table-cell office:value-type="float" office:value="43005" table:style-name="ce9">
            <text:p>43.0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KNE S.R.L.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ONCINI SAS DI VANONCINI DANIELE &amp; C.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449598.64999999997" table:style-name="ce7">
            <text:p>449.598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MASSARI ROBERTO</text:p>
          </table:table-cell>
          <table:table-cell office:value-type="float" office:value="63359.37" table:style-name="ce7">
            <text:p>63.359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PPOLATO E ASSOCIATI</text:p>
          </table:table-cell>
          <table:table-cell office:value-type="float" office:value="18951.689999999999" table:style-name="ce9">
            <text:p>18.951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SO MASSIMILIANO</text:p>
          </table:table-cell>
          <table:table-cell office:value-type="float" office:value="8585.9699999999993" table:style-name="ce9">
            <text:p>8.585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DINE AVVOCATI BERGAMO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L. BORLONE PAPI ROSSI E ASSOCIATI</text:p>
          </table:table-cell>
          <table:table-cell office:value-type="float" office:value="84712.19" table:style-name="ce9">
            <text:p>84.712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175649.22" table:style-name="ce7">
            <text:p>175.649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34080.199999999997" table:style-name="ce7">
            <text:p>34.08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042355.9" table:style-name="ce9">
            <text:p>1.042.35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.E.A. DALMINE <text:s/>S.P.A.</text:p>
          </table:table-cell>
          <table:table-cell office:value-type="float" office:value="5.16" table:style-name="ce9">
            <text:p>5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1076441.26" table:style-name="ce7">
            <text:p>1.076.441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BIOH GROUP FILTRAZIONE S.R.L.</text:p>
          </table:table-cell>
          <table:table-cell office:value-type="float" office:value="18699.71" table:style-name="ce7">
            <text:p>18.699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AM SRL UNIPERSONALE</text:p>
          </table:table-cell>
          <table:table-cell office:value-type="float" office:value="5283.32" table:style-name="ce9">
            <text:p>5.28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 MANUTENZIONI DI FARINA ROBERTO</text:p>
          </table:table-cell>
          <table:table-cell office:value-type="float" office:value="609.99" table:style-name="ce9">
            <text:p>60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34153.29" table:style-name="ce9">
            <text:p>34.153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OROBICA S.A.S.</text:p>
          </table:table-cell>
          <table:table-cell office:value-type="float" office:value="673.6" table:style-name="ce9">
            <text:p>67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1630" table:style-name="ce9">
            <text:p>1.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ZZALUNGA SRL</text:p>
          </table:table-cell>
          <table:table-cell office:value-type="float" office:value="71" table:style-name="ce9">
            <text:p>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600889.69999999995" table:style-name="ce9">
            <text:p>600.88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4068.58" table:style-name="ce9">
            <text:p>4.068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59875.78" table:style-name="ce9">
            <text:p>59.87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 SOLUTION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16718.36" table:style-name="ce9">
            <text:p>16.718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DERO &amp; FIGLIE SRL</text:p>
          </table:table-cell>
          <table:table-cell office:value-type="float" office:value="141538.18" table:style-name="ce9">
            <text:p>141.53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ONTROLLI S.R.L.</text:p>
          </table:table-cell>
          <table:table-cell office:value-type="float" office:value="20288.079999999998" table:style-name="ce9">
            <text:p>20.28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PUR SPA</text:p>
          </table:table-cell>
          <table:table-cell office:value-type="float" office:value="20608" table:style-name="ce9">
            <text:p>20.6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B.M. SYSTEMS S.R.L.</text:p>
          </table:table-cell>
          <table:table-cell office:value-type="float" office:value="3466.26" table:style-name="ce9">
            <text:p>3.46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MAN LUCA SRL</text:p>
          </table:table-cell>
          <table:table-cell office:value-type="float" office:value="62440" table:style-name="ce9">
            <text:p>62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SOLAR SRL</text:p>
          </table:table-cell>
          <table:table-cell office:value-type="float" office:value="7410" table:style-name="ce9">
            <text:p>7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FRIGOR S.R.L.</text:p>
          </table:table-cell>
          <table:table-cell office:value-type="float" office:value="8365.5" table:style-name="ce9">
            <text:p>8.36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L SPA</text:p>
          </table:table-cell>
          <table:table-cell office:value-type="float" office:value="10116.880000000001" table:style-name="ce9">
            <text:p>10.116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29444" table:style-name="ce9">
            <text:p>29.4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N. COSTRUZIONI GENERALI SPA</text:p>
          </table:table-cell>
          <table:table-cell office:value-type="float" office:value="71161.740000000005" table:style-name="ce9">
            <text:p>71.16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VINO S.R.L.</text:p>
          </table:table-cell>
          <table:table-cell office:value-type="float" office:value="4550" table:style-name="ce9">
            <text:p>4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I SISTEMI SRL</text:p>
          </table:table-cell>
          <table:table-cell office:value-type="float" office:value="44961.7" table:style-name="ce9">
            <text:p>44.96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 S.N.C. DI ABENANTE ANDREA &amp; C.</text:p>
          </table:table-cell>
          <table:table-cell office:value-type="float" office:value="1106.6600000000001" table:style-name="ce9">
            <text:p>1.10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BBI IMOLA SRL</text:p>
          </table:table-cell>
          <table:table-cell office:value-type="float" office:value="195.65" table:style-name="ce9">
            <text:p>19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CONTROLS S.P.A.</text:p>
          </table:table-cell>
          <table:table-cell office:value-type="float" office:value="1467.6" table:style-name="ce9">
            <text:p>1.46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83609.780000000013" table:style-name="ce9">
            <text:p>83.609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OM SRL</text:p>
          </table:table-cell>
          <table:table-cell office:value-type="float" office:value="4870" table:style-name="ce9">
            <text:p>4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&amp;B SNC DI PROPERZI FABRIZIO &amp; C.</text:p>
          </table:table-cell>
          <table:table-cell office:value-type="float" office:value="12400" table:style-name="ce9">
            <text:p>1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UV AUSTRIA ITALIA SPA</text:p>
          </table:table-cell>
          <table:table-cell office:value-type="float" office:value="141.74" table:style-name="ce9">
            <text:p>14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YLEM WATER SOLUTIONS ITALIA SRL</text:p>
          </table:table-cell>
          <table:table-cell office:value-type="float" office:value="5337.17" table:style-name="ce9">
            <text:p>5.337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1282662.2699999998" table:style-name="ce7">
            <text:p>1.282.662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3900" table:style-name="ce7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D. IRIS</text:p>
          </table:table-cell>
          <table:table-cell office:value-type="float" office:value="4758" table:style-name="ce9">
            <text:p>4.7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BERGAMO</text:p>
          </table:table-cell>
          <table:table-cell office:value-type="float" office:value="32502" table:style-name="ce9">
            <text:p>32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STRADE PER L'ITALIA SPA</text:p>
          </table:table-cell>
          <table:table-cell office:value-type="float" office:value="2399.21" table:style-name="ce9">
            <text:p>2.39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868" table:style-name="ce9">
            <text:p>8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52.65" table:style-name="ce9">
            <text:p>5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NAZIONALE SERVIZI SOC.COOP</text:p>
          </table:table-cell>
          <table:table-cell office:value-type="float" office:value="133891.32999999999" table:style-name="ce9">
            <text:p>133.89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152762.23999999999" table:style-name="ce9">
            <text:p>152.76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IMPRESA SOCIALE RUAH</text:p>
          </table:table-cell>
          <table:table-cell office:value-type="float" office:value="60045.54" table:style-name="ce9">
            <text:p>60.045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13775" table:style-name="ce9">
            <text:p>13.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43" table:style-name="ce9">
            <text:p>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1590" table:style-name="ce9">
            <text:p>1.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SERVIZI ASSOCIATI S.P.A.</text:p>
          </table:table-cell>
          <table:table-cell office:value-type="float" office:value="121775.1" table:style-name="ce9">
            <text:p>121.77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DERFORM SPA</text:p>
          </table:table-cell>
          <table:table-cell office:value-type="float" office:value="7304.72" table:style-name="ce9">
            <text:p>7.304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STICA LOMBARDA MULTISERVIZI SRL</text:p>
          </table:table-cell>
          <table:table-cell office:value-type="float" office:value="1583.6999999999998" table:style-name="ce9">
            <text:p>1.58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14819.630000000001" table:style-name="ce9">
            <text:p>14.81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DISEGNO S.R.L.</text:p>
          </table:table-cell>
          <table:table-cell office:value-type="float" office:value="179663.16" table:style-name="ce9">
            <text:p>179.66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209.00000000000003" table:style-name="ce9">
            <text:p>2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37500" table:style-name="ce9">
            <text:p>3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I PAYMENTS S.P.A.</text:p>
          </table:table-cell>
          <table:table-cell office:value-type="float" office:value="5849.6500000000024" table:style-name="ce9">
            <text:p>5.849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519" table:style-name="ce9">
            <text:p>5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19183.050000000003" table:style-name="ce9">
            <text:p>19.18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8610.7999999999993" table:style-name="ce9">
            <text:p>8.61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5054.3600000000006" table:style-name="ce9">
            <text:p>5.054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26496.639999999999" table:style-name="ce9">
            <text:p>26.49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T S.R.L.</text:p>
          </table:table-cell>
          <table:table-cell office:value-type="float" office:value="21780" table:style-name="ce9">
            <text:p>21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PASS SPA</text:p>
          </table:table-cell>
          <table:table-cell office:value-type="float" office:value="76.09" table:style-name="ce9">
            <text:p>76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923.97" table:style-name="ce9">
            <text:p>92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68.97" table:style-name="ce9">
            <text:p>68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564.74" table:style-name="ce9">
            <text:p>56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NCA POPOLARE DI SONDRIO SPA</text:p>
          </table:table-cell>
          <table:table-cell office:value-type="float" office:value="1081.5" table:style-name="ce9">
            <text:p>1.08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727788.0999999999" table:style-name="ce9">
            <text:p>1.727.78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SONIA</text:p>
          </table:table-cell>
          <table:table-cell office:value-type="float" office:value="7976.8600000000006" table:style-name="ce9">
            <text:p>7.976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ONE PAOLO</text:p>
          </table:table-cell>
          <table:table-cell office:value-type="float" office:value="9631.02" table:style-name="ce9">
            <text:p>9.631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POLIG.E ZECCA D.STATO</text:p>
          </table:table-cell>
          <table:table-cell office:value-type="float" office:value="865.17" table:style-name="ce9">
            <text:p>865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ONORANZE FUNEBRI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1111.5" table:style-name="ce9">
            <text:p>1.11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80" table:style-name="ce9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MONDO SA</text:p>
          </table:table-cell>
          <table:table-cell office:value-type="float" office:value="55" table:style-name="ce9">
            <text:p>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SMP SOCIETA' COOPERATIVA</text:p>
          </table:table-cell>
          <table:table-cell office:value-type="float" office:value="3640" table:style-name="ce9">
            <text:p>3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ORCS MEDIA SPA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PINAC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OM-FONDAZIONE PER LA RICERCA OSPEDALE</text:p>
          </table:table-cell>
          <table:table-cell office:value-type="float" office:value="14704.05" table:style-name="ce9">
            <text:p>14.70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CIENTIFICA SRL</text:p>
          </table:table-cell>
          <table:table-cell office:value-type="float" office:value="27" table:style-name="ce9">
            <text:p>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E.SOCIETA' ITALIANA AUTORI EDITORI</text:p>
          </table:table-cell>
          <table:table-cell office:value-type="float" office:value="744.65" table:style-name="ce9">
            <text:p>74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INGRAF S.R.L.</text:p>
          </table:table-cell>
          <table:table-cell office:value-type="float" office:value="13" table:style-name="ce9">
            <text:p>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DELLE ENTRATE</text:p>
          </table:table-cell>
          <table:table-cell office:value-type="float" office:value="6064" table:style-name="ce9">
            <text:p>6.0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646.36" table:style-name="ce9">
            <text:p>64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NORD MILANO</text:p>
          </table:table-cell>
          <table:table-cell office:value-type="float" office:value="67.77" table:style-name="ce9">
            <text:p>67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ENILA DI CRIPPA ALESSANDRO E IVAN SNC</text:p>
          </table:table-cell>
          <table:table-cell office:value-type="float" office:value="3913.1299999999992" table:style-name="ce9">
            <text:p>3.913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S SRL</text:p>
          </table:table-cell>
          <table:table-cell office:value-type="float" office:value="30000" table:style-name="ce9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CALIFFO GIOCHI DI CARLO D'ERRICO</text:p>
          </table:table-cell>
          <table:table-cell office:value-type="float" office:value="57.37" table:style-name="ce9">
            <text:p>5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BERGAMO</text:p>
          </table:table-cell>
          <table:table-cell office:value-type="float" office:value="7950" table:style-name="ce9">
            <text:p>7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&amp; LA BONNE SEMENCE SOCIETA'</text:p>
          </table:table-cell>
          <table:table-cell office:value-type="float" office:value="3380" table:style-name="ce9">
            <text:p>3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RALCO ITALIA S.R.L.</text:p>
          </table:table-cell>
          <table:table-cell office:value-type="float" office:value="33" table:style-name="ce9">
            <text:p>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SOCIALE A.E.P.E.R.</text:p>
          </table:table-cell>
          <table:table-cell office:value-type="float" office:value="5025" table:style-name="ce9">
            <text:p>5.0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VINCENZO S.R.L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IMEX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SSMANN SERVICE S.R.L.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GREFE EDITORE SRL</text:p>
          </table:table-cell>
          <table:table-cell office:value-type="float" office:value="8.5" table:style-name="ce9">
            <text:p>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19.96" table:style-name="ce9">
            <text:p>1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MARIANNA S.R.L.</text:p>
          </table:table-cell>
          <table:table-cell office:value-type="float" office:value="7448.15" table:style-name="ce9">
            <text:p>7.44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GOYOU GROUP S.R.L.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S.TECHNOLOGYGROUP SRLSS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T4MARKET - CSAMED SRL</text:p>
          </table:table-cell>
          <table:table-cell office:value-type="float" office:value="4142.8" table:style-name="ce9">
            <text:p>4.1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BRATEND DI THOMAS DUZIONI</text:p>
          </table:table-cell>
          <table:table-cell office:value-type="float" office:value="2523.1999999999998" table:style-name="ce9">
            <text:p>2.52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S S.P.A.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C.B.SERVIZI CIMITERIALI DI BERGAMO SRL</text:p>
          </table:table-cell>
          <table:table-cell office:value-type="float" office:value="6455.75" table:style-name="ce9">
            <text:p>6.45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LVER SNC DI RAVAZZONI F E PORCELLI M</text:p>
          </table:table-cell>
          <table:table-cell office:value-type="float" office:value="10.5" table:style-name="ce9">
            <text:p>1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MEME SRL</text:p>
          </table:table-cell>
          <table:table-cell office:value-type="float" office:value="21830" table:style-name="ce9">
            <text:p>21.8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TA OPERATIVA PROTEZIONE CIVILE ODV</text:p>
          </table:table-cell>
          <table:table-cell office:value-type="float" office:value="1980" table:style-name="ce9">
            <text:p>1.9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2758527.8899999992" table:style-name="ce7">
            <text:p>2.758.527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LEASEPLAN ITALIA S.P.A.</text:p>
          </table:table-cell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119880" table:style-name="ce7">
            <text:p>119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6974.4000000000005" table:style-name="ce9">
            <text:p>6.97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2648.22" table:style-name="ce9">
            <text:p>2.648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RENTING S.P.A</text:p>
          </table:table-cell>
          <table:table-cell office:value-type="float" office:value="146000" table:style-name="ce9">
            <text:p>14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12716.7" table:style-name="ce9">
            <text:p>12.71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6248" table:style-name="ce9">
            <text:p>6.2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3158" table:style-name="ce9">
            <text:p>3.1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17141.22" table:style-name="ce9">
            <text:p>17.14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4573.8" table:style-name="ce9">
            <text:p>4.57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12448" table:style-name="ce9">
            <text:p>12.4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16800" table:style-name="ce9">
            <text:p>16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2789.279999999999" table:style-name="ce9">
            <text:p>12.78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6882" table:style-name="ce9">
            <text:p>26.8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2166.64" table:style-name="ce9">
            <text:p>2.16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2387.49" table:style-name="ce9">
            <text:p>12.387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3792.5" table:style-name="ce9">
            <text:p>23.7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3824.879999999997" table:style-name="ce9">
            <text:p>23.82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ITALIA S.P.A.</text:p>
          </table:table-cell>
          <table:table-cell office:value-type="float" office:value="36320.82" table:style-name="ce9">
            <text:p>36.32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45232.87" table:style-name="ce9">
            <text:p>45.232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8223.75" table:style-name="ce9">
            <text:p>8.22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81600" table:style-name="ce9">
            <text:p>8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3185.65" table:style-name="ce9">
            <text:p>13.18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8856" table:style-name="ce9">
            <text:p>8.8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30120" table:style-name="ce9">
            <text:p>30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135996.72" table:style-name="ce9">
            <text:p>135.99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6083.2899999999991" table:style-name="ce9">
            <text:p>6.083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ELLA GOLF CAR SRL</text:p>
          </table:table-cell>
          <table:table-cell office:value-type="float" office:value="4112" table:style-name="ce9">
            <text:p>4.1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CERA DOCUMENT SOLUTIONS ITALIA SPA</text:p>
          </table:table-cell>
          <table:table-cell office:value-type="float" office:value="17695.189999999999" table:style-name="ce9">
            <text:p>17.69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55.56" table:style-name="ce9">
            <text:p>5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23818.940000000006" table:style-name="ce9">
            <text:p>23.81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411.54" table:style-name="ce9">
            <text:p>411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11175.16999999911" table:style-name="ce9">
            <text:p>311.175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5259.76" table:style-name="ce9">
            <text:p>5.25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262926.2" table:style-name="ce9">
            <text:p>262.9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STROM SRL</text:p>
          </table:table-cell>
          <table:table-cell office:value-type="float" office:value="68360" table:style-name="ce9">
            <text:p>68.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1211267.97" table:style-name="ce9">
            <text:p>1.211.267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8930" table:style-name="ce9">
            <text:p>18.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549600" table:style-name="ce9">
            <text:p>549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41678.39" table:style-name="ce9">
            <text:p>41.67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ETTI S.P.A.</text:p>
          </table:table-cell>
          <table:table-cell office:value-type="float" office:value="31007.5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4849.5" table:style-name="ce9">
            <text:p>4.8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4567.5" table:style-name="ce9">
            <text:p>4.5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160.81" table:style-name="ce9">
            <text:p>1.16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PIRAIRE SRL</text:p>
          </table:table-cell>
          <table:table-cell office:value-type="float" office:value="17891.64" table:style-name="ce9">
            <text:p>17.89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157310" table:style-name="ce9">
            <text:p>157.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263.5" table:style-name="ce9">
            <text:p>2.26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176399.56" table:style-name="ce9">
            <text:p>176.39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1958.35" table:style-name="ce9">
            <text:p>1.95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50828.899999999994" table:style-name="ce9">
            <text:p>50.82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41100.5" table:style-name="ce9">
            <text:p>41.10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4368" table:style-name="ce9">
            <text:p>4.3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865.02" table:style-name="ce9">
            <text:p>865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385" table:style-name="ce9">
            <text:p>2.3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875895" table:style-name="ce9">
            <text:p>875.8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666.63999999999987" table:style-name="ce9">
            <text:p>66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97316.3" table:style-name="ce9">
            <text:p>397.31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224082.64" table:style-name="ce9">
            <text:p>224.082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9386.68" table:style-name="ce9">
            <text:p>9.38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YPSOMED ITALIA SRL</text:p>
          </table:table-cell>
          <table:table-cell office:value-type="float" office:value="40500" table:style-name="ce9">
            <text:p>40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51000" table:style-name="ce9">
            <text:p>5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33998.730000000003" table:style-name="ce9">
            <text:p>33.99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GECO ITALIA SRL</text:p>
          </table:table-cell>
          <table:table-cell office:value-type="float" office:value="2057" table:style-name="ce9">
            <text:p>2.0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3499.94" table:style-name="ce9">
            <text:p>13.4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O SOCIETA' ITALIANA CARBURO OSSIGENO</text:p>
          </table:table-cell>
          <table:table-cell office:value-type="float" office:value="30158" table:style-name="ce9">
            <text:p>30.1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4416.6900000000005" table:style-name="ce9">
            <text:p>4.416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VEN SRL CON SOCIO UNICO</text:p>
          </table:table-cell>
          <table:table-cell office:value-type="float" office:value="6224" table:style-name="ce9">
            <text:p>6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22497.24" table:style-name="ce9">
            <text:p>22.49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</text:p>
          </table:table-cell>
          <table:table-cell office:value-type="float" office:value="1893.4600000000003" table:style-name="ce9">
            <text:p>1.89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FTIME S.R.L.</text:p>
          </table:table-cell>
          <table:table-cell office:value-type="float" office:value="1380" table:style-name="ce9">
            <text:p>1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5117.54" table:style-name="ce9">
            <text:p>5.117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RICA SPA</text:p>
          </table:table-cell>
          <table:table-cell office:value-type="float" office:value="9962" table:style-name="ce9">
            <text:p>9.9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HEMICAL SYSTEMS INTERNATIONAL SPA</text:p>
          </table:table-cell>
          <table:table-cell office:value-type="float" office:value="38640" table:style-name="ce9">
            <text:p>38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P PARIBAS LEASE GROUP SA</text:p>
          </table:table-cell>
          <table:table-cell office:value-type="float" office:value="2932.92" table:style-name="ce9">
            <text:p>2.932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14350" table:style-name="ce9">
            <text:p>14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44829.619999999937" table:style-name="ce9">
            <text:p>44.829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TIEFFE SRL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15499.98" table:style-name="ce9">
            <text:p>15.49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RL</text:p>
          </table:table-cell>
          <table:table-cell office:value-type="float" office:value="916.63" table:style-name="ce9">
            <text:p>91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LAGE LANDEN INTERNATIONAL B.V. - SUCC</text:p>
          </table:table-cell>
          <table:table-cell office:value-type="float" office:value="10193" table:style-name="ce9">
            <text:p>10.1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W APPARECCHI SCIENTIFICI SRL</text:p>
          </table:table-cell>
          <table:table-cell office:value-type="float" office:value="602" table:style-name="ce9">
            <text:p>6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 SOCIETA UNIPERSONALE</text:p>
          </table:table-cell>
          <table:table-cell office:value-type="float" office:value="93904.000000000015" table:style-name="ce9">
            <text:p>93.9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DIENT RENTAL ITALY SRL</text:p>
          </table:table-cell>
          <table:table-cell office:value-type="float" office:value="3786" table:style-name="ce9">
            <text:p>3.7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EROX SPA</text:p>
          </table:table-cell>
          <table:table-cell office:value-type="float" office:value="2758.68" table:style-name="ce9">
            <text:p>2.758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5852137.8100000005" table:style-name="ce7">
            <text:p>5.852.13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065.63" table:style-name="ce7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DON STEFANO PALLA ONLUS</text:p>
          </table:table-cell>
          <table:table-cell office:value-type="float" office:value="3807.85" table:style-name="ce9">
            <text:p>3.807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MBO COSTRUZIONI S.R.L.</text:p>
          </table:table-cell>
          <table:table-cell office:value-type="float" office:value="42661.13" table:style-name="ce9">
            <text:p>42.661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CALOLZIOCORTE</text:p>
          </table:table-cell>
          <table:table-cell office:value-type="float" office:value="11.5" table:style-name="ce9">
            <text:p>1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ROCCHIA SAN LORENZO MARTIRE IN ZOGNO</text:p>
          </table:table-cell>
          <table:table-cell office:value-type="float" office:value="4239.1099999999997" table:style-name="ce9">
            <text:p>4.239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57785.22" table:style-name="ce7">
            <text:p>57.785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8" table:style-name="ce7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12" table:style-name="ce9">
            <text:p>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668.7399999999999" table:style-name="ce9">
            <text:p>668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TTA CESARI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85.01" table:style-name="ce9">
            <text:p>185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44.43" table:style-name="ce9">
            <text:p>4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XOLOGICO ITA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RI ROBERT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 ORDINE MAURIZIANO DI TOR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PISANA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PER L'ASSISTENZA SANITAR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7 PEDEMONT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RABELLA MARIN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978.17999999999984" table:style-name="ce7">
            <text:p>978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ENEDETTI FRANCESCO</text:p>
          </table:table-cell>
          <table:table-cell office:value-type="float" office:value="786" table:style-name="ce7">
            <text:p>7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ONI GIUSEPPE</text:p>
          </table:table-cell>
          <table:table-cell office:value-type="float" office:value="2237.48" table:style-name="ce9">
            <text:p>2.237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SINA MATTEO</text:p>
          </table:table-cell>
          <table:table-cell office:value-type="float" office:value="12200" table:style-name="ce9">
            <text:p>1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VI GIORGIO</text:p>
          </table:table-cell>
          <table:table-cell office:value-type="float" office:value="3036.58" table:style-name="ce9">
            <text:p>3.036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FRANCESCO</text:p>
          </table:table-cell>
          <table:table-cell office:value-type="float" office:value="2440" table:style-name="ce9">
            <text:p>2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ANIO GIOVANNI</text:p>
          </table:table-cell>
          <table:table-cell office:value-type="float" office:value="1438.3799999999999" table:style-name="ce9">
            <text:p>1.43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FRANCESCO</text:p>
          </table:table-cell>
          <table:table-cell office:value-type="float" office:value="1758.02" table:style-name="ce9">
            <text:p>1.758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8296" table:style-name="ce9">
            <text:p>8.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WNEH ADNAN</text:p>
          </table:table-cell>
          <table:table-cell office:value-type="float" office:value="1707" table:style-name="ce9">
            <text:p>1.7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ENZI MARIA TERESA</text:p>
          </table:table-cell>
          <table:table-cell office:value-type="float" office:value="1278.56" table:style-name="ce9">
            <text:p>1.2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ARO MICHELE</text:p>
          </table:table-cell>
          <table:table-cell office:value-type="float" office:value="1917.8400000000001" table:style-name="ce9">
            <text:p>1.91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ELLI ANNA MARIA PIA</text:p>
          </table:table-cell>
          <table:table-cell office:value-type="float" office:value="2098" table:style-name="ce9">
            <text:p>2.0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ANO FRANCESCO</text:p>
          </table:table-cell>
          <table:table-cell office:value-type="float" office:value="3904" table:style-name="ce9">
            <text:p>3.9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CCIA GIUSEPPE</text:p>
          </table:table-cell>
          <table:table-cell office:value-type="float" office:value="2928" table:style-name="ce9">
            <text:p>2.9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GIORGIO VINCENZO</text:p>
          </table:table-cell>
          <table:table-cell office:value-type="float" office:value="3995.5" table:style-name="ce9">
            <text:p>3.9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NINI ALESSANDRO</text:p>
          </table:table-cell>
          <table:table-cell office:value-type="float" office:value="8256.5300000000007" table:style-name="ce9">
            <text:p>8.256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NZINI ENRICA</text:p>
          </table:table-cell>
          <table:table-cell office:value-type="float" office:value="3071.96" table:style-name="ce9">
            <text:p>3.07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61349.85" table:style-name="ce7">
            <text:p>61.349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MORA ELETTRIC DI MORA GIUSEPPE &amp; C. S.N.</text:p>
          </table:table-cell>
          <table:table-cell office:value-type="float" office:value="37300" table:style-name="ce7">
            <text:p>37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300000" table:style-name="ce9">
            <text:p>30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ECO CHECK SRL</text:p>
          </table:table-cell>
          <table:table-cell office:value-type="float" office:value="21160.67" table:style-name="ce9">
            <text:p>21.16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HERONI E ASSOCIATI SRL</text:p>
          </table:table-cell>
          <table:table-cell office:value-type="float" office:value="56663.92" table:style-name="ce9">
            <text:p>56.66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TTON PAOLO</text:p>
          </table:table-cell>
          <table:table-cell office:value-type="float" office:value="6281.19" table:style-name="ce9">
            <text:p>6.28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ICO RENATO SRL COSTRUZIONI EDILI</text:p>
          </table:table-cell>
          <table:table-cell office:value-type="float" office:value="149219.71" table:style-name="ce9">
            <text:p>149.219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IT SRL</text:p>
          </table:table-cell>
          <table:table-cell office:value-type="float" office:value="281185.07" table:style-name="ce9">
            <text:p>281.185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.CO LAVORI S.C.C.</text:p>
          </table:table-cell>
          <table:table-cell office:value-type="float" office:value="355435.24999999994" table:style-name="ce9">
            <text:p>355.43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ANI SRL</text:p>
          </table:table-cell>
          <table:table-cell office:value-type="float" office:value="23781.300000000003" table:style-name="ce9">
            <text:p>23.78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I E ASSOCIATI</text:p>
          </table:table-cell>
          <table:table-cell office:value-type="float" office:value="30453.200000000001" table:style-name="ce9">
            <text:p>30.45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E.I. S.P.A. CALORE ENERGIA IMPIANTI</text:p>
          </table:table-cell>
          <table:table-cell office:value-type="float" office:value="40024.370000000003" table:style-name="ce9">
            <text:p>40.024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GNONI IMPIANTI SRL</text:p>
          </table:table-cell>
          <table:table-cell office:value-type="float" office:value="29574.63" table:style-name="ce9">
            <text:p>29.574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EDIL COSTRUZIONI GENERALI SPA</text:p>
          </table:table-cell>
          <table:table-cell office:value-type="float" office:value="120013.71999999999" table:style-name="ce9">
            <text:p>120.013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BELLA LAURA</text:p>
          </table:table-cell>
          <table:table-cell office:value-type="float" office:value="19476.080000000002" table:style-name="ce9">
            <text:p>19.47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C COSTRUZIONI SRL</text:p>
          </table:table-cell>
          <table:table-cell office:value-type="float" office:value="52721" table:style-name="ce9">
            <text:p>52.7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NTONI RICCARDO</text:p>
          </table:table-cell>
          <table:table-cell office:value-type="float" office:value="3990" table:style-name="ce9">
            <text:p>3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MALDI PAOLO</text:p>
          </table:table-cell>
          <table:table-cell office:value-type="float" office:value="8842.7800000000007" table:style-name="ce9">
            <text:p>8.84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2 PROGETTI S.R.L.</text:p>
          </table:table-cell>
          <table:table-cell office:value-type="float" office:value="7488" table:style-name="ce9">
            <text:p>7.4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DDAGA CHIARA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FABIO</text:p>
          </table:table-cell>
          <table:table-cell office:value-type="float" office:value="5075.2" table:style-name="ce9">
            <text:p>5.07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NG SRL</text:p>
          </table:table-cell>
          <table:table-cell office:value-type="float" office:value="16380" table:style-name="ce9">
            <text:p>16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AR CARPENTERIA SRL</text:p>
          </table:table-cell>
          <table:table-cell office:value-type="float" office:value="3750" table:style-name="ce9">
            <text:p>3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 COSTRUZIONI CIVILI E OSPEDALIERE SRL</text:p>
          </table:table-cell>
          <table:table-cell office:value-type="float" office:value="104020.57" table:style-name="ce9">
            <text:p>104.020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L T SRL</text:p>
          </table:table-cell>
          <table:table-cell office:value-type="float" office:value="24000" table:style-name="ce9">
            <text:p>24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1701568.6600000001" table:style-name="ce7">
            <text:p>1.701.568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IESI HOSPITAL SERVICE SAS</text:p>
          </table:table-cell>
          <table:table-cell office:value-type="float" office:value="745" table:style-name="ce7">
            <text:p>7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1523.2400000000002" table:style-name="ce9">
            <text:p>1.52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3438.3" table:style-name="ce9">
            <text:p>3.43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71004.209999999992" table:style-name="ce9">
            <text:p>71.004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29320" table:style-name="ce9">
            <text:p>29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133133" table:style-name="ce9">
            <text:p>133.1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79799.7" table:style-name="ce9">
            <text:p>79.79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5923" table:style-name="ce9">
            <text:p>5.9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158.4" table:style-name="ce9">
            <text:p>15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138450" table:style-name="ce9">
            <text:p>138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887.24" table:style-name="ce9">
            <text:p>88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6041.7" table:style-name="ce9">
            <text:p>6.04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1804.03" table:style-name="ce9">
            <text:p>1.804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2391" table:style-name="ce9">
            <text:p>2.3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65500" table:style-name="ce9">
            <text:p>65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24000" table:style-name="ce9">
            <text:p>12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420.11" table:style-name="ce9">
            <text:p>420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83672.14999999998" table:style-name="ce9">
            <text:p>83.672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1055" table:style-name="ce9">
            <text:p>1.0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1592.3" table:style-name="ce9">
            <text:p>1.59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237868.55" table:style-name="ce9">
            <text:p>237.868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14281.039999999999" table:style-name="ce9">
            <text:p>14.28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159" table:style-name="ce9">
            <text:p>1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13599.51" table:style-name="ce9">
            <text:p>13.599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20901" table:style-name="ce9">
            <text:p>20.9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7946.699999999997" table:style-name="ce9">
            <text:p>37.94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1480.84" table:style-name="ce9">
            <text:p>1.480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138736.72" table:style-name="ce9">
            <text:p>138.73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6027.03" table:style-name="ce9">
            <text:p>6.02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1556.81" table:style-name="ce9">
            <text:p>1.556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17990.429999999997" table:style-name="ce9">
            <text:p>17.990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6275.03" table:style-name="ce9">
            <text:p>6.275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1679.53" table:style-name="ce9">
            <text:p>1.679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5896.1900000000005" table:style-name="ce9">
            <text:p>5.896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3232.22" table:style-name="ce9">
            <text:p>3.23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373633.53000000014" table:style-name="ce9">
            <text:p>373.63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742" table:style-name="ce9">
            <text:p>7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6359.4" table:style-name="ce9">
            <text:p>6.35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303492" table:style-name="ce9">
            <text:p>303.4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BVISION S.R.L.</text:p>
          </table:table-cell>
          <table:table-cell office:value-type="float" office:value="12240" table:style-name="ce9">
            <text:p>12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29231.119999999999" table:style-name="ce9">
            <text:p>29.23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23773.360000000004" table:style-name="ce9">
            <text:p>23.77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LPAID S.A.S.</text:p>
          </table:table-cell>
          <table:table-cell office:value-type="float" office:value="2106" table:style-name="ce9">
            <text:p>2.1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9661.01" table:style-name="ce9">
            <text:p>9.661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2482.42" table:style-name="ce9">
            <text:p>2.482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10439.56" table:style-name="ce9">
            <text:p>10.43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1856.8" table:style-name="ce9">
            <text:p>1.8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LDONI MAURO</text:p>
          </table:table-cell>
          <table:table-cell office:value-type="float" office:value="21082.320000000003" table:style-name="ce9">
            <text:p>21.08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3491.83" table:style-name="ce9">
            <text:p>3.491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4385.75" table:style-name="ce9">
            <text:p>4.38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MEDICAL SYSTEMS S.R.L.</text:p>
          </table:table-cell>
          <table:table-cell office:value-type="float" office:value="137699.99" table:style-name="ce9">
            <text:p>137.69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1845.72" table:style-name="ce9">
            <text:p>1.84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SSONI SRL</text:p>
          </table:table-cell>
          <table:table-cell office:value-type="float" office:value="3350.4" table:style-name="ce9">
            <text:p>3.35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CENTRO PROTESI MONZA SRL</text:p>
          </table:table-cell>
          <table:table-cell office:value-type="float" office:value="3659.34" table:style-name="ce9">
            <text:p>3.65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ENGI SNC DI ENRICO ZANINI E CO.</text:p>
          </table:table-cell>
          <table:table-cell office:value-type="float" office:value="472.5" table:style-name="ce9">
            <text:p>4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PA.</text:p>
          </table:table-cell>
          <table:table-cell office:value-type="float" office:value="98074.680000000022" table:style-name="ce9">
            <text:p>98.07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B.M. S.R.L. A SOCIO UNICO</text:p>
          </table:table-cell>
          <table:table-cell office:value-type="float" office:value="1866.64" table:style-name="ce9">
            <text:p>1.86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FS ITALIA SRL</text:p>
          </table:table-cell>
          <table:table-cell office:value-type="float" office:value="296.5" table:style-name="ce9">
            <text:p>29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MEDICAL SRL</text:p>
          </table:table-cell>
          <table:table-cell office:value-type="float" office:value="495" table:style-name="ce9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KTA SP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S SRL</text:p>
          </table:table-cell>
          <table:table-cell office:value-type="float" office:value="6424.6" table:style-name="ce9">
            <text:p>6.42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55586" table:style-name="ce9">
            <text:p>55.5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CARROZZINERIA S.R.L.</text:p>
          </table:table-cell>
          <table:table-cell office:value-type="float" office:value="1753.35" table:style-name="ce9">
            <text:p>1.753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SANITARIA LEUCCI SRL</text:p>
          </table:table-cell>
          <table:table-cell office:value-type="float" office:value="51352.7" table:style-name="ce9">
            <text:p>51.35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23702.26" table:style-name="ce9">
            <text:p>23.70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MONO SRL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KO S.R.L. UNIPERSONALE</text:p>
          </table:table-cell>
          <table:table-cell office:value-type="float" office:value="10117.5" table:style-name="ce9">
            <text:p>10.11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MED S.P.A.</text:p>
          </table:table-cell>
          <table:table-cell office:value-type="float" office:value="61010.8" table:style-name="ce9">
            <text:p>61.01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BILBERG SRL</text:p>
          </table:table-cell>
          <table:table-cell office:value-type="float" office:value="851.36" table:style-name="ce9">
            <text:p>85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SANITARIA SAS</text:p>
          </table:table-cell>
          <table:table-cell office:value-type="float" office:value="2599.83" table:style-name="ce9">
            <text:p>2.599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LERNITANA SRL</text:p>
          </table:table-cell>
          <table:table-cell office:value-type="float" office:value="651.44000000000005" table:style-name="ce9">
            <text:p>65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CITA SERGIO S.N.C.</text:p>
          </table:table-cell>
          <table:table-cell office:value-type="float" office:value="4185.8500000000004" table:style-name="ce9">
            <text:p>4.185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2 M S.R.L.</text:p>
          </table:table-cell>
          <table:table-cell office:value-type="float" office:value="1860" table:style-name="ce9">
            <text:p>1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S.A.S</text:p>
          </table:table-cell>
          <table:table-cell office:value-type="float" office:value="3150.4399999999996" table:style-name="ce9">
            <text:p>3.150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 S.R.L.</text:p>
          </table:table-cell>
          <table:table-cell office:value-type="float" office:value="21770" table:style-name="ce9">
            <text:p>21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ORZ MEDICAL ITALIA S.R.L.</text:p>
          </table:table-cell>
          <table:table-cell office:value-type="float" office:value="44500" table:style-name="ce9">
            <text:p>4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.F.R. TECHNOLOGY 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COM DI GASPARINI MARCO</text:p>
          </table:table-cell>
          <table:table-cell office:value-type="float" office:value="5895" table:style-name="ce9">
            <text:p>5.8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UNDER SA.BI. SRL</text:p>
          </table:table-cell>
          <table:table-cell office:value-type="float" office:value="738.5" table:style-name="ce9">
            <text:p>73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2616086.4800000004" table:style-name="ce7">
            <text:p>2.616.086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GIVAS SRL</text:p>
          </table:table-cell>
          <table:table-cell office:value-type="float" office:value="7351.95" table:style-name="ce7">
            <text:p>7.351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228.19" table:style-name="ce9">
            <text:p>228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M.A. SRL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AN WORLD SRLU</text:p>
          </table:table-cell>
          <table:table-cell office:value-type="float" office:value="554.04" table:style-name="ce9">
            <text:p>554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A 35 SRL</text:p>
          </table:table-cell>
          <table:table-cell office:value-type="float" office:value="15600" table:style-name="ce9">
            <text:p>15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30784.18" table:style-name="ce7">
            <text:p>30.784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MORA ELETTRIC DI MORA GIUSEPPE &amp; C. S.N.</text:p>
          </table:table-cell>
          <table:table-cell office:value-type="float" office:value="1950" table:style-name="ce7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</text:p>
          </table:table-cell>
          <table:table-cell office:value-type="float" office:value="179.45" table:style-name="ce9">
            <text:p>17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4715" table:style-name="ce9">
            <text:p>4.7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2530.98" table:style-name="ce9">
            <text:p>2.530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12563" table:style-name="ce9">
            <text:p>12.5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2750" table:style-name="ce9">
            <text:p>2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PARTNERS SRL</text:p>
          </table:table-cell>
          <table:table-cell office:value-type="float" office:value="2339.88" table:style-name="ce9">
            <text:p>2.339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6020" table:style-name="ce9">
            <text:p>6.0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O.R.I.S. SRL</text:p>
          </table:table-cell>
          <table:table-cell office:value-type="float" office:value="28383" table:style-name="ce9">
            <text:p>28.3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935.21" table:style-name="ce9">
            <text:p>93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943" table:style-name="ce9">
            <text:p>9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JECT INFORMATICA SRL</text:p>
          </table:table-cell>
          <table:table-cell office:value-type="float" office:value="625" table:style-name="ce9">
            <text:p>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1 SPA</text:p>
          </table:table-cell>
          <table:table-cell office:value-type="float" office:value="61300" table:style-name="ce9">
            <text:p>61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37500" table:style-name="ce9">
            <text:p>3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EXTE SRL</text:p>
          </table:table-cell>
          <table:table-cell office:value-type="float" office:value="2796" table:style-name="ce9">
            <text:p>2.7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ANTONI LIFE SCIENCE</text:p>
          </table:table-cell>
          <table:table-cell office:value-type="float" office:value="3435" table:style-name="ce9">
            <text:p>3.4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FS ITALIA SRL</text:p>
          </table:table-cell>
          <table:table-cell office:value-type="float" office:value="762" table:style-name="ce9">
            <text:p>7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SHER SCIENTIFIC SAS</text:p>
          </table:table-cell>
          <table:table-cell office:value-type="float" office:value="134.99" table:style-name="ce9">
            <text:p>134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GI SRLS</text:p>
          </table:table-cell>
          <table:table-cell office:value-type="float" office:value="12725.399999999998" table:style-name="ce9">
            <text:p>12.72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 SERVICE S.R.L.</text:p>
          </table:table-cell>
          <table:table-cell office:value-type="float" office:value="1713.96" table:style-name="ce9">
            <text:p>1.713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BEMA SRL</text:p>
          </table:table-cell>
          <table:table-cell office:value-type="float" office:value="6274.31" table:style-name="ce9">
            <text:p>6.274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WARE S.R.L.</text:p>
          </table:table-cell>
          <table:table-cell office:value-type="float" office:value="24970.78" table:style-name="ce9">
            <text:p>24.97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GO MEDICA S.R.L.</text:p>
          </table:table-cell>
          <table:table-cell office:value-type="float" office:value="32713.05" table:style-name="ce9">
            <text:p>32.71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ITY TRUST.IT SRL</text:p>
          </table:table-cell>
          <table:table-cell office:value-type="float" office:value="114524.01" table:style-name="ce9">
            <text:p>114.524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ONCINI SAS DI VANONCINI DANIELE &amp; C.</text:p>
          </table:table-cell>
          <table:table-cell office:value-type="float" office:value="1331" table:style-name="ce9">
            <text:p>1.3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UNDER SA.BI. SRL</text:p>
          </table:table-cell>
          <table:table-cell office:value-type="float" office:value="6704" table:style-name="ce9">
            <text:p>6.70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370819.01999999996" table:style-name="ce7">
            <text:p>370.819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BIT4ID SRL</text:p>
          </table:table-cell>
          <table:table-cell office:value-type="float" office:value="4539.55" table:style-name="ce7">
            <text:p>4.539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21740" table:style-name="ce9">
            <text:p>21.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398.92" table:style-name="ce9">
            <text:p>39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35989.919999999998" table:style-name="ce9">
            <text:p>35.98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ECO CHECK SRL</text:p>
          </table:table-cell>
          <table:table-cell office:value-type="float" office:value="8428.49" table:style-name="ce9">
            <text:p>8.428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EDA SRL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55908.810000000005" table:style-name="ce9">
            <text:p>55.908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S SRL</text:p>
          </table:table-cell>
          <table:table-cell office:value-type="float" office:value="8450" table:style-name="ce9">
            <text:p>8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DP LA TRACCIA</text:p>
          </table:table-cell>
          <table:table-cell office:value-type="float" office:value="32400" table:style-name="ce9">
            <text:p>3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ZISION SRL</text:p>
          </table:table-cell>
          <table:table-cell office:value-type="float" office:value="5990" table:style-name="ce9">
            <text:p>5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ITY TRUST.IT SRL</text:p>
          </table:table-cell>
          <table:table-cell office:value-type="float" office:value="23375.99" table:style-name="ce9">
            <text:p>23.37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 TRAINING S.R.L.</text:p>
          </table:table-cell>
          <table:table-cell office:value-type="float" office:value="870" table:style-name="ce9">
            <text:p>8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214841.68" table:style-name="ce7">
            <text:p>214.84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</text:p>
          </table:table-cell>
          <table:table-cell office:value-type="string" table:style-name="ce6">
            <text:p>ARLI HOTEL SRL</text:p>
          </table:table-cell>
          <table:table-cell office:value-type="float" office:value="210" table:style-name="ce7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TEL EXCELSIOR SAN MARCO SRL</text:p>
          </table:table-cell>
          <table:table-cell office:value-type="float" office:value="95" table:style-name="ce9">
            <text:p>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ONDI ALESSANDRO</text:p>
          </table:table-cell>
          <table:table-cell office:value-type="float" office:value="13269.43" table:style-name="ce9">
            <text:p>13.269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 Totale</text:p>
          </table:table-cell>
          <table:table-cell table:style-name="ce4"/>
          <table:table-cell office:value-type="float" office:value="13574.43" table:style-name="ce7">
            <text:p>13.574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</text:p>
          </table:table-cell>
          <table:table-cell office:value-type="string" table:style-name="ce6">
            <text:p>ASST DI BERGAMO OVEST</text:p>
          </table:table-cell>
          <table:table-cell office:value-type="float" office:value="265708" table:style-name="ce7">
            <text:p>265.7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352605.5" table:style-name="ce9">
            <text:p>352.60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 Totale</text:p>
          </table:table-cell>
          <table:table-cell table:style-name="ce4"/>
          <table:table-cell office:value-type="float" office:value="618313.5" table:style-name="ce7">
            <text:p>618.31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</text:p>
          </table:table-cell>
          <table:table-cell office:value-type="string" table:style-name="ce6">
            <text:p>A2A SMART CITY S.P.A.</text:p>
          </table:table-cell>
          <table:table-cell office:value-type="float" office:value="264" table:style-name="ce7">
            <text:p>2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41320" table:style-name="ce9">
            <text:p>41.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 Totale</text:p>
          </table:table-cell>
          <table:table-cell table:style-name="ce4"/>
          <table:table-cell office:value-type="float" office:value="41584" table:style-name="ce7">
            <text:p>41.58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</text:p>
          </table:table-cell>
          <table:table-cell office:value-type="string" table:style-name="ce6">
            <text:p>AREU - AGENZIA REGIONALE EMERGENZA</text:p>
          </table:table-cell>
          <table:table-cell office:value-type="float" office:value="3755.1000000000004" table:style-name="ce7">
            <text:p>3.755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 Totale</text:p>
          </table:table-cell>
          <table:table-cell table:style-name="ce4"/>
          <table:table-cell office:value-type="float" office:value="3755.1000000000004" table:style-name="ce7">
            <text:p>3.755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8 Acquisto di servizi non sanitari derivanti da sopr</text:p>
          </table:table-cell>
          <table:table-cell office:value-type="string" table:style-name="ce6">
            <text:p>COMUNE DI PONTE SAN PIETRO</text:p>
          </table:table-cell>
          <table:table-cell office:value-type="float" office:value="17" table:style-name="ce7">
            <text:p>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8 Acquisto di servizi non sanitari derivanti da sopr Totale</text:p>
          </table:table-cell>
          <table:table-cell table:style-name="ce4"/>
          <table:table-cell office:value-type="float" office:value="17" table:style-name="ce7">
            <text:p>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6">
            <text:p>H. C. HOSPITAL CONSULTING S.P.A.</text:p>
          </table:table-cell>
          <table:table-cell office:value-type="float" office:value="36080" table:style-name="ce7">
            <text:p>36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14250" table:style-name="ce9">
            <text:p>14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 MOBILITY SRL</text:p>
          </table:table-cell>
          <table:table-cell office:value-type="float" office:value="14000" table:style-name="ce9">
            <text:p>14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4"/>
          <table:table-cell office:value-type="float" office:value="64330" table:style-name="ce7">
            <text:p>64.3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103715016.38999994" table:style-name="ce11">
            <text:p>103.715.016,39</text:p>
          </table:table-cell>
          <table:table-cell table:number-columns-repeated="16380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39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GEN_MAR_2024.$B$2:PAGAMENTI_GEN_MAR_2024.$D$1756" table:base-cell-address="PAGAMENTI_GEN_MAR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ARIO SAVERIO D'ATENA</meta:initial-creator>
    <dc:creator>MARIO SAVERIO D'ATENA</dc:creator>
    <meta:creation-date>2017-07-26T07:27:20Z</meta:creation-date>
    <dc:date>2024-04-09T13:16:36Z</dc:date>
    <meta:print-date>2023-07-04T12:02:59Z</meta:print-date>
  </office:meta>
</office:document-meta>
</file>