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9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11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SOCIETA' PARTECIPATE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Ragione sociale</text:p>
          </table:table-cell>
          <table:table-cell office:value-type="string" table:style-name="ce4">
            <text:p>Misura partecipazione dell'amministrazione valore in euro</text:p>
          </table:table-cell>
          <table:table-cell office:value-type="string" table:style-name="ce4">
            <text:p>durata dell'impegno</text:p>
          </table:table-cell>
          <table:table-cell office:value-type="string" table:style-name="ce4">
            <text:p>Onere complessivo a qualsiasi titolo gravante per l'anno sul bilancio dell'amministrazione valore in euro</text:p>
          </table:table-cell>
          <table:table-cell office:value-type="string" table:style-name="ce4">
            <text:p>Numero dei rappresentati dell'amministrazione negli organi di governo</text:p>
          </table:table-cell>
          <table:table-cell office:value-type="string" table:style-name="ce4">
            <text:p>Trattamento economico complessivo spettante ai rappresentanti dell'amministrazione negli organi di governo valore in euro</text:p>
          </table:table-cell>
          <table:table-cell office:value-type="string" table:style-name="ce4">
            <text:p>Risultati di bilancio degli ultimi tre esercizi finanziari</text:p>
          </table:table-cell>
          <table:table-cell office:value-type="string" table:style-name="ce4">
            <text:p>Incarichi di amministratore della società</text:p>
          </table:table-cell>
          <table:table-cell office:value-type="string" table:style-name="ce4">
            <text:p>Trattamento economico complessivo per incarichi di amministratore della società valore in euro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office:value-type="string" table:style-name="ce6">
            <text:p><text:a xlink:href="https://www.fondazionefrom.it/">Fondazione per la ricerca Ospedale Maggiore</text:a></text:p>
          </table:table-cell>
          <table:table-cell office:value-type="float" office:value="52000" table:style-name="ce7">
            <text:p>52.000,00</text:p>
          </table:table-cell>
          <table:table-cell office:value-type="string" table:style-name="ce8">
            <text:p>senza scadenza</text:p>
          </table:table-cell>
          <table:table-cell office:value-type="float" office:value="0" table:style-name="ce7">
            <text:p>0,00</text:p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office:value-type="string" table:style-name="ce10">
            <text:p>anno 2020= 2.512,00 euro</text:p>
            <text:p>anno 2021 = 54.767,00 euro</text:p>
            <text:p>anno 2022= 20.616,00 euro</text:p>
            <text:p>anno 2023= 5.290,00 euro<text:span text:style-name="T1"/></text:p>
            <text:p/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CTF Group scrl</text:p>
          </table:table-cell>
          <table:table-cell office:value-type="float" office:value="4900" table:style-name="ce7">
            <text:p>4.900,00</text:p>
          </table:table-cell>
          <table:table-cell office:value-type="string" table:style-name="ce8">
            <text:p>senza scadenza</text:p>
          </table:table-cell>
          <table:table-cell office:value-type="float" office:value="0" table:style-name="ce7">
            <text:p>0,00</text:p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office:value-type="string" table:style-name="ce11">
            <text:p>anno 2017= - <text:s text:c="3"/>7.164.124,00 euro</text:p>
            <text:p>Con deliberazione n. 1294 del 13 luglio 2017 questa ASST ha proceduto alla svalutazione delle quote sociali della CTF Group s.c.r.l per l'importo di euro 4.900,00, azzerandone il valore.</text:p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13">
            <text:p>Sofim - Gefima S.p.A.</text:p>
          </table:table-cell>
          <table:table-cell office:value-type="string" table:style-name="ce9">
            <text:p>75.724,00 €, corrispondente allo 0,61% del capitale sociale</text:p>
            <text:p/>
          </table:table-cell>
          <table:table-cell office:value-type="string" table:style-name="ce9">
            <text:p>accettazione</text:p>
            <text:p>lascito testamentario</text:p>
          </table:table-cell>
          <table:table-cell office:value-type="float" office:value="0" table:style-name="ce7">
            <text:p>0,00</text:p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1" table:number-rows-spanned="3" table:style-name="ce20">
            <text:p>Con deliberazione n. 1629 del 29 novembre 2023 è <text:s/>stato precisato che sono in corso trattative tra il rappresentante dei proprietari in comunione pro-indiviso delle partecipanti nelle società partecipate SOFIM–GEFINA S.p.A., SGI s.r.l. e DELFINA S e le società partecipate per concludere l'alienazione delle stesse,<text:s/></text:p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4">
            <text:p><text:a xlink:href="https://www.sistemigestioneintegrata.eu/">S.G.I. s.r.l.</text:a></text:p>
          </table:table-cell>
          <table:table-cell office:value-type="string" table:style-name="ce9">
            <text:p>2.160,00 €, corrispondente allo 0,72% del capitale sociale</text:p>
            <text:p/>
            <text:p/>
          </table:table-cell>
          <table:table-cell office:value-type="string" table:style-name="ce9">
            <text:p>accettazione</text:p>
            <text:p>lascito testamentario</text:p>
          </table:table-cell>
          <table:table-cell office:value-type="float" office:value="0" table:style-name="ce7">
            <text:p>0,00</text:p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covered-table-cell/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5">
            <text:p>Delfina Servizi Finanziari s.r.l.</text:p>
          </table:table-cell>
          <table:table-cell office:value-type="string" table:style-name="ce16">
            <text:p>4.680,00 €, corrispondente allo 0,72% del capitale sociale</text:p>
            <text:p/>
            <text:p/>
          </table:table-cell>
          <table:table-cell office:value-type="string" table:style-name="ce16">
            <text:p>accettazione</text:p>
            <text:p>lascito testamentario</text:p>
          </table:table-cell>
          <table:table-cell office:value-type="float" office:value="0" table:style-name="ce7">
            <text:p>0,00</text:p>
          </table:table-cell>
          <table:table-cell office:value-type="string" table:style-name="ce16">
            <text:p>nessuno</text:p>
          </table:table-cell>
          <table:table-cell office:value-type="float" office:value="0" table:style-name="ce17">
            <text:p>0,00</text:p>
          </table:table-cell>
          <table:covered-table-cell/>
          <table:table-cell office:value-type="string" table:style-name="ce16">
            <text:p>nessuno</text:p>
          </table:table-cell>
          <table:table-cell office:value-type="float" office:value="0" table:style-name="ce17">
            <text:p>0,0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Immobiliare Vis S.p.A.</text:p>
          </table:table-cell>
          <table:table-cell office:value-type="string" table:style-name="ce18">
            <text:p>€ 24.615,00 corrispondente a un mezzo di 1.122,50 azioni<text:s/></text:p>
          </table:table-cell>
          <table:table-cell office:value-type="string" table:style-name="ce16">
            <text:p>accettazione</text:p>
            <text:p>lascito testamentario</text:p>
          </table:table-cell>
          <table:table-cell office:value-type="float" office:value="0" table:style-name="ce7">
            <text:p>0,00</text:p>
          </table:table-cell>
          <table:table-cell office:value-type="string" table:style-name="ce16">
            <text:p>nessuno</text:p>
          </table:table-cell>
          <table:table-cell office:value-type="float" office:value="0" table:style-name="ce17">
            <text:p>0,00</text:p>
          </table:table-cell>
          <table:table-cell office:value-type="string" table:number-columns-spanned="1" table:number-rows-spanned="2" table:style-name="ce21">
            <text:p>Con deliberazione n. 1629 del 29 novembre 2023 è <text:s/>stato attestato che nel corso dell'anno 2023 l'ASST ha acquisito, a seguito di accettazione con beneficio d'inventario di eredità, azioni e partecipazioni di cui ai righi 9-21, il cui valore è stato inserito a bialncio 2023 sulla base dei valori indicati nelle dichiarazioni di successione, dando atto che sono state avviate le procedure per la loro alienazione.</text:p>
          </table:table-cell>
          <table:table-cell office:value-type="string" table:style-name="ce16">
            <text:p>nessuno</text:p>
          </table:table-cell>
          <table:table-cell office:value-type="float" office:value="0" table:style-name="ce17">
            <text:p>0,0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<text:a xlink:href="https://cooperativafarmaceuticabergamasca.it/">Cooperativa Farmaceutica Bergamasca - Società Cooperativa</text:a></text:p>
          </table:table-cell>
          <table:table-cell office:value-type="string" table:style-name="ce13">
            <text:p>€ 11.194,00 <text:s/>corrispondente a 8 azioni<text:s/></text:p>
          </table:table-cell>
          <table:table-cell office:value-type="string" table:style-name="ce9">
            <text:p>accettazione</text:p>
            <text:p>lascito testamentario</text:p>
          </table:table-cell>
          <table:table-cell office:value-type="float" office:value="0" table:style-name="ce7">
            <text:p>0,00</text:p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covered-table-cell/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style-name="ce3"/>
          <table:table-cell table:number-columns-repeated="4" table:style-name="ce1"/>
          <table:table-cell table:style-name="ce19"/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PAOLA CASTELLI</meta:initial-creator>
    <dc:creator>PAOLA CASTELLI</dc:creator>
    <meta:creation-date>2021-05-24T13:51:01Z</meta:creation-date>
    <dc:date>2024-05-30T14:36:01Z</dc:date>
    <meta:print-date>2024-05-28T09:59:23Z</meta:print-date>
  </office:meta>
</office:document-meta>
</file>