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14.658cm"/>
    </style:style>
    <style:style style:name="co6" style:family="table-column">
      <style:table-column-properties fo:break-before="auto" style:column-width="13.705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3.4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805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7" table:default-cell-style-name="ce6"/>
        <table:table-column table:style-name="co8" table:default-cell-style-name="ce8"/>
        <table:table-column table:style-name="co9" table:default-cell-style-name="ce1"/>
        <table:table-column table:style-name="co1" table:number-columns-repeated="1014" table:default-cell-style-name="ce1"/>
        <table:table-row table:style-name="ro2">
          <table:table-cell/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SOGGETTO CONFERENTE</text:p>
          </table:table-cell>
          <table:table-cell table:style-name="ce3" office:value-type="string">
            <text:p>OGGETTO INCARICO</text:p>
          </table:table-cell>
          <table:table-cell table:style-name="ce4" office:value-type="string">
            <text:p>DATA inizio</text:p>
          </table:table-cell>
          <table:table-cell table:style-name="ce7" office:value-type="string">
            <text:p>DATA <text:s/>fine</text:p>
          </table:table-cell>
          <table:table-cell office:value-type="string">
            <text:p>IMPORTO IN <text:span text:style-name="T1">€</text:span> (anche presunto)</text:p>
          </table:table-cell>
          <table:table-cell table:style-name="ce3" office:value-type="string">
            <text:p>TIPO ATTIVITA'</text:p>
          </table:table-cell>
          <table:table-cell table:style-name="ce3"/>
          <table:table-cell table:number-columns-repeated="1013"/>
        </table:table-row>
        <table:table-row table:style-name="ro3">
          <table:table-cell office:value-type="string">
            <text:p>2023</text:p>
          </table:table-cell>
          <table:table-cell office:value-type="string">
            <text:p>ABETE</text:p>
          </table:table-cell>
          <table:table-cell office:value-type="string">
            <text:p>RAFFAELE</text:p>
          </table:table-cell>
          <table:table-cell office:value-type="string">
            <text:p>DIRIGENTE MEDICO</text:p>
          </table:table-cell>
          <table:table-cell office:value-type="string">
            <text:p>CARDIOLOGIA NEGLI OSPEDALI</text:p>
          </table:table-cell>
          <table:table-cell office:value-type="string">
            <text:p>COMPONENTE COMITATO DI REDAZIONE CONVEGNO -WRITER</text:p>
          </table:table-cell>
          <table:table-cell table:style-name="ce5" office:value-type="date" office:date-value="2023-05-18">
            <text:p>18/05/23 00.00</text:p>
          </table:table-cell>
          <table:table-cell table:style-name="ce5" office:value-type="date" office:date-value="2023-05-20">
            <text:p>20/05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BETE</text:p>
          </table:table-cell>
          <table:table-cell office:value-type="string">
            <text:p>RAFFAELE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09">
            <text:p>09/06/23 00.00</text:p>
          </table:table-cell>
          <table:table-cell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GOSTINIS</text:p>
          </table:table-cell>
          <table:table-cell office:value-type="string">
            <text:p>CRIST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A CONTRATTO 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GAROTTI</text:p>
          </table:table-cell>
          <table:table-cell office:value-type="string">
            <text:p>ALESSANDR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style-name="ce5" office:value-type="date" office:date-value="2023-06-19">
            <text:p>19/06/23 00.00</text:p>
          </table:table-cell>
          <table:table-cell table:style-name="ce5" office:value-type="date" office:date-value="2023-12-19">
            <text:p>19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GERI</text:p>
          </table:table-cell>
          <table:table-cell office:value-type="string">
            <text:p>LORELLA</text:p>
          </table:table-cell>
          <table:table-cell office:value-type="string">
            <text:p>DIRIGENTE PSICOLOGO</text:p>
          </table:table-cell>
          <table:table-cell office:value-type="string">
            <text:p>SCUOLA DI SPECIALIZZAZIONE IN PSICOTERAPIA PSICODRAMMATICA</text:p>
          </table:table-cell>
          <table:table-cell office:value-type="string">
            <text:p>DOCENTE</text:p>
          </table:table-cell>
          <table:table-cell table:style-name="ce6" office:value-type="string">
            <text:p>13/4-15/05-19/5</text:p>
          </table:table-cell>
          <table:table-cell office:value-type="string">
            <text:p>13/4-15/05-19/5</text:p>
          </table:table-cell>
          <table:table-cell office:value-type="float" office:value="780">
            <text:p>7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GERI</text:p>
          </table:table-cell>
          <table:table-cell office:value-type="string">
            <text:p>LORELLA</text:p>
          </table:table-cell>
          <table:table-cell office:value-type="string">
            <text:p>DIRIGENTE PSICOLOGO</text:p>
          </table:table-cell>
          <table:table-cell office:value-type="string">
            <text:p>FARMACADEMIE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07">
            <text:p>07/10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ESSIO</text:p>
          </table:table-cell>
          <table:table-cell office:value-type="string">
            <text:p>MARIA GRAZIA</text:p>
          </table:table-cell>
          <table:table-cell office:value-type="string">
            <text:p>DIRIGENTE MEDICO</text:p>
          </table:table-cell>
          <table:table-cell office:value-type="string">
            <text:p>INSTRUMENTATION LABORATORY SPA WERFEN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ESSIO</text:p>
          </table:table-cell>
          <table:table-cell office:value-type="string">
            <text:p>MARIA GRAZIA</text:p>
          </table:table-cell>
          <table:table-cell office:value-type="string">
            <text:p>DIRIGENTE MEDICO</text:p>
          </table:table-cell>
          <table:table-cell office:value-type="string">
            <text:p>DASIT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ESSIO</text:p>
          </table:table-cell>
          <table:table-cell office:value-type="string">
            <text:p>MARIA GRAZIA</text:p>
          </table:table-cell>
          <table:table-cell office:value-type="string">
            <text:p>DIRIGENTE MEDICO</text:p>
          </table:table-cell>
          <table:table-cell office:value-type="string">
            <text:p>INSTRUMENTATION LABORATORY SPA WERFEN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4">
            <text:p>14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ESSIO</text:p>
          </table:table-cell>
          <table:table-cell office:value-type="string">
            <text:p>MARIA GRAZIA</text:p>
          </table:table-cell>
          <table:table-cell office:value-type="string">
            <text:p>DIRIGENTE MEDICO</text:p>
          </table:table-cell>
          <table:table-cell office:value-type="string">
            <text:p>DASIT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26">
            <text:p>26/01/24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IMONTI</text:p>
          </table:table-cell>
          <table:table-cell office:value-type="string">
            <text:p>DARIO</text:p>
          </table:table-cell>
          <table:table-cell office:value-type="string">
            <text:p>DIRIGENTE MEDICO</text:p>
          </table:table-cell>
          <table:table-cell office:value-type="string">
            <text:p>POLISTUDIUM SRL</text:p>
          </table:table-cell>
          <table:table-cell office:value-type="string">
            <text:p>EXPERT MEETING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float" office:value="375">
            <text:p>3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LLEGRI</text:p>
          </table:table-cell>
          <table:table-cell office:value-type="string">
            <text:p>ANDREA</text:p>
          </table:table-cell>
          <table:table-cell office:value-type="string">
            <text:p>DIT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23">
            <text:p>23/10/23 00.00</text:p>
          </table:table-cell>
          <table:table-cell table:style-name="ce5" office:value-type="date" office:date-value="2024-01-31">
            <text:p>31/01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MBAGLIO</text:p>
          </table:table-cell>
          <table:table-cell office:value-type="string">
            <text:p>CHIARA </text:p>
          </table:table-cell>
          <table:table-cell office:value-type="string">
            <text:p>DIRIGENTE MEDICO</text:p>
          </table:table-cell>
          <table:table-cell office:value-type="string">
            <text:p>IQVIA SOLUTION SRL</text:p>
          </table:table-cell>
          <table:table-cell office:value-type="string">
            <text:p>PARTECIPANTE TAVOLA ROTONDA</text:p>
          </table:table-cell>
          <table:table-cell table:number-columns-repeated="2" table:style-name="ce5" office:value-type="date" office:date-value="2023-06-20">
            <text:p>20/06/23 00.00</text:p>
          </table:table-cell>
          <table:table-cell office:value-type="float" office:value="880">
            <text:p>8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MBAGLIO</text:p>
          </table:table-cell>
          <table:table-cell office:value-type="string">
            <text:p>CHIARA 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NDREOLI</text:p>
          </table:table-cell>
          <table:table-cell office:value-type="string">
            <text:p>STEFANO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Dosimetria clinica</text:p>
          </table:table-cell>
          <table:table-cell table:number-columns-repeated="2" office:value-type="string">
            <text:p>1° semestre AA 2023/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NDREOLI</text:p>
          </table:table-cell>
          <table:table-cell office:value-type="string">
            <text:p>STEFANO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etodi matematici per la fisica</text:p>
          </table:table-cell>
          <table:table-cell table:number-columns-repeated="2" office:value-type="string">
            <text:p>1° semestre AA 2023/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RIANO</text:p>
          </table:table-cell>
          <table:table-cell office:value-type="string">
            <text:p>ANDREA</text:p>
          </table:table-cell>
          <table:table-cell office:value-type="string">
            <text:p>NON DIRIGENTE</text:p>
          </table:table-cell>
          <table:table-cell office:value-type="string">
            <text:p>UNISMART FONDAZIONE UNIVERSITA' DEGLI STUDI DI PADOV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0">
            <text:p>20/05/23 00.00</text:p>
          </table:table-cell>
          <table:table-cell office:value-type="float" office:value="289">
            <text:p>289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ROSIO</text:p>
          </table:table-cell>
          <table:table-cell office:value-type="string">
            <text:p>MARCO ENRICO GIOVANNI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biologia 1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 =24*25,8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ROSIO</text:p>
          </table:table-cell>
          <table:table-cell office:value-type="string">
            <text:p>MARCO ENRICO GIOVANNI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EPIDEMIOLOGIA CLINICA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 =20*25,8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ROSIO</text:p>
          </table:table-cell>
          <table:table-cell office:value-type="string">
            <text:p>MARCO ENRICO GIOVANNI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IGIENE E MEDICINA PREVENTIVA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 =20*25,8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SSOLAR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MED STAG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SSOLAR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3">
            <text:p>13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SSOLAR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05/10/2023 <text:s/>E</text:p>
          </table:table-cell>
          <table:table-cell table:style-name="ce5" office:value-type="date" office:date-value="2023-12-14">
            <text:p>14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SSOLAR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FIMMG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0">
            <text:p>10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AVERARA</text:p>
          </table:table-cell>
          <table:table-cell office:value-type="string">
            <text:p>FRANCA</text:p>
          </table:table-cell>
          <table:table-cell office:value-type="string">
            <text:p>NON DIRIGENTE</text:p>
          </table:table-cell>
          <table:table-cell office:value-type="string">
            <text:p>ISTITUTO SUPERIORE DI SANITA' </text:p>
          </table:table-cell>
          <table:table-cell office:value-type="string">
            <text:p>DOCENTE</text:p>
          </table:table-cell>
          <table:table-cell table:style-name="ce5" office:value-type="date" office:date-value="2023-04-07">
            <text:p>07/04/23 00.00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CIS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AREU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CIS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5" office:value-type="date" office:date-value="2024-01-23">
            <text:p>23/01/24 00.00</text:p>
          </table:table-cell>
          <table:table-cell table:style-name="ce5" office:value-type="date" office:date-value="2024-01-30">
            <text:p>30/01/24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LESTRIERI</text:p>
          </table:table-cell>
          <table:table-cell office:value-type="string">
            <text:p>GIULI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10">
            <text:p>10/0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LESTRIERI</text:p>
          </table:table-cell>
          <table:table-cell office:value-type="string">
            <text:p>GIULI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office:value-type="string">
            <text:p>15/09/2023 <text:s/>E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LESTRIERI</text:p>
          </table:table-cell>
          <table:table-cell office:value-type="string">
            <text:p>GIULIO</text:p>
          </table:table-cell>
          <table:table-cell office:value-type="string">
            <text:p>DIRIGENTE MEDICO</text:p>
          </table:table-cell>
          <table:table-cell office:value-type="string">
            <text:p>ARISTEA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3">
            <text:p>03/10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BUI</text:p>
          </table:table-cell>
          <table:table-cell office:value-type="string">
            <text:p>ANNA MARI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4">
            <text:p>24/05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BUI</text:p>
          </table:table-cell>
          <table:table-cell office:value-type="string">
            <text:p>ANNA MARIA</text:p>
          </table:table-cell>
          <table:table-cell office:value-type="string">
            <text:p>DIRIGENTE MEDICO</text:p>
          </table:table-cell>
          <table:table-cell office:value-type="string">
            <text:p>STUDIO ER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08">
            <text:p>08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BUI</text:p>
          </table:table-cell>
          <table:table-cell office:value-type="string">
            <text:p>ANNA MARIA</text:p>
          </table:table-cell>
          <table:table-cell office:value-type="string">
            <text:p>DIRIGENTE MEDICO</text:p>
          </table:table-cell>
          <table:table-cell office:value-type="string">
            <text:p>ELMA RESEARCH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11-21">
            <text:p>21/11/23 00.00</text:p>
          </table:table-cell>
          <table:table-cell office:value-type="float" office:value="720">
            <text:p>7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CELLA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OMCEO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9">
            <text:p>19/04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CELLA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FONDAZIONE ARIANNA ANTICOAGULAZION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3">
            <text:p>23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CELLA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FONDAZIONE ARIANNA ANTICOAGULAZION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3">
            <text:p>23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CELLA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FCSA ELLEVENTI</text:p>
          </table:table-cell>
          <table:table-cell office:value-type="string">
            <text:p>RELATORE TAVOLA ROTONDA</text:p>
          </table:table-cell>
          <table:table-cell table:number-columns-repeated="2" table:style-name="ce5" office:value-type="date" office:date-value="2023-07-03">
            <text:p>03/07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ARCELLA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HUMANITAS GAVAZZENI CLINICHE GAVAZZENI SPA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1">
            <text:p>1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LLIA</text:p>
          </table:table-cell>
          <table:table-cell office:value-type="string">
            <text:p>ADRIANO MARIA AGATINO</text:p>
          </table:table-cell>
          <table:table-cell office:value-type="string">
            <text:p>DIRIGENTE MEDICO</text:p>
          </table:table-cell>
          <table:table-cell office:value-type="string">
            <text:p>PSA&amp;CF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LOTTI</text:p>
          </table:table-cell>
          <table:table-cell office:value-type="string">
            <text:p>EUGENI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style-name="ce5" office:value-type="date" office:date-value="2023-06-18">
            <text:p>18/06/23 00.00</text:p>
          </table:table-cell>
          <table:table-cell table:style-name="ce5" office:value-type="date" office:date-value="2023-06-13">
            <text:p>1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LOTTI</text:p>
          </table:table-cell>
          <table:table-cell office:value-type="string">
            <text:p>EUGENIA</text:p>
          </table:table-cell>
          <table:table-cell office:value-type="string">
            <text:p>DIRIGENTE MEDICO</text:p>
          </table:table-cell>
          <table:table-cell office:value-type="string">
            <text:p>CENTRO DI COORD. FENICE - IST. DI RICERCHE FARMACOLOGICHE M. NEGRI 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30">
            <text:p>30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LOTTI MASSERINI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DAFN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LOTTI MASSERINI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MOTUS ANIMI SAS</text:p>
          </table:table-cell>
          <table:table-cell office:value-type="string">
            <text:p>DOCENTE(RELATORE)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ATTI</text:p>
          </table:table-cell>
          <table:table-cell office:value-type="string">
            <text:p>SIMONE VASILIJ</text:p>
          </table:table-cell>
          <table:table-cell office:value-type="string">
            <text:p>DIRIGENTE MEDICO</text:p>
          </table:table-cell>
          <table:table-cell office:value-type="string">
            <text:p>SCUOLA ITALIANA DI FORMAZIONE E RICERCA IN MEDICINA DI FAMIGLI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3">
            <text:p>23/02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ATTI</text:p>
          </table:table-cell>
          <table:table-cell office:value-type="string">
            <text:p>SIMONE VASILIJ</text:p>
          </table:table-cell>
          <table:table-cell office:value-type="string">
            <text:p>DIRIGENTE MEDICO</text:p>
          </table:table-cell>
          <table:table-cell office:value-type="string">
            <text:p>INFOMED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4">
            <text:p>04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ATTI</text:p>
          </table:table-cell>
          <table:table-cell office:value-type="string">
            <text:p>SIMONE VASILIJ</text:p>
          </table:table-cell>
          <table:table-cell office:value-type="string">
            <text:p>DIRIGENTE MEDICO</text:p>
          </table:table-cell>
          <table:table-cell office:value-type="string">
            <text:p>ASST SANTI PAOLO E CARL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25">
            <text:p>25/10/23 00.00</text:p>
          </table:table-cell>
          <table:table-cell office:value-type="float" office:value="206.6">
            <text:p>206,6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PANACE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31">
            <text:p>31/0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2">
            <text:p>22/03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SPAZIO IRI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11">
            <text:p>11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MEDSTAG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CONSULTA UMBR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3">
            <text:p>13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GGALLERY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2">
            <text:p>22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SPAZIO IRI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6">
            <text:p>16/12/23 00.00</text:p>
          </table:table-cell>
          <table:table-cell office:value-type="float" office:value="360">
            <text:p>3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08">
            <text:p>08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ETT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CCI CENTRO CONGRESSI INTERNAZIONAL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01">
            <text:p>01/09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NIGNI</text:p>
          </table:table-cell>
          <table:table-cell office:value-type="string">
            <text:p>ALBERTO</text:p>
          </table:table-cell>
          <table:table-cell office:value-type="string">
            <text:p>DIRIGENTE MEDICO</text:p>
          </table:table-cell>
          <table:table-cell office:value-type="string">
            <text:p>ADA MANES FOUNDATION FOR CHILDREN ONLUS</text:p>
          </table:table-cell>
          <table:table-cell office:value-type="string">
            <text:p>ANESTESISTA TEAM CHIRURGICO MISSIONE UMANITARIA</text:p>
          </table:table-cell>
          <table:table-cell table:style-name="ce5" office:value-type="date" office:date-value="2023-04-13">
            <text:p>13/04/23 00.00</text:p>
          </table:table-cell>
          <table:table-cell table:style-name="ce5" office:value-type="date" office:date-value="2023-04-23">
            <text:p>23/04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ETTA </text:p>
          </table:table-cell>
          <table:table-cell office:value-type="string">
            <text:p>MART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16">
            <text:p>16/11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NOCCO</text:p>
          </table:table-cell>
          <table:table-cell office:value-type="string">
            <text:p>SARA MARTINA</text:p>
          </table:table-cell>
          <table:table-cell office:value-type="string">
            <text:p>NON DIRIGENTE</text:p>
          </table:table-cell>
          <table:table-cell office:value-type="string">
            <text:p>UNIVERSITA DEGLI STUDI MILANO BICOCCA</text:p>
          </table:table-cell>
          <table:table-cell office:value-type="string">
            <text:p>PROFESSORE A CONTRATTO ENTE CONVENZIONATO</text:p>
          </table:table-cell>
          <table:table-cell table:style-name="ce6" office:value-type="string">
            <text:p>31/10/2023</text:p>
          </table:table-cell>
          <table:table-cell table:style-name="ce5" office:value-type="date" office:date-value="2023-11-07">
            <text:p>07/11/23 00.00</text:p>
          </table:table-cell>
          <table:table-cell office:value-type="string">
            <text:p>CONVENZIONE 350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NUCCI</text:p>
          </table:table-cell>
          <table:table-cell office:value-type="string">
            <text:p>CLAUDIO </text:p>
          </table:table-cell>
          <table:table-cell office:value-type="string">
            <text:p>DIRIGENTE MEDICO</text:p>
          </table:table-cell>
          <table:table-cell office:value-type="string">
            <text:p>ICLO PROGETKA</text:p>
          </table:table-cell>
          <table:table-cell office:value-type="string">
            <text:p>DISCUSSANT/RELATORE</text:p>
          </table:table-cell>
          <table:table-cell table:style-name="ce5" office:value-type="date" office:date-value="2023-03-23">
            <text:p>23/03/23 00.00</text:p>
          </table:table-cell>
          <table:table-cell table:style-name="ce5" office:value-type="date" office:date-value="2023-03-24">
            <text:p>24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TACCO</text:p>
          </table:table-cell>
          <table:table-cell office:value-type="string">
            <text:p>ANDRE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1-06">
            <text:p>06/11/23 00.00</text:p>
          </table:table-cell>
          <table:table-cell table:style-name="ce5" office:value-type="date" office:date-value="2023-11-24">
            <text:p>24/11/23 00.00</text:p>
          </table:table-cell>
          <table:table-cell office:value-type="string">
            <text:p>CONV. =25,82*1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TOL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04">
            <text:p>04/04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TOL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20">
            <text:p>20/04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TOL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13">
            <text:p>13/04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RTOL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TECNICHE DI RADIOLOGIA</text:p>
          </table:table-cell>
          <table:table-cell table:style-name="ce5" office:value-type="date" office:date-value="2023-10-23">
            <text:p>23/10/23 00.00</text:p>
          </table:table-cell>
          <table:table-cell table:style-name="ce5" office:value-type="date" office:date-value="2023-01-31">
            <text:p>31/01/23 00.00</text:p>
          </table:table-cell>
          <table:table-cell office:value-type="string">
            <text:p>CONV. =25,82*36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</text:p>
          </table:table-cell>
          <table:table-cell office:value-type="string">
            <text:p>23-02-2023 E</text:p>
          </table:table-cell>
          <table:table-cell table:style-name="ce5" office:value-type="date" office:date-value="2023-03-07">
            <text:p>07/03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</text:p>
          </table:table-cell>
          <table:table-cell office:value-type="float" office:value="44999">
            <text:p>44999</text:p>
          </table:table-cell>
          <table:table-cell table:style-name="ce5" office:value-type="date" office:date-value="2023-03-14">
            <text:p>14/03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office:value-type="string">
            <text:p>25/05/2023 <text:s text:c="12"/>E</text:p>
          </table:table-cell>
          <table:table-cell table:style-name="ce5" office:value-type="date" office:date-value="2023-05-30">
            <text:p>30/05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style-name="ce5" office:value-type="date" office:date-value="2023-10-10">
            <text:p>10/10/23 00.00</text:p>
          </table:table-cell>
          <table:table-cell table:style-name="ce5" office:value-type="date" office:date-value="2023-10-19">
            <text:p>19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LICEO SCIENTIFICO "Filippo Lussana" di Bergamo</text:p>
          </table:table-cell>
          <table:table-cell office:value-type="string">
            <text:p>DOCENTE CORSo "biologia a curvatura biomedica"</text:p>
          </table:table-cell>
          <table:table-cell table:style-name="ce5" office:value-type="date" office:date-value="2023-11-07">
            <text:p>07/11/23 00.00</text:p>
          </table:table-cell>
          <table:table-cell table:style-name="ce5" office:value-type="date" office:date-value="2023-11-29">
            <text:p>29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number-columns-repeated="2" table:style-name="ce5" office:value-type="date" office:date-value="2023-11-09">
            <text:p>09/11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CORSo tecniche di radiologia medica</text:p>
          </table:table-cell>
          <table:table-cell table:style-name="ce5" office:value-type="date" office:date-value="2023-09-01">
            <text:p>01/09/23 00.00</text:p>
          </table:table-cell>
          <table:table-cell table:style-name="ce5" office:value-type="date" office:date-value="2024-06-01">
            <text:p>01/06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ELL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style-name="ce5" office:value-type="date" office:date-value="2024-01-24">
            <text:p>24/01/24 00.00</text:p>
          </table:table-cell>
          <table:table-cell table:style-name="ce5" office:value-type="date" office:date-value="2024-01-25">
            <text:p>25/01/24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TINI</text:p>
          </table:table-cell>
          <table:table-cell office:value-type="string">
            <text:p>ANNA CECILIA</text:p>
          </table:table-cell>
          <table:table-cell office:value-type="string">
            <text:p>DIRIGENTE MEDICO</text:p>
          </table:table-cell>
          <table:table-cell office:value-type="string">
            <text:p>SCIENTIFIC ORGANIZING SERVICE SOS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7-05">
            <text:p>05/07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TINI</text:p>
          </table:table-cell>
          <table:table-cell office:value-type="string">
            <text:p>ANNA CECILIA</text:p>
          </table:table-cell>
          <table:table-cell office:value-type="string">
            <text:p>DIRIGENTE MEDICO</text:p>
          </table:table-cell>
          <table:table-cell office:value-type="string">
            <text:p>M&amp;B SNC</text:p>
          </table:table-cell>
          <table:table-cell office:value-type="string">
            <text:p>RELATORE</text:p>
          </table:table-cell>
          <table:table-cell table:style-name="ce5" office:value-type="date" office:date-value="2023-11-28">
            <text:p>28/11/23 00.00</text:p>
          </table:table-cell>
          <table:table-cell table:style-name="ce5" office:value-type="date" office:date-value="2023-11-29">
            <text:p>29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TINI</text:p>
          </table:table-cell>
          <table:table-cell office:value-type="string">
            <text:p>ANNA CECILI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17">
            <text:p>17/10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ETTINI</text:p>
          </table:table-cell>
          <table:table-cell office:value-type="string">
            <text:p>ANNA CECILI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office:value-type="string">
            <text:p>26/01/2024 <text:s/>E</text:p>
          </table:table-cell>
          <table:table-cell table:style-name="ce5" office:value-type="date" office:date-value="2024-02-20">
            <text:p>20/02/24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ANCHI</text:p>
          </table:table-cell>
          <table:table-cell office:value-type="string">
            <text:p>CLAUDIA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CORSO DI LAUREA TSRM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. =25,82*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FFI</text:p>
          </table:table-cell>
          <table:table-cell office:value-type="string">
            <text:p>AVE MARIA</text:p>
          </table:table-cell>
          <table:table-cell office:value-type="string">
            <text:p>DIRIGENTE PSICOLOGO</text:p>
          </table:table-cell>
          <table:table-cell office:value-type="string">
            <text:p>LAVORARE INSIEME COOPERATIVA SOCIALE</text:p>
          </table:table-cell>
          <table:table-cell office:value-type="string">
            <text:p>DOCENTE</text:p>
          </table:table-cell>
          <table:table-cell table:style-name="ce5" office:value-type="date" office:date-value="2023-11-01">
            <text:p>01/11/23 00.00</text:p>
          </table:table-cell>
          <table:table-cell table:style-name="ce5" office:value-type="date" office:date-value="2024-02-29">
            <text:p>29/02/24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 Tecniche di radiologia medica, per immagini e radioterapia</text:p>
          </table:table-cell>
          <table:table-cell table:number-columns-repeated="2" office:value-type="string">
            <text:p>AA 2023-2024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 Psicologia clinica</text:p>
          </table:table-cell>
          <table:table-cell table:number-columns-repeated="2" office:value-type="string">
            <text:p>AA 2023-2024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ORDINE DEI MEDICI CHIRURGHI E DEGLI ODONTOIATRI</text:p>
          </table:table-cell>
          <table:table-cell office:value-type="string">
            <text:p>RELATORE</text:p>
          </table:table-cell>
          <table:table-cell table:style-name="ce6" office:value-type="string">
            <text:p>24-05-2023</text:p>
          </table:table-cell>
          <table:table-cell office:value-type="string">
            <text:p>24-05-2023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ORDINE DEI MEDICI CHIRURGHI E DEGLI ODONTOIATRI</text:p>
          </table:table-cell>
          <table:table-cell office:value-type="string">
            <text:p>RELATORE</text:p>
          </table:table-cell>
          <table:table-cell table:style-name="ce6" office:value-type="string">
            <text:p>19-06-2023</text:p>
          </table:table-cell>
          <table:table-cell office:value-type="string">
            <text:p>19-067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MIT SRL</text:p>
          </table:table-cell>
          <table:table-cell office:value-type="string">
            <text:p>MODERATORE</text:p>
          </table:table-cell>
          <table:table-cell table:style-name="ce6" office:value-type="string">
            <text:p>18-10-2023</text:p>
          </table:table-cell>
          <table:table-cell office:value-type="string">
            <text:p>18-10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ORDINE DEI MEDICI CHIRURGHI ED ODONTOIATRI DI BERGAMO</text:p>
          </table:table-cell>
          <table:table-cell office:value-type="string">
            <text:p>RELATORE</text:p>
          </table:table-cell>
          <table:table-cell table:style-name="ce6" office:value-type="string">
            <text:p>25-11-2023</text:p>
          </table:table-cell>
          <table:table-cell office:value-type="string">
            <text:p>25-11-2023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RELATORE</text:p>
          </table:table-cell>
          <table:table-cell table:style-name="ce6" office:value-type="string">
            <text:p>24-11-2023</text:p>
          </table:table-cell>
          <table:table-cell office:value-type="string">
            <text:p>24-11-2023</text:p>
          </table:table-cell>
          <table:table-cell office:value-type="float" office:value="160">
            <text:p>1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RELATORE</text:p>
          </table:table-cell>
          <table:table-cell table:style-name="ce6" office:value-type="string">
            <text:p>07-12-2023</text:p>
          </table:table-cell>
          <table:table-cell office:value-type="string">
            <text:p>07-12-2023</text:p>
          </table:table-cell>
          <table:table-cell office:value-type="float" office:value="160">
            <text:p>1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GNAMINI</text:p>
          </table:table-cell>
          <table:table-cell office:value-type="string">
            <text:p>CHIARA MARIA</text:p>
          </table:table-cell>
          <table:table-cell office:value-type="string">
            <text:p>DIRIGENTE PSICOLOGO</text:p>
          </table:table-cell>
          <table:table-cell office:value-type="string">
            <text:p>AOU EMILIA ROMAGNA UNIVERSITA' DI PARMA</text:p>
          </table:table-cell>
          <table:table-cell office:value-type="string">
            <text:p>RELATORE</text:p>
          </table:table-cell>
          <table:table-cell table:style-name="ce6" office:value-type="string">
            <text:p>30-11-2023</text:p>
          </table:table-cell>
          <table:table-cell office:value-type="string">
            <text:p>30-11-2023</text:p>
          </table:table-cell>
          <table:table-cell office:value-type="float" office:value="180">
            <text:p>1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IZZON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ERVIZI C.E.C. SRL</text:p>
          </table:table-cell>
          <table:table-cell office:value-type="string">
            <text:p>RELATORE</text:p>
          </table:table-cell>
          <table:table-cell table:style-name="ce6" office:value-type="string">
            <text:p>06-06-2023</text:p>
          </table:table-cell>
          <table:table-cell office:value-type="string">
            <text:p>06-06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CCARDI</text:p>
          </table:table-cell>
          <table:table-cell office:value-type="string">
            <text:p>SILVIA</text:p>
          </table:table-cell>
          <table:table-cell office:value-type="string">
            <text:p>NON DIRIGENTE</text:p>
          </table:table-cell>
          <table:table-cell office:value-type="string">
            <text:p>ASST BERGAMO OVEST</text:p>
          </table:table-cell>
          <table:table-cell office:value-type="string">
            <text:p>DOCENTE</text:p>
          </table:table-cell>
          <table:table-cell table:style-name="ce6" office:value-type="string">
            <text:p>09-02-2022</text:p>
          </table:table-cell>
          <table:table-cell office:value-type="string">
            <text:p>09-02-2022</text:p>
          </table:table-cell>
          <table:table-cell office:value-type="float" office:value="275">
            <text:p>2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MBARDIERI</text:p>
          </table:table-cell>
          <table:table-cell office:value-type="string">
            <text:p>GIULIA</text:p>
          </table:table-cell>
          <table:table-cell office:value-type="string">
            <text:p>DIRIGENTE MEDICO</text:p>
          </table:table-cell>
          <table:table-cell office:value-type="string">
            <text:p>DOCENTE</text:p>
          </table:table-cell>
          <table:table-cell office:value-type="string">
            <text:p>UNIVERSITA' DEGLI STUDI MILANO BICOCCA</text:p>
          </table:table-cell>
          <table:table-cell table:style-name="ce5" office:value-type="date" office:date-value="2023-11-01">
            <text:p>01/11/23 00.00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ANOMI</text:p>
          </table:table-cell>
          <table:table-cell office:value-type="string">
            <text:p>EZI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5-18">
            <text:p>18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ANOMI</text:p>
          </table:table-cell>
          <table:table-cell office:value-type="string">
            <text:p>EZI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STERTERAPIA INTENSIVA PEDIATRICA</text:p>
          </table:table-cell>
          <table:table-cell table:number-columns-repeated="2" table:style-name="ce5" office:value-type="date" office:date-value="2024-05-09">
            <text:p>09/05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SIDERA SRL</text:p>
          </table:table-cell>
          <table:table-cell office:value-type="string">
            <text:p>PRESIDENTE CONVEGNO</text:p>
          </table:table-cell>
          <table:table-cell table:number-columns-repeated="2" table:style-name="ce5" office:value-type="date" office:date-value="2023-03-24">
            <text:p>24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RESPONSABILE SCIENTIFICO</text:p>
          </table:table-cell>
          <table:table-cell table:style-name="ce5" office:value-type="date" office:date-value="2023-04-13">
            <text:p>13/04/23 00.00</text:p>
          </table:table-cell>
          <table:table-cell table:style-name="ce5" office:value-type="date" office:date-value="2023-04-16">
            <text:p>16/04/23 00.00</text:p>
          </table:table-cell>
          <table:table-cell office:value-type="float" office:value="3000">
            <text:p>3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MODERATORE/CHAIRPERSON</text:p>
          </table:table-cell>
          <table:table-cell table:style-name="ce5" office:value-type="date" office:date-value="2023-05-25">
            <text:p>25/05/23 00.00</text:p>
          </table:table-cell>
          <table:table-cell table:style-name="ce5" office:value-type="date" office:date-value="2023-05-27">
            <text:p>27/05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DISCUSSANT <text:s text:c="2"/>Organizz. E fin.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DISCUSSANT <text:s text:c="2"/>Nuovi scenari…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AS2 LIGURI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28">
            <text:p>28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INGOMED HEALTH COMMUNICATION</text:p>
          </table:table-cell>
          <table:table-cell office:value-type="string">
            <text:p>AUTORE</text:p>
          </table:table-cell>
          <table:table-cell table:number-columns-repeated="2" table:style-name="ce5" office:value-type="date" office:date-value="2023-08-31">
            <text:p>31/08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INDBACK ITALIA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0">
            <text:p>10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DI</text:p>
          </table:table-cell>
          <table:table-cell office:value-type="string">
            <text:p>EMI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DISCUSSANT <text:s text:c="2"/>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OMI</text:p>
          </table:table-cell>
          <table:table-cell office:value-type="string">
            <text:p>LUCIA</text:p>
          </table:table-cell>
          <table:table-cell office:value-type="string">
            <text:p>DIRIGENTE MEDICO</text:p>
          </table:table-cell>
          <table:table-cell office:value-type="string">
            <text:p>JMB EDIZIONI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4-03-09">
            <text:p>09/03/24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TEMPELLI</text:p>
          </table:table-cell>
          <table:table-cell office:value-type="string">
            <text:p>ERIKA</text:p>
          </table:table-cell>
          <table:table-cell office:value-type="string">
            <text:p>DIRIGENTE MEDICO</text:p>
          </table:table-cell>
          <table:table-cell office:value-type="string">
            <text:p>MED STAG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TEMPELLI</text:p>
          </table:table-cell>
          <table:table-cell office:value-type="string">
            <text:p>ERIK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office:value-type="string">
            <text:p>15/02/2023 <text:s text:c="11"/>e</text:p>
          </table:table-cell>
          <table:table-cell table:style-name="ce5" office:value-type="date" office:date-value="2023-04-19">
            <text:p>19/04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TEMPELLI</text:p>
          </table:table-cell>
          <table:table-cell office:value-type="string">
            <text:p>ERIKA</text:p>
          </table:table-cell>
          <table:table-cell office:value-type="string">
            <text:p>DIRIGENTE MEDICO</text:p>
          </table:table-cell>
          <table:table-cell office:value-type="string">
            <text:p>MED STAG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TEMPELLI</text:p>
          </table:table-cell>
          <table:table-cell office:value-type="string">
            <text:p>ERIKA</text:p>
          </table:table-cell>
          <table:table-cell office:value-type="string">
            <text:p>DIRIGENTE MEDICO</text:p>
          </table:table-cell>
          <table:table-cell office:value-type="string">
            <text:p>UNIVERSITA' DEGLI STUDI DI MILAN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OMI</text:p>
          </table:table-cell>
          <table:table-cell office:value-type="string">
            <text:p>LUCI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OMI</text:p>
          </table:table-cell>
          <table:table-cell office:value-type="string">
            <text:p>LUCIA</text:p>
          </table:table-cell>
          <table:table-cell office:value-type="string">
            <text:p>DIRIGENTE MEDICO</text:p>
          </table:table-cell>
          <table:table-cell office:value-type="string">
            <text:p>HPS HEALTH PUBBLISHING AND SERVICES</text:p>
          </table:table-cell>
          <table:table-cell office:value-type="string">
            <text:p>MODERATORE/RELATORE</text:p>
          </table:table-cell>
          <table:table-cell table:number-columns-repeated="2" table:style-name="ce5" office:value-type="date" office:date-value="2023-04-27">
            <text:p>27/04/23 00.00</text:p>
          </table:table-cell>
          <table:table-cell office:value-type="float" office:value="985.5">
            <text:p>985,5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OMI</text:p>
          </table:table-cell>
          <table:table-cell office:value-type="string">
            <text:p>LUCIA</text:p>
          </table:table-cell>
          <table:table-cell office:value-type="string">
            <text:p>DIRIGENTE MEDICO</text:p>
          </table:table-cell>
          <table:table-cell office:value-type="string">
            <text:p>DELPHI INTERNATIONAL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13">
            <text:p>13/09/23 00.00</text:p>
          </table:table-cell>
          <table:table-cell office:value-type="float" office:value="1440">
            <text:p>1.4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NOMI</text:p>
          </table:table-cell>
          <table:table-cell office:value-type="string">
            <text:p>LUCI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2">
            <text:p>22/11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RLERI</text:p>
          </table:table-cell>
          <table:table-cell office:value-type="string">
            <text:p>DANIELA CAMILLA</text:p>
          </table:table-cell>
          <table:table-cell office:value-type="string">
            <text:p>DIRIGENTE MEDICO</text:p>
          </table:table-cell>
          <table:table-cell office:value-type="string">
            <text:p>UNIVERSITA' DI PAVIA</text:p>
          </table:table-cell>
          <table:table-cell office:value-type="string">
            <text:p>PROFESSORE A CONTRATTO ENTE CONVENZIONATO</text:p>
          </table:table-cell>
          <table:table-cell table:style-name="ce6" office:value-type="string">
            <text:p>01-11-2023</text:p>
          </table:table-cell>
          <table:table-cell office:value-type="string">
            <text:p>31-10-20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ACCO </text:p>
          </table:table-cell>
          <table:table-cell office:value-type="string">
            <text:p>SILVIA</text:p>
          </table:table-cell>
          <table:table-cell office:value-type="string">
            <text:p>DIRIGENTE BIOLOGO</text:p>
          </table:table-cell>
          <table:table-cell office:value-type="string">
            <text:p>OMCEO BG</text:p>
          </table:table-cell>
          <table:table-cell office:value-type="string">
            <text:p>RELATORE</text:p>
          </table:table-cell>
          <table:table-cell table:style-name="ce6" office:value-type="string">
            <text:p>15-03-2023</text:p>
          </table:table-cell>
          <table:table-cell office:value-type="string">
            <text:p>15-03-2023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EMBILLA</text:p>
          </table:table-cell>
          <table:table-cell office:value-type="string">
            <text:p>CARLO</text:p>
          </table:table-cell>
          <table:table-cell office:value-type="string">
            <text:p>DIRIGENTE MEDICO</text:p>
          </table:table-cell>
          <table:table-cell office:value-type="string">
            <text:p>SANOFI ITALIA SRL</text:p>
          </table:table-cell>
          <table:table-cell office:value-type="string">
            <text:p>RELATORE</text:p>
          </table:table-cell>
          <table:table-cell table:style-name="ce6" office:value-type="string">
            <text:p>05-10-2023</text:p>
          </table:table-cell>
          <table:table-cell office:value-type="string">
            <text:p>05-10-2023</text:p>
          </table:table-cell>
          <table:table-cell office:value-type="float" office:value="922.5">
            <text:p>922,5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EMBILLA</text:p>
          </table:table-cell>
          <table:table-cell office:value-type="string">
            <text:p>CARLO</text:p>
          </table:table-cell>
          <table:table-cell office:value-type="string">
            <text:p>DIRIGENTE MEDICO</text:p>
          </table:table-cell>
          <table:table-cell office:value-type="string">
            <text:p>MEDTRONIC ITALIA SPA</text:p>
          </table:table-cell>
          <table:table-cell office:value-type="string">
            <text:p>RELATORE</text:p>
          </table:table-cell>
          <table:table-cell table:style-name="ce6" office:value-type="string">
            <text:p>23-01-2024</text:p>
          </table:table-cell>
          <table:table-cell office:value-type="string">
            <text:p>23-01-2024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IVIO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BBRAUN AVITUR ITALY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16">
            <text:p>16/0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IVIO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JAFRON BIOMEDICAL EO LT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28">
            <text:p>28/04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IVIO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BBRAUN AVITUM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3">
            <text:p>1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IVIO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JAFRON BIOMEDICAL CO LT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IVIO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BBRAUN AVITUM ITALY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ONCO </text:p>
          </table:table-cell>
          <table:table-cell office:value-type="string">
            <text:p>ALFIO</text:p>
          </table:table-cell>
          <table:table-cell office:value-type="string">
            <text:p>DIRIGENTE MEDICO</text:p>
          </table:table-cell>
          <table:table-cell office:value-type="string">
            <text:p>DRAGERWERK AG &amp; CO. KGaA</text:p>
          </table:table-cell>
          <table:table-cell office:value-type="string">
            <text:p>DOCENTE</text:p>
          </table:table-cell>
          <table:table-cell table:style-name="ce5" office:value-type="date" office:date-value="2023-09-15">
            <text:p>15/09/23 00.00</text:p>
          </table:table-cell>
          <table:table-cell table:style-name="ce5" office:value-type="date" office:date-value="2023-09-17">
            <text:p>17/09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RUSEGAN</text:p>
          </table:table-cell>
          <table:table-cell office:value-type="string">
            <text:p>VARUSCA</text:p>
          </table:table-cell>
          <table:table-cell office:value-type="string">
            <text:p>DIRIGENTE MEDICO</text:p>
          </table:table-cell>
          <table:table-cell office:value-type="string">
            <text:p>QUALITY 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03">
            <text:p>03/11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UGADA</text:p>
          </table:table-cell>
          <table:table-cell office:value-type="string">
            <text:p>DARIO</text:p>
          </table:table-cell>
          <table:table-cell office:value-type="string">
            <text:p>DIRIGENTE MEDICO</text:p>
          </table:table-cell>
          <table:table-cell office:value-type="string">
            <text:p>UNIVERSITA' DI PARM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12">
            <text:p>12/05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UGADA</text:p>
          </table:table-cell>
          <table:table-cell office:value-type="string">
            <text:p>DARIO</text:p>
          </table:table-cell>
          <table:table-cell office:value-type="string">
            <text:p>DIRIGENTE MEDICO</text:p>
          </table:table-cell>
          <table:table-cell office:value-type="string">
            <text:p>SIAARTI</text:p>
          </table:table-cell>
          <table:table-cell office:value-type="string">
            <text:p>DOCENTE</text:p>
          </table:table-cell>
          <table:table-cell table:style-name="ce6" office:value-type="string">
            <text:p>3011-2023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USSI RONCALINI</text:p>
          </table:table-cell>
          <table:table-cell office:value-type="string">
            <text:p>ELISABETTA</text:p>
          </table:table-cell>
          <table:table-cell office:value-type="string">
            <text:p>DIRIGENTE MEDICO</text:p>
          </table:table-cell>
          <table:table-cell office:value-type="string">
            <text:p>FEDERSED EXPOPOINT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LABRESE</text:p>
          </table:table-cell>
          <table:table-cell office:value-type="string">
            <text:p>ALICE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office:value-type="string">
            <text:p>19/12/2023 <text:s text:c="2"/>E</text:p>
          </table:table-cell>
          <table:table-cell table:style-name="ce5" office:value-type="date" office:date-value="2023-06-11">
            <text:p>11/06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LDARA</text:p>
          </table:table-cell>
          <table:table-cell office:value-type="string">
            <text:p>ROBERT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MERA</text:p>
          </table:table-cell>
          <table:table-cell office:value-type="string">
            <text:p>GIORGIA</text:p>
          </table:table-cell>
          <table:table-cell office:value-type="string">
            <text:p>DIRIGENTE MEDICO</text:p>
          </table:table-cell>
          <table:table-cell office:value-type="string">
            <text:p>AIM ITALY SRL</text:p>
          </table:table-cell>
          <table:table-cell office:value-type="string">
            <text:p>RELATORE</text:p>
          </table:table-cell>
          <table:table-cell office:value-type="string">
            <text:p>12/07/2023 <text:s/>E</text:p>
          </table:table-cell>
          <table:table-cell table:style-name="ce5" office:value-type="date" office:date-value="2023-11-22">
            <text:p>22/11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MPANARO</text:p>
          </table:table-cell>
          <table:table-cell office:value-type="string">
            <text:p>FEDERIC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. =25,82*24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0">
            <text:p>20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HEALTH&amp;LIFE SRL</text:p>
          </table:table-cell>
          <table:table-cell office:value-type="string">
            <text:p>RELATORE</text:p>
          </table:table-cell>
          <table:table-cell table:style-name="ce5" office:value-type="date" office:date-value="2023-04-12">
            <text:p>12/04/23 00.00</text:p>
          </table:table-cell>
          <table:table-cell table:style-name="ce5" office:value-type="date" office:date-value="2023-04-13">
            <text:p>13/04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ARISTEA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ABBOTT MEDICAL ITALIA SRL</text:p>
          </table:table-cell>
          <table:table-cell office:value-type="string">
            <text:p>RELATORE</text:p>
          </table:table-cell>
          <table:table-cell table:style-name="ce5" office:value-type="date" office:date-value="2023-05-09">
            <text:p>09/05/23 00.00</text:p>
          </table:table-cell>
          <table:table-cell table:style-name="ce5" office:value-type="date" office:date-value="2023-05-18">
            <text:p>18/05/23 00.00</text:p>
          </table:table-cell>
          <table:table-cell office:value-type="float" office:value="3100">
            <text:p>3.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TRUEVENTI SRL</text:p>
          </table:table-cell>
          <table:table-cell office:value-type="string">
            <text:p>MODERATORE/RELATORE</text:p>
          </table:table-cell>
          <table:table-cell table:style-name="ce5" office:value-type="date" office:date-value="2023-05-04">
            <text:p>04/05/23 00.00</text:p>
          </table:table-cell>
          <table:table-cell table:style-name="ce5" office:value-type="date" office:date-value="2023-05-05">
            <text:p>05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3">
            <text:p>2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5">
            <text:p>15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09">
            <text:p>09/06/23 00.00</text:p>
          </table:table-cell>
          <table:table-cell table:style-name="ce5" office:value-type="date" office:date-value="2023-06-10">
            <text:p>10/06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CENTER MULTI SERVICE</text:p>
          </table:table-cell>
          <table:table-cell office:value-type="string">
            <text:p>CO-DISCUSSANT</text:p>
          </table:table-cell>
          <table:table-cell table:number-columns-repeated="2" table:style-name="ce5" office:value-type="date" office:date-value="2023-06-13">
            <text:p>1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5">
            <text:p>25/10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office:value-type="string">
            <text:p><text:s text:c="4"/>27/09/2023 <text:s/>E</text:p>
          </table:table-cell>
          <table:table-cell table:style-name="ce5" office:value-type="date" office:date-value="2023-11-28">
            <text:p>28/11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DAFN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2">
            <text:p>22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RESPONSABILE SCIENTIFICO</text:p>
          </table:table-cell>
          <table:table-cell office:value-type="string">
            <text:p>09/11/2023 <text:s/>E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TRUE EVENT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8">
            <text:p>28/09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office:value-type="string">
            <text:p>19/12/2023 <text:s text:c="2"/>E</text:p>
          </table:table-cell>
          <table:table-cell table:style-name="ce5" office:value-type="date" office:date-value="2024-06-11">
            <text:p>11/06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NOVA</text:p>
          </table:table-cell>
          <table:table-cell office:value-type="string">
            <text:p>PAOLO ANGELO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PARTECIPANTE TAVOLA ROTONDA</text:p>
          </table:table-cell>
          <table:table-cell table:number-columns-repeated="2" table:style-name="ce5" office:value-type="date" office:date-value="2023-12-12">
            <text:p>12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PACCIO</text:p>
          </table:table-cell>
          <table:table-cell office:value-type="string">
            <text:p>EMANUELE</text:p>
          </table:table-cell>
          <table:table-cell office:value-type="string">
            <text:p>DIRIGENTE MEDICO</text:p>
          </table:table-cell>
          <table:table-cell office:value-type="string">
            <text:p>ADA MANES FOUNDATION FOR CHILDREN ONLUS</text:p>
          </table:table-cell>
          <table:table-cell office:value-type="string">
            <text:p>ANESTESISTA TEAM CHIRURGICO MISSIONE UMANITARIA</text:p>
          </table:table-cell>
          <table:table-cell table:style-name="ce5" office:value-type="date" office:date-value="2023-04-13">
            <text:p>13/04/23 00.00</text:p>
          </table:table-cell>
          <table:table-cell table:style-name="ce5" office:value-type="date" office:date-value="2023-04-27">
            <text:p>27/04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PELLI</text:p>
          </table:table-cell>
          <table:table-cell office:value-type="string">
            <text:p>ANNALISA</text:p>
          </table:table-cell>
          <table:table-cell office:value-type="string">
            <text:p>NON DIRIGENTE</text:p>
          </table:table-cell>
          <table:table-cell office:value-type="string">
            <text:p>GITIC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3-31">
            <text:p>31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PPELLINI</text:p>
          </table:table-cell>
          <table:table-cell office:value-type="string">
            <text:p>CARL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24-05-2023</text:p>
          </table:table-cell>
          <table:table-cell table:style-name="ce5" office:value-type="date" office:date-value="2023-05-24">
            <text:p>24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PITANIO</text:p>
          </table:table-cell>
          <table:table-cell office:value-type="string">
            <text:p>ELENA</text:p>
          </table:table-cell>
          <table:table-cell office:value-type="string">
            <text:p>NON DIRIGENTE</text:p>
          </table:table-cell>
          <table:table-cell office:value-type="string">
            <text:p>ASSOCIAZIONE NOI INSIEME PER I DIABETICI INSULINODIPENDENTI</text:p>
          </table:table-cell>
          <table:table-cell office:value-type="string">
            <text:p>RELATORE</text:p>
          </table:table-cell>
          <table:table-cell table:style-name="ce6" office:value-type="string">
            <text:p>14/10/2023</text:p>
          </table:table-cell>
          <table:table-cell table:style-name="ce5" office:value-type="date" office:date-value="2023-10-15">
            <text:p>15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BONE</text:p>
          </table:table-cell>
          <table:table-cell office:value-type="string">
            <text:p>GRAZIA</text:p>
          </table:table-cell>
          <table:table-cell office:value-type="string">
            <text:p>DIRIGENTE MEDICO</text:p>
          </table:table-cell>
          <table:table-cell office:value-type="string">
            <text:p>CSA COESI</text:p>
          </table:table-cell>
          <table:table-cell office:value-type="string">
            <text:p>DOCENTE</text:p>
          </table:table-cell>
          <table:table-cell table:style-name="ce6" office:value-type="string">
            <text:p>09-05-2023</text:p>
          </table:table-cell>
          <table:table-cell table:style-name="ce5" office:value-type="date" office:date-value="2023-05-09">
            <text:p>09/05/23 00.00</text:p>
          </table:table-cell>
          <table:table-cell office:value-type="float" office:value="140">
            <text:p>1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BONE</text:p>
          </table:table-cell>
          <table:table-cell office:value-type="string">
            <text:p>FRANCESCO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PARTECIPANTE DISCUSSIONE</text:p>
          </table:table-cell>
          <table:table-cell table:style-name="ce6" office:value-type="string">
            <text:p>12-05-2023</text:p>
          </table:table-cell>
          <table:table-cell table:style-name="ce5" office:value-type="date" office:date-value="2023-05-13">
            <text:p>13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BONI</text:p>
          </table:table-cell>
          <table:table-cell office:value-type="string">
            <text:p>SAR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ENTE CONVENZIONATO</text:p>
          </table:table-cell>
          <table:table-cell table:style-name="ce6" office:value-type="string">
            <text:p>27-11-2023</text:p>
          </table:table-cell>
          <table:table-cell table:style-name="ce5" office:value-type="date" office:date-value="2023-12-04">
            <text:p>04/12/23 00.00</text:p>
          </table:table-cell>
          <table:table-cell office:value-type="string">
            <text:p>CONV. =25,82*1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NELL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CCMED ACCADEMIA NAZIONALE DI MEDICINA</text:p>
          </table:table-cell>
          <table:table-cell office:value-type="string">
            <text:p>RELATORE</text:p>
          </table:table-cell>
          <table:table-cell table:style-name="ce6" office:value-type="string">
            <text:p>23-05-2023</text:p>
          </table:table-cell>
          <table:table-cell table:style-name="ce5" office:value-type="date" office:date-value="2023-05-23">
            <text:p>23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NELL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MEETING SRL</text:p>
          </table:table-cell>
          <table:table-cell office:value-type="string">
            <text:p>MODERATORE</text:p>
          </table:table-cell>
          <table:table-cell table:style-name="ce6" office:value-type="string">
            <text:p>09-06-2023</text:p>
          </table:table-cell>
          <table:table-cell table:style-name="ce5" office:value-type="date" office:date-value="2023-06-09">
            <text:p>09/06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NELL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PSA&amp;CF</text:p>
          </table:table-cell>
          <table:table-cell office:value-type="string">
            <text:p>MODERATORE</text:p>
          </table:table-cell>
          <table:table-cell table:style-name="ce6" office:value-type="string">
            <text:p>14-10-2023</text:p>
          </table:table-cell>
          <table:table-cell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NELL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WOMBLAB SRL</text:p>
          </table:table-cell>
          <table:table-cell office:value-type="string">
            <text:p>DOCENTE/MODERATORE</text:p>
          </table:table-cell>
          <table:table-cell table:style-name="ce6" office:value-type="string">
            <text:p>05-12-2023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NELL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PSA&amp;CF</text:p>
          </table:table-cell>
          <table:table-cell office:value-type="string">
            <text:p>RELATORE</text:p>
          </table:table-cell>
          <table:table-cell table:style-name="ce6" office:value-type="string">
            <text:p>02-12-2023</text:p>
          </table:table-cell>
          <table:table-cell table:style-name="ce5" office:value-type="date" office:date-value="2023-12-02">
            <text:p>02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RETTA </text:p>
          </table:table-cell>
          <table:table-cell office:value-type="string">
            <text:p>DANIELE</text:p>
          </table:table-cell>
          <table:table-cell office:value-type="string">
            <text:p>DIRIGENTE M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16-02-2023</text:p>
          </table:table-cell>
          <table:table-cell table:style-name="ce5" office:value-type="date" office:date-value="2023-02-16">
            <text:p>16/02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CARSANA</text:p>
          </table:table-cell>
          <table:table-cell office:value-type="string">
            <text:p>ELEN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number-columns-repeated="2" office:value-type="string">
            <text:p>A.A. 2022/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DOCENTE</text:p>
          </table:table-cell>
          <table:table-cell office:value-type="string">
            <text:p>13/04/2023 <text:s text:c="7"/>E</text:p>
          </table:table-cell>
          <table:table-cell office:value-type="string">
            <text:p>26/09/2023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style-name="ce6" office:value-type="string">
            <text:p>23-05-2023</text:p>
          </table:table-cell>
          <table:table-cell office:value-type="string">
            <text:p>23-05-2023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DISCUSSANT</text:p>
          </table:table-cell>
          <table:table-cell table:style-name="ce6" office:value-type="string">
            <text:p>22-05-2023 <text:s text:c="2"/>e</text:p>
          </table:table-cell>
          <table:table-cell office:value-type="string">
            <text:p>26-10-2023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TARGET MOTIVATION SRL</text:p>
          </table:table-cell>
          <table:table-cell office:value-type="string">
            <text:p>RELATORE</text:p>
          </table:table-cell>
          <table:table-cell table:style-name="ce6" office:value-type="string">
            <text:p>26-05-2023</text:p>
          </table:table-cell>
          <table:table-cell office:value-type="string">
            <text:p>26-05-2023</text:p>
          </table:table-cell>
          <table:table-cell office:value-type="float" office:value="1400">
            <text:p>1.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06-02-2024</text:p>
          </table:table-cell>
          <table:table-cell office:value-type="string">
            <text:p>06-02-2024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03-10-2023</text:p>
          </table:table-cell>
          <table:table-cell office:value-type="string">
            <text:p>03-10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REAL TIME MEETING SRL</text:p>
          </table:table-cell>
          <table:table-cell office:value-type="string">
            <text:p>RELATORE</text:p>
          </table:table-cell>
          <table:table-cell table:style-name="ce6" office:value-type="string">
            <text:p>06-10-2023</text:p>
          </table:table-cell>
          <table:table-cell office:value-type="string">
            <text:p>06-10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REAL TIME MEETING SRL</text:p>
          </table:table-cell>
          <table:table-cell office:value-type="string">
            <text:p>RELATORE</text:p>
          </table:table-cell>
          <table:table-cell table:style-name="ce6" office:value-type="string">
            <text:p>10-11-2023</text:p>
          </table:table-cell>
          <table:table-cell office:value-type="string">
            <text:p>10-11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CREO EDUCATION SRL</text:p>
          </table:table-cell>
          <table:table-cell office:value-type="string">
            <text:p>RELATORE</text:p>
          </table:table-cell>
          <table:table-cell table:style-name="ce6" office:value-type="string">
            <text:p>22-09-2023</text:p>
          </table:table-cell>
          <table:table-cell office:value-type="string">
            <text:p>22-09-2023</text:p>
          </table:table-cell>
          <table:table-cell office:value-type="float" office:value="230">
            <text:p>23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ABBVIE SRL</text:p>
          </table:table-cell>
          <table:table-cell office:value-type="string">
            <text:p>RELATORE</text:p>
          </table:table-cell>
          <table:table-cell table:style-name="ce6" office:value-type="string">
            <text:p>20/11/2023</text:p>
          </table:table-cell>
          <table:table-cell office:value-type="string">
            <text:p>20/11/2023</text:p>
          </table:table-cell>
          <table:table-cell office:value-type="float" office:value="1040">
            <text:p>1.0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style-name="ce6" office:value-type="string">
            <text:p>12-12-2023</text:p>
          </table:table-cell>
          <table:table-cell office:value-type="string">
            <text:p>12-12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28-11-2023</text:p>
          </table:table-cell>
          <table:table-cell office:value-type="string">
            <text:p>28-11-2023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UNIVERSITA' DEGLI STUDI <text:s/>MILANO BICOCCA</text:p>
          </table:table-cell>
          <table:table-cell office:value-type="string">
            <text:p>PROFESSORE A CONTRATTO ENTE CONVENZIONATO INTERNISHIP</text:p>
          </table:table-cell>
          <table:table-cell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UNIVERSITA' DEGLI STUDI <text:s/>MILANO BICOCCA</text:p>
          </table:table-cell>
          <table:table-cell office:value-type="string">
            <text:p>PROFESSORE A CONTRATTO ENTE CONVENZIONATO DERMATOLOGY</text:p>
          </table:table-cell>
          <table:table-cell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UNIVERSITA' DEGLI STUDI <text:s/>MILANO BICOCCA</text:p>
          </table:table-cell>
          <table:table-cell office:value-type="string">
            <text:p>PROFESSORE A CONTRATTO ENTE CONVENZIONATO DERMATOLOGY ES.</text:p>
          </table:table-cell>
          <table:table-cell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GNO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office:value-type="string">
            <text:p>DA NULLA OSTA</text:p>
          </table:table-cell>
          <table:table-cell office:value-type="string">
            <text:p>30-03-2024</text:p>
          </table:table-cell>
          <table:table-cell office:value-type="float" office:value="1800">
            <text:p>1.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5" office:value-type="date" office:date-value="2023-02-16">
            <text:p>16/02/23 00.00</text:p>
          </table:table-cell>
          <table:table-cell table:style-name="ce5" office:value-type="date" office:date-value="2203-02-16">
            <text:p>16/02/0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3-30">
            <text:p>30/03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2">
            <text:p>02/05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18">
            <text:p>18/05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ISTITUTO GIANNINA GASLINI DI GENOV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5">
            <text:p>05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RUSO</text:p>
          </table:table-cell>
          <table:table-cell office:value-type="string">
            <text:p>MARIA ROS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8">
            <text:p>08/06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SATI</text:p>
          </table:table-cell>
          <table:table-cell office:value-type="string">
            <text:p>MONICA</text:p>
          </table:table-cell>
          <table:table-cell office:value-type="string">
            <text:p>DIRIGENTE PROFESSIONI SANITARIE</text:p>
          </table:table-cell>
          <table:table-cell office:value-type="string">
            <text:p>UNIVERSITA' DEGLI STUDI DI BERGAMO</text:p>
          </table:table-cell>
          <table:table-cell office:value-type="string">
            <text:p>DOCENTE MASTER</text:p>
          </table:table-cell>
          <table:table-cell office:value-type="string">
            <text:p>DA NULLA OSTA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SOTTI</text:p>
          </table:table-cell>
          <table:table-cell office:value-type="string">
            <text:p>VALERIA</text:p>
          </table:table-cell>
          <table:table-cell office:value-type="string">
            <text:p>DIRIGENTE MEDICO</text:p>
          </table:table-cell>
          <table:table-cell office:value-type="string">
            <text:p>DUECI PROMO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1080">
            <text:p>1.0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STELLI</text:p>
          </table:table-cell>
          <table:table-cell office:value-type="string">
            <text:p>LAURA</text:p>
          </table:table-cell>
          <table:table-cell office:value-type="string">
            <text:p>NON DIRIGENTE</text:p>
          </table:table-cell>
          <table:table-cell office:value-type="string">
            <text:p>OLISTICA SWEETNESS</text:p>
          </table:table-cell>
          <table:table-cell office:value-type="string">
            <text:p>OPERATORE OLISTICO</text:p>
          </table:table-cell>
          <table:table-cell table:style-name="ce5" office:value-type="date" office:date-value="2023-06-22">
            <text:p>22/06/23 00.00</text:p>
          </table:table-cell>
          <table:table-cell table:style-name="ce5" office:value-type="date" office:date-value="2023-12-31">
            <text:p>31/12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STELLI</text:p>
          </table:table-cell>
          <table:table-cell office:value-type="string">
            <text:p>LAURA</text:p>
          </table:table-cell>
          <table:table-cell office:value-type="string">
            <text:p>NON DIRIGENTE</text:p>
          </table:table-cell>
          <table:table-cell office:value-type="string">
            <text:p>BENESSERE GSW ASD</text:p>
          </table:table-cell>
          <table:table-cell office:value-type="string">
            <text:p>OPERATORE OLISTICO</text:p>
          </table:table-cell>
          <table:table-cell table:style-name="ce5" office:value-type="date" office:date-value="2023-08-01">
            <text:p>01/08/23 00.00</text:p>
          </table:table-cell>
          <table:table-cell table:style-name="ce5" office:value-type="date" office:date-value="2023-08-31">
            <text:p>31/08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AZZANIGA</text:p>
          </table:table-cell>
          <table:table-cell office:value-type="string">
            <text:p>LUIGI FRANCO</text:p>
          </table:table-cell>
          <table:table-cell office:value-type="string">
            <text:p>DIRIGENTE MEDICO</text:p>
          </table:table-cell>
          <table:table-cell office:value-type="string">
            <text:p>ASST LARIAN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12">
            <text:p>12/05/23 00.00</text:p>
          </table:table-cell>
          <table:table-cell office:value-type="float" office:value="440">
            <text:p>4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ESA</text:p>
          </table:table-cell>
          <table:table-cell office:value-type="string">
            <text:p>SIMONETTA</text:p>
          </table:table-cell>
          <table:table-cell office:value-type="string">
            <text:p>DIRIGENTE SANITARIO</text:p>
          </table:table-cell>
          <table:table-cell office:value-type="string">
            <text:p>OVE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ESA</text:p>
          </table:table-cell>
          <table:table-cell office:value-type="string">
            <text:p>SIMONETTA</text:p>
          </table:table-cell>
          <table:table-cell office:value-type="string">
            <text:p>DIRIGENTE SANITARIO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SSN</text:p>
          </table:table-cell>
          <table:table-cell table:style-name="ce5" office:value-type="date" office:date-value="2023-12-05">
            <text:p>05/12/23 00.00</text:p>
          </table:table-cell>
          <table:table-cell table:style-name="ce5" office:value-type="date" office:date-value="2023-12-19">
            <text:p>19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ESA</text:p>
          </table:table-cell>
          <table:table-cell office:value-type="string">
            <text:p>SIMONETTA</text:p>
          </table:table-cell>
          <table:table-cell office:value-type="string">
            <text:p>DIRIGENTE SANITARIO</text:p>
          </table:table-cell>
          <table:table-cell office:value-type="string">
            <text:p>UNIVERSITA' DEGLI STUDI DI BERGAMO</text:p>
          </table:table-cell>
          <table:table-cell office:value-type="string">
            <text:p>DOCENTE MASTER PROFESSIONI SANITARIE</text:p>
          </table:table-cell>
          <table:table-cell table:style-name="ce5" office:value-type="date" office:date-value="2024-01-01">
            <text:p>01/01/24 00.00</text:p>
          </table:table-cell>
          <table:table-cell table:style-name="ce5" office:value-type="date" office:date-value="2024-03-31">
            <text:p>31/03/24 00.00</text:p>
          </table:table-cell>
          <table:table-cell office:value-type="float" office:value="960">
            <text:p>9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EL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ACHELOIS</text:p>
          </table:table-cell>
          <table:table-cell office:value-type="string">
            <text:p>RELATORE</text:p>
          </table:table-cell>
          <table:table-cell office:value-type="string">
            <text:p>21-04-2023</text:p>
          </table:table-cell>
          <table:table-cell table:style-name="ce5" office:value-type="date" office:date-value="2023-04-22">
            <text:p>22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EL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IDEA Z PROJECT</text:p>
          </table:table-cell>
          <table:table-cell office:value-type="string">
            <text:p>MODERATORE/RELATORE</text:p>
          </table:table-cell>
          <table:table-cell office:value-type="string">
            <text:p>27-05-2023</text:p>
          </table:table-cell>
          <table:table-cell table:style-name="ce5" office:value-type="date" office:date-value="2023-05-27">
            <text:p>2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EL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NADIREX INTERNATIONAL SRL/IRCCS FONDAZIONE POLICLINICO SAN MATTEO</text:p>
          </table:table-cell>
          <table:table-cell office:value-type="string">
            <text:p>RELATORE</text:p>
          </table:table-cell>
          <table:table-cell office:value-type="string">
            <text:p>05-10-2023</text:p>
          </table:table-cell>
          <table:table-cell table:style-name="ce5" office:value-type="date" office:date-value="2023-10-05">
            <text:p>05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EL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STUDIO PROGRESS SNC</text:p>
          </table:table-cell>
          <table:table-cell office:value-type="string">
            <text:p>RELATORE</text:p>
          </table:table-cell>
          <table:table-cell table:number-columns-repeated="2" office:value-type="string">
            <text:p>28/10/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EL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NOEMA SRL</text:p>
          </table:table-cell>
          <table:table-cell office:value-type="string">
            <text:p>RELATORE</text:p>
          </table:table-cell>
          <table:table-cell table:number-columns-repeated="2" office:value-type="string">
            <text:p>12-12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IODIN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STRYKER ITALIA SRL </text:p>
          </table:table-cell>
          <table:table-cell office:value-type="string">
            <text:p>RELATORE</text:p>
          </table:table-cell>
          <table:table-cell office:value-type="string">
            <text:p>27-10-2023</text:p>
          </table:table-cell>
          <table:table-cell table:style-name="ce5" office:value-type="date" office:date-value="2023-10-27">
            <text:p>27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IODIN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TSRM</text:p>
          </table:table-cell>
          <table:table-cell office:value-type="string">
            <text:p>01-10-2023</text:p>
          </table:table-cell>
          <table:table-cell table:style-name="ce5" office:value-type="date" office:date-value="2024-09-30">
            <text:p>30/09/24 00.00</text:p>
          </table:table-cell>
          <table:table-cell office:value-type="string">
            <text:p>CONV. =25,82*2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IRCO</text:p>
          </table:table-cell>
          <table:table-cell office:value-type="string">
            <text:p>ALESSANDRA</text:p>
          </table:table-cell>
          <table:table-cell office:value-type="string">
            <text:p>DIRIGENTE MEDICO</text:p>
          </table:table-cell>
          <table:table-cell office:value-type="string">
            <text:p>MI &amp;T <text:s/>SRL</text:p>
          </table:table-cell>
          <table:table-cell office:value-type="string">
            <text:p>RELATORE</text:p>
          </table:table-cell>
          <table:table-cell office:value-type="string">
            <text:p>14-06-2023</text:p>
          </table:table-cell>
          <table:table-cell table:style-name="ce5" office:value-type="date" office:date-value="2023-06-14">
            <text:p>14/06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HIRCO</text:p>
          </table:table-cell>
          <table:table-cell office:value-type="string">
            <text:p>ALESSANDRA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LATORE</text:p>
          </table:table-cell>
          <table:table-cell office:value-type="string">
            <text:p>18-10-2023</text:p>
          </table:table-cell>
          <table:table-cell table:style-name="ce5" office:value-type="date" office:date-value="2023-10-18">
            <text:p>18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IARAVINO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FISIOAI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3">
            <text:p>23/02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IPRIANI</text:p>
          </table:table-cell>
          <table:table-cell office:value-type="string">
            <text:p>AZZURRA</text:p>
          </table:table-cell>
          <table:table-cell office:value-type="string">
            <text:p>NON DIRIGENTE</text:p>
          </table:table-cell>
          <table:table-cell office:value-type="string">
            <text:p>ISTITUTO NEUROLOGICO IRCCS CARLO BEST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LANGELO</text:p>
          </table:table-cell>
          <table:table-cell office:value-type="string">
            <text:p>LAURA</text:p>
          </table:table-cell>
          <table:table-cell office:value-type="string">
            <text:p>DIRIGENTE PSICOLOGO</text:p>
          </table:table-cell>
          <table:table-cell office:value-type="string">
            <text:p>SCUOLA SELVINI PALAZZOLI</text:p>
          </table:table-cell>
          <table:table-cell office:value-type="string">
            <text:p>DOCENTE</text:p>
          </table:table-cell>
          <table:table-cell office:value-type="string">
            <text:p>15-04-2023</text:p>
          </table:table-cell>
          <table:table-cell table:style-name="ce5" office:value-type="date" office:date-value="2023-04-15">
            <text:p>15/04/23 00.00</text:p>
          </table:table-cell>
          <table:table-cell office:value-type="float" office:value="100">
            <text:p>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BOMBARDIERI</text:p>
          </table:table-cell>
          <table:table-cell office:value-type="string">
            <text:p>GIULIA</text:p>
          </table:table-cell>
          <table:table-cell office:value-type="string">
            <text:p>DIRIGENTE MEDICO</text:p>
          </table:table-cell>
          <table:table-cell office:value-type="string">
            <text:p>DOCENTE</text:p>
          </table:table-cell>
          <table:table-cell office:value-type="string">
            <text:p>UNIVERSITA' DEGLI STUDI MILANO BICOCCA</text:p>
          </table:table-cell>
          <table:table-cell table:style-name="ce5" office:value-type="date" office:date-value="2023-11-01">
            <text:p>01/11/23 00.00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0">
            <text:p>0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LANGELO</text:p>
          </table:table-cell>
          <table:table-cell office:value-type="string">
            <text:p>LAURA</text:p>
          </table:table-cell>
          <table:table-cell office:value-type="string">
            <text:p>DIRIGENTE PSICOLOGA</text:p>
          </table:table-cell>
          <table:table-cell office:value-type="string">
            <text:p>DOCENTE</text:p>
          </table:table-cell>
          <table:table-cell office:value-type="string">
            <text:p>SCUOLA DI PSICOTERAPIA "MARA SELVINI PALAZZOLI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100">
            <text:p>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COLLEONI</text:p>
          </table:table-cell>
          <table:table-cell office:value-type="string">
            <text:p>MARIA</text:p>
          </table:table-cell>
          <table:table-cell office:value-type="string">
            <text:p>NON DIRIGENTE</text:p>
          </table:table-cell>
          <table:table-cell office:value-type="string">
            <text:p>CENTRO CONGRESSI GIOVANNI XXIII</text:p>
          </table:table-cell>
          <table:table-cell office:value-type="string">
            <text:p>COMPONENTE COMITATO SCIENTIFICO</text:p>
          </table:table-cell>
          <table:table-cell office:value-type="string">
            <text:p>12/07/2022</text:p>
          </table:table-cell>
          <table:table-cell office:value-type="string">
            <text:p>FINE REVOCA</text:p>
          </table:table-cell>
          <table:table-cell/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M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ORDINE DEI MEDICI E DEGLI ODONTOIATRI DI BERGAMO</text:p>
          </table:table-cell>
          <table:table-cell office:value-type="string">
            <text:p>RELATORE</text:p>
          </table:table-cell>
          <table:table-cell table:number-columns-repeated="2" office:value-type="string">
            <text:p>24-05-2023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M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COLLABORAZIONE EDITORIALE</text:p>
          </table:table-cell>
          <table:table-cell office:value-type="string">
            <text:p>12-06-2023</text:p>
          </table:table-cell>
          <table:table-cell office:value-type="string">
            <text:p>13-06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M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office:value-type="string">
            <text:p>27-06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M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THE ZEN SRL</text:p>
          </table:table-cell>
          <table:table-cell office:value-type="string">
            <text:p>COLLABORAZIONE EDITORIALE</text:p>
          </table:table-cell>
          <table:table-cell office:value-type="string">
            <text:p>28-07-2023</text:p>
          </table:table-cell>
          <table:table-cell office:value-type="string">
            <text:p>31-01-2024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M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COMDATA SPA/VIIVHEALTHCARE SRL</text:p>
          </table:table-cell>
          <table:table-cell office:value-type="string">
            <text:p>RELATORE</text:p>
          </table:table-cell>
          <table:table-cell table:number-columns-repeated="2" office:value-type="string">
            <text:p>31-10-2023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NTE 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CENTRO PER L'ETA' EVOLUTIVA DI SILVIA PESENTI</text:p>
          </table:table-cell>
          <table:table-cell office:value-type="string">
            <text:p>DOCENTE</text:p>
          </table:table-cell>
          <table:table-cell table:number-columns-repeated="2" office:value-type="string">
            <text:p>03-02-2023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NTE 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CENTRO PER L'ETA' EVOLUTIVA DI SILVIA PESENTI</text:p>
          </table:table-cell>
          <table:table-cell office:value-type="string">
            <text:p>DOCENTE</text:p>
          </table:table-cell>
          <table:table-cell table:number-columns-repeated="2" office:value-type="string">
            <text:p>14-10-2023</text:p>
          </table:table-cell>
          <table:table-cell office:value-type="float" office:value="420">
            <text:p>4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NTI</text:p>
          </table:table-cell>
          <table:table-cell office:value-type="string">
            <text:p>CATERIN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office:value-type="string">
            <text:p>18-02-2023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RRADO</text:p>
          </table:table-cell>
          <table:table-cell office:value-type="string">
            <text:p>LAURETTA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/ISTRUTTORE/FORMATORE</text:p>
          </table:table-cell>
          <table:table-cell office:value-type="string">
            <text:p>14-02-2023</text:p>
          </table:table-cell>
          <table:table-cell office:value-type="string">
            <text:p>16-02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RSI</text:p>
          </table:table-cell>
          <table:table-cell office:value-type="string">
            <text:p>ANNA</text:p>
          </table:table-cell>
          <table:table-cell office:value-type="string">
            <text:p>DIRIGENTE MEDICO</text:p>
          </table:table-cell>
          <table:table-cell office:value-type="string">
            <text:p>MICOM SRL</text:p>
          </table:table-cell>
          <table:table-cell office:value-type="string">
            <text:p>DOCENTE</text:p>
          </table:table-cell>
          <table:table-cell office:value-type="string">
            <text:p>11-09-2023</text:p>
          </table:table-cell>
          <table:table-cell table:style-name="ce5" office:value-type="date" office:date-value="2023-12-11">
            <text:p>11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RTINOVIS</text:p>
          </table:table-cell>
          <table:table-cell office:value-type="string">
            <text:p>FIORENZ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office:value-type="string">
            <text:p>09-01-2024 <text:s text:c="2"/>E</text:p>
          </table:table-cell>
          <table:table-cell table:style-name="ce5" office:value-type="date" office:date-value="2024-01-16">
            <text:p>16/01/24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OSENTINI</text:p>
          </table:table-cell>
          <table:table-cell office:value-type="string">
            <text:p>ROBERTO</text:p>
          </table:table-cell>
          <table:table-cell office:value-type="string">
            <text:p>DIRIGENTE MEDICO</text:p>
          </table:table-cell>
          <table:table-cell office:value-type="string">
            <text:p>CONSULTA UMBRIA SRL</text:p>
          </table:table-cell>
          <table:table-cell office:value-type="string">
            <text:p>RELATORE</text:p>
          </table:table-cell>
          <table:table-cell office:value-type="string">
            <text:p>26-05-2023</text:p>
          </table:table-cell>
          <table:table-cell table:style-name="ce5" office:value-type="date" office:date-value="2023-05-26">
            <text:p>26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RETTI</text:p>
          </table:table-cell>
          <table:table-cell office:value-type="string">
            <text:p>FABIOLA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A CONTRATTO SSN APPARECCHIATURE TC</text:p>
          </table:table-cell>
          <table:table-cell table:number-columns-repeated="2" office:value-type="string">
            <text:p>AA 2023/24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RETTI</text:p>
          </table:table-cell>
          <table:table-cell office:value-type="string">
            <text:p>FABIOLA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TSRM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3-11-30">
            <text:p>30/11/23 00.00</text:p>
          </table:table-cell>
          <table:table-cell office:value-type="string">
            <text:p>CONV. =25,82*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UMETTI</text:p>
          </table:table-cell>
          <table:table-cell office:value-type="string">
            <text:p>DAVIDE FAUSTI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02">
            <text:p>02/02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UMETTI</text:p>
          </table:table-cell>
          <table:table-cell office:value-type="string">
            <text:p>DAVIDE FAUSTI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number-columns-repeated="2" table:style-name="ce5" office:value-type="date" office:date-value="2023-05-11">
            <text:p>11/05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CUMETTI</text:p>
          </table:table-cell>
          <table:table-cell office:value-type="string">
            <text:p>DAVIDE FAUSTI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 CORSO MMG</text:p>
          </table:table-cell>
          <table:table-cell table:number-columns-repeated="2" table:style-name="ce5" office:value-type="date" office:date-value="2023-05-23">
            <text:p>23/05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LEFFE</text:p>
          </table:table-cell>
          <table:table-cell office:value-type="string">
            <text:p>LUIGI</text:p>
          </table:table-cell>
          <table:table-cell office:value-type="string">
            <text:p>NON DIRIGENTE</text:p>
          </table:table-cell>
          <table:table-cell office:value-type="string">
            <text:p>AREU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27">
            <text:p>27/06/23 00.00</text:p>
          </table:table-cell>
          <table:table-cell office:value-type="float" office:value="384">
            <text:p>384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MINELLI</text:p>
          </table:table-cell>
          <table:table-cell office:value-type="string">
            <text:p>FRANCESCO MARIA</text:p>
          </table:table-cell>
          <table:table-cell office:value-type="string">
            <text:p>DIRIGENTE MEDICO</text:p>
          </table:table-cell>
          <table:table-cell office:value-type="string">
            <text:p>MOUNTAIN HEMS ASSOCIATION</text:p>
          </table:table-cell>
          <table:table-cell office:value-type="string">
            <text:p>MODERATORE/RELATORE</text:p>
          </table:table-cell>
          <table:table-cell table:number-columns-repeated="2" table:style-name="ce5" office:value-type="date" office:date-value="2023-11-16">
            <text:p>16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EVENT PLAN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7">
            <text:p>27/03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ASL FROSINONE</text:p>
          </table:table-cell>
          <table:table-cell office:value-type="string">
            <text:p>DOCENTE</text:p>
          </table:table-cell>
          <table:table-cell table:style-name="ce5" office:value-type="date" office:date-value="2023-03-30">
            <text:p>30/03/23 00.00</text:p>
          </table:table-cell>
          <table:table-cell table:style-name="ce5" office:value-type="date" office:date-value="2023-03-31">
            <text:p>31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RELATORE/MODERATORE</text:p>
          </table:table-cell>
          <table:table-cell table:number-columns-repeated="2" table:style-name="ce5" office:value-type="date" office:date-value="2023-04-13">
            <text:p>13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SANOFI SRL</text:p>
          </table:table-cell>
          <table:table-cell office:value-type="string">
            <text:p>CHAIRMAN</text:p>
          </table:table-cell>
          <table:table-cell table:number-columns-repeated="2" table:style-name="ce5" office:value-type="date" office:date-value="2023-05-25">
            <text:p>25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SANOFI SRL</text:p>
          </table:table-cell>
          <table:table-cell office:value-type="string">
            <text:p>CHAIRMAN</text:p>
          </table:table-cell>
          <table:table-cell table:number-columns-repeated="2" table:style-name="ce5" office:value-type="date" office:date-value="2023-05-25">
            <text:p>25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CENTER COMUNICAZIONE E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12">
            <text:p>12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7">
            <text:p>07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MY MEETIN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7">
            <text:p>27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IN&amp;FO&amp;MED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ANESI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STRYKER ITALIA SRL </text:p>
          </table:table-cell>
          <table:table-cell office:value-type="string">
            <text:p>RELATORE</text:p>
          </table:table-cell>
          <table:table-cell table:style-name="ce5" office:value-type="date" office:date-value="2023-11-19">
            <text:p>19/11/23 00.00</text:p>
          </table:table-cell>
          <table:table-cell table:style-name="ce5" office:value-type="date" office:date-value="2023-11-22">
            <text:p>22/11/23 00.00</text:p>
          </table:table-cell>
          <table:table-cell office:value-type="float" office:value="7875">
            <text:p>7.8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ANTIGA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1">
            <text:p>21/0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FILIPPO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BBOTT MEDICAL ITALIA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3-22">
            <text:p>22/03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FILIPPO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BOSTON SCIENTIFIC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7">
            <text:p>17/04/23 00.00</text:p>
          </table:table-cell>
          <table:table-cell office:value-type="float" office:value="1330">
            <text:p>1.33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FILIPPO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DI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FILIPPO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BBOTT MEDICAL ITALIA SRL</text:p>
          </table:table-cell>
          <table:table-cell office:value-type="string">
            <text:p>PARTECIPANTE BOARD SCIENTIFICO</text:p>
          </table:table-cell>
          <table:table-cell table:style-name="ce5" office:value-type="date" office:date-value="2023-10-25">
            <text:p>25/10/23 00.00</text:p>
          </table:table-cell>
          <table:table-cell office:value-type="string">
            <text:p>25-10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GIORGIO </text:p>
          </table:table-cell>
          <table:table-cell office:value-type="string">
            <text:p>MASSIMO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RELATORE</text:p>
          </table:table-cell>
          <table:table-cell table:style-name="ce5" office:value-type="date" office:date-value="2023-10-14">
            <text:p>14/10/23 00.00</text:p>
          </table:table-cell>
          <table:table-cell office:value-type="string">
            <text:p>14-10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6-06">
            <text:p>06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09">
            <text:p>09/06/23 00.00</text:p>
          </table:table-cell>
          <table:table-cell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3">
            <text:p>2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30">
            <text:p>3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TUTOR</text:p>
          </table:table-cell>
          <table:table-cell office:value-type="string">
            <text:p>05/09/2023 <text:s text:c="3"/>E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ARISTEA EDUCATION SRL</text:p>
          </table:table-cell>
          <table:table-cell office:value-type="string">
            <text:p>COORDINATORE <text:s/>EVENTO</text:p>
          </table:table-cell>
          <table:table-cell table:number-columns-repeated="2" office:value-type="string">
            <text:p>20/09-21/09-05/12-19/12 <text:s text:c="2"/>2023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E20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1">
            <text:p>11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INTERMEETIN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7">
            <text:p>27/10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'ELIA </text:p>
          </table:table-cell>
          <table:table-cell office:value-type="string">
            <text:p>EMILIA</text:p>
          </table:table-cell>
          <table:table-cell office:value-type="string">
            <text:p>DIRIGENTE MEDICO</text:p>
          </table:table-cell>
          <table:table-cell office:value-type="string">
            <text:p>INFOCONGRESS SRL</text:p>
          </table:table-cell>
          <table:table-cell office:value-type="string">
            <text:p>RELATORE</text:p>
          </table:table-cell>
          <table:table-cell table:style-name="ce5" office:value-type="date" office:date-value="2023-12-11">
            <text:p>11/12/23 00.00</text:p>
          </table:table-cell>
          <table:table-cell table:style-name="ce5" office:value-type="date" office:date-value="2023-12-12">
            <text:p>12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MICHELE</text:p>
          </table:table-cell>
          <table:table-cell office:value-type="string">
            <text:p>SILVIA</text:p>
          </table:table-cell>
          <table:table-cell office:value-type="string">
            <text:p>DIRIGEN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16">
            <text:p>16/02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NTELLA</text:p>
          </table:table-cell>
          <table:table-cell office:value-type="string">
            <text:p>LIANA</text:p>
          </table:table-cell>
          <table:table-cell office:value-type="string">
            <text:p>NON DIRIGENTE</text:p>
          </table:table-cell>
          <table:table-cell office:value-type="string">
            <text:p>CROCE VERDE OLTRE IL COLLE VAL SERINA</text:p>
          </table:table-cell>
          <table:table-cell office:value-type="string">
            <text:p>VOLONTARIA CROCE VERDE</text:p>
          </table:table-cell>
          <table:table-cell table:style-name="ce5" office:value-type="date" office:date-value="2023-03-01">
            <text:p>01/03/23 00.00</text:p>
          </table:table-cell>
          <table:table-cell office:value-type="string">
            <text:p>14-02-20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VECCHI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AUREMA SRL</text:p>
          </table:table-cell>
          <table:table-cell office:value-type="string">
            <text:p>DOCENTE</text:p>
          </table:table-cell>
          <table:table-cell office:value-type="string">
            <text:p>DA NULLA OSTA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3840">
            <text:p>3.8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VECCHI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5" office:value-type="date" office:date-value="2023-02-14">
            <text:p>14/02/23 00.00</text:p>
          </table:table-cell>
          <table:table-cell table:style-name="ce5" office:value-type="date" office:date-value="2023-02-23">
            <text:p>23/02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VECCHI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5" office:value-type="date" office:date-value="2023-02-14">
            <text:p>14/02/23 00.00</text:p>
          </table:table-cell>
          <table:table-cell table:style-name="ce5" office:value-type="date" office:date-value="2023-02-23">
            <text:p>23/02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VECCHI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office:value-type="string">
            <text:p>14/12/2023 <text:s text:c="4"/>E</text:p>
          </table:table-cell>
          <table:table-cell table:style-name="ce5" office:value-type="date" office:date-value="2023-12-21">
            <text:p>21/12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E VECCHI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ENAIP LOMBARDIA</text:p>
          </table:table-cell>
          <table:table-cell office:value-type="string">
            <text:p>DOCENTE</text:p>
          </table:table-cell>
          <table:table-cell table:style-name="ce5" office:value-type="date" office:date-value="2024-01-01">
            <text:p>01/01/24 00.00</text:p>
          </table:table-cell>
          <table:table-cell table:style-name="ce5" office:value-type="date" office:date-value="2024-07-30">
            <text:p>30/07/24 00.00</text:p>
          </table:table-cell>
          <table:table-cell office:value-type="float" office:value="2400">
            <text:p>2.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LASCIO</text:p>
          </table:table-cell>
          <table:table-cell office:value-type="string">
            <text:p>VALERI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SSN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3-11-30">
            <text:p>30/11/23 00.00</text:p>
          </table:table-cell>
          <table:table-cell office:value-type="string">
            <text:p>CONV. =25,82*14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ALBIREO PHARMA, INC</text:p>
          </table:table-cell>
          <table:table-cell office:value-type="string">
            <text:p>RELATORE/ INTERVISTA</text:p>
          </table:table-cell>
          <table:table-cell table:number-columns-repeated="2" table:style-name="ce5" office:value-type="date" office:date-value="2023-03-28">
            <text:p>28/03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UNIVERSITA' POLITECNICA DELLE MARCH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05">
            <text:p>05/04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PRIVILEG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B. E. BETAEVEN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16">
            <text:p>16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ALBIREO PHARMA ITALY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2">
            <text:p>22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8">
            <text:p>28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INTERCONTACT SRL</text:p>
          </table:table-cell>
          <table:table-cell office:value-type="string">
            <text:p>RELATORE/MODERATORE</text:p>
          </table:table-cell>
          <table:table-cell table:number-columns-repeated="2" table:style-name="ce5" office:value-type="date" office:date-value="2024-01-27">
            <text:p>27/01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NABELLA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RESPONSABILE SCIENTIFICO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NABELLA</text:p>
          </table:table-cell>
          <table:table-cell office:value-type="string">
            <text:p>DIRIGENTE MEDICO</text:p>
          </table:table-cell>
          <table:table-cell office:value-type="string">
            <text:p>LOPEZ EVENTI E CONGRESSI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ALBIREO PHARMA ITALY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GIORGIO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PRIVILEGE EVENTS SRL</text:p>
          </table:table-cell>
          <table:table-cell office:value-type="string">
            <text:p>RELATORE/MODERATORE</text:p>
          </table:table-cell>
          <table:table-cell table:number-columns-repeated="2" table:style-name="ce5" office:value-type="date" office:date-value="2023-12-01">
            <text:p>0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I ODOARDO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INFO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1">
            <text:p>11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NADIREX INTERNATIONAL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28">
            <text:p>28/0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PRAGMA CONGRESSI SRL</text:p>
          </table:table-cell>
          <table:table-cell office:value-type="string">
            <text:p>RESPONSABILE SCIENTIFICO/RELATORE</text:p>
          </table:table-cell>
          <table:table-cell table:number-columns-repeated="2" table:style-name="ce5" office:value-type="date" office:date-value="2023-06-06">
            <text:p>06/06/23 00.00</text:p>
          </table:table-cell>
          <table:table-cell office:value-type="float" office:value="2000">
            <text:p>2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PRAGMA CONGRESSI SRL</text:p>
          </table:table-cell>
          <table:table-cell office:value-type="string">
            <text:p>RESPONSABILE SCIENTIFICO/RELATORE</text:p>
          </table:table-cell>
          <table:table-cell table:number-columns-repeated="2" table:style-name="ce5" office:value-type="date" office:date-value="2023-02-16">
            <text:p>16/0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10">
            <text:p>10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NUME PLUS SRL</text:p>
          </table:table-cell>
          <table:table-cell office:value-type="string">
            <text:p>RELATORE/DISCUSSANT</text:p>
          </table:table-cell>
          <table:table-cell table:style-name="ce5" office:value-type="date" office:date-value="2023-03-31">
            <text:p>31/03/23 00.00</text:p>
          </table:table-cell>
          <table:table-cell table:style-name="ce5" office:value-type="date" office:date-value="2023-04-01">
            <text:p>01/04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TUTOR</text:p>
          </table:table-cell>
          <table:table-cell table:style-name="ce5" office:value-type="date" office:date-value="2023-05-30">
            <text:p>30/05/23 00.00</text:p>
          </table:table-cell>
          <table:table-cell table:style-name="ce5" office:value-type="date" office:date-value="2023-10-24">
            <text:p>24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GUTEMBER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5">
            <text:p>15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PRAGMA CONGRESSI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09">
            <text:p>09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ECOLE ENTI CONFINDUSTRIALI LOMBARDI</text:p>
          </table:table-cell>
          <table:table-cell office:value-type="string">
            <text:p>PARTECIPANTE TAVOLA ROTONDA</text:p>
          </table:table-cell>
          <table:table-cell table:number-columns-repeated="2" office:value-type="string">
            <text:p>11/7-13/7-18/10 2023</text:p>
          </table:table-cell>
          <table:table-cell office:value-type="float" office:value="900">
            <text:p>9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DESINI</text:p>
          </table:table-cell>
          <table:table-cell office:value-type="string">
            <text:p>ALESSANDRO ROBERT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AUTORE</text:p>
          </table:table-cell>
          <table:table-cell table:style-name="ce5" office:value-type="date" office:date-value="2023-10-11">
            <text:p>11/10/23 00.00</text:p>
          </table:table-cell>
          <table:table-cell table:style-name="ce5" office:value-type="date" office:date-value="2023-10-12">
            <text:p>12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NADON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EXPOPOINT </text:p>
          </table:table-cell>
          <table:table-cell office:value-type="string">
            <text:p>RELATORE</text:p>
          </table:table-cell>
          <table:table-cell table:style-name="ce5" office:value-type="date" office:date-value="2023-10-26">
            <text:p>26/10/23 00.00</text:p>
          </table:table-cell>
          <table:table-cell office:value-type="string">
            <text:p>26-10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RINI</text:p>
          </table:table-cell>
          <table:table-cell office:value-type="string">
            <text:p>CLAUDIO </text:p>
          </table:table-cell>
          <table:table-cell office:value-type="string">
            <text:p>NON DIRIGENTE</text:p>
          </table:table-cell>
          <table:table-cell office:value-type="string">
            <text:p>LIMITLESS BUSINESS SRL</text:p>
          </table:table-cell>
          <table:table-cell office:value-type="string">
            <text:p>DOCENTE</text:p>
          </table:table-cell>
          <table:table-cell office:value-type="string">
            <text:p>17/10/2023 <text:s/>E</text:p>
          </table:table-cell>
          <table:table-cell office:value-type="string">
            <text:p>24-20-2023</text:p>
          </table:table-cell>
          <table:table-cell office:value-type="float" office:value="560">
            <text:p>5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DOTTI</text:p>
          </table:table-cell>
          <table:table-cell office:value-type="string">
            <text:p>SARA</text:p>
          </table:table-cell>
          <table:table-cell office:value-type="string">
            <text:p>NON DIRIGENTE</text:p>
          </table:table-cell>
          <table:table-cell office:value-type="string">
            <text:p>UNIVERSITA' DEGLI STUDI DI MILANO-Bosisio Parini</text:p>
          </table:table-cell>
          <table:table-cell office:value-type="string">
            <text:p>DOCENTE</text:p>
          </table:table-cell>
          <table:table-cell table:number-columns-repeated="2" office:value-type="string">
            <text:p>AA 2022/23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ELEFTHERIOU</text:p>
          </table:table-cell>
          <table:table-cell office:value-type="string">
            <text:p>GORGIOS</text:p>
          </table:table-cell>
          <table:table-cell office:value-type="string">
            <text:p>DIRIGENTE MEDICO</text:p>
          </table:table-cell>
          <table:table-cell office:value-type="string">
            <text:p>AGIFAR</text:p>
          </table:table-cell>
          <table:table-cell office:value-type="string">
            <text:p>DOCENTE</text:p>
          </table:table-cell>
          <table:table-cell table:style-name="ce5" office:value-type="date" office:date-value="2023-02-28">
            <text:p>28/02/23 00.00</text:p>
          </table:table-cell>
          <table:table-cell office:value-type="string">
            <text:p>28-02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ELEFTHERIOU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FONDAZIONE IRCSS CA' GRANDA OSPEDALE MAGGIORE POLICLINICO</text:p>
          </table:table-cell>
          <table:table-cell office:value-type="string">
            <text:p>DOCENTE</text:p>
          </table:table-cell>
          <table:table-cell table:style-name="ce5" office:value-type="date" office:date-value="2023-09-23">
            <text:p>23/09/23 00.00</text:p>
          </table:table-cell>
          <table:table-cell office:value-type="string">
            <text:p>23-09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ELEFTHERIOU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ASL VERCELLI</text:p>
          </table:table-cell>
          <table:table-cell office:value-type="string">
            <text:p>DOCENTE</text:p>
          </table:table-cell>
          <table:table-cell table:style-name="ce5" office:value-type="date" office:date-value="2023-11-10">
            <text:p>10/11/23 00.00</text:p>
          </table:table-cell>
          <table:table-cell office:value-type="string">
            <text:p>10-11-2023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BRETTI</text:p>
          </table:table-cell>
          <table:table-cell office:value-type="string">
            <text:p>FABRIZIO</text:p>
          </table:table-cell>
          <table:table-cell office:value-type="string">
            <text:p>DIRIGENTE MEDICO</text:p>
          </table:table-cell>
          <table:table-cell office:value-type="string">
            <text:p>START PROMOTION SRL</text:p>
          </table:table-cell>
          <table:table-cell office:value-type="string">
            <text:p>MODERATORE</text:p>
          </table:table-cell>
          <table:table-cell table:style-name="ce5" office:value-type="date" office:date-value="2023-11-16">
            <text:p>16/11/23 00.00</text:p>
          </table:table-cell>
          <table:table-cell office:value-type="string">
            <text:p>16-11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NIN</text:p>
          </table:table-cell>
          <table:table-cell office:value-type="string">
            <text:p>ALICE</text:p>
          </table:table-cell>
          <table:table-cell office:value-type="string">
            <text:p>DIRIGENTE MEDICO</text:p>
          </table:table-cell>
          <table:table-cell office:value-type="string">
            <text:p>RESPONSABILE SCIENTIFICO</text:p>
          </table:table-cell>
          <table:table-cell office:value-type="string">
            <text:p>DYNAMICOM EDUCATION SRL</text:p>
          </table:table-cell>
          <table:table-cell table:style-name="ce5" office:value-type="date" office:date-value="2023-06-21">
            <text:p>21/06/23 00.00</text:p>
          </table:table-cell>
          <table:table-cell office:value-type="string">
            <text:p>21-06-2023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NIN</text:p>
          </table:table-cell>
          <table:table-cell office:value-type="string">
            <text:p>ALICE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/DIRETTORE SCIENTIFICO</text:p>
          </table:table-cell>
          <table:table-cell table:style-name="ce5" office:value-type="date" office:date-value="2023-11-08">
            <text:p>08/11/23 00.00</text:p>
          </table:table-cell>
          <table:table-cell office:value-type="string">
            <text:p>08-11-2023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NIN</text:p>
          </table:table-cell>
          <table:table-cell office:value-type="string">
            <text:p>ALICE</text:p>
          </table:table-cell>
          <table:table-cell office:value-type="string">
            <text:p>DIRIGENTE MEDICO</text:p>
          </table:table-cell>
          <table:table-cell office:value-type="string">
            <text:p>ATS DI BERGAMO</text:p>
          </table:table-cell>
          <table:table-cell office:value-type="string">
            <text:p>DOCENTE</text:p>
          </table:table-cell>
          <table:table-cell table:number-columns-repeated="2" office:value-type="string">
            <text:p>18/0-20/10-03/11-17/11-24/11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AONI</text:p>
          </table:table-cell>
          <table:table-cell office:value-type="string">
            <text:p>LORELLA</text:p>
          </table:table-cell>
          <table:table-cell office:value-type="string">
            <text:p>DIRIGENTE MEDICO</text:p>
          </table:table-cell>
          <table:table-cell office:value-type="string">
            <text:p>GIUNTI PSICOLOGIA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AONI</text:p>
          </table:table-cell>
          <table:table-cell office:value-type="string">
            <text:p>LORELLA</text:p>
          </table:table-cell>
          <table:table-cell office:value-type="string">
            <text:p>DIRIGENTE MEDICO</text:p>
          </table:table-cell>
          <table:table-cell office:value-type="string">
            <text:p>ASL 3 LIGURI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25">
            <text:p>25/05/23 00.00</text:p>
          </table:table-cell>
          <table:table-cell office:value-type="float" office:value="100">
            <text:p>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AONI</text:p>
          </table:table-cell>
          <table:table-cell office:value-type="string">
            <text:p>LORELL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3">
            <text:p>03/05/23 00.00</text:p>
          </table:table-cell>
          <table:table-cell office:value-type="float" office:value="100">
            <text:p>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AONI</text:p>
          </table:table-cell>
          <table:table-cell office:value-type="string">
            <text:p>LORELLA</text:p>
          </table:table-cell>
          <table:table-cell office:value-type="string">
            <text:p>DIRIGENTE MEDICO</text:p>
          </table:table-cell>
          <table:table-cell office:value-type="string">
            <text:p>AICPAM ASSOCIAZIONE ITALIANA CONSULENTI PROFESSIONALI <text:s/>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7">
            <text:p>07/06/23 00.00</text:p>
          </table:table-cell>
          <table:table-cell office:value-type="float" office:value="160">
            <text:p>1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AONI</text:p>
          </table:table-cell>
          <table:table-cell office:value-type="string">
            <text:p>LORELLA</text:p>
          </table:table-cell>
          <table:table-cell office:value-type="string">
            <text:p>DIRIGENTE MEDICO</text:p>
          </table:table-cell>
          <table:table-cell office:value-type="string">
            <text:p>ASL VERCELLI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OMCEO ORDINE DEI MEDI CHIRURGHI ED ODONTOIATR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3-15">
            <text:p>15/03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</text:p>
          </table:table-cell>
          <table:table-cell office:value-type="string">
            <text:p>DOCENTE SCUOLA SPECIALIZZAZIONE</text:p>
          </table:table-cell>
          <table:table-cell table:style-name="ce5" office:value-type="date" office:date-value="2023-09-01">
            <text:p>01/09/23 00.00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STRATEGI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STRATEGI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1">
            <text:p>2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ICROBIOLOGIA</text:p>
          </table:table-cell>
          <table:table-cell table:number-columns-repeated="2" office:value-type="string">
            <text:p>1° SEM. AA 2023/24</text:p>
          </table:table-cell>
          <table:table-cell office:value-type="string">
            <text:p>CONV. =25,82*16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ARINA</text:p>
          </table:table-cell>
          <table:table-cell office:value-type="string">
            <text:p>CLAUDIO FRANCESC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STORIA DELLA MEDICINA</text:p>
          </table:table-cell>
          <table:table-cell table:number-columns-repeated="2" office:value-type="string">
            <text:p>2° SEM. AA 2023/24</text:p>
          </table:table-cell>
          <table:table-cell office:value-type="string">
            <text:p>CONV. =25,82*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IOCCA</text:p>
          </table:table-cell>
          <table:table-cell office:value-type="string">
            <text:p>LUIGI</text:p>
          </table:table-cell>
          <table:table-cell office:value-type="string">
            <text:p>DIRIGENTE MEDICO</text:p>
          </table:table-cell>
          <table:table-cell office:value-type="string">
            <text:p>SUMMMEET SRL</text:p>
          </table:table-cell>
          <table:table-cell office:value-type="string">
            <text:p>PRESIDENTE CONVEGNO</text:p>
          </table:table-cell>
          <table:table-cell table:number-columns-repeated="2" table:style-name="ce5" office:value-type="date" office:date-value="2023-04-01">
            <text:p>01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IOCCA</text:p>
          </table:table-cell>
          <table:table-cell office:value-type="string">
            <text:p>LUIGI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P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2-20">
            <text:p>20/02/23 00.00</text:p>
          </table:table-cell>
          <table:table-cell office:value-type="float" office:value="1190">
            <text:p>1.19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IOCCA</text:p>
          </table:table-cell>
          <table:table-cell office:value-type="string">
            <text:p>LUIGI</text:p>
          </table:table-cell>
          <table:table-cell office:value-type="string">
            <text:p>DIRIGENTE MEDICO</text:p>
          </table:table-cell>
          <table:table-cell office:value-type="string">
            <text:p>VICTORY PROJECT CONGRESS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8">
            <text:p>28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IOCCA</text:p>
          </table:table-cell>
          <table:table-cell office:value-type="string">
            <text:p>LUIGI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IOCCA</text:p>
          </table:table-cell>
          <table:table-cell office:value-type="string">
            <text:p>LUIGI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7-12">
            <text:p>12/07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SCHI</text:p>
          </table:table-cell>
          <table:table-cell office:value-type="string">
            <text:p>MARIA LAURA</text:p>
          </table:table-cell>
          <table:table-cell office:value-type="string">
            <text:p>DIRIGENTE MEDICO</text:p>
          </table:table-cell>
          <table:table-cell office:value-type="string">
            <text:p>ARISTEA INTERNATIONAL SRL</text:p>
          </table:table-cell>
          <table:table-cell office:value-type="string">
            <text:p>RELATORE</text:p>
          </table:table-cell>
          <table:table-cell table:style-name="ce6" office:value-type="string">
            <text:p>22/03/2023 <text:s text:c="10"/>E</text:p>
          </table:table-cell>
          <table:table-cell table:style-name="ce5" office:value-type="date" office:date-value="2023-11-15">
            <text:p>15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SCHI</text:p>
          </table:table-cell>
          <table:table-cell office:value-type="string">
            <text:p>MARIA LAUR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style-name="ce5" office:value-type="date" office:date-value="2023-09-05">
            <text:p>05/09/23 00.00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SCHI</text:p>
          </table:table-cell>
          <table:table-cell office:value-type="string">
            <text:p>MARIA LAURA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RELATORE + AUTORE</text:p>
          </table:table-cell>
          <table:table-cell table:style-name="ce6" office:value-type="string">
            <text:p>09/11/2023 <text:s text:c="2"/>E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SCHI</text:p>
          </table:table-cell>
          <table:table-cell office:value-type="string">
            <text:p>MARIA LAURA</text:p>
          </table:table-cell>
          <table:table-cell office:value-type="string">
            <text:p>DIRIGENTE MEDICO</text:p>
          </table:table-cell>
          <table:table-cell office:value-type="string">
            <text:p>ARISTEA EDUCATION</text:p>
          </table:table-cell>
          <table:table-cell office:value-type="string">
            <text:p>RELATORE </text:p>
          </table:table-cell>
          <table:table-cell table:number-columns-repeated="2" table:style-name="ce5" office:value-type="date" office:date-value="2023-11-15">
            <text:p>15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SCHI</text:p>
          </table:table-cell>
          <table:table-cell office:value-type="string">
            <text:p>MARIA LAUR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/COORDINATORE</text:p>
          </table:table-cell>
          <table:table-cell table:style-name="ce6" office:value-type="string">
            <text:p>19/12/2023 <text:s/>E</text:p>
          </table:table-cell>
          <table:table-cell table:style-name="ce5" office:value-type="date" office:date-value="2024-06-11">
            <text:p>11/06/24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OTIA</text:p>
          </table:table-cell>
          <table:table-cell office:value-type="string">
            <text:p>VITTORIA</text:p>
          </table:table-cell>
          <table:table-cell office:value-type="string">
            <text:p>DIRIGENTE MEDICO</text:p>
          </table:table-cell>
          <table:table-cell office:value-type="string">
            <text:p>POLISTUDIUM SRL</text:p>
          </table:table-cell>
          <table:table-cell office:value-type="string">
            <text:p>CONSULENTE</text:p>
          </table:table-cell>
          <table:table-cell table:number-columns-repeated="2" table:style-name="ce5" office:value-type="date" office:date-value="2023-05-30">
            <text:p>30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A</text:p>
          </table:table-cell>
          <table:table-cell office:value-type="string">
            <text:p>VALERIA</text:p>
          </table:table-cell>
          <table:table-cell office:value-type="string">
            <text:p>NON DIRIGENTE</text:p>
          </table:table-cell>
          <table:table-cell office:value-type="string">
            <text:p>PARROCCHIA SAN MICHELE ARCANGELO</text:p>
          </table:table-cell>
          <table:table-cell office:value-type="string">
            <text:p>RELATORE E VOLONTARIA</text:p>
          </table:table-cell>
          <table:table-cell table:number-columns-repeated="2" table:style-name="ce5" office:value-type="date" office:date-value="2023-12-02">
            <text:p>02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FENIX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PHARMALEX ITALY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2">
            <text:p>22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MICOM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7">
            <text:p>07/06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FENIX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15">
            <text:p>15/09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CREM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4">
            <text:p>2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LIUC BUSINESS SCOO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07">
            <text:p>07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J MEDICAL BOOKS EDIZIONI <text:s/>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9">
            <text:p>19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RANZIN</text:p>
          </table:table-cell>
          <table:table-cell office:value-type="string">
            <text:p>MICHELA</text:p>
          </table:table-cell>
          <table:table-cell office:value-type="string">
            <text:p>DIRIGENTE MEDICO</text:p>
          </table:table-cell>
          <table:table-cell office:value-type="string">
            <text:p>INRET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19">
            <text:p>19/01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UMAGALLI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UNIVERSITA' LIUC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8">
            <text:p>08/05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UMAGALLI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UNIVERSITA' LIUC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2">
            <text:p>02/05/23 00.00</text:p>
          </table:table-cell>
          <table:table-cell office:value-type="float" office:value="280">
            <text:p>2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UMAGALLI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ALTEMS UNIVERSITA' CATTOLICA DEL SACRO CUORE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22">
            <text:p>22/04/23 00.00</text:p>
          </table:table-cell>
          <table:table-cell office:value-type="float" office:value="375">
            <text:p>3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FUMAGALLI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LIUC BUSINESS SCOO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2-05">
            <text:p>05/12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KACERIK</text:p>
          </table:table-cell>
          <table:table-cell office:value-type="string">
            <text:p>MIROSLAV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RESPONSABILE SCIENTIFICO/MODERATORE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NEW SERVIC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03">
            <text:p>03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FONDAZIONE DON GNOCCHI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28">
            <text:p>28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ASST BERGAMO EST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AIC PIS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2">
            <text:p>12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SPRINGER HEALTH CARE GROUP</text:p>
          </table:table-cell>
          <table:table-cell office:value-type="string">
            <text:p>AUTORE</text:p>
          </table:table-cell>
          <table:table-cell table:style-name="ce5" office:value-type="date" office:date-value="2023-06-07">
            <text:p>07/06/23 00.00</text:p>
          </table:table-cell>
          <table:table-cell table:style-name="ce5" office:value-type="date" office:date-value="2023-07-30">
            <text:p>30/07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5">
            <text:p>25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PROGETTAZIONE IMPRESA SOCIALE ONLU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0">
            <text:p>20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MANAGEMEN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MAGGIOLI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9">
            <text:p>29/11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06">
            <text:p>06/0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ACCMED ACCADEMIA NAZIONALE DI MEDICINA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3-28">
            <text:p>28/03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AMGEN ITALIA SRL</text:p>
          </table:table-cell>
          <table:table-cell office:value-type="string">
            <text:p>CONSULENTE</text:p>
          </table:table-cell>
          <table:table-cell table:number-columns-repeated="2" table:style-name="ce5" office:value-type="date" office:date-value="2023-03-29">
            <text:p>29/03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/MODERATORE</text:p>
          </table:table-cell>
          <table:table-cell table:number-columns-repeated="2" table:style-name="ce5" office:value-type="date" office:date-value="2023-03-23">
            <text:p>23/03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PREX SRL</text:p>
          </table:table-cell>
          <table:table-cell office:value-type="string">
            <text:p>RESPONSABILE SCIENTIFICO/RELATORE</text:p>
          </table:table-cell>
          <table:table-cell table:style-name="ce6" office:value-type="string">
            <text:p>16/05-5/6-21/11 <text:s text:c="2"/>2023</text:p>
          </table:table-cell>
          <table:table-cell office:value-type="string">
            <text:p>16/05-5/6-21/11 <text:s text:c="2"/>2023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5-19">
            <text:p>19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STUDIO ER 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2">
            <text:p>12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MATTIOLI 1885 SRL</text:p>
          </table:table-cell>
          <table:table-cell office:value-type="string">
            <text:p>DOCENTE/RELATORE</text:p>
          </table:table-cell>
          <table:table-cell table:number-columns-repeated="2" table:style-name="ce5" office:value-type="date" office:date-value="2023-11-06">
            <text:p>06/11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FIRST CLA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float" office:value="1147">
            <text:p>1.147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6">
            <text:p>16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GLAXOSMITHKLINE(gsk)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1">
            <text:p>11/10/23 00.00</text:p>
          </table:table-cell>
          <table:table-cell office:value-type="float" office:value="1317">
            <text:p>1.317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9">
            <text:p>09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EDRA SPA</text:p>
          </table:table-cell>
          <table:table-cell office:value-type="string">
            <text:p>RELATORE</text:p>
          </table:table-cell>
          <table:table-cell table:style-name="ce5" office:value-type="date" office:date-value="2023-09-08">
            <text:p>08/09/23 00.00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IQVIA SOLUTIONS SRL</text:p>
          </table:table-cell>
          <table:table-cell office:value-type="string">
            <text:p>FACILITATORE SCIENTIFICO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COORDINATORE SCIENTIFICO</text:p>
          </table:table-cell>
          <table:table-cell table:style-name="ce6" office:value-type="string">
            <text:p>10-11-12023</text:p>
          </table:table-cell>
          <table:table-cell table:style-name="ce5" office:value-type="date" office:date-value="2023-11-10">
            <text:p>10/11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HEALTH&amp;LIF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4">
            <text:p>14/12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BOLD/AD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8">
            <text:p>18/12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I</text:p>
          </table:table-cell>
          <table:table-cell office:value-type="string">
            <text:p>MONICA</text:p>
          </table:table-cell>
          <table:table-cell office:value-type="string">
            <text:p>DIRIGENTE MEDICO</text:p>
          </table:table-cell>
          <table:table-cell office:value-type="string">
            <text:p>STUDIO ER 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30">
            <text:p>30/01/24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IISEM AA 2022-2023</text:p>
          </table:table-cell>
          <table:table-cell office:value-type="string">
            <text:p>IISEM AA 2022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FARMACOLOGIA</text:p>
          </table:table-cell>
          <table:table-cell table:style-name="ce6" office:value-type="string">
            <text:p>IISEM AA 2023-2024</text:p>
          </table:table-cell>
          <table:table-cell office:value-type="string">
            <text:p>IISEM AA 2023-2024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FARMACOLOGIA CLINICA</text:p>
          </table:table-cell>
          <table:table-cell table:style-name="ce6" office:value-type="string">
            <text:p>IISEM AA 2023-2024</text:p>
          </table:table-cell>
          <table:table-cell office:value-type="string">
            <text:p>IISEM AA 2023-2024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AGIFAR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8">
            <text:p>28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AZIENDA REGIONALE EMERGENZA SANITARIA ARES 118 LAZIO</text:p>
          </table:table-cell>
          <table:table-cell office:value-type="string">
            <text:p>DOCENTE</text:p>
          </table:table-cell>
          <table:table-cell table:style-name="ce6" office:value-type="string">
            <text:p>15/03/2023 <text:s/>E</text:p>
          </table:table-cell>
          <table:table-cell table:style-name="ce5" office:value-type="date" office:date-value="2023-04-04">
            <text:p>04/04/23 00.00</text:p>
          </table:table-cell>
          <table:table-cell office:value-type="float" office:value="450">
            <text:p>4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LICEO LORENZO MASCHERONI</text:p>
          </table:table-cell>
          <table:table-cell office:value-type="string">
            <text:p>DOCENTE</text:p>
          </table:table-cell>
          <table:table-cell table:style-name="ce6" office:value-type="string">
            <text:p>15/03/2023 <text:s/>E</text:p>
          </table:table-cell>
          <table:table-cell table:style-name="ce5" office:value-type="date" office:date-value="2023-03-15">
            <text:p>15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AREU REGIONE LOMBARDI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3-07-31">
            <text:p>31/07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LLO</text:p>
          </table:table-cell>
          <table:table-cell office:value-type="string">
            <text:p>MARIAPINA</text:p>
          </table:table-cell>
          <table:table-cell office:value-type="string">
            <text:p>DIRIGENTE MEDICO</text:p>
          </table:table-cell>
          <table:table-cell office:value-type="string">
            <text:p>FONDAZIONE IRCCS CA' GRANDA OSPEDALE MAGGIORE POLICLINIC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3">
            <text:p>23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VAZZI</text:p>
          </table:table-cell>
          <table:table-cell office:value-type="string">
            <text:p>PIERANDREA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</text:p>
          </table:table-cell>
          <table:table-cell table:style-name="ce5" office:value-type="date" office:date-value="2023-10-24">
            <text:p>24/10/23 00.00</text:p>
          </table:table-cell>
          <table:table-cell office:value-type="string">
            <text:p>26-10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AVAZZI</text:p>
          </table:table-cell>
          <table:table-cell office:value-type="string">
            <text:p>PIERANDREA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</text:p>
          </table:table-cell>
          <table:table-cell table:style-name="ce5" office:value-type="date" office:date-value="2023-11-28">
            <text:p>28/11/23 00.00</text:p>
          </table:table-cell>
          <table:table-cell office:value-type="string">
            <text:p>30-11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LSUMINI</text:p>
          </table:table-cell>
          <table:table-cell office:value-type="string">
            <text:p>SILVIA</text:p>
          </table:table-cell>
          <table:table-cell office:value-type="string">
            <text:p>DIRIGENTE BIOLOGO</text:p>
          </table:table-cell>
          <table:table-cell office:value-type="string">
            <text:p>BIO-RAD LABORATORIE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4">
            <text:p>24/05/23 00.00</text:p>
          </table:table-cell>
          <table:table-cell office:value-type="float" office:value="1400">
            <text:p>1.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LSUMINI</text:p>
          </table:table-cell>
          <table:table-cell office:value-type="string">
            <text:p>SILVIA</text:p>
          </table:table-cell>
          <table:table-cell office:value-type="string">
            <text:p>DIRIGENTE BI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27">
            <text:p>27/10/23 00.00</text:p>
          </table:table-cell>
          <table:table-cell table:style-name="ce5" office:value-type="date" office:date-value="2023-12-22">
            <text:p>22/12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BAYER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27">
            <text:p>27/01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GP PUBBLICHE RELAZION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4">
            <text:p>24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4-17">
            <text:p>17/04/23 00.00</text:p>
          </table:table-cell>
          <table:table-cell table:style-name="ce5" office:value-type="date" office:date-value="2024-03-24">
            <text:p>24/03/24 00.00</text:p>
          </table:table-cell>
          <table:table-cell office:value-type="float" office:value="2500">
            <text:p>2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THENEWWAY</text:p>
          </table:table-cell>
          <table:table-cell office:value-type="string">
            <text:p>COORDINATORE SCIENTIFICO</text:p>
          </table:table-cell>
          <table:table-cell table:style-name="ce5" office:value-type="date" office:date-value="2023-05-04">
            <text:p>04/05/23 00.00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2500">
            <text:p>2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FULL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5">
            <text:p>25/05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style-name="ce6" office:value-type="string">
            <text:p>08/05-15/6-15/09 2023</text:p>
          </table:table-cell>
          <table:table-cell office:value-type="string">
            <text:p>08/05-15/6-15/09 2023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EDRA SPA</text:p>
          </table:table-cell>
          <table:table-cell office:value-type="string">
            <text:p>AUTORE</text:p>
          </table:table-cell>
          <table:table-cell table:style-name="ce6" office:value-type="string">
            <text:p>2022/2023</text:p>
          </table:table-cell>
          <table:table-cell office:value-type="string">
            <text:p>2022/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30">
            <text:p>30/05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MAPY SAS DI PAOLO MORELLI /MAGH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6">
            <text:p>16/06/23 00.00</text:p>
          </table:table-cell>
          <table:table-cell office:value-type="float" office:value="2000">
            <text:p>2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NEU ASSOCIAZIONENEUROLOGIA EMERGENZA URGENZA (ANEU)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NADIREX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SST SETTE LAGHI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STUDIO A&amp;S SRL DI MILANO 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7">
            <text:p>07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0">
            <text:p>20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UVET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OVE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EREVINI</text:p>
          </table:table-cell>
          <table:table-cell office:value-type="string">
            <text:p>SIMONETTA</text:p>
          </table:table-cell>
          <table:table-cell office:value-type="string">
            <text:p>DIRIGENTE MEDICO</text:p>
          </table:table-cell>
          <table:table-cell office:value-type="string">
            <text:p>AI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5">
            <text:p>15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LARDI</text:p>
          </table:table-cell>
          <table:table-cell office:value-type="string">
            <text:p>ADRIAN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1">
            <text:p>01/10/23 00.00</text:p>
          </table:table-cell>
          <table:table-cell office:value-type="string">
            <text:p>30-09-2024</text:p>
          </table:table-cell>
          <table:table-cell office:value-type="float" office:value="309.84">
            <text:p>309,84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LARD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style-name="ce5" office:value-type="date" office:date-value="2023-05-17">
            <text:p>17/05/23 00.00</text:p>
          </table:table-cell>
          <table:table-cell office:value-type="string">
            <text:p>17-05-2023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LARD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EVENTS SRL CONGRESS&amp;COMMUNICATION</text:p>
          </table:table-cell>
          <table:table-cell office:value-type="string">
            <text:p>PARTECIPANTE TAVOLA ROTONDA</text:p>
          </table:table-cell>
          <table:table-cell table:style-name="ce6" office:value-type="string">
            <text:p>14 E 28 SETT 23-12 OTT 23</text:p>
          </table:table-cell>
          <table:table-cell office:value-type="string">
            <text:p>14 E 28 SETT 23-12 OTT 23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LARDI</text:p>
          </table:table-cell>
          <table:table-cell office:value-type="string">
            <text:p>PATRIZIA</text:p>
          </table:table-cell>
          <table:table-cell office:value-type="string">
            <text:p>DIRIGENTE SANITARIO</text:p>
          </table:table-cell>
          <table:table-cell office:value-type="string">
            <text:p>UNIVERSITA' DEGLI STUDI DI PAVI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9-22">
            <text:p>22/09/23 00.00</text:p>
          </table:table-cell>
          <table:table-cell office:value-type="float" office:value="120">
            <text:p>1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TTI</text:p>
          </table:table-cell>
          <table:table-cell office:value-type="string">
            <text:p>DAVIDE</text:p>
          </table:table-cell>
          <table:table-cell office:value-type="string">
            <text:p>NON DIRIGENTE</text:p>
          </table:table-cell>
          <table:table-cell office:value-type="string">
            <text:p>OSPEDALE CASA SOLLIEVO DELLA SOFFERE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1">
            <text:p>01/06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TTI</text:p>
          </table:table-cell>
          <table:table-cell office:value-type="string">
            <text:p>DAVIDE</text:p>
          </table:table-cell>
          <table:table-cell office:value-type="string">
            <text:p>NON DIRIGENTE</text:p>
          </table:table-cell>
          <table:table-cell office:value-type="string">
            <text:p>UNIVERSITA' DEGLI STUDI DI MILANO</text:p>
          </table:table-cell>
          <table:table-cell office:value-type="string">
            <text:p>DOCENTE SCIENZE E TECNOLOGIE DEI MATERIALI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HITTI</text:p>
          </table:table-cell>
          <table:table-cell office:value-type="string">
            <text:p>DAVIDE</text:p>
          </table:table-cell>
          <table:table-cell office:value-type="string">
            <text:p>NON DIRIGENTE</text:p>
          </table:table-cell>
          <table:table-cell office:value-type="string">
            <text:p>UNIVERSITA' DEGLI STUDI DI MILANO</text:p>
          </table:table-cell>
          <table:table-cell office:value-type="string">
            <text:p>DOCENTE TECNICHE DI FISIOPATOLOGIA…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LLI</text:p>
          </table:table-cell>
          <table:table-cell office:value-type="string">
            <text:p>MARC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FERMIERISTICA DELLA DISABILITA'</text:p>
          </table:table-cell>
          <table:table-cell table:style-name="ce6" office:value-type="string">
            <text:p>AA 2023/2024</text:p>
          </table:table-cell>
          <table:table-cell office:value-type="string">
            <text:p>AA 2023/2024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LLI</text:p>
          </table:table-cell>
          <table:table-cell office:value-type="string">
            <text:p>MARC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SEMINARI METODOLOGICI 2</text:p>
          </table:table-cell>
          <table:table-cell table:style-name="ce6" office:value-type="string">
            <text:p>AA 2023/2024</text:p>
          </table:table-cell>
          <table:table-cell office:value-type="string">
            <text:p>AA 2023/20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LLI</text:p>
          </table:table-cell>
          <table:table-cell office:value-type="string">
            <text:p>MARC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FERMIERISTICA DELLA DISABILITA' ESERCITAZIONE</text:p>
          </table:table-cell>
          <table:table-cell table:style-name="ce6" office:value-type="string">
            <text:p>AA 2023/2024</text:p>
          </table:table-cell>
          <table:table-cell office:value-type="string">
            <text:p>AA 2023/2024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MARRES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19/12/2023 <text:s text:c="3"/>E</text:p>
          </table:table-cell>
          <table:table-cell table:style-name="ce5" office:value-type="date" office:date-value="2024-06-11">
            <text:p>11/06/24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FNMCEO</text:p>
          </table:table-cell>
          <table:table-cell office:value-type="string">
            <text:p>RELATORE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AZIENDA REGIONALE EMERGENZA SANITARIA ARES 118 LAZIO</text:p>
          </table:table-cell>
          <table:table-cell office:value-type="string">
            <text:p>DOCENTE</text:p>
          </table:table-cell>
          <table:table-cell table:style-name="ce5" office:value-type="date" office:date-value="2023-03-15">
            <text:p>15/03/23 00.00</text:p>
          </table:table-cell>
          <table:table-cell table:style-name="ce5" office:value-type="date" office:date-value="2023-04-04">
            <text:p>04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AREU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AREU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KASSIOPEA GROUP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IRCCS BAMBINO GESU' PEDIATRIC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3">
            <text:p>13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AMPRET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MUSEO CIVICO "E. CAFFI"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02">
            <text:p>02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LARDI</text:p>
          </table:table-cell>
          <table:table-cell office:value-type="string">
            <text:p>CRISTIANA</text:p>
          </table:table-cell>
          <table:table-cell office:value-type="string">
            <text:p>DIRIGENTE MEDICO</text:p>
          </table:table-cell>
          <table:table-cell office:value-type="string">
            <text:p>ISTIITUTI OSPEDALIERI BERGAMASCHI</text:p>
          </table:table-cell>
          <table:table-cell office:value-type="string">
            <text:p>DOCENTE</text:p>
          </table:table-cell>
          <table:table-cell table:style-name="ce6" office:value-type="string">
            <text:p>19/10/2023 <text:s/>E</text:p>
          </table:table-cell>
          <table:table-cell table:style-name="ce5" office:value-type="date" office:date-value="2023-10-26">
            <text:p>26/10/23 00.00</text:p>
          </table:table-cell>
          <table:table-cell office:value-type="float" office:value="650">
            <text:p>6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LARDI</text:p>
          </table:table-cell>
          <table:table-cell office:value-type="string">
            <text:p>CRISTIANA</text:p>
          </table:table-cell>
          <table:table-cell office:value-type="string">
            <text:p>DIRIGENTE MEDICO</text:p>
          </table:table-cell>
          <table:table-cell office:value-type="string">
            <text:p>ASST BERGAMO ovest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28">
            <text:p>28/11/23 00.00</text:p>
          </table:table-cell>
          <table:table-cell office:value-type="float" office:value="650">
            <text:p>6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RDANO</text:p>
          </table:table-cell>
          <table:table-cell office:value-type="string">
            <text:p>CAROLINA</text:p>
          </table:table-cell>
          <table:table-cell office:value-type="string">
            <text:p>DIRIGENTE MEDICO</text:p>
          </table:table-cell>
          <table:table-cell office:value-type="string">
            <text:p>SIAART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4">
            <text:p>24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URGOS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ICLO VERONA SRL</text:p>
          </table:table-cell>
          <table:table-cell office:value-type="string">
            <text:p>TUTOR</text:p>
          </table:table-cell>
          <table:table-cell table:style-name="ce5" office:value-type="date" office:date-value="2023-10-02">
            <text:p>02/10/23 00.00</text:p>
          </table:table-cell>
          <table:table-cell table:style-name="ce5" office:value-type="date" office:date-value="2023-10-04">
            <text:p>04/10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URGOS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PREX S.R.L./SANOF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1">
            <text:p>11/10/23 00.00</text:p>
          </table:table-cell>
          <table:table-cell office:value-type="float" office:value="512">
            <text:p>51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URGOS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PREX S.R.L./SANOF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5">
            <text:p>25/10/23 00.00</text:p>
          </table:table-cell>
          <table:table-cell office:value-type="float" office:value="512.5">
            <text:p>512,5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URGOS</text:p>
          </table:table-cell>
          <table:table-cell office:value-type="string">
            <text:p>GEORGIOS</text:p>
          </table:table-cell>
          <table:table-cell office:value-type="string">
            <text:p>DIRIGENTE MEDICO</text:p>
          </table:table-cell>
          <table:table-cell office:value-type="string">
            <text:p>SELENE</text:p>
          </table:table-cell>
          <table:table-cell office:value-type="string">
            <text:p>DOCENTE</text:p>
          </table:table-cell>
          <table:table-cell table:style-name="ce5" office:value-type="date" office:date-value="2023-11-20">
            <text:p>20/11/23 00.00</text:p>
          </table:table-cell>
          <table:table-cell table:style-name="ce5" office:value-type="date" office:date-value="2023-11-21">
            <text:p>21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IOZANI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SCIENZE CLINICHE PEDIATRIA</text:p>
          </table:table-cell>
          <table:table-cell table:style-name="ce6" office:value-type="string">
            <text:p>AA 2023/2024</text:p>
          </table:table-cell>
          <table:table-cell office:value-type="string">
            <text:p>AA 2023/2024</text:p>
          </table:table-cell>
          <table:table-cell office:value-type="string">
            <text:p>CONV. =25,82*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GHELLI</text:p>
          </table:table-cell>
          <table:table-cell office:value-type="string">
            <text:p>GIULIA</text:p>
          </table:table-cell>
          <table:table-cell office:value-type="string">
            <text:p>NON DIRIGENTE</text:p>
          </table:table-cell>
          <table:table-cell office:value-type="string">
            <text:p>ORDINE PROVINCIALE DELLA PROFESSIONE SANITARIA DI FISIOTERAPISTA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09">
            <text:p>09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31">
            <text:p>31/03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5">
            <text:p>25/0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UMMM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5">
            <text:p>25/0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2">
            <text:p>22/03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2">
            <text:p>22/03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IL PENSIERO SCIENTIFICO EDITOR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8">
            <text:p>18/05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INFO 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7">
            <text:p>17/06/23 00.00</text:p>
          </table:table-cell>
          <table:table-cell office:value-type="float" office:value="525">
            <text:p>52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3">
            <text:p>2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INFO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TUDIO BRING-UP 3 SCOMP. CEN ST ANMCO- FONDAZIONE PER IL TUO CUORE</text:p>
          </table:table-cell>
          <table:table-cell office:value-type="string">
            <text:p>RELATORE</text:p>
          </table:table-cell>
          <table:table-cell table:style-name="ce6" office:value-type="string">
            <text:p>2/10-11/10-13/10-16/10-23/10 2023</text:p>
          </table:table-cell>
          <table:table-cell office:value-type="string">
            <text:p>2/10-11/10-13/10-16/10-23/10 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04">
            <text:p>0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UM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3">
            <text:p>13/10/23 00.00</text:p>
          </table:table-cell>
          <table:table-cell office:value-type="float" office:value="650">
            <text:p>6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VICTORY PROJECT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26">
            <text:p>26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INFO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1">
            <text:p>11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ORI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3">
            <text:p>23/0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SSI</text:p>
          </table:table-cell>
          <table:table-cell office:value-type="string">
            <text:p>ANN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SSI</text:p>
          </table:table-cell>
          <table:table-cell office:value-type="string">
            <text:p>ANN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3">
            <text:p>13/04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ITACTA</text:p>
          </table:table-cell>
          <table:table-cell office:value-type="string">
            <text:p>RELATORE</text:p>
          </table:table-cell>
          <table:table-cell table:style-name="ce5" office:value-type="date" office:date-value="2023-03-02">
            <text:p>02/03/23 00.00</text:p>
          </table:table-cell>
          <table:table-cell table:style-name="ce5" office:value-type="date" office:date-value="2023-03-03">
            <text:p>03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OSPEDALE CASA SOLLIEVO DELLA SOFFERE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1">
            <text:p>0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AO UNIVERSITARIA SASSARI</text:p>
          </table:table-cell>
          <table:table-cell office:value-type="string">
            <text:p>DOCENTE</text:p>
          </table:table-cell>
          <table:table-cell table:style-name="ce5" office:value-type="date" office:date-value="2023-05-01">
            <text:p>01/05/23 00.00</text:p>
          </table:table-cell>
          <table:table-cell table:style-name="ce5" office:value-type="date" office:date-value="2023-05-31">
            <text:p>31/05/23 00.00</text:p>
          </table:table-cell>
          <table:table-cell office:value-type="float" office:value="640">
            <text:p>6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VICTORY PROJECT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7">
            <text:p>27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style-name="ce6" office:value-type="string">
            <text:p>AA 2022/23</text:p>
          </table:table-cell>
          <table:table-cell office:value-type="string">
            <text:p>AA 2022/23</text:p>
          </table:table-cell>
          <table:table-cell office:value-type="float" office:value="570">
            <text:p>57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NADIREX INTERNATIONAL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CENTRO CONGRESS INTERNAZIONAL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4">
            <text:p>04/10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-A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AZIOLI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PHILIPS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8">
            <text:p>28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-A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IFO</text:p>
          </table:table-cell>
          <table:table-cell office:value-type="string">
            <text:p>PAOLA</text:p>
          </table:table-cell>
          <table:table-cell office:value-type="string">
            <text:p>DIRIGENTE PSICOLOGO</text:p>
          </table:table-cell>
          <table:table-cell office:value-type="string">
            <text:p>ICLES ISTITUTO PER LA CLINICA DEI LEGAMI SOCIALI</text:p>
          </table:table-cell>
          <table:table-cell office:value-type="string">
            <text:p>DOCENTE</text:p>
          </table:table-cell>
          <table:table-cell table:style-name="ce5" office:value-type="date" office:date-value="2023-12-11">
            <text:p>11/12/23 00.00</text:p>
          </table:table-cell>
          <table:table-cell table:style-name="ce5" office:value-type="date" office:date-value="2023-11-12">
            <text:p>12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ITTI 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STUDIO ER CONGRESS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4-04">
            <text:p>04/04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ITTI 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CURIO SCIENCE</text:p>
          </table:table-cell>
          <table:table-cell office:value-type="string">
            <text:p>PARTECIPANTE TAVOLA ROTONDA</text:p>
          </table:table-cell>
          <table:table-cell table:number-columns-repeated="2" table:style-name="ce5" office:value-type="date" office:date-value="2023-06-20">
            <text:p>20/06/23 00.00</text:p>
          </table:table-cell>
          <table:table-cell office:value-type="float" office:value="461.05">
            <text:p>461,05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ITTI 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STUDIO ER 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13">
            <text:p>13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ITTI 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IDEOGEN AG</text:p>
          </table:table-cell>
          <table:table-cell office:value-type="string">
            <text:p>RELATORE</text:p>
          </table:table-cell>
          <table:table-cell table:style-name="ce5" office:value-type="date" office:date-value="2023-09-20">
            <text:p>20/09/23 00.00</text:p>
          </table:table-cell>
          <table:table-cell table:style-name="ce5" office:value-type="date" office:date-value="2023-10-13">
            <text:p>13/10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OSU</text:p>
          </table:table-cell>
          <table:table-cell office:value-type="string">
            <text:p>AURELIA</text:p>
          </table:table-cell>
          <table:table-cell office:value-type="string">
            <text:p>DIRIGENTE MEDICO</text:p>
          </table:table-cell>
          <table:table-cell office:value-type="string">
            <text:p>EDITRE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16">
            <text:p>16/0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OSU</text:p>
          </table:table-cell>
          <table:table-cell office:value-type="string">
            <text:p>AURE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OSU</text:p>
          </table:table-cell>
          <table:table-cell office:value-type="string">
            <text:p>AURE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5">
            <text:p>25/10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OSU</text:p>
          </table:table-cell>
          <table:table-cell office:value-type="string">
            <text:p>AURELI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style-name="ce6" office:value-type="string">
            <text:p>05/09/2023 <text:s text:c="2"/>E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GROSU</text:p>
          </table:table-cell>
          <table:table-cell office:value-type="string">
            <text:p>AURELIA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RELATORE</text:p>
          </table:table-cell>
          <table:table-cell table:style-name="ce6" office:value-type="string">
            <text:p>09-11-2023 <text:s/>E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COVONI</text:p>
          </table:table-cell>
          <table:table-cell office:value-type="string">
            <text:p>ATTILI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23">
            <text:p>23/06/23 00.00</text:p>
          </table:table-cell>
          <table:table-cell office:value-type="string">
            <text:p>23-06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COVONI</text:p>
          </table:table-cell>
          <table:table-cell office:value-type="string">
            <text:p>ATTILIO</text:p>
          </table:table-cell>
          <table:table-cell office:value-type="string">
            <text:p>DIRIGENTE MEDICO</text:p>
          </table:table-cell>
          <table:table-cell office:value-type="string">
            <text:p>ABBOTT MEDICAL ITALIA SRL</text:p>
          </table:table-cell>
          <table:table-cell office:value-type="string">
            <text:p>RELATORE</text:p>
          </table:table-cell>
          <table:table-cell table:style-name="ce5" office:value-type="date" office:date-value="2023-10-12">
            <text:p>12/10/23 00.00</text:p>
          </table:table-cell>
          <table:table-cell office:value-type="string">
            <text:p>12-10-2023</text:p>
          </table:table-cell>
          <table:table-cell office:value-type="float" office:value="375">
            <text:p>3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COVONI</text:p>
          </table:table-cell>
          <table:table-cell office:value-type="string">
            <text:p>ATTILIO</text:p>
          </table:table-cell>
          <table:table-cell office:value-type="string">
            <text:p>DIRIGENTE MEDICO</text:p>
          </table:table-cell>
          <table:table-cell office:value-type="string">
            <text:p>MIDI 2007 SRL</text:p>
          </table:table-cell>
          <table:table-cell office:value-type="string">
            <text:p>RELATORE</text:p>
          </table:table-cell>
          <table:table-cell table:style-name="ce5" office:value-type="date" office:date-value="2023-12-02">
            <text:p>02/12/23 00.00</text:p>
          </table:table-cell>
          <table:table-cell office:value-type="string">
            <text:p>02-12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COVONI</text:p>
          </table:table-cell>
          <table:table-cell office:value-type="string">
            <text:p>ATTILIO</text:p>
          </table:table-cell>
          <table:table-cell office:value-type="string">
            <text:p>DIRIGENTE MEDICO</text:p>
          </table:table-cell>
          <table:table-cell office:value-type="string">
            <text:p>UNIVERSITA' DEGLI STUDI DI FIRENZE</text:p>
          </table:table-cell>
          <table:table-cell office:value-type="string">
            <text:p>DOCENTE (RELATORE)</text:p>
          </table:table-cell>
          <table:table-cell table:number-columns-repeated="2" table:style-name="ce5" office:value-type="date" office:date-value="2023-11-18">
            <text:p>18/11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MELE </text:p>
          </table:table-cell>
          <table:table-cell office:value-type="string">
            <text:p>LUIGIA</text:p>
          </table:table-cell>
          <table:table-cell office:value-type="string">
            <text:p>DIRIGENTE AMMINISTRATIVO</text:p>
          </table:table-cell>
          <table:table-cell office:value-type="string">
            <text:p>ATS BERGAMO</text:p>
          </table:table-cell>
          <table:table-cell office:value-type="string">
            <text:p>RELATORE</text:p>
          </table:table-cell>
          <table:table-cell table:style-name="ce5" office:value-type="date" office:date-value="2023-11-29">
            <text:p>29/11/23 00.00</text:p>
          </table:table-cell>
          <table:table-cell office:value-type="string">
            <text:p>29-11-2023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SCONE</text:p>
          </table:table-cell>
          <table:table-cell office:value-type="string">
            <text:p>MARIA</text:p>
          </table:table-cell>
          <table:table-cell office:value-type="string">
            <text:p>DIRIGENTE BIOLOGO</text:p>
          </table:table-cell>
          <table:table-cell office:value-type="string">
            <text:p>UVERSITA' DEGLI STUDI DI BERGAMO</text:p>
          </table:table-cell>
          <table:table-cell office:value-type="string">
            <text:p>DOCENTE MASTER</text:p>
          </table:table-cell>
          <table:table-cell table:style-name="ce5" office:value-type="date" office:date-value="2023-04-13">
            <text:p>13/04/23 00.00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SCONE</text:p>
          </table:table-cell>
          <table:table-cell office:value-type="string">
            <text:p>MARIA</text:p>
          </table:table-cell>
          <table:table-cell office:value-type="string">
            <text:p>DIRIGENTE BIOLOGO</text:p>
          </table:table-cell>
          <table:table-cell office:value-type="string">
            <text:p>ALFA FCM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4">
            <text:p>14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IASCONE</text:p>
          </table:table-cell>
          <table:table-cell office:value-type="string">
            <text:p>MARIA</text:p>
          </table:table-cell>
          <table:table-cell office:value-type="string">
            <text:p>DIRIGENTE BIOLOGO</text:p>
          </table:table-cell>
          <table:table-cell office:value-type="string">
            <text:p>ILLUMINA CENTR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5">
            <text:p>25/02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FISIOAIR SRL</text:p>
          </table:table-cell>
          <table:table-cell office:value-type="string">
            <text:p>RELATORE</text:p>
          </table:table-cell>
          <table:table-cell table:style-name="ce5" office:value-type="date" office:date-value="2023-03-28">
            <text:p>28/03/23 00.00</text:p>
          </table:table-cell>
          <table:table-cell table:style-name="ce5" office:value-type="date" office:date-value="2023-04-30">
            <text:p>30/04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17/18 marzo e</text:p>
          </table:table-cell>
          <table:table-cell table:style-name="ce5" office:value-type="date" office:date-value="2023-10-15">
            <text:p>15/10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INFOMED SRL</text:p>
          </table:table-cell>
          <table:table-cell office:value-type="string">
            <text:p>TUTOR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28">
            <text:p>28/04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LT3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7">
            <text:p>27/05/23 00.00</text:p>
          </table:table-cell>
          <table:table-cell office:value-type="float" office:value="650">
            <text:p>6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6">
            <text:p>16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04/07/2023 <text:s text:c="2"/>E</text:p>
          </table:table-cell>
          <table:table-cell table:style-name="ce5" office:value-type="date" office:date-value="2023-07-25">
            <text:p>25/07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4">
            <text:p>04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5" office:value-type="date" office:date-value="2023-11-10">
            <text:p>10/11/23 00.00</text:p>
          </table:table-cell>
          <table:table-cell table:style-name="ce5" office:value-type="date" office:date-value="2023-11-11">
            <text:p>11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07-11-2023 E </text:p>
          </table:table-cell>
          <table:table-cell table:style-name="ce5" office:value-type="date" office:date-value="2023-11-21">
            <text:p>21/11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IN&amp;FO&amp;ME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01">
            <text:p>0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MERI</text:p>
          </table:table-cell>
          <table:table-cell office:value-type="string">
            <text:p>GIANLUC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23/11/2023 <text:s text:c="2"/>E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PREX SRL</text:p>
          </table:table-cell>
          <table:table-cell office:value-type="string">
            <text:p>RELATORE</text:p>
          </table:table-cell>
          <table:table-cell table:style-name="ce5" office:value-type="date" office:date-value="2023-05-26">
            <text:p>26/05/23 00.00</text:p>
          </table:table-cell>
          <table:table-cell table:style-name="ce5" office:value-type="date" office:date-value="2023-05-27">
            <text:p>27/05/23 00.00</text:p>
          </table:table-cell>
          <table:table-cell office:value-type="float" office:value="1657.5">
            <text:p>1.657,5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MEDICA-EDITORIA E DIFFUSIONE SCIENTIFIC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8">
            <text:p>28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MEDICA-EDITORIA E DIFFUSIONE SCIENTIFIC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5">
            <text:p>25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LATORE</text:p>
          </table:table-cell>
          <table:table-cell table:style-name="ce6" office:value-type="string">
            <text:p>24/11/2023 <text:s text:c="2"/>E</text:p>
          </table:table-cell>
          <table:table-cell table:style-name="ce5" office:value-type="date" office:date-value="2023-12-06">
            <text:p>06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SOS SCIENTIFIC ORGANIZING SERVICE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3-08">
            <text:p>08/03/24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AGLIATA</text:p>
          </table:table-cell>
          <table:table-cell office:value-type="string">
            <text:p>SALVATORE</text:p>
          </table:table-cell>
          <table:table-cell office:value-type="string">
            <text:p>DIRIGENTE MEDICO</text:p>
          </table:table-cell>
          <table:table-cell office:value-type="string">
            <text:p>FENIX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2-02">
            <text:p>02/02/24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ERMESOLI</text:p>
          </table:table-cell>
          <table:table-cell office:value-type="string">
            <text:p>TAMARA</text:p>
          </table:table-cell>
          <table:table-cell office:value-type="string">
            <text:p>DIRIGENTE MEDICO</text:p>
          </table:table-cell>
          <table:table-cell office:value-type="string">
            <text:p>CDM MILAN DIVISIONE HEALTHCARE DI INVENTA CDM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9">
            <text:p>19/05/23 00.00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ERMESOLI</text:p>
          </table:table-cell>
          <table:table-cell office:value-type="string">
            <text:p>TAMARA</text:p>
          </table:table-cell>
          <table:table-cell office:value-type="string">
            <text:p>DIRIGENTE MEDICO</text:p>
          </table:table-cell>
          <table:table-cell office:value-type="string">
            <text:p>EDITREE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5-27">
            <text:p>27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ERMESOLI</text:p>
          </table:table-cell>
          <table:table-cell office:value-type="string">
            <text:p>TAMARA</text:p>
          </table:table-cell>
          <table:table-cell office:value-type="string">
            <text:p>DIRIGENTE MEDICO</text:p>
          </table:table-cell>
          <table:table-cell office:value-type="string">
            <text:p>MEDI K SRL</text:p>
          </table:table-cell>
          <table:table-cell office:value-type="string">
            <text:p>RELATORE</text:p>
          </table:table-cell>
          <table:table-cell table:style-name="ce6" office:value-type="string">
            <text:p>04/07-29/09-30/11 <text:s text:c="2"/>2023</text:p>
          </table:table-cell>
          <table:table-cell office:value-type="string">
            <text:p>04/07-29/09-30/11 <text:s text:c="2"/>2023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INTERMESOLI</text:p>
          </table:table-cell>
          <table:table-cell office:value-type="string">
            <text:p>TAMARA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DOCENTE</text:p>
          </table:table-cell>
          <table:table-cell table:style-name="ce6" office:value-type="string">
            <text:p>08/11/2023 <text:s text:c="3"/>E </text:p>
          </table:table-cell>
          <table:table-cell table:style-name="ce5" office:value-type="date" office:date-value="2024-01-11">
            <text:p>11/01/24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KACERIK</text:p>
          </table:table-cell>
          <table:table-cell office:value-type="string">
            <text:p>MIROSLAV</text:p>
          </table:table-cell>
          <table:table-cell office:value-type="string">
            <text:p>DIRIGENTE MEDICO</text:p>
          </table:table-cell>
          <table:table-cell office:value-type="string">
            <text:p>ICON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01">
            <text:p>0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A GIOIA</text:p>
          </table:table-cell>
          <table:table-cell office:value-type="string">
            <text:p>SARA</text:p>
          </table:table-cell>
          <table:table-cell office:value-type="string">
            <text:p>DIRIGENTE MEDICO</text:p>
          </table:table-cell>
          <table:table-cell office:value-type="string">
            <text:p>FORUM SERVICE SRL</text:p>
          </table:table-cell>
          <table:table-cell office:value-type="string">
            <text:p>AUTORE COLLABORAZIONE EDITORIALE</text:p>
          </table:table-cell>
          <table:table-cell table:style-name="ce5" office:value-type="date" office:date-value="2023-03-01">
            <text:p>01/03/23 00.00</text:p>
          </table:table-cell>
          <table:table-cell table:style-name="ce5" office:value-type="date" office:date-value="2023-04-30">
            <text:p>30/04/23 00.00</text:p>
          </table:table-cell>
          <table:table-cell office:value-type="float" office:value="672">
            <text:p>67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A GIOIA</text:p>
          </table:table-cell>
          <table:table-cell office:value-type="string">
            <text:p>SARA</text:p>
          </table:table-cell>
          <table:table-cell office:value-type="string">
            <text:p>DIRIGENTE MEDICO</text:p>
          </table:table-cell>
          <table:table-cell office:value-type="string">
            <text:p>FORUM SERVICE SRL</text:p>
          </table:table-cell>
          <table:table-cell office:value-type="string">
            <text:p>RELATORE</text:p>
          </table:table-cell>
          <table:table-cell table:style-name="ce6" office:value-type="string">
            <text:p>24/05/2023 <text:s text:c="2"/>E</text:p>
          </table:table-cell>
          <table:table-cell table:style-name="ce5" office:value-type="date" office:date-value="2023-11-23">
            <text:p>23/11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AURETTA</text:p>
          </table:table-cell>
          <table:table-cell office:value-type="string">
            <text:p>CORRADO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ISTRUTTORE FORMATORE (DOCENTE)</text:p>
          </table:table-cell>
          <table:table-cell table:style-name="ce5" office:value-type="date" office:date-value="2023-02-14">
            <text:p>14/02/23 00.00</text:p>
          </table:table-cell>
          <table:table-cell table:style-name="ce5" office:value-type="date" office:date-value="2023-02-16">
            <text:p>16/02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style-name="ce5" office:value-type="date" office:date-value="2023-03-20">
            <text:p>20/03/23 00.00</text:p>
          </table:table-cell>
          <table:table-cell table:style-name="ce5" office:value-type="date" office:date-value="2023-03-21">
            <text:p>21/03/23 00.00</text:p>
          </table:table-cell>
          <table:table-cell office:value-type="float" office:value="2000">
            <text:p>2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LAURETTA</text:p>
          </table:table-cell>
          <table:table-cell office:value-type="string">
            <text:p>CORRADO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/ISTRUTTORE/FORMATORE</text:p>
          </table:table-cell>
          <table:table-cell table:style-name="ce6" office:value-type="string">
            <text:p>28-11-2023</text:p>
          </table:table-cell>
          <table:table-cell office:value-type="string">
            <text:p>30-11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AZZARI</text:p>
          </table:table-cell>
          <table:table-cell office:value-type="string">
            <text:p>GIUSEPPE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CORSO DI RICERCA BIBLIOGRAFICA</text:p>
          </table:table-cell>
          <table:table-cell table:style-name="ce5" office:value-type="date" office:date-value="2023-06-27">
            <text:p>27/06/23 00.00</text:p>
          </table:table-cell>
          <table:table-cell table:style-name="ce5" office:value-type="date" office:date-value="2023-06-28">
            <text:p>28/06/23 00.00</text:p>
          </table:table-cell>
          <table:table-cell office:value-type="float" office:value="413.12">
            <text:p>413,12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ONARDI</text:p>
          </table:table-cell>
          <table:table-cell office:value-type="string">
            <text:p>FILIPPO</text:p>
          </table:table-cell>
          <table:table-cell office:value-type="string">
            <text:p>DIRIGENTE MEDICO</text:p>
          </table:table-cell>
          <table:table-cell office:value-type="string">
            <text:p>CENTRO CONGRESSI GUIOVANNI XXII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PORE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NUME PLU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01">
            <text:p>01/04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PORE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SUMMEEET SRL</text:p>
          </table:table-cell>
          <table:table-cell office:value-type="string">
            <text:p>RESPONSABILE SCIENTIFICO/RELATORE</text:p>
          </table:table-cell>
          <table:table-cell table:number-columns-repeated="2" table:style-name="ce5" office:value-type="date" office:date-value="2023-10-10">
            <text:p>10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PORE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PREX SRL</text:p>
          </table:table-cell>
          <table:table-cell office:value-type="string">
            <text:p>RELATORE </text:p>
          </table:table-cell>
          <table:table-cell table:style-name="ce6" office:value-type="string">
            <text:p>18-09-2023 E</text:p>
          </table:table-cell>
          <table:table-cell table:style-name="ce5" office:value-type="date" office:date-value="2023-12-15">
            <text:p>15/12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PORE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MSDITALIA SRL</text:p>
          </table:table-cell>
          <table:table-cell office:value-type="string">
            <text:p>RELATORE/VIDEO INTERVISTA</text:p>
          </table:table-cell>
          <table:table-cell table:style-name="ce5" office:value-type="date" office:date-value="2023-07-28">
            <text:p>28/07/23 00.00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VENI</text:p>
          </table:table-cell>
          <table:table-cell office:value-type="string">
            <text:p>DANIELA</text:p>
          </table:table-cell>
          <table:table-cell office:value-type="string">
            <text:p>DIRIGENTE PSICOLOGO</text:p>
          </table:table-cell>
          <table:table-cell office:value-type="string">
            <text:p>AUSL PIACE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9-28">
            <text:p>28/09/23 00.00</text:p>
          </table:table-cell>
          <table:table-cell office:value-type="float" office:value="3720">
            <text:p>3.7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VENI</text:p>
          </table:table-cell>
          <table:table-cell office:value-type="string">
            <text:p>DANIELA</text:p>
          </table:table-cell>
          <table:table-cell office:value-type="string">
            <text:p>DIRIGENTE PSICOLOGO</text:p>
          </table:table-cell>
          <table:table-cell office:value-type="string">
            <text:p>AUSL PIACE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23">
            <text:p>23/11/23 00.00</text:p>
          </table:table-cell>
          <table:table-cell office:value-type="float" office:value="4000">
            <text:p>4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EVENI</text:p>
          </table:table-cell>
          <table:table-cell office:value-type="string">
            <text:p>DANIELA</text:p>
          </table:table-cell>
          <table:table-cell office:value-type="string">
            <text:p>DIRIGENTE PSICOLOGO</text:p>
          </table:table-cell>
          <table:table-cell office:value-type="string">
            <text:p>FRANCO ANGELI SRL</text:p>
          </table:table-cell>
          <table:table-cell office:value-type="string">
            <text:p>TRADUTTORE LIBRO</text:p>
          </table:table-cell>
          <table:table-cell table:style-name="ce6" office:value-type="string">
            <text:p>DA NULLA OSTA </text:p>
          </table:table-cell>
          <table:table-cell table:style-name="ce5" office:value-type="date" office:date-value="2024-09-30">
            <text:p>30/09/24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LIBRI</text:p>
          </table:table-cell>
          <table:table-cell office:value-type="string">
            <text:p>CLAUDIA</text:p>
          </table:table-cell>
          <table:table-cell office:value-type="string">
            <text:p>DIRIGENTE MEDICO</text:p>
          </table:table-cell>
          <table:table-cell office:value-type="string">
            <text:p>OCM FORMAZIONE SRL</text:p>
          </table:table-cell>
          <table:table-cell office:value-type="string">
            <text:p>RELATORE</text:p>
          </table:table-cell>
          <table:table-cell table:style-name="ce5" office:value-type="date" office:date-value="2023-12-15">
            <text:p>15/12/23 00.00</text:p>
          </table:table-cell>
          <table:table-cell office:value-type="string">
            <text:p>15-12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06">
            <text:p>06/04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23">
            <text:p>23/05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06">
            <text:p>06/06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TEAM 2 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7">
            <text:p>17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TEAM2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GUTEMBER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GUORI</text:p>
          </table:table-cell>
          <table:table-cell office:value-type="string">
            <text:p>SIMEONE</text:p>
          </table:table-cell>
          <table:table-cell office:value-type="string">
            <text:p>DIRIGENTE MEDICO</text:p>
          </table:table-cell>
          <table:table-cell office:value-type="string">
            <text:p>TEAM2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6">
            <text:p>16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MONTA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ENTE CONVENZIONATO - RHEUMATOLOGY</text:p>
          </table:table-cell>
          <table:table-cell table:style-name="ce6" office:value-type="string">
            <text:p>AA 2022/23</text:p>
          </table:table-cell>
          <table:table-cell office:value-type="string">
            <text:p>AA 2022/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MONTA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FONDAZIONE ONLUS MONS. A MAZZALI</text:p>
          </table:table-cell>
          <table:table-cell office:value-type="string">
            <text:p>DOCENTE/MODERATORE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float" office:value="900">
            <text:p>9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MONTA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J.MEDICAL BOOKS EDIZIONI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9-23">
            <text:p>23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MONTA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0-20">
            <text:p>20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IMONTA </text:p>
          </table:table-cell>
          <table:table-cell office:value-type="string">
            <text:p>MASSIMILIAN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COORDINATORE SCIENTIFICO E </text:p>
          </table:table-cell>
          <table:table-cell table:number-columns-repeated="2" table:style-name="ce5" office:value-type="date" office:date-value="2023-10-20">
            <text:p>20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ECLIPTICA SRL</text:p>
          </table:table-cell>
          <table:table-cell office:value-type="string">
            <text:p>RELATORE</text:p>
          </table:table-cell>
          <table:table-cell table:style-name="ce5" office:value-type="date" office:date-value="2023-05-19">
            <text:p>19/05/23 00.00</text:p>
          </table:table-cell>
          <table:table-cell table:style-name="ce5" office:value-type="date" office:date-value="2023-05-20">
            <text:p>20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ECLIPTIC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6">
            <text:p>26/09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MEC CONGRESS SRL</text:p>
          </table:table-cell>
          <table:table-cell office:value-type="string">
            <text:p>RELATORE</text:p>
          </table:table-cell>
          <table:table-cell table:style-name="ce5" office:value-type="date" office:date-value="2023-10-19">
            <text:p>19/10/23 00.00</text:p>
          </table:table-cell>
          <table:table-cell table:style-name="ce5" office:value-type="date" office:date-value="2023-10-21">
            <text:p>2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CREO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2">
            <text:p>22/09/23 00.00</text:p>
          </table:table-cell>
          <table:table-cell office:value-type="float" office:value="230">
            <text:p>23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ANDREA GUSTAVO</text:p>
          </table:table-cell>
          <table:table-cell office:value-type="string">
            <text:p>DIRIGENTE MEDICO</text:p>
          </table:table-cell>
          <table:table-cell office:value-type="string">
            <text:p>ECLIPTIC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MARGHERIT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7-06">
            <text:p>06/07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MARGHERIT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TRODUZIONE AL TIROCINIO 1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float" office:value="645.5">
            <text:p>645,5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CATELLI</text:p>
          </table:table-cell>
          <table:table-cell office:value-type="string">
            <text:p>MARGHERITA</text:p>
          </table:table-cell>
          <table:table-cell office:value-type="string">
            <text:p>NON DIRIGENTE</text:p>
          </table:table-cell>
          <table:table-cell office:value-type="string">
            <text:p>AZIENDA PROVINCIALE PER I SERVIZI SANITARI DI TRENTO/UNICEF</text:p>
          </table:table-cell>
          <table:table-cell office:value-type="string">
            <text:p>PARTECIPANTE TAVOLA ROTONDA</text:p>
          </table:table-cell>
          <table:table-cell table:number-columns-repeated="2"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GLIO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GLIO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GILEAD SCIENCES SRL/MEDPOINT SRL</text:p>
          </table:table-cell>
          <table:table-cell office:value-type="string">
            <text:p>RELATORE+PARTECIPAZIONE TAVOLA ROTONDA</text:p>
          </table:table-cell>
          <table:table-cell table:number-columns-repeated="2" table:style-name="ce5" office:value-type="date" office:date-value="2023-10-31">
            <text:p>31/10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3-16">
            <text:p>16/03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style-name="ce6" office:value-type="string">
            <text:p>15/04/2023 <text:s/>E</text:p>
          </table:table-cell>
          <table:table-cell table:style-name="ce5" office:value-type="date" office:date-value="2023-10-21">
            <text:p>21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CESF FONDAZIONE ONLUS MONS MAZZALI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20">
            <text:p>20/06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27">
            <text:p>27/06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IN&amp;FO&amp;MED</text:p>
          </table:table-cell>
          <table:table-cell office:value-type="string">
            <text:p>RELATORE</text:p>
          </table:table-cell>
          <table:table-cell table:style-name="ce6" office:value-type="string">
            <text:p>13/07/2023 <text:s/>E</text:p>
          </table:table-cell>
          <table:table-cell table:style-name="ce5" office:value-type="date" office:date-value="2023-11-02">
            <text:p>02/11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LONNI</text:p>
          </table:table-cell>
          <table:table-cell office:value-type="string">
            <text:p>SARA ALESSANDRA</text:p>
          </table:table-cell>
          <table:table-cell office:value-type="string">
            <text:p>DIRIGENTE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23/11/2023 <text:s/>E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504">
            <text:p>504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LUCA'</text:p>
          </table:table-cell>
          <table:table-cell office:value-type="string">
            <text:p>MARIA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RELATORE</text:p>
          </table:table-cell>
          <table:table-cell table:style-name="ce5" office:value-type="date" office:date-value="2023-10-14">
            <text:p>14/10/23 00.00</text:p>
          </table:table-cell>
          <table:table-cell office:value-type="string">
            <text:p>14-10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ESTRIN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AA 2022/2023</text:p>
          </table:table-cell>
          <table:table-cell office:value-type="string">
            <text:p>AA 2022/2023</text:p>
          </table:table-cell>
          <table:table-cell office:value-type="float" office:value="826.24">
            <text:p>826,24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ESTRIN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TRODUZIONE AL TIROCINIO 1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ESTRIN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FERMIERISTICA IN MEDICINA SPECIALISTICA</text:p>
          </table:table-cell>
          <table:table-cell table:style-name="ce5" office:value-type="date" office:date-value="2024-01-15">
            <text:p>15/01/24 00.00</text:p>
          </table:table-cell>
          <table:table-cell table:style-name="ce5" office:value-type="date" office:date-value="2024-04-24">
            <text:p>24/04/24 00.00</text:p>
          </table:table-cell>
          <table:table-cell office:value-type="float" office:value="666.6724">
            <text:p>666,67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FFIOLETT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DOCENTE</text:p>
          </table:table-cell>
          <table:table-cell office:value-type="string">
            <text:p>UNIVERSITA' DELI STUDI MILANO BICOCCA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1-30">
            <text:p>30/01/24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SABI WORK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8">
            <text:p>28/02/23 00.00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GIOVANNA</text:p>
          </table:table-cell>
          <table:table-cell office:value-type="string">
            <text:p>DIRIGENTE MEDICO</text:p>
          </table:table-cell>
          <table:table-cell office:value-type="string">
            <text:p>FONDAZIONE IRCCS CA' GRANDA OSPEDALE MAGGIORE POLICLINICO</text:p>
          </table:table-cell>
          <table:table-cell office:value-type="string">
            <text:p>COMPONENTE CONCORSO PUBBLICO - TITOLARE</text:p>
          </table:table-cell>
          <table:table-cell table:style-name="ce5" office:value-type="date" office:date-value="2023-01-24">
            <text:p>24/01/23 00.00</text:p>
          </table:table-cell>
          <table:table-cell table:style-name="ce5" office:value-type="date" office:date-value="2023-01-25">
            <text:p>25/01/23 00.00</text:p>
          </table:table-cell>
          <table:table-cell office:value-type="float" office:value="258">
            <text:p>258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GIOVANNA</text:p>
          </table:table-cell>
          <table:table-cell office:value-type="string">
            <text:p>DIRIGENTE MEDICO</text:p>
          </table:table-cell>
          <table:table-cell office:value-type="string">
            <text:p>FONDAZIONE IRCCS POLICLINICO SAN MATTEO</text:p>
          </table:table-cell>
          <table:table-cell office:value-type="string">
            <text:p>COMPONENTE CONCORSO PUBBLICO - TITOLARE</text:p>
          </table:table-cell>
          <table:table-cell table:number-columns-repeated="2" table:style-name="ce5" office:value-type="date" office:date-value="2023-02-06">
            <text:p>06/02/23 00.00</text:p>
          </table:table-cell>
          <table:table-cell office:value-type="float" office:value="258">
            <text:p>258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GIOVANNA</text:p>
          </table:table-cell>
          <table:table-cell office:value-type="string">
            <text:p>DIRIGENTE MEDICO</text:p>
          </table:table-cell>
          <table:table-cell office:value-type="string">
            <text:p>AZIENDA USL BOLOGNA</text:p>
          </table:table-cell>
          <table:table-cell office:value-type="string">
            <text:p>COMPONENTE CONCORSO PUBBLICO - TITOLARE</text:p>
          </table:table-cell>
          <table:table-cell table:style-name="ce6" office:value-type="string">
            <text:p>DA DEFINIRE</text:p>
          </table:table-cell>
          <table:table-cell office:value-type="string">
            <text:p>DA DEFINIRE</text:p>
          </table:table-cell>
          <table:table-cell office:value-type="float" office:value="258">
            <text:p>258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VYVAMED SRL</text:p>
          </table:table-cell>
          <table:table-cell office:value-type="string">
            <text:p>TUTOR</text:p>
          </table:table-cell>
          <table:table-cell table:number-columns-repeated="2" table:style-name="ce5" office:value-type="date" office:date-value="2023-04-26">
            <text:p>26/04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TRESJ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30">
            <text:p>30/05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RAY HC SRL</text:p>
          </table:table-cell>
          <table:table-cell office:value-type="string">
            <text:p>RELATORE</text:p>
          </table:table-cell>
          <table:table-cell table:style-name="ce5" office:value-type="date" office:date-value="2023-05-18">
            <text:p>18/05/23 00.00</text:p>
          </table:table-cell>
          <table:table-cell table:style-name="ce5" office:value-type="date" office:date-value="2023-05-19">
            <text:p>19/05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COMDATA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21">
            <text:p>21/04/23 00.00</text:p>
          </table:table-cell>
          <table:table-cell office:value-type="float" office:value="1125">
            <text:p>1.12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HEALTH DATA CONSULTING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GIOLO</text:p>
          </table:table-cell>
          <table:table-cell office:value-type="string">
            <text:p>FRANC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5">
            <text:p>05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LIO</text:p>
          </table:table-cell>
          <table:table-cell office:value-type="string">
            <text:p>MARIA LUCILLA</text:p>
          </table:table-cell>
          <table:table-cell office:value-type="string">
            <text:p>DIRIGENTE MEDICO</text:p>
          </table:table-cell>
          <table:table-cell office:value-type="string">
            <text:p>MED STAG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0">
            <text:p>10/05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NONE 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TREAT SRL</text:p>
          </table:table-cell>
          <table:table-cell office:value-type="string">
            <text:p>DOCENTE/ISTRUTTORE ATLS</text:p>
          </table:table-cell>
          <table:table-cell table:style-name="ce5" office:value-type="date" office:date-value="2023-04-20">
            <text:p>20/04/23 00.00</text:p>
          </table:table-cell>
          <table:table-cell table:style-name="ce5" office:value-type="date" office:date-value="2023-04-22">
            <text:p>22/04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NONE 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TREAT SRL</text:p>
          </table:table-cell>
          <table:table-cell office:value-type="string">
            <text:p>DOCENTE/ISTRUTTORE ATLS</text:p>
          </table:table-cell>
          <table:table-cell table:style-name="ce5" office:value-type="date" office:date-value="2023-05-10">
            <text:p>10/05/23 00.00</text:p>
          </table:table-cell>
          <table:table-cell table:style-name="ce5" office:value-type="date" office:date-value="2023-05-12">
            <text:p>12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GNONE 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TREAT SRL</text:p>
          </table:table-cell>
          <table:table-cell office:value-type="string">
            <text:p>DOCENTE/ISTRUTTORE ATLS</text:p>
          </table:table-cell>
          <table:table-cell table:style-name="ce5" office:value-type="date" office:date-value="2023-09-07">
            <text:p>07/09/23 00.00</text:p>
          </table:table-cell>
          <table:table-cell table:style-name="ce5" office:value-type="date" office:date-value="2023-09-09">
            <text:p>09/09/23 00.00</text:p>
          </table:table-cell>
          <table:table-cell office:value-type="float" office:value="640">
            <text:p>6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INO</text:p>
          </table:table-cell>
          <table:table-cell office:value-type="string">
            <text:p>MARZIA</text:p>
          </table:table-cell>
          <table:table-cell office:value-type="string">
            <text:p>DIRIGENTE MEDICO</text:p>
          </table:table-cell>
          <table:table-cell office:value-type="string">
            <text:p>ISTITUTI OSPEDALIERI BERGAMASCHI SRL</text:p>
          </table:table-cell>
          <table:table-cell office:value-type="string">
            <text:p>DOCENTE</text:p>
          </table:table-cell>
          <table:table-cell table:style-name="ce6" office:value-type="string">
            <text:p>19/10/2023 E</text:p>
          </table:table-cell>
          <table:table-cell table:style-name="ce5" office:value-type="date" office:date-value="2023-10-26">
            <text:p>26/10/23 00.00</text:p>
          </table:table-cell>
          <table:table-cell office:value-type="float" office:value="650">
            <text:p>6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INO</text:p>
          </table:table-cell>
          <table:table-cell office:value-type="string">
            <text:p>MARZIA</text:p>
          </table:table-cell>
          <table:table-cell office:value-type="string">
            <text:p>DIRIGENTE MEDICO</text:p>
          </table:table-cell>
          <table:table-cell office:value-type="string">
            <text:p>ASST BERGAMO OVEST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28">
            <text:p>28/11/23 00.00</text:p>
          </table:table-cell>
          <table:table-cell office:value-type="float" office:value="652">
            <text:p>65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MMANA</text:p>
          </table:table-cell>
          <table:table-cell office:value-type="string">
            <text:p>CARMELO</text:p>
          </table:table-cell>
          <table:table-cell office:value-type="string">
            <text:p>DIRIGENTE MEDICO</text:p>
          </table:table-cell>
          <table:table-cell office:value-type="string">
            <text:p>CAR MULTISERVIC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3">
            <text:p>13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CINELLI</text:p>
          </table:table-cell>
          <table:table-cell office:value-type="string">
            <text:p>ANTONELL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CINELLI</text:p>
          </table:table-cell>
          <table:table-cell office:value-type="string">
            <text:p>ANTONELLA</text:p>
          </table:table-cell>
          <table:table-cell office:value-type="string">
            <text:p>DIRIGENTE MEDICO</text:p>
          </table:table-cell>
          <table:table-cell office:value-type="string">
            <text:p>ARISTEA EDUCATION <text:s/>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9">
            <text:p>19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A</text:p>
          </table:table-cell>
          <table:table-cell office:value-type="string">
            <text:p>GIANPAOLO</text:p>
          </table:table-cell>
          <table:table-cell office:value-type="string">
            <text:p>DIRIGENTE MEDICO</text:p>
          </table:table-cell>
          <table:table-cell office:value-type="string">
            <text:p>CENTRO CONGRESSI GIOVANNI XXIII SRL</text:p>
          </table:table-cell>
          <table:table-cell office:value-type="string">
            <text:p>REAL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ANTONELL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8">
            <text:p>08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ANTONELLA</text:p>
          </table:table-cell>
          <table:table-cell office:value-type="string">
            <text:p>NON DIRIGENTE</text:p>
          </table:table-cell>
          <table:table-cell office:value-type="string">
            <text:p>RETE INTERISTITUZIONALE ANTIVIOLE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11">
            <text:p>1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GILI</text:p>
          </table:table-cell>
          <table:table-cell office:value-type="string">
            <text:p>GIOVANNA</text:p>
          </table:table-cell>
          <table:table-cell office:value-type="string">
            <text:p>DIRIGENTE MEDICO</text:p>
          </table:table-cell>
          <table:table-cell office:value-type="string">
            <text:p>OMCE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5">
            <text:p>25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ICA</text:p>
          </table:table-cell>
          <table:table-cell office:value-type="string">
            <text:p>MICHELE</text:p>
          </table:table-cell>
          <table:table-cell office:value-type="string">
            <text:p>DIRIGENTE MEDICO</text:p>
          </table:table-cell>
          <table:table-cell office:value-type="string">
            <text:p>INFOMED SRL</text:p>
          </table:table-cell>
          <table:table-cell office:value-type="string">
            <text:p>ESTENSORE MATERIALE SCIENTIFICO</text:p>
          </table:table-cell>
          <table:table-cell table:style-name="ce5" office:value-type="date" office:date-value="2023-09-01">
            <text:p>01/09/23 00.00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NICA</text:p>
          </table:table-cell>
          <table:table-cell office:value-type="string">
            <text:p>MICHELE</text:p>
          </table:table-cell>
          <table:table-cell office:value-type="string">
            <text:p>DIRIGENTE MEDICO</text:p>
          </table:table-cell>
          <table:table-cell office:value-type="string">
            <text:p>MOMENTO MEDICO SRL</text:p>
          </table:table-cell>
          <table:table-cell office:value-type="string">
            <text:p>COLLABORAZIONE EDITORIALE - AUTORE</text:p>
          </table:table-cell>
          <table:table-cell table:style-name="ce5" office:value-type="date" office:date-value="2023-09-11">
            <text:p>11/09/23 00.00</text:p>
          </table:table-cell>
          <table:table-cell table:style-name="ce5" office:value-type="date" office:date-value="2023-12-11">
            <text:p>11/12/23 00.00</text:p>
          </table:table-cell>
          <table:table-cell office:value-type="float" office:value="588.23">
            <text:p>588,23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AZZI</text:p>
          </table:table-cell>
          <table:table-cell office:value-type="string">
            <text:p>MARINA CARLOTTA</text:p>
          </table:table-cell>
          <table:table-cell office:value-type="string">
            <text:p>DIRIGENTE MEDICO</text:p>
          </table:table-cell>
          <table:table-cell office:value-type="string">
            <text:p>ASST BERGAMO EST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EDICINA LEGALE</text:p>
          </table:table-cell>
          <table:table-cell table:style-name="ce6" office:value-type="string">
            <text:p>AA 2023/2024</text:p>
          </table:table-cell>
          <table:table-cell office:value-type="string">
            <text:p>AA2023/2024</text:p>
          </table:table-cell>
          <table:table-cell office:value-type="float" office:value="1620">
            <text:p>1.6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EDICINA LEGALE</text:p>
          </table:table-cell>
          <table:table-cell table:style-name="ce6" office:value-type="string">
            <text:p>AA 2023/2024</text:p>
          </table:table-cell>
          <table:table-cell office:value-type="string">
            <text:p>AA2023/2024</text:p>
          </table:table-cell>
          <table:table-cell office:value-type="float" office:value="1620">
            <text:p>1.6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EDICINA LEGALE- h4101d194m</text:p>
          </table:table-cell>
          <table:table-cell table:style-name="ce6" office:value-type="string">
            <text:p>AA 2023/2024</text:p>
          </table:table-cell>
          <table:table-cell office:value-type="string">
            <text:p>AA2023/2024 h41101d194m</text:p>
          </table:table-cell>
          <table:table-cell office:value-type="float" office:value="1620">
            <text:p>1.6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ENTI CONFINDUSTRIALI PER L'EDUCATION ECOLE</text:p>
          </table:table-cell>
          <table:table-cell office:value-type="string">
            <text:p>DOCENTE MEDICINA LEGALE</text:p>
          </table:table-cell>
          <table:table-cell table:number-columns-repeated="2" table:style-name="ce5" office:value-type="date" office:date-value="2023-02-09">
            <text:p>09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MARCHETTI</text:p>
          </table:table-cell>
          <table:table-cell office:value-type="string">
            <text:p>DANIELA</text:p>
          </table:table-cell>
          <table:table-cell office:value-type="string">
            <text:p>DIRIGENTE BI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A.A. 2022/23 1 SEM</text:p>
          </table:table-cell>
          <table:table-cell office:value-type="string">
            <text:p>A.A. 2022/23 1 SEM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MARCHETTI</text:p>
          </table:table-cell>
          <table:table-cell office:value-type="string">
            <text:p>DANIELE</text:p>
          </table:table-cell>
          <table:table-cell office:value-type="string">
            <text:p>NON DIRIGENTE</text:p>
          </table:table-cell>
          <table:table-cell office:value-type="string">
            <text:p>OPI ORDINE DELLE PROFESSIONI INFERMIERISTICHE DI BERGAMO</text:p>
          </table:table-cell>
          <table:table-cell office:value-type="string">
            <text:p>COMPONENTE COMMISSIONE OPI</text:p>
          </table:table-cell>
          <table:table-cell table:style-name="ce5" office:value-type="date" office:date-value="2023-01-01">
            <text:p>01/01/23 00.00</text:p>
          </table:table-cell>
          <table:table-cell table:style-name="ce5" office:value-type="date" office:date-value="2023-12-31">
            <text:p>31/12/23 00.00</text:p>
          </table:table-cell>
          <table:table-cell office:value-type="string">
            <text:p>SOLO RIMBORSO SPESE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MARCHETTI</text:p>
          </table:table-cell>
          <table:table-cell office:value-type="string">
            <text:p>MARINA</text:p>
          </table:table-cell>
          <table:table-cell office:value-type="string">
            <text:p>DIRIGENTE BIOLOGO</text:p>
          </table:table-cell>
          <table:table-cell office:value-type="string">
            <text:p>UNIVERSITA' DEGLI STUDI DI MILANO BICOCCA</text:p>
          </table:table-cell>
          <table:table-cell office:value-type="string">
            <text:p>PROFESSORE A CONTRATTO ENTE CONVEZIONATO-PATHOLOGY</text:p>
          </table:table-cell>
          <table:table-cell table:style-name="ce6" office:value-type="string">
            <text:p>AA 2022/23</text:p>
          </table:table-cell>
          <table:table-cell office:value-type="string">
            <text:p>AA 2022/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2</text:p>
          </table:table-cell>
          <table:table-cell office:value-type="string">
            <text:p>MARCHETTI</text:p>
          </table:table-cell>
          <table:table-cell office:value-type="string">
            <text:p>MARINA</text:p>
          </table:table-cell>
          <table:table-cell office:value-type="string">
            <text:p>DIRIGENTE BIOLOGO</text:p>
          </table:table-cell>
          <table:table-cell office:value-type="string">
            <text:p>UNIVERSITA' DEGLI STUDI DI MILANO BICOCCA</text:p>
          </table:table-cell>
          <table:table-cell office:value-type="string">
            <text:p>IMMUNOLOGY II</text:p>
          </table:table-cell>
          <table:table-cell table:style-name="ce6" office:value-type="string">
            <text:p>AA 2022723</text:p>
          </table:table-cell>
          <table:table-cell office:value-type="string">
            <text:p>AA 2022/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19-09-2023</text:p>
          </table:table-cell>
          <table:table-cell office:value-type="string">
            <text:p>19-09-2023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S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WOMBLAB SRL</text:p>
          </table:table-cell>
          <table:table-cell office:value-type="string">
            <text:p>RELATORE</text:p>
          </table:table-cell>
          <table:table-cell table:style-name="ce6" office:value-type="string">
            <text:p>04-12-2023</text:p>
          </table:table-cell>
          <table:table-cell office:value-type="string">
            <text:p>04-12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TTI</text:p>
          </table:table-cell>
          <table:table-cell office:value-type="string">
            <text:p>DANIELA</text:p>
          </table:table-cell>
          <table:table-cell office:value-type="string">
            <text:p>DIRIGENTE BI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 DI GENETICA</text:p>
          </table:table-cell>
          <table:table-cell table:style-name="ce6" office:value-type="string">
            <text:p>AA 2023/24 <text:s text:c="2"/>1 SEM</text:p>
          </table:table-cell>
          <table:table-cell office:value-type="string">
            <text:p>AA 2023/24 <text:s text:c="2"/>1 SEM</text:p>
          </table:table-cell>
          <table:table-cell office:value-type="float" office:value="192">
            <text:p>19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TTI</text:p>
          </table:table-cell>
          <table:table-cell office:value-type="string">
            <text:p>DANIELE</text:p>
          </table:table-cell>
          <table:table-cell office:value-type="string">
            <text:p>NON DIRIGENTE</text:p>
          </table:table-cell>
          <table:table-cell office:value-type="string">
            <text:p>ASST OVEST MILANESE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17">
            <text:p>17/04/23 00.00</text:p>
          </table:table-cell>
          <table:table-cell office:value-type="float" office:value="510">
            <text:p>51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TTI</text:p>
          </table:table-cell>
          <table:table-cell office:value-type="string">
            <text:p>DANIELE</text:p>
          </table:table-cell>
          <table:table-cell office:value-type="string">
            <text:p>NON DIRIGENTE</text:p>
          </table:table-cell>
          <table:table-cell office:value-type="string">
            <text:p>ASSOCIAZIONE ITALIANA CASE MANAGER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float" office:value="100">
            <text:p>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CHETTI</text:p>
          </table:table-cell>
          <table:table-cell office:value-type="string">
            <text:p>DANIELE</text:p>
          </table:table-cell>
          <table:table-cell office:value-type="string">
            <text:p>NON DIRIGENTE</text:p>
          </table:table-cell>
          <table:table-cell office:value-type="string">
            <text:p>OVE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ENZI</text:p>
          </table:table-cell>
          <table:table-cell office:value-type="string">
            <text:p>ROBERTA</text:p>
          </table:table-cell>
          <table:table-cell office:value-type="string">
            <text:p>DIRIGENTE MEDICO</text:p>
          </table:table-cell>
          <table:table-cell office:value-type="string">
            <text:p>EXPOPOINT/FEDERSER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IANI</text:p>
          </table:table-cell>
          <table:table-cell office:value-type="string">
            <text:p>UMBERTO</text:p>
          </table:table-cell>
          <table:table-cell office:value-type="string">
            <text:p>DIRIGENTE MEDICO</text:p>
          </table:table-cell>
          <table:table-cell office:value-type="string">
            <text:p>AIO ASSOCIAZIONE ITALIANA ODONTOIATR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8">
            <text:p>18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IANI</text:p>
          </table:table-cell>
          <table:table-cell office:value-type="string">
            <text:p>UMBERTO</text:p>
          </table:table-cell>
          <table:table-cell office:value-type="string">
            <text:p>DIRIGENTE MEDICO</text:p>
          </table:table-cell>
          <table:table-cell office:value-type="string">
            <text:p>ORDINE DEI MEDICI E DEGLI ODONTOIATR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20">
            <text:p>20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IANI</text:p>
          </table:table-cell>
          <table:table-cell office:value-type="string">
            <text:p>UMBERT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7-11">
            <text:p>11/07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RA</text:p>
          </table:table-cell>
          <table:table-cell office:value-type="string">
            <text:p>ALESSIO</text:p>
          </table:table-cell>
          <table:table-cell office:value-type="string">
            <text:p>DIRIGENTE MEDICO</text:p>
          </table:table-cell>
          <table:table-cell office:value-type="string">
            <text:p>EDIZIONI MINERVA MEDICA SPA</text:p>
          </table:table-cell>
          <table:table-cell office:value-type="string">
            <text:p>AUTORE</text:p>
          </table:table-cell>
          <table:table-cell table:style-name="ce5" office:value-type="date" office:date-value="2023-07-03">
            <text:p>03/07/23 00.00</text:p>
          </table:table-cell>
          <table:table-cell table:style-name="ce5" office:value-type="date" office:date-value="2024-07-01">
            <text:p>01/07/24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R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GE MEDICAL SYSTEMS ITALIA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9">
            <text:p>29/03/23 00.00</text:p>
          </table:table-cell>
          <table:table-cell office:value-type="float" office:value="1100">
            <text:p>1.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TINELLI</text:p>
          </table:table-cell>
          <table:table-cell office:value-type="string">
            <text:p>ANTONELLA</text:p>
          </table:table-cell>
          <table:table-cell office:value-type="string">
            <text:p>NON DIRIGENTE</text:p>
          </table:table-cell>
          <table:table-cell office:value-type="string">
            <text:p>LILT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5">
            <text:p>05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RTINELLI</text:p>
          </table:table-cell>
          <table:table-cell office:value-type="string">
            <text:p>ANTONELLA</text:p>
          </table:table-cell>
          <table:table-cell office:value-type="string">
            <text:p>NON DIRIGENTE</text:p>
          </table:table-cell>
          <table:table-cell office:value-type="string">
            <text:p>LILT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2">
            <text:p>22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AZZA </text:p>
          </table:table-cell>
          <table:table-cell office:value-type="string">
            <text:p>ANGELO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style-name="ce5" office:value-type="date" office:date-value="2023-06-16">
            <text:p>16/06/23 00.00</text:p>
          </table:table-cell>
          <table:table-cell office:value-type="string">
            <text:p>16-06-2023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LIS </text:p>
          </table:table-cell>
          <table:table-cell office:value-type="string">
            <text:p>VIVIANA</text:p>
          </table:table-cell>
          <table:table-cell office:value-type="string">
            <text:p>NON DIRIGENTE</text:p>
          </table:table-cell>
          <table:table-cell office:value-type="string">
            <text:p>OPI ORDINE DELLE PROFESSIONI INFERMIERISTICHE DI SASSAR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01">
            <text:p>0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LIS </text:p>
          </table:table-cell>
          <table:table-cell office:value-type="string">
            <text:p>VIVIANA</text:p>
          </table:table-cell>
          <table:table-cell office:value-type="string">
            <text:p>NON DIRIGENTE</text:p>
          </table:table-cell>
          <table:table-cell office:value-type="string">
            <text:p>CONVATEC ITAL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480">
            <text:p>4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ACCMED ACCADEMIA NAZIONALE DI MEDICIN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14">
            <text:p>14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CLUSTER SRL</text:p>
          </table:table-cell>
          <table:table-cell office:value-type="string">
            <text:p>DOCENTE</text:p>
          </table:table-cell>
          <table:table-cell table:style-name="ce5" office:value-type="date" office:date-value="2023-07-10">
            <text:p>10/07/23 00.00</text:p>
          </table:table-cell>
          <table:table-cell table:style-name="ce5" office:value-type="date" office:date-value="2023-06-14">
            <text:p>14/06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SCIENTIFIC ORGANIZING SERVICE SO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3">
            <text:p>13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SCIENTIFIC ORGANIZING SERVICE SOS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31">
            <text:p>31/10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ACCMED ACCADEMIA NAZIONALE DI MEDICIN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3">
            <text:p>23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IDEA-Z PROJECT IN PROGRES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8">
            <text:p>28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ELLI</text:p>
          </table:table-cell>
          <table:table-cell office:value-type="string">
            <text:p>CINZIA</text:p>
          </table:table-cell>
          <table:table-cell office:value-type="string">
            <text:p>NON DIRIGENTE</text:p>
          </table:table-cell>
          <table:table-cell office:value-type="string">
            <text:p>A.S.D. NUOVA ALMEVILLA</text:p>
          </table:table-cell>
          <table:table-cell office:value-type="string">
            <text:p>ALLENATORE</text:p>
          </table:table-cell>
          <table:table-cell table:style-name="ce5" office:value-type="date" office:date-value="2023-11-03">
            <text:p>03/11/23 00.00</text:p>
          </table:table-cell>
          <table:table-cell table:style-name="ce5" office:value-type="date" office:date-value="2024-06-30">
            <text:p>30/06/24 00.00</text:p>
          </table:table-cell>
          <table:table-cell office:value-type="float" office:value="350">
            <text:p>3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ISIO</text:p>
          </table:table-cell>
          <table:table-cell office:value-type="string">
            <text:p>ALESSANDRA</text:p>
          </table:table-cell>
          <table:table-cell office:value-type="string">
            <text:p>DIRIGENTE PSICOLOGO</text:p>
          </table:table-cell>
          <table:table-cell office:value-type="string">
            <text:p>SPAZIO IRIS</text:p>
          </table:table-cell>
          <table:table-cell office:value-type="string">
            <text:p>DOCENTE</text:p>
          </table:table-cell>
          <table:table-cell table:style-name="ce6" office:value-type="string">
            <text:p>04/12/2023 <text:s text:c="4"/>E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380">
            <text:p>3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ISIO</text:p>
          </table:table-cell>
          <table:table-cell office:value-type="string">
            <text:p>ALESSANDR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05/04/2023 <text:s text:c="3"/>E</text:p>
          </table:table-cell>
          <table:table-cell table:style-name="ce5" office:value-type="date" office:date-value="2023-04-12">
            <text:p>12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LO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LO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RLO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COMPONENTE BOARD SCIENTIFICO/RELATOR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SSINA</text:p>
          </table:table-cell>
          <table:table-cell office:value-type="string">
            <text:p>CATER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ONCOLOGIA MEDICA</text:p>
          </table:table-cell>
          <table:table-cell table:number-columns-repeated="2" table:style-name="ce5" office:value-type="date" office:date-value="2023-01-16">
            <text:p>16/01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SSINA</text:p>
          </table:table-cell>
          <table:table-cell office:value-type="string">
            <text:p>CATERIN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3-09-30">
            <text:p>30/09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SSINA</text:p>
          </table:table-cell>
          <table:table-cell office:value-type="string">
            <text:p>CATERINA</text:p>
          </table:table-cell>
          <table:table-cell office:value-type="string">
            <text:p>DIRIGENTE MEDICO</text:p>
          </table:table-cell>
          <table:table-cell office:value-type="string">
            <text:p>ELMA RESEARCH SRL</text:p>
          </table:table-cell>
          <table:table-cell office:value-type="string">
            <text:p>INTERVISTA</text:p>
          </table:table-cell>
          <table:table-cell table:style-name="ce5" office:value-type="date" office:date-value="2023-10-05">
            <text:p>05/10/23 00.00</text:p>
          </table:table-cell>
          <table:table-cell office:value-type="string">
            <text:p>05-101-2023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SSINA</text:p>
          </table:table-cell>
          <table:table-cell office:value-type="string">
            <text:p>CATERINA</text:p>
          </table:table-cell>
          <table:table-cell office:value-type="string">
            <text:p>DIRIGENTE MEDICO</text:p>
          </table:table-cell>
          <table:table-cell office:value-type="string">
            <text:p>TEAM 2 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EZZAPESA</text:p>
          </table:table-cell>
          <table:table-cell office:value-type="string">
            <text:p>MARIO</text:p>
          </table:table-cell>
          <table:table-cell office:value-type="string">
            <text:p>DIRIGENTE MEDICO</text:p>
          </table:table-cell>
          <table:table-cell office:value-type="string">
            <text:p>BBRAUN AVITUR ITALY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16">
            <text:p>16/0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ICCI</text:p>
          </table:table-cell>
          <table:table-cell office:value-type="string">
            <text:p>ROSMILDO GABRIELE MASSIMO</text:p>
          </table:table-cell>
          <table:table-cell office:value-type="string">
            <text:p>NON DIRIGENTE</text:p>
          </table:table-cell>
          <table:table-cell office:value-type="string">
            <text:p>JAFRON BIOMEDICAL EO LTD</text:p>
          </table:table-cell>
          <table:table-cell office:value-type="string">
            <text:p>TUTOR</text:p>
          </table:table-cell>
          <table:table-cell table:number-columns-repeated="2" table:style-name="ce5" office:value-type="date" office:date-value="2023-04-28">
            <text:p>28/04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ICO'</text:p>
          </table:table-cell>
          <table:table-cell office:value-type="string">
            <text:p>MARIA CATERIN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13">
            <text:p>13/04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MOGGIO</text:p>
          </table:table-cell>
          <table:table-cell office:value-type="string">
            <text:p>ERIC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03-10-2023</text:p>
          </table:table-cell>
          <table:table-cell office:value-type="string">
            <text:p>03-10-2023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MOGGIO</text:p>
          </table:table-cell>
          <table:table-cell office:value-type="string">
            <text:p>ERIC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 TAVOLA ROTONDA</text:p>
          </table:table-cell>
          <table:table-cell table:style-name="ce6" office:value-type="string">
            <text:p>18-12-2023</text:p>
          </table:table-cell>
          <table:table-cell office:value-type="string">
            <text:p>10-06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NTANELLI</text:p>
          </table:table-cell>
          <table:table-cell office:value-type="string">
            <text:p>GIUSEPPE</text:p>
          </table:table-cell>
          <table:table-cell office:value-type="string">
            <text:p>NON DIRIGENTE</text:p>
          </table:table-cell>
          <table:table-cell office:value-type="string">
            <text:p>TSS TARGET SERVICE SOLUTION</text:p>
          </table:table-cell>
          <table:table-cell office:value-type="string">
            <text:p>DOCENTE</text:p>
          </table:table-cell>
          <table:table-cell table:style-name="ce5" office:value-type="date" office:date-value="2023-03-30">
            <text:p>30/03/23 00.00</text:p>
          </table:table-cell>
          <table:table-cell table:style-name="ce5" office:value-type="date" office:date-value="2023-12-31">
            <text:p>31/12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RETTI</text:p>
          </table:table-cell>
          <table:table-cell office:value-type="string">
            <text:p>FRANCESCO 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2">
            <text:p>22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MOTTA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DIPENDESSE DA M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20">
            <text:p>20/01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RETTI</text:p>
          </table:table-cell>
          <table:table-cell office:value-type="string">
            <text:p>FRANCESCO 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09">
            <text:p>09/06/23 00.00</text:p>
          </table:table-cell>
          <table:table-cell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RETTI</text:p>
          </table:table-cell>
          <table:table-cell office:value-type="string">
            <text:p>FRANCESCO </text:p>
          </table:table-cell>
          <table:table-cell office:value-type="string">
            <text:p>DIRIGENTE MEDICO</text:p>
          </table:table-cell>
          <table:table-cell office:value-type="string">
            <text:p>BS FORM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2">
            <text:p>22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RO</text:p>
          </table:table-cell>
          <table:table-cell office:value-type="string">
            <text:p>CECILIA</text:p>
          </table:table-cell>
          <table:table-cell office:value-type="string">
            <text:p>DIRIGENTE MEDICO</text:p>
          </table:table-cell>
          <table:table-cell office:value-type="string">
            <text:p>PROGETK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SCONI</text:p>
          </table:table-cell>
          <table:table-cell office:value-type="string">
            <text:p>STEFANIA</text:p>
          </table:table-cell>
          <table:table-cell office:value-type="string">
            <text:p>DIRIGENTE MEDICO</text:p>
          </table:table-cell>
          <table:table-cell office:value-type="string">
            <text:p>MCR CONFERENC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8">
            <text:p>08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SCONI</text:p>
          </table:table-cell>
          <table:table-cell office:value-type="string">
            <text:p>STEFANIA</text:p>
          </table:table-cell>
          <table:table-cell office:value-type="string">
            <text:p>DIRIGENTE MEDICO</text:p>
          </table:table-cell>
          <table:table-cell office:value-type="string">
            <text:p>RAY HC SRL</text:p>
          </table:table-cell>
          <table:table-cell office:value-type="string">
            <text:p>RELATORE</text:p>
          </table:table-cell>
          <table:table-cell table:style-name="ce5" office:value-type="date" office:date-value="2023-05-15">
            <text:p>15/05/23 00.00</text:p>
          </table:table-cell>
          <table:table-cell table:style-name="ce5" office:value-type="date" office:date-value="2023-05-16">
            <text:p>16/05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SCONI</text:p>
          </table:table-cell>
          <table:table-cell office:value-type="string">
            <text:p>STEFANI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26">
            <text:p>26/10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TTA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APIM ASSOCIAZIONE PROFESSIONALE ITALIANA MUSICOTERAPEUTI</text:p>
          </table:table-cell>
          <table:table-cell office:value-type="string">
            <text:p>COLLABORAZIONE EDITORIALE - AUTORE</text:p>
          </table:table-cell>
          <table:table-cell table:number-columns-repeated="2" table:style-name="ce5" office:value-type="date" office:date-value="2023-04-07">
            <text:p>07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TTA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ASSOCIAZIONE LYCEUM </text:p>
          </table:table-cell>
          <table:table-cell office:value-type="string">
            <text:p>DOCENTE</text:p>
          </table:table-cell>
          <table:table-cell table:style-name="ce5" office:value-type="date" office:date-value="2023-09-30">
            <text:p>30/09/23 00.00</text:p>
          </table:table-cell>
          <table:table-cell table:style-name="ce5" office:value-type="date" office:date-value="2024-01-13">
            <text:p>13/01/24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MOTTA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UNIVERSITA' DEGLI STUDI DI MILANO/ASST FATEBENEFRATELLI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4-01-25">
            <text:p>25/01/24 00.00</text:p>
          </table:table-cell>
          <table:table-cell office:value-type="float" office:value="154.98">
            <text:p>154,98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APOLITANO </text:p>
          </table:table-cell>
          <table:table-cell office:value-type="string">
            <text:p>ANGELA</text:p>
          </table:table-cell>
          <table:table-cell office:value-type="string">
            <text:p>DIRIGENT E MEDICO</text:p>
          </table:table-cell>
          <table:table-cell office:value-type="string">
            <text:p>STUDIO PROGRESS SNC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19">
            <text:p>19/0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APOLITANO </text:p>
          </table:table-cell>
          <table:table-cell office:value-type="string">
            <text:p>GAVINO</text:p>
          </table:table-cell>
          <table:table-cell office:value-type="string">
            <text:p>NON DIRIGENTE</text:p>
          </table:table-cell>
          <table:table-cell office:value-type="string">
            <text:p>SIBIOC/BIOMEDI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9">
            <text:p>29/03/23 00.00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APOLITANO </text:p>
          </table:table-cell>
          <table:table-cell office:value-type="string">
            <text:p>GAVINO</text:p>
          </table:table-cell>
          <table:table-cell office:value-type="string">
            <text:p>NON DIRIGENTE</text:p>
          </table:table-cell>
          <table:table-cell office:value-type="string">
            <text:p>UNIVERSITA' DEGLI STUDI DI BRESCI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9-19">
            <text:p>19/09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ERVI</text:p>
          </table:table-cell>
          <table:table-cell office:value-type="string">
            <text:p>SAR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30">
            <text:p>30/10/23 00.00</text:p>
          </table:table-cell>
          <table:table-cell table:style-name="ce5" office:value-type="date" office:date-value="2023-11-13">
            <text:p>13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ESI</text:p>
          </table:table-cell>
          <table:table-cell office:value-type="string">
            <text:p>SILVIA MARI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5-18">
            <text:p>18/05/23 00.00</text:p>
          </table:table-cell>
          <table:table-cell office:value-type="float" office:value="160">
            <text:p>1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ICASTRO</text:p>
          </table:table-cell>
          <table:table-cell office:value-type="string">
            <text:p>EMANUELE</text:p>
          </table:table-cell>
          <table:table-cell office:value-type="string">
            <text:p>DIRIGENTE MEDICO</text:p>
          </table:table-cell>
          <table:table-cell office:value-type="string">
            <text:p>IDEA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17">
            <text:p>17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ICASTRO</text:p>
          </table:table-cell>
          <table:table-cell office:value-type="string">
            <text:p>EMANUELE</text:p>
          </table:table-cell>
          <table:table-cell office:value-type="string">
            <text:p>DIRIGENTE MEDICO</text:p>
          </table:table-cell>
          <table:table-cell office:value-type="string">
            <text:p>NADIREX INTERNATIONAL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2">
            <text:p>12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ICASTRO</text:p>
          </table:table-cell>
          <table:table-cell office:value-type="string">
            <text:p>EMANUELE</text:p>
          </table:table-cell>
          <table:table-cell office:value-type="string">
            <text:p>DIRIGENTE MEDICO</text:p>
          </table:table-cell>
          <table:table-cell office:value-type="string">
            <text:p>BIOMED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850">
            <text:p>8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ICASTRO</text:p>
          </table:table-cell>
          <table:table-cell office:value-type="string">
            <text:p>EMANUELE</text:p>
          </table:table-cell>
          <table:table-cell office:value-type="string">
            <text:p>DIRIGENTE MEDICO</text:p>
          </table:table-cell>
          <table:table-cell office:value-type="string">
            <text:p>ALBIREO AB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7">
            <text:p>27/10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RSA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TAKEDA UK LIMITE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10">
            <text:p>10/03/23 00.00</text:p>
          </table:table-cell>
          <table:table-cell office:value-type="float" office:value="1166">
            <text:p>1.166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RSA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1">
            <text:p>21/03/23 00.00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RSA</text:p>
          </table:table-cell>
          <table:table-cell office:value-type="string">
            <text:p>LORENZO</text:p>
          </table:table-cell>
          <table:table-cell office:value-type="string">
            <text:p>DIRIGENTE MEDICO</text:p>
          </table:table-cell>
          <table:table-cell office:value-type="string">
            <text:p>TAKEDA FARMACEUTICS PORTUGAL,LD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8">
            <text:p>18/11/23 00.00</text:p>
          </table:table-cell>
          <table:table-cell office:value-type="float" office:value="1370">
            <text:p>1.37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1">
            <text:p>21/02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/RESPONSABILE SCIENTIFICO</text:p>
          </table:table-cell>
          <table:table-cell table:number-columns-repeated="2" table:style-name="ce5" office:value-type="date" office:date-value="2023-02-24">
            <text:p>24/0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MEDSTAGE SRL</text:p>
          </table:table-cell>
          <table:table-cell office:value-type="string">
            <text:p>RESPONSABILE SCIENTIFICO</text:p>
          </table:table-cell>
          <table:table-cell table:style-name="ce5" office:value-type="date" office:date-value="2023-03-07">
            <text:p>07/03/23 00.00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OMCEO BG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04">
            <text:p>04/03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MEDSTAGE SRL</text:p>
          </table:table-cell>
          <table:table-cell office:value-type="string">
            <text:p>RESPONSABILE SCIENTIFICO</text:p>
          </table:table-cell>
          <table:table-cell table:style-name="ce5" office:value-type="date" office:date-value="2023-03-07">
            <text:p>07/03/23 00.00</text:p>
          </table:table-cell>
          <table:table-cell table:style-name="ce5" office:value-type="date" office:date-value="2023-12-05">
            <text:p>05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13/07/2023 <text:s/>E</text:p>
          </table:table-cell>
          <table:table-cell table:style-name="ce5" office:value-type="date" office:date-value="2023-07-27">
            <text:p>27/07/23 00.00</text:p>
          </table:table-cell>
          <table:table-cell office:value-type="float" office:value="502">
            <text:p>502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NOVELL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NOZZA</text:p>
          </table:table-cell>
          <table:table-cell office:value-type="string">
            <text:p>GRAZIELLA</text:p>
          </table:table-cell>
          <table:table-cell office:value-type="string">
            <text:p>NON DIRIGENTE</text:p>
          </table:table-cell>
          <table:table-cell office:value-type="string">
            <text:p>FIN FEDERAZIONE ITALIANA NUOTO</text:p>
          </table:table-cell>
          <table:table-cell office:value-type="string">
            <text:p>UFFICIALE DI GARA</text:p>
          </table:table-cell>
          <table:table-cell table:style-name="ce6" office:value-type="string">
            <text:p>DA NULLA OSTA</text:p>
          </table:table-cell>
          <table:table-cell office:value-type="string">
            <text:p>30-06-2024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OCCHIPINTI</text:p>
          </table:table-cell>
          <table:table-cell office:value-type="string">
            <text:p>VINCENZO</text:p>
          </table:table-cell>
          <table:table-cell office:value-type="string">
            <text:p>DIRIGENTE MEDICO</text:p>
          </table:table-cell>
          <table:table-cell office:value-type="string">
            <text:p>ARETRE' SRL</text:p>
          </table:table-cell>
          <table:table-cell office:value-type="string">
            <text:p>AUTORE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3-02-28">
            <text:p>28/02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OSTRICAT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</text:p>
          </table:table-cell>
          <table:table-cell table:style-name="ce5" office:value-type="date" office:date-value="2023-10-02">
            <text:p>02/10/23 00.00</text:p>
          </table:table-cell>
          <table:table-cell office:value-type="string">
            <text:p>04-10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OSTRICATI</text:p>
          </table:table-cell>
          <table:table-cell office:value-type="string">
            <text:p>STEFANO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</text:p>
          </table:table-cell>
          <table:table-cell table:style-name="ce5" office:value-type="date" office:date-value="2023-11-28">
            <text:p>28/11/23 00.00</text:p>
          </table:table-cell>
          <table:table-cell office:value-type="string">
            <text:p>30-11-2023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PAGANI </text:p>
          </table:table-cell>
          <table:table-cell office:value-type="string">
            <text:p>ALESSANDRA ANA MARIA</text:p>
          </table:table-cell>
          <table:table-cell office:value-type="string">
            <text:p>DIRIGENTE MEDICO</text:p>
          </table:table-cell>
          <table:table-cell office:value-type="string">
            <text:p>BIOGEN ITALIA SRL</text:p>
          </table:table-cell>
          <table:table-cell office:value-type="string">
            <text:p>AUTORE</text:p>
          </table:table-cell>
          <table:table-cell table:style-name="ce5" office:value-type="date" office:date-value="2023-05-22">
            <text:p>22/05/23 00.00</text:p>
          </table:table-cell>
          <table:table-cell office:value-type="string">
            <text:p>31-12-2023</text:p>
          </table:table-cell>
          <table:table-cell office:value-type="float" office:value="440">
            <text:p>4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EDI</text:p>
          </table:table-cell>
          <table:table-cell office:value-type="string">
            <text:p>SIMONA</text:p>
          </table:table-cell>
          <table:table-cell office:value-type="string">
            <text:p>NON DIRIGENTE</text:p>
          </table:table-cell>
          <table:table-cell office:value-type="string">
            <text:p>ASST BERGAMO OVEST</text:p>
          </table:table-cell>
          <table:table-cell office:value-type="string">
            <text:p>DOCENTE </text:p>
          </table:table-cell>
          <table:table-cell table:number-columns-repeated="2" table:style-name="ce5" office:value-type="date" office:date-value="2023-02-09">
            <text:p>09/02/23 00.00</text:p>
          </table:table-cell>
          <table:table-cell office:value-type="float" office:value="275">
            <text:p>2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EDI</text:p>
          </table:table-cell>
          <table:table-cell office:value-type="string">
            <text:p>SIMON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<text:s/>Scienze ostetriche ginecologiche neonatali 1- esercitazione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float" office:value="342.24">
            <text:p>342,24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EDI</text:p>
          </table:table-cell>
          <table:table-cell office:value-type="string">
            <text:p>SIMONA</text:p>
          </table:table-cell>
          <table:table-cell office:value-type="string">
            <text:p>NON DIRIGENTE</text:p>
          </table:table-cell>
          <table:table-cell office:value-type="string">
            <text:p>ASST BERGAMO OVEST</text:p>
          </table:table-cell>
          <table:table-cell office:value-type="string">
            <text:p>DOCENTE </text:p>
          </table:table-cell>
          <table:table-cell table:number-columns-repeated="2" table:style-name="ce5" office:value-type="date" office:date-value="2023-02-09">
            <text:p>09/02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IQ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08">
            <text:p>08/03/23 00.00</text:p>
          </table:table-cell>
          <table:table-cell office:value-type="float" office:value="350">
            <text:p>3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AL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IQ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4">
            <text:p>24/05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PREX SRL</text:p>
          </table:table-cell>
          <table:table-cell office:value-type="string">
            <text:p>RESPONSABILE SCIENTIFICO/RELATORE</text:p>
          </table:table-cell>
          <table:table-cell table:style-name="ce6" office:value-type="string">
            <text:p>11/5-07/06-15/11 2023</text:p>
          </table:table-cell>
          <table:table-cell office:value-type="string">
            <text:p>11/5-07/06-15/11 2023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IQVIA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style-name="ce6" office:value-type="string">
            <text:p>14/11/2023 <text:s text:c="5"/>E</text:p>
          </table:table-cell>
          <table:table-cell table:style-name="ce5" office:value-type="date" office:date-value="2023-12-04">
            <text:p>04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RIS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IQVIA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SSERA</text:p>
          </table:table-cell>
          <table:table-cell office:value-type="string">
            <text:p>ELISEO</text:p>
          </table:table-cell>
          <table:table-cell office:value-type="string">
            <text:p>DIRIGENTE MEDICO</text:p>
          </table:table-cell>
          <table:table-cell office:value-type="string">
            <text:p>MEDICA EDITORIA E DIFFUSIONE SCIENTIFICA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1-25">
            <text:p>25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SULO</text:p>
          </table:table-cell>
          <table:table-cell office:value-type="string">
            <text:p>LUISA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/MODERATORE</text:p>
          </table:table-cell>
          <table:table-cell table:style-name="ce5" office:value-type="date" office:date-value="2023-04-14">
            <text:p>14/04/23 00.00</text:p>
          </table:table-cell>
          <table:table-cell table:style-name="ce5" office:value-type="date" office:date-value="2023-04-15">
            <text:p>15/04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ASULO</text:p>
          </table:table-cell>
          <table:table-cell office:value-type="string">
            <text:p>LUISA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DI MILANO BICOCC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01">
            <text:p>01/11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DI MILANO BICOCC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3">
            <text:p>03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DI MILANO BICOCCA</text:p>
          </table:table-cell>
          <table:table-cell office:value-type="string">
            <text:p>DOCENTE SCIENZE OSTETRICHE</text:p>
          </table:table-cell>
          <table:table-cell table:style-name="ce5" office:value-type="date" office:date-value="2023-11-01">
            <text:p>01/11/23 00.00</text:p>
          </table:table-cell>
          <table:table-cell table:style-name="ce5" office:value-type="date" office:date-value="2024-03-31">
            <text:p>31/03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RICERCA - TEROIA E ESERCITAZIONI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string">
            <text:p>CONV. =25,82*3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RICERCA - ETICA E DEONTOLOGIA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3-31">
            <text:p>31/03/24 00.00</text:p>
          </table:table-cell>
          <table:table-cell office:value-type="string">
            <text:p>CONV. =25,82*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LLEGRINI</text:p>
          </table:table-cell>
          <table:table-cell office:value-type="string">
            <text:p>EDD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STER "competenze evolutive per la nascita"</text:p>
          </table:table-cell>
          <table:table-cell table:number-columns-repeated="2" table:style-name="ce5" office:value-type="date" office:date-value="2024-01-11">
            <text:p>11/01/24 00.00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RICO</text:p>
          </table:table-cell>
          <table:table-cell office:value-type="string">
            <text:p>FRANCESCA</text:p>
          </table:table-cell>
          <table:table-cell office:value-type="string">
            <text:p>NON DIRIGENTE</text:p>
          </table:table-cell>
          <table:table-cell office:value-type="string">
            <text:p>PARROCCHIA DI SAN PELLEGRINO TERME</text:p>
          </table:table-cell>
          <table:table-cell office:value-type="string">
            <text:p>ATTIVITA' VOLONTARIATO</text:p>
          </table:table-cell>
          <table:table-cell table:style-name="ce5" office:value-type="date" office:date-value="2023-06-26">
            <text:p>26/06/23 00.00</text:p>
          </table:table-cell>
          <table:table-cell table:style-name="ce5" office:value-type="date" office:date-value="2023-07-04">
            <text:p>04/07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RSICO</text:p>
          </table:table-cell>
          <table:table-cell office:value-type="string">
            <text:p>MATTEO</text:p>
          </table:table-cell>
          <table:table-cell office:value-type="string">
            <text:p>DIRIGENTE INGEGNERE</text:p>
          </table:table-cell>
          <table:table-cell office:value-type="string">
            <text:p>POLITECNICO DI MILANO</text:p>
          </table:table-cell>
          <table:table-cell office:value-type="string">
            <text:p>SUPPORTO DIDATTICA ELETTROTECNICA</text:p>
          </table:table-cell>
          <table:table-cell table:style-name="ce6" office:value-type="string">
            <text:p>II SEMESTRE 2023</text:p>
          </table:table-cell>
          <table:table-cell office:value-type="string">
            <text:p>II SEMESTRE 2023</text:p>
          </table:table-cell>
          <table:table-cell office:value-type="float" office:value="1014">
            <text:p>1.014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RSICO</text:p>
          </table:table-cell>
          <table:table-cell office:value-type="string">
            <text:p>MATTEO</text:p>
          </table:table-cell>
          <table:table-cell office:value-type="string">
            <text:p>DIRIGENTE INGEGNERE</text:p>
          </table:table-cell>
          <table:table-cell office:value-type="string">
            <text:p>POLITECNICO DI MILANO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5-20">
            <text:p>20/05/23 00.00</text:p>
          </table:table-cell>
          <table:table-cell office:value-type="float" office:value="140">
            <text:p>1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RSICO</text:p>
          </table:table-cell>
          <table:table-cell office:value-type="string">
            <text:p>MATTEO</text:p>
          </table:table-cell>
          <table:table-cell office:value-type="string">
            <text:p>DIRIGENTE INGEGNERE</text:p>
          </table:table-cell>
          <table:table-cell office:value-type="string">
            <text:p>POLITECNICO DI MILANO</text:p>
          </table:table-cell>
          <table:table-cell office:value-type="string">
            <text:p>SUPPORTO ALLA DIDATTICA</text:p>
          </table:table-cell>
          <table:table-cell table:style-name="ce5" office:value-type="date" office:date-value="2023-09-13">
            <text:p>13/09/23 00.00</text:p>
          </table:table-cell>
          <table:table-cell table:style-name="ce5" office:value-type="date" office:date-value="2023-12-22">
            <text:p>22/12/23 00.00</text:p>
          </table:table-cell>
          <table:table-cell office:value-type="float" office:value="2304">
            <text:p>2.304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SCETELLI</text:p>
          </table:table-cell>
          <table:table-cell office:value-type="string">
            <text:p>IRENE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0">
            <text:p>20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TRILLI</text:p>
          </table:table-cell>
          <table:table-cell office:value-type="string">
            <text:p>GRETA</text:p>
          </table:table-cell>
          <table:table-cell office:value-type="string">
            <text:p>DIRIGENTE PSICOLOGO</text:p>
          </table:table-cell>
          <table:table-cell office:value-type="string">
            <text:p>SPAZIO IRI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3">
            <text:p>13/05/23 00.00</text:p>
          </table:table-cell>
          <table:table-cell office:value-type="float" office:value="880">
            <text:p>8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TRILLI</text:p>
          </table:table-cell>
          <table:table-cell office:value-type="string">
            <text:p>GRETA</text:p>
          </table:table-cell>
          <table:table-cell office:value-type="string">
            <text:p>DIRIGENTE PSICOLOGO</text:p>
          </table:table-cell>
          <table:table-cell office:value-type="string">
            <text:p>ISTITUTO ADLER DI MILANO</text:p>
          </table:table-cell>
          <table:table-cell office:value-type="string">
            <text:p>RELATORE</text:p>
          </table:table-cell>
          <table:table-cell table:style-name="ce5" office:value-type="date" office:date-value="2023-05-01">
            <text:p>01/05/23 00.00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640">
            <text:p>6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ETRILLI</text:p>
          </table:table-cell>
          <table:table-cell office:value-type="string">
            <text:p>GRETA</text:p>
          </table:table-cell>
          <table:table-cell office:value-type="string">
            <text:p>DIRIGENTE PSICOLOGO</text:p>
          </table:table-cell>
          <table:table-cell office:value-type="string">
            <text:p>PROFESSORE A CONTRATTO</text:p>
          </table:table-cell>
          <table:table-cell office:value-type="string">
            <text:p>UNIVERSITA' DEGLI STUDI MILANO BICOCCA</text:p>
          </table:table-cell>
          <table:table-cell table:style-name="ce5" office:value-type="date" office:date-value="2023-03-31">
            <text:p>31/03/23 00.00</text:p>
          </table:table-cell>
          <table:table-cell table:style-name="ce5" office:value-type="date" office:date-value="2023-04-28">
            <text:p>28/04/23 00.00</text:p>
          </table:table-cell>
          <table:table-cell office:value-type="float" office:value="309.84">
            <text:p>309,84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AZZONI</text:p>
          </table:table-cell>
          <table:table-cell office:value-type="string">
            <text:p>JENNIFER</text:p>
          </table:table-cell>
          <table:table-cell office:value-type="string">
            <text:p>NON DIRIGENTE</text:p>
          </table:table-cell>
          <table:table-cell office:value-type="string">
            <text:p>ORDINE TSRM E PSTRP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07">
            <text:p>07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AZZONI</text:p>
          </table:table-cell>
          <table:table-cell office:value-type="string">
            <text:p>JENNIFER</text:p>
          </table:table-cell>
          <table:table-cell office:value-type="string">
            <text:p>NON DIRIGENTE</text:p>
          </table:table-cell>
          <table:table-cell office:value-type="string">
            <text:p>SID SOCIETA' ITALAIAN DEGLUTOLOGIA</text:p>
          </table:table-cell>
          <table:table-cell office:value-type="string">
            <text:p>AUTORE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3-10-31">
            <text:p>3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AZZONI</text:p>
          </table:table-cell>
          <table:table-cell office:value-type="string">
            <text:p>JENNIFER</text:p>
          </table:table-cell>
          <table:table-cell office:value-type="string">
            <text:p>NON DIRIGENTE</text:p>
          </table:table-cell>
          <table:table-cell office:value-type="string">
            <text:p>ORDINE TSRM E PSTRP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1">
            <text:p>2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CCAMIGLIO </text:p>
          </table:table-cell>
          <table:table-cell office:value-type="string">
            <text:p>DIEGO</text:p>
          </table:table-cell>
          <table:table-cell office:value-type="string">
            <text:p>NON DIRIGENTE</text:p>
          </table:table-cell>
          <table:table-cell office:value-type="string">
            <text:p>AFC STUDIO ACADEMY SRL</text:p>
          </table:table-cell>
          <table:table-cell office:value-type="string">
            <text:p>DOCENTE</text:p>
          </table:table-cell>
          <table:table-cell table:style-name="ce5" office:value-type="date" office:date-value="2023-06-01">
            <text:p>01/06/23 00.00</text:p>
          </table:table-cell>
          <table:table-cell table:style-name="ce5" office:value-type="date" office:date-value="2023-06-11">
            <text:p>11/06/23 00.00</text:p>
          </table:table-cell>
          <table:table-cell office:value-type="float" office:value="900">
            <text:p>9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CCAMIGLIO </text:p>
          </table:table-cell>
          <table:table-cell office:value-type="string">
            <text:p>DIEGO</text:p>
          </table:table-cell>
          <table:table-cell office:value-type="string">
            <text:p>NON DIRIGENTE</text:p>
          </table:table-cell>
          <table:table-cell office:value-type="string">
            <text:p>AFC STUDIO ACADEMY SRL</text:p>
          </table:table-cell>
          <table:table-cell office:value-type="string">
            <text:p>DOCENTE</text:p>
          </table:table-cell>
          <table:table-cell table:style-name="ce5" office:value-type="date" office:date-value="2023-10-18">
            <text:p>18/10/23 00.00</text:p>
          </table:table-cell>
          <table:table-cell table:style-name="ce5" office:value-type="date" office:date-value="2023-10-22">
            <text:p>22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CCARDO</text:p>
          </table:table-cell>
          <table:table-cell office:value-type="string">
            <text:p>CLAUDI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2">
            <text:p>02/10/23 00.00</text:p>
          </table:table-cell>
          <table:table-cell table:style-name="ce5" office:value-type="date" office:date-value="2023-11-09">
            <text:p>09/11/23 00.00</text:p>
          </table:table-cell>
          <table:table-cell office:value-type="string">
            <text:p>CONV. =25,82*22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CCICHE'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CONV. ECONOMIA E ORGANIZZAZIONE AZIENDALE 1 - ID 307427</text:p>
          </table:table-cell>
          <table:table-cell table:style-name="ce6" office:value-type="string">
            <text:p>AA 2023/24 2° SEM.</text:p>
          </table:table-cell>
          <table:table-cell office:value-type="string">
            <text:p>AA 2023/24 2° SEM.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CCICHE'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ENTE CONV. ECONOMIA APPLICATA- ID 310077</text:p>
          </table:table-cell>
          <table:table-cell table:style-name="ce6" office:value-type="string">
            <text:p>AA 2023/24 2° SEM.</text:p>
          </table:table-cell>
          <table:table-cell office:value-type="string">
            <text:p>AA 2023/24 2° SEM.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IRRELLI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SGC SRL</text:p>
          </table:table-cell>
          <table:table-cell office:value-type="string">
            <text:p>RELATORE</text:p>
          </table:table-cell>
          <table:table-cell table:style-name="ce5" office:value-type="date" office:date-value="2023-03-16">
            <text:p>16/03/23 00.00</text:p>
          </table:table-cell>
          <table:table-cell table:style-name="ce5" office:value-type="date" office:date-value="2023-03-17">
            <text:p>17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PIRRELLI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HINOV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9">
            <text:p>19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PIRRELLI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FC EVENTI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07-06">
            <text:p>06/07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PIRRELLI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style-name="ce6" office:value-type="string">
            <text:p>07/09-12/9-26/9</text:p>
          </table:table-cell>
          <table:table-cell office:value-type="string">
            <text:p>07/09-12/9-26/9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OLETTI</text:p>
          </table:table-cell>
          <table:table-cell office:value-type="string">
            <text:p>PAOLA LUCIA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4">
            <text:p>14/06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OLETTI</text:p>
          </table:table-cell>
          <table:table-cell office:value-type="string">
            <text:p>PAOLA LUCIA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SPONSABILE SCIENTIFICO</text:p>
          </table:table-cell>
          <table:table-cell table:number-columns-repeated="2" table:style-name="ce5" office:value-type="date" office:date-value="2023-10-18">
            <text:p>18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OLETTI</text:p>
          </table:table-cell>
          <table:table-cell office:value-type="string">
            <text:p>PAOLA LUCIA</text:p>
          </table:table-cell>
          <table:table-cell office:value-type="string">
            <text:p>DIRIGENTE MEDICO</text:p>
          </table:table-cell>
          <table:table-cell office:value-type="string">
            <text:p>MOTUS ANIMI SAS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OLETTI</text:p>
          </table:table-cell>
          <table:table-cell office:value-type="string">
            <text:p>PAOLA LUCIA</text:p>
          </table:table-cell>
          <table:table-cell office:value-type="string">
            <text:p>DIRIGENTE MEDICO</text:p>
          </table:table-cell>
          <table:table-cell office:value-type="string">
            <text:p>ELI LILLY ITALI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4">
            <text:p>24/11/23 00.00</text:p>
          </table:table-cell>
          <table:table-cell office:value-type="float" office:value="720">
            <text:p>7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OLI</text:p>
          </table:table-cell>
          <table:table-cell office:value-type="string">
            <text:p>GIAN LUCA</text:p>
          </table:table-cell>
          <table:table-cell office:value-type="string">
            <text:p>DIRIGENTE FIS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0-01">
            <text:p>01/10/23 00.00</text:p>
          </table:table-cell>
          <table:table-cell table:style-name="ce5" office:value-type="date" office:date-value="2024-09-30">
            <text:p>30/09/24 00.00</text:p>
          </table:table-cell>
          <table:table-cell office:value-type="float" office:value="413.12">
            <text:p>413,12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ATICO'</text:p>
          </table:table-cell>
          <table:table-cell office:value-type="string">
            <text:p>LILIANA MAURA</text:p>
          </table:table-cell>
          <table:table-cell office:value-type="string">
            <text:p>DIRIGENTE MEDICO</text:p>
          </table:table-cell>
          <table:table-cell office:value-type="string">
            <text:p>ASST VALLE OLON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3-24">
            <text:p>24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ATICO'</text:p>
          </table:table-cell>
          <table:table-cell office:value-type="string">
            <text:p>LILIANA MAUR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LETSCOME E3 SRL</text:p>
          </table:table-cell>
          <table:table-cell table:number-columns-repeated="2" table:style-name="ce5" office:value-type="date" office:date-value="2023-06-07">
            <text:p>07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ATICO'</text:p>
          </table:table-cell>
          <table:table-cell office:value-type="string">
            <text:p>LILIANA MAUR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6">
            <text:p>16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INSTRUMENTATION LABORATORY SPA- WERFEN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31">
            <text:p>31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INSTRUMENTATION LABORATORY SPA/WERFEN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5">
            <text:p>05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DASIT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07">
            <text:p>07/11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DASIT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625">
            <text:p>62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INSTRUMENTATION LABORATORY SPA/WERFEN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4">
            <text:p>14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EVITALI</text:p>
          </table:table-cell>
          <table:table-cell office:value-type="string">
            <text:p>GIULIA</text:p>
          </table:table-cell>
          <table:table-cell office:value-type="string">
            <text:p>DIRIGENTE BIOLOGO</text:p>
          </table:table-cell>
          <table:table-cell office:value-type="string">
            <text:p>DASIT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26">
            <text:p>26/01/24 00.00</text:p>
          </table:table-cell>
          <table:table-cell office:value-type="float" office:value="625">
            <text:p>62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OVENZI</text:p>
          </table:table-cell>
          <table:table-cell office:value-type="string">
            <text:p>MASSIMO</text:p>
          </table:table-cell>
          <table:table-cell office:value-type="string">
            <text:p>DIRIGENTE MEDICO</text:p>
          </table:table-cell>
          <table:table-cell office:value-type="string">
            <text:p>ORDINE DEI MEDICI E DEGLI ODONTOIATR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ROVENZI</text:p>
          </table:table-cell>
          <table:table-cell office:value-type="string">
            <text:p>MASSIMO</text:p>
          </table:table-cell>
          <table:table-cell office:value-type="string">
            <text:p>DIRIGENTE MEDICO</text:p>
          </table:table-cell>
          <table:table-cell office:value-type="string">
            <text:p>STRYKER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9">
            <text:p>09/05/23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ICLO VERONA SREL</text:p>
          </table:table-cell>
          <table:table-cell office:value-type="string">
            <text:p>TUTOR</text:p>
          </table:table-cell>
          <table:table-cell table:style-name="ce5" office:value-type="date" office:date-value="2023-03-06">
            <text:p>06/03/23 00.00</text:p>
          </table:table-cell>
          <table:table-cell table:style-name="ce5" office:value-type="date" office:date-value="2023-03-07">
            <text:p>07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style-name="ce6" office:value-type="string">
            <text:p>31-103-2023</text:p>
          </table:table-cell>
          <table:table-cell table:style-name="ce5" office:value-type="date" office:date-value="2023-03-31">
            <text:p>31/03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TUTOR</text:p>
          </table:table-cell>
          <table:table-cell table:style-name="ce6" office:value-type="string">
            <text:p>31-05-2023 E</text:p>
          </table:table-cell>
          <table:table-cell table:style-name="ce5" office:value-type="date" office:date-value="2023-06-16">
            <text:p>16/06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4">
            <text:p>14/06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6">
            <text:p>16/06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GLAXOSMITHKLINE(gsk)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7-08">
            <text:p>08/07/23 00.00</text:p>
          </table:table-cell>
          <table:table-cell office:value-type="float" office:value="1085">
            <text:p>1.08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LT3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6">
            <text:p>26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MASSIMO</text:p>
          </table:table-cell>
          <table:table-cell office:value-type="string">
            <text:p>DIRIGENTE MEDICO</text:p>
          </table:table-cell>
          <table:table-cell office:value-type="string">
            <text:p>RELATORE</text:p>
          </table:table-cell>
          <table:table-cell office:value-type="string">
            <text:p>STRYKER</text:p>
          </table:table-cell>
          <table:table-cell table:number-columns-repeated="2" table:style-name="ce5" office:value-type="date" office:date-value="2023-05-09">
            <text:p>09/05/23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GLAXOSMITHKLINE SPA</text:p>
          </table:table-cell>
          <table:table-cell office:value-type="string">
            <text:p>RELATORE</text:p>
          </table:table-cell>
          <table:table-cell table:style-name="ce5" office:value-type="date" office:date-value="2023-12-01">
            <text:p>01/12/23 00.00</text:p>
          </table:table-cell>
          <table:table-cell table:style-name="ce5" office:value-type="date" office:date-value="2023-12-02">
            <text:p>02/12/23 00.00</text:p>
          </table:table-cell>
          <table:table-cell office:value-type="float" office:value="930">
            <text:p>93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PUSATER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TRATTOBLU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31">
            <text:p>31/01/24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QUADRI</text:p>
          </table:table-cell>
          <table:table-cell office:value-type="string">
            <text:p>STEFANO</text:p>
          </table:table-cell>
          <table:table-cell office:value-type="string">
            <text:p>DIRIGENTE MEDICO</text:p>
          </table:table-cell>
          <table:table-cell office:value-type="string">
            <text:p>LT3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8">
            <text:p>18/04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QUARESMINI</text:p>
          </table:table-cell>
          <table:table-cell office:value-type="string">
            <text:p>GIULIA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19">
            <text:p>19/06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QUARESMINI</text:p>
          </table:table-cell>
          <table:table-cell office:value-type="string">
            <text:p>GIULIA</text:p>
          </table:table-cell>
          <table:table-cell office:value-type="string">
            <text:p>DIRIGENTE MEDICO</text:p>
          </table:table-cell>
          <table:table-cell office:value-type="string">
            <text:p>REALTIME MEETING SRL</text:p>
          </table:table-cell>
          <table:table-cell office:value-type="string">
            <text:p>RELATORE</text:p>
          </table:table-cell>
          <table:table-cell table:style-name="ce5" office:value-type="date" office:date-value="2023-02-01">
            <text:p>01/02/23 00.00</text:p>
          </table:table-cell>
          <table:table-cell table:style-name="ce5" office:value-type="date" office:date-value="2023-12-01">
            <text:p>01/12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QUILICI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office:value-type="string">
            <text:p>STRYKER ITALIA SRL SU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9">
            <text:p>09/05/23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IMONDI</text:p>
          </table:table-cell>
          <table:table-cell office:value-type="string">
            <text:p>ALESSANDRO MARIA</text:p>
          </table:table-cell>
          <table:table-cell office:value-type="string">
            <text:p>DIRIGENTE MEDICO</text:p>
          </table:table-cell>
          <table:table-cell office:value-type="string">
            <text:p>INFOMED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9">
            <text:p>29/09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IMOND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UNIVERSITA' DEGLI STUDI DI BRESCIA</text:p>
          </table:table-cell>
          <table:table-cell office:value-type="string">
            <text:p>DOCENTE</text:p>
          </table:table-cell>
          <table:table-cell table:style-name="ce6" office:value-type="string">
            <text:p>AA 2021/2022</text:p>
          </table:table-cell>
          <table:table-cell office:value-type="string">
            <text:p>AA 2021/2022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FISIOAI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2-23">
            <text:p>23/02/23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IMOND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EUROMEDIFORM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0">
            <text:p>20/05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IMOND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7-18">
            <text:p>18/07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IMOND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14">
            <text:p>14/11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APON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MEDSTAGE SRL</text:p>
          </table:table-cell>
          <table:table-cell office:value-type="string">
            <text:p>RESPONSABILE SCIENTIFICO + RELATORE</text:p>
          </table:table-cell>
          <table:table-cell table:style-name="ce5" office:value-type="date" office:date-value="2023-12-13">
            <text:p>13/12/23 00.00</text:p>
          </table:table-cell>
          <table:table-cell table:style-name="ce5" office:value-type="date" office:date-value="2023-12-15">
            <text:p>15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ESMIN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9-26">
            <text:p>26/09/23 00.00</text:p>
          </table:table-cell>
          <table:table-cell table:style-name="ce5" office:value-type="date" office:date-value="2023-12-15">
            <text:p>15/12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ESMINI</text:p>
          </table:table-cell>
          <table:table-cell office:value-type="string">
            <text:p>BRUNO</text:p>
          </table:table-cell>
          <table:table-cell office:value-type="string">
            <text:p>DIRIGENTE MEDICO</text:p>
          </table:table-cell>
          <table:table-cell office:value-type="string">
            <text:p>DUECI EVENTS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8">
            <text:p>28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BRUNO</text:p>
          </table:table-cell>
          <table:table-cell office:value-type="string">
            <text:p>DIRIGENTE MEDICO</text:p>
          </table:table-cell>
          <table:table-cell office:value-type="string">
            <text:p>TEAM2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SST SANTI PAOLO E CARL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5-04">
            <text:p>04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NALDI 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SST PAVIA</text:p>
          </table:table-cell>
          <table:table-cell office:value-type="string">
            <text:p>COMPONENTE COMMISSIONE CONCORSO PUBBLICO - TITOLARE</text:p>
          </table:table-cell>
          <table:table-cell table:number-columns-repeated="2" table:style-name="ce5" office:value-type="date" office:date-value="2023-03-21">
            <text:p>21/03/23 00.00</text:p>
          </table:table-cell>
          <table:table-cell office:value-type="float" office:value="258">
            <text:p>258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EXPOPOINT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FEDERSERD EXPOPOINT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SUMMM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EXPOPOINT FEDERSERD</text:p>
          </table:table-cell>
          <table:table-cell office:value-type="string">
            <text:p>RELATORE/MODERATORE</text:p>
          </table:table-cell>
          <table:table-cell table:style-name="ce6" office:value-type="string">
            <text:p>17/5-31/5-07/6</text:p>
          </table:table-cell>
          <table:table-cell office:value-type="string">
            <text:p>17/5-31/5-07/6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LETSCOME3</text:p>
          </table:table-cell>
          <table:table-cell office:value-type="string">
            <text:p>RELATORE/MODERATORE</text:p>
          </table:table-cell>
          <table:table-cell table:style-name="ce5" office:value-type="date" office:date-value="2023-07-01">
            <text:p>01/07/23 00.00</text:p>
          </table:table-cell>
          <table:table-cell table:style-name="ce5" office:value-type="date" office:date-value="2023-10-31">
            <text:p>31/10/23 00.00</text:p>
          </table:table-cell>
          <table:table-cell office:value-type="float" office:value="1200">
            <text:p>1.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LETSCOME E3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07">
            <text:p>07/06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DDIKTUM LT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SL CASERT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08">
            <text:p>08/11/23 00.00</text:p>
          </table:table-cell>
          <table:table-cell office:value-type="float" office:value="110">
            <text:p>11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3">
            <text:p>23/11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GLIETTA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EXPOPOINT</text:p>
          </table:table-cell>
          <table:table-cell office:value-type="string">
            <text:p>RELATORE</text:p>
          </table:table-cell>
          <table:table-cell table:style-name="ce5" office:value-type="date" office:date-value="2023-10-23">
            <text:p>23/10/23 00.00</text:p>
          </table:table-cell>
          <table:table-cell table:style-name="ce5" office:value-type="date" office:date-value="2023-10-27">
            <text:p>27/10/23 00.00</text:p>
          </table:table-cell>
          <table:table-cell office:value-type="float" office:value="2100">
            <text:p>2.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NALDI </text:p>
          </table:table-cell>
          <table:table-cell office:value-type="string">
            <text:p>ALESSANDR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SOCIOLOGIA GENERALE</text:p>
          </table:table-cell>
          <table:table-cell table:style-name="ce5" office:value-type="date" office:date-value="2024-01-16">
            <text:p>16/01/24 00.00</text:p>
          </table:table-cell>
          <table:table-cell table:style-name="ce5" office:value-type="date" office:date-value="2024-09-29">
            <text:p>29/09/24 00.00</text:p>
          </table:table-cell>
          <table:table-cell office:value-type="string">
            <text:p>CONV. =25,82*16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EXPOPOINT FEDERSERD</text:p>
          </table:table-cell>
          <table:table-cell office:value-type="string">
            <text:p>RELATORE <text:s text:c="2"/>4° INCARICO</text:p>
          </table:table-cell>
          <table:table-cell table:number-columns-repeated="2" table:style-name="ce5" office:value-type="date" office:date-value="2023-09-14">
            <text:p>14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7-03">
            <text:p>03/07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TUTOR</text:p>
          </table:table-cell>
          <table:table-cell table:style-name="ce5" office:value-type="date" office:date-value="2023-09-06">
            <text:p>06/09/23 00.00</text:p>
          </table:table-cell>
          <table:table-cell table:style-name="ce5" office:value-type="date" office:date-value="2023-09-08">
            <text:p>08/09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VIIV HEALTHCAR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31">
            <text:p>31/10/23 00.00</text:p>
          </table:table-cell>
          <table:table-cell office:value-type="float" office:value="1687">
            <text:p>1.687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SIF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01">
            <text:p>01/12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PAMONTI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COMDATA SP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21">
            <text:p>21/12/23 00.00</text:p>
          </table:table-cell>
          <table:table-cell office:value-type="float" office:value="1250">
            <text:p>1.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VA</text:p>
          </table:table-cell>
          <table:table-cell office:value-type="string">
            <text:p>DIEGO</text:p>
          </table:table-cell>
          <table:table-cell office:value-type="string">
            <text:p>DIRIGENTE MEDICO</text:p>
          </table:table-cell>
          <table:table-cell office:value-type="string">
            <text:p>TM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12">
            <text:p>12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VA</text:p>
          </table:table-cell>
          <table:table-cell office:value-type="string">
            <text:p>DANIELA</text:p>
          </table:table-cell>
          <table:table-cell office:value-type="string">
            <text:p>DIRIGENTE AMMINISTRATIVO</text:p>
          </table:table-cell>
          <table:table-cell office:value-type="string">
            <text:p>UNIVERSITA' DEGLI STUDI DI BERGAMO</text:p>
          </table:table-cell>
          <table:table-cell office:value-type="string">
            <text:p>TUTOR</text:p>
          </table:table-cell>
          <table:table-cell table:style-name="ce5" office:value-type="date" office:date-value="2023-10-09">
            <text:p>09/10/23 00.00</text:p>
          </table:table-cell>
          <table:table-cell table:style-name="ce5" office:value-type="date" office:date-value="2024-09-20">
            <text:p>20/09/24 00.00</text:p>
          </table:table-cell>
          <table:table-cell office:value-type="float" office:value="700">
            <text:p>7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ZZI</text:p>
          </table:table-cell>
          <table:table-cell office:value-type="string">
            <text:p>IVANO</text:p>
          </table:table-cell>
          <table:table-cell office:value-type="string">
            <text:p>DIRIGENTE MEDICO</text:p>
          </table:table-cell>
          <table:table-cell office:value-type="string">
            <text:p>STETHOS SRL</text:p>
          </table:table-cell>
          <table:table-cell office:value-type="string">
            <text:p>RELATORE INTERVISTA INDAGINE DI MERCATO</text:p>
          </table:table-cell>
          <table:table-cell table:style-name="ce5" office:value-type="date" office:date-value="2023-01-23">
            <text:p>23/01/23 00.00</text:p>
          </table:table-cell>
          <table:table-cell table:style-name="ce5" office:value-type="date" office:date-value="2023-02-22">
            <text:p>22/02/23 00.00</text:p>
          </table:table-cell>
          <table:table-cell office:value-type="float" office:value="140">
            <text:p>1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VA</text:p>
          </table:table-cell>
          <table:table-cell office:value-type="string">
            <text:p>IVANO</text:p>
          </table:table-cell>
          <table:table-cell office:value-type="string">
            <text:p>DIRIGENTE MEDICO</text:p>
          </table:table-cell>
          <table:table-cell office:value-type="string">
            <text:p>CYTOSOMBENTS EUROPE GMBH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06">
            <text:p>06/09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VA</text:p>
          </table:table-cell>
          <table:table-cell office:value-type="string">
            <text:p>IVANO</text:p>
          </table:table-cell>
          <table:table-cell office:value-type="string">
            <text:p>DIRIGENTE MEDICO</text:p>
          </table:table-cell>
          <table:table-cell office:value-type="string">
            <text:p>CCI CENTRO CONGRESSI INTERNAZIONAL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30">
            <text:p>3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VA</text:p>
          </table:table-cell>
          <table:table-cell office:value-type="string">
            <text:p>IVANO</text:p>
          </table:table-cell>
          <table:table-cell office:value-type="string">
            <text:p>DIRIGENTE MEDICO</text:p>
          </table:table-cell>
          <table:table-cell office:value-type="string">
            <text:p>DOXA PHARMA SRL</text:p>
          </table:table-cell>
          <table:table-cell office:value-type="string">
            <text:p>INTERVISTA/RELATORE</text:p>
          </table:table-cell>
          <table:table-cell table:number-columns-repeated="2" table:style-name="ce5" office:value-type="date" office:date-value="2023-12-15">
            <text:p>15/12/23 00.00</text:p>
          </table:table-cell>
          <table:table-cell office:value-type="float" office:value="200">
            <text:p>2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IVA </text:p>
          </table:table-cell>
          <table:table-cell office:value-type="string">
            <text:p>RICCARDO</text:p>
          </table:table-cell>
          <table:table-cell office:value-type="string">
            <text:p>DIRIGENTE MEDICO</text:p>
          </table:table-cell>
          <table:table-cell office:value-type="string">
            <text:p>ORDINE DEI MEDICI E DEGLI ODONTOIATR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06">
            <text:p>06/05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ZZI</text:p>
          </table:table-cell>
          <table:table-cell office:value-type="string">
            <text:p>FRANCESCO</text:p>
          </table:table-cell>
          <table:table-cell office:value-type="string">
            <text:p>DIRIFGENTE MEDICO</text:p>
          </table:table-cell>
          <table:table-cell office:value-type="string">
            <text:p>TEAM2B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4">
            <text:p>14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IZZI</text:p>
          </table:table-cell>
          <table:table-cell office:value-type="string">
            <text:p>RICCARDO</text:p>
          </table:table-cell>
          <table:table-cell office:value-type="string">
            <text:p>DIRIGENTE MEDICO</text:p>
          </table:table-cell>
          <table:table-cell office:value-type="string">
            <text:p>MOMENTO MEDICO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3">
            <text:p>13/04/23 00.00</text:p>
          </table:table-cell>
          <table:table-cell office:value-type="float" office:value="588.23">
            <text:p>588,23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MANO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TMT CONGRESS &amp; EVENT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2">
            <text:p>22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SCIGNO</text:p>
          </table:table-cell>
          <table:table-cell office:value-type="string">
            <text:p>ISABELLA</text:p>
          </table:table-cell>
          <table:table-cell office:value-type="string">
            <text:p>NON DIRIGENTE</text:p>
          </table:table-cell>
          <table:table-cell office:value-type="string">
            <text:p>TREAT SRL</text:p>
          </table:table-cell>
          <table:table-cell office:value-type="string">
            <text:p>DOCENTE</text:p>
          </table:table-cell>
          <table:table-cell table:style-name="ce5" office:value-type="date" office:date-value="2023-10-02">
            <text:p>02/10/23 00.00</text:p>
          </table:table-cell>
          <table:table-cell table:style-name="ce5" office:value-type="date" office:date-value="2023-10-04">
            <text:p>04/10/23 00.00</text:p>
          </table:table-cell>
          <table:table-cell office:value-type="float" office:value="600">
            <text:p>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OSCIGNO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OVER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1">
            <text:p>21/06/23 00.00</text:p>
          </table:table-cell>
          <table:table-cell office:value-type="float" office:value="625">
            <text:p>62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OSCIGNO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NEW PROGRESS SNC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7">
            <text:p>27/10/23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OSCIGNO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22">
            <text:p>22/11/23 00.00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SS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MATTIOLI 1985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0">
            <text:p>20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SSI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FENIX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4-01-18">
            <text:p>18/01/24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OSSIN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ACCORD HEALTHCAR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OTA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MOTUS ANIMI SA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8">
            <text:p>18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TA CAREMOLI</text:p>
          </table:table-cell>
          <table:table-cell office:value-type="string">
            <text:p>ANNA</text:p>
          </table:table-cell>
          <table:table-cell office:value-type="string">
            <text:p>NON DIRIGENTE</text:p>
          </table:table-cell>
          <table:table-cell office:value-type="string">
            <text:p>UNIVERSITA' DEGLI STUDI DI PAVI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4-11">
            <text:p>11/04/23 00.00</text:p>
          </table:table-cell>
          <table:table-cell office:value-type="float" office:value="640">
            <text:p>6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TA CAREMOLI</text:p>
          </table:table-cell>
          <table:table-cell office:value-type="string">
            <text:p>ELENA</text:p>
          </table:table-cell>
          <table:table-cell office:value-type="string">
            <text:p>DIRIGENTE MEDICO</text:p>
          </table:table-cell>
          <table:table-cell office:value-type="string">
            <text:p>EDITREE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8">
            <text:p>18/04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TA CAREMOLI</text:p>
          </table:table-cell>
          <table:table-cell office:value-type="string">
            <text:p>ELENA</text:p>
          </table:table-cell>
          <table:table-cell office:value-type="string">
            <text:p>DIRIGENTE MEDICO</text:p>
          </table:table-cell>
          <table:table-cell office:value-type="string">
            <text:p>DELPHI INTERNATIONAL SRL</text:p>
          </table:table-cell>
          <table:table-cell office:value-type="string">
            <text:p>RELATORE TAVOLA ROTONDA</text:p>
          </table:table-cell>
          <table:table-cell table:number-columns-repeated="2" table:style-name="ce5" office:value-type="date" office:date-value="2023-10-26">
            <text:p>26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TA CAREMOLI</text:p>
          </table:table-cell>
          <table:table-cell office:value-type="string">
            <text:p>ELENA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SPONSABILE SCIENTIFICO</text:p>
          </table:table-cell>
          <table:table-cell table:number-columns-repeated="2" table:style-name="ce5" office:value-type="date" office:date-value="2023-10-18">
            <text:p>18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VELLI</text:p>
          </table:table-cell>
          <table:table-cell office:value-type="string">
            <text:p>ELENA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19">
            <text:p>19/10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OVELLI</text:p>
          </table:table-cell>
          <table:table-cell office:value-type="string">
            <text:p>NADIA </text:p>
          </table:table-cell>
          <table:table-cell office:value-type="string">
            <text:p>NON DIRIGENTE</text:p>
          </table:table-cell>
          <table:table-cell office:value-type="string">
            <text:p>UNIVERSITA' DELI STUDI MILANO BICOCCA</text:p>
          </table:table-cell>
          <table:table-cell office:value-type="string">
            <text:p>PROFESSORE A CONTRATTO SSN</text:p>
          </table:table-cell>
          <table:table-cell table:style-name="ce6" office:value-type="string">
            <text:p>01-O0-2023</text:p>
          </table:table-cell>
          <table:table-cell table:style-name="ce5" office:value-type="date" office:date-value="2023-09-30">
            <text:p>30/09/23 00.00</text:p>
          </table:table-cell>
          <table:table-cell office:value-type="string">
            <text:p>CONV. =25,82*16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UGGENENTI</text:p>
          </table:table-cell>
          <table:table-cell office:value-type="string">
            <text:p>NADIA </text:p>
          </table:table-cell>
          <table:table-cell office:value-type="string">
            <text:p>NON DIRIGENTE</text:p>
          </table:table-cell>
          <table:table-cell office:value-type="string">
            <text:p>UNIVERSITA' DELI STUDI MILANO BICOCC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1-13">
            <text:p>13/01/23 00.00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RUBERTI</text:p>
          </table:table-cell>
          <table:table-cell office:value-type="string">
            <text:p>NADIA </text:p>
          </table:table-cell>
          <table:table-cell office:value-type="string">
            <text:p>NON DIRIGENTE</text:p>
          </table:table-cell>
          <table:table-cell office:value-type="string">
            <text:p>UNIVERSITA' DELI STUDI MILANO BICOCCA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5-19">
            <text:p>19/05/23 00.00</text:p>
          </table:table-cell>
          <table:table-cell office:value-type="float" office:value="320">
            <text:p>3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string">
            <text:p>2023</text:p>
          </table:table-cell>
          <table:table-cell office:value-type="string">
            <text:p>RUGGERI</text:p>
          </table:table-cell>
          <table:table-cell office:value-type="string">
            <text:p>SERENA</text:p>
          </table:table-cell>
          <table:table-cell office:value-type="string">
            <text:p>DIRIGENTE MEDICO</text:p>
          </table:table-cell>
          <table:table-cell office:value-type="string">
            <text:p>PADANA EMERGENZA ONLUS</text:p>
          </table:table-cell>
          <table:table-cell office:value-type="string">
            <text:p>DOCENTE</text:p>
          </table:table-cell>
          <table:table-cell table:style-name="ce5" office:value-type="date" office:date-value="2023-07-17">
            <text:p>17/07/23 00.00</text:p>
          </table:table-cell>
          <table:table-cell office:value-type="string">
            <text:p>25-07-2023</text:p>
          </table:table-cell>
          <table:table-cell office:value-type="float" office:value="180">
            <text:p>1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ALADINO</text:p>
          </table:table-cell>
          <table:table-cell office:value-type="string">
            <text:p>VILMA</text:p>
          </table:table-cell>
          <table:table-cell office:value-type="string">
            <text:p>NON DIRIGENTE</text:p>
          </table:table-cell>
          <table:table-cell office:value-type="string">
            <text:p>ELMA RESEARCH SRL</text:p>
          </table:table-cell>
          <table:table-cell office:value-type="string">
            <text:p>RELATORE/INTERVISTA</text:p>
          </table:table-cell>
          <table:table-cell table:number-columns-repeated="2" table:style-name="ce5" office:value-type="date" office:date-value="2023-03-09">
            <text:p>09/03/23 00.00</text:p>
          </table:table-cell>
          <table:table-cell office:value-type="float" office:value="120">
            <text:p>12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ANGALETTI</text:p>
          </table:table-cell>
          <table:table-cell office:value-type="string">
            <text:p>LAUR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 INFERMIERISTICA MEDICINA INTERNA</text:p>
          </table:table-cell>
          <table:table-cell table:style-name="ce6" office:value-type="string">
            <text:p>02/10/2023 <text:s/>AA 20237204</text:p>
          </table:table-cell>
          <table:table-cell office:value-type="string">
            <text:p>09/09/2024 <text:s/>AA 2023/24</text:p>
          </table:table-cell>
          <table:table-cell office:value-type="float" office:value="438.94">
            <text:p>438,94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ANGALETTI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LICEO SCIENTIFICO STATALE FILIPPO LUSSANA BERGAMO</text:p>
          </table:table-cell>
          <table:table-cell office:value-type="string">
            <text:p>DOCENTE</text:p>
          </table:table-cell>
          <table:table-cell table:style-name="ce5" office:value-type="date" office:date-value="2024-01-09">
            <text:p>09/01/24 00.00</text:p>
          </table:table-cell>
          <table:table-cell table:style-name="ce5" office:value-type="date" office:date-value="2024-01-31">
            <text:p>31/01/24 00.00</text:p>
          </table:table-cell>
          <table:table-cell office:value-type="float" office:value="722.4">
            <text:p>722,4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ANTILLI</text:p>
          </table:table-cell>
          <table:table-cell office:value-type="string">
            <text:p>JESSICA</text:p>
          </table:table-cell>
          <table:table-cell office:value-type="string">
            <text:p>NON DIRIGENTE</text:p>
          </table:table-cell>
          <table:table-cell office:value-type="string">
            <text:p>LICEO SCIENTIFICO STATALE FILIPPO LUSSANA BERGAMO</text:p>
          </table:table-cell>
          <table:table-cell office:value-type="string">
            <text:p>DOCENTE</text:p>
          </table:table-cell>
          <table:table-cell table:style-name="ce5" office:value-type="date" office:date-value="2023-03-02">
            <text:p>02/03/23 00.00</text:p>
          </table:table-cell>
          <table:table-cell table:style-name="ce5" office:value-type="date" office:date-value="2023-03-15">
            <text:p>15/03/23 00.00</text:p>
          </table:table-cell>
          <table:table-cell office:value-type="float" office:value="670.8">
            <text:p>670,8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HIEPPATI</text:p>
          </table:table-cell>
          <table:table-cell office:value-type="string">
            <text:p>GIOVANN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style-name="ce6" office:value-type="string">
            <text:p>05/09/2023 <text:s/>E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COLLAGE SPA</text:p>
          </table:table-cell>
          <table:table-cell office:value-type="string">
            <text:p>RELATORE</text:p>
          </table:table-cell>
          <table:table-cell table:style-name="ce5" office:value-type="date" office:date-value="2023-05-05">
            <text:p>05/05/23 00.00</text:p>
          </table:table-cell>
          <table:table-cell office:value-type="string">
            <text:p>05-05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ETHOS SRL</text:p>
          </table:table-cell>
          <table:table-cell office:value-type="string">
            <text:p>AUTORE</text:p>
          </table:table-cell>
          <table:table-cell table:style-name="ce5" office:value-type="date" office:date-value="2023-01-20">
            <text:p>20/01/23 00.00</text:p>
          </table:table-cell>
          <table:table-cell office:value-type="string">
            <text:p>31-03-2023</text:p>
          </table:table-cell>
          <table:table-cell office:value-type="float" office:value="11100">
            <text:p>11.1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LSC ITALY SRL</text:p>
          </table:table-cell>
          <table:table-cell office:value-type="string">
            <text:p>INTERVISTA/RELATORE</text:p>
          </table:table-cell>
          <table:table-cell table:style-name="ce5" office:value-type="date" office:date-value="2023-01-20">
            <text:p>20/01/23 00.00</text:p>
          </table:table-cell>
          <table:table-cell office:value-type="string">
            <text:p>31-03-2023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5" office:value-type="date" office:date-value="2023-02-15">
            <text:p>15/02/23 00.00</text:p>
          </table:table-cell>
          <table:table-cell office:value-type="string">
            <text:p>15-02-2023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5" office:value-type="date" office:date-value="2023-02-15">
            <text:p>15/02/23 00.00</text:p>
          </table:table-cell>
          <table:table-cell office:value-type="string">
            <text:p>15-02-2023</text:p>
          </table:table-cell>
          <table:table-cell office:value-type="float" office:value="750">
            <text:p>7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ETHOS SRL</text:p>
          </table:table-cell>
          <table:table-cell office:value-type="string">
            <text:p>AUTORE</text:p>
          </table:table-cell>
          <table:table-cell table:style-name="ce6" office:value-type="string">
            <text:p>DA NULLA OSTA</text:p>
          </table:table-cell>
          <table:table-cell office:value-type="string">
            <text:p>31-12-2023</text:p>
          </table:table-cell>
          <table:table-cell office:value-type="float" office:value="10550">
            <text:p>10.5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style-name="ce5" office:value-type="date" office:date-value="2023-06-23">
            <text:p>23/06/23 00.00</text:p>
          </table:table-cell>
          <table:table-cell office:value-type="string">
            <text:p>23-06-2023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6" office:value-type="string">
            <text:p>08/06/2023 <text:s text:c="3"/>E</text:p>
          </table:table-cell>
          <table:table-cell office:value-type="string">
            <text:p>08-12-2023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COMPONENTE BOARD DIDATTICO/RELATORE</text:p>
          </table:table-cell>
          <table:table-cell table:style-name="ce5" office:value-type="date" office:date-value="2023-06-09">
            <text:p>09/06/23 00.00</text:p>
          </table:table-cell>
          <table:table-cell office:value-type="string">
            <text:p>10-06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style-name="ce6" office:value-type="string">
            <text:p>14-11-2023</text:p>
          </table:table-cell>
          <table:table-cell office:value-type="string">
            <text:p>14-11-2023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IATT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AUTORE</text:p>
          </table:table-cell>
          <table:table-cell table:style-name="ce5" office:value-type="date" office:date-value="2023-10-12">
            <text:p>12/10/23 00.00</text:p>
          </table:table-cell>
          <table:table-cell office:value-type="string">
            <text:p>31-12-2023</text:p>
          </table:table-cell>
          <table:table-cell office:value-type="float" office:value="190">
            <text:p>19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CUR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INTERMEETING SRL</text:p>
          </table:table-cell>
          <table:table-cell office:value-type="string">
            <text:p>MODERATORE/RELATORE</text:p>
          </table:table-cell>
          <table:table-cell table:style-name="ce5" office:value-type="date" office:date-value="2023-10-27">
            <text:p>27/10/23 00.00</text:p>
          </table:table-cell>
          <table:table-cell office:value-type="string">
            <text:p>27-10-2023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DDIO</text:p>
          </table:table-cell>
          <table:table-cell office:value-type="string">
            <text:p>PIERMARIO</text:p>
          </table:table-cell>
          <table:table-cell office:value-type="string">
            <text:p>DIRIGENTE MEDICO</text:p>
          </table:table-cell>
          <table:table-cell office:value-type="string">
            <text:p>ARISTEA EDUCATION SRL</text:p>
          </table:table-cell>
          <table:table-cell office:value-type="string">
            <text:p>RELATORE</text:p>
          </table:table-cell>
          <table:table-cell table:style-name="ce5" office:value-type="date" office:date-value="2023-05-06">
            <text:p>06/05/23 00.00</text:p>
          </table:table-cell>
          <table:table-cell office:value-type="string">
            <text:p>06-05-2023</text:p>
          </table:table-cell>
          <table:table-cell office:value-type="float" office:value="580">
            <text:p>58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FRANCESCO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style-name="ce5" office:value-type="date" office:date-value="2023-03-29">
            <text:p>29/03/23 00.00</text:p>
          </table:table-cell>
          <table:table-cell office:value-type="string">
            <text:p>31-12-2023</text:p>
          </table:table-cell>
          <table:table-cell office:value-type="float" office:value="830">
            <text:p>83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ECLIPTICA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4-14">
            <text:p>14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ALATTIE CUTANEE E VENEREE</text:p>
          </table:table-cell>
          <table:table-cell table:style-name="ce6"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AIC ASTI INCENTIVES &amp; CONGRESSI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REALTIME MEETING SRL</text:p>
          </table:table-cell>
          <table:table-cell office:value-type="string">
            <text:p>RESPONSABILE SCIENTIFICO/RELATORE</text:p>
          </table:table-cell>
          <table:table-cell table:number-columns-repeated="2" table:style-name="ce5" office:value-type="date" office:date-value="2023-05-12">
            <text:p>12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SIDER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7-01">
            <text:p>01/07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REALMEETIN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NA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ENTE CONVENZIONATO</text:p>
          </table:table-cell>
          <table:table-cell table:style-name="ce6" office:value-type="string">
            <text:p>AA 2023/2024</text:p>
          </table:table-cell>
          <table:table-cell office:value-type="string">
            <text:p>AA 2023/20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RAFINI 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REALMEETING SRL</text:p>
          </table:table-cell>
          <table:table-cell office:value-type="string">
            <text:p>RELATORE</text:p>
          </table:table-cell>
          <table:table-cell table:style-name="ce5" office:value-type="date" office:date-value="2023-10-06">
            <text:p>06/10/23 00.00</text:p>
          </table:table-cell>
          <table:table-cell table:style-name="ce5" office:value-type="date" office:date-value="2023-11-10">
            <text:p>1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ESSA</text:p>
          </table:table-cell>
          <table:table-cell office:value-type="string">
            <text:p>ANTONELLO</text:p>
          </table:table-cell>
          <table:table-cell office:value-type="string">
            <text:p>DIRIGENTE MEDICO</text:p>
          </table:table-cell>
          <table:table-cell office:value-type="string">
            <text:p>POLITECNICO DI MILANO</text:p>
          </table:table-cell>
          <table:table-cell office:value-type="string">
            <text:p>DOCENTE MASTER</text:p>
          </table:table-cell>
          <table:table-cell table:number-columns-repeated="2" table:style-name="ce5" office:value-type="date" office:date-value="2023-05-20">
            <text:p>20/05/23 00.00</text:p>
          </table:table-cell>
          <table:table-cell office:value-type="float" office:value="140">
            <text:p>1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GARZI</text:p>
          </table:table-cell>
          <table:table-cell office:value-type="string">
            <text:p>MARIA</text:p>
          </table:table-cell>
          <table:table-cell office:value-type="string">
            <text:p>DIRIGENTE MEDICO</text:p>
          </table:table-cell>
          <table:table-cell office:value-type="string">
            <text:p>MAPY SAS DI PAOLO MORELLI &amp;C/MAGHIA SRL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16">
            <text:p>16/06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ONZOGNI</text:p>
          </table:table-cell>
          <table:table-cell office:value-type="string">
            <text:p>MANLIO</text:p>
          </table:table-cell>
          <table:table-cell office:value-type="string">
            <text:p>DIRIGENTE MEDICO</text:p>
          </table:table-cell>
          <table:table-cell office:value-type="string">
            <text:p>ELEUTHER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10">
            <text:p>10/03/23 00.00</text:p>
          </table:table-cell>
          <table:table-cell office:value-type="float" office:value="1440">
            <text:p>1.44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NAIER</text:p>
          </table:table-cell>
          <table:table-cell office:value-type="string">
            <text:p>MARIA SIMONETTA</text:p>
          </table:table-cell>
          <table:table-cell office:value-type="string">
            <text:p>DIRIGENTE PSICOLOGO</text:p>
          </table:table-cell>
          <table:table-cell office:value-type="string">
            <text:p>ASST BRIANZA</text:p>
          </table:table-cell>
          <table:table-cell office:value-type="string">
            <text:p>COMPONENTE COMMISSIONE CONCORSO - SUPPLENTE</text:p>
          </table:table-cell>
          <table:table-cell table:number-columns-repeated="2" table:style-name="ce5" office:value-type="date" office:date-value="2023-02-07">
            <text:p>07/02/23 00.00</text:p>
          </table:table-cell>
          <table:table-cell office:value-type="float" office:value="0">
            <text:p>0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PADA</text:p>
          </table:table-cell>
          <table:table-cell office:value-type="string">
            <text:p>CHIAR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PRV 1341 1342</text:p>
          </table:table-cell>
          <table:table-cell table:style-name="ce5" office:value-type="date" office:date-value="2024-01-01">
            <text:p>01/01/24 00.00</text:p>
          </table:table-cell>
          <table:table-cell table:style-name="ce5" office:value-type="date" office:date-value="2024-03-31">
            <text:p>31/03/24 00.00</text:p>
          </table:table-cell>
          <table:table-cell office:value-type="string">
            <text:p>CONV. =25,82*28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NAIER</text:p>
          </table:table-cell>
          <table:table-cell office:value-type="string">
            <text:p>LORENZO</text:p>
          </table:table-cell>
          <table:table-cell office:value-type="string">
            <text:p>NON DIRIGENTE</text:p>
          </table:table-cell>
          <table:table-cell office:value-type="string">
            <text:p>ORDINE DELLE PROFESSIONI INFERMIERISTICHE DI MILANO-LODI-BRIANZA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06">
            <text:p>06/10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PADA</text:p>
          </table:table-cell>
          <table:table-cell office:value-type="string">
            <text:p>MARIA SIMONETT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0">
            <text:p>10/11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PADA</text:p>
          </table:table-cell>
          <table:table-cell office:value-type="string">
            <text:p>MARIA SIMONETTA</text:p>
          </table:table-cell>
          <table:table-cell office:value-type="string">
            <text:p>DIRIGENTE PSICOLOGO</text:p>
          </table:table-cell>
          <table:table-cell office:value-type="string">
            <text:p>ASST SPEDALI I CIVILI DI BRESCI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1">
            <text:p>11/10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PALLINO </text:p>
          </table:table-cell>
          <table:table-cell office:value-type="string">
            <text:p>MARIA SIMONETT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6" office:value-type="string">
            <text:p>AA2023/24</text:p>
          </table:table-cell>
          <table:table-cell office:value-type="string">
            <text:p>AA2023/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EINER</text:p>
          </table:table-cell>
          <table:table-cell office:value-type="string">
            <text:p>MARIA SIMONETTA</text:p>
          </table:table-cell>
          <table:table-cell office:value-type="string">
            <text:p>DIRIGENTE PSICOLOGO</text:p>
          </table:table-cell>
          <table:table-cell office:value-type="string">
            <text:p>MI&amp;T SRL</text:p>
          </table:table-cell>
          <table:table-cell office:value-type="string">
            <text:p>MODERATORE</text:p>
          </table:table-cell>
          <table:table-cell table:number-columns-repeated="2" table:style-name="ce5" office:value-type="date" office:date-value="2023-10-18">
            <text:p>18/10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EFANONI </text:p>
          </table:table-cell>
          <table:table-cell office:value-type="string">
            <text:p>PAOLA</text:p>
          </table:table-cell>
          <table:table-cell office:value-type="string">
            <text:p>DIRIGENTE MEDICO</text:p>
          </table:table-cell>
          <table:table-cell office:value-type="string">
            <text:p>3PSOLUTION SRL</text:p>
          </table:table-cell>
          <table:table-cell office:value-type="string">
            <text:p>DISCUSSANT</text:p>
          </table:table-cell>
          <table:table-cell table:number-columns-repeated="2" table:style-name="ce5" office:value-type="date" office:date-value="2023-11-27">
            <text:p>27/11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OPPA</text:p>
          </table:table-cell>
          <table:table-cell office:value-type="string">
            <text:p>VERA</text:p>
          </table:table-cell>
          <table:table-cell office:value-type="string">
            <text:p>DIRIGENTE MEDICO</text:p>
          </table:table-cell>
          <table:table-cell office:value-type="string">
            <text:p>AIFA ONLU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1-21">
            <text:p>21/0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UARDI</text:p>
          </table:table-cell>
          <table:table-cell office:value-type="string">
            <text:p>PATRIZIA MARIA CARLA</text:p>
          </table:table-cell>
          <table:table-cell office:value-type="string">
            <text:p>DIRIGENTE MEDICO</text:p>
          </table:table-cell>
          <table:table-cell office:value-type="string">
            <text:p>ASST CREMONA</text:p>
          </table:table-cell>
          <table:table-cell office:value-type="string">
            <text:p>COMPONENTE COMMISSIONE CONCORSO PUBBLICO-TITOLARE</text:p>
          </table:table-cell>
          <table:table-cell table:number-columns-repeated="2" table:style-name="ce5" office:value-type="date" office:date-value="2023-01-18">
            <text:p>18/01/23 00.00</text:p>
          </table:table-cell>
          <table:table-cell office:value-type="float" office:value="258">
            <text:p>258,00 <text:s/></text:p>
          </table:table-cell>
          <table:table-cell office:value-type="string">
            <text:p>AUTORIZZ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RAPPA 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DOCENTE Psic. dei processi evolutivi ed educativi per l'inclusione nel ciclo di vita</text:p>
          </table:table-cell>
          <table:table-cell table:style-name="ce5" office:value-type="date" office:date-value="2023-09-25">
            <text:p>25/09/23 00.00</text:p>
          </table:table-cell>
          <table:table-cell table:style-name="ce5" office:value-type="date" office:date-value="2024-01-13">
            <text:p>13/01/24 00.00</text:p>
          </table:table-cell>
          <table:table-cell office:value-type="float" office:value="1600">
            <text:p>1.6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RAPPA 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TUTOR</text:p>
          </table:table-cell>
          <table:table-cell table:number-columns-repeated="2" table:style-name="ce5" office:value-type="date" office:date-value="2023-09-20">
            <text:p>20/09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RAPPA 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DOCENTE/TUTOR</text:p>
          </table:table-cell>
          <table:table-cell table:style-name="ce5" office:value-type="date" office:date-value="2023-09-15">
            <text:p>15/09/23 00.00</text:p>
          </table:table-cell>
          <table:table-cell table:style-name="ce5" office:value-type="date" office:date-value="2023-09-25">
            <text:p>25/09/23 00.00</text:p>
          </table:table-cell>
          <table:table-cell office:value-type="float" office:value="258.2">
            <text:p>258,2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RAPPA 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1-11">
            <text:p>11/11/23 00.00</text:p>
          </table:table-cell>
          <table:table-cell office:value-type="float" office:value="300">
            <text:p>3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TRAPPA 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07">
            <text:p>07/12/23 00.00</text:p>
          </table:table-cell>
          <table:table-cell office:value-type="float" office:value="160">
            <text:p>1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SUARDI</text:p>
          </table:table-cell>
          <table:table-cell office:value-type="string">
            <text:p>GIORGIA</text:p>
          </table:table-cell>
          <table:table-cell office:value-type="string">
            <text:p>NON DIRIGENTE</text:p>
          </table:table-cell>
          <table:table-cell office:value-type="string">
            <text:p>UNIVERSITA' DEGLI STUDI DI MILANO</text:p>
          </table:table-cell>
          <table:table-cell office:value-type="string">
            <text:p>DOCENTE</text:p>
          </table:table-cell>
          <table:table-cell table:style-name="ce6"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ERZI</text:p>
          </table:table-cell>
          <table:table-cell office:value-type="string">
            <text:p>VALENTINA</text:p>
          </table:table-cell>
          <table:table-cell office:value-type="string">
            <text:p>DIRIGENTE PSICOLOGO</text:p>
          </table:table-cell>
          <table:table-cell office:value-type="string">
            <text:p>UNIVERSITA' DEGLI STUDI MILANO BICOCCA</text:p>
          </table:table-cell>
          <table:table-cell office:value-type="string">
            <text:p>TUTOR</text:p>
          </table:table-cell>
          <table:table-cell table:number-columns-repeated="2" table:style-name="ce5" office:value-type="date" office:date-value="2023-09-20">
            <text:p>20/09/23 00.00</text:p>
          </table:table-cell>
          <table:table-cell office:value-type="float" office:value="206.56">
            <text:p>206,56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ERZI</text:p>
          </table:table-cell>
          <table:table-cell office:value-type="string">
            <text:p>AMEDEO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style-name="ce5" office:value-type="date" office:date-value="2023-03-01">
            <text:p>01/03/23 00.00</text:p>
          </table:table-cell>
          <table:table-cell office:value-type="string">
            <text:p>AL 31/12/2023</text:p>
          </table:table-cell>
          <table:table-cell office:value-type="float" office:value="875">
            <text:p>8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ERZI</text:p>
          </table:table-cell>
          <table:table-cell office:value-type="string">
            <text:p>AMEDEO</text:p>
          </table:table-cell>
          <table:table-cell office:value-type="string">
            <text:p>DIRIGENTE MEDICO</text:p>
          </table:table-cell>
          <table:table-cell office:value-type="string">
            <text:p>CENTRO CONGRESSI GIOVANNI XXII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ERZI</text:p>
          </table:table-cell>
          <table:table-cell office:value-type="string">
            <text:p>AMEDEO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COMPONENTE BOARD DIDATTICO/RELATORE</text:p>
          </table:table-cell>
          <table:table-cell table:number-columns-repeated="2" table:style-name="ce5" office:value-type="date" office:date-value="2023-06-09">
            <text:p>09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MASONI </text:p>
          </table:table-cell>
          <table:table-cell office:value-type="string">
            <text:p>LAURA</text:p>
          </table:table-cell>
          <table:table-cell office:value-type="string">
            <text:p>NON DIRIGENTE</text:p>
          </table:table-cell>
          <table:table-cell office:value-type="string">
            <text:p>INFOCONGRESS SRL</text:p>
          </table:table-cell>
          <table:table-cell office:value-type="string">
            <text:p>RELATORE/MODERATORE</text:p>
          </table:table-cell>
          <table:table-cell table:style-name="ce5" office:value-type="date" office:date-value="2023-12-11">
            <text:p>11/12/23 00.00</text:p>
          </table:table-cell>
          <table:table-cell table:style-name="ce5" office:value-type="date" office:date-value="2023-12-12">
            <text:p>12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AMEDEO</text:p>
          </table:table-cell>
          <table:table-cell office:value-type="string">
            <text:p>DIRIGENTE MEDICO</text:p>
          </table:table-cell>
          <table:table-cell office:value-type="string">
            <text:p>ABBOTT MEDICAL ITALIA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12">
            <text:p>12/10/23 00.00</text:p>
          </table:table-cell>
          <table:table-cell office:value-type="float" office:value="375">
            <text:p>375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I&amp;C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17">
            <text:p>17/05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MI&amp;T SRL</text:p>
          </table:table-cell>
          <table:table-cell office:value-type="string">
            <text:p>RESPONSABILE SCIENTIFICO</text:p>
          </table:table-cell>
          <table:table-cell table:number-columns-repeated="2" table:style-name="ce5" office:value-type="date" office:date-value="2023-06-14">
            <text:p>14/06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-ENTE CONVENZIONATO</text:p>
          </table:table-cell>
          <table:table-cell table:style-name="ce6" office:value-type="string">
            <text:p>AA 2023/24</text:p>
          </table:table-cell>
          <table:table-cell office:value-type="string">
            <text:p>AA 2023724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UNIVERSITA' DEGLI STUDI DI PAVIA</text:p>
          </table:table-cell>
          <table:table-cell office:value-type="string">
            <text:p>PROFESSORE A CONTRATTO-ENTE CONVENZIONATO ONCOL MED. 1 ATT. PRF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4-10-31">
            <text:p>31/10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ONDIN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UNIVERSITA' DEGLI STUDI DI PAVIA</text:p>
          </table:table-cell>
          <table:table-cell office:value-type="string">
            <text:p>PROFESSORE A CONTRATTO-ENTE CONVENZIONATO ONCOLOGIA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4-10-31">
            <text:p>31/10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RAPASSO</text:p>
          </table:table-cell>
          <table:table-cell office:value-type="string">
            <text:p>ROBERTA</text:p>
          </table:table-cell>
          <table:table-cell office:value-type="string">
            <text:p>DIRIGENTE MEDICO</text:p>
          </table:table-cell>
          <table:table-cell office:value-type="string">
            <text:p>UPDATE INTERNATIONAL CONGRESS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28">
            <text:p>28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RAPASSO</text:p>
          </table:table-cell>
          <table:table-cell office:value-type="string">
            <text:p>ROBERTA</text:p>
          </table:table-cell>
          <table:table-cell office:value-type="string">
            <text:p>DIRIGENTE MEDICO</text:p>
          </table:table-cell>
          <table:table-cell office:value-type="string">
            <text:p>SUMMEET SRL</text:p>
          </table:table-cell>
          <table:table-cell office:value-type="string">
            <text:p>RELATORE</text:p>
          </table:table-cell>
          <table:table-cell table:style-name="ce5" office:value-type="date" office:date-value="2023-11-23">
            <text:p>23/11/23 00.00</text:p>
          </table:table-cell>
          <table:table-cell table:style-name="ce5" office:value-type="date" office:date-value="2023-11-30">
            <text:p>30/11/23 00.00</text:p>
          </table:table-cell>
          <table:table-cell office:value-type="float" office:value="560">
            <text:p>5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TRAPASSO</text:p>
          </table:table-cell>
          <table:table-cell office:value-type="string">
            <text:p>ROBERTA</text:p>
          </table:table-cell>
          <table:table-cell office:value-type="string">
            <text:p>DIRIGENTE MEDICO</text:p>
          </table:table-cell>
          <table:table-cell office:value-type="string">
            <text:p>IN&amp;FO&amp;MED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01">
            <text:p>01/1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UBERTI</text:p>
          </table:table-cell>
          <table:table-cell office:value-type="string">
            <text:p>CARLO ALBERTO</text:p>
          </table:table-cell>
          <table:table-cell office:value-type="string">
            <text:p>DIRIGENTE MEDICO</text:p>
          </table:table-cell>
          <table:table-cell office:value-type="string">
            <text:p>ATS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10-12">
            <text:p>12/10/23 00.00</text:p>
          </table:table-cell>
          <table:table-cell office:value-type="float" office:value="251">
            <text:p>251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LLE</text:p>
          </table:table-cell>
          <table:table-cell office:value-type="string">
            <text:p>LUC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4-03-01">
            <text:p>01/03/24 00.00</text:p>
          </table:table-cell>
          <table:table-cell table:style-name="ce5" office:value-type="date" office:date-value="2024-06-01">
            <text:p>01/06/24 00.00</text:p>
          </table:table-cell>
          <table:table-cell office:value-type="float" office:value="400">
            <text:p>4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ILATI</text:p>
          </table:table-cell>
          <table:table-cell office:value-type="string">
            <text:p>CLARISSA</text:p>
          </table:table-cell>
          <table:table-cell office:value-type="string">
            <text:p>DIRIGENTE MEDICO</text:p>
          </table:table-cell>
          <table:table-cell office:value-type="string">
            <text:p>ACHELOIS - PROFESSIONAL CONGRESS ORGANISER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22">
            <text:p>22/04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ILAT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 MICROBIOLOGIA MICROBIOLOGIA CLINICA</text:p>
          </table:table-cell>
          <table:table-cell table:style-name="ce5" office:value-type="date" office:date-value="2024-01-01">
            <text:p>01/01/24 00.00</text:p>
          </table:table-cell>
          <table:table-cell table:style-name="ce5" office:value-type="date" office:date-value="2024-03-31">
            <text:p>31/03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NINI</text:p>
          </table:table-cell>
          <table:table-cell office:value-type="string">
            <text:p>BENEDETTA</text:p>
          </table:table-cell>
          <table:table-cell office:value-type="string">
            <text:p>DIRIGENTE PSICOLOGO</text:p>
          </table:table-cell>
          <table:table-cell office:value-type="string">
            <text:p>CTP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2-13">
            <text:p>13/12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LOT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OMCEO ORDINE DEI MEDICI CHIRURGHI ED ODONTOIATRI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15">
            <text:p>15/03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SSILEVA</text:p>
          </table:table-cell>
          <table:table-cell office:value-type="string">
            <text:p>MATTEO</text:p>
          </table:table-cell>
          <table:table-cell office:value-type="string">
            <text:p>DIRIGENTE PSICOLOGO</text:p>
          </table:table-cell>
          <table:table-cell office:value-type="string">
            <text:p>PROV. REL. SAN MARZIANO DI DON ORIONE/CENTRO DON ORIONE BERGAMO</text:p>
          </table:table-cell>
          <table:table-cell office:value-type="string">
            <text:p>DOCENTE FORMATORE</text:p>
          </table:table-cell>
          <table:table-cell table:style-name="ce5" office:value-type="date" office:date-value="2023-05-25">
            <text:p>25/05/23 00.00</text:p>
          </table:table-cell>
          <table:table-cell table:style-name="ce5" office:value-type="date" office:date-value="2023-07-13">
            <text:p>13/07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ASSILEVA</text:p>
          </table:table-cell>
          <table:table-cell office:value-type="string">
            <text:p>ANGELINA</text:p>
          </table:table-cell>
          <table:table-cell office:value-type="string">
            <text:p>DIRIGENTE MEDICO</text:p>
          </table:table-cell>
          <table:table-cell office:value-type="string">
            <text:p>UNIVERSITA' DEGLI STUDI DI BERGAMO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2-22">
            <text:p>22/02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EDOVATI</text:p>
          </table:table-cell>
          <table:table-cell office:value-type="string">
            <text:p>SERGIO</text:p>
          </table:table-cell>
          <table:table-cell office:value-type="string">
            <text:p>DIRIGENTE MEDICO</text:p>
          </table:table-cell>
          <table:table-cell office:value-type="string">
            <text:p>ASST BERGAMO OVEST</text:p>
          </table:table-cell>
          <table:table-cell office:value-type="string">
            <text:p>DOCENTE</text:p>
          </table:table-cell>
          <table:table-cell table:style-name="ce6" office:value-type="string">
            <text:p>20/10/2023 <text:s text:c="2"/>E</text:p>
          </table:table-cell>
          <table:table-cell table:style-name="ce5" office:value-type="date" office:date-value="2023-11-20">
            <text:p>2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ENTURELLI </text:p>
          </table:table-cell>
          <table:table-cell office:value-type="string">
            <text:p>ANGELIN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ESCOVI</text:p>
          </table:table-cell>
          <table:table-cell office:value-type="string">
            <text:p>SERENA</text:p>
          </table:table-cell>
          <table:table-cell office:value-type="string">
            <text:p>DIRIGENTE MEDICO</text:p>
          </table:table-cell>
          <table:table-cell office:value-type="string">
            <text:p>ORDINE DEI MEDICI CHIRURGHI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04">
            <text:p>04/03/23 00.00</text:p>
          </table:table-cell>
          <table:table-cell office:value-type="float" office:value="150">
            <text:p>1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EZZOLI</text:p>
          </table:table-cell>
          <table:table-cell office:value-type="string">
            <text:p>UMBERTINA</text:p>
          </table:table-cell>
          <table:table-cell office:value-type="string">
            <text:p>DIRIGENTE MEDICO</text:p>
          </table:table-cell>
          <table:table-cell office:value-type="string">
            <text:p>DYNAMICOM EDUCATION SRL</text:p>
          </table:table-cell>
          <table:table-cell office:value-type="string">
            <text:p>DISCUSSANT</text:p>
          </table:table-cell>
          <table:table-cell table:style-name="ce6" office:value-type="string">
            <text:p>05/09/2023 <text:s text:c="4"/>E</text:p>
          </table:table-cell>
          <table:table-cell table:style-name="ce5" office:value-type="date" office:date-value="2023-11-14">
            <text:p>14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I</text:p>
          </table:table-cell>
          <table:table-cell office:value-type="string">
            <text:p>ANDRE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PROFESSORE A CONTRATTO SSN</text:p>
          </table:table-cell>
          <table:table-cell table:style-name="ce6" office:value-type="string">
            <text:p>AA 2023/24</text:p>
          </table:table-cell>
          <table:table-cell office:value-type="string">
            <text:p>AA 2023/24</text:p>
          </table:table-cell>
          <table:table-cell office:value-type="float" office:value="413.12">
            <text:p>413,12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I</text:p>
          </table:table-cell>
          <table:table-cell office:value-type="string">
            <text:p>ANDREA</text:p>
          </table:table-cell>
          <table:table-cell office:value-type="string">
            <text:p>NON DIRIGENTE</text:p>
          </table:table-cell>
          <table:table-cell office:value-type="string">
            <text:p>UNIVERSITA' DEGLI STUDI MILANO BICOCCA</text:p>
          </table:table-cell>
          <table:table-cell office:value-type="string">
            <text:p>CULTORE DELLA MATERIA</text:p>
          </table:table-cell>
          <table:table-cell table:style-name="ce5" office:value-type="date" office:date-value="2204-01-01">
            <text:p>01/01/04 00.00</text:p>
          </table:table-cell>
          <table:table-cell table:style-name="ce5" office:value-type="date" office:date-value="2024-12-31">
            <text:p>31/12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PAMELA</text:p>
          </table:table-cell>
          <table:table-cell office:value-type="string">
            <text:p>DIRIGENTE MEDICO</text:p>
          </table:table-cell>
          <table:table-cell office:value-type="string">
            <text:p>ACCMED ACCADEMIA NAZIONALE DI MEDICINA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9">
            <text:p>29/05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EFFETTI SRL</text:p>
          </table:table-cell>
          <table:table-cell office:value-type="string">
            <text:p>AUTORE</text:p>
          </table:table-cell>
          <table:table-cell table:style-name="ce6" office:value-type="string">
            <text:p>DA NULLA OSTA</text:p>
          </table:table-cell>
          <table:table-cell table:style-name="ce5" office:value-type="date" office:date-value="2023-03-31">
            <text:p>31/03/23 00.00</text:p>
          </table:table-cell>
          <table:table-cell office:value-type="float" office:value="250">
            <text:p>25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HEALTH DATA CONSULTING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3-29">
            <text:p>29/03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4-15">
            <text:p>15/04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LLA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NADIREX INTERNATIONAL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6-23">
            <text:p>23/06/23 00.00</text:p>
          </table:table-cell>
          <table:table-cell office:value-type="float" office:value="400">
            <text:p>400,00 <text:s/></text:p>
          </table:table-cell>
          <table:table-cell office:value-type="string">
            <text:p>AUTORIZZAZIONE-G</text:p>
          </table:table-cell>
          <table:table-cell table:number-columns-repeated="1014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VUKCAJ</text:p>
          </table:table-cell>
          <table:table-cell office:value-type="string">
            <text:p>ENZO</text:p>
          </table:table-cell>
          <table:table-cell office:value-type="string">
            <text:p>NON DIRIGENTE</text:p>
          </table:table-cell>
          <table:table-cell office:value-type="string">
            <text:p>BAGGI GROUP SRL</text:p>
          </table:table-cell>
          <table:table-cell office:value-type="string">
            <text:p>CAMERIERE</text:p>
          </table:table-cell>
          <table:table-cell table:style-name="ce5" office:value-type="date" office:date-value="2022-11-30">
            <text:p>30/11/22 00.00</text:p>
          </table:table-cell>
          <table:table-cell table:style-name="ce5" office:value-type="date" office:date-value="2023-11-29">
            <text:p>29/11/23 00.00</text:p>
          </table:table-cell>
          <table:table-cell office:value-type="float" office:value="2000">
            <text:p>2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VIGANO'</text:p>
          </table:table-cell>
          <table:table-cell office:value-type="string">
            <text:p>GIORGIO</text:p>
          </table:table-cell>
          <table:table-cell office:value-type="string">
            <text:p>DIRIGENTE MEDICO</text:p>
          </table:table-cell>
          <table:table-cell office:value-type="string">
            <text:p>STRYKER ITALIA SRL SU</text:p>
          </table:table-cell>
          <table:table-cell office:value-type="string">
            <text:p>CONSULENTE</text:p>
          </table:table-cell>
          <table:table-cell table:style-name="ce5" office:value-type="date" office:date-value="2022-11-23">
            <text:p>23/11/22 00.00</text:p>
          </table:table-cell>
          <table:table-cell table:style-name="ce5" office:value-type="date" office:date-value="2023-11-29">
            <text:p>29/11/23 00.00</text:p>
          </table:table-cell>
          <table:table-cell office:value-type="float" office:value="4860">
            <text:p>4.86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PAZIO CONGRESSI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SURVEYMED</text:p>
          </table:table-cell>
          <table:table-cell office:value-type="string">
            <text:p>AUTORE</text:p>
          </table:table-cell>
          <table:table-cell table:style-name="ce5" office:value-type="date" office:date-value="2023-06-20">
            <text:p>20/06/23 00.00</text:p>
          </table:table-cell>
          <table:table-cell table:style-name="ce5" office:value-type="date" office:date-value="2023-07-17">
            <text:p>17/07/23 00.00</text:p>
          </table:table-cell>
          <table:table-cell office:value-type="float" office:value="1500">
            <text:p>1.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REALTIME MEETING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5-26">
            <text:p>26/05/23 00.00</text:p>
          </table:table-cell>
          <table:table-cell office:value-type="float" office:value="500">
            <text:p>5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PKG 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03">
            <text:p>03/10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MED POINT <text:s/>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7">
            <text:p>17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MED POINT <text:s/>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0-31">
            <text:p>31/10/23 00.00</text:p>
          </table:table-cell>
          <table:table-cell office:value-type="float" office:value="900">
            <text:p>9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IGANO'</text:p>
          </table:table-cell>
          <table:table-cell office:value-type="string">
            <text:p>MAURO</text:p>
          </table:table-cell>
          <table:table-cell office:value-type="string">
            <text:p>DIRIGENTE MEDICO</text:p>
          </table:table-cell>
          <table:table-cell office:value-type="string">
            <text:p>PLANNING CONGRESSI SRL</text:p>
          </table:table-cell>
          <table:table-cell office:value-type="string">
            <text:p>RELATORE</text:p>
          </table:table-cell>
          <table:table-cell table:style-name="ce5" office:value-type="date" office:date-value="2023-12-01">
            <text:p>01/12/23 00.00</text:p>
          </table:table-cell>
          <table:table-cell table:style-name="ce5" office:value-type="date" office:date-value="2023-12-02">
            <text:p>02/12/23 00.00</text:p>
          </table:table-cell>
          <table:table-cell office:value-type="float" office:value="1000">
            <text:p>1.0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VUKCAJ</text:p>
          </table:table-cell>
          <table:table-cell office:value-type="string">
            <text:p>SUELA</text:p>
          </table:table-cell>
          <table:table-cell office:value-type="string">
            <text:p>DIRIGENTE MEDICO</text:p>
          </table:table-cell>
          <table:table-cell office:value-type="string">
            <text:p>UNIVERSITA' DEGLI STUDI MILANO BICOCCA</text:p>
          </table:table-cell>
          <table:table-cell office:value-type="string">
            <text:p>DOCENTE</text:p>
          </table:table-cell>
          <table:table-cell table:style-name="ce5" office:value-type="date" office:date-value="2023-12-15">
            <text:p>15/12/23 00.00</text:p>
          </table:table-cell>
          <table:table-cell table:style-name="ce5" office:value-type="date" office:date-value="2024-09-30">
            <text:p>30/09/24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ZANOLETTI</text:p>
          </table:table-cell>
          <table:table-cell office:value-type="string">
            <text:p>ADRIANA</text:p>
          </table:table-cell>
          <table:table-cell office:value-type="string">
            <text:p>NON DIRIGENTE</text:p>
          </table:table-cell>
          <table:table-cell office:value-type="string">
            <text:p>ISTITUTO EUROPEO DI ONCOLOGIA/MZ EVENTS</text:p>
          </table:table-cell>
          <table:table-cell office:value-type="string">
            <text:p>DOCENTE</text:p>
          </table:table-cell>
          <table:table-cell table:number-columns-repeated="2" table:style-name="ce5" office:value-type="date" office:date-value="2023-06-10">
            <text:p>10/06/23 00.00</text:p>
          </table:table-cell>
          <table:table-cell office:value-type="string">
            <text:p>SOLO RIMBORSO SPESE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ZONCHEDDU </text:p>
          </table:table-cell>
          <table:table-cell office:value-type="string">
            <text:p>PIETRO</text:p>
          </table:table-cell>
          <table:table-cell office:value-type="string">
            <text:p>DIRIGENTE MEDICO</text:p>
          </table:table-cell>
          <table:table-cell office:value-type="string">
            <text:p>COMUNE DI BERGAMO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09-27">
            <text:p>27/09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ZUCCHETTI</text:p>
          </table:table-cell>
          <table:table-cell office:value-type="string">
            <text:p>OTTAVIO</text:p>
          </table:table-cell>
          <table:table-cell office:value-type="string">
            <text:p>DIRIGENTE MEDICO</text:p>
          </table:table-cell>
          <table:table-cell office:value-type="string">
            <text:p>ARISTEA EDUCATION SRL</text:p>
          </table:table-cell>
          <table:table-cell office:value-type="string">
            <text:p>RELATORE</text:p>
          </table:table-cell>
          <table:table-cell table:number-columns-repeated="2" table:style-name="ce5" office:value-type="date" office:date-value="2023-11-15">
            <text:p>15/11/23 00.00</text:p>
          </table:table-cell>
          <table:table-cell office:value-type="float" office:value="800">
            <text:p>80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ZUCCHINALI </text:p>
          </table:table-cell>
          <table:table-cell office:value-type="string">
            <text:p>CLAUDIA</text:p>
          </table:table-cell>
          <table:table-cell office:value-type="string">
            <text:p>NON DIRIGENTE</text:p>
          </table:table-cell>
          <table:table-cell office:value-type="string">
            <text:p>ASST BERGAMO OVEST</text:p>
          </table:table-cell>
          <table:table-cell office:value-type="string">
            <text:p>DOCENTE</text:p>
          </table:table-cell>
          <table:table-cell table:style-name="ce6" office:value-type="string">
            <text:p>20-10-2023 E </text:p>
          </table:table-cell>
          <table:table-cell table:style-name="ce5" office:value-type="date" office:date-value="2023-11-20">
            <text:p>20/11/23 00.00</text:p>
          </table:table-cell>
          <table:table-cell office:value-type="float" office:value="0">
            <text:p>0,00 <text:s/></text:p>
          </table:table-cell>
          <table:table-cell office:value-type="string">
            <text:p>COMUNICAZIONE</text:p>
          </table:table-cell>
          <table:table-cell table:number-columns-repeated="1014"/>
        </table:table-row>
        <table:table-row table:style-name="ro3" table:number-rows-repeated="10477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number-style style:name="N106">
      <number:number number:decimal-places="2" number:min-integer-digits="1" number:grouping="true"/>
      <number:text>  </number:text>
    </number:number-style>
    <number:number-style style:name="N107P0" style:volatile="true">
      <number:number number:decimal-places="2" number:min-integer-digits="1" number:grouping="true"/>
      <number:text>  </number:text>
    </number:number-style>
    <number:number-style style:name="N107">
      <style:text-properties fo:color="#ff0000"/>
      <number:number number:decimal-places="2" number:min-integer-digits="1" number:grouping="true"/>
      <number:text>  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/06/2024</text:date>, <text:time>13.5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ORTUNATA CORDIALE</meta:initial-creator>
    <meta:creation-date>2024-06-04T06:58:51Z</meta:creation-date>
    <dc:date>2024-06-13T13:56:50.19</dc:date>
    <meta:editing-duration>PT9M34S</meta:editing-duration>
    <meta:editing-cycles>2</meta:editing-cycles>
    <meta:document-statistic meta:table-count="3" meta:cell-count="8668" meta:object-count="0"/>
  </office:meta>
</office:document-meta>
</file>