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2.54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GIUG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Giugno 2024 - giorno indice 19 Giug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117" table:style-name="ce12">
            <text:p>117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30.33333333333334" table:style-name="ce12">
            <text:p>130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584" table:style-name="ce12">
            <text:p>584</text:p>
          </table:table-cell>
          <table:table-cell office:value-type="float" office:value="572" table:style-name="ce12">
            <text:p>5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490.33333333333331" table:style-name="ce12">
            <text:p>490</text:p>
          </table:table-cell>
          <table:table-cell office:value-type="float" office:value="572" table:style-name="ce12">
            <text:p>5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83" table:style-name="ce12">
            <text:p>183</text:p>
          </table:table-cell>
          <table:table-cell office:value-type="float" office:value="183" table:style-name="ce12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.9333333333333331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2.5" table:style-name="ce12">
            <text:p>53</text:p>
          </table:table-cell>
          <table:table-cell office:value-type="float" office:value="52.5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6.333333333333336" table:style-name="ce12">
            <text:p>46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5" table:style-name="ce12">
            <text:p>85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3.5" table:style-name="ce12">
            <text:p>44</text:p>
          </table:table-cell>
          <table:table-cell office:value-type="float" office:value="43.5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DI CONTROLLO CARDIOLOGICA PED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21428571428571427" table:style-name="ce11">
            <text:p>21%</text:p>
          </table:table-cell>
          <table:table-cell office:value-type="float" office:value="494.14285714285717" table:style-name="ce12">
            <text:p>494</text:p>
          </table:table-cell>
          <table:table-cell office:value-type="float" office:value="572.5" table:style-name="ce12">
            <text:p>5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2" table:style-name="ce11">
            <text:p>20%</text:p>
          </table:table-cell>
          <table:table-cell office:value-type="float" office:value="498.8" table:style-name="ce12">
            <text:p>499</text:p>
          </table:table-cell>
          <table:table-cell office:value-type="float" office:value="572.5" table:style-name="ce12">
            <text:p>5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28" table:style-name="ce12">
            <text:p>628</text:p>
          </table:table-cell>
          <table:table-cell office:value-type="float" office:value="628" table:style-name="ce12">
            <text:p>6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165.4" table:style-name="ce12">
            <text:p>165</text:p>
          </table:table-cell>
          <table:table-cell office:value-type="float" office:value="184" table:style-name="ce12">
            <text:p>1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68" table:style-name="ce12">
            <text:p>168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13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24" table:style-name="ce12">
            <text:p>324</text:p>
          </table:table-cell>
          <table:table-cell office:value-type="float" office:value="324" table:style-name="ce12">
            <text:p>3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72" table:style-name="ce12">
            <text:p>172</text:p>
          </table:table-cell>
          <table:table-cell office:value-type="float" office:value="252" table:style-name="ce12">
            <text:p>2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CONTROLLO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0.75" table:style-name="ce12">
            <text:p>31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2.25" table:style-name="ce12">
            <text:p>12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75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1.333333333333332" table:style-name="ce12">
            <text:p>31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4.125" table:style-name="ce12">
            <text:p>44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PROVA DA SFORZO CARDIORESPIRATOR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27272727272727271" table:style-name="ce11">
            <text:p>27%</text:p>
          </table:table-cell>
          <table:table-cell office:value-type="float" office:value="133.90909090909091" table:style-name="ce12">
            <text:p>134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80.5" table:style-name="ce12">
            <text:p>181</text:p>
          </table:table-cell>
          <table:table-cell office:value-type="float" office:value="180.5" table:style-name="ce12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9.8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5.777777777777779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24.33333333333333" table:style-name="ce12">
            <text:p>124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59.875" table:style-name="ce12">
            <text:p>60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24.33333333333333" table:style-name="ce12">
            <text:p>124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52" table:style-name="ce12">
            <text:p>252</text:p>
          </table:table-cell>
          <table:table-cell office:value-type="float" office:value="252" table:style-name="ce12">
            <text:p>2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4.5" table:style-name="ce12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521.4" table:style-name="ce12">
            <text:p>521</text:p>
          </table:table-cell>
          <table:table-cell office:value-type="float" office:value="755" table:style-name="ce12">
            <text:p>7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.8571428571428572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6" table:style-name="ce12">
            <text:p>116</text:p>
          </table:table-cell>
          <table:table-cell office:value-type="float" office:value="138" table:style-name="ce12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56.4" table:style-name="ce12">
            <text:p>56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3.714285714285715" table:style-name="ce12">
            <text:p>24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2.5" table:style-name="ce12">
            <text:p>33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82.333333333333329" table:style-name="ce12">
            <text:p>82</text:p>
          </table:table-cell>
          <table:table-cell office:value-type="float" office:value="120.5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152.80000000000001" table:style-name="ce12">
            <text:p>153</text:p>
          </table:table-cell>
          <table:table-cell office:value-type="float" office:value="219" table:style-name="ce12">
            <text:p>2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9.5" table:style-name="ce12">
            <text:p>20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155.71428571428572" table:style-name="ce12">
            <text:p>156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%</text:p>
          </table:table-cell>
          <table:table-cell office:value-type="float" office:value="153.28571428571428" table:style-name="ce12">
            <text:p>153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8.5" table:style-name="ce12">
            <text:p>3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6.33333333333333" table:style-name="ce12">
            <text:p>106</text:p>
          </table:table-cell>
          <table:table-cell office:value-type="float" office:value="132" table:style-name="ce1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6.33333333333333" table:style-name="ce12">
            <text:p>106</text:p>
          </table:table-cell>
          <table:table-cell office:value-type="float" office:value="132" table:style-name="ce1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.5" table:style-name="ce12">
            <text:p>15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7.5" table:style-name="ce12">
            <text:p>38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7.25" table:style-name="ce12">
            <text:p>77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.5" table:style-name="ce12">
            <text:p>19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.5" table:style-name="ce12">
            <text:p>19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number-rows-repeated="1048403" table:style-name="ro2">
          <table:table-cell table:number-columns-repeated="16384"/>
        </table:table-row>
      </table:table>
      <table:database-ranges>
        <table:database-range table:target-range-address="TAB_GIUGNO.A9:TAB_GIUGNO.H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06-26T13:34:22Z</dc:date>
    <meta:print-date>2024-02-15T17:10:49Z</meta:print-date>
    <meta:editing-cycles>17</meta:editing-cycles>
    <meta:editing-duration>PT8600S</meta:editing-duration>
  </office:meta>
</office:document-meta>
</file>