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19">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4.02166666666667cm"/>
    </style:style>
    <style:style style:name="co2" style:family="table-column">
      <style:table-column-properties fo:break-before="auto" style:column-width="4.28625cm"/>
    </style:style>
    <style:style style:name="co3" style:family="table-column">
      <style:table-column-properties fo:break-before="auto" style:column-width="6.00604166666667cm"/>
    </style:style>
    <style:style style:name="co4" style:family="table-column">
      <style:table-column-properties fo:break-before="auto" style:column-width="10.2922916666667cm" style:use-optimal-column-width="true"/>
    </style:style>
    <style:style style:name="co5" style:family="table-column">
      <style:table-column-properties fo:break-before="auto" style:column-width="18.89125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2" table:style-name="ta1">
        <table:table-column table:style-name="co1" table:default-cell-style-name="ce10"/>
        <table:table-column table:style-name="co2" table:default-cell-style-name="ce10"/>
        <table:table-column table:style-name="co3" table:default-cell-style-name="ce10"/>
        <table:table-column table:style-name="co4" table:default-cell-style-name="ce1"/>
        <table:table-column table:style-name="co5" table:default-cell-style-name="ce3"/>
        <table:table-column table:style-name="co6" table:number-columns-repeated="16379" table:default-cell-style-name="ce1"/>
        <table:table-row table:style-name="ro1">
          <table:table-cell office:value-type="string" table:number-columns-spanned="5" table:number-rows-spanned="1" table:style-name="ce13">
            <text:p>ASST PAPA GIOVANNI XXIII elenco delibere 2° semestre 2020</text:p>
          </table:table-cell>
          <table:covered-table-cell table:number-columns-repeated="4"/>
          <table:table-cell table:number-columns-repeated="16379"/>
        </table:table-row>
        <table:table-row table:style-name="ro2">
          <table:table-cell office:value-type="string" table:style-name="ce4">
            <text:p>Tipo Documento</text:p>
          </table:table-cell>
          <table:table-cell office:value-type="string" table:style-name="ce5">
            <text:p>Numero Delibera</text:p>
          </table:table-cell>
          <table:table-cell office:value-type="string" table:style-name="ce5">
            <text:p>Data delibera</text:p>
          </table:table-cell>
          <table:table-cell office:value-type="string" table:style-name="ce5">
            <text:p>Ufficio Proponente</text:p>
          </table:table-cell>
          <table:table-cell office:value-type="string" table:style-name="ce6">
            <text:p>Oggetto</text:p>
          </table:table-cell>
          <table:table-cell table:number-columns-repeated="16379"/>
        </table:table-row>
        <table:table-row table:style-name="ro1" table:visibility="collapse">
          <table:table-cell office:value-type="string" table:style-name="ce10">
            <text:p>Colonna1</text:p>
          </table:table-cell>
          <table:table-cell office:value-type="string" table:style-name="ce10">
            <text:p>Colonna2</text:p>
          </table:table-cell>
          <table:table-cell office:value-type="string" table:style-name="ce10">
            <text:p>Colonna3</text:p>
          </table:table-cell>
          <table:table-cell office:value-type="string" table:style-name="ce1">
            <text:p>Colonna4</text:p>
          </table:table-cell>
          <table:table-cell office:value-type="string" table:style-name="ce3">
            <text:p>Colonna5</text:p>
          </table:table-cell>
          <table:table-cell table:number-columns-repeated="16379"/>
        </table:table-row>
        <table:table-row table:style-name="ro3">
          <table:table-cell office:value-type="string" table:style-name="ce12">
            <text:p>Delibere_V2</text:p>
          </table:table-cell>
          <table:table-cell office:value-type="float" office:value="1108" table:style-name="ce10">
            <text:p>1108</text:p>
          </table:table-cell>
          <table:table-cell office:value-type="date" office:date-value="2020-07-02T00:00:00" table:style-name="ce11">
            <text:p>02/07/2020</text:p>
          </table:table-cell>
          <table:table-cell office:value-type="string" table:style-name="ce2">
            <text:p>UOC TECNICO E PATRIMONIALE</text:p>
          </table:table-cell>
          <table:table-cell office:value-type="string" table:style-name="ce3">
            <text:p>D.G.R. XI / 3264 DEL 16/06/2020 "PIANO DI RIORDINO DELLA RETE OSPEDALIERA: ATTUAZIONE DELL'ART. 2 DEL D.L. 34/2020" APPROVAZIONE DEGLI INTERVENTI RELATIVI AGLI AMBITI INDIVIDUATI DAL PUNTO 4 DELLA DGR PER UN IMPORTO COMPLESSIVO DI €. 5.500.000,00.</text:p>
          </table:table-cell>
          <table:table-cell table:number-columns-repeated="16379"/>
        </table:table-row>
        <table:table-row table:style-name="ro1">
          <table:table-cell office:value-type="string" table:style-name="ce12">
            <text:p>Delibere_V2</text:p>
          </table:table-cell>
          <table:table-cell office:value-type="float" office:value="1109" table:style-name="ce10">
            <text:p>1109</text:p>
          </table:table-cell>
          <table:table-cell office:value-type="date" office:date-value="2020-07-02T00:00:00" table:style-name="ce11">
            <text:p>02/07/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4">
          <table:table-cell office:value-type="string" table:style-name="ce12">
            <text:p>Delibere_V2</text:p>
          </table:table-cell>
          <table:table-cell office:value-type="float" office:value="1110" table:style-name="ce10">
            <text:p>1110</text:p>
          </table:table-cell>
          <table:table-cell office:value-type="date" office:date-value="2020-07-02T00:00:00" table:style-name="ce11">
            <text:p>02/07/2020</text:p>
          </table:table-cell>
          <table:table-cell office:value-type="string" table:style-name="ce2">
            <text:p>UOC POLITICHE E GESTIONE DELLE RU</text:p>
          </table:table-cell>
          <table:table-cell office:value-type="string" table:style-name="ce3">
            <text:p>PROSECUZIONE DELL'INCARICO DI COLLABORAZIONE LIBERO-PROFESSIONALE DELLA DR.SSA LUANA RUBAGA IN QUALITÀ DI DATA MANAGER PRESSO L'UOS ONCOLOGIA PEDIATRICA.</text:p>
          </table:table-cell>
          <table:table-cell table:number-columns-repeated="16379"/>
        </table:table-row>
        <table:table-row table:style-name="ro4">
          <table:table-cell office:value-type="string" table:style-name="ce12">
            <text:p>Delibere_V2</text:p>
          </table:table-cell>
          <table:table-cell office:value-type="float" office:value="1111" table:style-name="ce10">
            <text:p>1111</text:p>
          </table:table-cell>
          <table:table-cell office:value-type="date" office:date-value="2020-07-02T00:00:00" table:style-name="ce11">
            <text:p>02/07/2020</text:p>
          </table:table-cell>
          <table:table-cell office:value-type="string" table:style-name="ce2">
            <text:p>UOC RICERCA INNOVAZIONE E BRAND REPUTATION</text:p>
          </table:table-cell>
          <table:table-cell office:value-type="string" table:style-name="ce3">
            <text:p>ADDENDUM N. 6 ALLA CONVENZIONE CON MSD ITALIA S.R.L. PER LA COLLABORAZIONE SCIENTIFICA DA PARTE DEL DOTT. MICHELE SENNI PER LA ATTIVITÀ DI NATIONAL LEADER PER LO STUDIO VICTORIA</text:p>
          </table:table-cell>
          <table:table-cell table:number-columns-repeated="16379"/>
        </table:table-row>
        <table:table-row table:style-name="ro4">
          <table:table-cell office:value-type="string" table:style-name="ce12">
            <text:p>Delibere_V2</text:p>
          </table:table-cell>
          <table:table-cell office:value-type="float" office:value="1112" table:style-name="ce10">
            <text:p>1112</text:p>
          </table:table-cell>
          <table:table-cell office:value-type="date" office:date-value="2020-07-02T00:00:00" table:style-name="ce11">
            <text:p>02/07/2020</text:p>
          </table:table-cell>
          <table:table-cell office:value-type="string" table:style-name="ce2">
            <text:p>UOS GESTIONE GIURIDICA DEL PERSONALE</text:p>
          </table:table-cell>
          <table:table-cell office:value-type="string" table:style-name="ce3">
            <text:p>PROROGA DEL TERMINE DEL CONTRATTO A TEMPO DETERMINATO DI UN OPERATORE SOCIO-SANITARIO - CATEGORIA BS.</text:p>
          </table:table-cell>
          <table:table-cell table:number-columns-repeated="16379"/>
        </table:table-row>
        <table:table-row table:style-name="ro4">
          <table:table-cell office:value-type="string" table:style-name="ce12">
            <text:p>Delibere_V2</text:p>
          </table:table-cell>
          <table:table-cell office:value-type="float" office:value="1113" table:style-name="ce10">
            <text:p>1113</text:p>
          </table:table-cell>
          <table:table-cell office:value-type="date" office:date-value="2020-07-02T00:00:00" table:style-name="ce11">
            <text:p>02/07/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LOGOPEDISTA - CATEGORIA D.</text:p>
          </table:table-cell>
          <table:table-cell table:number-columns-repeated="16379"/>
        </table:table-row>
        <table:table-row table:style-name="ro4">
          <table:table-cell office:value-type="string" table:style-name="ce12">
            <text:p>Delibere_V2</text:p>
          </table:table-cell>
          <table:table-cell office:value-type="float" office:value="1114" table:style-name="ce10">
            <text:p>1114</text:p>
          </table:table-cell>
          <table:table-cell office:value-type="date" office:date-value="2020-07-02T00:00:00" table:style-name="ce11">
            <text:p>02/07/2020</text:p>
          </table:table-cell>
          <table:table-cell office:value-type="string" table:style-name="ce2">
            <text:p>UOC POLITICHE E GESTIONE DELLE RU</text:p>
          </table:table-cell>
          <table:table-cell office:value-type="string" table:style-name="ce3">
            <text:p>CONTRATTO DI PRESTAZIONE D'OPERA INTELLETTUALE A TITOLO GRATUITO PER ATTIVITA' DI COLLABORAZIONE VOLONTARIA PRESSO L'UOC MALATTIE ENDOCRINE 1 - DIABETOLOGIA - DOTT.SSA EUGENIA RESMINI.</text:p>
          </table:table-cell>
          <table:table-cell table:number-columns-repeated="16379"/>
        </table:table-row>
        <table:table-row table:style-name="ro3">
          <table:table-cell office:value-type="string" table:style-name="ce12">
            <text:p>Delibere_V2</text:p>
          </table:table-cell>
          <table:table-cell office:value-type="float" office:value="1115" table:style-name="ce10">
            <text:p>1115</text:p>
          </table:table-cell>
          <table:table-cell office:value-type="date" office:date-value="2020-07-02T00:00:00" table:style-name="ce11">
            <text:p>02/07/2020</text:p>
          </table:table-cell>
          <table:table-cell office:value-type="string" table:style-name="ce2">
            <text:p>UOC POLITICHE E GESTIONE DEGLI ACQUISTI</text:p>
          </table:table-cell>
          <table:table-cell office:value-type="string" table:style-name="ce3">
            <text:p>SERVIZIO DI RISTORAZIONE INTERNA PAZIENTI E DIPENDENTI DEL PRESIDIO OSPEDALIERO DI SAN GIOVANNI BIANCO. PROSECUZIONE CONTRATTO DAL 01.07.2020 AL 31.12.2020. SPESA COMPLESSIVA PRESUNTA EURO 212.500,00 <text:s/>IVA INCLUSA.</text:p>
          </table:table-cell>
          <table:table-cell table:number-columns-repeated="16379"/>
        </table:table-row>
        <table:table-row table:style-name="ro4">
          <table:table-cell office:value-type="string" table:style-name="ce12">
            <text:p>Delibere_V2</text:p>
          </table:table-cell>
          <table:table-cell office:value-type="float" office:value="1116" table:style-name="ce10">
            <text:p>1116</text:p>
          </table:table-cell>
          <table:table-cell office:value-type="date" office:date-value="2020-07-02T00:00:00" table:style-name="ce11">
            <text:p>02/07/2020</text:p>
          </table:table-cell>
          <table:table-cell office:value-type="string" table:style-name="ce2">
            <text:p>UOC RICERCA INNOVAZIONE E BRAND REPUTATION</text:p>
          </table:table-cell>
          <table:table-cell office:value-type="string" table:style-name="ce3">
            <text:p>CONVENZIONE CON FINMEDICAL S.R.L. DI VERTOVA (BG) PER L'ESECUZIONE DI ATTIVITÀ DI CONSULENZA SPECIALISTICA IN RADIODIAGNOSTICA</text:p>
          </table:table-cell>
          <table:table-cell table:number-columns-repeated="16379"/>
        </table:table-row>
        <table:table-row table:style-name="ro3">
          <table:table-cell office:value-type="string" table:style-name="ce12">
            <text:p>Delibere_V2</text:p>
          </table:table-cell>
          <table:table-cell office:value-type="float" office:value="1117" table:style-name="ce10">
            <text:p>1117</text:p>
          </table:table-cell>
          <table:table-cell office:value-type="date" office:date-value="2020-07-02T00:00:00" table:style-name="ce11">
            <text:p>02/07/2020</text:p>
          </table:table-cell>
          <table:table-cell office:value-type="string" table:style-name="ce2">
            <text:p>UOC RICERCA INNOVAZIONE E BRAND REPUTATION</text:p>
          </table:table-cell>
          <table:table-cell office:value-type="string" table:style-name="ce3">
            <text:p>AUTORIZZAZIONE ALL'AVVIO DELLO STUDIO COV-PED (REG. 2020-0151) PRESSO L'UOC PEDIATRIA DI CUI SONO PROMOTORI LA SOCIETÀ ITALIANA DI PEDIATRIA (SIP) E E LA SOCIETÀ ITALIANA DI INFETTIVOLOGIA PEDIATRICA (SITIP).</text:p>
          </table:table-cell>
          <table:table-cell table:number-columns-repeated="16379"/>
        </table:table-row>
        <table:table-row table:style-name="ro3">
          <table:table-cell office:value-type="string" table:style-name="ce12">
            <text:p>Delibere_V2</text:p>
          </table:table-cell>
          <table:table-cell office:value-type="float" office:value="1118" table:style-name="ce10">
            <text:p>1118</text:p>
          </table:table-cell>
          <table:table-cell office:value-type="date" office:date-value="2020-07-02T00:00:00" table:style-name="ce11">
            <text:p>02/07/2020</text:p>
          </table:table-cell>
          <table:table-cell office:value-type="string" table:style-name="ce2">
            <text:p>UOC RICERCA INNOVAZIONE E BRAND REPUTATION</text:p>
          </table:table-cell>
          <table:table-cell office:value-type="string" table:style-name="ce3">
            <text:p>AUTORIZZAZIONE ALL'AVVIO DELLO STUDIO PER UNA VALUTAZIONE DI COORTE CON UN TEST IMMUNOCROMATOGRAFICO PER LA RICERCA DI ANTICORPI VERSO SARS-COV-2 (REG. 2020-0087) PRESSO L'UOSD BIOBANCA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1119" table:style-name="ce10">
            <text:p>1119</text:p>
          </table:table-cell>
          <table:table-cell office:value-type="date" office:date-value="2020-07-02T00:00:00" table:style-name="ce11">
            <text:p>02/07/2020</text:p>
          </table:table-cell>
          <table:table-cell office:value-type="string" table:style-name="ce2">
            <text:p>UOC RICERCA INNOVAZIONE E BRAND REPUTATION</text:p>
          </table:table-cell>
          <table:table-cell office:value-type="string" table:style-name="ce3">
            <text:p>CONVENZIONE CON KARMA MEDICA S.R.L. PER L'ESECUZIONE DI ATTIVITÀ DI CONSULENZA SPECIALISTICA IN ENDOCRINOLOGIA - DIABETOLOGIA</text:p>
          </table:table-cell>
          <table:table-cell table:number-columns-repeated="16379"/>
        </table:table-row>
        <table:table-row table:style-name="ro4">
          <table:table-cell office:value-type="string" table:style-name="ce12">
            <text:p>Delibere_V2</text:p>
          </table:table-cell>
          <table:table-cell office:value-type="float" office:value="1120" table:style-name="ce10">
            <text:p>1120</text:p>
          </table:table-cell>
          <table:table-cell office:value-type="date" office:date-value="2020-07-02T00:00:00" table:style-name="ce11">
            <text:p>02/07/2020</text:p>
          </table:table-cell>
          <table:table-cell office:value-type="string" table:style-name="ce2">
            <text:p>UOC TECNICO E PATRIMONIALE</text:p>
          </table:table-cell>
          <table:table-cell office:value-type="string" table:style-name="ce3">
            <text:p>RIMBORSO SPESE PER LA GESTIONE DEL "CENTRO PER IL BAMBINO E LA FAMIGLIA" UBICATO IN BERGAMO VIA SAN MARTINO DELLA PIGRIZIA N. 52 - ANNO 2019.</text:p>
          </table:table-cell>
          <table:table-cell table:number-columns-repeated="16379"/>
        </table:table-row>
        <table:table-row table:style-name="ro3">
          <table:table-cell office:value-type="string" table:style-name="ce12">
            <text:p>Delibere_V2</text:p>
          </table:table-cell>
          <table:table-cell office:value-type="float" office:value="1121" table:style-name="ce10">
            <text:p>1121</text:p>
          </table:table-cell>
          <table:table-cell office:value-type="date" office:date-value="2020-07-02T00:00:00" table:style-name="ce11">
            <text:p>02/07/2020</text:p>
          </table:table-cell>
          <table:table-cell office:value-type="string" table:style-name="ce2">
            <text:p>UOC TECNICO E PATRIMONIALE</text:p>
          </table:table-cell>
          <table:table-cell office:value-type="string" table:style-name="ce3">
            <text:p>LAVORI DI ADEGUAMENTO DELL'IMPIANTO ELETTRICO E RIFACIMENTO DELL'IMPIANTO DI CONDIZIONAMENTO DELLE DUE SALE OPERATORIE DEL SECONDO PIANO DEL PRESIDIO OSPEDALIERO DI SAN GIOVANNI BIANCO. APPROVAZIONE DEL PROGETTO ESECUTIVO.</text:p>
          </table:table-cell>
          <table:table-cell table:number-columns-repeated="16379"/>
        </table:table-row>
        <table:table-row table:style-name="ro5">
          <table:table-cell office:value-type="string" table:style-name="ce12">
            <text:p>Delibere_V2</text:p>
          </table:table-cell>
          <table:table-cell office:value-type="float" office:value="1122" table:style-name="ce10">
            <text:p>1122</text:p>
          </table:table-cell>
          <table:table-cell office:value-type="date" office:date-value="2020-07-02T00:00:00" table:style-name="ce11">
            <text:p>02/07/2020</text:p>
          </table:table-cell>
          <table:table-cell office:value-type="string" table:style-name="ce2">
            <text:p>UOS GESTIONE GIURIDICA DEL PERSONALE</text:p>
          </table:table-cell>
          <table:table-cell office:value-type="string" table:style-name="ce3">
            <text:p>AMMISSIONE DEI CANDIDATI E NOMINA DELLA COMMISSIONE ESAMINATRICE PER L'AVVISO PUBBLICO, PER TITOLI E PROVA ORALE, PER LA COSTITUZIONE DI RAPPORTI DI LAVORO A TEMPO DETERMINATO NEL PROFILO PROFESSIONALE DI DIRIGENTE MEDICO - DISCIPLINA: CHIRURGIA VASCOLARE (AREA CHIRURGICA E DELLE SPECIALITÀ CHIRURGICHE)</text:p>
          </table:table-cell>
          <table:table-cell table:number-columns-repeated="16379"/>
        </table:table-row>
        <table:table-row table:style-name="ro4">
          <table:table-cell office:value-type="string" table:style-name="ce12">
            <text:p>Delibere_V2</text:p>
          </table:table-cell>
          <table:table-cell office:value-type="float" office:value="1123" table:style-name="ce10">
            <text:p>1123</text:p>
          </table:table-cell>
          <table:table-cell office:value-type="date" office:date-value="2020-07-02T00:00:00" table:style-name="ce11">
            <text:p>02/07/2020</text:p>
          </table:table-cell>
          <table:table-cell office:value-type="string" table:style-name="ce2">
            <text:p>UOC RICERCA INNOVAZIONE E BRAND REPUTATION</text:p>
          </table:table-cell>
          <table:table-cell office:value-type="string" table:style-name="ce3">
            <text:p>AUTORIZZAZIONE ALL'AVVIO DELLO STUDIO REPROPEDSARS-COV-2 (REG. 2020-0159) PRESSO L'UOC PEDIATRIA DI CUI È PROMOTORE L'ASST PAPA GIOVANNI XXIII</text:p>
          </table:table-cell>
          <table:table-cell table:number-columns-repeated="16379"/>
        </table:table-row>
        <table:table-row table:style-name="ro3">
          <table:table-cell office:value-type="string" table:style-name="ce12">
            <text:p>Delibere_V2</text:p>
          </table:table-cell>
          <table:table-cell office:value-type="float" office:value="1124" table:style-name="ce10">
            <text:p>1124</text:p>
          </table:table-cell>
          <table:table-cell office:value-type="date" office:date-value="2020-07-02T00:00:00" table:style-name="ce11">
            <text:p>02/07/2020</text:p>
          </table:table-cell>
          <table:table-cell office:value-type="string" table:style-name="ce2">
            <text:p>UOS GESTIONE ACQUISTI SANITARI</text:p>
          </table:table-cell>
          <table:table-cell office:value-type="string" table:style-name="ce3">
            <text:p>PROCEDURA APERTA, IN FORMA AGGREGATA, PER LA FORNITURA DI PROTESI VASCOLARI, ENDOVASCOLARI E STENT VASCOLARI PERIFERICI RIVESTITI. PROROGA FORNITURA PERIODO 01.07.2020 - 30.06.2021. SPESA COMPLESSIVA PRESUNTA EURO 1.428.000,00 + IVA 4%.</text:p>
          </table:table-cell>
          <table:table-cell table:number-columns-repeated="16379"/>
        </table:table-row>
        <table:table-row table:style-name="ro3">
          <table:table-cell office:value-type="string" table:style-name="ce12">
            <text:p>Delibere_V2</text:p>
          </table:table-cell>
          <table:table-cell office:value-type="float" office:value="1125" table:style-name="ce10">
            <text:p>1125</text:p>
          </table:table-cell>
          <table:table-cell office:value-type="date" office:date-value="2020-07-02T00:00:00" table:style-name="ce11">
            <text:p>02/07/2020</text:p>
          </table:table-cell>
          <table:table-cell office:value-type="string" table:style-name="ce2">
            <text:p>UOC RICERCA INNOVAZIONE E BRAND REPUTATION</text:p>
          </table:table-cell>
          <table:table-cell office:value-type="string" table:style-name="ce3">
            <text:p>AUTORIZZAZIONE ALL'AVVIO DELLO STUDIO 'PEDIATRIC EUROPEAN MULTI SYSTEM INFLAMMATORY STUDY' (REG. 2020-0161) PRESSO L'UOC CARDIOLOGIA 1 DI CUI È PROMOTORE L'ASSOCIATION EUROPEAN PEDIATRIC CARDIOLOGY</text:p>
          </table:table-cell>
          <table:table-cell table:number-columns-repeated="16379"/>
        </table:table-row>
        <table:table-row table:style-name="ro4">
          <table:table-cell office:value-type="string" table:style-name="ce12">
            <text:p>Delibere_V2</text:p>
          </table:table-cell>
          <table:table-cell office:value-type="float" office:value="1126" table:style-name="ce10">
            <text:p>1126</text:p>
          </table:table-cell>
          <table:table-cell office:value-type="date" office:date-value="2020-07-02T00:00:00" table:style-name="ce11">
            <text:p>02/07/2020</text:p>
          </table:table-cell>
          <table:table-cell office:value-type="string" table:style-name="ce2">
            <text:p>UOC LEGALE E CONTROLLO INTERNO</text:p>
          </table:table-cell>
          <table:table-cell office:value-type="string" table:style-name="ce3">
            <text:p>CONFERIMENTO MANDATO AGLI AVV.TI NIVES RASOLI E CRISTINA ACERBONI NEL GIUDIZIO AVANTI IL TRIBUNALE DI BERGAMO, R.G. 3574/2020</text:p>
          </table:table-cell>
          <table:table-cell table:number-columns-repeated="16379"/>
        </table:table-row>
        <table:table-row table:style-name="ro1">
          <table:table-cell office:value-type="string" table:style-name="ce12">
            <text:p>Delibere_V2</text:p>
          </table:table-cell>
          <table:table-cell office:value-type="float" office:value="1127" table:style-name="ce10">
            <text:p>1127</text:p>
          </table:table-cell>
          <table:table-cell office:value-type="date" office:date-value="2020-07-02T00:00:00" table:style-name="ce11">
            <text:p>02/07/2020</text:p>
          </table:table-cell>
          <table:table-cell office:value-type="string" table:style-name="ce2">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3">
          <table:table-cell office:value-type="string" table:style-name="ce12">
            <text:p>Delibere_V2</text:p>
          </table:table-cell>
          <table:table-cell office:value-type="float" office:value="1128" table:style-name="ce10">
            <text:p>1128</text:p>
          </table:table-cell>
          <table:table-cell office:value-type="date" office:date-value="2020-07-02T00:00:00" table:style-name="ce11">
            <text:p>02/07/2020</text:p>
          </table:table-cell>
          <table:table-cell office:value-type="string" table:style-name="ce2">
            <text:p>UOC AFFARI ISTITUZIONALI E GENERALI</text:p>
          </table:table-cell>
          <table:table-cell office:value-type="string" table:style-name="ce3">
            <text:p>INDIVIDUAZIONE DEL REFERENTE AZIENDALE COVID-19 IN ATTUAZIONE DELLA DELIBERAZIONE DI GIUNTA REGIONALE N. XI/3226DEL 9 GIUGNO 2020 "ATTO DI INDIRIZZO IN AMBITO SOCIOSANITARIO SUCCESSIVO ALLA "FASE 1" DELL'EMERGENZA EPIDEMIOLOGICA DA COVID-19"</text:p>
          </table:table-cell>
          <table:table-cell table:number-columns-repeated="16379"/>
        </table:table-row>
        <table:table-row table:style-name="ro1">
          <table:table-cell office:value-type="string" table:style-name="ce12">
            <text:p>Delibere_V2</text:p>
          </table:table-cell>
          <table:table-cell office:value-type="float" office:value="1129" table:style-name="ce10">
            <text:p>1129</text:p>
          </table:table-cell>
          <table:table-cell office:value-type="date" office:date-value="2020-07-02T00:00:00" table:style-name="ce11">
            <text:p>02/07/2020</text:p>
          </table:table-cell>
          <table:table-cell office:value-type="string" table:style-name="ce2">
            <text:p>UOS GESTIONE GIURIDICA DEL PERSONALE</text:p>
          </table:table-cell>
          <table:table-cell office:value-type="string" table:style-name="ce3">
            <text:p>PRESA D'ATTO DELLA COMUNICAZIONE DI RECESSO DAL RAPPORTO DI LAVORO</text:p>
          </table:table-cell>
          <table:table-cell table:number-columns-repeated="16379"/>
        </table:table-row>
        <table:table-row table:style-name="ro4">
          <table:table-cell office:value-type="string" table:style-name="ce12">
            <text:p>Delibere_V2</text:p>
          </table:table-cell>
          <table:table-cell office:value-type="float" office:value="1130" table:style-name="ce10">
            <text:p>1130</text:p>
          </table:table-cell>
          <table:table-cell office:value-type="date" office:date-value="2020-07-02T00:00:00" table:style-name="ce11">
            <text:p>02/07/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OSTETRICA/O - CATEGORIA D.</text:p>
          </table:table-cell>
          <table:table-cell table:number-columns-repeated="16379"/>
        </table:table-row>
        <table:table-row table:style-name="ro3">
          <table:table-cell office:value-type="string" table:style-name="ce12">
            <text:p>Delibere_V2</text:p>
          </table:table-cell>
          <table:table-cell office:value-type="float" office:value="1131" table:style-name="ce10">
            <text:p>1131</text:p>
          </table:table-cell>
          <table:table-cell office:value-type="date" office:date-value="2020-07-02T00:00:00" table:style-name="ce11">
            <text:p>02/07/2020</text:p>
          </table:table-cell>
          <table:table-cell office:value-type="string" table:style-name="ce2">
            <text:p>UOS GESTIONE GIURIDICA DEL PERSONALE</text:p>
          </table:table-cell>
          <table:table-cell office:value-type="string" table:style-name="ce3">
            <text:p>ASSUNZIONE A TEMPO INDETERMINATO DI N. 1 DIRIGENTE MEDICO - DISCIPLINA: ONCOLOGIA MEDIANTE UTILIZZO DI GRADUATORIA DI CONCORSO PUBBLICO VIGENTE PRESSO L'AZIENDA OSPEDALIERA SS. ANTONIO E BIAGIO E CESARE ARRIGO DI ALESSANDRIA.</text:p>
          </table:table-cell>
          <table:table-cell table:number-columns-repeated="16379"/>
        </table:table-row>
        <table:table-row table:style-name="ro1">
          <table:table-cell office:value-type="string" table:style-name="ce12">
            <text:p>Delibere_V2</text:p>
          </table:table-cell>
          <table:table-cell office:value-type="float" office:value="1132" table:style-name="ce10">
            <text:p>1132</text:p>
          </table:table-cell>
          <table:table-cell office:value-type="date" office:date-value="2020-07-02T00:00:00" table:style-name="ce11">
            <text:p>02/07/2020</text:p>
          </table:table-cell>
          <table:table-cell office:value-type="string" table:style-name="ce2">
            <text:p>UOS GESTIONE GIURIDICA DEL PERSONALE</text:p>
          </table:table-cell>
          <table:table-cell office:value-type="string" table:style-name="ce3">
            <text:p>ASSUNZIONE A TEMPO DETERMINATO - SUPPLENZA - DI UN OPERATORE SOCIO-SANITARIO - CATEGORIA BS.</text:p>
          </table:table-cell>
          <table:table-cell table:number-columns-repeated="16379"/>
        </table:table-row>
        <table:table-row table:style-name="ro4">
          <table:table-cell office:value-type="string" table:style-name="ce12">
            <text:p>Delibere_V2</text:p>
          </table:table-cell>
          <table:table-cell office:value-type="float" office:value="1133" table:style-name="ce10">
            <text:p>1133</text:p>
          </table:table-cell>
          <table:table-cell office:value-type="date" office:date-value="2020-07-02T00:00:00" table:style-name="ce11">
            <text:p>02/07/2020</text:p>
          </table:table-cell>
          <table:table-cell office:value-type="string" table:style-name="ce2">
            <text:p>UOC RICERCA INNOVAZIONE E BRAND REPUTATION</text:p>
          </table:table-cell>
          <table:table-cell office:value-type="string" table:style-name="ce3">
            <text:p>EMENDAMENTO N. 2 ALLA CONVENZIONE ECONOMICA DELLO STUDIO OMS721-TMA-001 (REG. 2015-0076) IN CORSO PRESSO L'UOC EMATOLOGIA.</text:p>
          </table:table-cell>
          <table:table-cell table:number-columns-repeated="16379"/>
        </table:table-row>
        <table:table-row table:style-name="ro3">
          <table:table-cell office:value-type="string" table:style-name="ce12">
            <text:p>Delibere_V2</text:p>
          </table:table-cell>
          <table:table-cell office:value-type="float" office:value="1134" table:style-name="ce10">
            <text:p>1134</text:p>
          </table:table-cell>
          <table:table-cell office:value-type="date" office:date-value="2020-07-02T00:00:00" table:style-name="ce11">
            <text:p>02/07/2020</text:p>
          </table:table-cell>
          <table:table-cell office:value-type="string" table:style-name="ce2">
            <text:p>UOC AFFARI ISTITUZIONALI E GENERALI</text:p>
          </table:table-cell>
          <table:table-cell office:value-type="string" table:style-name="ce3">
            <text:p>CONVENZIONE CON KOINE' COOPERATIVA SOCIALE A R.L. DI VILLA D'ALME' PER L'ATTIVAZIONE DI TIROCINI FINALIZZATI ALL'INCLUSIONE SOCIALE, ALL'AUTONOMIA DELLE PERSONE E ALLA RI-ABILITAZIONE, IN ATTUAZIONE DELLA DELIBERAZIONE DI GIUNTA REGIONALE N. X/5451 DEL 25.07.2016.</text:p>
          </table:table-cell>
          <table:table-cell table:number-columns-repeated="16379"/>
        </table:table-row>
        <table:table-row table:style-name="ro1">
          <table:table-cell office:value-type="string" table:style-name="ce12">
            <text:p>Delibere_V2</text:p>
          </table:table-cell>
          <table:table-cell office:value-type="float" office:value="1135" table:style-name="ce10">
            <text:p>1135</text:p>
          </table:table-cell>
          <table:table-cell office:value-type="date" office:date-value="2020-07-02T00:00:00" table:style-name="ce11">
            <text:p>02/07/2020</text:p>
          </table:table-cell>
          <table:table-cell office:value-type="string" table:style-name="ce2">
            <text:p>UOC AFFARI ISTITUZIONALI E GENERALI</text:p>
          </table:table-cell>
          <table:table-cell office:value-type="string" table:style-name="ce3">
            <text:p>ACCORDO DI COLLABORAZIONE PER LA GESTIONE DELL'AMBULATORIO PEDIATRICO DEL SABATO. ANNO 2020</text:p>
          </table:table-cell>
          <table:table-cell table:number-columns-repeated="16379"/>
        </table:table-row>
        <table:table-row table:style-name="ro3">
          <table:table-cell office:value-type="string" table:style-name="ce12">
            <text:p>Delibere_V2</text:p>
          </table:table-cell>
          <table:table-cell office:value-type="float" office:value="1136" table:style-name="ce10">
            <text:p>1136</text:p>
          </table:table-cell>
          <table:table-cell office:value-type="date" office:date-value="2020-07-02T00:00:00" table:style-name="ce11">
            <text:p>02/07/2020</text:p>
          </table:table-cell>
          <table:table-cell office:value-type="string" table:style-name="ce2">
            <text:p>UOS PROGRAMMAZIONE BILANCIO E RENDICON</text:p>
          </table:table-cell>
          <table:table-cell office:value-type="string" table:style-name="ce3">
            <text:p>INDIVIDUAZIONE PER I MESI DI LUGLIO, AGOSTO, SETTEMBRE 2020 DELLE SOMME CHE NON POSSONO ESSERE SOGGETTE A PIGNORAMENTO AI SENSI DELL'ART. 1, COMMA 5, DEL D.L. 18.1.1993 N. 9 COME CONVERTITO NELLA L. 18.3.1993 N. 67 E SUCCESSIVE MODIFICHE E INTEGRAZIONI.</text:p>
          </table:table-cell>
          <table:table-cell table:number-columns-repeated="16379"/>
        </table:table-row>
        <table:table-row table:style-name="ro3">
          <table:table-cell office:value-type="string" table:style-name="ce12">
            <text:p>Delibere_V2</text:p>
          </table:table-cell>
          <table:table-cell office:value-type="float" office:value="1137" table:style-name="ce10">
            <text:p>1137</text:p>
          </table:table-cell>
          <table:table-cell office:value-type="date" office:date-value="2020-07-02T00:00:00" table:style-name="ce11">
            <text:p>02/07/2020</text:p>
          </table:table-cell>
          <table:table-cell office:value-type="string" table:style-name="ce2">
            <text:p>UOC POLITICHE E GESTIONE DELLE RU</text:p>
          </table:table-cell>
          <table:table-cell office:value-type="string" table:style-name="ce3">
            <text:p>PRESA D'ATTO DELL'INTESA SOTTOSCRITTA IN DATA 29.06.2020 CON LE RSU/OO.SS. DEL COMPARTO SANITA' AVENTE AD OGGETTO LA MODIFICA DEGLI ARTT. 6 E 7 DEL REGOLAMENTO DI DISCIPLINA DEI RAPPORTI DI LAVORO A TEMPO PARZIALE DEL PERSONALE DEL COMPARTO.</text:p>
          </table:table-cell>
          <table:table-cell table:number-columns-repeated="16379"/>
        </table:table-row>
        <table:table-row table:style-name="ro1">
          <table:table-cell office:value-type="string" table:style-name="ce12">
            <text:p>Delibere_V2</text:p>
          </table:table-cell>
          <table:table-cell office:value-type="float" office:value="1138" table:style-name="ce10">
            <text:p>1138</text:p>
          </table:table-cell>
          <table:table-cell office:value-type="date" office:date-value="2020-07-02T00:00:00" table:style-name="ce11">
            <text:p>02/07/2020</text:p>
          </table:table-cell>
          <table:table-cell office:value-type="string" table:style-name="ce2">
            <text:p>UOS GESTIONE GIURIDICA DEL PERSONALE</text:p>
          </table:table-cell>
          <table:table-cell office:value-type="string" table:style-name="ce3">
            <text:p>CONFERIMENTO INCARICHI DIRIGENZIALI AD ESITO DELLE VALUTAZIONI POSITIVE DEI COLLEGI TECNICI.</text:p>
          </table:table-cell>
          <table:table-cell table:number-columns-repeated="16379"/>
        </table:table-row>
        <table:table-row table:style-name="ro4">
          <table:table-cell office:value-type="string" table:style-name="ce12">
            <text:p>Delibere_V2</text:p>
          </table:table-cell>
          <table:table-cell office:value-type="float" office:value="1139" table:style-name="ce10">
            <text:p>1139</text:p>
          </table:table-cell>
          <table:table-cell office:value-type="date" office:date-value="2020-07-02T00:00:00" table:style-name="ce11">
            <text:p>02/07/2020</text:p>
          </table:table-cell>
          <table:table-cell office:value-type="string" table:style-name="ce2">
            <text:p>UOC RICERCA INNOVAZIONE E BRAND REPUTATION</text:p>
          </table:table-cell>
          <table:table-cell office:value-type="string" table:style-name="ce3">
            <text:p>AUTORIZZAZIONE ALL'AVVIO DELLO STUDIO CARDIOVID (REG. 2020-0160) PRESSO L'UOC CARDIOLOGIA I DI CUI È PROMOTORE L'HÔPITAL NECKER ENFANTS MALADES DI PARIGI</text:p>
          </table:table-cell>
          <table:table-cell table:number-columns-repeated="16379"/>
        </table:table-row>
        <table:table-row table:style-name="ro4">
          <table:table-cell office:value-type="string" table:style-name="ce12">
            <text:p>Delibere_V2</text:p>
          </table:table-cell>
          <table:table-cell office:value-type="float" office:value="1140" table:style-name="ce10">
            <text:p>1140</text:p>
          </table:table-cell>
          <table:table-cell office:value-type="date" office:date-value="2020-07-02T00:00:00" table:style-name="ce11">
            <text:p>02/07/2020</text:p>
          </table:table-cell>
          <table:table-cell office:value-type="string" table:style-name="ce2">
            <text:p>UOC RICERCA INNOVAZIONE E BRAND REPUTATION</text:p>
          </table:table-cell>
          <table:table-cell office:value-type="string" table:style-name="ce3">
            <text:p>AUTORIZZAZIONE ALLA CREAZIONE DEL REGISTRO IMMUNOCOVID19 <text:s text:c="2"/>(REG. 2020-0154) PRESSO L'UOC SIMT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1141" table:style-name="ce10">
            <text:p>1141</text:p>
          </table:table-cell>
          <table:table-cell office:value-type="date" office:date-value="2020-07-02T00:00:00" table:style-name="ce11">
            <text:p>02/07/2020</text:p>
          </table:table-cell>
          <table:table-cell office:value-type="string" table:style-name="ce2">
            <text:p>UOS GESTIONE GIURIDICA DEL PERSONALE</text:p>
          </table:table-cell>
          <table:table-cell office:value-type="string" table:style-name="ce3">
            <text:p>PROSECUZIONE DELL'INCARICO DI COLLABORAZIONE LIBERO-PROFESSIONALE DELLA DR.SSA GAIA BONACINA - UOC EMATOLOGIA</text:p>
          </table:table-cell>
          <table:table-cell table:number-columns-repeated="16379"/>
        </table:table-row>
        <table:table-row table:style-name="ro1">
          <table:table-cell office:value-type="string" table:style-name="ce12">
            <text:p>Delibere_V2</text:p>
          </table:table-cell>
          <table:table-cell office:value-type="float" office:value="1142" table:style-name="ce10">
            <text:p>1142</text:p>
          </table:table-cell>
          <table:table-cell office:value-type="date" office:date-value="2020-07-02T00:00:00" table:style-name="ce11">
            <text:p>02/07/2020</text:p>
          </table:table-cell>
          <table:table-cell office:value-type="string" table:style-name="ce2">
            <text:p>UOC AFFARI ISTITUZIONALI E GENERALI</text:p>
          </table:table-cell>
          <table:table-cell office:value-type="string" table:style-name="ce3">
            <text:p>CONVENZIONE CON L'UNIVERSITÀ DEGLI STUDI DI MILANO PER LO SVOLGIMENTO DI TIROCINI CURRICULARI.</text:p>
          </table:table-cell>
          <table:table-cell table:number-columns-repeated="16379"/>
        </table:table-row>
        <table:table-row table:style-name="ro4">
          <table:table-cell office:value-type="string" table:style-name="ce12">
            <text:p>Delibere_V2</text:p>
          </table:table-cell>
          <table:table-cell office:value-type="float" office:value="1143" table:style-name="ce10">
            <text:p>1143</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LA DIRIGENTE AMMINISTRATIVA, RESPONSABILE UOS GESTIONE PROCESSI INTEGRATI RETE TERRITORIALE, DR.SSA PECIS CAVAGNA VIVIANA.</text:p>
          </table:table-cell>
          <table:table-cell table:number-columns-repeated="16379"/>
        </table:table-row>
        <table:table-row table:style-name="ro4">
          <table:table-cell office:value-type="string" table:style-name="ce12">
            <text:p>Delibere_V2</text:p>
          </table:table-cell>
          <table:table-cell office:value-type="float" office:value="1144" table:style-name="ce10">
            <text:p>1144</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PROCEDURA COMPARATIVA PER L'ASSEGNAZIONE DI UN INCARICO DI COLLABORAZIONE LIBERO-PROFESSIONALE A UN MEDICO SPECIALISTA - UOC DERMATOLOGIA.</text:p>
          </table:table-cell>
          <table:table-cell table:number-columns-repeated="16379"/>
        </table:table-row>
        <table:table-row table:style-name="ro3">
          <table:table-cell office:value-type="string" table:style-name="ce12">
            <text:p>Delibere_V2</text:p>
          </table:table-cell>
          <table:table-cell office:value-type="float" office:value="1145" table:style-name="ce10">
            <text:p>1145</text:p>
          </table:table-cell>
          <table:table-cell office:value-type="date" office:date-value="2020-07-09T00:00:00" table:style-name="ce11">
            <text:p>09/07/2020</text:p>
          </table:table-cell>
          <table:table-cell office:value-type="string" table:style-name="ce2">
            <text:p>UOC AFFARI ISTITUZIONALI E GENERALI</text:p>
          </table:table-cell>
          <table:table-cell office:value-type="string" table:style-name="ce3">
            <text:p>CONVENZIONE CON L'IRCCS OSPEDALE CLASSIFICATO EQUIPARATO SACRO CUORE - DON CALABRIA - PRESIDIO OSPEDALIERO ACCREDITATO - REGIONE VENETO - CON SEDE IN NEGRAR (VR) PER LA PROSECUZIONE DEL PROGETTO CUORE CHAGAS</text:p>
          </table:table-cell>
          <table:table-cell table:number-columns-repeated="16379"/>
        </table:table-row>
        <table:table-row table:style-name="ro4">
          <table:table-cell office:value-type="string" table:style-name="ce12">
            <text:p>Delibere_V2</text:p>
          </table:table-cell>
          <table:table-cell office:value-type="float" office:value="1146" table:style-name="ce10">
            <text:p>1146</text:p>
          </table:table-cell>
          <table:table-cell office:value-type="date" office:date-value="2020-07-09T00:00:00" table:style-name="ce11">
            <text:p>09/07/2020</text:p>
          </table:table-cell>
          <table:table-cell office:value-type="string" table:style-name="ce2">
            <text:p>UOC POLITICHE E GESTIONE DELLE RU</text:p>
          </table:table-cell>
          <table:table-cell office:value-type="string" table:style-name="ce3">
            <text:p>ASSEGNAZIONE INCARICO DI COLLABORAZIONE LIBERO-PROFESSIONALE ALLA DOTT.SSA IRENE CATTANEO IN QUALITÀ DI BIOLOGO RICERCATORE PRESSO L'UOC EMATOLOGIA.</text:p>
          </table:table-cell>
          <table:table-cell table:number-columns-repeated="16379"/>
        </table:table-row>
        <table:table-row table:style-name="ro4">
          <table:table-cell office:value-type="string" table:style-name="ce12">
            <text:p>Delibere_V2</text:p>
          </table:table-cell>
          <table:table-cell office:value-type="float" office:value="1147" table:style-name="ce10">
            <text:p>1147</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 DIRIGENTE MEDICO, RESPONSABILE UOS CENTRO DI IPOVISIONE E RIABILITAZIONE VISIVA, DOTT.SSA FABIANI FLAVIA.</text:p>
          </table:table-cell>
          <table:table-cell table:number-columns-repeated="16379"/>
        </table:table-row>
        <table:table-row table:style-name="ro5">
          <table:table-cell office:value-type="string" table:style-name="ce12">
            <text:p>Delibere_V2</text:p>
          </table:table-cell>
          <table:table-cell office:value-type="float" office:value="1148" table:style-name="ce10">
            <text:p>1148</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APPROVAZIONE DEL VERBALE RELATIVO ALLA PROCEDURA SELETTIVA, PER TITOLI E PROVA ORALE, PER LA COSTITUZIONE DI RAPPORTI DI LAVORO A TEMPO DETERMINATO, NEL PROFILO PROFESSIONALE DI DIRIGENTE MEDICO - DISCIPLINA: CHIRURGIA GENERALE (AREA CHIRURGICA E DELLE SPECIALITÀ CHIRURGICHE). PROVVEDIMENTI CONSEGUENTI.</text:p>
          </table:table-cell>
          <table:table-cell table:number-columns-repeated="16379"/>
        </table:table-row>
        <table:table-row table:style-name="ro1">
          <table:table-cell office:value-type="string" table:style-name="ce12">
            <text:p>Delibere_V2</text:p>
          </table:table-cell>
          <table:table-cell office:value-type="float" office:value="1149" table:style-name="ce10">
            <text:p>1149</text:p>
          </table:table-cell>
          <table:table-cell office:value-type="date" office:date-value="2020-07-09T00:00:00" table:style-name="ce11">
            <text:p>09/07/2020</text:p>
          </table:table-cell>
          <table:table-cell office:value-type="string" table:style-name="ce2">
            <text:p>UOC AFFARI ISTITUZIONALI E GENERALI</text:p>
          </table:table-cell>
          <table:table-cell office:value-type="string" table:style-name="ce3">
            <text:p>PROTOCOLLO D'INTESA CON L'ASSOCIAZIONE CURE PALLIATIVE ONLUS PER LA PRESA IN CARICO DEGLI ASSISTITI</text:p>
          </table:table-cell>
          <table:table-cell table:number-columns-repeated="16379"/>
        </table:table-row>
        <table:table-row table:style-name="ro3">
          <table:table-cell office:value-type="string" table:style-name="ce12">
            <text:p>Delibere_V2</text:p>
          </table:table-cell>
          <table:table-cell office:value-type="float" office:value="1150" table:style-name="ce10">
            <text:p>1150</text:p>
          </table:table-cell>
          <table:table-cell office:value-type="date" office:date-value="2020-07-09T00:00:00" table:style-name="ce11">
            <text:p>09/07/2020</text:p>
          </table:table-cell>
          <table:table-cell office:value-type="string" table:style-name="ce2">
            <text:p>UOC RICERCA INNOVAZIONE E BRAND REPUTATION</text:p>
          </table:table-cell>
          <table:table-cell office:value-type="string" table:style-name="ce3">
            <text:p>AUTORIZZAZIONE ALL'AVVIO DELLO STUDIO "STUDIO COVID-19 PEDIATRIC MULTISYSTEM INFIAMMATORY DISORDER. CONTRIBUTE TO IDENTIFY RISK FACTORS" <text:s/>(REG. 2020-0180) PRESSO L'UOC PEDIATRIA IN COLLABORAZIONE CON L'UOC CARDIOLOGIA 1 DI CUI È PROMOTORE <text:s/>ROYAL BROMPTON HOSPITAL DI LONDRA.</text:p>
          </table:table-cell>
          <table:table-cell table:number-columns-repeated="16379"/>
        </table:table-row>
        <table:table-row table:style-name="ro4">
          <table:table-cell office:value-type="string" table:style-name="ce12">
            <text:p>Delibere_V2</text:p>
          </table:table-cell>
          <table:table-cell office:value-type="float" office:value="1151" table:style-name="ce10">
            <text:p>1151</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COLONNA MARINA LUCREZIA.</text:p>
          </table:table-cell>
          <table:table-cell table:number-columns-repeated="16379"/>
        </table:table-row>
        <table:table-row table:style-name="ro4">
          <table:table-cell office:value-type="string" table:style-name="ce12">
            <text:p>Delibere_V2</text:p>
          </table:table-cell>
          <table:table-cell office:value-type="float" office:value="1152" table:style-name="ce10">
            <text:p>1152</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ASSEGNAZIONE INCARICO DI COLLABORAZIONE LIBERO-PROFESSIONALE ALLA SIG.RA LAURA FIORENDI IN QUALITÀ DI INFERMIERE PRESSO L'UOC CARDIOLOGIA 1</text:p>
          </table:table-cell>
          <table:table-cell table:number-columns-repeated="16379"/>
        </table:table-row>
        <table:table-row table:style-name="ro4">
          <table:table-cell office:value-type="string" table:style-name="ce12">
            <text:p>Delibere_V2</text:p>
          </table:table-cell>
          <table:table-cell office:value-type="float" office:value="1153" table:style-name="ce10">
            <text:p>1153</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L'OPERATORE TECNICO SPECIALIZZATO SENIOR, CAT. C, SIG.RA MANENTI GIANCARLA.</text:p>
          </table:table-cell>
          <table:table-cell table:number-columns-repeated="16379"/>
        </table:table-row>
        <table:table-row table:style-name="ro4">
          <table:table-cell office:value-type="string" table:style-name="ce12">
            <text:p>Delibere_V2</text:p>
          </table:table-cell>
          <table:table-cell office:value-type="float" office:value="1154" table:style-name="ce10">
            <text:p>1154</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PROROGA DEL TERMINE DEL CONTRATTO A TEMPO DETERMINATO DI DUE OPERATORI TECNICI ALBERGHIERI - CATEGORIA B.</text:p>
          </table:table-cell>
          <table:table-cell table:number-columns-repeated="16379"/>
        </table:table-row>
        <table:table-row table:style-name="ro4">
          <table:table-cell office:value-type="string" table:style-name="ce12">
            <text:p>Delibere_V2</text:p>
          </table:table-cell>
          <table:table-cell office:value-type="float" office:value="1155" table:style-name="ce10">
            <text:p>1155</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PROCEDURA COMPARATIVA PER UN INCARICO DI COLLABORAZIONE LIBERO-PROFESSIONALE A UN LOGOPEDISTA - UOC OTORINOLARINGOIATRIA</text:p>
          </table:table-cell>
          <table:table-cell table:number-columns-repeated="16379"/>
        </table:table-row>
        <table:table-row table:style-name="ro4">
          <table:table-cell office:value-type="string" table:style-name="ce12">
            <text:p>Delibere_V2</text:p>
          </table:table-cell>
          <table:table-cell office:value-type="float" office:value="1156" table:style-name="ce10">
            <text:p>1156</text:p>
          </table:table-cell>
          <table:table-cell office:value-type="date" office:date-value="2020-07-09T00:00:00" table:style-name="ce11">
            <text:p>09/07/2020</text:p>
          </table:table-cell>
          <table:table-cell office:value-type="string" table:style-name="ce2">
            <text:p>UOC POLITICHE E GESTIONE DELLE RU</text:p>
          </table:table-cell>
          <table:table-cell office:value-type="string" table:style-name="ce3">
            <text:p>PROCEDURA COMPARATIVA PER UN INCARICO DI COLLABORAZIONE LIBERO-PROFESSIONALE A UN DI MEDICO SPECIALISTA - UOC PRESST SERVIZI SANITARI E DI CONTINUITÀ.</text:p>
          </table:table-cell>
          <table:table-cell table:number-columns-repeated="16379"/>
        </table:table-row>
        <table:table-row table:style-name="ro4">
          <table:table-cell office:value-type="string" table:style-name="ce12">
            <text:p>Delibere_V2</text:p>
          </table:table-cell>
          <table:table-cell office:value-type="float" office:value="1157" table:style-name="ce10">
            <text:p>1157</text:p>
          </table:table-cell>
          <table:table-cell office:value-type="date" office:date-value="2020-07-09T00:00:00" table:style-name="ce11">
            <text:p>09/07/2020</text:p>
          </table:table-cell>
          <table:table-cell office:value-type="string" table:style-name="ce2">
            <text:p>UOC POLITICHE E GESTIONE DELLE RU</text:p>
          </table:table-cell>
          <table:table-cell office:value-type="string" table:style-name="ce3">
            <text:p>PROCEDURA COMPARATIVA PER IL CONFERIMENTO DI UN INCARICO DI COLLABORAZIONE LIBERO-PROFESSIONALE A UN FARMACISTA - PROGETTO "FARMACISTA DEDICATO ALLE CARCERI" - UOC FARMACIA.</text:p>
          </table:table-cell>
          <table:table-cell table:number-columns-repeated="16379"/>
        </table:table-row>
        <table:table-row table:style-name="ro4">
          <table:table-cell office:value-type="string" table:style-name="ce12">
            <text:p>Delibere_V2</text:p>
          </table:table-cell>
          <table:table-cell office:value-type="float" office:value="1158" table:style-name="ce10">
            <text:p>1158</text:p>
          </table:table-cell>
          <table:table-cell office:value-type="date" office:date-value="2020-07-09T00:00:00" table:style-name="ce11">
            <text:p>09/07/2020</text:p>
          </table:table-cell>
          <table:table-cell office:value-type="string" table:style-name="ce2">
            <text:p>UOC TECNICO E PATRIMONIALE</text:p>
          </table:table-cell>
          <table:table-cell office:value-type="string" table:style-name="ce3">
            <text:p>LAVORI DI INSONORIZZAZIONE DEL CENTRO UNICO PRENOTAZIONI FASE 3. APPROVAZIONE DEL PROGETTO ESECUTIVO E INDIZIONE DELLA PROCEDURA NEGOZIATA PER L'ESECUZIONE DEI LAVORI.</text:p>
          </table:table-cell>
          <table:table-cell table:number-columns-repeated="16379"/>
        </table:table-row>
        <table:table-row table:style-name="ro4">
          <table:table-cell office:value-type="string" table:style-name="ce12">
            <text:p>Delibere_V2</text:p>
          </table:table-cell>
          <table:table-cell office:value-type="float" office:value="1159" table:style-name="ce10">
            <text:p>1159</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DEL GARDA.</text:p>
          </table:table-cell>
          <table:table-cell table:number-columns-repeated="16379"/>
        </table:table-row>
        <table:table-row table:style-name="ro5">
          <table:table-cell office:value-type="string" table:style-name="ce12">
            <text:p>Delibere_V2</text:p>
          </table:table-cell>
          <table:table-cell office:value-type="float" office:value="1160" table:style-name="ce10">
            <text:p>1160</text:p>
          </table:table-cell>
          <table:table-cell office:value-type="date" office:date-value="2020-07-09T00:00:00" table:style-name="ce11">
            <text:p>09/07/2020</text:p>
          </table:table-cell>
          <table:table-cell office:value-type="string" table:style-name="ce2">
            <text:p>UOC POLITICHE E GESTIONE DEGLI ACQUISTI</text:p>
          </table:table-cell>
          <table:table-cell office:value-type="string" table:style-name="ce3">
            <text:p>PRESA D'ATTO ESITO PROCEDURA APERTA AGGREGATA ESPLETATA IN QUALITA' DI CAPOFILA DALL'ASST SPEDALI CIVILI DI BRESCIA FINALIZZATA ALLA CONCLUSIONE DI UN ACCORDO QUADRO PER IL SERVIZIO DI VENTILOTERAPIA DOMICILIARE. PERIODO 01/08/2020 - 31/03/2026. SPESA COMPLESSIVA PRESUNTA EURO 20.060.300,00 <text:s/>IVA 4% COMPRESA.</text:p>
          </table:table-cell>
          <table:table-cell table:number-columns-repeated="16379"/>
        </table:table-row>
        <table:table-row table:style-name="ro4">
          <table:table-cell office:value-type="string" table:style-name="ce12">
            <text:p>Delibere_V2</text:p>
          </table:table-cell>
          <table:table-cell office:value-type="float" office:value="1161" table:style-name="ce10">
            <text:p>1161</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SUBACCHI BRUNA.</text:p>
          </table:table-cell>
          <table:table-cell table:number-columns-repeated="16379"/>
        </table:table-row>
        <table:table-row table:style-name="ro1">
          <table:table-cell office:value-type="string" table:style-name="ce12">
            <text:p>Delibere_V2</text:p>
          </table:table-cell>
          <table:table-cell office:value-type="float" office:value="1162" table:style-name="ce10">
            <text:p>1162</text:p>
          </table:table-cell>
          <table:table-cell office:value-type="date" office:date-value="2020-07-09T00:00:00" table:style-name="ce11">
            <text:p>09/07/2020</text:p>
          </table:table-cell>
          <table:table-cell office:value-type="string" table:style-name="ce2">
            <text:p>UOC POLITICHE E GESTIONE DELLE RU</text:p>
          </table:table-cell>
          <table:table-cell office:value-type="string" table:style-name="ce3">
            <text:p>EMERGENZA COVID-19. CONFERIMENTI/RINNOVI INCARICHI DI COLLABORAZIONE LIBERO-PROFESSIONALE</text:p>
          </table:table-cell>
          <table:table-cell table:number-columns-repeated="16379"/>
        </table:table-row>
        <table:table-row table:style-name="ro3">
          <table:table-cell office:value-type="string" table:style-name="ce12">
            <text:p>Delibere_V2</text:p>
          </table:table-cell>
          <table:table-cell office:value-type="float" office:value="1163" table:style-name="ce10">
            <text:p>1163</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APPROVAZIONE DEL VERBALE RELATIVO ALL'AVVISO PUBBLICO, PER PROVA PRATICA, PER LA COSTITUZIONE DI RAPPORTI DI LAVORO A TEMPO DETERMINATO NEL PROFILO PROFESSIONALE DI COLLABORATORE PROFESSIONALE SANITARIO - INFERMIERE - CATEGORIA D. PROVVEDIMENTI CONSEGUENTI.</text:p>
          </table:table-cell>
          <table:table-cell table:number-columns-repeated="16379"/>
        </table:table-row>
        <table:table-row table:style-name="ro4">
          <table:table-cell office:value-type="string" table:style-name="ce12">
            <text:p>Delibere_V2</text:p>
          </table:table-cell>
          <table:table-cell office:value-type="float" office:value="1164" table:style-name="ce10">
            <text:p>1164</text:p>
          </table:table-cell>
          <table:table-cell office:value-type="date" office:date-value="2020-07-09T00:00:00" table:style-name="ce11">
            <text:p>09/07/2020</text:p>
          </table:table-cell>
          <table:table-cell office:value-type="string" table:style-name="ce2">
            <text:p>UOC RICERCA INNOVAZIONE E BRAND REPUTATION</text:p>
          </table:table-cell>
          <table:table-cell office:value-type="string" table:style-name="ce3">
            <text:p>APPROVAZIONE ASSEGNAZIONE DEI CONTRIBUTI PER SPERIMENTAZIONI CLINICHE RICEVUTI DA PROMOTORI PER ATTIVITÀ SVOLTE PRESSO L'UOC NEUROLOGIA.</text:p>
          </table:table-cell>
          <table:table-cell table:number-columns-repeated="16379"/>
        </table:table-row>
        <table:table-row table:style-name="ro4">
          <table:table-cell office:value-type="string" table:style-name="ce12">
            <text:p>Delibere_V2</text:p>
          </table:table-cell>
          <table:table-cell office:value-type="float" office:value="1165" table:style-name="ce10">
            <text:p>1165</text:p>
          </table:table-cell>
          <table:table-cell office:value-type="date" office:date-value="2020-07-09T00:00:00" table:style-name="ce11">
            <text:p>09/07/2020</text:p>
          </table:table-cell>
          <table:table-cell office:value-type="string" table:style-name="ce2">
            <text:p>UOC POLITICHE E GESTIONE DELLE RU</text:p>
          </table:table-cell>
          <table:table-cell office:value-type="string" table:style-name="ce3">
            <text:p>ASSEGNAZIONE INCARICO DI COLLABORAZIONE LIBERO-PROFESSIONALE ALLA SIG.RA SAMANTHA GORI - UOC ONCOLOGIA.</text:p>
          </table:table-cell>
          <table:table-cell table:number-columns-repeated="16379"/>
        </table:table-row>
        <table:table-row table:style-name="ro4">
          <table:table-cell office:value-type="string" table:style-name="ce12">
            <text:p>Delibere_V2</text:p>
          </table:table-cell>
          <table:table-cell office:value-type="float" office:value="1166" table:style-name="ce10">
            <text:p>1166</text:p>
          </table:table-cell>
          <table:table-cell office:value-type="date" office:date-value="2020-07-09T00:00:00" table:style-name="ce11">
            <text:p>09/07/2020</text:p>
          </table:table-cell>
          <table:table-cell office:value-type="string" table:style-name="ce2">
            <text:p>UOC POLITICHE E GESTIONE DELLE RU</text:p>
          </table:table-cell>
          <table:table-cell office:value-type="string" table:style-name="ce3">
            <text:p>PROSECUZIONE DELL'INCARICO DI COLLABORAZIONE LIBERO-PROFESSIONALE DELLA SIG.RA FRANCESCA <text:s/>SARA ACERBIS - UOC EMATOLOGIA.</text:p>
          </table:table-cell>
          <table:table-cell table:number-columns-repeated="16379"/>
        </table:table-row>
        <table:table-row table:style-name="ro4">
          <table:table-cell office:value-type="string" table:style-name="ce12">
            <text:p>Delibere_V2</text:p>
          </table:table-cell>
          <table:table-cell office:value-type="float" office:value="1167" table:style-name="ce10">
            <text:p>1167</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BOSIO CATERINA ANDREINA.</text:p>
          </table:table-cell>
          <table:table-cell table:number-columns-repeated="16379"/>
        </table:table-row>
        <table:table-row table:style-name="ro5">
          <table:table-cell office:value-type="string" table:style-name="ce12">
            <text:p>Delibere_V2</text:p>
          </table:table-cell>
          <table:table-cell office:value-type="float" office:value="1168" table:style-name="ce10">
            <text:p>1168</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APPROVAZIONE DEL VERBALE RELATIVO ALLA PROCEDURA SELETTIVA, PER TITOLI E PROVA ORALE, PER LA COSTITUZIONE DI RAPPORTI DI LAVORO A TEMPO DETERMINATO, NEL PROFILO PROFESSIONALE DI DIRIGENTE MEDICO - DISCIPLINA: CHIRURGIA VASCOLARE (AREA CHIRURGICA E DELLE SPECIALITÀ CHIRURGICHE). PROVVEDIMENTI CONSEGUENTI.</text:p>
          </table:table-cell>
          <table:table-cell table:number-columns-repeated="16379"/>
        </table:table-row>
        <table:table-row table:style-name="ro4">
          <table:table-cell office:value-type="string" table:style-name="ce12">
            <text:p>Delibere_V2</text:p>
          </table:table-cell>
          <table:table-cell office:value-type="float" office:value="1169" table:style-name="ce10">
            <text:p>1169</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L'OPERATORE TECNICO SPECIALIZZATO SENIOR, CAT. C, SIG. QUARTI FRANCO.</text:p>
          </table:table-cell>
          <table:table-cell table:number-columns-repeated="16379"/>
        </table:table-row>
        <table:table-row table:style-name="ro4">
          <table:table-cell office:value-type="string" table:style-name="ce12">
            <text:p>Delibere_V2</text:p>
          </table:table-cell>
          <table:table-cell office:value-type="float" office:value="1170" table:style-name="ce10">
            <text:p>1170</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CONCESSIONE NULLA OSTA PER MOBILITÀ VOLONTARIA PRESSO L'AO OSPEDALI RIUNITI MARCHE NORD DI PESARO ALLA DIPENDENTE TURINA VALENTINA</text:p>
          </table:table-cell>
          <table:table-cell table:number-columns-repeated="16379"/>
        </table:table-row>
        <table:table-row table:style-name="ro4">
          <table:table-cell office:value-type="string" table:style-name="ce12">
            <text:p>Delibere_V2</text:p>
          </table:table-cell>
          <table:table-cell office:value-type="float" office:value="1171" table:style-name="ce10">
            <text:p>1171</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L'OPERATORE TECNICO, CAT. B, SIG. SARINELLI ROSARIO.</text:p>
          </table:table-cell>
          <table:table-cell table:number-columns-repeated="16379"/>
        </table:table-row>
        <table:table-row table:style-name="ro3">
          <table:table-cell office:value-type="string" table:style-name="ce12">
            <text:p>Delibere_V2</text:p>
          </table:table-cell>
          <table:table-cell office:value-type="float" office:value="1172" table:style-name="ce10">
            <text:p>1172</text:p>
          </table:table-cell>
          <table:table-cell office:value-type="date" office:date-value="2020-07-09T00:00:00" table:style-name="ce11">
            <text:p>09/07/2020</text:p>
          </table:table-cell>
          <table:table-cell office:value-type="string" table:style-name="ce2">
            <text:p>UOC POLITICHE E GESTIONE DELLE RU</text:p>
          </table:table-cell>
          <table:table-cell office:value-type="string" table:style-name="ce3">
            <text:p>PROCEDURA COMPARATIVA PER UN INCARICO DI COLLABORAZIONE LIBERO-PROFESSIONALE A UNO PSICOLOGO - PROGETTO "ASST PAPA GIOVANNI XXIII E TUTELA MINORI: UN PROGETTO DI RETE PER SOSTENERE LE FAMIGLIE" - UOC PSICOLOGIA.</text:p>
          </table:table-cell>
          <table:table-cell table:number-columns-repeated="16379"/>
        </table:table-row>
        <table:table-row table:style-name="ro4">
          <table:table-cell office:value-type="string" table:style-name="ce12">
            <text:p>Delibere_V2</text:p>
          </table:table-cell>
          <table:table-cell office:value-type="float" office:value="1173" table:style-name="ce10">
            <text:p>1173</text:p>
          </table:table-cell>
          <table:table-cell office:value-type="date" office:date-value="2020-07-09T00:00:00" table:style-name="ce11">
            <text:p>09/07/2020</text:p>
          </table:table-cell>
          <table:table-cell office:value-type="string" table:style-name="ce2">
            <text:p>UOC POLITICHE E GESTIONE DELLE RU</text:p>
          </table:table-cell>
          <table:table-cell office:value-type="string" table:style-name="ce3">
            <text:p>ASSEGNAZIONE INCARICO DI COLLABORAZIONE LIBERO-PROFESSIONALE ALLA DR.SSA VALERIA VELARDO PER ATTIVITÀ DI PSICOLOGO SPECIALIZZATO IN NEUROPSICOLOGIA - UOC PSICOLOGIA.</text:p>
          </table:table-cell>
          <table:table-cell table:number-columns-repeated="16379"/>
        </table:table-row>
        <table:table-row table:style-name="ro4">
          <table:table-cell office:value-type="string" table:style-name="ce12">
            <text:p>Delibere_V2</text:p>
          </table:table-cell>
          <table:table-cell office:value-type="float" office:value="1174" table:style-name="ce10">
            <text:p>1174</text:p>
          </table:table-cell>
          <table:table-cell office:value-type="date" office:date-value="2020-07-09T00:00:00" table:style-name="ce11">
            <text:p>09/07/2020</text:p>
          </table:table-cell>
          <table:table-cell office:value-type="string" table:style-name="ce2">
            <text:p>UOC RICERCA INNOVAZIONE E BRAND REPUTATION</text:p>
          </table:table-cell>
          <table:table-cell office:value-type="string" table:style-name="ce3">
            <text:p>PROROGA DELLA CONVENZIONE CON L'ASST BERGAMO OVEST PER L'ESECUZIONE DI ATTIVITÀ DI CONSULENZA PER LA SORVEGLIANZA SANITARIA DEI RADIOESPOSTI DI CATEGORIA A</text:p>
          </table:table-cell>
          <table:table-cell table:number-columns-repeated="16379"/>
        </table:table-row>
        <table:table-row table:style-name="ro4">
          <table:table-cell office:value-type="string" table:style-name="ce12">
            <text:p>Delibere_V2</text:p>
          </table:table-cell>
          <table:table-cell office:value-type="float" office:value="1175" table:style-name="ce10">
            <text:p>1175</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ASSUNZIONE A TEMPO INDETERMINATO DI N. 1 DIRIGENTE MEDICO - DISCIPLINA: UROLOGIA MEDIANTE UTILIZZO DI GRADUATORIA DI CONCORSO PUBBLICO VIGENTE PRESSO L'ASST LODI.</text:p>
          </table:table-cell>
          <table:table-cell table:number-columns-repeated="16379"/>
        </table:table-row>
        <table:table-row table:style-name="ro1">
          <table:table-cell office:value-type="string" table:style-name="ce12">
            <text:p>Delibere_V2</text:p>
          </table:table-cell>
          <table:table-cell office:value-type="float" office:value="1176" table:style-name="ce10">
            <text:p>1176</text:p>
          </table:table-cell>
          <table:table-cell office:value-type="date" office:date-value="2020-07-09T00:00:00" table:style-name="ce11">
            <text:p>09/07/2020</text:p>
          </table:table-cell>
          <table:table-cell office:value-type="string" table:style-name="ce2">
            <text:p>UOC AFFARI ISTITUZIONALI E GENERALI</text:p>
          </table:table-cell>
          <table:table-cell office:value-type="string" table:style-name="ce3">
            <text:p>PROTOCOLLO D'INTESA CON L'ASSOCIAZIONE CONGIULIA-ONLUS PER LA PRESA IN CARICO DEGLI ASSISTITI.</text:p>
          </table:table-cell>
          <table:table-cell table:number-columns-repeated="16379"/>
        </table:table-row>
        <table:table-row table:style-name="ro4">
          <table:table-cell office:value-type="string" table:style-name="ce12">
            <text:p>Delibere_V2</text:p>
          </table:table-cell>
          <table:table-cell office:value-type="float" office:value="1177" table:style-name="ce10">
            <text:p>1177</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DORMONT SEVERINE.</text:p>
          </table:table-cell>
          <table:table-cell table:number-columns-repeated="16379"/>
        </table:table-row>
        <table:table-row table:style-name="ro4">
          <table:table-cell office:value-type="string" table:style-name="ce12">
            <text:p>Delibere_V2</text:p>
          </table:table-cell>
          <table:table-cell office:value-type="float" office:value="1178" table:style-name="ce10">
            <text:p>1178</text:p>
          </table:table-cell>
          <table:table-cell office:value-type="date" office:date-value="2020-07-09T00:00:00" table:style-name="ce11">
            <text:p>09/07/2020</text:p>
          </table:table-cell>
          <table:table-cell office:value-type="string" table:style-name="ce2">
            <text:p>UOC AFFARI ISTITUZIONALI E GENERALI</text:p>
          </table:table-cell>
          <table:table-cell office:value-type="string" table:style-name="ce3">
            <text:p>CONFERIMENTO MANDATO ALL'AVV. DIEGO MUNAFÒ DI MILANO NEL RICORSO PROMOSSO AVANTI IL TRIBUNALE DI BERGAMO (RIF. SINISTRO N. 313.2013.103).</text:p>
          </table:table-cell>
          <table:table-cell table:number-columns-repeated="16379"/>
        </table:table-row>
        <table:table-row table:style-name="ro4">
          <table:table-cell office:value-type="string" table:style-name="ce12">
            <text:p>Delibere_V2</text:p>
          </table:table-cell>
          <table:table-cell office:value-type="float" office:value="1179" table:style-name="ce10">
            <text:p>1179</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 TECNICO DI LABORATORIO BIOMEDICO, CAT. D, SIG.RA FERRARI ISABELLA.</text:p>
          </table:table-cell>
          <table:table-cell table:number-columns-repeated="16379"/>
        </table:table-row>
        <table:table-row table:style-name="ro4">
          <table:table-cell office:value-type="string" table:style-name="ce12">
            <text:p>Delibere_V2</text:p>
          </table:table-cell>
          <table:table-cell office:value-type="float" office:value="1180" table:style-name="ce10">
            <text:p>1180</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ASSUNZIONE A TEMPO DETERMINATO - SUPPLENZA - DI N. 1 DIRIGENTE MEDICO - DISCIPLINA: ANESTESIA E RIANIMAZIONE.</text:p>
          </table:table-cell>
          <table:table-cell table:number-columns-repeated="16379"/>
        </table:table-row>
        <table:table-row table:style-name="ro4">
          <table:table-cell office:value-type="string" table:style-name="ce12">
            <text:p>Delibere_V2</text:p>
          </table:table-cell>
          <table:table-cell office:value-type="float" office:value="1181" table:style-name="ce10">
            <text:p>1181</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L'INFERMIERA GENERICA, CAT. C, SIG.RA NATALI MARGHERITA DORA</text:p>
          </table:table-cell>
          <table:table-cell table:number-columns-repeated="16379"/>
        </table:table-row>
        <table:table-row table:style-name="ro1">
          <table:table-cell office:value-type="string" table:style-name="ce12">
            <text:p>Delibere_V2</text:p>
          </table:table-cell>
          <table:table-cell office:value-type="float" office:value="1182" table:style-name="ce10">
            <text:p>1182</text:p>
          </table:table-cell>
          <table:table-cell office:value-type="date" office:date-value="2020-07-09T00:00:00" table:style-name="ce11">
            <text:p>09/07/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4">
          <table:table-cell office:value-type="string" table:style-name="ce12">
            <text:p>Delibere_V2</text:p>
          </table:table-cell>
          <table:table-cell office:value-type="float" office:value="1183" table:style-name="ce10">
            <text:p>1183</text:p>
          </table:table-cell>
          <table:table-cell office:value-type="date" office:date-value="2020-07-09T00:00:00" table:style-name="ce11">
            <text:p>09/07/2020</text:p>
          </table:table-cell>
          <table:table-cell office:value-type="string" table:style-name="ce2">
            <text:p>UOC AFFARI ISTITUZIONALI E GENERALI</text:p>
          </table:table-cell>
          <table:table-cell office:value-type="string" table:style-name="ce3">
            <text:p>CONFERIMENTO MANDATO ALL'AVV. DIEGO MUNAFÒ DI MILANO NEL RICORSO PROMOSSO AVANTI IL TRIBUNALE DI BERGAMO (RIF. SINISTRO N. 2201202000051).</text:p>
          </table:table-cell>
          <table:table-cell table:number-columns-repeated="16379"/>
        </table:table-row>
        <table:table-row table:style-name="ro1">
          <table:table-cell office:value-type="string" table:style-name="ce12">
            <text:p>Delibere_V2</text:p>
          </table:table-cell>
          <table:table-cell office:value-type="float" office:value="1184" table:style-name="ce10">
            <text:p>1184</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ROTA NADIA.</text:p>
          </table:table-cell>
          <table:table-cell table:number-columns-repeated="16379"/>
        </table:table-row>
        <table:table-row table:style-name="ro4">
          <table:table-cell office:value-type="string" table:style-name="ce12">
            <text:p>Delibere_V2</text:p>
          </table:table-cell>
          <table:table-cell office:value-type="float" office:value="1185" table:style-name="ce10">
            <text:p>1185</text:p>
          </table:table-cell>
          <table:table-cell office:value-type="date" office:date-value="2020-07-09T00:00:00" table:style-name="ce11">
            <text:p>09/07/2020</text:p>
          </table:table-cell>
          <table:table-cell office:value-type="string" table:style-name="ce2">
            <text:p>UOC TECNICO E PATRIMONIALE</text:p>
          </table:table-cell>
          <table:table-cell office:value-type="string" table:style-name="ce3">
            <text:p>SERVIZIO DI MANUTENZIONE DELLE AREE VERDI DELLE SEDI DELL'ASST - LOTTO 1. PRESA D'ATTO DEGLI ATTI CONTABILI RELATIVI ALLO STATO DI AVANZAMENTO N. 3 PARI AL FINALE.</text:p>
          </table:table-cell>
          <table:table-cell table:number-columns-repeated="16379"/>
        </table:table-row>
        <table:table-row table:style-name="ro4">
          <table:table-cell office:value-type="string" table:style-name="ce12">
            <text:p>Delibere_V2</text:p>
          </table:table-cell>
          <table:table-cell office:value-type="float" office:value="1186" table:style-name="ce10">
            <text:p>1186</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RICONOSCIMENTO NUOVA FASCIA DI INDENNITA' DI ESCLUSIVITA' NEI CONFRONTI DEL PERSONALE APPARTENENTE ALLA DIRIGENZA AREA SANITA'.</text:p>
          </table:table-cell>
          <table:table-cell table:number-columns-repeated="16379"/>
        </table:table-row>
        <table:table-row table:style-name="ro3">
          <table:table-cell office:value-type="string" table:style-name="ce12">
            <text:p>Delibere_V2</text:p>
          </table:table-cell>
          <table:table-cell office:value-type="float" office:value="1187" table:style-name="ce10">
            <text:p>1187</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PROCEDURA COMPARATIVA PER L'ASSEGNAZIONE DI UN INCARICO DI COLLABORAZIONE LIBERO-PROFESSIONALE AD UN ESPERTO DI COMUNICAZIONE PER LE ATTIVITÀ DI UFFICIO STAMPA PRESSO L' UOS COMUNICAZIONE E RELAZIONI ESTERNE</text:p>
          </table:table-cell>
          <table:table-cell table:number-columns-repeated="16379"/>
        </table:table-row>
        <table:table-row table:style-name="ro3">
          <table:table-cell office:value-type="string" table:style-name="ce12">
            <text:p>Delibere_V2</text:p>
          </table:table-cell>
          <table:table-cell office:value-type="float" office:value="1188" table:style-name="ce10">
            <text:p>1188</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PRESA D'ATTO DELLA CESSAZIONE ANTICIPATA DEL DISTACCO A TEMPO PIENO PRESSO AREU - SOREU DELLA LOMBARDIA DEI SIG.RI LAMERI FABIO E SAMBRIZZI RAFFAELE, DIPENDENTI A TEMPO INDETERMINATO NEL PROFILO DI OPERATORE TECNICO SPECIALIZZATO SENIOR - CATEGORIA C.</text:p>
          </table:table-cell>
          <table:table-cell table:number-columns-repeated="16379"/>
        </table:table-row>
        <table:table-row table:style-name="ro4">
          <table:table-cell office:value-type="string" table:style-name="ce12">
            <text:p>Delibere_V2</text:p>
          </table:table-cell>
          <table:table-cell office:value-type="float" office:value="1189" table:style-name="ce10">
            <text:p>1189</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 TECNICO SANITARIO DI LABORATORIO BIOMEDICO, CAT. D, SIG. GAMBA MAURO.</text:p>
          </table:table-cell>
          <table:table-cell table:number-columns-repeated="16379"/>
        </table:table-row>
        <table:table-row table:style-name="ro4">
          <table:table-cell office:value-type="string" table:style-name="ce12">
            <text:p>Delibere_V2</text:p>
          </table:table-cell>
          <table:table-cell office:value-type="float" office:value="1190" table:style-name="ce10">
            <text:p>1190</text:p>
          </table:table-cell>
          <table:table-cell office:value-type="date" office:date-value="2020-07-09T00:00:00" table:style-name="ce11">
            <text:p>09/07/2020</text:p>
          </table:table-cell>
          <table:table-cell office:value-type="string" table:style-name="ce2">
            <text:p>UOC RICERCA INNOVAZIONE E BRAND REPUTATION</text:p>
          </table:table-cell>
          <table:table-cell office:value-type="string" table:style-name="ce3">
            <text:p>AUTORIZZAZIONE ALL'AVVIO DELLO STUDIO DFPP COVID 19 EARLY (REG. 2020-0158) PRESSO L'UOC NEFROLOGIA DI CUI È PROMOTORE L'ASST PAPA GIOVANNI XXIII</text:p>
          </table:table-cell>
          <table:table-cell table:number-columns-repeated="16379"/>
        </table:table-row>
        <table:table-row table:style-name="ro5">
          <table:table-cell office:value-type="string" table:style-name="ce12">
            <text:p>Delibere_V2</text:p>
          </table:table-cell>
          <table:table-cell office:value-type="float" office:value="1191" table:style-name="ce10">
            <text:p>1191</text:p>
          </table:table-cell>
          <table:table-cell office:value-type="date" office:date-value="2020-07-09T00:00:00" table:style-name="ce11">
            <text:p>09/07/2020</text:p>
          </table:table-cell>
          <table:table-cell office:value-type="string" table:style-name="ce2">
            <text:p>UOC POLITICHE E GESTIONE DEGLI ACQUISTI</text:p>
          </table:table-cell>
          <table:table-cell office:value-type="string" table:style-name="ce3">
            <text:p>ADESIONE ALLA GARA ESPLETATA DALL'EX A.O. "CARLO POMA" DI MANTOVA PER LA FORNITURA DI SISTEMI ANALITICI COMPLETI PER L'ESECUZIONE DEGLI ESAMI DELLA VITAMINA D, DEGLI ORMONI, DEI MARCATORI TUMORALI E DEGLI ESAMI SIEROLOGICI. RINNOVO CONTRATTO PER IL PERIODO 01.07.2020/30.06.2023 - SPESA PRESUNTA COMPLESSIVA EURO 400.974,00 + IVA 22%.</text:p>
          </table:table-cell>
          <table:table-cell table:number-columns-repeated="16379"/>
        </table:table-row>
        <table:table-row table:style-name="ro3">
          <table:table-cell office:value-type="string" table:style-name="ce12">
            <text:p>Delibere_V2</text:p>
          </table:table-cell>
          <table:table-cell office:value-type="float" office:value="1192" table:style-name="ce10">
            <text:p>1192</text:p>
          </table:table-cell>
          <table:table-cell office:value-type="date" office:date-value="2020-07-09T00:00:00" table:style-name="ce11">
            <text:p>09/07/2020</text:p>
          </table:table-cell>
          <table:table-cell office:value-type="string" table:style-name="ce2">
            <text:p>UOC POLITICHE E GESTIONE DEGLI ACQUISTI</text:p>
          </table:table-cell>
          <table:table-cell office:value-type="string" table:style-name="ce3">
            <text:p>SERVIZIO DI RACCOLTA, TRASPORTO E SMALTIMENTO DEI RIFIUTI SPECIALI DI ORIGINE SANITARIA PRESSO IL PO DI SAN GIOVANNI BIANCO E LE SEDI DEI POLIAMBULATORI A ESSO AFFERENTI. PROSECUZIONE SERVIZIO DAL 01.07.2020 AL 31.12.2020. SPESA COMPLESSIVA PRESUNTA EURO 30.500,00 IVA INCLUSA.</text:p>
          </table:table-cell>
          <table:table-cell table:number-columns-repeated="16379"/>
        </table:table-row>
        <table:table-row table:style-name="ro3">
          <table:table-cell office:value-type="string" table:style-name="ce12">
            <text:p>Delibere_V2</text:p>
          </table:table-cell>
          <table:table-cell office:value-type="float" office:value="1193" table:style-name="ce10">
            <text:p>1193</text:p>
          </table:table-cell>
          <table:table-cell office:value-type="date" office:date-value="2020-07-09T00:00:00" table:style-name="ce11">
            <text:p>09/07/2020</text:p>
          </table:table-cell>
          <table:table-cell office:value-type="string" table:style-name="ce2">
            <text:p>UOC AFFARI ISTITUZIONALI E GENERALI</text:p>
          </table:table-cell>
          <table:table-cell office:value-type="string" table:style-name="ce3">
            <text:p>CONVENZIONE CON LA SCUOLA DI PSICOTERAPIA ANALITICA DI GRUPPO - NUOVA CLINICA NUOVI SETTING DI ROMA PER LO SVOLGIMENTO DI TIROCINI DA PARTE DEGLI ISCRITTI ALLA SCUOLA DI SPECIALIZZAZIONE IN PSICOTERAPIA</text:p>
          </table:table-cell>
          <table:table-cell table:number-columns-repeated="16379"/>
        </table:table-row>
        <table:table-row table:style-name="ro4">
          <table:table-cell office:value-type="string" table:style-name="ce12">
            <text:p>Delibere_V2</text:p>
          </table:table-cell>
          <table:table-cell office:value-type="float" office:value="1194" table:style-name="ce10">
            <text:p>1194</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 DIRIGENTE MEDICO, RESPONSABILE UOS SERVIZI SPECIALISTICI TERRITORIALI, DOTT. MARINI BASILIO.</text:p>
          </table:table-cell>
          <table:table-cell table:number-columns-repeated="16379"/>
        </table:table-row>
        <table:table-row table:style-name="ro1">
          <table:table-cell office:value-type="string" table:style-name="ce12">
            <text:p>Delibere_V2</text:p>
          </table:table-cell>
          <table:table-cell office:value-type="float" office:value="1195" table:style-name="ce10">
            <text:p>1195</text:p>
          </table:table-cell>
          <table:table-cell office:value-type="date" office:date-value="2020-07-09T00:00:00" table:style-name="ce11">
            <text:p>09/07/2020</text:p>
          </table:table-cell>
          <table:table-cell office:value-type="string" table:style-name="ce2">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4">
          <table:table-cell office:value-type="string" table:style-name="ce12">
            <text:p>Delibere_V2</text:p>
          </table:table-cell>
          <table:table-cell office:value-type="float" office:value="1196" table:style-name="ce10">
            <text:p>1196</text:p>
          </table:table-cell>
          <table:table-cell office:value-type="date" office:date-value="2020-07-09T00:00:00" table:style-name="ce11">
            <text:p>09/07/2020</text:p>
          </table:table-cell>
          <table:table-cell office:value-type="string" table:style-name="ce2">
            <text:p>UOS GESTIONE ECONOMICO E PREVIDENZIALE</text:p>
          </table:table-cell>
          <table:table-cell office:value-type="string" table:style-name="ce3">
            <text:p>RECESSO DAL RAPPORTO DI LAVORO A TEMPO INDETERMINATO DELL'INFERMIERA GENERICA, CAT. C, SIG.RA GURRIERI ANTONINA.</text:p>
          </table:table-cell>
          <table:table-cell table:number-columns-repeated="16379"/>
        </table:table-row>
        <table:table-row table:style-name="ro4">
          <table:table-cell office:value-type="string" table:style-name="ce12">
            <text:p>Delibere_V2</text:p>
          </table:table-cell>
          <table:table-cell office:value-type="float" office:value="1197" table:style-name="ce10">
            <text:p>1197</text:p>
          </table:table-cell>
          <table:table-cell office:value-type="date" office:date-value="2020-07-16T00:00:00" table:style-name="ce11">
            <text:p>16/07/2020</text:p>
          </table:table-cell>
          <table:table-cell office:value-type="string" table:style-name="ce2">
            <text:p>UOS GESTIONE ECONOMICO E PREVIDENZIALE</text:p>
          </table:table-cell>
          <table:table-cell office:value-type="string" table:style-name="ce3">
            <text:p>RECESSO DAL RAPPORTO DI LAVORO A TEMPO INDETERMINATO DELL'OPERATORE TECNICO SPECIALIZZATO, CAT. BS, SIG.RA ROCCHI LIVIA.</text:p>
          </table:table-cell>
          <table:table-cell table:number-columns-repeated="16379"/>
        </table:table-row>
        <table:table-row table:style-name="ro3">
          <table:table-cell office:value-type="string" table:style-name="ce12">
            <text:p>Delibere_V2</text:p>
          </table:table-cell>
          <table:table-cell office:value-type="float" office:value="1198" table:style-name="ce10">
            <text:p>1198</text:p>
          </table:table-cell>
          <table:table-cell office:value-type="date" office:date-value="2020-07-16T00:00:00" table:style-name="ce11">
            <text:p>16/07/2020</text:p>
          </table:table-cell>
          <table:table-cell office:value-type="string" table:style-name="ce2">
            <text:p>UOS GESTIONE ECONOMICO E PREVIDENZIALE</text:p>
          </table:table-cell>
          <table:table-cell office:value-type="string" table:style-name="ce3">
            <text:p>EMANAZIONE DI AVVISO INTERNO PER IL CONFERIMENTO DELL'INCARICO QUINQUENNALE DI ECCELLENZA <text:s/>"REFERENTE SANITA' PENITENZIARIA E REFERENTE AZIENDALE COVID-19 PER I SERVIZI SOCIO SANITARI DELLA RETE TERRITORIALE" IN STAFF ALLA DIREZIONE SOCIO SANITARIA</text:p>
          </table:table-cell>
          <table:table-cell table:number-columns-repeated="16379"/>
        </table:table-row>
        <table:table-row table:style-name="ro4">
          <table:table-cell office:value-type="string" table:style-name="ce12">
            <text:p>Delibere_V2</text:p>
          </table:table-cell>
          <table:table-cell office:value-type="float" office:value="1199" table:style-name="ce10">
            <text:p>1199</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PROSECUZIONE DELL'INCARICO DI COLLABORAZIONE LIBERO-PROFESSIONALE DELLA SIG.RA ILARIA PATELLI IN QUALITÀ DI LOGOPEDISTA PRESSO L'UOC OTORINOLARINGOIATRIA</text:p>
          </table:table-cell>
          <table:table-cell table:number-columns-repeated="16379"/>
        </table:table-row>
        <table:table-row table:style-name="ro3">
          <table:table-cell office:value-type="string" table:style-name="ce12">
            <text:p>Delibere_V2</text:p>
          </table:table-cell>
          <table:table-cell office:value-type="float" office:value="1200" table:style-name="ce10">
            <text:p>1200</text:p>
          </table:table-cell>
          <table:table-cell office:value-type="date" office:date-value="2020-07-16T00:00:00" table:style-name="ce11">
            <text:p>16/07/2020</text:p>
          </table:table-cell>
          <table:table-cell office:value-type="string" table:style-name="ce2">
            <text:p>UOC POLITICHE E GESTIONE DEGLI ACQUISTI</text:p>
          </table:table-cell>
          <table:table-cell office:value-type="string" table:style-name="ce3">
            <text:p>SERVIZIO IN FORMA CONTINUATIVA DI SOCCORSO <text:s/>SANITARIO IN EMERGENZA URGENZA "118" PER L'AAT BERGAMO. PRESA D'ATTO DELLA TEMPORANEA VARIAZIONE RELATIVA ALLE POSTAZIONI BG003 E BG006/A. SPESA COMPLESSIVA PRESUNTA EURO 52.094,67 IVA ESENTE.</text:p>
          </table:table-cell>
          <table:table-cell table:number-columns-repeated="16379"/>
        </table:table-row>
        <table:table-row table:style-name="ro5">
          <table:table-cell office:value-type="string" table:style-name="ce12">
            <text:p>Delibere_V2</text:p>
          </table:table-cell>
          <table:table-cell office:value-type="float" office:value="1201" table:style-name="ce10">
            <text:p>1201</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PROCEDURA COMPARATIVA PER L'ASSEGNAZIONE DI UNA BORSA DI STUDIO, DELLA DURATA DI 12 MESI, DELL'IMPORTO LORDO DI € 19.000,00=, DA DEDICARE AL PROGETTO "TEMPI DI ATTESA DELLE PRESTAZIONI AMBULATORIALI E DESCRIZIONE DELL'OFFERTA AMBULATORIALE DELL'ASST PAPA GIOVANNI XXIII: CREAZIONE DI UNA REPORTISTICA UTILE PER LA GESTIONE OPERATIVA" - UOC DIREZIONE MEDICA</text:p>
          </table:table-cell>
          <table:table-cell table:number-columns-repeated="16379"/>
        </table:table-row>
        <table:table-row table:style-name="ro3">
          <table:table-cell office:value-type="string" table:style-name="ce12">
            <text:p>Delibere_V2</text:p>
          </table:table-cell>
          <table:table-cell office:value-type="float" office:value="1202" table:style-name="ce10">
            <text:p>1202</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APPROVAZIONE DEL VERBALE RELATIVO ALL'AVVISO PUBBLICO, PER PROVA PRATICA E PROVA ORALE, PER LA COSTITUZIONE DI RAPPORTI DI LAVORO A TEMPO DETERMINATO NEL PROFILO PROFESSIONALE DI OPERATORE TECNICO SPECIALIZZATO - CATEGORIA BS - GRAFICO. PROVVEDIMENTI CONSEGUENTI.</text:p>
          </table:table-cell>
          <table:table-cell table:number-columns-repeated="16379"/>
        </table:table-row>
        <table:table-row table:style-name="ro1">
          <table:table-cell office:value-type="string" table:style-name="ce12">
            <text:p>Delibere_V2</text:p>
          </table:table-cell>
          <table:table-cell office:value-type="float" office:value="1203" table:style-name="ce10">
            <text:p>1203</text:p>
          </table:table-cell>
          <table:table-cell office:value-type="date" office:date-value="2020-07-16T00:00:00" table:style-name="ce11">
            <text:p>16/07/2020</text:p>
          </table:table-cell>
          <table:table-cell office:value-type="string" table:style-name="ce2">
            <text:p>UOC SERVIZI E LOGISTICA</text:p>
          </table:table-cell>
          <table:table-cell office:value-type="string" table:style-name="ce3">
            <text:p>RATIFICA DELLE SPESE EFFETTUATE CON IL FONDO ECONOMALE NEL MESE DI MAGGIO 2020</text:p>
          </table:table-cell>
          <table:table-cell table:number-columns-repeated="16379"/>
        </table:table-row>
        <table:table-row table:style-name="ro4">
          <table:table-cell office:value-type="string" table:style-name="ce12">
            <text:p>Delibere_V2</text:p>
          </table:table-cell>
          <table:table-cell office:value-type="float" office:value="1204" table:style-name="ce10">
            <text:p>1204</text:p>
          </table:table-cell>
          <table:table-cell office:value-type="date" office:date-value="2020-07-16T00:00:00" table:style-name="ce11">
            <text:p>16/07/2020</text:p>
          </table:table-cell>
          <table:table-cell office:value-type="string" table:style-name="ce2">
            <text:p>UOC RICERCA INNOVAZIONE E BRAND REPUTATION</text:p>
          </table:table-cell>
          <table:table-cell office:value-type="string" table:style-name="ce3">
            <text:p>DEFINIZIONE DEI CRITERI PER L'ESECUZIONE DI TEST SIEROLOGICI E TEST MOLECOLARI PER LA DIAGNOSI DI SARS-COV-2 RICHIESTI IN REGIME DI SOLVENZA DA AZIENDE ESTERNE</text:p>
          </table:table-cell>
          <table:table-cell table:number-columns-repeated="16379"/>
        </table:table-row>
        <table:table-row table:style-name="ro4">
          <table:table-cell office:value-type="string" table:style-name="ce12">
            <text:p>Delibere_V2</text:p>
          </table:table-cell>
          <table:table-cell office:value-type="float" office:value="1205" table:style-name="ce10">
            <text:p>1205</text:p>
          </table:table-cell>
          <table:table-cell office:value-type="date" office:date-value="2020-07-16T00:00:00" table:style-name="ce11">
            <text:p>16/07/2020</text:p>
          </table:table-cell>
          <table:table-cell office:value-type="string" table:style-name="ce2">
            <text:p>UOC RICERCA INNOVAZIONE E BRAND REPUTATION</text:p>
          </table:table-cell>
          <table:table-cell office:value-type="string" table:style-name="ce3">
            <text:p>CONVENZIONE CON IL POLIAMBULATORIO VITAE DI DARFO BOARIO TERME (BS) PER L'ESECUZIONE DI ATTIVITÀ DI CONSULENZA SPECIALISTICA IN ORTOPEDIA</text:p>
          </table:table-cell>
          <table:table-cell table:number-columns-repeated="16379"/>
        </table:table-row>
        <table:table-row table:style-name="ro1">
          <table:table-cell office:value-type="string" table:style-name="ce12">
            <text:p>Delibere_V2</text:p>
          </table:table-cell>
          <table:table-cell office:value-type="float" office:value="1206" table:style-name="ce10">
            <text:p>1206</text:p>
          </table:table-cell>
          <table:table-cell office:value-type="date" office:date-value="2020-07-16T00:00:00" table:style-name="ce11">
            <text:p>16/07/2020</text:p>
          </table:table-cell>
          <table:table-cell office:value-type="string" table:style-name="ce2">
            <text:p>UOC AFFARI ISTITUZIONALI E GENERALI</text:p>
          </table:table-cell>
          <table:table-cell office:value-type="string" table:style-name="ce3">
            <text:p>DISPOSIZIONI INERENTI IL COMITATO VALUTAZIONE (CVS).</text:p>
          </table:table-cell>
          <table:table-cell table:number-columns-repeated="16379"/>
        </table:table-row>
        <table:table-row table:style-name="ro4">
          <table:table-cell office:value-type="string" table:style-name="ce12">
            <text:p>Delibere_V2</text:p>
          </table:table-cell>
          <table:table-cell office:value-type="float" office:value="1207" table:style-name="ce10">
            <text:p>1207</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1208" table:style-name="ce10">
            <text:p>1208</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PROROGA DEL TERMINE DEL CONTRATTO A TEMPO DETERMINATO DI UN COLLABORATORE PROFESSIONALE SANITARIO - FISIOTERAPISTA - CATEGORIA D.</text:p>
          </table:table-cell>
          <table:table-cell table:number-columns-repeated="16379"/>
        </table:table-row>
        <table:table-row table:style-name="ro4">
          <table:table-cell office:value-type="string" table:style-name="ce12">
            <text:p>Delibere_V2</text:p>
          </table:table-cell>
          <table:table-cell office:value-type="float" office:value="1209" table:style-name="ce10">
            <text:p>1209</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5">
          <table:table-cell office:value-type="string" table:style-name="ce12">
            <text:p>Delibere_V2</text:p>
          </table:table-cell>
          <table:table-cell office:value-type="float" office:value="1210" table:style-name="ce10">
            <text:p>1210</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PROCEDURA COMPARATIVA PER L'ASSEGNAZIONE DI UNA BORSA DI STUDIO, DELLA DURATA DI 12 MESI, DELL'IMPORTO LORDO DI € 26.000,00=, DA DEDICARE AL PROGETTO "MONITORAGGIO E GOVERNO DELLE ATTIVITÀ SANITARIE EROGATE DALL'ASST PAPA GIOVANNI XXIII: REPORTISTICA AZIENDALE DEI PERCORSI DI RICOVERO E DI SALA OPERATORIA UTILI PER LA GESTIONE OPERATIVA"- UOC DIREZIONE MEDICA</text:p>
          </table:table-cell>
          <table:table-cell table:number-columns-repeated="16379"/>
        </table:table-row>
        <table:table-row table:style-name="ro1">
          <table:table-cell office:value-type="string" table:style-name="ce12">
            <text:p>Delibere_V2</text:p>
          </table:table-cell>
          <table:table-cell office:value-type="float" office:value="1211" table:style-name="ce10">
            <text:p>1211</text:p>
          </table:table-cell>
          <table:table-cell office:value-type="date" office:date-value="2020-07-16T00:00:00" table:style-name="ce11">
            <text:p>16/07/2020</text:p>
          </table:table-cell>
          <table:table-cell office:value-type="string" table:style-name="ce2">
            <text:p>UOC AFFARI ISTITUZIONALI E GENERALI</text:p>
          </table:table-cell>
          <table:table-cell office:value-type="string" table:style-name="ce3">
            <text:p>CONVENZIONE CON L'UNIVERSITA' DEGLI STUDI DI BOLOGNA PER LO SVOLGIMENTO DI TIROCINI CURRICULARI.</text:p>
          </table:table-cell>
          <table:table-cell table:number-columns-repeated="16379"/>
        </table:table-row>
        <table:table-row table:style-name="ro4">
          <table:table-cell office:value-type="string" table:style-name="ce12">
            <text:p>Delibere_V2</text:p>
          </table:table-cell>
          <table:table-cell office:value-type="float" office:value="1212" table:style-name="ce10">
            <text:p>1212</text:p>
          </table:table-cell>
          <table:table-cell office:value-type="date" office:date-value="2020-07-16T00:00:00" table:style-name="ce11">
            <text:p>16/07/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STACCHETTI ADRIENNE.</text:p>
          </table:table-cell>
          <table:table-cell table:number-columns-repeated="16379"/>
        </table:table-row>
        <table:table-row table:style-name="ro4">
          <table:table-cell office:value-type="string" table:style-name="ce12">
            <text:p>Delibere_V2</text:p>
          </table:table-cell>
          <table:table-cell office:value-type="float" office:value="1213" table:style-name="ce10">
            <text:p>1213</text:p>
          </table:table-cell>
          <table:table-cell office:value-type="date" office:date-value="2020-07-16T00:00:00" table:style-name="ce11">
            <text:p>16/07/2020</text:p>
          </table:table-cell>
          <table:table-cell office:value-type="string" table:style-name="ce2">
            <text:p>UOC POLITICHE E GESTIONE DEGLI ACQUISTI</text:p>
          </table:table-cell>
          <table:table-cell office:value-type="string" table:style-name="ce3">
            <text:p>AFFIDAMENTO DELLA FORNITURA DELL'AGGIORNAMENTO DEL SOFTWARE MUSE. SPESA COMPLESSIVA EURO 51.972,00 IVA 22% INCLUSA.</text:p>
          </table:table-cell>
          <table:table-cell table:number-columns-repeated="16379"/>
        </table:table-row>
        <table:table-row table:style-name="ro1">
          <table:table-cell office:value-type="string" table:style-name="ce12">
            <text:p>Delibere_V2</text:p>
          </table:table-cell>
          <table:table-cell office:value-type="float" office:value="1214" table:style-name="ce10">
            <text:p>1214</text:p>
          </table:table-cell>
          <table:table-cell office:value-type="date" office:date-value="2020-07-16T00:00:00" table:style-name="ce11">
            <text:p>16/07/2020</text:p>
          </table:table-cell>
          <table:table-cell office:value-type="string" table:style-name="ce2">
            <text:p>UOC SERVIZI E LOGISTICA</text:p>
          </table:table-cell>
          <table:table-cell office:value-type="string" table:style-name="ce3">
            <text:p>RATIFICA DELLE SPESE EFFETTUATE CON IL FONDO ECONOMALE NEL MESE DI GIUGNO 2020</text:p>
          </table:table-cell>
          <table:table-cell table:number-columns-repeated="16379"/>
        </table:table-row>
        <table:table-row table:style-name="ro4">
          <table:table-cell office:value-type="string" table:style-name="ce12">
            <text:p>Delibere_V2</text:p>
          </table:table-cell>
          <table:table-cell office:value-type="float" office:value="1215" table:style-name="ce10">
            <text:p>1215</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ASSENSO AL COMANDO DELLA DOTT.SSA BALDAN ANNA PRESSO L'AZIENDA OSPEDALIERO-UNIVERSITARIA POLICLINICO SANT'ORSOLA DI BOLOGNA.</text:p>
          </table:table-cell>
          <table:table-cell table:number-columns-repeated="16379"/>
        </table:table-row>
        <table:table-row table:style-name="ro3">
          <table:table-cell office:value-type="string" table:style-name="ce12">
            <text:p>Delibere_V2</text:p>
          </table:table-cell>
          <table:table-cell office:value-type="float" office:value="1216" table:style-name="ce10">
            <text:p>1216</text:p>
          </table:table-cell>
          <table:table-cell office:value-type="date" office:date-value="2020-07-16T00:00:00" table:style-name="ce11">
            <text:p>16/07/2020</text:p>
          </table:table-cell>
          <table:table-cell office:value-type="string" table:style-name="ce2">
            <text:p>UOC RICERCA INNOVAZIONE E BRAND REPUTATION</text:p>
          </table:table-cell>
          <table:table-cell office:value-type="string" table:style-name="ce3">
            <text:p>AUTORIZZAZIONE ALL'AVVIO DELLO STUDIO MOLTO (REG. 2020-0012) PRESSO L'UOC EMATOLOGIA DI CUI È PROMOTORE L'ASST GRANDE OSPEDALE METROPOLITANO NIGUARDA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1217" table:style-name="ce10">
            <text:p>1217</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LARIANA.</text:p>
          </table:table-cell>
          <table:table-cell table:number-columns-repeated="16379"/>
        </table:table-row>
        <table:table-row table:style-name="ro4">
          <table:table-cell office:value-type="string" table:style-name="ce12">
            <text:p>Delibere_V2</text:p>
          </table:table-cell>
          <table:table-cell office:value-type="float" office:value="1218" table:style-name="ce10">
            <text:p>1218</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 SIG. AMATO SALVATORE.</text:p>
          </table:table-cell>
          <table:table-cell table:number-columns-repeated="16379"/>
        </table:table-row>
        <table:table-row table:style-name="ro4">
          <table:table-cell office:value-type="string" table:style-name="ce12">
            <text:p>Delibere_V2</text:p>
          </table:table-cell>
          <table:table-cell office:value-type="float" office:value="1219" table:style-name="ce10">
            <text:p>1219</text:p>
          </table:table-cell>
          <table:table-cell office:value-type="date" office:date-value="2020-07-16T00:00:00" table:style-name="ce11">
            <text:p>16/07/2020</text:p>
          </table:table-cell>
          <table:table-cell office:value-type="string" table:style-name="ce2">
            <text:p>UOC AFFARI ISTITUZIONALI E GENERALI</text:p>
          </table:table-cell>
          <table:table-cell office:value-type="string" table:style-name="ce3">
            <text:p>CONVENZIONE CON LA SCUOLA DI SPECIALIZZAZIONE IN PSICOTERAPIA DELLA COIRAG DI MILANO PER LO SVOLGIMENTO DI TIROCINI DA PARTE DEGLI ISCRITTI ALLA SCUOLA DI SPECIALIZZAZIONE IN PSICOTERAPIA</text:p>
          </table:table-cell>
          <table:table-cell table:number-columns-repeated="16379"/>
        </table:table-row>
        <table:table-row table:style-name="ro4">
          <table:table-cell office:value-type="string" table:style-name="ce12">
            <text:p>Delibere_V2</text:p>
          </table:table-cell>
          <table:table-cell office:value-type="float" office:value="1220" table:style-name="ce10">
            <text:p>1220</text:p>
          </table:table-cell>
          <table:table-cell office:value-type="date" office:date-value="2020-07-16T00:00:00" table:style-name="ce11">
            <text:p>16/07/2020</text:p>
          </table:table-cell>
          <table:table-cell office:value-type="string" table:style-name="ce2">
            <text:p>UOC POLITICHE E GESTIONE DELLE RU</text:p>
          </table:table-cell>
          <table:table-cell office:value-type="string" table:style-name="ce3">
            <text:p>INTEGRAZIONE INCARICO DI COLLABORAZIONE LIBERO-PROFESSIONALE AL DOTT. BRUNO PARIS - UOC GASTROENTEROLOGIA I - EPATOLOGIA E TRAPIANTOLOGIA.</text:p>
          </table:table-cell>
          <table:table-cell table:number-columns-repeated="16379"/>
        </table:table-row>
        <table:table-row table:style-name="ro4">
          <table:table-cell office:value-type="string" table:style-name="ce12">
            <text:p>Delibere_V2</text:p>
          </table:table-cell>
          <table:table-cell office:value-type="float" office:value="1221" table:style-name="ce10">
            <text:p>1221</text:p>
          </table:table-cell>
          <table:table-cell office:value-type="date" office:date-value="2020-07-16T00:00:00" table:style-name="ce11">
            <text:p>16/07/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PESENTI ISABELLA.</text:p>
          </table:table-cell>
          <table:table-cell table:number-columns-repeated="16379"/>
        </table:table-row>
        <table:table-row table:style-name="ro1">
          <table:table-cell office:value-type="string" table:style-name="ce12">
            <text:p>Delibere_V2</text:p>
          </table:table-cell>
          <table:table-cell office:value-type="float" office:value="1222" table:style-name="ce10">
            <text:p>1222</text:p>
          </table:table-cell>
          <table:table-cell office:value-type="date" office:date-value="2020-07-16T00:00:00" table:style-name="ce11">
            <text:p>16/07/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4">
          <table:table-cell office:value-type="string" table:style-name="ce12">
            <text:p>Delibere_V2</text:p>
          </table:table-cell>
          <table:table-cell office:value-type="float" office:value="1223" table:style-name="ce10">
            <text:p>1223</text:p>
          </table:table-cell>
          <table:table-cell office:value-type="date" office:date-value="2020-07-16T00:00:00" table:style-name="ce11">
            <text:p>16/07/2020</text:p>
          </table:table-cell>
          <table:table-cell office:value-type="string" table:style-name="ce2">
            <text:p>UOC AFFARI ISTITUZIONALI E GENERALI</text:p>
          </table:table-cell>
          <table:table-cell office:value-type="string" table:style-name="ce3">
            <text:p>CONVENZIONE CON IL CENTRO DI PSICOTERAPIA RELAZIONALE INTEGRATA DI BERGAMO PER LO SVOLGIMENTO DI TIROCINI DA PARTE DEGLI ISCRITTI ALLA SCUOLA DI SPECIALIZZAZIONE IN PSICOTERAPIA</text:p>
          </table:table-cell>
          <table:table-cell table:number-columns-repeated="16379"/>
        </table:table-row>
        <table:table-row table:style-name="ro4">
          <table:table-cell office:value-type="string" table:style-name="ce12">
            <text:p>Delibere_V2</text:p>
          </table:table-cell>
          <table:table-cell office:value-type="float" office:value="1224" table:style-name="ce10">
            <text:p>1224</text:p>
          </table:table-cell>
          <table:table-cell office:value-type="date" office:date-value="2020-07-16T00:00:00" table:style-name="ce11">
            <text:p>16/07/2020</text:p>
          </table:table-cell>
          <table:table-cell office:value-type="string" table:style-name="ce2">
            <text:p>UOC AFFARI ISTITUZIONALI E GENERALI</text:p>
          </table:table-cell>
          <table:table-cell office:value-type="string" table:style-name="ce3">
            <text:p>CONVENZIONE CON L'ISTITUTO DI PSICOTERAPIA RELAZIONALE INTEGRATA DI BERGAMO PER LO SVOLGIMENTO DI TIROCINI DA PARTE DEGLI ISCRITTI ALLA SCUOLA DI SPECIALIZZAZIONE IN PSICOTERAPIA</text:p>
          </table:table-cell>
          <table:table-cell table:number-columns-repeated="16379"/>
        </table:table-row>
        <table:table-row table:style-name="ro1">
          <table:table-cell office:value-type="string" table:style-name="ce12">
            <text:p>Delibere_V2</text:p>
          </table:table-cell>
          <table:table-cell office:value-type="float" office:value="1225" table:style-name="ce10">
            <text:p>1225</text:p>
          </table:table-cell>
          <table:table-cell office:value-type="date" office:date-value="2020-07-16T00:00:00" table:style-name="ce11">
            <text:p>16/07/2020</text:p>
          </table:table-cell>
          <table:table-cell office:value-type="string" table:style-name="ce2">
            <text:p>UOC AFFARI ISTITUZIONALI E GENERALI</text:p>
          </table:table-cell>
          <table:table-cell office:value-type="string" table:style-name="ce3">
            <text:p>NOMINA DEL DIRETTORE SOCIOSANITARIO DELL'ASST PAPA GIOVANNI XXIII. PROVVEDIMENTI CONSEGUENTI.</text:p>
          </table:table-cell>
          <table:table-cell table:number-columns-repeated="16379"/>
        </table:table-row>
        <table:table-row table:style-name="ro3">
          <table:table-cell office:value-type="string" table:style-name="ce12">
            <text:p>Delibere_V2</text:p>
          </table:table-cell>
          <table:table-cell office:value-type="float" office:value="1226" table:style-name="ce10">
            <text:p>1226</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SPEDALI CIVILI DI BRESCIA.</text:p>
          </table:table-cell>
          <table:table-cell table:number-columns-repeated="16379"/>
        </table:table-row>
        <table:table-row table:style-name="ro4">
          <table:table-cell office:value-type="string" table:style-name="ce12">
            <text:p>Delibere_V2</text:p>
          </table:table-cell>
          <table:table-cell office:value-type="float" office:value="1227" table:style-name="ce10">
            <text:p>1227</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PROCEDURA COMPARATIVA PER L'ASSEGNAZIONE DI UNA BORSA DI STUDIO ANNUALE A UN MEDICO - PROGETTO "MEDICO IN FORMAZIONE" PRESSO L'UOC PEDIATRIA.</text:p>
          </table:table-cell>
          <table:table-cell table:number-columns-repeated="16379"/>
        </table:table-row>
        <table:table-row table:style-name="ro3">
          <table:table-cell office:value-type="string" table:style-name="ce12">
            <text:p>Delibere_V2</text:p>
          </table:table-cell>
          <table:table-cell office:value-type="float" office:value="1228" table:style-name="ce10">
            <text:p>1228</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TRASFORMAZIONE DEL RAPPORTO DI LAVORO, DA TEMPO PARZIALE AL 75% A TEMPO PARZIALE AL 50%, DI ARTIFONI ELISABETTA - COLLABORATORE PROFESSIONALE SANITARIO - INFERMIERE - CATEGORIA D, A TEMPO INDETERMINATO.</text:p>
          </table:table-cell>
          <table:table-cell table:number-columns-repeated="16379"/>
        </table:table-row>
        <table:table-row table:style-name="ro1">
          <table:table-cell office:value-type="string" table:style-name="ce12">
            <text:p>Delibere_V2</text:p>
          </table:table-cell>
          <table:table-cell office:value-type="float" office:value="1229" table:style-name="ce10">
            <text:p>1229</text:p>
          </table:table-cell>
          <table:table-cell office:value-type="date" office:date-value="2020-07-16T00:00:00" table:style-name="ce11">
            <text:p>16/07/2020</text:p>
          </table:table-cell>
          <table:table-cell office:value-type="string" table:style-name="ce2">
            <text:p>UOC POLITICHE E GESTIONE DELLE RU</text:p>
          </table:table-cell>
          <table:table-cell office:value-type="string" table:style-name="ce3">
            <text:p>ASSEGNAZIONE DI INCARICHI DI COLLABORAZIONE LIBERO-PROFESSIONALE - UOC CENTRO EAS.</text:p>
          </table:table-cell>
          <table:table-cell table:number-columns-repeated="16379"/>
        </table:table-row>
        <table:table-row table:style-name="ro4">
          <table:table-cell office:value-type="string" table:style-name="ce12">
            <text:p>Delibere_V2</text:p>
          </table:table-cell>
          <table:table-cell office:value-type="float" office:value="1230" table:style-name="ce10">
            <text:p>1230</text:p>
          </table:table-cell>
          <table:table-cell office:value-type="date" office:date-value="2020-07-16T00:00:00" table:style-name="ce11">
            <text:p>16/07/2020</text:p>
          </table:table-cell>
          <table:table-cell office:value-type="string" table:style-name="ce2">
            <text:p>UOC FORMAZIONE VALUTAZIONE E CONTROLLO STRATEGICO</text:p>
          </table:table-cell>
          <table:table-cell office:value-type="string" table:style-name="ce3">
            <text:p>ORGANIZZAZIONE EVENTO ECM-CPD: "LA DONAZIONE DI TESSUTI DA PAZIENTE DECEDUTO E DA VIVENTE". AFFIDAMENTO INCARICO DI DOCENZA.</text:p>
          </table:table-cell>
          <table:table-cell table:number-columns-repeated="16379"/>
        </table:table-row>
        <table:table-row table:style-name="ro4">
          <table:table-cell office:value-type="string" table:style-name="ce12">
            <text:p>Delibere_V2</text:p>
          </table:table-cell>
          <table:table-cell office:value-type="float" office:value="1231" table:style-name="ce10">
            <text:p>1231</text:p>
          </table:table-cell>
          <table:table-cell office:value-type="date" office:date-value="2020-07-16T00:00:00" table:style-name="ce11">
            <text:p>16/07/2020</text:p>
          </table:table-cell>
          <table:table-cell office:value-type="string" table:style-name="ce2">
            <text:p>UOC FORMAZIONE VALUTAZIONE E CONTROLLO STRATEGICO</text:p>
          </table:table-cell>
          <table:table-cell office:value-type="string" table:style-name="ce3">
            <text:p>ORGANIZZAZIONE EVENTO ECM-CPD: "CORSO PROPEDEUTICO ALL'AVVIO CLINICO DELL'ACCELERATORE TRUEBEAM DI NUOVA INSTALLAZIONE". AFFIDAMENTO INCARICO DI DOCENZA.</text:p>
          </table:table-cell>
          <table:table-cell table:number-columns-repeated="16379"/>
        </table:table-row>
        <table:table-row table:style-name="ro4">
          <table:table-cell office:value-type="string" table:style-name="ce12">
            <text:p>Delibere_V2</text:p>
          </table:table-cell>
          <table:table-cell office:value-type="float" office:value="1232" table:style-name="ce10">
            <text:p>1232</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PRESA D'ATTO DELLA COMUNICAZIONE DI RECESSO DAL RAPPORTO DI LAVORO, AI SENSI DELL'ART. 55 DEL D.LGS. N. 151/2001, DA PARTE DELLA SIG.RA FONTANESI SARAH.</text:p>
          </table:table-cell>
          <table:table-cell table:number-columns-repeated="16379"/>
        </table:table-row>
        <table:table-row table:style-name="ro4">
          <table:table-cell office:value-type="string" table:style-name="ce12">
            <text:p>Delibere_V2</text:p>
          </table:table-cell>
          <table:table-cell office:value-type="float" office:value="1233" table:style-name="ce10">
            <text:p>1233</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EMERGENZA COVID-19. ASSUNZIONE A TEMPO DETERMINATO DI OTTO COLLABORATORI PROFESSIONALI SANITARI - OSTETRICA/O - CATEGORIA D.</text:p>
          </table:table-cell>
          <table:table-cell table:number-columns-repeated="16379"/>
        </table:table-row>
        <table:table-row table:style-name="ro4">
          <table:table-cell office:value-type="string" table:style-name="ce12">
            <text:p>Delibere_V2</text:p>
          </table:table-cell>
          <table:table-cell office:value-type="float" office:value="1234" table:style-name="ce10">
            <text:p>1234</text:p>
          </table:table-cell>
          <table:table-cell office:value-type="date" office:date-value="2020-07-16T00:00:00" table:style-name="ce11">
            <text:p>16/07/2020</text:p>
          </table:table-cell>
          <table:table-cell office:value-type="string" table:style-name="ce2">
            <text:p>UOC RICERCA INNOVAZIONE E BRAND REPUTATION</text:p>
          </table:table-cell>
          <table:table-cell office:value-type="string" table:style-name="ce3">
            <text:p>CONVENZIONE CON FONDAZIONE DON ANGELO COLOMBO ONLUS DI TRAVAGLIATO (BS) PER L'ESECUZIONE DI ATTIVITÀ DI CONSULENZA SPECIALISTICA IN ORTOPEDIA</text:p>
          </table:table-cell>
          <table:table-cell table:number-columns-repeated="16379"/>
        </table:table-row>
        <table:table-row table:style-name="ro4">
          <table:table-cell office:value-type="string" table:style-name="ce12">
            <text:p>Delibere_V2</text:p>
          </table:table-cell>
          <table:table-cell office:value-type="float" office:value="1235" table:style-name="ce10">
            <text:p>1235</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ASSUNZIONE A TEMPO INDETERMINATO DI N. 1 DIRIGENTE MEDICO - DISCIPLINA: OFTALMOLOGIA MEDIANTE UTILIZZO DI GRADUATORIA DI CONCORSO PUBBLICO VIGENTE PRESSO L'ASST MONZA</text:p>
          </table:table-cell>
          <table:table-cell table:number-columns-repeated="16379"/>
        </table:table-row>
        <table:table-row table:style-name="ro4">
          <table:table-cell office:value-type="string" table:style-name="ce12">
            <text:p>Delibere_V2</text:p>
          </table:table-cell>
          <table:table-cell office:value-type="float" office:value="1236" table:style-name="ce10">
            <text:p>1236</text:p>
          </table:table-cell>
          <table:table-cell office:value-type="date" office:date-value="2020-07-16T00:00:00" table:style-name="ce11">
            <text:p>16/07/2020</text:p>
          </table:table-cell>
          <table:table-cell office:value-type="string" table:style-name="ce2">
            <text:p>UOS GESTIONE ECONOMICO E PREVIDENZIALE</text:p>
          </table:table-cell>
          <table:table-cell office:value-type="string" table:style-name="ce3">
            <text:p>RECESSO DAL RAPPORTO DI LAVORO A TEMPO INDETERMINATO DELL'OPERATORE SOCIO SANITARIO, CAT. BS, SIG.RA VITALI BRUNELLA.</text:p>
          </table:table-cell>
          <table:table-cell table:number-columns-repeated="16379"/>
        </table:table-row>
        <table:table-row table:style-name="ro3">
          <table:table-cell office:value-type="string" table:style-name="ce12">
            <text:p>Delibere_V2</text:p>
          </table:table-cell>
          <table:table-cell office:value-type="float" office:value="1237" table:style-name="ce10">
            <text:p>1237</text:p>
          </table:table-cell>
          <table:table-cell office:value-type="date" office:date-value="2020-07-16T00:00:00" table:style-name="ce11">
            <text:p>16/07/2020</text:p>
          </table:table-cell>
          <table:table-cell office:value-type="string" table:style-name="ce2">
            <text:p>UOC AFFARI ISTITUZIONALI E GENERALI</text:p>
          </table:table-cell>
          <table:table-cell office:value-type="string" table:style-name="ce3">
            <text:p>CONVENZIONE CON AIUTIAMOLI - ASSOCIAZIONE PER LA SALUTE MENTALE DI TREVIGLI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2">
            <text:p>Delibere_V2</text:p>
          </table:table-cell>
          <table:table-cell office:value-type="float" office:value="1238" table:style-name="ce10">
            <text:p>1238</text:p>
          </table:table-cell>
          <table:table-cell office:value-type="date" office:date-value="2020-07-16T00:00:00" table:style-name="ce11">
            <text:p>16/07/2020</text:p>
          </table:table-cell>
          <table:table-cell office:value-type="string" table:style-name="ce2">
            <text:p>UOC POLITICHE E GESTIONE DEGLI ACQUISTI</text:p>
          </table:table-cell>
          <table:table-cell office:value-type="string" table:style-name="ce3">
            <text:p>ESTENSIONE FINO AL 31.12.2020 DEL CONTRATTO RELATIVO AL SERVIZIO DI NUTRIZIONE ARTIFICIALE ENTERALE DOMICILIARE. SPESA COMPLESSIVA PRESUNTA <text:s/>EURO 600.000,00 (IVA 22% COMPRESA).</text:p>
          </table:table-cell>
          <table:table-cell table:number-columns-repeated="16379"/>
        </table:table-row>
        <table:table-row table:style-name="ro3">
          <table:table-cell office:value-type="string" table:style-name="ce12">
            <text:p>Delibere_V2</text:p>
          </table:table-cell>
          <table:table-cell office:value-type="float" office:value="1239" table:style-name="ce10">
            <text:p>1239</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ASSUNZIONE A TEMPO INDETERMINATO DI UN COLLABORATORE PROFESSIONALE SANITARIO - TECNICO DI NEUROFISIOPATOLOGIA - CATEGORIA D, MEDIANTE UTILIZZO DI GRADUATORIA DI CONCORSO VIGENTE PRESSO L'AZIENDA OSPEDALIERO-UNIVERSITARIA CITTA' DELLA SALUTE E DELLA SCIENZA DI TORINO.</text:p>
          </table:table-cell>
          <table:table-cell table:number-columns-repeated="16379"/>
        </table:table-row>
        <table:table-row table:style-name="ro3">
          <table:table-cell office:value-type="string" table:style-name="ce12">
            <text:p>Delibere_V2</text:p>
          </table:table-cell>
          <table:table-cell office:value-type="float" office:value="1240" table:style-name="ce10">
            <text:p>1240</text:p>
          </table:table-cell>
          <table:table-cell office:value-type="date" office:date-value="2020-07-16T00:00:00" table:style-name="ce11">
            <text:p>16/07/2020</text:p>
          </table:table-cell>
          <table:table-cell office:value-type="string" table:style-name="ce2">
            <text:p>UOC AFFARI ISTITUZIONALI E GENERALI</text:p>
          </table:table-cell>
          <table:table-cell office:value-type="string" table:style-name="ce3">
            <text:p>CONVENZIONE CON LA SCUOLA DI SPECIALIZZAZIONE IN PSICOTERAPIA A INDIRIZZO ANALITICO TRANSAZIONALE PERFORMAT DI CATANIA PER LO SVOLGIMENTO DI TIROCINI DA PARTE DEGLI ISCRITTI ALLA SCUOLA DI SPECIALIZZAZIONE IN PSICOTERAPIA</text:p>
          </table:table-cell>
          <table:table-cell table:number-columns-repeated="16379"/>
        </table:table-row>
        <table:table-row table:style-name="ro3">
          <table:table-cell office:value-type="string" table:style-name="ce12">
            <text:p>Delibere_V2</text:p>
          </table:table-cell>
          <table:table-cell office:value-type="float" office:value="1241" table:style-name="ce10">
            <text:p>1241</text:p>
          </table:table-cell>
          <table:table-cell office:value-type="date" office:date-value="2020-07-16T00:00:00" table:style-name="ce11">
            <text:p>16/07/2020</text:p>
          </table:table-cell>
          <table:table-cell office:value-type="string" table:style-name="ce2">
            <text:p>UOC RICERCA INNOVAZIONE E BRAND REPUTATION</text:p>
          </table:table-cell>
          <table:table-cell office:value-type="string" table:style-name="ce3">
            <text:p>BANDO DI RICERCA CONTRIBUTI DA PRIVATI N. 17. APPROVAZIONE DEL PROGETTO P17-03-55 "MIGLIORAMENTO DELLA GESTIONE DEGLI INTERVENTI DI EMERGENZA INTRA-OSPEDALIERA NELLE AREE A FREQUENTAZIONE PUBBLICA" PROPOSTO DALL'UOC ANESTESIA E RIANIMAZIONE 4 - EMERGENZA INTRA-EXTRA OSPEDALIERA</text:p>
          </table:table-cell>
          <table:table-cell table:number-columns-repeated="16379"/>
        </table:table-row>
        <table:table-row table:style-name="ro3">
          <table:table-cell office:value-type="string" table:style-name="ce12">
            <text:p>Delibere_V2</text:p>
          </table:table-cell>
          <table:table-cell office:value-type="float" office:value="1242" table:style-name="ce10">
            <text:p>1242</text:p>
          </table:table-cell>
          <table:table-cell office:value-type="date" office:date-value="2020-07-16T00:00:00" table:style-name="ce11">
            <text:p>16/07/2020</text:p>
          </table:table-cell>
          <table:table-cell office:value-type="string" table:style-name="ce2">
            <text:p>UOC POLITICHE E GESTIONE DEGLI ACQUISTI</text:p>
          </table:table-cell>
          <table:table-cell office:value-type="string" table:style-name="ce3">
            <text:p>ADESIONE SUCCESSIVA ALLA GARA ESPLETATA DALL'ASST SPEDALI CIVILI DI BRESCIA PER LA FORNITURA DI N. 1 PORTATILE RX DIGITALE PER LA SALA OPERATORIA DI UROLOGIA DEL PO PAPA GIOVANNI XXIII DI BERGAMO. SPESA COMPLESSIVA EURO 122.993,47 <text:s/>IVA 22% ESCLUSA.</text:p>
          </table:table-cell>
          <table:table-cell table:number-columns-repeated="16379"/>
        </table:table-row>
        <table:table-row table:style-name="ro4">
          <table:table-cell office:value-type="string" table:style-name="ce12">
            <text:p>Delibere_V2</text:p>
          </table:table-cell>
          <table:table-cell office:value-type="float" office:value="1243" table:style-name="ce10">
            <text:p>1243</text:p>
          </table:table-cell>
          <table:table-cell office:value-type="date" office:date-value="2020-07-16T00:00:00" table:style-name="ce11">
            <text:p>16/07/2020</text:p>
          </table:table-cell>
          <table:table-cell office:value-type="string" table:style-name="ce2">
            <text:p>UOC POLITICHE E GESTIONE DEGLI ACQUISTI</text:p>
          </table:table-cell>
          <table:table-cell office:value-type="string" table:style-name="ce3">
            <text:p>RINNOVO DEL SERVIZIO DI TRASPORTO LEGGERO MANUALE SINO AL 31.12.2020. SPESA COMPLESSIVA PRESUNTA EURO 192.829,05 (IVA 22% ESCLUSA).</text:p>
          </table:table-cell>
          <table:table-cell table:number-columns-repeated="16379"/>
        </table:table-row>
        <table:table-row table:style-name="ro4">
          <table:table-cell office:value-type="string" table:style-name="ce12">
            <text:p>Delibere_V2</text:p>
          </table:table-cell>
          <table:table-cell office:value-type="float" office:value="1244" table:style-name="ce10">
            <text:p>1244</text:p>
          </table:table-cell>
          <table:table-cell office:value-type="date" office:date-value="2020-07-16T00:00:00" table:style-name="ce11">
            <text:p>16/07/2020</text:p>
          </table:table-cell>
          <table:table-cell office:value-type="string" table:style-name="ce2">
            <text:p>UOS GESTIONE ECONOMICO E PREVIDENZIALE</text:p>
          </table:table-cell>
          <table:table-cell office:value-type="string" table:style-name="ce3">
            <text:p>COLLOCAMENTO A RIPOSO PER RAGGIUNTI LIMITI DI ETÀ, DEL COADIUTORE AMMINISTRATIVO A TEMPO INDETERMINATO, CAT. B, SIG.RA ROTA AMALIA.</text:p>
          </table:table-cell>
          <table:table-cell table:number-columns-repeated="16379"/>
        </table:table-row>
        <table:table-row table:style-name="ro4">
          <table:table-cell office:value-type="string" table:style-name="ce12">
            <text:p>Delibere_V2</text:p>
          </table:table-cell>
          <table:table-cell office:value-type="float" office:value="1245" table:style-name="ce10">
            <text:p>1245</text:p>
          </table:table-cell>
          <table:table-cell office:value-type="date" office:date-value="2020-07-16T00:00:00" table:style-name="ce11">
            <text:p>16/07/2020</text:p>
          </table:table-cell>
          <table:table-cell office:value-type="string" table:style-name="ce2">
            <text:p>UOC RICERCA INNOVAZIONE E BRAND REPUTATION</text:p>
          </table:table-cell>
          <table:table-cell office:value-type="string" table:style-name="ce3">
            <text:p>AUTORIZZAZIONE ALL'AVVIO DELLO STUDIO EMN-COVID (REG. 2020-0176) PRESSO L'UOC EMATOLOGIA DI CUI È PROMOTORE LA FONDAZIONE EMN ITALY ONLUS.</text:p>
          </table:table-cell>
          <table:table-cell table:number-columns-repeated="16379"/>
        </table:table-row>
        <table:table-row table:style-name="ro1">
          <table:table-cell office:value-type="string" table:style-name="ce12">
            <text:p>Delibere_V2</text:p>
          </table:table-cell>
          <table:table-cell office:value-type="float" office:value="1246" table:style-name="ce10">
            <text:p>1246</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ASSUNZIONE A TEMPO DETERMINATO - SUPPLENZA - DI UN OPERATORE SOCIO-SANITARIO - CATEGORIA BS.</text:p>
          </table:table-cell>
          <table:table-cell table:number-columns-repeated="16379"/>
        </table:table-row>
        <table:table-row table:style-name="ro4">
          <table:table-cell office:value-type="string" table:style-name="ce12">
            <text:p>Delibere_V2</text:p>
          </table:table-cell>
          <table:table-cell office:value-type="float" office:value="1247" table:style-name="ce10">
            <text:p>1247</text:p>
          </table:table-cell>
          <table:table-cell office:value-type="date" office:date-value="2020-07-16T00:00:00" table:style-name="ce11">
            <text:p>16/07/2020</text:p>
          </table:table-cell>
          <table:table-cell office:value-type="string" table:style-name="ce2">
            <text:p>UOC RICERCA INNOVAZIONE E BRAND REPUTATION</text:p>
          </table:table-cell>
          <table:table-cell office:value-type="string" table:style-name="ce3">
            <text:p>CONVENZIONE CON KARMA MEDICA S.R.L. DI ROMANO DI LOMBARDIA (BG) PER L'ESECUZIONE DI ATTIVITÀ DI CONSULENZA SPECIALISTICA IN NEUROCHIRURGIA</text:p>
          </table:table-cell>
          <table:table-cell table:number-columns-repeated="16379"/>
        </table:table-row>
        <table:table-row table:style-name="ro3">
          <table:table-cell office:value-type="string" table:style-name="ce12">
            <text:p>Delibere_V2</text:p>
          </table:table-cell>
          <table:table-cell office:value-type="float" office:value="1248" table:style-name="ce10">
            <text:p>1248</text:p>
          </table:table-cell>
          <table:table-cell office:value-type="date" office:date-value="2020-07-16T00:00:00" table:style-name="ce11">
            <text:p>16/07/2020</text:p>
          </table:table-cell>
          <table:table-cell office:value-type="string" table:style-name="ce2">
            <text:p>UOC POLITICHE E GESTIONE DEGLI ACQUISTI</text:p>
          </table:table-cell>
          <table:table-cell office:value-type="string" table:style-name="ce3">
            <text:p>ADESIONE ALLA CONVENZIONE ARCA_2018_101 LOTTO 1 RELATIVA AL SERVIZIO DI NUTRIZIONE ARTIFICIALE PARENTERALE DOMICILIARE PER GLI ASSISTITI DEL TERRITORIO. SPESA COMPLESSIVA PRESUNTA EURO 1.023.000,00 (IVA 22% INCLUSA) - PERIODO 01.07.2020 - 25.03.2023</text:p>
          </table:table-cell>
          <table:table-cell table:number-columns-repeated="16379"/>
        </table:table-row>
        <table:table-row table:style-name="ro3">
          <table:table-cell office:value-type="string" table:style-name="ce12">
            <text:p>Delibere_V2</text:p>
          </table:table-cell>
          <table:table-cell office:value-type="float" office:value="1249" table:style-name="ce10">
            <text:p>1249</text:p>
          </table:table-cell>
          <table:table-cell office:value-type="date" office:date-value="2020-07-16T00:00:00" table:style-name="ce11">
            <text:p>16/07/2020</text:p>
          </table:table-cell>
          <table:table-cell office:value-type="string" table:style-name="ce2">
            <text:p>UOS GESTIONE GIURIDICA DEL PERSONALE</text:p>
          </table:table-cell>
          <table:table-cell office:value-type="string" table:style-name="ce3">
            <text:p>APPROVAZIONE DEL VERBALE RELATIVO AL CONCORSO PUBBLICO, PER TITOLI ED ESAMI, PER LA COPERTURA A TEMPO INDETERMINATO DI N. 1 POSTO DI DIRIGENTE MEDICO - DISCIPLINA: NEURORADIOLOGIA (AREA DELLA MEDICINA DIAGNOSTICA E DEI SERVIZI). PROVVEDIMENTI CONSEGUENTI.</text:p>
          </table:table-cell>
          <table:table-cell table:number-columns-repeated="16379"/>
        </table:table-row>
        <table:table-row table:style-name="ro1">
          <table:table-cell office:value-type="string" table:style-name="ce12">
            <text:p>Delibere_V2</text:p>
          </table:table-cell>
          <table:table-cell office:value-type="float" office:value="1250" table:style-name="ce10">
            <text:p>1250</text:p>
          </table:table-cell>
          <table:table-cell office:value-type="date" office:date-value="2020-07-23T00:00:00" table:style-name="ce11">
            <text:p>23/07/2020</text:p>
          </table:table-cell>
          <table:table-cell office:value-type="string" table:style-name="ce2">
            <text:p>UOC PROGRAMMAZIONE FINANZA E CONTROLLO</text:p>
          </table:table-cell>
          <table:table-cell office:value-type="string" table:style-name="ce3">
            <text:p>APPROVAZIONE BILANCIO DI ESERCIZIO 2019_V2</text:p>
          </table:table-cell>
          <table:table-cell table:number-columns-repeated="16379"/>
        </table:table-row>
        <table:table-row table:style-name="ro4">
          <table:table-cell office:value-type="string" table:style-name="ce12">
            <text:p>Delibere_V2</text:p>
          </table:table-cell>
          <table:table-cell office:value-type="float" office:value="1251" table:style-name="ce10">
            <text:p>1251</text:p>
          </table:table-cell>
          <table:table-cell office:value-type="date" office:date-value="2020-07-23T00:00:00" table:style-name="ce11">
            <text:p>23/07/2020</text:p>
          </table:table-cell>
          <table:table-cell office:value-type="string" table:style-name="ce2">
            <text:p>UOC AFFARI ISTITUZIONALI E GENERALI</text:p>
          </table:table-cell>
          <table:table-cell office:value-type="string" table:style-name="ce3">
            <text:p>DETERMINAZIONI CONSEGUENTI ALLA RICHIESTA DI RISARCIMENTO DANNI DA PARTE DI UN UTENTE (RIF. SINISTRO N. 46/2017 POI 16/2018).</text:p>
          </table:table-cell>
          <table:table-cell table:number-columns-repeated="16379"/>
        </table:table-row>
        <table:table-row table:style-name="ro4">
          <table:table-cell office:value-type="string" table:style-name="ce12">
            <text:p>Delibere_V2</text:p>
          </table:table-cell>
          <table:table-cell office:value-type="float" office:value="1252" table:style-name="ce10">
            <text:p>1252</text:p>
          </table:table-cell>
          <table:table-cell office:value-type="date" office:date-value="2020-07-23T00:00:00" table:style-name="ce11">
            <text:p>23/07/2020</text:p>
          </table:table-cell>
          <table:table-cell office:value-type="string" table:style-name="ce2">
            <text:p>UOC TECNICO E PATRIMONIALE</text:p>
          </table:table-cell>
          <table:table-cell office:value-type="string" table:style-name="ce3">
            <text:p>LAVORI DI SOSTITUZIONE DEI SERRAMENTI ESTERNI NEL PADIGLIONE "OSSERVAZIONE MASCHILE" PRESSO LA SEDE DI VIA BORGO PALAZZO 130 A BERGAMO. CORRESPONSIONE DELL'ANTICIPAZIONE CONTRATTUALE.</text:p>
          </table:table-cell>
          <table:table-cell table:number-columns-repeated="16379"/>
        </table:table-row>
        <table:table-row table:style-name="ro4">
          <table:table-cell office:value-type="string" table:style-name="ce12">
            <text:p>Delibere_V2</text:p>
          </table:table-cell>
          <table:table-cell office:value-type="float" office:value="1253" table:style-name="ce10">
            <text:p>1253</text:p>
          </table:table-cell>
          <table:table-cell office:value-type="date" office:date-value="2020-07-23T00:00:00" table:style-name="ce11">
            <text:p>23/07/2020</text:p>
          </table:table-cell>
          <table:table-cell office:value-type="string" table:style-name="ce2">
            <text:p>UOS GESTIONE ECONOMICO E PREVIDENZIALE</text:p>
          </table:table-cell>
          <table:table-cell office:value-type="string" table:style-name="ce3">
            <text:p>RECESSO DAL RAPPORTO DI LAVORO A TEMPO INDETERMINATO DELLA DIRIGENTE AMMINISTRATIVA, DIRETTORE UOC SERVIZI E LOGISTICA, DR.SSA BAGARELLA PAOLA.</text:p>
          </table:table-cell>
          <table:table-cell table:number-columns-repeated="16379"/>
        </table:table-row>
        <table:table-row table:style-name="ro3">
          <table:table-cell office:value-type="string" table:style-name="ce12">
            <text:p>Delibere_V2</text:p>
          </table:table-cell>
          <table:table-cell office:value-type="float" office:value="1254" table:style-name="ce10">
            <text:p>1254</text:p>
          </table:table-cell>
          <table:table-cell office:value-type="date" office:date-value="2020-07-23T00:00:00" table:style-name="ce11">
            <text:p>23/07/2020</text:p>
          </table:table-cell>
          <table:table-cell office:value-type="string" table:style-name="ce2">
            <text:p>UOC AFFARI ISTITUZIONALI E GENERALI</text:p>
          </table:table-cell>
          <table:table-cell office:value-type="string" table:style-name="ce3">
            <text:p>CONVENZIONE CON LA SCUOLA DI SPECIALIZZAZIONE IN PSICOTERAPIA AD INDIRIZZO PSICOANALISI DELLA RELAZIONE DI ROMA PER LO SVOLGIMENTO DI TIROCINI DA PARTE DEGLI ISCRITTI ALLA SCUOLA DI SPECIALIZZAZIONE IN PSICOTERAPIA</text:p>
          </table:table-cell>
          <table:table-cell table:number-columns-repeated="16379"/>
        </table:table-row>
        <table:table-row table:style-name="ro4">
          <table:table-cell office:value-type="string" table:style-name="ce12">
            <text:p>Delibere_V2</text:p>
          </table:table-cell>
          <table:table-cell office:value-type="float" office:value="1255" table:style-name="ce10">
            <text:p>1255</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ASSUNZIONE A TEMPO DETERMINATO - INCARICO - DI DUE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256" table:style-name="ce10">
            <text:p>1256</text:p>
          </table:table-cell>
          <table:table-cell office:value-type="date" office:date-value="2020-07-23T00:00:00" table:style-name="ce11">
            <text:p>23/07/2020</text:p>
          </table:table-cell>
          <table:table-cell office:value-type="string" table:style-name="ce2">
            <text:p>UOC AFFARI ISTITUZIONALI E GENERALI</text:p>
          </table:table-cell>
          <table:table-cell office:value-type="string" table:style-name="ce3">
            <text:p>CONVENZIONE CON L'ISTITUTO DI PSICOLOGIA PSICOANALITICA DI BRESCIA PER LO SVOLGIMENTO DI TIROCINI DA PARTE DEGLI ISCRITTI ALLA SCUOLA DI SPECIALIZZAZIONE IN PSICOTERAPIA</text:p>
          </table:table-cell>
          <table:table-cell table:number-columns-repeated="16379"/>
        </table:table-row>
        <table:table-row table:style-name="ro1">
          <table:table-cell office:value-type="string" table:style-name="ce12">
            <text:p>Delibere_V2</text:p>
          </table:table-cell>
          <table:table-cell office:value-type="float" office:value="1257" table:style-name="ce10">
            <text:p>1257</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SOSTITUZIONE DEL DIRETTORE UOC CURE PALLIATIVE, TERAPIA DEL DOLORE E HOSPICE.</text:p>
          </table:table-cell>
          <table:table-cell table:number-columns-repeated="16379"/>
        </table:table-row>
        <table:table-row table:style-name="ro4">
          <table:table-cell office:value-type="string" table:style-name="ce12">
            <text:p>Delibere_V2</text:p>
          </table:table-cell>
          <table:table-cell office:value-type="float" office:value="1258" table:style-name="ce10">
            <text:p>1258</text:p>
          </table:table-cell>
          <table:table-cell office:value-type="date" office:date-value="2020-07-23T00:00:00" table:style-name="ce11">
            <text:p>23/07/2020</text:p>
          </table:table-cell>
          <table:table-cell office:value-type="string" table:style-name="ce2">
            <text:p>UOS GESTIONE ACQUISTI SANITARI</text:p>
          </table:table-cell>
          <table:table-cell office:value-type="string" table:style-name="ce3">
            <text:p>CONTRATTI PONTE PER L'APPROVVIGIONAMENTO DI FARMACI VARI - IN ATTESA DELLE RELATIVE CONVENZIONI ARIA. PERIODO 11.06.2020 - 30.11.2020. SPESA COMPLESSIVA PRESUNTA EURO 1.433.354,84 IVA 10% <text:s/>ESCLUSA.</text:p>
          </table:table-cell>
          <table:table-cell table:number-columns-repeated="16379"/>
        </table:table-row>
        <table:table-row table:style-name="ro4">
          <table:table-cell office:value-type="string" table:style-name="ce12">
            <text:p>Delibere_V2</text:p>
          </table:table-cell>
          <table:table-cell office:value-type="float" office:value="1259" table:style-name="ce10">
            <text:p>1259</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ASSUNZIONE A TEMPO INDETERMINATO DI N. 1 DIRIGENTE MEDICO - DISCIPLINA: UROLOGIA MEDIANTE UTILIZZO DI GRADUATORIA DI CONCORSO PUBBLICO VIGENTE PRESSO L'ASST MANTOVA.</text:p>
          </table:table-cell>
          <table:table-cell table:number-columns-repeated="16379"/>
        </table:table-row>
        <table:table-row table:style-name="ro3">
          <table:table-cell office:value-type="string" table:style-name="ce12">
            <text:p>Delibere_V2</text:p>
          </table:table-cell>
          <table:table-cell office:value-type="float" office:value="1260" table:style-name="ce10">
            <text:p>1260</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AVVISO PUBBLICO PER LA PROCEDURA COMPARATIVA RELATIVA AL CONFERIMENTO DI UN INCARICO DI COLLABORAZIONE LIBERO PROFESSIONALE AD UN INGEGNERE - UOC RICERCA INNOVAZIONE E BRAND REPUTATION.</text:p>
          </table:table-cell>
          <table:table-cell table:number-columns-repeated="16379"/>
        </table:table-row>
        <table:table-row table:style-name="ro4">
          <table:table-cell office:value-type="string" table:style-name="ce12">
            <text:p>Delibere_V2</text:p>
          </table:table-cell>
          <table:table-cell office:value-type="float" office:value="1261" table:style-name="ce10">
            <text:p>1261</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PROSECUZIONE DELL'INCARICO DI COLLABORAZIONE LIBERO-PROFESSIONALE DELLA DR.SSA ANNA CAFFI IN QUALITÀ DI PSICOLOGO PSICOTERAPEUTA PRESSO L'UOC PSICOLOGIA</text:p>
          </table:table-cell>
          <table:table-cell table:number-columns-repeated="16379"/>
        </table:table-row>
        <table:table-row table:style-name="ro4">
          <table:table-cell office:value-type="string" table:style-name="ce12">
            <text:p>Delibere_V2</text:p>
          </table:table-cell>
          <table:table-cell office:value-type="float" office:value="1262" table:style-name="ce10">
            <text:p>1262</text:p>
          </table:table-cell>
          <table:table-cell office:value-type="date" office:date-value="2020-07-23T00:00:00" table:style-name="ce11">
            <text:p>23/07/2020</text:p>
          </table:table-cell>
          <table:table-cell office:value-type="string" table:style-name="ce2">
            <text:p>UOC RICERCA INNOVAZIONE E BRAND REPUTATION</text:p>
          </table:table-cell>
          <table:table-cell office:value-type="string" table:style-name="ce3">
            <text:p>CONVENZIONE CON BERGAMO SANITA' SCS ONLUS <text:s/>PER L'ESECUZIONE DI ATTIVITÀ DI CONSULENZA SPECIALISTICA IN <text:s/>ENDOCRINOLOGIA E DIABETOLOGIA</text:p>
          </table:table-cell>
          <table:table-cell table:number-columns-repeated="16379"/>
        </table:table-row>
        <table:table-row table:style-name="ro3">
          <table:table-cell office:value-type="string" table:style-name="ce12">
            <text:p>Delibere_V2</text:p>
          </table:table-cell>
          <table:table-cell office:value-type="float" office:value="1263" table:style-name="ce10">
            <text:p>1263</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PROCEDURA COMPARATIVA PER LA FORMAZIONE DI UNA GRADUATORIA PER INCARICHI DI COLLABORAZIONE LIBERO-PROFESSIONALE IN QUALITÀ DI MEDICO - UOC PRESST - SERVIZIO PREVENZIONE, AUTORIZZAZIONI E CERTIFICAZIONI.</text:p>
          </table:table-cell>
          <table:table-cell table:number-columns-repeated="16379"/>
        </table:table-row>
        <table:table-row table:style-name="ro3">
          <table:table-cell office:value-type="string" table:style-name="ce12">
            <text:p>Delibere_V2</text:p>
          </table:table-cell>
          <table:table-cell office:value-type="float" office:value="1264" table:style-name="ce10">
            <text:p>1264</text:p>
          </table:table-cell>
          <table:table-cell office:value-type="date" office:date-value="2020-07-23T00:00:00" table:style-name="ce11">
            <text:p>23/07/2020</text:p>
          </table:table-cell>
          <table:table-cell office:value-type="string" table:style-name="ce2">
            <text:p>UOC RICERCA INNOVAZIONE E BRAND REPUTATION</text:p>
          </table:table-cell>
          <table:table-cell office:value-type="string" table:style-name="ce3">
            <text:p>SOTTOSCRIZIONE CON ABF PHARMACEUTICAL SERVICES GMBH <text:s/>DELL'ACCORDO QUADRO E DELL'ACCORDO PER LA FORNITURA DI SERVIZI DA PARTE DELL'UOSD BIOBANCA NELL'AMBITO DELLO STUDIO <text:s/>CLINICO VAC89220HPX3002.</text:p>
          </table:table-cell>
          <table:table-cell table:number-columns-repeated="16379"/>
        </table:table-row>
        <table:table-row table:style-name="ro3">
          <table:table-cell office:value-type="string" table:style-name="ce12">
            <text:p>Delibere_V2</text:p>
          </table:table-cell>
          <table:table-cell office:value-type="float" office:value="1265" table:style-name="ce10">
            <text:p>1265</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ASSUNZIONE A TEMPO INDETERMINATO DI DUE COLLABORATORI AMMINISTRATIVI PROFESSIONALI - CATEGORIA D - MEDIANTE UTILIZZO DI GRADUATORIA DI CONCORSO VIGENTE PRESSO L'ASST GRANDE OSPEDALE METROPOLITANO NIGUARDA.</text:p>
          </table:table-cell>
          <table:table-cell table:number-columns-repeated="16379"/>
        </table:table-row>
        <table:table-row table:style-name="ro4">
          <table:table-cell office:value-type="string" table:style-name="ce12">
            <text:p>Delibere_V2</text:p>
          </table:table-cell>
          <table:table-cell office:value-type="float" office:value="1266" table:style-name="ce10">
            <text:p>1266</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PROCEDURA COMPARATIVA PER UN INCARICO DI COLLABORAZIONE LIBERO-PROFESSIONALE AD UN PSICOLOGO PSICOTERAPEUTA - PROGETTO "GIOCAMICO" - UOC PSICOLOGIA.</text:p>
          </table:table-cell>
          <table:table-cell table:number-columns-repeated="16379"/>
        </table:table-row>
        <table:table-row table:style-name="ro3">
          <table:table-cell office:value-type="string" table:style-name="ce12">
            <text:p>Delibere_V2</text:p>
          </table:table-cell>
          <table:table-cell office:value-type="float" office:value="1267" table:style-name="ce10">
            <text:p>1267</text:p>
          </table:table-cell>
          <table:table-cell office:value-type="date" office:date-value="2020-07-23T00:00:00" table:style-name="ce11">
            <text:p>23/07/2020</text:p>
          </table:table-cell>
          <table:table-cell office:value-type="string" table:style-name="ce2">
            <text:p>UOC POLITICHE E GESTIONE DEGLI ACQUISTI</text:p>
          </table:table-cell>
          <table:table-cell office:value-type="string" table:style-name="ce3">
            <text:p>INDIZIONE DI PROCEDURA NEGOZIATA PER L'AFFIDAMENTO DELLA FORNITURA DI N.1 ECOGRAFO DI NUOVA GENERAZIONE DI FASCIA PREMIUM DESTINATO ALL'UOC OSTETRICIA E GINECOLOGIA. SPESA COMPLESSIVA A BASE D'ASTA DI EURO 98.360,00 + IVA 22%.</text:p>
          </table:table-cell>
          <table:table-cell table:number-columns-repeated="16379"/>
        </table:table-row>
        <table:table-row table:style-name="ro4">
          <table:table-cell office:value-type="string" table:style-name="ce12">
            <text:p>Delibere_V2</text:p>
          </table:table-cell>
          <table:table-cell office:value-type="float" office:value="1268" table:style-name="ce10">
            <text:p>1268</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DI LODI.</text:p>
          </table:table-cell>
          <table:table-cell table:number-columns-repeated="16379"/>
        </table:table-row>
        <table:table-row table:style-name="ro4">
          <table:table-cell office:value-type="string" table:style-name="ce12">
            <text:p>Delibere_V2</text:p>
          </table:table-cell>
          <table:table-cell office:value-type="float" office:value="1269" table:style-name="ce10">
            <text:p>1269</text:p>
          </table:table-cell>
          <table:table-cell office:value-type="date" office:date-value="2020-07-23T00:00:00" table:style-name="ce11">
            <text:p>23/07/2020</text:p>
          </table:table-cell>
          <table:table-cell office:value-type="string" table:style-name="ce2">
            <text:p>UOC AFFARI ISTITUZIONALI E GENERALI</text:p>
          </table:table-cell>
          <table:table-cell office:value-type="string" table:style-name="ce3">
            <text:p>CONVENZIONE CON L'ISTITUTO PER LO STUDIO E LA RICERCA SUI DISTURBI PSICHICI (ISERDIP) DI MILANO PER LO SVOLGIMENTO DI TIROCINI DA PARTE DEGLI ISCRITTI ALLA SCUOLA DI SPECIALIZZAZIONE IN PSICOTERAPIA</text:p>
          </table:table-cell>
          <table:table-cell table:number-columns-repeated="16379"/>
        </table:table-row>
        <table:table-row table:style-name="ro4">
          <table:table-cell office:value-type="string" table:style-name="ce12">
            <text:p>Delibere_V2</text:p>
          </table:table-cell>
          <table:table-cell office:value-type="float" office:value="1270" table:style-name="ce10">
            <text:p>1270</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PROSECUZIONE DELL'INCARICO DI COLLABORAZIONE LIBERO-PROFESSIONALE DELLA DR.SSA ELISA GOTTI IN QUALITÀ DI BIOLOGO RICERCATORE PRESSO L'UOC EMATOLOGIA</text:p>
          </table:table-cell>
          <table:table-cell table:number-columns-repeated="16379"/>
        </table:table-row>
        <table:table-row table:style-name="ro3">
          <table:table-cell office:value-type="string" table:style-name="ce12">
            <text:p>Delibere_V2</text:p>
          </table:table-cell>
          <table:table-cell office:value-type="float" office:value="1271" table:style-name="ce10">
            <text:p>1271</text:p>
          </table:table-cell>
          <table:table-cell office:value-type="date" office:date-value="2020-07-23T00:00:00" table:style-name="ce11">
            <text:p>23/07/2020</text:p>
          </table:table-cell>
          <table:table-cell office:value-type="string" table:style-name="ce2">
            <text:p>UOC AFFARI ISTITUZIONALI E GENERALI</text:p>
          </table:table-cell>
          <table:table-cell office:value-type="string" table:style-name="ce3">
            <text:p>CONVENZIONE CON 23/C ART COOPERATIVA SOCIALE DI BERGAMO PER L'ACQUISIZIONE DI PRESTAZIONI PROFESSIONALI RIABILITATIVE DI UN MAESTRO D'ARTE A FAVORE DEGLI UTENTI DEL DIPARTIMENTO DI SALUTE MENTALE E DELLE DIPENDENZE</text:p>
          </table:table-cell>
          <table:table-cell table:number-columns-repeated="16379"/>
        </table:table-row>
        <table:table-row table:style-name="ro3">
          <table:table-cell office:value-type="string" table:style-name="ce12">
            <text:p>Delibere_V2</text:p>
          </table:table-cell>
          <table:table-cell office:value-type="float" office:value="1272" table:style-name="ce10">
            <text:p>1272</text:p>
          </table:table-cell>
          <table:table-cell office:value-type="date" office:date-value="2020-07-23T00:00:00" table:style-name="ce11">
            <text:p>23/07/2020</text:p>
          </table:table-cell>
          <table:table-cell office:value-type="string" table:style-name="ce2">
            <text:p>UOC AFFARI ISTITUZIONALI E GENERALI</text:p>
          </table:table-cell>
          <table:table-cell office:value-type="string" table:style-name="ce3">
            <text:p>CONVENZIONE CON LA SOCIETÀ COOPERATIVA "GRUPPO STUDIO MUSICA POPOLARE" DI ALZANO LOMBARDO PER L'ACQUISIZIONE DI PRESTAZIONI PROFESSIONALI RIABILITATIVE A FAVORE DEGLI UTENTI DEL DIPARTIMENTO DI SALUTE MENTALE E DELLE DIPENDENZE</text:p>
          </table:table-cell>
          <table:table-cell table:number-columns-repeated="16379"/>
        </table:table-row>
        <table:table-row table:style-name="ro4">
          <table:table-cell office:value-type="string" table:style-name="ce12">
            <text:p>Delibere_V2</text:p>
          </table:table-cell>
          <table:table-cell office:value-type="float" office:value="1273" table:style-name="ce10">
            <text:p>1273</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12">
            <text:p>Delibere_V2</text:p>
          </table:table-cell>
          <table:table-cell office:value-type="float" office:value="1274" table:style-name="ce10">
            <text:p>1274</text:p>
          </table:table-cell>
          <table:table-cell office:value-type="date" office:date-value="2020-07-23T00:00:00" table:style-name="ce11">
            <text:p>23/07/2020</text:p>
          </table:table-cell>
          <table:table-cell office:value-type="string" table:style-name="ce2">
            <text:p>UOC POLITICHE E GESTIONE DEGLI ACQUISTI</text:p>
          </table:table-cell>
          <table:table-cell office:value-type="string" table:style-name="ce3">
            <text:p>INDIZIONE DI PROCEDURA NEGOZIATA PER L'AFFIDAMENTO DELLA FORNITURA DI <text:s/>N. 1 COLONNA PER CHIRURGIA LAPAROSCOPICA <text:s/>PER L'UOC CHIRURGIA GENERALE DEL P.O. DI SAN GIOVANNI BIANCO. SPESA COMPLESSIVA A BASE D'ASTA DI EURO 61.475,00 + IVA 22%.</text:p>
          </table:table-cell>
          <table:table-cell table:number-columns-repeated="16379"/>
        </table:table-row>
        <table:table-row table:style-name="ro4">
          <table:table-cell office:value-type="string" table:style-name="ce12">
            <text:p>Delibere_V2</text:p>
          </table:table-cell>
          <table:table-cell office:value-type="float" office:value="1275" table:style-name="ce10">
            <text:p>1275</text:p>
          </table:table-cell>
          <table:table-cell office:value-type="date" office:date-value="2020-07-23T00:00:00" table:style-name="ce11">
            <text:p>23/07/2020</text:p>
          </table:table-cell>
          <table:table-cell office:value-type="string" table:style-name="ce2">
            <text:p>UOC RICERCA INNOVAZIONE E BRAND REPUTATION</text:p>
          </table:table-cell>
          <table:table-cell office:value-type="string" table:style-name="ce3">
            <text:p>AUTORIZZAZIONE ALL'AVVIO DELLO STUDIO PRIMO VS-0145-225 (REG. 2019-0196) PRESSO L'UOC EMATOLOGIA DI CUI È PROMOTORE VERASTEM INC. E STIPULA DELLA RELATIVA CONVENZIONE</text:p>
          </table:table-cell>
          <table:table-cell table:number-columns-repeated="16379"/>
        </table:table-row>
        <table:table-row table:style-name="ro5">
          <table:table-cell office:value-type="string" table:style-name="ce12">
            <text:p>Delibere_V2</text:p>
          </table:table-cell>
          <table:table-cell office:value-type="float" office:value="1276" table:style-name="ce10">
            <text:p>1276</text:p>
          </table:table-cell>
          <table:table-cell office:value-type="date" office:date-value="2020-07-23T00:00:00" table:style-name="ce11">
            <text:p>23/07/2020</text:p>
          </table:table-cell>
          <table:table-cell office:value-type="string" table:style-name="ce2">
            <text:p>UOC POLITICHE E GESTIONE DEGLI ACQUISTI</text:p>
          </table:table-cell>
          <table:table-cell office:value-type="string" table:style-name="ce3">
            <text:p>SERVIZIO DI SOCCORSO SANITARIO (118) IN EMERGENZA E URGENZA EXTRAOSPEDALIERO PER L'AAT DI BERGAMO. MEZZI AGGIUNTIVI PER MORNICO AL SERIO E PER LA CITTA' DI BERGAMO, VIA CORRIDONI. PROSECUZIONE DEL SERVIZIO PER IL PERIODO DAL 01.07.2020 AL 31.12.2020. SPESA COMPLESSIVA PRESUNTA EURO 371.400,00 IVA ESENTE.</text:p>
          </table:table-cell>
          <table:table-cell table:number-columns-repeated="16379"/>
        </table:table-row>
        <table:table-row table:style-name="ro4">
          <table:table-cell office:value-type="string" table:style-name="ce12">
            <text:p>Delibere_V2</text:p>
          </table:table-cell>
          <table:table-cell office:value-type="float" office:value="1277" table:style-name="ce10">
            <text:p>1277</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EMERGENZA COVID -19. PRESA D'ATTO DEL RINNOVO DEGLI INCARICHI DI COLLABORAZIONE LIBERO PROFESSIONALI AL DOTT. ROBERTO AGAZZI E AL DOTT. LETTERIO MALGERI.</text:p>
          </table:table-cell>
          <table:table-cell table:number-columns-repeated="16379"/>
        </table:table-row>
        <table:table-row table:style-name="ro3">
          <table:table-cell office:value-type="string" table:style-name="ce12">
            <text:p>Delibere_V2</text:p>
          </table:table-cell>
          <table:table-cell office:value-type="float" office:value="1278" table:style-name="ce10">
            <text:p>1278</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EMANAZIONE DI AVVISO PUBBLICO, PER PROVA ORALE, PER LA COSTITUZIONE DI N. 12 RAPPORTI DI LAVORO A TEMPO DETERMINATO NEL PROFILO PROFESSIONALE DI DIRIGENTE MEDICO - DISCIPLINA: ANESTESIA E RIANIMAZIONE (AREA DELLA MEDICINA DIAGNOSTICA E DEI SERVIZI)</text:p>
          </table:table-cell>
          <table:table-cell table:number-columns-repeated="16379"/>
        </table:table-row>
        <table:table-row table:style-name="ro3">
          <table:table-cell office:value-type="string" table:style-name="ce12">
            <text:p>Delibere_V2</text:p>
          </table:table-cell>
          <table:table-cell office:value-type="float" office:value="1279" table:style-name="ce10">
            <text:p>1279</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ASSUNZIONE A TEMPO DETERMINATO - INCARICO - DI UN COLLABORATORE PROFESSIONALE SANITARIO - TECNICO SANITARIO DI RADIOLOGIA MEDICA - CATEGORIA D, MEDIANTE UTILIZZO DI GRADUATORIA DI CONCORSO VIGENTE PRESSO L'ASST BERGAMO EST.</text:p>
          </table:table-cell>
          <table:table-cell table:number-columns-repeated="16379"/>
        </table:table-row>
        <table:table-row table:style-name="ro4">
          <table:table-cell office:value-type="string" table:style-name="ce12">
            <text:p>Delibere_V2</text:p>
          </table:table-cell>
          <table:table-cell office:value-type="float" office:value="1280" table:style-name="ce10">
            <text:p>1280</text:p>
          </table:table-cell>
          <table:table-cell office:value-type="date" office:date-value="2020-07-23T00:00:00" table:style-name="ce11">
            <text:p>23/07/2020</text:p>
          </table:table-cell>
          <table:table-cell office:value-type="string" table:style-name="ce2">
            <text:p>UOC AFFARI ISTITUZIONALI E GENERALI</text:p>
          </table:table-cell>
          <table:table-cell office:value-type="string" table:style-name="ce3">
            <text:p>CONVENZIONE CON L'ISTITUTO DI RICERCA DI PSICOANALISI APPLICATA (IRPA) DI MILANO PER LO SVOLGIMENTO DI TIROCINI DA PARTE DEGLI ISCRITTI ALLA SCUOLA DI SPECIALIZZAZIONE IN PSICOTERAPIA</text:p>
          </table:table-cell>
          <table:table-cell table:number-columns-repeated="16379"/>
        </table:table-row>
        <table:table-row table:style-name="ro4">
          <table:table-cell office:value-type="string" table:style-name="ce12">
            <text:p>Delibere_V2</text:p>
          </table:table-cell>
          <table:table-cell office:value-type="float" office:value="1281" table:style-name="ce10">
            <text:p>1281</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PROSECUZIONE DELL'INCARICO DI COLLABORAZIONE LIBERO-PROFESSIONALE DELLA DR.SSA ANNA MICHELATO IN QUALITÀ DI BIOLOGO SPECIALISTA IN GENETICA MEDICA PRESSO L'UOC EMATOLOGIA</text:p>
          </table:table-cell>
          <table:table-cell table:number-columns-repeated="16379"/>
        </table:table-row>
        <table:table-row table:style-name="ro4">
          <table:table-cell office:value-type="string" table:style-name="ce12">
            <text:p>Delibere_V2</text:p>
          </table:table-cell>
          <table:table-cell office:value-type="float" office:value="1282" table:style-name="ce10">
            <text:p>1282</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PROROGA DEL TERMINE DEL CONTRATTO A TEMPO DETERMINATO DI DUE OPERATORI TECNICI ALBERGHIERI - CATEGORIA B.</text:p>
          </table:table-cell>
          <table:table-cell table:number-columns-repeated="16379"/>
        </table:table-row>
        <table:table-row table:style-name="ro4">
          <table:table-cell office:value-type="string" table:style-name="ce12">
            <text:p>Delibere_V2</text:p>
          </table:table-cell>
          <table:table-cell office:value-type="float" office:value="1283" table:style-name="ce10">
            <text:p>1283</text:p>
          </table:table-cell>
          <table:table-cell office:value-type="date" office:date-value="2020-07-23T00:00:00" table:style-name="ce11">
            <text:p>23/07/2020</text:p>
          </table:table-cell>
          <table:table-cell office:value-type="string" table:style-name="ce2">
            <text:p>UOC RICERCA INNOVAZIONE E BRAND REPUTATION</text:p>
          </table:table-cell>
          <table:table-cell office:value-type="string" table:style-name="ce3">
            <text:p>EMENDAMENTO N. 1 ALLA CONVENZIONE ECONOMICA DELLO STUDIO AGB 002 (REG. 2017-0085) IN CORSO PRESSO L'UOC EMATOLOGIA</text:p>
          </table:table-cell>
          <table:table-cell table:number-columns-repeated="16379"/>
        </table:table-row>
        <table:table-row table:style-name="ro4">
          <table:table-cell office:value-type="string" table:style-name="ce12">
            <text:p>Delibere_V2</text:p>
          </table:table-cell>
          <table:table-cell office:value-type="float" office:value="1284" table:style-name="ce10">
            <text:p>1284</text:p>
          </table:table-cell>
          <table:table-cell office:value-type="date" office:date-value="2020-07-23T00:00:00" table:style-name="ce11">
            <text:p>23/07/2020</text:p>
          </table:table-cell>
          <table:table-cell office:value-type="string" table:style-name="ce2">
            <text:p>UOC LEGALE E CONTROLLO INTERNO</text:p>
          </table:table-cell>
          <table:table-cell office:value-type="string" table:style-name="ce3">
            <text:p>PRESA D'ATTO E RATIFICA DELLA NOMINA DELL'ING. LUIGI FIUMANA QUALE CTP NEL GIUDIZIO AVANTI IL GIUDICE DI PACE DI BERGAMO, R.G. 2092/2018</text:p>
          </table:table-cell>
          <table:table-cell table:number-columns-repeated="16379"/>
        </table:table-row>
        <table:table-row table:style-name="ro1">
          <table:table-cell office:value-type="string" table:style-name="ce12">
            <text:p>Delibere_V2</text:p>
          </table:table-cell>
          <table:table-cell office:value-type="float" office:value="1285" table:style-name="ce10">
            <text:p>1285</text:p>
          </table:table-cell>
          <table:table-cell office:value-type="date" office:date-value="2020-07-23T00:00:00" table:style-name="ce11">
            <text:p>23/07/2020</text:p>
          </table:table-cell>
          <table:table-cell office:value-type="string" table:style-name="ce2">
            <text:p>UOC AFFARI ISTITUZIONALI E GENERALI</text:p>
          </table:table-cell>
          <table:table-cell office:value-type="string" table:style-name="ce3">
            <text:p>QUOTA ASSOCIATIVA FIASO <text:s/>FEDERAZIONE ITALIANA AZIENDE SANITARIE E OSPEDALIERE - ANNO 2020</text:p>
          </table:table-cell>
          <table:table-cell table:number-columns-repeated="16379"/>
        </table:table-row>
        <table:table-row table:style-name="ro1">
          <table:table-cell office:value-type="string" table:style-name="ce12">
            <text:p>Delibere_V2</text:p>
          </table:table-cell>
          <table:table-cell office:value-type="float" office:value="1286" table:style-name="ce10">
            <text:p>1286</text:p>
          </table:table-cell>
          <table:table-cell office:value-type="date" office:date-value="2020-07-23T00:00:00" table:style-name="ce11">
            <text:p>23/07/2020</text:p>
          </table:table-cell>
          <table:table-cell office:value-type="string" table:style-name="ce2">
            <text:p>UOC AFFARI ISTITUZIONALI E GENERALI</text:p>
          </table:table-cell>
          <table:table-cell office:value-type="string" table:style-name="ce3">
            <text:p>PROGRAMMI INNOVATIVI SALUTE MENTALE 2020. DETERMINAZIONI CONSEGUENTI</text:p>
          </table:table-cell>
          <table:table-cell table:number-columns-repeated="16379"/>
        </table:table-row>
        <table:table-row table:style-name="ro5">
          <table:table-cell office:value-type="string" table:style-name="ce12">
            <text:p>Delibere_V2</text:p>
          </table:table-cell>
          <table:table-cell office:value-type="float" office:value="1287" table:style-name="ce10">
            <text:p>1287</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ACCOGLIMENTO DELL'ISTANZA DI MOBILITA' VOLONTARIA DELLA SIG.RA BELOTTI LUCIANA, COADIUTORE AMMINISTRATIVO SENIOR - CATEGORIA BS, A SEGUITO DI BANDO DI MOBILITA' COMPARTIMENTALE ED INTERCOMPARTIMENTALE PER LA COPERTURA DI N. 3 POSTI DI COADIUTORE AMMINISTRATIVO - CATEGORIA B OVVERO COADIUTORE AMMINISTRATIVO SENIOR - CATEGORIA BS</text:p>
          </table:table-cell>
          <table:table-cell table:number-columns-repeated="16379"/>
        </table:table-row>
        <table:table-row table:style-name="ro4">
          <table:table-cell office:value-type="string" table:style-name="ce12">
            <text:p>Delibere_V2</text:p>
          </table:table-cell>
          <table:table-cell office:value-type="float" office:value="1288" table:style-name="ce10">
            <text:p>1288</text:p>
          </table:table-cell>
          <table:table-cell office:value-type="date" office:date-value="2020-07-23T00:00:00" table:style-name="ce11">
            <text:p>23/07/2020</text:p>
          </table:table-cell>
          <table:table-cell office:value-type="string" table:style-name="ce2">
            <text:p>UOC AFFARI ISTITUZIONALI E GENERALI</text:p>
          </table:table-cell>
          <table:table-cell office:value-type="string" table:style-name="ce3">
            <text:p>DETERMINAZIONI CONSEGUENTI ALLA RICHIESTA DI RISARCIMENTO DANNI DA PARTE DI UN UTENTE (RIF. SINISTRO N. 27/2019).</text:p>
          </table:table-cell>
          <table:table-cell table:number-columns-repeated="16379"/>
        </table:table-row>
        <table:table-row table:style-name="ro1">
          <table:table-cell office:value-type="string" table:style-name="ce12">
            <text:p>Delibere_V2</text:p>
          </table:table-cell>
          <table:table-cell office:value-type="float" office:value="1289" table:style-name="ce10">
            <text:p>1289</text:p>
          </table:table-cell>
          <table:table-cell office:value-type="date" office:date-value="2020-07-23T00:00:00" table:style-name="ce11">
            <text:p>23/07/2020</text:p>
          </table:table-cell>
          <table:table-cell office:value-type="string" table:style-name="ce2">
            <text:p>UOC AFFARI ISTITUZIONALI E GENERALI</text:p>
          </table:table-cell>
          <table:table-cell office:value-type="string" table:style-name="ce3">
            <text:p>MODIFICA DELLA DELIBERAZIONE N. 1043 DEL 18 GIUGNO 2020</text:p>
          </table:table-cell>
          <table:table-cell table:number-columns-repeated="16379"/>
        </table:table-row>
        <table:table-row table:style-name="ro4">
          <table:table-cell office:value-type="string" table:style-name="ce12">
            <text:p>Delibere_V2</text:p>
          </table:table-cell>
          <table:table-cell office:value-type="float" office:value="1290" table:style-name="ce10">
            <text:p>1290</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PROROGA DEL TERMINE DEL CONTRATTO A TEMPO DETERMINATO DI UN COLLABORATORE AMMINISTRATIVO PROFESSIONALE SENIOR - CATEGORIA DS.</text:p>
          </table:table-cell>
          <table:table-cell table:number-columns-repeated="16379"/>
        </table:table-row>
        <table:table-row table:style-name="ro1">
          <table:table-cell office:value-type="string" table:style-name="ce12">
            <text:p>Delibere_V2</text:p>
          </table:table-cell>
          <table:table-cell office:value-type="float" office:value="1291" table:style-name="ce10">
            <text:p>1291</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PROROGA DELLE FUNZIONI TEMPORANEE DI DIREZIONE DI UNITÀ ORGANIZZATIVE COMPLESSE.</text:p>
          </table:table-cell>
          <table:table-cell table:number-columns-repeated="16379"/>
        </table:table-row>
        <table:table-row table:style-name="ro4">
          <table:table-cell office:value-type="string" table:style-name="ce12">
            <text:p>Delibere_V2</text:p>
          </table:table-cell>
          <table:table-cell office:value-type="float" office:value="1292" table:style-name="ce10">
            <text:p>1292</text:p>
          </table:table-cell>
          <table:table-cell office:value-type="date" office:date-value="2020-07-23T00:00:00" table:style-name="ce11">
            <text:p>23/07/2020</text:p>
          </table:table-cell>
          <table:table-cell office:value-type="string" table:style-name="ce2">
            <text:p>UOC RICERCA INNOVAZIONE E BRAND REPUTATION</text:p>
          </table:table-cell>
          <table:table-cell office:value-type="string" table:style-name="ce3">
            <text:p>CONVENZIONE CON SMILE MEDICAL CENTER S.R.L. DI ALME' (BG) PER L'ESECUZIONE DI ATTIVITÀ DI CONSULENZA SPECIALISTICA IN CARDIOLOGIA</text:p>
          </table:table-cell>
          <table:table-cell table:number-columns-repeated="16379"/>
        </table:table-row>
        <table:table-row table:style-name="ro3">
          <table:table-cell office:value-type="string" table:style-name="ce12">
            <text:p>Delibere_V2</text:p>
          </table:table-cell>
          <table:table-cell office:value-type="float" office:value="1293" table:style-name="ce10">
            <text:p>1293</text:p>
          </table:table-cell>
          <table:table-cell office:value-type="date" office:date-value="2020-07-23T00:00:00" table:style-name="ce11">
            <text:p>23/07/2020</text:p>
          </table:table-cell>
          <table:table-cell office:value-type="string" table:style-name="ce2">
            <text:p>UOS GESTIONE GIURIDICA DEL PERSONALE</text:p>
          </table:table-cell>
          <table:table-cell office:value-type="string" table:style-name="ce3">
            <text:p>APPROVAZIONE DEL VERBALE RELATIVO AL CONCORSO PUBBLICO, PER TITOLI ED ESAMI, PER LA COPERTURA A TEMPO INDETERMINATO DI N. 10 POSTI DI DIRIGENTE MEDICO - DISCIPLINA: RADIODIAGNOSTICA (AREA DELLA MEDICINA DIAGNOSTICA E DEI SERVIZI). PROVVEDIMENTI CONSEGUENTI.</text:p>
          </table:table-cell>
          <table:table-cell table:number-columns-repeated="16379"/>
        </table:table-row>
        <table:table-row table:style-name="ro5">
          <table:table-cell office:value-type="string" table:style-name="ce12">
            <text:p>Delibere_V2</text:p>
          </table:table-cell>
          <table:table-cell office:value-type="float" office:value="1294" table:style-name="ce10">
            <text:p>1294</text:p>
          </table:table-cell>
          <table:table-cell office:value-type="date" office:date-value="2020-07-23T00:00:00" table:style-name="ce11">
            <text:p>23/07/2020</text:p>
          </table:table-cell>
          <table:table-cell office:value-type="string" table:style-name="ce2">
            <text:p>UOS GESTIONE ACQUISTI SANITARI</text:p>
          </table:table-cell>
          <table:table-cell office:value-type="string" table:style-name="ce3">
            <text:p>ADESIONE ALLA GARA ESPLETATA IN QUALITÀ DI CAPOFILA DALL'ASST SPEDALI CIVILI <text:s/>DI BRESCIA PER LA FORNITURA DI SISTEMI DIAGNOSTICI AD ELEVATA AUTOMAZIONE PER BIOCHIMICA CLINICA ED EMATOLOGIA. LOTTO N.4 SISTEMI DIAGNOSTICI PER EMOCOAGULAZIONE. PERIODO 01.08.2020/31.12.2025. IMPORTO COMPLESSIVO PRESUNTO EURO 685.093,00 IVA 22% COMPRESA.</text:p>
          </table:table-cell>
          <table:table-cell table:number-columns-repeated="16379"/>
        </table:table-row>
        <table:table-row table:style-name="ro3">
          <table:table-cell office:value-type="string" table:style-name="ce12">
            <text:p>Delibere_V2</text:p>
          </table:table-cell>
          <table:table-cell office:value-type="float" office:value="1295" table:style-name="ce10">
            <text:p>1295</text:p>
          </table:table-cell>
          <table:table-cell office:value-type="date" office:date-value="2020-07-23T00:00:00" table:style-name="ce11">
            <text:p>23/07/2020</text:p>
          </table:table-cell>
          <table:table-cell office:value-type="string" table:style-name="ce2">
            <text:p>UOC AFFARI ISTITUZIONALI E GENERALI</text:p>
          </table:table-cell>
          <table:table-cell office:value-type="string" table:style-name="ce3">
            <text:p>CONVENZIONI CON "LA BONNE SEMENCE" COOPERATIVA SOCIALE DI OLTRE IL COLLE (BG) PER L'ACQUISIZIONE DI PRESTAZIONI PROFESSIONALI RIABILITATIVE DA PARTE DI MAESTRI D'ARTE A FAVORE DEGLI UTENTI DEL DIPARTIMENTO DI SALUTE MENTALE E DELLE DIPENDENZE.</text:p>
          </table:table-cell>
          <table:table-cell table:number-columns-repeated="16379"/>
        </table:table-row>
        <table:table-row table:style-name="ro3">
          <table:table-cell office:value-type="string" table:style-name="ce12">
            <text:p>Delibere_V2</text:p>
          </table:table-cell>
          <table:table-cell office:value-type="float" office:value="1296" table:style-name="ce10">
            <text:p>1296</text:p>
          </table:table-cell>
          <table:table-cell office:value-type="date" office:date-value="2020-07-24T00:00:00" table:style-name="ce11">
            <text:p>24/07/2020</text:p>
          </table:table-cell>
          <table:table-cell office:value-type="string" table:style-name="ce2">
            <text:p>UOS GESTIONE GIURIDICA DEL PERSONALE</text:p>
          </table:table-cell>
          <table:table-cell office:value-type="string" table:style-name="ce3">
            <text:p>EMANAZIONE DI BANDO DI MOBILITA' COMPARTIMENTALE ED INTERCOMPARTIMENTALE PER LA COPERTURA DI N. 1 POSTO DI COLLABORATORE AMMINISTRATIVO PROFESSIONALE - CATEGORIA D OVVERO COLLABORATORE AMMINISTRATIVO PROFESSIONALE SENIOR - CATEGORIA DS, PER L'UOC AFFARI ISTITUZIONALI E GENERALI</text:p>
          </table:table-cell>
          <table:table-cell table:number-columns-repeated="16379"/>
        </table:table-row>
        <table:table-row table:style-name="ro4">
          <table:table-cell office:value-type="string" table:style-name="ce12">
            <text:p>Delibere_V2</text:p>
          </table:table-cell>
          <table:table-cell office:value-type="float" office:value="1297" table:style-name="ce10">
            <text:p>1297</text:p>
          </table:table-cell>
          <table:table-cell office:value-type="date" office:date-value="2020-07-30T00:00:00" table:style-name="ce11">
            <text:p>30/07/2020</text:p>
          </table:table-cell>
          <table:table-cell office:value-type="string" table:style-name="ce2">
            <text:p>UOS GESTIONE ECONOMICO E PREVIDENZIALE</text:p>
          </table:table-cell>
          <table:table-cell office:value-type="string" table:style-name="ce3">
            <text:p>RECESSO DAL RAPPORTO DI LAVORO A TEMPO INDETERMINATO DEL DIRIGENTE MEDICO, DISCIPLINA RADIOTERAPIA, DOTT.SSA FELTRE LUCIA.</text:p>
          </table:table-cell>
          <table:table-cell table:number-columns-repeated="16379"/>
        </table:table-row>
        <table:table-row table:style-name="ro4">
          <table:table-cell office:value-type="string" table:style-name="ce12">
            <text:p>Delibere_V2</text:p>
          </table:table-cell>
          <table:table-cell office:value-type="float" office:value="1298" table:style-name="ce10">
            <text:p>1298</text:p>
          </table:table-cell>
          <table:table-cell office:value-type="date" office:date-value="2020-07-30T00:00:00" table:style-name="ce11">
            <text:p>30/07/2020</text:p>
          </table:table-cell>
          <table:table-cell office:value-type="string" table:style-name="ce2">
            <text:p>UOS GESTIONE GIURIDICA DEL PERSONALE</text:p>
          </table:table-cell>
          <table:table-cell office:value-type="string" table:style-name="ce3">
            <text:p>ASSEGNAZIONE INCARICHI DI COLLABORAZIONE LIBERO-PROFESSIONALE ALLE DR.SSE FRANCESCA ARCAINI E ALICE SACCOGNA IN QUALITÀ DI PSICOLOGI PSICOTERAPEUTI PRESSO L'UOC PSICOLOGIA.</text:p>
          </table:table-cell>
          <table:table-cell table:number-columns-repeated="16379"/>
        </table:table-row>
        <table:table-row table:style-name="ro4">
          <table:table-cell office:value-type="string" table:style-name="ce12">
            <text:p>Delibere_V2</text:p>
          </table:table-cell>
          <table:table-cell office:value-type="float" office:value="1299" table:style-name="ce10">
            <text:p>1299</text:p>
          </table:table-cell>
          <table:table-cell office:value-type="date" office:date-value="2020-07-30T00:00:00" table:style-name="ce11">
            <text:p>30/07/2020</text:p>
          </table:table-cell>
          <table:table-cell office:value-type="string" table:style-name="ce2">
            <text:p>UOS GESTIONE GIURIDICA DEL PERSONALE</text:p>
          </table:table-cell>
          <table:table-cell office:value-type="string" table:style-name="ce3">
            <text:p>ASSUNZIONE A TEMPO DETERMINATO - SUPPLENZA - DI QUATTRO COLLABORATORI PROFESSIONALI SANITARI - INFERMIERE - CATEGORIA D.</text:p>
          </table:table-cell>
          <table:table-cell table:number-columns-repeated="16379"/>
        </table:table-row>
        <table:table-row table:style-name="ro4">
          <table:table-cell office:value-type="string" table:style-name="ce12">
            <text:p>Delibere_V2</text:p>
          </table:table-cell>
          <table:table-cell office:value-type="float" office:value="1300" table:style-name="ce10">
            <text:p>1300</text:p>
          </table:table-cell>
          <table:table-cell office:value-type="date" office:date-value="2020-07-30T00:00:00" table:style-name="ce11">
            <text:p>30/07/2020</text:p>
          </table:table-cell>
          <table:table-cell office:value-type="string" table:style-name="ce2">
            <text:p>UOC AFFARI ISTITUZIONALI E GENERALI</text:p>
          </table:table-cell>
          <table:table-cell office:value-type="string" table:style-name="ce3">
            <text:p>CONVENZIONE CON LA SCUOLA DI PSICOTERAPIA MARA SELVINI PALAZZOLI DI MILANO PER LO SVOLGIMENTO DI TIROCINI DA PARTE DEGLI ISCRITTI ALLA SCUOLA DI SPECIALIZZAZIONE IN PSICOTERAPIA</text:p>
          </table:table-cell>
          <table:table-cell table:number-columns-repeated="16379"/>
        </table:table-row>
        <table:table-row table:style-name="ro6">
          <table:table-cell office:value-type="string" table:style-name="ce12">
            <text:p>Delibere_V2</text:p>
          </table:table-cell>
          <table:table-cell office:value-type="float" office:value="1301" table:style-name="ce10">
            <text:p>1301</text:p>
          </table:table-cell>
          <table:table-cell office:value-type="date" office:date-value="2020-07-30T00:00:00" table:style-name="ce11">
            <text:p>30/07/2020</text:p>
          </table:table-cell>
          <table:table-cell office:value-type="string" table:style-name="ce2">
            <text:p>UOS GESTIONE GIURIDICA DEL PERSONALE</text:p>
          </table:table-cell>
          <table:table-cell office:value-type="string" table:style-name="ce3">
            <text:p>EMANAZIONE DI AVVISO PUBBLICO, PER PROVA ORALE, PER LA COSTITUZIONE DI N. 2 RAPPORTI DI LAVORO A TEMPO DETERMINATO NEL PROFILO PROFESSIONALE DI DIRIGENTE MEDICO - DISCIPLINA: MALATTIE DELL'APPARATO RESPIRATORIO E N. 1 RAPPORTO DI LAVORO A TEMPO DETERMINATO NEL PROFILO PROFESSIONALE DI DIRIGENTE MEDICO - DISCIPLINA: MALATTIE INFETTIVE (AREA MEDICA E DELLE SPECIALITA' MEDICHE).</text:p>
          </table:table-cell>
          <table:table-cell table:number-columns-repeated="16379"/>
        </table:table-row>
        <table:table-row table:style-name="ro4">
          <table:table-cell office:value-type="string" table:style-name="ce12">
            <text:p>Delibere_V2</text:p>
          </table:table-cell>
          <table:table-cell office:value-type="float" office:value="1302" table:style-name="ce10">
            <text:p>1302</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AUTORIZZAZIONE ALL'AVVIO DELLO STUDIO AD-COV-IMM (REG. 2020-0192) PRESSO L'UOC DERMATOLOGIA DI CUI È PROMOTORE L'ASST SPEDALI CIVILI DI BRESCIA</text:p>
          </table:table-cell>
          <table:table-cell table:number-columns-repeated="16379"/>
        </table:table-row>
        <table:table-row table:style-name="ro4">
          <table:table-cell office:value-type="string" table:style-name="ce12">
            <text:p>Delibere_V2</text:p>
          </table:table-cell>
          <table:table-cell office:value-type="float" office:value="1303" table:style-name="ce10">
            <text:p>1303</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AUTORIZZAZIONE ALL'AVVIO DELLO STUDIO AMGEN 20180115 (REG. 2019-0213) PRESSO L'UOC ONCOLOGIA DI CUI È PROMOTORE AMGEN SRL E STIPULA DELLA RELATIVA CONVENZIONE</text:p>
          </table:table-cell>
          <table:table-cell table:number-columns-repeated="16379"/>
        </table:table-row>
        <table:table-row table:style-name="ro3">
          <table:table-cell office:value-type="string" table:style-name="ce12">
            <text:p>Delibere_V2</text:p>
          </table:table-cell>
          <table:table-cell office:value-type="float" office:value="1304" table:style-name="ce10">
            <text:p>1304</text:p>
          </table:table-cell>
          <table:table-cell office:value-type="date" office:date-value="2020-07-30T00:00:00" table:style-name="ce11">
            <text:p>30/07/2020</text:p>
          </table:table-cell>
          <table:table-cell office:value-type="string" table:style-name="ce2">
            <text:p>UOC AFFARI ISTITUZIONALI E GENERALI</text:p>
          </table:table-cell>
          <table:table-cell office:value-type="string" table:style-name="ce3">
            <text:p>CONVENZIONE CON LA SCUOLA DI SPECIALIZZAZIONE IN PSICOTERAPIA COGNITIVA COMPORTAMENTALE IN AMBITO CLINICO E FORENSE DI TORINO PER LO SVOLGIMENTO DI TIROCINI DA PARTE DEGLI ISCRITTI ALLA SCUOLA DI SPECIALIZZAZIONE IN PSICOTERAPIA</text:p>
          </table:table-cell>
          <table:table-cell table:number-columns-repeated="16379"/>
        </table:table-row>
        <table:table-row table:style-name="ro4">
          <table:table-cell office:value-type="string" table:style-name="ce12">
            <text:p>Delibere_V2</text:p>
          </table:table-cell>
          <table:table-cell office:value-type="float" office:value="1305" table:style-name="ce10">
            <text:p>1305</text:p>
          </table:table-cell>
          <table:table-cell office:value-type="date" office:date-value="2020-07-30T00:00:00" table:style-name="ce11">
            <text:p>30/07/2020</text:p>
          </table:table-cell>
          <table:table-cell office:value-type="string" table:style-name="ce2">
            <text:p>UOS GESTIONE ECONOMICO E PREVIDENZIALE</text:p>
          </table:table-cell>
          <table:table-cell office:value-type="string" table:style-name="ce3">
            <text:p>RECESSO DAL RAPPORTO DI LAVORO A TEMPO INDETERMINATO DEL DIRIGENTE MEDICO, DOTT. BRIOLINI FRANCO, DIRETTORE F.F. UOC CHIRURGIA VASCOLARE.</text:p>
          </table:table-cell>
          <table:table-cell table:number-columns-repeated="16379"/>
        </table:table-row>
        <table:table-row table:style-name="ro4">
          <table:table-cell office:value-type="string" table:style-name="ce12">
            <text:p>Delibere_V2</text:p>
          </table:table-cell>
          <table:table-cell office:value-type="float" office:value="1306" table:style-name="ce10">
            <text:p>1306</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CONVENZIONE CON SIAS S.R.L. PER L'ESPLETAMENTO DI ATTIVITA' DI CONSULENZA IN QUALITA' DI ESPERTO QUALIFICATO PER LA SORVEGLIANZA FISICA DELLA RADIOPROTEZIONE.</text:p>
          </table:table-cell>
          <table:table-cell table:number-columns-repeated="16379"/>
        </table:table-row>
        <table:table-row table:style-name="ro1">
          <table:table-cell office:value-type="string" table:style-name="ce12">
            <text:p>Delibere_V2</text:p>
          </table:table-cell>
          <table:table-cell office:value-type="float" office:value="1307" table:style-name="ce10">
            <text:p>1307</text:p>
          </table:table-cell>
          <table:table-cell office:value-type="date" office:date-value="2020-07-30T00:00:00" table:style-name="ce11">
            <text:p>30/07/2020</text:p>
          </table:table-cell>
          <table:table-cell office:value-type="string" table:style-name="ce2">
            <text:p>UOS GESTIONE GIURIDICA DEL PERSONALE</text:p>
          </table:table-cell>
          <table:table-cell office:value-type="string" table:style-name="ce3">
            <text:p>ASSUNZIONE A TEMPO DETERMINATO - SUPPLENZA - DI UN OPERATORE SOCIO-SANITARIO - CATEGORIA BS.</text:p>
          </table:table-cell>
          <table:table-cell table:number-columns-repeated="16379"/>
        </table:table-row>
        <table:table-row table:style-name="ro4">
          <table:table-cell office:value-type="string" table:style-name="ce12">
            <text:p>Delibere_V2</text:p>
          </table:table-cell>
          <table:table-cell office:value-type="float" office:value="1308" table:style-name="ce10">
            <text:p>1308</text:p>
          </table:table-cell>
          <table:table-cell office:value-type="date" office:date-value="2020-07-30T00:00:00" table:style-name="ce11">
            <text:p>30/07/2020</text:p>
          </table:table-cell>
          <table:table-cell office:value-type="string" table:style-name="ce2">
            <text:p>UOS GESTIONE GIURIDICA DEL PERSONALE</text:p>
          </table:table-cell>
          <table:table-cell office:value-type="string" table:style-name="ce3">
            <text:p>ASSUNZIONE A TEMPO DETERMINATO (SUPPLENZA) DI N. 1 DIRIGENTE MEDICO - DISCIPLINA: NEUROLOGIA MEDIANTE UTILIZZO DI GRADUATORIA DI CONCORSO PUBBLICO VIGENTE PRESSO L'ASST VALCAMONICA.</text:p>
          </table:table-cell>
          <table:table-cell table:number-columns-repeated="16379"/>
        </table:table-row>
        <table:table-row table:style-name="ro4">
          <table:table-cell office:value-type="string" table:style-name="ce12">
            <text:p>Delibere_V2</text:p>
          </table:table-cell>
          <table:table-cell office:value-type="float" office:value="1309" table:style-name="ce10">
            <text:p>1309</text:p>
          </table:table-cell>
          <table:table-cell office:value-type="date" office:date-value="2020-07-30T00:00:00" table:style-name="ce11">
            <text:p>30/07/2020</text:p>
          </table:table-cell>
          <table:table-cell office:value-type="string" table:style-name="ce2">
            <text:p>UOS GESTIONE ACQUISTI SANITARI</text:p>
          </table:table-cell>
          <table:table-cell office:value-type="string" table:style-name="ce3">
            <text:p>AFFIDAMENTO FORNITURE SEMESTRALI DI SISTEMI DI ASSISTENZA VENTRICOLARE E RELATIVA ASSISTENZA. <text:s/>PERIODO 01.09.2020 - 28.02.2021. SPESA COMPLESSIVA PRESUNTA EURO 685.010,00 IVA <text:s/>4% ESCLUSA.</text:p>
          </table:table-cell>
          <table:table-cell table:number-columns-repeated="16379"/>
        </table:table-row>
        <table:table-row table:style-name="ro1">
          <table:table-cell office:value-type="string" table:style-name="ce12">
            <text:p>Delibere_V2</text:p>
          </table:table-cell>
          <table:table-cell office:value-type="float" office:value="1310" table:style-name="ce10">
            <text:p>1310</text:p>
          </table:table-cell>
          <table:table-cell office:value-type="date" office:date-value="2020-07-30T00:00:00" table:style-name="ce11">
            <text:p>30/07/2020</text:p>
          </table:table-cell>
          <table:table-cell office:value-type="string" table:style-name="ce2">
            <text:p>UOC AFFARI ISTITUZIONALI E GENERALI</text:p>
          </table:table-cell>
          <table:table-cell office:value-type="string" table:style-name="ce3">
            <text:p>CONVENZIONE CON L'UNIVERSITA' DEGLI STUDI DI BRESCIA PER LO SVOLGIMENTO DI TIROCINI CURRICULARI.</text:p>
          </table:table-cell>
          <table:table-cell table:number-columns-repeated="16379"/>
        </table:table-row>
        <table:table-row table:style-name="ro1">
          <table:table-cell office:value-type="string" table:style-name="ce12">
            <text:p>Delibere_V2</text:p>
          </table:table-cell>
          <table:table-cell office:value-type="float" office:value="1311" table:style-name="ce10">
            <text:p>1311</text:p>
          </table:table-cell>
          <table:table-cell office:value-type="date" office:date-value="2020-07-30T00:00:00" table:style-name="ce11">
            <text:p>30/07/2020</text:p>
          </table:table-cell>
          <table:table-cell office:value-type="string" table:style-name="ce2">
            <text:p>UOC PROGRAMMAZIONE FINANZA E CONTROLLO</text:p>
          </table:table-cell>
          <table:table-cell office:value-type="string" table:style-name="ce3">
            <text:p>APPROVAZIONE CONTI GIUDIZIALI ANNO 2019</text:p>
          </table:table-cell>
          <table:table-cell table:number-columns-repeated="16379"/>
        </table:table-row>
        <table:table-row table:style-name="ro4">
          <table:table-cell office:value-type="string" table:style-name="ce12">
            <text:p>Delibere_V2</text:p>
          </table:table-cell>
          <table:table-cell office:value-type="float" office:value="1312" table:style-name="ce10">
            <text:p>1312</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AUTORIZZAZIONE ALL'AVVIO DELLO STUDIO COVID-SKIN-BG (REG. 2020-0148) PRESSO L'UOC DERMATOLOGIA DI CUI È PROMOTORE L'ASST PAPA GIOVANNI XXIII.</text:p>
          </table:table-cell>
          <table:table-cell table:number-columns-repeated="16379"/>
        </table:table-row>
        <table:table-row table:style-name="ro3">
          <table:table-cell office:value-type="string" table:style-name="ce12">
            <text:p>Delibere_V2</text:p>
          </table:table-cell>
          <table:table-cell office:value-type="float" office:value="1313" table:style-name="ce10">
            <text:p>1313</text:p>
          </table:table-cell>
          <table:table-cell office:value-type="date" office:date-value="2020-07-30T00:00:00" table:style-name="ce11">
            <text:p>30/07/2020</text:p>
          </table:table-cell>
          <table:table-cell office:value-type="string" table:style-name="ce2">
            <text:p>UOS GESTIONE GIURIDICA DEL PERSONALE</text:p>
          </table:table-cell>
          <table:table-cell office:value-type="string" table:style-name="ce3">
            <text:p>APPROVAZIONE DEL VERBALE RELATIVO AL CONCORSO PUBBLICO, PER TITOLI ED ESAMI, PER LA COPERTURA A TEMPO INDETERMINATO DI N. 2 POSTI DI OPERATORE TECNICO SPECIALIZZATO - ELETTRICISTA - CATEGORIA B - LIVELLO ECONOMICO BS.</text:p>
          </table:table-cell>
          <table:table-cell table:number-columns-repeated="16379"/>
        </table:table-row>
        <table:table-row table:style-name="ro4">
          <table:table-cell office:value-type="string" table:style-name="ce12">
            <text:p>Delibere_V2</text:p>
          </table:table-cell>
          <table:table-cell office:value-type="float" office:value="1314" table:style-name="ce10">
            <text:p>1314</text:p>
          </table:table-cell>
          <table:table-cell office:value-type="date" office:date-value="2020-07-30T00:00:00" table:style-name="ce11">
            <text:p>30/07/2020</text:p>
          </table:table-cell>
          <table:table-cell office:value-type="string" table:style-name="ce2">
            <text:p>UOS GESTIONE GIURIDICA DEL PERSONALE</text:p>
          </table:table-cell>
          <table:table-cell office:value-type="string" table:style-name="ce3">
            <text:p>ASSUNZIONE A TEMPO DETERMINATO - INCARICO -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1315" table:style-name="ce10">
            <text:p>1315</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PROROGA DELLA CONVENZIONE CON AFERETICA S.R.L. PER ATTIVITÀ DI COLLABORAZIONE E CONSULENZA SCIENTIFICA NELL'AMBITO DEL PROGETTO PERLIVER <text:s/>- LIVER PURIFICATION AND PERFUSION SYSTEM.</text:p>
          </table:table-cell>
          <table:table-cell table:number-columns-repeated="16379"/>
        </table:table-row>
        <table:table-row table:style-name="ro4">
          <table:table-cell office:value-type="string" table:style-name="ce12">
            <text:p>Delibere_V2</text:p>
          </table:table-cell>
          <table:table-cell office:value-type="float" office:value="1316" table:style-name="ce10">
            <text:p>1316</text:p>
          </table:table-cell>
          <table:table-cell office:value-type="date" office:date-value="2020-07-30T00:00:00" table:style-name="ce11">
            <text:p>30/07/2020</text:p>
          </table:table-cell>
          <table:table-cell office:value-type="string" table:style-name="ce2">
            <text:p>UOC AFFARI ISTITUZIONALI E GENERALI</text:p>
          </table:table-cell>
          <table:table-cell office:value-type="string" table:style-name="ce3">
            <text:p>CONVENZIONE CON L'ASSOCIAZIONE IRIS DI FAENZA (RA) PER L'ACQUISIZIONE DI PRESTAZIONI PROFESSIONALI RIABILITATIVE A FAVORE DEGLI UTENTI DEL DIPARTIMENTO DI SALUTE MENTALE E DELLE DIPENDENZE</text:p>
          </table:table-cell>
          <table:table-cell table:number-columns-repeated="16379"/>
        </table:table-row>
        <table:table-row table:style-name="ro4">
          <table:table-cell office:value-type="string" table:style-name="ce12">
            <text:p>Delibere_V2</text:p>
          </table:table-cell>
          <table:table-cell office:value-type="float" office:value="1317" table:style-name="ce10">
            <text:p>1317</text:p>
          </table:table-cell>
          <table:table-cell office:value-type="date" office:date-value="2020-07-30T00:00:00" table:style-name="ce11">
            <text:p>30/07/2020</text:p>
          </table:table-cell>
          <table:table-cell office:value-type="string" table:style-name="ce2">
            <text:p>UOC POLITICHE E GESTIONE DELLE RU</text:p>
          </table:table-cell>
          <table:table-cell office:value-type="string" table:style-name="ce3">
            <text:p>PROSECUZIONE DELL'INCARICO DI COLLABORAZIONE LIBERO-PROFESSIONALE DELLA DR.SSA FEDERICA RONCALI IN QUALITÀ DI DATA MANAGER PRESSO L'UOC CARDIOLOGIA 1.</text:p>
          </table:table-cell>
          <table:table-cell table:number-columns-repeated="16379"/>
        </table:table-row>
        <table:table-row table:style-name="ro5">
          <table:table-cell office:value-type="string" table:style-name="ce12">
            <text:p>Delibere_V2</text:p>
          </table:table-cell>
          <table:table-cell office:value-type="float" office:value="1318" table:style-name="ce10">
            <text:p>1318</text:p>
          </table:table-cell>
          <table:table-cell office:value-type="date" office:date-value="2020-07-30T00:00:00" table:style-name="ce11">
            <text:p>30/07/2020</text:p>
          </table:table-cell>
          <table:table-cell office:value-type="string" table:style-name="ce2">
            <text:p>UOC AFFARI ISTITUZIONALI E GENERALI</text:p>
          </table:table-cell>
          <table:table-cell office:value-type="string" table:style-name="ce3">
            <text:p>CONVENZIONE CON L'UNIVERSITÀ DEGLI STUDI DI TRIESTE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1">
          <table:table-cell office:value-type="string" table:style-name="ce12">
            <text:p>Delibere_V2</text:p>
          </table:table-cell>
          <table:table-cell office:value-type="float" office:value="1319" table:style-name="ce10">
            <text:p>1319</text:p>
          </table:table-cell>
          <table:table-cell office:value-type="date" office:date-value="2020-07-30T00:00:00" table:style-name="ce11">
            <text:p>30/07/2020</text:p>
          </table:table-cell>
          <table:table-cell office:value-type="string" table:style-name="ce2">
            <text:p>UOS GESTIONE GIURIDICA DEL PERSONALE</text:p>
          </table:table-cell>
          <table:table-cell office:value-type="string" table:style-name="ce3">
            <text:p>PROROGA DELLE FUNZIONI TEMPORANEE DI DIREZIONE DI UNITÀ ORGANIZZATIVE COMPLESSE.</text:p>
          </table:table-cell>
          <table:table-cell table:number-columns-repeated="16379"/>
        </table:table-row>
        <table:table-row table:style-name="ro4">
          <table:table-cell office:value-type="string" table:style-name="ce12">
            <text:p>Delibere_V2</text:p>
          </table:table-cell>
          <table:table-cell office:value-type="float" office:value="1320" table:style-name="ce10">
            <text:p>1320</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AUTORIZZAZIONE ALL'AVVIO DELLO STUDIO MOR208C213 RE-MIND2 (REG. 2020-0065) PRESSO L'UOC EMATOLOGIA DI CUI È PROMOTORE MORPHOSYS AG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1321" table:style-name="ce10">
            <text:p>1321</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CONVENZIONE CON ATALANTA BERGAMASCA CALCIO S.P.A PER L'ESECUZIONE DI PRESTAZIONI DI MEDICINA DELLO SPORT</text:p>
          </table:table-cell>
          <table:table-cell table:number-columns-repeated="16379"/>
        </table:table-row>
        <table:table-row table:style-name="ro1">
          <table:table-cell office:value-type="string" table:style-name="ce12">
            <text:p>Delibere_V2</text:p>
          </table:table-cell>
          <table:table-cell office:value-type="float" office:value="1322" table:style-name="ce10">
            <text:p>1322</text:p>
          </table:table-cell>
          <table:table-cell office:value-type="date" office:date-value="2020-07-30T00:00:00" table:style-name="ce11">
            <text:p>30/07/2020</text:p>
          </table:table-cell>
          <table:table-cell office:value-type="string" table:style-name="ce2">
            <text:p>UOS GESTIONE GIURIDICA DEL PERSONALE</text:p>
          </table:table-cell>
          <table:table-cell office:value-type="string" table:style-name="ce3">
            <text:p>PRESA D'ATTO DELL'ISTANZA DI RECESSO DAL RAPPORTO DI LAVORO PRESENTATA DAL DOTT. PARIMBELLI LUCA.</text:p>
          </table:table-cell>
          <table:table-cell table:number-columns-repeated="16379"/>
        </table:table-row>
        <table:table-row table:style-name="ro3">
          <table:table-cell office:value-type="string" table:style-name="ce12">
            <text:p>Delibere_V2</text:p>
          </table:table-cell>
          <table:table-cell office:value-type="float" office:value="1323" table:style-name="ce10">
            <text:p>1323</text:p>
          </table:table-cell>
          <table:table-cell office:value-type="date" office:date-value="2020-07-30T00:00:00" table:style-name="ce11">
            <text:p>30/07/2020</text:p>
          </table:table-cell>
          <table:table-cell office:value-type="string" table:style-name="ce2">
            <text:p>UOC POLITICHE E GESTIONE DEGLI ACQUISTI</text:p>
          </table:table-cell>
          <table:table-cell office:value-type="string" table:style-name="ce3">
            <text:p>SERVIZIO DI SOMMINISTRAZIONE LAVORO INTERINALE PERSONALE SANITARIO/SOCIALE. PROSECUZIONE DEL CONTRATTO IN ESSERE FINO AL 31.12.2020. SPESA COMPLESSIVA PRESUNTA EURO 170.384,74 - IVA 22% COMPRESA.</text:p>
          </table:table-cell>
          <table:table-cell table:number-columns-repeated="16379"/>
        </table:table-row>
        <table:table-row table:style-name="ro3">
          <table:table-cell office:value-type="string" table:style-name="ce12">
            <text:p>Delibere_V2</text:p>
          </table:table-cell>
          <table:table-cell office:value-type="float" office:value="1324" table:style-name="ce10">
            <text:p>1324</text:p>
          </table:table-cell>
          <table:table-cell office:value-type="date" office:date-value="2020-07-30T00:00:00" table:style-name="ce11">
            <text:p>30/07/2020</text:p>
          </table:table-cell>
          <table:table-cell office:value-type="string" table:style-name="ce2">
            <text:p>UOC TECNICO E PATRIMONIALE</text:p>
          </table:table-cell>
          <table:table-cell office:value-type="string" table:style-name="ce3">
            <text:p>SERVIZIO DI MANUTENZIONE 2020 POMPE E MIXER FLYGT (CONTROLLO TIPO A). AUTORIZZAZIONE AL CONFERIMENTO IN SUBAPPALTO ALLA OEM SERVICE DI DELL'AQUILA C &amp; C. S.R.L. DI TREZZANO SUL NAVIGLIO (MI) C &amp; C. S.R.L. DI TREZZANO SUL NAVIGLIO (MI)</text:p>
          </table:table-cell>
          <table:table-cell table:number-columns-repeated="16379"/>
        </table:table-row>
        <table:table-row table:style-name="ro4">
          <table:table-cell office:value-type="string" table:style-name="ce12">
            <text:p>Delibere_V2</text:p>
          </table:table-cell>
          <table:table-cell office:value-type="float" office:value="1325" table:style-name="ce10">
            <text:p>1325</text:p>
          </table:table-cell>
          <table:table-cell office:value-type="date" office:date-value="2020-07-30T00:00:00" table:style-name="ce11">
            <text:p>30/07/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DOTT.SSA TERRANA ROBERTA.</text:p>
          </table:table-cell>
          <table:table-cell table:number-columns-repeated="16379"/>
        </table:table-row>
        <table:table-row table:style-name="ro4">
          <table:table-cell office:value-type="string" table:style-name="ce12">
            <text:p>Delibere_V2</text:p>
          </table:table-cell>
          <table:table-cell office:value-type="float" office:value="1326" table:style-name="ce10">
            <text:p>1326</text:p>
          </table:table-cell>
          <table:table-cell office:value-type="date" office:date-value="2020-07-30T00:00:00" table:style-name="ce11">
            <text:p>30/07/2020</text:p>
          </table:table-cell>
          <table:table-cell office:value-type="string" table:style-name="ce2">
            <text:p>UOC POLITICHE E GESTIONE DELLE RU</text:p>
          </table:table-cell>
          <table:table-cell office:value-type="string" table:style-name="ce3">
            <text:p>PROCEDURA COMPARATIVA PER LA FORMAZIONE DI UNA GRADUATORIA PER L'ASSEGNAZIONE DI INCARICHI LIBERO-PROFESSIONALI A INFERMIERI - UOC EMATOLOGIA.</text:p>
          </table:table-cell>
          <table:table-cell table:number-columns-repeated="16379"/>
        </table:table-row>
        <table:table-row table:style-name="ro4">
          <table:table-cell office:value-type="string" table:style-name="ce12">
            <text:p>Delibere_V2</text:p>
          </table:table-cell>
          <table:table-cell office:value-type="float" office:value="1327" table:style-name="ce10">
            <text:p>1327</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AUTORIZZAZIONE ALL'AVVIO DEL PROGETTO EURO SHOCK (REG. 2020-0064) PRESSO L'UOC CARDIOLOGIA 2 DI CUI È PROMOTORE L'UNIVERSITÀ DI LEICESTER</text:p>
          </table:table-cell>
          <table:table-cell table:number-columns-repeated="16379"/>
        </table:table-row>
        <table:table-row table:style-name="ro4">
          <table:table-cell office:value-type="string" table:style-name="ce12">
            <text:p>Delibere_V2</text:p>
          </table:table-cell>
          <table:table-cell office:value-type="float" office:value="1328" table:style-name="ce10">
            <text:p>1328</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CONVENZIONE CON ASSOCIAZIONE IBIS PER LA SCLEROSI LATERALE AMIOTROFICA E LE MALATTIE RARE ONLUS PER L'EROGAZIONE DI VISITE SPECIALISTICHE E PRESTAZIONI DOMICILIARI A PAZIENTI AFFETTI DA SLA</text:p>
          </table:table-cell>
          <table:table-cell table:number-columns-repeated="16379"/>
        </table:table-row>
        <table:table-row table:style-name="ro4">
          <table:table-cell office:value-type="string" table:style-name="ce12">
            <text:p>Delibere_V2</text:p>
          </table:table-cell>
          <table:table-cell office:value-type="float" office:value="1329" table:style-name="ce10">
            <text:p>1329</text:p>
          </table:table-cell>
          <table:table-cell office:value-type="date" office:date-value="2020-07-30T00:00:00" table:style-name="ce11">
            <text:p>30/07/2020</text:p>
          </table:table-cell>
          <table:table-cell office:value-type="string" table:style-name="ce2">
            <text:p>UOS GESTIONE ECONOMICO E PREVIDENZIALE</text:p>
          </table:table-cell>
          <table:table-cell office:value-type="string" table:style-name="ce3">
            <text:p>RECESSO DAL RAPPORTO DI LAVORO A TEMPO INDETERMINATO DELL'INFERMIERA SENIOR, CAT. DS, SIG.RA PIFFARI CRISTINA.</text:p>
          </table:table-cell>
          <table:table-cell table:number-columns-repeated="16379"/>
        </table:table-row>
        <table:table-row table:style-name="ro4">
          <table:table-cell office:value-type="string" table:style-name="ce12">
            <text:p>Delibere_V2</text:p>
          </table:table-cell>
          <table:table-cell office:value-type="float" office:value="1330" table:style-name="ce10">
            <text:p>1330</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AUTORIZZAZIONE ALL'AVVIO DELLO STUDIO FICOV (REG. 2020-0178) PRESSO L'UOC SMEL 1 - MICROBIOLOGIA E VIROLOGIA DI CUI È PROMOTORE L'UNIVERSITÀ DEGLI STUDI DI MILANO.</text:p>
          </table:table-cell>
          <table:table-cell table:number-columns-repeated="16379"/>
        </table:table-row>
        <table:table-row table:style-name="ro4">
          <table:table-cell office:value-type="string" table:style-name="ce12">
            <text:p>Delibere_V2</text:p>
          </table:table-cell>
          <table:table-cell office:value-type="float" office:value="1331" table:style-name="ce10">
            <text:p>1331</text:p>
          </table:table-cell>
          <table:table-cell office:value-type="date" office:date-value="2020-07-30T00:00:00" table:style-name="ce11">
            <text:p>30/07/2020</text:p>
          </table:table-cell>
          <table:table-cell office:value-type="string" table:style-name="ce2">
            <text:p>UOS GESTIONE ACQUISTI SANITARI</text:p>
          </table:table-cell>
          <table:table-cell office:value-type="string" table:style-name="ce3">
            <text:p>ADESIONE A VARIE CONVENZIONI ARIA. SPESA COMPLESSIVA PRESUNTA: EURO 12.267.332,68 (IVA ESCLUSA). <text:s/>PERIODO: 17/02/2020 - 15/02/2025</text:p>
          </table:table-cell>
          <table:table-cell table:number-columns-repeated="16379"/>
        </table:table-row>
        <table:table-row table:style-name="ro5">
          <table:table-cell office:value-type="string" table:style-name="ce12">
            <text:p>Delibere_V2</text:p>
          </table:table-cell>
          <table:table-cell office:value-type="float" office:value="1332" table:style-name="ce10">
            <text:p>1332</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ADDENDUM AL CONTRATTO DI SPONSORIZZAZIONE PER ACCETTAZIONE DI CONTRIBUTO DA PRIVATI DA PARTE DI JANSSEN-CILAG SPA PER LA REALIZZAZIONE DEL PROGETTO 17-02-07 "ANKIO NEL WEB: SVILUPPO DELLA NUOVA APP GENERATION, A SUPPORTO DI UN MODELLO INTEGRATO DI PRESA IN CARICO DEGLI ADOLESCENTI" PROPOSTO DALL'UOC PSICHIATRIA 2</text:p>
          </table:table-cell>
          <table:table-cell table:number-columns-repeated="16379"/>
        </table:table-row>
        <table:table-row table:style-name="ro1">
          <table:table-cell office:value-type="string" table:style-name="ce12">
            <text:p>Delibere_V2</text:p>
          </table:table-cell>
          <table:table-cell office:value-type="float" office:value="1333" table:style-name="ce10">
            <text:p>1333</text:p>
          </table:table-cell>
          <table:table-cell office:value-type="date" office:date-value="2020-07-30T00:00:00" table:style-name="ce11">
            <text:p>30/07/2020</text:p>
          </table:table-cell>
          <table:table-cell office:value-type="string" table:style-name="ce2">
            <text:p>UOC TECNICO E PATRIMONIALE</text:p>
          </table:table-cell>
          <table:table-cell office:value-type="string" table:style-name="ce3">
            <text:p>ACCETTAZIONE DI DONAZIONE DI BENI MOBILI - NO COVID.</text:p>
          </table:table-cell>
          <table:table-cell table:number-columns-repeated="16379"/>
        </table:table-row>
        <table:table-row table:style-name="ro5">
          <table:table-cell office:value-type="string" table:style-name="ce12">
            <text:p>Delibere_V2</text:p>
          </table:table-cell>
          <table:table-cell office:value-type="float" office:value="1334" table:style-name="ce10">
            <text:p>1334</text:p>
          </table:table-cell>
          <table:table-cell office:value-type="date" office:date-value="2020-07-30T00:00:00" table:style-name="ce11">
            <text:p>30/07/2020</text:p>
          </table:table-cell>
          <table:table-cell office:value-type="string" table:style-name="ce2">
            <text:p>UOC TECNICO E PATRIMONIALE</text:p>
          </table:table-cell>
          <table:table-cell office:value-type="string" table:style-name="ce3">
            <text:p>RICOGNIZIONE E PRESA D'ATTO DEI CONTRATTI STIPULATI E <text:s/>DEGLI ORDINATIVI EMESSI DAL 01.01.2020 AL 31.03.2020 AI SENSI DEL REGOLAMENTO PER L'ACQUISIZIONE DI SERVIZI E FORNITURE E L'AFFIDAMENTO DI LAVORI DI IMPORTO INFERIORE ALLE SOGLIE DI RILEVANZA COMUNITARIA. SPESA COMPLESSIVA PER ORDINATIVI € 220.940,93 E PER CONTRATTI €. 762.248,00 (IVA INCLUSA PER ENTRAMBI).</text:p>
          </table:table-cell>
          <table:table-cell table:number-columns-repeated="16379"/>
        </table:table-row>
        <table:table-row table:style-name="ro3">
          <table:table-cell office:value-type="string" table:style-name="ce12">
            <text:p>Delibere_V2</text:p>
          </table:table-cell>
          <table:table-cell office:value-type="float" office:value="1335" table:style-name="ce10">
            <text:p>1335</text:p>
          </table:table-cell>
          <table:table-cell office:value-type="date" office:date-value="2020-07-30T00:00:00" table:style-name="ce11">
            <text:p>30/07/2020</text:p>
          </table:table-cell>
          <table:table-cell office:value-type="string" table:style-name="ce2">
            <text:p>UOS GESTIONE ECONOMICO E PREVIDENZIALE</text:p>
          </table:table-cell>
          <table:table-cell office:value-type="string" table:style-name="ce3">
            <text:p>PERMANENZA IN SERVIZIO OLTRE I LIMITI DI ETÀ, AI SENSI DELL'ART. 22 DELLA LEGGE 04.11.2010 N. 183, DEL DIRIGENTE MEDICO, DIRETTORE UOC SMEL 1 MICROBIOLOGIA E VIROLOGIA, DOTT. FARINA CLAUDIO FRANCESCO.</text:p>
          </table:table-cell>
          <table:table-cell table:number-columns-repeated="16379"/>
        </table:table-row>
        <table:table-row table:style-name="ro4">
          <table:table-cell office:value-type="string" table:style-name="ce12">
            <text:p>Delibere_V2</text:p>
          </table:table-cell>
          <table:table-cell office:value-type="float" office:value="1336" table:style-name="ce10">
            <text:p>1336</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AUTORIZZAZIONE ALL'AVVIO DELLO STUDIO PSO-COV-IMM (REG. 2020-0193) PRESSO L'UOC DERMATOLOGIA DI CUI È PROMOTORE L'ASST SPEDALI CIVILI DI BRESCIA</text:p>
          </table:table-cell>
          <table:table-cell table:number-columns-repeated="16379"/>
        </table:table-row>
        <table:table-row table:style-name="ro4">
          <table:table-cell office:value-type="string" table:style-name="ce12">
            <text:p>Delibere_V2</text:p>
          </table:table-cell>
          <table:table-cell office:value-type="float" office:value="1337" table:style-name="ce10">
            <text:p>1337</text:p>
          </table:table-cell>
          <table:table-cell office:value-type="date" office:date-value="2020-07-30T00:00:00" table:style-name="ce11">
            <text:p>30/07/2020</text:p>
          </table:table-cell>
          <table:table-cell office:value-type="string" table:style-name="ce2">
            <text:p>UOC TECNICO E PATRIMONIALE</text:p>
          </table:table-cell>
          <table:table-cell office:value-type="string" table:style-name="ce3">
            <text:p>SERVIZIO DI MANUTENZIONE DELLE AREE VERDI DELLE SEDI DELL'ASST, LOTTO 2. PRESA D'ATTO DEGLI ATTI CONTABILI RELATIVI ALLO STATO DI AVANZAMENTO N. 3 PARI AL FINALE.</text:p>
          </table:table-cell>
          <table:table-cell table:number-columns-repeated="16379"/>
        </table:table-row>
        <table:table-row table:style-name="ro4">
          <table:table-cell office:value-type="string" table:style-name="ce12">
            <text:p>Delibere_V2</text:p>
          </table:table-cell>
          <table:table-cell office:value-type="float" office:value="1338" table:style-name="ce10">
            <text:p>1338</text:p>
          </table:table-cell>
          <table:table-cell office:value-type="date" office:date-value="2020-07-30T00:00:00" table:style-name="ce11">
            <text:p>30/07/2020</text:p>
          </table:table-cell>
          <table:table-cell office:value-type="string" table:style-name="ce2">
            <text:p>UOC TECNICO E PATRIMONIALE</text:p>
          </table:table-cell>
          <table:table-cell office:value-type="string" table:style-name="ce3">
            <text:p>CONTRATTO DI MANUTENZIONE DEI CRIOCONTENITORI DELLA BIOBANCA E CRIOBANCA CON SCADENZA 30.09.2020</text:p>
          </table:table-cell>
          <table:table-cell table:number-columns-repeated="16379"/>
        </table:table-row>
        <table:table-row table:style-name="ro1">
          <table:table-cell office:value-type="string" table:style-name="ce12">
            <text:p>Delibere_V2</text:p>
          </table:table-cell>
          <table:table-cell office:value-type="float" office:value="1339" table:style-name="ce10">
            <text:p>1339</text:p>
          </table:table-cell>
          <table:table-cell office:value-type="date" office:date-value="2020-07-30T00:00:00" table:style-name="ce11">
            <text:p>30/07/2020</text:p>
          </table:table-cell>
          <table:table-cell office:value-type="string" table:style-name="ce2">
            <text:p>UOS GESTIONE GIURIDICA DEL PERSONALE</text:p>
          </table:table-cell>
          <table:table-cell office:value-type="string" table:style-name="ce3">
            <text:p>ASSUNZIONE A TEMPO DETERMINATO - INCARICO DI N. 1 DIRIGENTE MEDICO - DISCIPLINA: RADIOTERAPIA.</text:p>
          </table:table-cell>
          <table:table-cell table:number-columns-repeated="16379"/>
        </table:table-row>
        <table:table-row table:style-name="ro4">
          <table:table-cell office:value-type="string" table:style-name="ce12">
            <text:p>Delibere_V2</text:p>
          </table:table-cell>
          <table:table-cell office:value-type="float" office:value="1340" table:style-name="ce10">
            <text:p>1340</text:p>
          </table:table-cell>
          <table:table-cell office:value-type="date" office:date-value="2020-07-30T00:00:00" table:style-name="ce11">
            <text:p>30/07/2020</text:p>
          </table:table-cell>
          <table:table-cell office:value-type="string" table:style-name="ce2">
            <text:p>UOS GESTIONE GIURIDICA DEL PERSONALE</text:p>
          </table:table-cell>
          <table:table-cell office:value-type="string" table:style-name="ce3">
            <text:p>RINNOVO DELLA BORSA DI STUDIO ALLA DR.SSA VANESSA SCHMIEDT IN QUALITÀ DI PSICOLOGO PRESSO L'UOC PSICOLOGIA</text:p>
          </table:table-cell>
          <table:table-cell table:number-columns-repeated="16379"/>
        </table:table-row>
        <table:table-row table:style-name="ro4">
          <table:table-cell office:value-type="string" table:style-name="ce12">
            <text:p>Delibere_V2</text:p>
          </table:table-cell>
          <table:table-cell office:value-type="float" office:value="1341" table:style-name="ce10">
            <text:p>1341</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PROROGA DELLA CONVENZIONE CON AFERETICA S.R.L. PER ATTIVITÀ DI COLLABORAZIONE E CONSULENZA SCIENTIFICA NELL'AMBITO DEL PROGETTO PERKIDNEY - KIDNEY PURIFICATION AND PERFUSION SYSTEM.</text:p>
          </table:table-cell>
          <table:table-cell table:number-columns-repeated="16379"/>
        </table:table-row>
        <table:table-row table:style-name="ro4">
          <table:table-cell office:value-type="string" table:style-name="ce12">
            <text:p>Delibere_V2</text:p>
          </table:table-cell>
          <table:table-cell office:value-type="float" office:value="1342" table:style-name="ce10">
            <text:p>1342</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STIPULA DELLA CONVENZIONE RELATIVA ALLO STUDIO ESTENSIVO COAGULATIVO IN COVID-19 (REG. 2020-0052) PRESSO LA UOC SIMT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1343" table:style-name="ce10">
            <text:p>1343</text:p>
          </table:table-cell>
          <table:table-cell office:value-type="date" office:date-value="2020-07-30T00:00:00" table:style-name="ce11">
            <text:p>30/07/2020</text:p>
          </table:table-cell>
          <table:table-cell office:value-type="string" table:style-name="ce2">
            <text:p>UOC POLITICHE E GESTIONE DEGLI ACQUISTI</text:p>
          </table:table-cell>
          <table:table-cell office:value-type="string" table:style-name="ce3">
            <text:p>ADESIONE SUCCESSIVA ALLA GARA ESPLETATA DALL'ASST SPEDALI CIVILI DI BRESCIA PER LA FORNITURA DI N. 4 PORTATILI RX DIGITALI. SPESA COMPLESSIVA EURO 493.874,55 - IVA 22% ESCLUSA.</text:p>
          </table:table-cell>
          <table:table-cell table:number-columns-repeated="16379"/>
        </table:table-row>
        <table:table-row table:style-name="ro4">
          <table:table-cell office:value-type="string" table:style-name="ce12">
            <text:p>Delibere_V2</text:p>
          </table:table-cell>
          <table:table-cell office:value-type="float" office:value="1344" table:style-name="ce10">
            <text:p>1344</text:p>
          </table:table-cell>
          <table:table-cell office:value-type="date" office:date-value="2020-07-30T00:00:00" table:style-name="ce11">
            <text:p>30/07/2020</text:p>
          </table:table-cell>
          <table:table-cell office:value-type="string" table:style-name="ce2">
            <text:p>UOC RICERCA INNOVAZIONE E BRAND REPUTATION</text:p>
          </table:table-cell>
          <table:table-cell office:value-type="string" table:style-name="ce3">
            <text:p>AUTORIZZAZIONE ALL'AVVIO DELLO STUDIO BIA-51058-202 (REG. 2019-0216) PRESSO L'UOC CARDIOLOGIA 1 <text:s/>DI CUI È PROMOTORE BIAL PORTELA &amp; Cª S.A.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1345" table:style-name="ce10">
            <text:p>1345</text:p>
          </table:table-cell>
          <table:table-cell office:value-type="date" office:date-value="2020-07-30T00:00:00" table:style-name="ce11">
            <text:p>30/07/2020</text:p>
          </table:table-cell>
          <table:table-cell office:value-type="string" table:style-name="ce2">
            <text:p>UOS GESTIONE ECONOMICO E PREVIDENZIALE</text:p>
          </table:table-cell>
          <table:table-cell office:value-type="string" table:style-name="ce3">
            <text:p>RECESSO DAL RAPPORTO DI LAVORO A TEMPO INDETERMINATO DELL'ASSISTENTE AMMINISTRATIVO, CAT. C, SIG.RA VALOTI CINZIA.</text:p>
          </table:table-cell>
          <table:table-cell table:number-columns-repeated="16379"/>
        </table:table-row>
        <table:table-row table:style-name="ro3">
          <table:table-cell office:value-type="string" table:style-name="ce12">
            <text:p>Delibere_V2</text:p>
          </table:table-cell>
          <table:table-cell office:value-type="float" office:value="1346" table:style-name="ce10">
            <text:p>1346</text:p>
          </table:table-cell>
          <table:table-cell office:value-type="date" office:date-value="2020-07-30T00:00:00" table:style-name="ce11">
            <text:p>30/07/2020</text:p>
          </table:table-cell>
          <table:table-cell office:value-type="string" table:style-name="ce2">
            <text:p>UOC POLITICHE E GESTIONE DELLE RU</text:p>
          </table:table-cell>
          <table:table-cell office:value-type="string" table:style-name="ce3">
            <text:p>PROGETTO "ATTIVAZIONE DELLA PRESA IN CARICO DEL PAZIENTE CON SCLEROSI MULTIPLA SECONDO LA LEGGE REGIONALE 23/2015 E SUCCESSIVI PROVVEDIMENTI ATTUATIVI" - PROROGA INCARICO LIBERO-PROFESSIONALE ALLA DOTT.SSA MARTA RADAELLI.</text:p>
          </table:table-cell>
          <table:table-cell table:number-columns-repeated="16379"/>
        </table:table-row>
        <table:table-row table:style-name="ro4">
          <table:table-cell office:value-type="string" table:style-name="ce12">
            <text:p>Delibere_V2</text:p>
          </table:table-cell>
          <table:table-cell office:value-type="float" office:value="1347" table:style-name="ce10">
            <text:p>1347</text:p>
          </table:table-cell>
          <table:table-cell office:value-type="date" office:date-value="2020-07-31T00:00:00" table:style-name="ce11">
            <text:p>31/07/2020</text:p>
          </table:table-cell>
          <table:table-cell office:value-type="string" table:style-name="ce2">
            <text:p>UOC AFFARI ISTITUZIONALI E GENERALI</text:p>
          </table:table-cell>
          <table:table-cell office:value-type="string" table:style-name="ce3">
            <text:p>CONVENZIONE CON COGENTECH S.R.L. SOCIETA' BENEFIT A SOCIO UNICO DI MILANO PER L'EFFETTUAZIONE DI TEST GENETICI PER L'IDENTIFICAZIONE DELLE MUTAZIONI GENETICHE RELATIVE AI TUMORI EREDO-FAMILIARI</text:p>
          </table:table-cell>
          <table:table-cell table:number-columns-repeated="16379"/>
        </table:table-row>
        <table:table-row table:style-name="ro3">
          <table:table-cell office:value-type="string" table:style-name="ce12">
            <text:p>Delibere_V2</text:p>
          </table:table-cell>
          <table:table-cell office:value-type="float" office:value="1348" table:style-name="ce10">
            <text:p>1348</text:p>
          </table:table-cell>
          <table:table-cell office:value-type="date" office:date-value="2020-08-06T00:00:00" table:style-name="ce11">
            <text:p>06/08/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SPEDALI CIVILI DI BRESCIA.</text:p>
          </table:table-cell>
          <table:table-cell table:number-columns-repeated="16379"/>
        </table:table-row>
        <table:table-row table:style-name="ro4">
          <table:table-cell office:value-type="string" table:style-name="ce12">
            <text:p>Delibere_V2</text:p>
          </table:table-cell>
          <table:table-cell office:value-type="float" office:value="1349" table:style-name="ce10">
            <text:p>1349</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APPROVAZIONE ASSEGNAZIONE DEI CONTRIBUTI PER SPERIMENTAZIONI CLINICHE RICEVUTI DA PROMOTORI PER ATTIVITÀ SVOLTE PRESSO L'UOC ONCOLOGIA.</text:p>
          </table:table-cell>
          <table:table-cell table:number-columns-repeated="16379"/>
        </table:table-row>
        <table:table-row table:style-name="ro3">
          <table:table-cell office:value-type="string" table:style-name="ce12">
            <text:p>Delibere_V2</text:p>
          </table:table-cell>
          <table:table-cell office:value-type="float" office:value="1350" table:style-name="ce10">
            <text:p>1350</text:p>
          </table:table-cell>
          <table:table-cell office:value-type="date" office:date-value="2020-08-06T00:00:00" table:style-name="ce11">
            <text:p>06/08/2020</text:p>
          </table:table-cell>
          <table:table-cell office:value-type="string" table:style-name="ce2">
            <text:p>UOS GESTIONE ACQUISTI SANITARI</text:p>
          </table:table-cell>
          <table:table-cell office:value-type="string" table:style-name="ce3">
            <text:p>RATIFICA DEGLI ORDINATIVI DI SPESA EMESSI DAL 01.04.2020 AL 30.06.2020, AI SENSI DEL REGOLAMENTO PER L'ACQUISIZIONE DI SERVIZI E FORNITURE E L'AFFIDAMENTO DI LAVORI DI IMPORTO INFERIORE ALLE SOGLIE DI RILEVANZA COMUNITARIA. SPESA COMPLESSIVA EURO 921.919,24 (IVA INCLUSA).</text:p>
          </table:table-cell>
          <table:table-cell table:number-columns-repeated="16379"/>
        </table:table-row>
        <table:table-row table:style-name="ro4">
          <table:table-cell office:value-type="string" table:style-name="ce12">
            <text:p>Delibere_V2</text:p>
          </table:table-cell>
          <table:table-cell office:value-type="float" office:value="1351" table:style-name="ce10">
            <text:p>1351</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ACCETTAZIONE DI CONTRIBUTO DA PARTE DI ASSOCIAZIONE ONCOLOGICA BERGAMASCA ONLUS PER LA REALIZZAZIONE DEL PROGETTO P17-03-45 "SERVIZIO DI ASSISTENTE SOCIALE" PROPOSTO DALL'UOC ONCOLOGIA</text:p>
          </table:table-cell>
          <table:table-cell table:number-columns-repeated="16379"/>
        </table:table-row>
        <table:table-row table:style-name="ro4">
          <table:table-cell office:value-type="string" table:style-name="ce12">
            <text:p>Delibere_V2</text:p>
          </table:table-cell>
          <table:table-cell office:value-type="float" office:value="1352" table:style-name="ce10">
            <text:p>1352</text:p>
          </table:table-cell>
          <table:table-cell office:value-type="date" office:date-value="2020-08-06T00:00:00" table:style-name="ce11">
            <text:p>06/08/2020</text:p>
          </table:table-cell>
          <table:table-cell office:value-type="string" table:style-name="ce2">
            <text:p>UOC POLITICHE E GESTIONE DELLE RU</text:p>
          </table:table-cell>
          <table:table-cell office:value-type="string" table:style-name="ce3">
            <text:p>CONTRATTO DI PRESTAZIONE D'OPERA INTELLETTUALE A TITOLO GRATUITO PER ATTIVITA' DI COLLABORAZIONE VOLONTARIA PRESSO L'UOC PATOLOGIA NEONATALE - DR. ANDREA BETTINELLI.</text:p>
          </table:table-cell>
          <table:table-cell table:number-columns-repeated="16379"/>
        </table:table-row>
        <table:table-row table:style-name="ro3">
          <table:table-cell office:value-type="string" table:style-name="ce12">
            <text:p>Delibere_V2</text:p>
          </table:table-cell>
          <table:table-cell office:value-type="float" office:value="1353" table:style-name="ce10">
            <text:p>1353</text:p>
          </table:table-cell>
          <table:table-cell office:value-type="date" office:date-value="2020-08-06T00:00:00" table:style-name="ce11">
            <text:p>06/08/2020</text:p>
          </table:table-cell>
          <table:table-cell office:value-type="string" table:style-name="ce2">
            <text:p>UOC POLITICHE E GESTIONE DEGLI ACQUISTI</text:p>
          </table:table-cell>
          <table:table-cell office:value-type="string" table:style-name="ce3">
            <text:p>AFFIDAMENTO DELL'EVOLUZIONE TECNOLOGICA DELLA SOLUZIONE APPLICATIVA IN USO PRESSO L'ASST PER LA GESTIONE DEL PERCORSO DI ACCOGLIENZA DELL'UTENTE (CUP E ADT). SPESA COMPLESSIVA EURO 299.440,00 IVA 22% ESCLUSA.</text:p>
          </table:table-cell>
          <table:table-cell table:number-columns-repeated="16379"/>
        </table:table-row>
        <table:table-row table:style-name="ro3">
          <table:table-cell office:value-type="string" table:style-name="ce12">
            <text:p>Delibere_V2</text:p>
          </table:table-cell>
          <table:table-cell office:value-type="float" office:value="1354" table:style-name="ce10">
            <text:p>1354</text:p>
          </table:table-cell>
          <table:table-cell office:value-type="date" office:date-value="2020-08-06T00:00:00" table:style-name="ce11">
            <text:p>06/08/2020</text:p>
          </table:table-cell>
          <table:table-cell office:value-type="string" table:style-name="ce2">
            <text:p>UOC TECNICO E PATRIMONIALE</text:p>
          </table:table-cell>
          <table:table-cell office:value-type="string" table:style-name="ce3">
            <text:p>LAVORI PER L'INTERVENTO DI RAZIONALIZZAZIONE DEGLI SPAZI E PERCORSI E DI REALIZZAZIONE DI NUOVE RETI PREVIA BONIFICA AMIANTO PRESSO IL PRESST BORGO PALAZZO: 1° S.A.L. E RELATIVO CERTIFICATO DI PAGAMENTO DI € 202.734,20 (IVA ESCLUSA).</text:p>
          </table:table-cell>
          <table:table-cell table:number-columns-repeated="16379"/>
        </table:table-row>
        <table:table-row table:style-name="ro4">
          <table:table-cell office:value-type="string" table:style-name="ce12">
            <text:p>Delibere_V2</text:p>
          </table:table-cell>
          <table:table-cell office:value-type="float" office:value="1355" table:style-name="ce10">
            <text:p>1355</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CONVENZIONE CON L'ORDINE DEGLI INGEGNERI DELLA PROVINCIA DI BERGAMO PER L'ESPLETAMENTO DI ATTIVITA' DI SORVEGLIANZA SANITARIA IN QUALITA' DI MEDICO COMPETENTE</text:p>
          </table:table-cell>
          <table:table-cell table:number-columns-repeated="16379"/>
        </table:table-row>
        <table:table-row table:style-name="ro4">
          <table:table-cell office:value-type="string" table:style-name="ce12">
            <text:p>Delibere_V2</text:p>
          </table:table-cell>
          <table:table-cell office:value-type="float" office:value="1356" table:style-name="ce10">
            <text:p>1356</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AUTORIZZAZIONE ALL'AVVIO DELLO STUDIO GIM25-CAPT (REG. 2020-0019) PRESSO L'UOC ONCOLOGIA DI CUI È PROMOTORE IL CONSORZIO ONCOTECH E STIPULA DELLA RELATIVA CONVENZIONE</text:p>
          </table:table-cell>
          <table:table-cell table:number-columns-repeated="16379"/>
        </table:table-row>
        <table:table-row table:style-name="ro3">
          <table:table-cell office:value-type="string" table:style-name="ce12">
            <text:p>Delibere_V2</text:p>
          </table:table-cell>
          <table:table-cell office:value-type="float" office:value="1357" table:style-name="ce10">
            <text:p>1357</text:p>
          </table:table-cell>
          <table:table-cell office:value-type="date" office:date-value="2020-08-06T00:00:00" table:style-name="ce11">
            <text:p>06/08/2020</text:p>
          </table:table-cell>
          <table:table-cell office:value-type="string" table:style-name="ce2">
            <text:p>UOS GESTIONE GIURIDICA DEL PERSONALE</text:p>
          </table:table-cell>
          <table:table-cell office:value-type="string" table:style-name="ce3">
            <text:p>ASSUNZIONE A TEMPO INDETERMINATO DI N. 1 DIRIGENTE MEDICO - DISCIPLINA: OFTALMOLOGIA MEDIANTE UTILIZZO DI GRADUATORIA DI CONCORSO PUBBLICO VIGENTE PRESSO LA FONDAZIONE IRCSS ISTITUTO NAZIONALE TUMORI DI MILANO.</text:p>
          </table:table-cell>
          <table:table-cell table:number-columns-repeated="16379"/>
        </table:table-row>
        <table:table-row table:style-name="ro4">
          <table:table-cell office:value-type="string" table:style-name="ce12">
            <text:p>Delibere_V2</text:p>
          </table:table-cell>
          <table:table-cell office:value-type="float" office:value="1358" table:style-name="ce10">
            <text:p>1358</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ACCETTAZIONE DI CONTRIBUTO DA PARTE DELLA SOCIETA' BREMBO S.P.A. <text:s/>A SEGUITO DELL'EMERGENZA LEGATA ALLA SITUAZIONE EPIDEMIOLOGICA DA COVID19</text:p>
          </table:table-cell>
          <table:table-cell table:number-columns-repeated="16379"/>
        </table:table-row>
        <table:table-row table:style-name="ro4">
          <table:table-cell office:value-type="string" table:style-name="ce12">
            <text:p>Delibere_V2</text:p>
          </table:table-cell>
          <table:table-cell office:value-type="float" office:value="1359" table:style-name="ce10">
            <text:p>1359</text:p>
          </table:table-cell>
          <table:table-cell office:value-type="date" office:date-value="2020-08-06T00:00:00" table:style-name="ce11">
            <text:p>06/08/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LONGARETTI GIOVANNA.</text:p>
          </table:table-cell>
          <table:table-cell table:number-columns-repeated="16379"/>
        </table:table-row>
        <table:table-row table:style-name="ro4">
          <table:table-cell office:value-type="string" table:style-name="ce12">
            <text:p>Delibere_V2</text:p>
          </table:table-cell>
          <table:table-cell office:value-type="float" office:value="1360" table:style-name="ce10">
            <text:p>1360</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AUTORIZZAZIONE ALL'AVVIO DELLO STUDIO OSSERVAZIONALE COMBINE 2 (REG. 2019-0250) PRESSO L'UOC MALATTIE INFETTIVE DI CUI È PROMOTORE VIIV HEALTHCARE LTD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1363" table:style-name="ce10">
            <text:p>1363</text:p>
          </table:table-cell>
          <table:table-cell office:value-type="date" office:date-value="2020-08-06T00:00:00" table:style-name="ce11">
            <text:p>06/08/2020</text:p>
          </table:table-cell>
          <table:table-cell office:value-type="string" table:style-name="ce2">
            <text:p>UOC POLITICHE E GESTIONE DEGLI ACQUISTI</text:p>
          </table:table-cell>
          <table:table-cell office:value-type="string" table:style-name="ce3">
            <text:p>AFFIDAMENTO DELLA FORNITURA DI MATERIALE INFORMATICO PER RIMODULAZIONE POSTAZIONI DI LAVORO. SPESA COMPLESSIVA EURO 133.447,26 IVA 22% INCLUSA.</text:p>
          </table:table-cell>
          <table:table-cell table:number-columns-repeated="16379"/>
        </table:table-row>
        <table:table-row table:style-name="ro4">
          <table:table-cell office:value-type="string" table:style-name="ce12">
            <text:p>Delibere_V2</text:p>
          </table:table-cell>
          <table:table-cell office:value-type="float" office:value="1365" table:style-name="ce10">
            <text:p>1365</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CONVENZIONE CON CENTRO MEDICO SELENE <text:s/>DI BERGAMO PER L'ESECUZIONE DI ATTIVITÀ DI CONSULENZA SPECIALISTICA IN <text:s/>CARDIOLOGIA</text:p>
          </table:table-cell>
          <table:table-cell table:number-columns-repeated="16379"/>
        </table:table-row>
        <table:table-row table:style-name="ro3">
          <table:table-cell office:value-type="string" table:style-name="ce12">
            <text:p>Delibere_V2</text:p>
          </table:table-cell>
          <table:table-cell office:value-type="float" office:value="1364" table:style-name="ce10">
            <text:p>1364</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AUTORIZZAZIONE ALL'AVVIO DELLO STUDIO "REGISTRO COVID-19 PER I DATI CLINICI. CARATTERIZZAZIONE CLINICA E GESTIONE DEI SOGGETTI OSPEDALIZZATI E AMBULATORIALI AFFETTI DA SARS-COV2" (REG. 2020-203) PRESSO L'UOC MALATTIE INFETTIVE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1366" table:style-name="ce10">
            <text:p>1366</text:p>
          </table:table-cell>
          <table:table-cell office:value-type="date" office:date-value="2020-08-06T00:00:00" table:style-name="ce11">
            <text:p>06/08/2020</text:p>
          </table:table-cell>
          <table:table-cell office:value-type="string" table:style-name="ce2">
            <text:p>UOS GESTIONE ECONOMICO E PREVIDENZIALE</text:p>
          </table:table-cell>
          <table:table-cell office:value-type="string" table:style-name="ce3">
            <text:p>ATTRIBUZIONE N. 20,00 ORE SETTIMANALI A TEMPO INDETERMINATO ALLA DOTT.SSA VANESSA LA VELA - SPECIALISTA AMBULATORIALE NELLA BRANCA DI SCIENZA DELL'ALIMENTAZIONE.</text:p>
          </table:table-cell>
          <table:table-cell table:number-columns-repeated="16379"/>
        </table:table-row>
        <table:table-row table:style-name="ro3">
          <table:table-cell office:value-type="string" table:style-name="ce12">
            <text:p>Delibere_V2</text:p>
          </table:table-cell>
          <table:table-cell office:value-type="float" office:value="1367" table:style-name="ce10">
            <text:p>1367</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AUTORIZZAZIONE ALL'AVVIO DELLO STUDIO "ANDAMENTO GLICEMICO MATERNO NELLE 24 ORE PRECEDENTI IL PARTO E RELAZIONE CON OUTCOMES NEONATALI" (REG. 2020-0062) PRESSO L'UOC MALATTIE ENDOCRINE 1 - DIABETOLOGIA DI CUI È PROMOTORE L'ASST PAPA GIOVANNI XXIII</text:p>
          </table:table-cell>
          <table:table-cell table:number-columns-repeated="16379"/>
        </table:table-row>
        <table:table-row table:style-name="ro5">
          <table:table-cell office:value-type="string" table:style-name="ce12">
            <text:p>Delibere_V2</text:p>
          </table:table-cell>
          <table:table-cell office:value-type="float" office:value="1368" table:style-name="ce10">
            <text:p>1368</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BANDO DI RICERCA CONTRIBUTI DA PRIVATI N. 17. APPROVAZIONE DEL PROGETTO P17-03-56 "INDIVIDUAZIONE E TRATTAMENTO DELLA MALNUTRIZIONE E DELLA SARCOPENIA NEL PAZIENTE OSPEDALIZZATO" PROPOSTO DALL'UOSD MALATTIE ENDOCRINE 2 - DIETETICA, NUTRIZIONE CLINICA E DISTURBI DEL COMPORTAMENTO ALIMENTARE</text:p>
          </table:table-cell>
          <table:table-cell table:number-columns-repeated="16379"/>
        </table:table-row>
        <table:table-row table:style-name="ro3">
          <table:table-cell office:value-type="string" table:style-name="ce12">
            <text:p>Delibere_V2</text:p>
          </table:table-cell>
          <table:table-cell office:value-type="float" office:value="1369" table:style-name="ce10">
            <text:p>1369</text:p>
          </table:table-cell>
          <table:table-cell office:value-type="date" office:date-value="2020-08-06T00:00:00" table:style-name="ce11">
            <text:p>06/08/2020</text:p>
          </table:table-cell>
          <table:table-cell office:value-type="string" table:style-name="ce2">
            <text:p>UOC AFFARI ISTITUZIONALI E GENERALI</text:p>
          </table:table-cell>
          <table:table-cell office:value-type="string" table:style-name="ce3">
            <text:p>CONFERIMENTO MANDATO ALL'AVV. DIEGO MUNAFÒ DI MILANO NEL RICORSO PER ACCERTAMENTO TECNICO PREVENTIVO EX ART. 696 BIS C.P.C. PROMOSSO AVANTI IL TRIBUNALE DI BERGAMO (RIF. SINISTRO N. 2201201900426).</text:p>
          </table:table-cell>
          <table:table-cell table:number-columns-repeated="16379"/>
        </table:table-row>
        <table:table-row table:style-name="ro3">
          <table:table-cell office:value-type="string" table:style-name="ce12">
            <text:p>Delibere_V2</text:p>
          </table:table-cell>
          <table:table-cell office:value-type="float" office:value="1370" table:style-name="ce10">
            <text:p>1370</text:p>
          </table:table-cell>
          <table:table-cell office:value-type="date" office:date-value="2020-08-06T00:00:00" table:style-name="ce11">
            <text:p>06/08/2020</text:p>
          </table:table-cell>
          <table:table-cell office:value-type="string" table:style-name="ce2">
            <text:p>UOC AFFARI ISTITUZIONALI E GENERALI</text:p>
          </table:table-cell>
          <table:table-cell office:value-type="string" table:style-name="ce3">
            <text:p>CONVENZIONE CON LA FONDAZIONE PINAC DI REZZATO PER L'ACQUISIZIONE DI PRESTAZIONI PROFESSIONALI RIABILITATIVE DI UN MAESTRO D'ARTE A FAVORE DEGLI UTENTI DEL DIPARTIMENTO DI SALUTE MENTALE E DELLE DIPENDENZE</text:p>
          </table:table-cell>
          <table:table-cell table:number-columns-repeated="16379"/>
        </table:table-row>
        <table:table-row table:style-name="ro3">
          <table:table-cell office:value-type="string" table:style-name="ce12">
            <text:p>Delibere_V2</text:p>
          </table:table-cell>
          <table:table-cell office:value-type="float" office:value="1371" table:style-name="ce10">
            <text:p>1371</text:p>
          </table:table-cell>
          <table:table-cell office:value-type="date" office:date-value="2020-08-06T00:00:00" table:style-name="ce11">
            <text:p>06/08/2020</text:p>
          </table:table-cell>
          <table:table-cell office:value-type="string" table:style-name="ce2">
            <text:p>UOS GESTIONE GIURIDICA DEL PERSONALE</text:p>
          </table:table-cell>
          <table:table-cell office:value-type="string" table:style-name="ce3">
            <text:p>NOMINA DELLA COMMISSIONE PER IL CONFERIMENTO DELL'INCARICO QUINQUENNALE DI DIRETTORE DELL'UOC ORTOPEDIA E TRAUMATOLOGIA - DISCIPLINA: ORTOPEDIA E TRAUMATOLOGIA (AREA CHIRURGICA E DELLE SPECIALITÀ CHIRURGICHE)</text:p>
          </table:table-cell>
          <table:table-cell table:number-columns-repeated="16379"/>
        </table:table-row>
        <table:table-row table:style-name="ro3">
          <table:table-cell office:value-type="string" table:style-name="ce12">
            <text:p>Delibere_V2</text:p>
          </table:table-cell>
          <table:table-cell office:value-type="float" office:value="1372" table:style-name="ce10">
            <text:p>1372</text:p>
          </table:table-cell>
          <table:table-cell office:value-type="date" office:date-value="2020-08-06T00:00:00" table:style-name="ce11">
            <text:p>06/08/2020</text:p>
          </table:table-cell>
          <table:table-cell office:value-type="string" table:style-name="ce2">
            <text:p>UOC AFFARI ISTITUZIONALI E GENERALI</text:p>
          </table:table-cell>
          <table:table-cell office:value-type="string" table:style-name="ce3">
            <text:p>CONVENZIONE CON L'ASST DI LECCO PER LA REALIZZAZIONE DEL PROGETTO "MISURE AFFERENTI ALLA PREVENZIONE, ALLA DIAGNOSI, CURA E ASSISTENZA DELLA SINDROME DEPRESSIVA POST -PARTUM". CUP: F56C18000620001. PROROGA.</text:p>
          </table:table-cell>
          <table:table-cell table:number-columns-repeated="16379"/>
        </table:table-row>
        <table:table-row table:style-name="ro5">
          <table:table-cell office:value-type="string" table:style-name="ce12">
            <text:p>Delibere_V2</text:p>
          </table:table-cell>
          <table:table-cell office:value-type="float" office:value="1373" table:style-name="ce10">
            <text:p>1373</text:p>
          </table:table-cell>
          <table:table-cell office:value-type="date" office:date-value="2020-08-06T00:00:00" table:style-name="ce11">
            <text:p>06/08/2020</text:p>
          </table:table-cell>
          <table:table-cell office:value-type="string" table:style-name="ce2">
            <text:p>UOS GESTIONE GIURIDICA DEL PERSONALE</text:p>
          </table:table-cell>
          <table:table-cell office:value-type="string" table:style-name="ce3">
            <text:p>EMANAZIONE DI AVVISO PUBBLICO, PER TITOLI E PROVA ORALE, PER LA COSTITUZIONE DI RAPPORTI DI LAVORO A TEMPO DETERMINATO NEL PROFILO PROFESSIONALE DI DIRIGENTE MEDICO - DISCIPLINA: MEDICINA INTERNA (AREA MEDICA E DELLE SPECIALITA' MEDICHE) DA ASSEGNARE AL P.O. - OSPEDALE CIVILE DI SAN GIOVANNI BIANCO.</text:p>
          </table:table-cell>
          <table:table-cell table:number-columns-repeated="16379"/>
        </table:table-row>
        <table:table-row table:style-name="ro3">
          <table:table-cell office:value-type="string" table:style-name="ce12">
            <text:p>Delibere_V2</text:p>
          </table:table-cell>
          <table:table-cell office:value-type="float" office:value="1374" table:style-name="ce10">
            <text:p>1374</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APPROVAZIONE ASSEGNAZIONE DEI CONTRIBUTI RICEVUTI DAL PROMOTORE PER LO STUDIO 1CP-001 TRIOJECTION (REG. 2015-0101) PER ATTIVITÀ SVOLTE PRESSO RADIOLOGIA DIAGNOSTICA PER IMMAGINI 2 -NEURORADIOLOGIA.</text:p>
          </table:table-cell>
          <table:table-cell table:number-columns-repeated="16379"/>
        </table:table-row>
        <table:table-row table:style-name="ro3">
          <table:table-cell office:value-type="string" table:style-name="ce12">
            <text:p>Delibere_V2</text:p>
          </table:table-cell>
          <table:table-cell office:value-type="float" office:value="1375" table:style-name="ce10">
            <text:p>1375</text:p>
          </table:table-cell>
          <table:table-cell office:value-type="date" office:date-value="2020-08-06T00:00:00" table:style-name="ce11">
            <text:p>06/08/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TECNICO SANITARIO DI RADIOLOGIA MEDICA - CATEGORIA D, MEDIANTE UTILIZZO DI GRADUATORIA DI CONCORSO VIGENTE PRESSO L'ASST BERGAMO EST.</text:p>
          </table:table-cell>
          <table:table-cell table:number-columns-repeated="16379"/>
        </table:table-row>
        <table:table-row table:style-name="ro1">
          <table:table-cell office:value-type="string" table:style-name="ce12">
            <text:p>Delibere_V2</text:p>
          </table:table-cell>
          <table:table-cell office:value-type="float" office:value="1376" table:style-name="ce10">
            <text:p>1376</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CONVENZIONE CON U.C. ALBINOLEFFE S.R.L PER L'ESECUZIONE DI ATTIVITÀ DI CONSULENZA SPECIALISTICA</text:p>
          </table:table-cell>
          <table:table-cell table:number-columns-repeated="16379"/>
        </table:table-row>
        <table:table-row table:style-name="ro4">
          <table:table-cell office:value-type="string" table:style-name="ce12">
            <text:p>Delibere_V2</text:p>
          </table:table-cell>
          <table:table-cell office:value-type="float" office:value="1377" table:style-name="ce10">
            <text:p>1377</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AUTORIZZAZIONE ALL'AVVIO DELLO STUDIO CAUTION (REG. 2020-0166) PRESSO L'UOC CARDIOCHIRURGIA DI CUI È PROMOTORE MAASTRICHT UNIVERSITY MEDICAL CENTER.</text:p>
          </table:table-cell>
          <table:table-cell table:number-columns-repeated="16379"/>
        </table:table-row>
        <table:table-row table:style-name="ro4">
          <table:table-cell office:value-type="string" table:style-name="ce12">
            <text:p>Delibere_V2</text:p>
          </table:table-cell>
          <table:table-cell office:value-type="float" office:value="1378" table:style-name="ce10">
            <text:p>1378</text:p>
          </table:table-cell>
          <table:table-cell office:value-type="date" office:date-value="2020-08-06T00:00:00" table:style-name="ce11">
            <text:p>06/08/2020</text:p>
          </table:table-cell>
          <table:table-cell office:value-type="string" table:style-name="ce2">
            <text:p>UOS GESTIONE ECONOMICO E PREVIDENZIALE</text:p>
          </table:table-cell>
          <table:table-cell office:value-type="string" table:style-name="ce3">
            <text:p>RECESSO DAL RAPPORTO DI LAVORO A TEMPO INDETERMINATO DEL COADIUTORE AMMINISTRATIVO SENIOR, CAT. BS, SIG. GERVASONI ARNALDO.</text:p>
          </table:table-cell>
          <table:table-cell table:number-columns-repeated="16379"/>
        </table:table-row>
        <table:table-row table:style-name="ro4">
          <table:table-cell office:value-type="string" table:style-name="ce12">
            <text:p>Delibere_V2</text:p>
          </table:table-cell>
          <table:table-cell office:value-type="float" office:value="1379" table:style-name="ce10">
            <text:p>1379</text:p>
          </table:table-cell>
          <table:table-cell office:value-type="date" office:date-value="2020-08-06T00:00:00" table:style-name="ce11">
            <text:p>06/08/2020</text:p>
          </table:table-cell>
          <table:table-cell office:value-type="string" table:style-name="ce2">
            <text:p>UOS GESTIONE ECONOMICO E PREVIDENZIALE</text:p>
          </table:table-cell>
          <table:table-cell office:value-type="string" table:style-name="ce3">
            <text:p>ATTRIBUZIONE TURNI DI N. 20,00 ORE E DI N. 15,00 ORE SETTIMANALI A TEMPO INDETERMINATO ALLA DOTT.SSA GLORIA RANDAZZO - SPECIALISTA AMBULATORIALE NELLA BRANCA DI OTORINOLARINGOIATRIA.</text:p>
          </table:table-cell>
          <table:table-cell table:number-columns-repeated="16379"/>
        </table:table-row>
        <table:table-row table:style-name="ro4">
          <table:table-cell office:value-type="string" table:style-name="ce12">
            <text:p>Delibere_V2</text:p>
          </table:table-cell>
          <table:table-cell office:value-type="float" office:value="1380" table:style-name="ce10">
            <text:p>1380</text:p>
          </table:table-cell>
          <table:table-cell office:value-type="date" office:date-value="2020-08-06T00:00:00" table:style-name="ce11">
            <text:p>06/08/2020</text:p>
          </table:table-cell>
          <table:table-cell office:value-type="string" table:style-name="ce2">
            <text:p>UOS GESTIONE GIURIDICA DEL PERSONALE</text:p>
          </table:table-cell>
          <table:table-cell office:value-type="string" table:style-name="ce3">
            <text:p>AMMISSIONE DEI CANDIDATI ALL'AVVISO DI PUBBLICA SELEZIONE PER IL CONFERIMENTO DELL'INCARICO QUINQUENNALE DI DIRETTORE DELL'UNITÀ ORGANIZZATIVA COMPLESSA ORTOPEDIA E TRAUMATOLOGIA.</text:p>
          </table:table-cell>
          <table:table-cell table:number-columns-repeated="16379"/>
        </table:table-row>
        <table:table-row table:style-name="ro3">
          <table:table-cell office:value-type="string" table:style-name="ce12">
            <text:p>Delibere_V2</text:p>
          </table:table-cell>
          <table:table-cell office:value-type="float" office:value="1381" table:style-name="ce10">
            <text:p>1381</text:p>
          </table:table-cell>
          <table:table-cell office:value-type="date" office:date-value="2020-08-06T00:00:00" table:style-name="ce11">
            <text:p>06/08/2020</text:p>
          </table:table-cell>
          <table:table-cell office:value-type="string" table:style-name="ce2">
            <text:p>UOC POLITICHE E GESTIONE DEGLI ACQUISTI</text:p>
          </table:table-cell>
          <table:table-cell office:value-type="string" table:style-name="ce3">
            <text:p>ESTENSIONE DEL CONTRATTO IN ESSERE CON CEF SCRL PER LA GESTIONE EXTRA STOCK MAGAZZINO LALLIO, IN RELAZIONE A SITUAZIONE EMERGENZIALE COVID 19 (DURATA: 12 MESI). SPESA COMPLESSIVA PRESUNTA: EURO 114.131,00 - IVA 22% INCLUSA.</text:p>
          </table:table-cell>
          <table:table-cell table:number-columns-repeated="16379"/>
        </table:table-row>
        <table:table-row table:style-name="ro3">
          <table:table-cell office:value-type="string" table:style-name="ce12">
            <text:p>Delibere_V2</text:p>
          </table:table-cell>
          <table:table-cell office:value-type="float" office:value="1382" table:style-name="ce10">
            <text:p>1382</text:p>
          </table:table-cell>
          <table:table-cell office:value-type="date" office:date-value="2020-08-06T00:00:00" table:style-name="ce11">
            <text:p>06/08/2020</text:p>
          </table:table-cell>
          <table:table-cell office:value-type="string" table:style-name="ce2">
            <text:p>UOC AFFARI ISTITUZIONALI E GENERALI</text:p>
          </table:table-cell>
          <table:table-cell office:value-type="string" table:style-name="ce3">
            <text:p>CONFERIMENTO MANDATO ALL'AVV. MARIA NEFELI GRIBAUDI DI MILANO NEL RICORSO PER ACCERTAMENTO TECNICO PREVENTIVO EX ART. 696 BIS C.P.C. PROMOSSO AVANTI IL TRIBUNALE DI BERGAMO (RIF. SINISTRO N. 2201202000521).</text:p>
          </table:table-cell>
          <table:table-cell table:number-columns-repeated="16379"/>
        </table:table-row>
        <table:table-row table:style-name="ro3">
          <table:table-cell office:value-type="string" table:style-name="ce12">
            <text:p>Delibere_V2</text:p>
          </table:table-cell>
          <table:table-cell office:value-type="float" office:value="1383" table:style-name="ce10">
            <text:p>1383</text:p>
          </table:table-cell>
          <table:table-cell office:value-type="date" office:date-value="2020-08-06T00:00:00" table:style-name="ce11">
            <text:p>06/08/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SPEDALI CIVILI DI BRESCIA.</text:p>
          </table:table-cell>
          <table:table-cell table:number-columns-repeated="16379"/>
        </table:table-row>
        <table:table-row table:style-name="ro4">
          <table:table-cell office:value-type="string" table:style-name="ce12">
            <text:p>Delibere_V2</text:p>
          </table:table-cell>
          <table:table-cell office:value-type="float" office:value="1384" table:style-name="ce10">
            <text:p>1384</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EMENDAMENTO N. 2 ALLA CONVENZIONE ECONOMICA DELLO STUDIO A4250-008 (REG. 2018-0199) IN CORSO PRESSO L'UOC PEDIATRIA.</text:p>
          </table:table-cell>
          <table:table-cell table:number-columns-repeated="16379"/>
        </table:table-row>
        <table:table-row table:style-name="ro4">
          <table:table-cell office:value-type="string" table:style-name="ce12">
            <text:p>Delibere_V2</text:p>
          </table:table-cell>
          <table:table-cell office:value-type="float" office:value="1385" table:style-name="ce10">
            <text:p>1385</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AUTORIZZAZIONE ALL'AVVIO DELLO STUDIO GS-US-200-4625 (REG. 2020-0013) PRESSO L'UOC MALATTIE INFETTIVE DI CUI È PROMOTORE GILEAD SCIENCES INC E STIPULA DELLA RELATIVA CONVENZIONE.</text:p>
          </table:table-cell>
          <table:table-cell table:number-columns-repeated="16379"/>
        </table:table-row>
        <table:table-row table:style-name="ro3">
          <table:table-cell office:value-type="string" table:style-name="ce12">
            <text:p>Delibere_V2</text:p>
          </table:table-cell>
          <table:table-cell office:value-type="float" office:value="1386" table:style-name="ce10">
            <text:p>1386</text:p>
          </table:table-cell>
          <table:table-cell office:value-type="date" office:date-value="2020-08-06T00:00:00" table:style-name="ce11">
            <text:p>06/08/2020</text:p>
          </table:table-cell>
          <table:table-cell office:value-type="string" table:style-name="ce2">
            <text:p>UOS GESTIONE ACQUISTI SANITARI</text:p>
          </table:table-cell>
          <table:table-cell office:value-type="string" table:style-name="ce3">
            <text:p>RICOGNIZIONE DELLE PROCEDURE ESPLETATE E PRESA D'ATTO DEI CONTRATTI STIPULATI <text:s/>E DEGLI ORDINATIVI EMESSI DAL 01.04.2020 AL 30.06.2020 AI SENSI DEL NUOVO REGOLAMENTO PER L'ACQUISIZIONE DI SERVIZI E FORNITURE E L'AFFIDAMENTO DI LAVORI DI IMPORTO INFERIORE <text:s/>ALLE SOGLIE DI RILEVANZA COMUNITARIA.</text:p>
          </table:table-cell>
          <table:table-cell table:number-columns-repeated="16379"/>
        </table:table-row>
        <table:table-row table:style-name="ro3">
          <table:table-cell office:value-type="string" table:style-name="ce12">
            <text:p>Delibere_V2</text:p>
          </table:table-cell>
          <table:table-cell office:value-type="float" office:value="1387" table:style-name="ce10">
            <text:p>1387</text:p>
          </table:table-cell>
          <table:table-cell office:value-type="date" office:date-value="2020-08-06T00:00:00" table:style-name="ce11">
            <text:p>06/08/2020</text:p>
          </table:table-cell>
          <table:table-cell office:value-type="string" table:style-name="ce2">
            <text:p>UOC POLITICHE E GESTIONE DELLE RU</text:p>
          </table:table-cell>
          <table:table-cell office:value-type="string" table:style-name="ce3">
            <text:p>ASSEGNAZIONE INCARICO DI COLLABORAZIONE LIBERO-PROFESSIONALE ALLA DR.SSA CLAUDIA ROTA, ESPERTO DI COMUNICAZIONE PER LE ATTIVITÀ DI UFFICIO STAMPA PRESSO LA UOS COMUNICAZIONI E RELAZIONI ESTERNE.</text:p>
          </table:table-cell>
          <table:table-cell table:number-columns-repeated="16379"/>
        </table:table-row>
        <table:table-row table:style-name="ro4">
          <table:table-cell office:value-type="string" table:style-name="ce12">
            <text:p>Delibere_V2</text:p>
          </table:table-cell>
          <table:table-cell office:value-type="float" office:value="1388" table:style-name="ce10">
            <text:p>1388</text:p>
          </table:table-cell>
          <table:table-cell office:value-type="date" office:date-value="2020-08-06T00:00:00" table:style-name="ce11">
            <text:p>06/08/2020</text:p>
          </table:table-cell>
          <table:table-cell office:value-type="string" table:style-name="ce2">
            <text:p>UOS GESTIONE GIURIDICA DEL PERSONALE</text:p>
          </table:table-cell>
          <table:table-cell office:value-type="string" table:style-name="ce3">
            <text:p>PROROGA DEL TERMINE DEL CONTRATTO A TEMPO DETERMINATO DI UN OPERATORE TECNICO ALBERGHIERO - CATEGORIA B.</text:p>
          </table:table-cell>
          <table:table-cell table:number-columns-repeated="16379"/>
        </table:table-row>
        <table:table-row table:style-name="ro4">
          <table:table-cell office:value-type="string" table:style-name="ce12">
            <text:p>Delibere_V2</text:p>
          </table:table-cell>
          <table:table-cell office:value-type="float" office:value="1389" table:style-name="ce10">
            <text:p>1389</text:p>
          </table:table-cell>
          <table:table-cell office:value-type="date" office:date-value="2020-08-06T00:00:00" table:style-name="ce11">
            <text:p>06/08/2020</text:p>
          </table:table-cell>
          <table:table-cell office:value-type="string" table:style-name="ce2">
            <text:p>UOC RICERCA INNOVAZIONE E BRAND REPUTATION</text:p>
          </table:table-cell>
          <table:table-cell office:value-type="string" table:style-name="ce3">
            <text:p>CONVENZIONE CON FORA S.P.A. DI PARMA PER L'ESECUZIONE DI ATTIVITÀ DI CONSULENZA RELATIVA AI MEZZI MOBILI PET/CT</text:p>
          </table:table-cell>
          <table:table-cell table:number-columns-repeated="16379"/>
        </table:table-row>
        <table:table-row table:style-name="ro4">
          <table:table-cell office:value-type="string" table:style-name="ce12">
            <text:p>Delibere_V2</text:p>
          </table:table-cell>
          <table:table-cell office:value-type="float" office:value="1361" table:style-name="ce10">
            <text:p>1361</text:p>
          </table:table-cell>
          <table:table-cell office:value-type="date" office:date-value="2020-08-06T00:00:00" table:style-name="ce11">
            <text:p>06/08/2020</text:p>
          </table:table-cell>
          <table:table-cell office:value-type="string" table:style-name="ce2">
            <text:p>UOC AFFARI ISTITUZIONALI E GENERALI</text:p>
          </table:table-cell>
          <table:table-cell office:value-type="string" table:style-name="ce3">
            <text:p>CONVENZIONE CON L'ISTITUTO EUROPEO DI TERAPIA SISTEMICO - RELAZIONALE (EIST) DI MILANO PER LO SVOLGIMENTO DI TIROCINI DA PARTE DEGLI ISCRITTI ALLA SCUOLA DI SPECIALIZZAZIONE IN PSICOTERAPIA</text:p>
          </table:table-cell>
          <table:table-cell table:number-columns-repeated="16379"/>
        </table:table-row>
        <table:table-row table:style-name="ro3">
          <table:table-cell office:value-type="string" table:style-name="ce12">
            <text:p>Delibere_V2</text:p>
          </table:table-cell>
          <table:table-cell office:value-type="float" office:value="1362" table:style-name="ce10">
            <text:p>1362</text:p>
          </table:table-cell>
          <table:table-cell office:value-type="date" office:date-value="2020-08-06T00:00:00" table:style-name="ce11">
            <text:p>06/08/2020</text:p>
          </table:table-cell>
          <table:table-cell office:value-type="string" table:style-name="ce2">
            <text:p>UOS GESTIONE GIURIDICA DEL PERSONALE</text:p>
          </table:table-cell>
          <table:table-cell office:value-type="string" table:style-name="ce3">
            <text:p>APPROVAZIONE DEL VERBALE RELATIVO AL CONCORSO PUBBLICO, PER TITOLI ED ESAMI, PER LA COPERTURA A TEMPO INDETERMINATO DI N. 1 POSTO DI DIRIGENTE MEDICO - DISCIPLINA: GINECOLOGIA E OSTETRICIA (AREA CHIRURGICA E DELLE SPECIALITÀ CHIRURGICHE). PROVVEDIMENTI CONSEGUENTI.</text:p>
          </table:table-cell>
          <table:table-cell table:number-columns-repeated="16379"/>
        </table:table-row>
        <table:table-row table:style-name="ro3">
          <table:table-cell office:value-type="string" table:style-name="ce12">
            <text:p>Delibere_V2</text:p>
          </table:table-cell>
          <table:table-cell office:value-type="float" office:value="1390" table:style-name="ce10">
            <text:p>1390</text:p>
          </table:table-cell>
          <table:table-cell office:value-type="date" office:date-value="2020-08-13T00:00:00" table:style-name="ce11">
            <text:p>13/08/2020</text:p>
          </table:table-cell>
          <table:table-cell office:value-type="string" table:style-name="ce2">
            <text:p>UOS GESTIONE ECONOMICO E PREVIDENZIALE</text:p>
          </table:table-cell>
          <table:table-cell office:value-type="string" table:style-name="ce3">
            <text:p>ATTRIBUZIONE N. 15 ORE SETTIMANALI A TEMPO INDETERMINATO ALLA DR.SSA GRAZIA FORTUNATO - PSICOLOGO AMBULATORIALE - BRANCA DI PSICOTERAPIA E CONTESTUALE RIDUZIONE ORARIO DI ATTIVITA' DI N. 8 ORE SETTIMANALI.</text:p>
          </table:table-cell>
          <table:table-cell table:number-columns-repeated="16379"/>
        </table:table-row>
        <table:table-row table:style-name="ro4">
          <table:table-cell office:value-type="string" table:style-name="ce12">
            <text:p>Delibere_V2</text:p>
          </table:table-cell>
          <table:table-cell office:value-type="float" office:value="1391" table:style-name="ce10">
            <text:p>1391</text:p>
          </table:table-cell>
          <table:table-cell office:value-type="date" office:date-value="2020-08-13T00:00:00" table:style-name="ce11">
            <text:p>13/08/2020</text:p>
          </table:table-cell>
          <table:table-cell office:value-type="string" table:style-name="ce2">
            <text:p>UOC RICERCA INNOVAZIONE E BRAND REPUTATION</text:p>
          </table:table-cell>
          <table:table-cell office:value-type="string" table:style-name="ce3">
            <text:p>CONVENZIONE CON S.A.B. AUTOSERVIZI S.R.L. DI BERGAMO PER L'EROGAZIONE DI PRESTAZIONI A SUPPORTO DELL'ATTIVITÀ DI SORVEGLIANZA SANITARIA E COORDINAMENTO DEI MEDICI COMPETENTI</text:p>
          </table:table-cell>
          <table:table-cell table:number-columns-repeated="16379"/>
        </table:table-row>
        <table:table-row table:style-name="ro6">
          <table:table-cell office:value-type="string" table:style-name="ce12">
            <text:p>Delibere_V2</text:p>
          </table:table-cell>
          <table:table-cell office:value-type="float" office:value="1392" table:style-name="ce10">
            <text:p>1392</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AMMISSIONE DEI CANDIDATI E NOMINA DELLA COMMISSIONE ESAMINATRICE - AVVISO PUBBLICO DI PROCEDURA COMPARATIVA PER L'ASSEGNAZIONE DI UNA BORSA DI STUDIO, DELLA DURATA DI 12 MESI, DELL'IMPORTO LORDO DI € 26.000,00=, DA DEDICARE AL PROGETTO "MONITORAGGIO E GOVERNO DELLE ATTIVITÀ SANITARIE EROGATE DALL'ASST PAPA GIOVANNI XXIII: REPORTISTICA AZIENDALE DEI PERCORSI DI RICOVERO E DI SALA OPERATORIA UTILI PER LA GESTIONE OPERATIVA - UOC DIREZIONE MEDICA</text:p>
          </table:table-cell>
          <table:table-cell table:number-columns-repeated="16379"/>
        </table:table-row>
        <table:table-row table:style-name="ro4">
          <table:table-cell office:value-type="string" table:style-name="ce12">
            <text:p>Delibere_V2</text:p>
          </table:table-cell>
          <table:table-cell office:value-type="float" office:value="1393" table:style-name="ce10">
            <text:p>1393</text:p>
          </table:table-cell>
          <table:table-cell office:value-type="date" office:date-value="2020-08-13T00:00:00" table:style-name="ce11">
            <text:p>13/08/2020</text:p>
          </table:table-cell>
          <table:table-cell office:value-type="string" table:style-name="ce2">
            <text:p>UOC POLITICHE E GESTIONE DELLE RU</text:p>
          </table:table-cell>
          <table:table-cell office:value-type="string" table:style-name="ce3">
            <text:p>ESITO NEGATIVO DELLA PROCEDURA COMPARATIVA PER L'ASSEGNAZIONE DI UNA BORSA DI STUDIO PER ATTIVITÀ DI DATA MANAGER - UOSD CENTRO ANTIVELENI E TOSSICOLOGIA ED EMISSIONE DI NUOVO BANDO.</text:p>
          </table:table-cell>
          <table:table-cell table:number-columns-repeated="16379"/>
        </table:table-row>
        <table:table-row table:style-name="ro1">
          <table:table-cell office:value-type="string" table:style-name="ce12">
            <text:p>Delibere_V2</text:p>
          </table:table-cell>
          <table:table-cell office:value-type="float" office:value="1394" table:style-name="ce10">
            <text:p>1394</text:p>
          </table:table-cell>
          <table:table-cell office:value-type="date" office:date-value="2020-08-13T00:00:00" table:style-name="ce11">
            <text:p>13/08/2020</text:p>
          </table:table-cell>
          <table:table-cell office:value-type="string" table:style-name="ce2">
            <text:p>UOC SERVIZI E LOGISTICA</text:p>
          </table:table-cell>
          <table:table-cell office:value-type="string" table:style-name="ce3">
            <text:p>AGGIORNAMENTO DEL REGOLAMENTO PER L'ACCESSO ALLE MENSE AZIENDALI ASST "PAPA GIOVANNI XXIII"</text:p>
          </table:table-cell>
          <table:table-cell table:number-columns-repeated="16379"/>
        </table:table-row>
        <table:table-row table:style-name="ro4">
          <table:table-cell office:value-type="string" table:style-name="ce12">
            <text:p>Delibere_V2</text:p>
          </table:table-cell>
          <table:table-cell office:value-type="float" office:value="1395" table:style-name="ce10">
            <text:p>1395</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MEKOTOVA MONIKA.</text:p>
          </table:table-cell>
          <table:table-cell table:number-columns-repeated="16379"/>
        </table:table-row>
        <table:table-row table:style-name="ro1">
          <table:table-cell office:value-type="string" table:style-name="ce12">
            <text:p>Delibere_V2</text:p>
          </table:table-cell>
          <table:table-cell office:value-type="float" office:value="1396" table:style-name="ce10">
            <text:p>1396</text:p>
          </table:table-cell>
          <table:table-cell office:value-type="date" office:date-value="2020-08-13T00:00:00" table:style-name="ce11">
            <text:p>13/08/2020</text:p>
          </table:table-cell>
          <table:table-cell office:value-type="string" table:style-name="ce2">
            <text:p>UOC POLITICHE E GESTIONE DELLE RU</text:p>
          </table:table-cell>
          <table:table-cell office:value-type="string" table:style-name="ce3">
            <text:p>COLLOCAMENTO IN ASPETTATIVA NON RETRIBUITA.</text:p>
          </table:table-cell>
          <table:table-cell table:number-columns-repeated="16379"/>
        </table:table-row>
        <table:table-row table:style-name="ro3">
          <table:table-cell office:value-type="string" table:style-name="ce12">
            <text:p>Delibere_V2</text:p>
          </table:table-cell>
          <table:table-cell office:value-type="float" office:value="1397" table:style-name="ce10">
            <text:p>1397</text:p>
          </table:table-cell>
          <table:table-cell office:value-type="date" office:date-value="2020-08-13T00:00:00" table:style-name="ce11">
            <text:p>13/08/2020</text:p>
          </table:table-cell>
          <table:table-cell office:value-type="string" table:style-name="ce2">
            <text:p>UOC POLITICHE E GESTIONE DELLE RU</text:p>
          </table:table-cell>
          <table:table-cell office:value-type="string" table:style-name="ce3">
            <text:p>ASSEGNAZIONE N. 2 INCARICHI DI COLLABORAZIONE LIBERO-PROFESSIONALE ALLA DR.SSA COLOMBO FRANCESCA MARIA PRESSO L'UOC RICERCA INNOVAZIONE E BRAND REPUTATION E ALLA DR.SSA GRITTI SARA PRESSO LA SEGRETERIA TECNICO SCIENTIFICA DEL COMITATO ETICO DI BERGAMO.</text:p>
          </table:table-cell>
          <table:table-cell table:number-columns-repeated="16379"/>
        </table:table-row>
        <table:table-row table:style-name="ro4">
          <table:table-cell office:value-type="string" table:style-name="ce12">
            <text:p>Delibere_V2</text:p>
          </table:table-cell>
          <table:table-cell office:value-type="float" office:value="1398" table:style-name="ce10">
            <text:p>1398</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PROROGA DEL TERMINE DEL CONTRATTO DI LAVORO A TEMPO DETERMINATO STIPULATO CON N. 1 DIRIGENTE MEDICO.</text:p>
          </table:table-cell>
          <table:table-cell table:number-columns-repeated="16379"/>
        </table:table-row>
        <table:table-row table:style-name="ro4">
          <table:table-cell office:value-type="string" table:style-name="ce12">
            <text:p>Delibere_V2</text:p>
          </table:table-cell>
          <table:table-cell office:value-type="float" office:value="1399" table:style-name="ce10">
            <text:p>1399</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CONCESSIONE NULLA OSTA PER MOBILITÀ VOLONTARIA PRESSO L'ASST BERGAMO EST DI SERIATE ALLA DIPENDENTE LUDRINI LAURA</text:p>
          </table:table-cell>
          <table:table-cell table:number-columns-repeated="16379"/>
        </table:table-row>
        <table:table-row table:style-name="ro4">
          <table:table-cell office:value-type="string" table:style-name="ce12">
            <text:p>Delibere_V2</text:p>
          </table:table-cell>
          <table:table-cell office:value-type="float" office:value="1400" table:style-name="ce10">
            <text:p>1400</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ASSUNZIONE A TEMPO DETERMINATO - SUPPLENZA - DI N. 1 DIRIGENTE MEDICO - DISCIPLINA: OTORINOLARINGOIATRIA.</text:p>
          </table:table-cell>
          <table:table-cell table:number-columns-repeated="16379"/>
        </table:table-row>
        <table:table-row table:style-name="ro5">
          <table:table-cell office:value-type="string" table:style-name="ce12">
            <text:p>Delibere_V2</text:p>
          </table:table-cell>
          <table:table-cell office:value-type="float" office:value="1401" table:style-name="ce10">
            <text:p>1401</text:p>
          </table:table-cell>
          <table:table-cell office:value-type="date" office:date-value="2020-08-13T00:00:00" table:style-name="ce11">
            <text:p>13/08/2020</text:p>
          </table:table-cell>
          <table:table-cell office:value-type="string" table:style-name="ce2">
            <text:p>UOS GESTIONE ACQUISTI SANITARI</text:p>
          </table:table-cell>
          <table:table-cell office:value-type="string" table:style-name="ce3">
            <text:p>CONTRATTO PONTE PER LA FORNITURA DI DISPOSITIVI MEDICI PER L'ESECUZIONE DI ESAMI DIAGNOSTICI E PROCEDURE INTERVENTISTICHE, OCCORRENTI ALLE UOC NEURORADIOLOGIA E RADIOLOGIA. PERIODO 01.08.2020 - 31.12.2020 PROROGABILE SINO AL 30.04.2021. SPESA COMPLESSIVA PRESUNTA EURO 1.614.000,00 IVA COMPRESA</text:p>
          </table:table-cell>
          <table:table-cell table:number-columns-repeated="16379"/>
        </table:table-row>
        <table:table-row table:style-name="ro4">
          <table:table-cell office:value-type="string" table:style-name="ce12">
            <text:p>Delibere_V2</text:p>
          </table:table-cell>
          <table:table-cell office:value-type="float" office:value="1402" table:style-name="ce10">
            <text:p>1402</text:p>
          </table:table-cell>
          <table:table-cell office:value-type="date" office:date-value="2020-08-13T00:00:00" table:style-name="ce11">
            <text:p>13/08/2020</text:p>
          </table:table-cell>
          <table:table-cell office:value-type="string" table:style-name="ce2">
            <text:p>UOC RICERCA INNOVAZIONE E BRAND REPUTATION</text:p>
          </table:table-cell>
          <table:table-cell office:value-type="string" table:style-name="ce3">
            <text:p>AUTORIZZAZIONE ALL'AVVIO DEL PROGETTO STUDIO "FASE 2" PRESSO L'UOSD BIOBANCA DI CUI È PROMOTORE L'UNIVERSITA' DEGLI STUDI DI MILANO</text:p>
          </table:table-cell>
          <table:table-cell table:number-columns-repeated="16379"/>
        </table:table-row>
        <table:table-row table:style-name="ro4">
          <table:table-cell office:value-type="string" table:style-name="ce12">
            <text:p>Delibere_V2</text:p>
          </table:table-cell>
          <table:table-cell office:value-type="float" office:value="1403" table:style-name="ce10">
            <text:p>1403</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TRASFORMAZIONE DEL RAPPORTO DI LAVORO, DA TEMPO PARZIALE AL 50% A TEMPO PARZIALE AL 75%, DI IADELUCA PATRIZIA - ASSISTENTE AMMINISTRATIVO - CATEGORIA C, A TEMPO INDETERMINATO.</text:p>
          </table:table-cell>
          <table:table-cell table:number-columns-repeated="16379"/>
        </table:table-row>
        <table:table-row table:style-name="ro4">
          <table:table-cell office:value-type="string" table:style-name="ce12">
            <text:p>Delibere_V2</text:p>
          </table:table-cell>
          <table:table-cell office:value-type="float" office:value="1404" table:style-name="ce10">
            <text:p>1404</text:p>
          </table:table-cell>
          <table:table-cell office:value-type="date" office:date-value="2020-08-13T00:00:00" table:style-name="ce11">
            <text:p>13/08/2020</text:p>
          </table:table-cell>
          <table:table-cell office:value-type="string" table:style-name="ce2">
            <text:p>UOC POLITICHE E GESTIONE DEGLI ACQUISTI</text:p>
          </table:table-cell>
          <table:table-cell office:value-type="string" table:style-name="ce3">
            <text:p>CONCESSIONE DI COSTRUZIONE E GESTIONE. PAGAMENTO DEL CORRISPETTIVO DI DISPONIBILITÀ MATURATO PER IL 2° TRIMESTRE 2020.</text:p>
          </table:table-cell>
          <table:table-cell table:number-columns-repeated="16379"/>
        </table:table-row>
        <table:table-row table:style-name="ro4">
          <table:table-cell office:value-type="string" table:style-name="ce12">
            <text:p>Delibere_V2</text:p>
          </table:table-cell>
          <table:table-cell office:value-type="float" office:value="1405" table:style-name="ce10">
            <text:p>1405</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TRASFORMAZIONE DEL RAPPORTO DI LAVORO, DA TEMPO PARZIALE A TEMPO PIENO, DELLA DIPENDENTE MAROZZI BARBARA, OPERATORE TECNICO - CATEGORIA B, A TEMPO INDETERMINATO.</text:p>
          </table:table-cell>
          <table:table-cell table:number-columns-repeated="16379"/>
        </table:table-row>
        <table:table-row table:style-name="ro1">
          <table:table-cell office:value-type="string" table:style-name="ce12">
            <text:p>Delibere_V2</text:p>
          </table:table-cell>
          <table:table-cell office:value-type="float" office:value="1406" table:style-name="ce10">
            <text:p>1406</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PRESA D'ATTO DEL MANCATO SUPERAMENTO PERIODO DI PROVA.</text:p>
          </table:table-cell>
          <table:table-cell table:number-columns-repeated="16379"/>
        </table:table-row>
        <table:table-row table:style-name="ro1">
          <table:table-cell office:value-type="string" table:style-name="ce12">
            <text:p>Delibere_V2</text:p>
          </table:table-cell>
          <table:table-cell office:value-type="float" office:value="1407" table:style-name="ce10">
            <text:p>1407</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AMMISSIONE AL RAPPORTO DI LAVORO A TEMPO PARZIALE.</text:p>
          </table:table-cell>
          <table:table-cell table:number-columns-repeated="16379"/>
        </table:table-row>
        <table:table-row table:style-name="ro4">
          <table:table-cell office:value-type="string" table:style-name="ce12">
            <text:p>Delibere_V2</text:p>
          </table:table-cell>
          <table:table-cell office:value-type="float" office:value="1408" table:style-name="ce10">
            <text:p>1408</text:p>
          </table:table-cell>
          <table:table-cell office:value-type="date" office:date-value="2020-08-13T00:00:00" table:style-name="ce11">
            <text:p>13/08/2020</text:p>
          </table:table-cell>
          <table:table-cell office:value-type="string" table:style-name="ce2">
            <text:p>UOC RICERCA INNOVAZIONE E BRAND REPUTATION</text:p>
          </table:table-cell>
          <table:table-cell office:value-type="string" table:style-name="ce3">
            <text:p>AUTORIZZAZIONE ALL'AVVIO DELLO STUDIO EDIA (REG. 2020-0021) PRESSO L'UOC IMMUNOEMATOLOGIA E MEDICINA TRASFUSIONALE S.I.M.T. DI CUI È PROMOTORE L'IRCCS POLICLINICO SAN DONATO</text:p>
          </table:table-cell>
          <table:table-cell table:number-columns-repeated="16379"/>
        </table:table-row>
        <table:table-row table:style-name="ro3">
          <table:table-cell office:value-type="string" table:style-name="ce12">
            <text:p>Delibere_V2</text:p>
          </table:table-cell>
          <table:table-cell office:value-type="float" office:value="1409" table:style-name="ce10">
            <text:p>1409</text:p>
          </table:table-cell>
          <table:table-cell office:value-type="date" office:date-value="2020-08-13T00:00:00" table:style-name="ce11">
            <text:p>13/08/2020</text:p>
          </table:table-cell>
          <table:table-cell office:value-type="string" table:style-name="ce2">
            <text:p>UOC POLITICHE E GESTIONE DELLE RU</text:p>
          </table:table-cell>
          <table:table-cell office:value-type="string" table:style-name="ce3">
            <text:p>AMMISSIONE DEI CANDIDATI E NOMINA DELLA COMMISSIONE ESAMINATRICE - AVVISO PUBBLICO DI PROCEDURA COMPARATIVA PER L'ASSEGNAZIONE DI UNA BORSA DI STUDIO, DELLA DURATA DI 12 MESI, DELL'IMPORTO LORDO DI € 12.000,00= - UOC PEDIATRIA.</text:p>
          </table:table-cell>
          <table:table-cell table:number-columns-repeated="16379"/>
        </table:table-row>
        <table:table-row table:style-name="ro3">
          <table:table-cell office:value-type="string" table:style-name="ce12">
            <text:p>Delibere_V2</text:p>
          </table:table-cell>
          <table:table-cell office:value-type="float" office:value="1410" table:style-name="ce10">
            <text:p>1410</text:p>
          </table:table-cell>
          <table:table-cell office:value-type="date" office:date-value="2020-08-13T00:00:00" table:style-name="ce11">
            <text:p>13/08/2020</text:p>
          </table:table-cell>
          <table:table-cell office:value-type="string" table:style-name="ce2">
            <text:p>UOC RICERCA INNOVAZIONE E BRAND REPUTATION</text:p>
          </table:table-cell>
          <table:table-cell office:value-type="string" table:style-name="ce3">
            <text:p>AUTORIZZAZIONE ALL'AVVIO DELLO STUDIO SULL'IMPATTO DELLA TERAPIA STEROIDEA AD ALTE DOSI SULLA MORTALITÀ DA COVID-19 (REG. 2020-0199) PRESSO L'UOC MALATTIE INFETTIVE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1411" table:style-name="ce10">
            <text:p>1411</text:p>
          </table:table-cell>
          <table:table-cell office:value-type="date" office:date-value="2020-08-13T00:00:00" table:style-name="ce11">
            <text:p>13/08/2020</text:p>
          </table:table-cell>
          <table:table-cell office:value-type="string" table:style-name="ce2">
            <text:p>UOC POLITICHE E GESTIONE DELLE RU</text:p>
          </table:table-cell>
          <table:table-cell office:value-type="string" table:style-name="ce3">
            <text:p>PROCEDURA COMPARATIVA PER UN INCARICO DI COLLABORAZIONE LIBERO-PROFESSIONALE A UNO PSICOLOGO PSICOTERAPEUTA - PROGETTO "SUPPORTO PSICOLOGICO" <text:s/>- UOC PSICOLOGIA.</text:p>
          </table:table-cell>
          <table:table-cell table:number-columns-repeated="16379"/>
        </table:table-row>
        <table:table-row table:style-name="ro4">
          <table:table-cell office:value-type="string" table:style-name="ce12">
            <text:p>Delibere_V2</text:p>
          </table:table-cell>
          <table:table-cell office:value-type="float" office:value="1412" table:style-name="ce10">
            <text:p>1412</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ZANINI EVA.</text:p>
          </table:table-cell>
          <table:table-cell table:number-columns-repeated="16379"/>
        </table:table-row>
        <table:table-row table:style-name="ro4">
          <table:table-cell office:value-type="string" table:style-name="ce12">
            <text:p>Delibere_V2</text:p>
          </table:table-cell>
          <table:table-cell office:value-type="float" office:value="1413" table:style-name="ce10">
            <text:p>1413</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PROROGA DEL COMANDO DELLA DOTT.SSA BALDAN ANNA PRESSO L'AZIENDA OSPEDALIERO-UNIVERSITARIA POLICLINICO SANT'ORSOLA DI BOLOGNA.</text:p>
          </table:table-cell>
          <table:table-cell table:number-columns-repeated="16379"/>
        </table:table-row>
        <table:table-row table:style-name="ro4">
          <table:table-cell office:value-type="string" table:style-name="ce12">
            <text:p>Delibere_V2</text:p>
          </table:table-cell>
          <table:table-cell office:value-type="float" office:value="1414" table:style-name="ce10">
            <text:p>1414</text:p>
          </table:table-cell>
          <table:table-cell office:value-type="date" office:date-value="2020-08-13T00:00:00" table:style-name="ce11">
            <text:p>13/08/2020</text:p>
          </table:table-cell>
          <table:table-cell office:value-type="string" table:style-name="ce2">
            <text:p>UOS GESTIONE ECONOMICO E PREVIDENZIALE</text:p>
          </table:table-cell>
          <table:table-cell office:value-type="string" table:style-name="ce3">
            <text:p>CONFERIMENTO INCARICO PROVVISORIO PER N. 30 ORE SETTIMANALI ALLA DOTT.SSA CARMELA MONZILLO - SPECIALISTA AMBULATORIALE NELLA BRANCA DI AUDIOLOGIA E FONIATRIA.</text:p>
          </table:table-cell>
          <table:table-cell table:number-columns-repeated="16379"/>
        </table:table-row>
        <table:table-row table:style-name="ro3">
          <table:table-cell office:value-type="string" table:style-name="ce12">
            <text:p>Delibere_V2</text:p>
          </table:table-cell>
          <table:table-cell office:value-type="float" office:value="1415" table:style-name="ce10">
            <text:p>1415</text:p>
          </table:table-cell>
          <table:table-cell office:value-type="date" office:date-value="2020-08-13T00:00:00" table:style-name="ce11">
            <text:p>13/08/2020</text:p>
          </table:table-cell>
          <table:table-cell office:value-type="string" table:style-name="ce2">
            <text:p>UOC RICERCA INNOVAZIONE E BRAND REPUTATION</text:p>
          </table:table-cell>
          <table:table-cell office:value-type="string" table:style-name="ce3">
            <text:p>AUTORIZZAZIONE ALL'AVVIO DELLO STUDIO "PREVALENZA DI ANTICORPI IGG E IGM VERSO SARS-COV-2 MISURATI CON TEST IMMUNOCROMATOGRAFICO DELLA POPOLAZIONE DELLA CASA CIRCONDARIALE DI BERGAMO" (REG. 2020-0157)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1416" table:style-name="ce10">
            <text:p>1416</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CONCESSIONE DI NULLA OSTA PER MOBILITA' VOLONTARIA PRESSO L'ASST FATEBENEFRATELLI SACCO DI MILANO AL DOTT. LOTTI MARCO</text:p>
          </table:table-cell>
          <table:table-cell table:number-columns-repeated="16379"/>
        </table:table-row>
        <table:table-row table:style-name="ro1">
          <table:table-cell office:value-type="string" table:style-name="ce12">
            <text:p>Delibere_V2</text:p>
          </table:table-cell>
          <table:table-cell office:value-type="float" office:value="1417" table:style-name="ce10">
            <text:p>1417</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ASSUNZIONE A TEMPO INDETERMINATO DI N. 2 DIRIGENTI MEDICI - DISCIPLINA: NEURORADIOLOGIA.</text:p>
          </table:table-cell>
          <table:table-cell table:number-columns-repeated="16379"/>
        </table:table-row>
        <table:table-row table:style-name="ro4">
          <table:table-cell office:value-type="string" table:style-name="ce12">
            <text:p>Delibere_V2</text:p>
          </table:table-cell>
          <table:table-cell office:value-type="float" office:value="1418" table:style-name="ce10">
            <text:p>1418</text:p>
          </table:table-cell>
          <table:table-cell office:value-type="date" office:date-value="2020-08-13T00:00:00" table:style-name="ce11">
            <text:p>13/08/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PANSERI MARINA.</text:p>
          </table:table-cell>
          <table:table-cell table:number-columns-repeated="16379"/>
        </table:table-row>
        <table:table-row table:style-name="ro3">
          <table:table-cell office:value-type="string" table:style-name="ce12">
            <text:p>Delibere_V2</text:p>
          </table:table-cell>
          <table:table-cell office:value-type="float" office:value="1419" table:style-name="ce10">
            <text:p>1419</text:p>
          </table:table-cell>
          <table:table-cell office:value-type="date" office:date-value="2020-08-13T00:00:00" table:style-name="ce11">
            <text:p>13/08/2020</text:p>
          </table:table-cell>
          <table:table-cell office:value-type="string" table:style-name="ce2">
            <text:p>UOC RICERCA INNOVAZIONE E BRAND REPUTATION</text:p>
          </table:table-cell>
          <table:table-cell office:value-type="string" table:style-name="ce3">
            <text:p>AUTORIZZAZIONE ALL'AVVIO DELLO STUDIO RUOLO POTENZIALE DELLA FORMULAZIONE SOTTOCUTANEA DI TOCILIZUMAB NEI PAZIENTI CON POLMONITE DA COVID-19 (REG. 2020-0189) PRESSO L'UOC MALATTIE INFETTIVE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1420" table:style-name="ce10">
            <text:p>1420</text:p>
          </table:table-cell>
          <table:table-cell office:value-type="date" office:date-value="2020-08-13T00:00:00" table:style-name="ce11">
            <text:p>13/08/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ROSSINI ANTONELLA MARIA.</text:p>
          </table:table-cell>
          <table:table-cell table:number-columns-repeated="16379"/>
        </table:table-row>
        <table:table-row table:style-name="ro4">
          <table:table-cell office:value-type="string" table:style-name="ce12">
            <text:p>Delibere_V2</text:p>
          </table:table-cell>
          <table:table-cell office:value-type="float" office:value="1421" table:style-name="ce10">
            <text:p>1421</text:p>
          </table:table-cell>
          <table:table-cell office:value-type="date" office:date-value="2020-08-13T00:00:00" table:style-name="ce11">
            <text:p>13/08/2020</text:p>
          </table:table-cell>
          <table:table-cell office:value-type="string" table:style-name="ce2">
            <text:p>UOC POLITICHE E GESTIONE DEGLI ACQUISTI</text:p>
          </table:table-cell>
          <table:table-cell office:value-type="string" table:style-name="ce3">
            <text:p>ADESIONE ALLA CONVENZIONE CONSIP "APPARECCHIATURE MULTIFUNZIONE 30 - NOLEGGIO - LOTTO 5" - PER UN PERIODO DI 48 MESI. SPESA COMPLESSIVA 110.914,59 IVA 22% INCLUSA.</text:p>
          </table:table-cell>
          <table:table-cell table:number-columns-repeated="16379"/>
        </table:table-row>
        <table:table-row table:style-name="ro3">
          <table:table-cell office:value-type="string" table:style-name="ce12">
            <text:p>Delibere_V2</text:p>
          </table:table-cell>
          <table:table-cell office:value-type="float" office:value="1422" table:style-name="ce10">
            <text:p>1422</text:p>
          </table:table-cell>
          <table:table-cell office:value-type="date" office:date-value="2020-08-13T00:00:00" table:style-name="ce11">
            <text:p>13/08/2020</text:p>
          </table:table-cell>
          <table:table-cell office:value-type="string" table:style-name="ce2">
            <text:p>UOC RICERCA INNOVAZIONE E BRAND REPUTATION</text:p>
          </table:table-cell>
          <table:table-cell office:value-type="string" table:style-name="ce3">
            <text:p>ACCETTAZIONE DI CONTRIBUTO DA PARTE DI MERCK SERONO S.P.A. PER LA REALIZZAZIONE DEL PROGETTO P17-03-54 "FELLOWSHIP PER LA FORMAZIONE DI UN NEUROLOGO NELLA GESTIONE CLINICA DEI PAZIENTI CON SCLEROSI MULTIPLA E NELLA RICERCA CLINICA" PROPOSTO DALLA UOC NEUROLOGIA</text:p>
          </table:table-cell>
          <table:table-cell table:number-columns-repeated="16379"/>
        </table:table-row>
        <table:table-row table:style-name="ro4">
          <table:table-cell office:value-type="string" table:style-name="ce12">
            <text:p>Delibere_V2</text:p>
          </table:table-cell>
          <table:table-cell office:value-type="float" office:value="1423" table:style-name="ce10">
            <text:p>1423</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PRESA D'ATTO DELL'ISTANZA DI RECESSO DAL RAPPORTO DI LAVORO PRESENTATA DALLA DOTT.SSA GIRALDI EUGENIA.</text:p>
          </table:table-cell>
          <table:table-cell table:number-columns-repeated="16379"/>
        </table:table-row>
        <table:table-row table:style-name="ro1">
          <table:table-cell office:value-type="string" table:style-name="ce12">
            <text:p>Delibere_V2</text:p>
          </table:table-cell>
          <table:table-cell office:value-type="float" office:value="1424" table:style-name="ce10">
            <text:p>1424</text:p>
          </table:table-cell>
          <table:table-cell office:value-type="date" office:date-value="2020-08-13T00:00:00" table:style-name="ce11">
            <text:p>13/08/2020</text:p>
          </table:table-cell>
          <table:table-cell office:value-type="string" table:style-name="ce2">
            <text:p>UOS GESTIONE ECONOMICO E PREVIDENZIALE</text:p>
          </table:table-cell>
          <table:table-cell office:value-type="string" table:style-name="ce3">
            <text:p>RECESSO DAL RAPPORTO DI LAVORO A TEMPO INDETERMINATO DELL'INFERMIERE, CAT. D, SIG. CASSIA LUCA.</text:p>
          </table:table-cell>
          <table:table-cell table:number-columns-repeated="16379"/>
        </table:table-row>
        <table:table-row table:style-name="ro3">
          <table:table-cell office:value-type="string" table:style-name="ce12">
            <text:p>Delibere_V2</text:p>
          </table:table-cell>
          <table:table-cell office:value-type="float" office:value="1425" table:style-name="ce10">
            <text:p>1425</text:p>
          </table:table-cell>
          <table:table-cell office:value-type="date" office:date-value="2020-08-13T00:00:00" table:style-name="ce11">
            <text:p>13/08/2020</text:p>
          </table:table-cell>
          <table:table-cell office:value-type="string" table:style-name="ce2">
            <text:p>UOC POLITICHE E GESTIONE DEGLI ACQUISTI</text:p>
          </table:table-cell>
          <table:table-cell office:value-type="string" table:style-name="ce3">
            <text:p>ADESIONE ALLA CONVENZIONE ARCA_2017_028.2 - LOTTO 5: GAS MEDICINALI, TECNICI E CRIOGENICI E SERVIZI DI MANUTENZIONE CONNESSI. SPESA COMPLESSIVA PRESUNTA EURO 2.100.000,00 + IVA 4% E 22% - PERIODO: 01.07.2020 - 12.02.2024.</text:p>
          </table:table-cell>
          <table:table-cell table:number-columns-repeated="16379"/>
        </table:table-row>
        <table:table-row table:style-name="ro3">
          <table:table-cell office:value-type="string" table:style-name="ce12">
            <text:p>Delibere_V2</text:p>
          </table:table-cell>
          <table:table-cell office:value-type="float" office:value="1426" table:style-name="ce10">
            <text:p>1426</text:p>
          </table:table-cell>
          <table:table-cell office:value-type="date" office:date-value="2020-08-13T00:00:00" table:style-name="ce11">
            <text:p>13/08/2020</text:p>
          </table:table-cell>
          <table:table-cell office:value-type="string" table:style-name="ce2">
            <text:p>UOC POLITICHE E GESTIONE DEGLI ACQUISTI</text:p>
          </table:table-cell>
          <table:table-cell office:value-type="string" table:style-name="ce3">
            <text:p>SERVIZIO IN FORMA CONTINUATIVA DI SOCCORSO <text:s/>SANITARIO IN EMERGENZA URGENZA "118" PER L'AAT DI BERGAMO. PRESA D'ATTO DELLA TEMPORANEA VARIAZIONE RELATIVA ALLA POSTAZIONE BG003. SPESA COMPLESSIVA PRESUNTA EURO 16.368,00 IVA ESENTE.</text:p>
          </table:table-cell>
          <table:table-cell table:number-columns-repeated="16379"/>
        </table:table-row>
        <table:table-row table:style-name="ro3">
          <table:table-cell office:value-type="string" table:style-name="ce12">
            <text:p>Delibere_V2</text:p>
          </table:table-cell>
          <table:table-cell office:value-type="float" office:value="1427" table:style-name="ce10">
            <text:p>1427</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NOMINA DELLA COMMISSIONE ESAMINATRICE DEL CONCORSO PUBBLICO, PER TITOLI ED ESAMI, PER LA COPERTURA A TEMPO INDETERMINATO DI N. 3 POSTI DI DIRIGENTE MEDICO - DISCIPLINA: MEDICINA E CHIRURGIA D'ACCETTAZIONE E D'URGENZA (AREA MEDICA E DELLE SPECIALITA' MEDICHE)</text:p>
          </table:table-cell>
          <table:table-cell table:number-columns-repeated="16379"/>
        </table:table-row>
        <table:table-row table:style-name="ro5">
          <table:table-cell office:value-type="string" table:style-name="ce12">
            <text:p>Delibere_V2</text:p>
          </table:table-cell>
          <table:table-cell office:value-type="float" office:value="1428" table:style-name="ce10">
            <text:p>1428</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AMMISSIONE DEI CANDIDATI E NOMINA DELLA COMMISSIONE ESAMINATRICE PER L'AVVISO PUBBLICO, PER TITOLI E PROVA ORALE, PER LA COSTITUZIONE DI RAPPORTI DI LAVORO A TEMPO DETERMINATO NEL PROFILO PROFESSIONALE DI DIRIGENTE BIOLOGO - DISCIPLINA: MICROBIOLOGIA E VIROLOGIA (AREA DELLA MEDICINA DIAGNOSTICA E DEI SERVIZI).</text:p>
          </table:table-cell>
          <table:table-cell table:number-columns-repeated="16379"/>
        </table:table-row>
        <table:table-row table:style-name="ro4">
          <table:table-cell office:value-type="string" table:style-name="ce12">
            <text:p>Delibere_V2</text:p>
          </table:table-cell>
          <table:table-cell office:value-type="float" office:value="1429" table:style-name="ce10">
            <text:p>1429</text:p>
          </table:table-cell>
          <table:table-cell office:value-type="date" office:date-value="2020-08-13T00:00:00" table:style-name="ce11">
            <text:p>13/08/2020</text:p>
          </table:table-cell>
          <table:table-cell office:value-type="string" table:style-name="ce2">
            <text:p>UOC POLITICHE E GESTIONE DELLE RU</text:p>
          </table:table-cell>
          <table:table-cell office:value-type="string" table:style-name="ce3">
            <text:p>ASSEGNAZIONE INCARICO DI COLLABORAZIONE LIBERO-PROFESSIONALE ALL'ING. MATTEO BELLINI IN QUALITÀ DI INGEGNERE BIO-INFORMATICO - UOSD SMEL 4 CITOGENETICA E GENETICA MEDICA.</text:p>
          </table:table-cell>
          <table:table-cell table:number-columns-repeated="16379"/>
        </table:table-row>
        <table:table-row table:style-name="ro4">
          <table:table-cell office:value-type="string" table:style-name="ce12">
            <text:p>Delibere_V2</text:p>
          </table:table-cell>
          <table:table-cell office:value-type="float" office:value="1430" table:style-name="ce10">
            <text:p>1430</text:p>
          </table:table-cell>
          <table:table-cell office:value-type="date" office:date-value="2020-08-13T00:00:00" table:style-name="ce11">
            <text:p>13/08/2020</text:p>
          </table:table-cell>
          <table:table-cell office:value-type="string" table:style-name="ce2">
            <text:p>UOC RICERCA INNOVAZIONE E BRAND REPUTATION</text:p>
          </table:table-cell>
          <table:table-cell office:value-type="string" table:style-name="ce3">
            <text:p>CONVENZIONE CON ATALANTA BERGAMASCA CALCIO S.P.A <text:s/>PER L'ESECUZIONE DI ATTIVITÀ DI CONSULENZA SPECIALISTICA IN <text:s/>MEDICINA DELLO SPORT</text:p>
          </table:table-cell>
          <table:table-cell table:number-columns-repeated="16379"/>
        </table:table-row>
        <table:table-row table:style-name="ro4">
          <table:table-cell office:value-type="string" table:style-name="ce12">
            <text:p>Delibere_V2</text:p>
          </table:table-cell>
          <table:table-cell office:value-type="float" office:value="1431" table:style-name="ce10">
            <text:p>1431</text:p>
          </table:table-cell>
          <table:table-cell office:value-type="date" office:date-value="2020-08-13T00:00:00" table:style-name="ce11">
            <text:p>13/08/2020</text:p>
          </table:table-cell>
          <table:table-cell office:value-type="string" table:style-name="ce2">
            <text:p>UOC RICERCA INNOVAZIONE E BRAND REPUTATION</text:p>
          </table:table-cell>
          <table:table-cell office:value-type="string" table:style-name="ce3">
            <text:p>CONVENZIONE CON GES.NOB S.R.L. PER L'ESPLETAMENTO DI ATTIVITA' DI CONSULENZA IN QUALITA' DI ESPERTO QUALIFICATO PER LA SORVEGLIANZA FISICA DELLA RADIOPROTEZIONE.</text:p>
          </table:table-cell>
          <table:table-cell table:number-columns-repeated="16379"/>
        </table:table-row>
        <table:table-row table:style-name="ro6">
          <table:table-cell office:value-type="string" table:style-name="ce12">
            <text:p>Delibere_V2</text:p>
          </table:table-cell>
          <table:table-cell office:value-type="float" office:value="1432" table:style-name="ce10">
            <text:p>1432</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AMMISSIONE DEI CANDIDATI E NOMINA DELLA COMMISSIONE ESAMINATRICE - AVVISO PUBBLICO DI PROCEDURA COMPARATIVA PER L'ASSEGNAZIONE DI UNA BORSA DI STUDIO, DELLA DURATA DI 12 MESI, DELL'IMPORTO LORDO DI € 19.000,00=, DA DEDICARE AL PROGETTO "TEMPI DI ATTESA DELLE PRESTAZIONI AMBULATORIALI E DESCRIZIONE DELL'OFFERTA AMBULATORIALE DELL'ASST PAPA GIOVANNI XXIII: CREAZIONE DI UNA REPORTISTICA UTILE PER LA GESTIONE OPERATIVA" - UOC DIREZIONE MEDICA</text:p>
          </table:table-cell>
          <table:table-cell table:number-columns-repeated="16379"/>
        </table:table-row>
        <table:table-row table:style-name="ro1">
          <table:table-cell office:value-type="string" table:style-name="ce12">
            <text:p>Delibere_V2</text:p>
          </table:table-cell>
          <table:table-cell office:value-type="float" office:value="1433" table:style-name="ce10">
            <text:p>1433</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3">
          <table:table-cell office:value-type="string" table:style-name="ce12">
            <text:p>Delibere_V2</text:p>
          </table:table-cell>
          <table:table-cell office:value-type="float" office:value="1434" table:style-name="ce10">
            <text:p>1434</text:p>
          </table:table-cell>
          <table:table-cell office:value-type="date" office:date-value="2020-08-13T00:00:00" table:style-name="ce11">
            <text:p>13/08/2020</text:p>
          </table:table-cell>
          <table:table-cell office:value-type="string" table:style-name="ce2">
            <text:p>UOC RICERCA INNOVAZIONE E BRAND REPUTATION</text:p>
          </table:table-cell>
          <table:table-cell office:value-type="string" table:style-name="ce3">
            <text:p>APPROVAZIONE CONTRATTO DI EROGAZIONE DI PRESTAZIONI DI LABORATORIO DI GENETICA MEDICA, TRAMITE L'ATTIVITÀ DELL'UOSD SMEL SPECIALIZZATO IN CITOGENETICA E GENETICA MEDICA A FAVORE DEL POLICLINICO DI MONZA S.P.A.</text:p>
          </table:table-cell>
          <table:table-cell table:number-columns-repeated="16379"/>
        </table:table-row>
        <table:table-row table:style-name="ro4">
          <table:table-cell office:value-type="string" table:style-name="ce12">
            <text:p>Delibere_V2</text:p>
          </table:table-cell>
          <table:table-cell office:value-type="float" office:value="1435" table:style-name="ce10">
            <text:p>1435</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PROCEDURA COMPARATIVA PER L'ASSEGNAZIONE DI UNA BORSA DI STUDIO, DELLA DURATA DI 6 MESI, DELL'IMPORTO LORDO DI € 9.000,00=, A UN DATA MANAGER - UOC MALATTIE INFETTIVE</text:p>
          </table:table-cell>
          <table:table-cell table:number-columns-repeated="16379"/>
        </table:table-row>
        <table:table-row table:style-name="ro4">
          <table:table-cell office:value-type="string" table:style-name="ce12">
            <text:p>Delibere_V2</text:p>
          </table:table-cell>
          <table:table-cell office:value-type="float" office:value="1436" table:style-name="ce10">
            <text:p>1436</text:p>
          </table:table-cell>
          <table:table-cell office:value-type="date" office:date-value="2020-08-13T00:00:00" table:style-name="ce11">
            <text:p>13/08/2020</text:p>
          </table:table-cell>
          <table:table-cell office:value-type="string" table:style-name="ce2">
            <text:p>UOS GESTIONE GIURIDICA DEL PERSONALE</text:p>
          </table:table-cell>
          <table:table-cell office:value-type="string" table:style-name="ce3">
            <text:p>PROSECUZIONE DELL'INCARICO DI COLLABORAZIONE LIBERO-PROFESSIONALE DELLA DOTT.SSA SILVIA BREDA IN QUALITÀ DI MEDICO SPECIALISTA PRESSO L'UOSD REUMATOLOGIA</text:p>
          </table:table-cell>
          <table:table-cell table:number-columns-repeated="16379"/>
        </table:table-row>
        <table:table-row table:style-name="ro4">
          <table:table-cell office:value-type="string" table:style-name="ce12">
            <text:p>Delibere_V2</text:p>
          </table:table-cell>
          <table:table-cell office:value-type="float" office:value="1437" table:style-name="ce10">
            <text:p>1437</text:p>
          </table:table-cell>
          <table:table-cell office:value-type="date" office:date-value="2020-08-20T00:00:00" table:style-name="ce11">
            <text:p>20/08/2020</text:p>
          </table:table-cell>
          <table:table-cell office:value-type="string" table:style-name="ce2">
            <text:p>UOC POLITICHE E GESTIONE DELLE RU</text:p>
          </table:table-cell>
          <table:table-cell office:value-type="string" table:style-name="ce3">
            <text:p>PROCEDURA COMPARATIVA PER L'ASSEGNAZIONE DI UN INCARICO LIBERO-PROFESSIONALE A UN DATA MANAGER - UOC PNEUMOLOGIA.</text:p>
          </table:table-cell>
          <table:table-cell table:number-columns-repeated="16379"/>
        </table:table-row>
        <table:table-row table:style-name="ro4">
          <table:table-cell office:value-type="string" table:style-name="ce12">
            <text:p>Delibere_V2</text:p>
          </table:table-cell>
          <table:table-cell office:value-type="float" office:value="1438" table:style-name="ce10">
            <text:p>1438</text:p>
          </table:table-cell>
          <table:table-cell office:value-type="date" office:date-value="2020-08-20T00:00:00" table:style-name="ce11">
            <text:p>20/08/2020</text:p>
          </table:table-cell>
          <table:table-cell office:value-type="string" table:style-name="ce2">
            <text:p>UOC POLITICHE E GESTIONE DELLE RU</text:p>
          </table:table-cell>
          <table:table-cell office:value-type="string" table:style-name="ce3">
            <text:p>COLLOCAMENTO IN ASPETTATIVA SENZA ASSEGNI PER INCARICO DI DIREZIONE DI STRUTTURA COMPLESSA DEL DOTT. DEIANA GIANFRANCO.</text:p>
          </table:table-cell>
          <table:table-cell table:number-columns-repeated="16379"/>
        </table:table-row>
        <table:table-row table:style-name="ro4">
          <table:table-cell office:value-type="string" table:style-name="ce12">
            <text:p>Delibere_V2</text:p>
          </table:table-cell>
          <table:table-cell office:value-type="float" office:value="1439" table:style-name="ce10">
            <text:p>1439</text:p>
          </table:table-cell>
          <table:table-cell office:value-type="date" office:date-value="2020-08-20T00:00:00" table:style-name="ce11">
            <text:p>20/08/2020</text:p>
          </table:table-cell>
          <table:table-cell office:value-type="string" table:style-name="ce2">
            <text:p>UOC POLITICHE E GESTIONE DELLE RU</text:p>
          </table:table-cell>
          <table:table-cell office:value-type="string" table:style-name="ce3">
            <text:p>PROSECUZIONE DELL'INCARICO DI COLLABORAZIONE LIBERO-PROFESSIONALE DELLA DR.SSA MARINA FERRARIO IN QUALITÀ DI DATA MANAGER - UOS EPATOLOGIA E GASTROENTEROLOGIA PEDIATRICA E DEI TRAPIANTI.</text:p>
          </table:table-cell>
          <table:table-cell table:number-columns-repeated="16379"/>
        </table:table-row>
        <table:table-row table:style-name="ro4">
          <table:table-cell office:value-type="string" table:style-name="ce12">
            <text:p>Delibere_V2</text:p>
          </table:table-cell>
          <table:table-cell office:value-type="float" office:value="1440" table:style-name="ce10">
            <text:p>1440</text:p>
          </table:table-cell>
          <table:table-cell office:value-type="date" office:date-value="2020-08-20T00:00:00" table:style-name="ce11">
            <text:p>20/08/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BOLOGNESI LINDA.</text:p>
          </table:table-cell>
          <table:table-cell table:number-columns-repeated="16379"/>
        </table:table-row>
        <table:table-row table:style-name="ro7">
          <table:table-cell office:value-type="string" table:style-name="ce12">
            <text:p>Delibere_V2</text:p>
          </table:table-cell>
          <table:table-cell office:value-type="float" office:value="1441" table:style-name="ce10">
            <text:p>1441</text:p>
          </table:table-cell>
          <table:table-cell office:value-type="date" office:date-value="2020-08-20T00:00:00" table:style-name="ce11">
            <text:p>20/08/2020</text:p>
          </table:table-cell>
          <table:table-cell office:value-type="string" table:style-name="ce2">
            <text:p>UOS GESTIONE GIURIDICA DEL PERSONALE</text:p>
          </table:table-cell>
          <table:table-cell office:value-type="string" table:style-name="ce3">
            <text:p>AMMISSIONE DEI CANDIDATI E NOMINA DELLE COMMISSIONI ESAMINATRICI PER L'AVVISO PUBBLICO, PER PROVA ORALE, PER LA COSTITUZIONE DI N. 2 RAPPORTI DI LAVORO A TEMPO DETERMINATO DELLA DURATA DI SEI MESI NEL PROFILO PROFESSIONALE DI DIRIGENTE MEDICO - DISCIPLINA: MALATTIE DELL'APPARATO RESPIRATORIO E N. 1 RAPPORTO DI LAVORO A TEMPO DETERMINATO DELLA DURATA DI SEI MESI NEL PROFILO PROFESSIONALE DI DIRIGENTE MEDICO - DISCIPLINA: MALATTIE INFETTIVE (AREA MEDICA E DELLE SPECIALITA' MEDICHE)</text:p>
          </table:table-cell>
          <table:table-cell table:number-columns-repeated="16379"/>
        </table:table-row>
        <table:table-row table:style-name="ro4">
          <table:table-cell office:value-type="string" table:style-name="ce12">
            <text:p>Delibere_V2</text:p>
          </table:table-cell>
          <table:table-cell office:value-type="float" office:value="1442" table:style-name="ce10">
            <text:p>1442</text:p>
          </table:table-cell>
          <table:table-cell office:value-type="date" office:date-value="2020-08-20T00:00:00" table:style-name="ce11">
            <text:p>20/08/2020</text:p>
          </table:table-cell>
          <table:table-cell office:value-type="string" table:style-name="ce2">
            <text:p>UOS GESTIONE GIURIDICA DEL PERSONALE</text:p>
          </table:table-cell>
          <table:table-cell office:value-type="string" table:style-name="ce3">
            <text:p>EMERGENZA COVID-19. ASSUNZIONE A TEMPO DETERMINATO DI DODICI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443" table:style-name="ce10">
            <text:p>1443</text:p>
          </table:table-cell>
          <table:table-cell office:value-type="date" office:date-value="2020-08-20T00:00:00" table:style-name="ce11">
            <text:p>20/08/2020</text:p>
          </table:table-cell>
          <table:table-cell office:value-type="string" table:style-name="ce2">
            <text:p>UOC POLITICHE E GESTIONE DELLE RU</text:p>
          </table:table-cell>
          <table:table-cell office:value-type="string" table:style-name="ce3">
            <text:p>PROSECUZIONE INCARICO DI COLLABORAZIONE LIBERO-PROFESSIONALE DEL SIG. ALESSANDRO BIEMMI - UOC NEUROLOGIA.</text:p>
          </table:table-cell>
          <table:table-cell table:number-columns-repeated="16379"/>
        </table:table-row>
        <table:table-row table:style-name="ro3">
          <table:table-cell office:value-type="string" table:style-name="ce12">
            <text:p>Delibere_V2</text:p>
          </table:table-cell>
          <table:table-cell office:value-type="float" office:value="1444" table:style-name="ce10">
            <text:p>1444</text:p>
          </table:table-cell>
          <table:table-cell office:value-type="date" office:date-value="2020-08-20T00:00:00" table:style-name="ce11">
            <text:p>20/08/2020</text:p>
          </table:table-cell>
          <table:table-cell office:value-type="string" table:style-name="ce2">
            <text:p>UOC AFFARI ISTITUZIONALI E GENERALI</text:p>
          </table:table-cell>
          <table:table-cell office:value-type="string" table:style-name="ce3">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4">
          <table:table-cell office:value-type="string" table:style-name="ce12">
            <text:p>Delibere_V2</text:p>
          </table:table-cell>
          <table:table-cell office:value-type="float" office:value="1445" table:style-name="ce10">
            <text:p>1445</text:p>
          </table:table-cell>
          <table:table-cell office:value-type="date" office:date-value="2020-08-20T00:00:00" table:style-name="ce11">
            <text:p>20/08/2020</text:p>
          </table:table-cell>
          <table:table-cell office:value-type="string" table:style-name="ce2">
            <text:p>UOC POLITICHE E GESTIONE DEGLI ACQUISTI</text:p>
          </table:table-cell>
          <table:table-cell office:value-type="string" table:style-name="ce3">
            <text:p>AFFIDAMENTO DELLA FORNITURA DI UN SISTEMA DI MEMORIZZAZIONE DEI DATI DI DIAGNOSTICA PER IMMAGINI E GENETICA MOLECOLARE. SPESA COMPLESSIVA EURO 248.219,98 IVA 22% INCLUSA.</text:p>
          </table:table-cell>
          <table:table-cell table:number-columns-repeated="16379"/>
        </table:table-row>
        <table:table-row table:style-name="ro1">
          <table:table-cell office:value-type="string" table:style-name="ce12">
            <text:p>Delibere_V2</text:p>
          </table:table-cell>
          <table:table-cell office:value-type="float" office:value="1446" table:style-name="ce10">
            <text:p>1446</text:p>
          </table:table-cell>
          <table:table-cell office:value-type="date" office:date-value="2020-08-20T00:00:00" table:style-name="ce11">
            <text:p>20/08/2020</text:p>
          </table:table-cell>
          <table:table-cell office:value-type="string" table:style-name="ce2">
            <text:p>UOS GESTIONE GIURIDICA DEL PERSONALE</text:p>
          </table:table-cell>
          <table:table-cell office:value-type="string" table:style-name="ce3">
            <text:p>ASSUNZIONE A TEMPO DETERMINATO - SUPPLENZA - DI UN OPERATORE SOCIO-SANITARIO - CATEGORIA BS.</text:p>
          </table:table-cell>
          <table:table-cell table:number-columns-repeated="16379"/>
        </table:table-row>
        <table:table-row table:style-name="ro4">
          <table:table-cell office:value-type="string" table:style-name="ce12">
            <text:p>Delibere_V2</text:p>
          </table:table-cell>
          <table:table-cell office:value-type="float" office:value="1447" table:style-name="ce10">
            <text:p>1447</text:p>
          </table:table-cell>
          <table:table-cell office:value-type="date" office:date-value="2020-08-20T00:00:00" table:style-name="ce11">
            <text:p>20/08/2020</text:p>
          </table:table-cell>
          <table:table-cell office:value-type="string" table:style-name="ce2">
            <text:p>UOC POLITICHE E GESTIONE DELLE RU</text:p>
          </table:table-cell>
          <table:table-cell office:value-type="string" table:style-name="ce3">
            <text:p>ASSEGNAZIONE INCARICO DI COLLABORAZIONE LIBERO-PROFESSIONALE ALLA DR.SSA ALESSANDRA OMACINI - UOC FARMACIA.</text:p>
          </table:table-cell>
          <table:table-cell table:number-columns-repeated="16379"/>
        </table:table-row>
        <table:table-row table:style-name="ro1">
          <table:table-cell office:value-type="string" table:style-name="ce12">
            <text:p>Delibere_V2</text:p>
          </table:table-cell>
          <table:table-cell office:value-type="float" office:value="1448" table:style-name="ce10">
            <text:p>1448</text:p>
          </table:table-cell>
          <table:table-cell office:value-type="date" office:date-value="2020-08-20T00:00:00" table:style-name="ce11">
            <text:p>20/08/2020</text:p>
          </table:table-cell>
          <table:table-cell office:value-type="string" table:style-name="ce2">
            <text:p>UOC SERVIZI E LOGISTICA</text:p>
          </table:table-cell>
          <table:table-cell office:value-type="string" table:style-name="ce3">
            <text:p>RATIFICA DELLE SPESE EFFETTUATE CON IL FONDO ECONOMALE NEL MESE DI LUGLIO 2020.</text:p>
          </table:table-cell>
          <table:table-cell table:number-columns-repeated="16379"/>
        </table:table-row>
        <table:table-row table:style-name="ro4">
          <table:table-cell office:value-type="string" table:style-name="ce12">
            <text:p>Delibere_V2</text:p>
          </table:table-cell>
          <table:table-cell office:value-type="float" office:value="1449" table:style-name="ce10">
            <text:p>1449</text:p>
          </table:table-cell>
          <table:table-cell office:value-type="date" office:date-value="2020-08-20T00:00:00" table:style-name="ce11">
            <text:p>20/08/2020</text:p>
          </table:table-cell>
          <table:table-cell office:value-type="string" table:style-name="ce2">
            <text:p>UOS GESTIONE GIURIDICA DEL PERSONALE</text:p>
          </table:table-cell>
          <table:table-cell office:value-type="string" table:style-name="ce3">
            <text:p>EMERGENZA COVID-19 - DGR 3377/2020. ASSUNZIONE A TEMPO DETERMINATO - UN ANNO - DI TRENTUNO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450" table:style-name="ce10">
            <text:p>1450</text:p>
          </table:table-cell>
          <table:table-cell office:value-type="date" office:date-value="2020-08-20T00:00:00" table:style-name="ce11">
            <text:p>20/08/2020</text:p>
          </table:table-cell>
          <table:table-cell office:value-type="string" table:style-name="ce2">
            <text:p>UOC POLITICHE E GESTIONE DELLE RU</text:p>
          </table:table-cell>
          <table:table-cell office:value-type="string" table:style-name="ce3">
            <text:p>COLLOCAMENTO IN ASPETTATIVA SENZA ASSEGNI PER INCARICO DI DIREZIONE DI STRUTTURA COMPLESSA DEL DR. SOLIVERI NICOLA.</text:p>
          </table:table-cell>
          <table:table-cell table:number-columns-repeated="16379"/>
        </table:table-row>
        <table:table-row table:style-name="ro3">
          <table:table-cell office:value-type="string" table:style-name="ce12">
            <text:p>Delibere_V2</text:p>
          </table:table-cell>
          <table:table-cell office:value-type="float" office:value="1451" table:style-name="ce10">
            <text:p>1451</text:p>
          </table:table-cell>
          <table:table-cell office:value-type="date" office:date-value="2020-08-20T00:00:00" table:style-name="ce11">
            <text:p>20/08/2020</text:p>
          </table:table-cell>
          <table:table-cell office:value-type="string" table:style-name="ce2">
            <text:p>UOS GESTIONE GIURIDICA DEL PERSONALE</text:p>
          </table:table-cell>
          <table:table-cell office:value-type="string" table:style-name="ce3">
            <text:p>ASSUNZIONE A TEMPO INDETERMINATO DI UN OPERATORE TECNICO CENTRALINISTA NON VEDENTE - CATEGORIA B, MEDIANTE AVVIAMENTO NUMERICO DA PARTE DELL'UFFICIO COLLOCAMENTO MIRATO DISABILI DELLA PROVINCIA DI BERGAMO.</text:p>
          </table:table-cell>
          <table:table-cell table:number-columns-repeated="16379"/>
        </table:table-row>
        <table:table-row table:style-name="ro5">
          <table:table-cell office:value-type="string" table:style-name="ce12">
            <text:p>Delibere_V2</text:p>
          </table:table-cell>
          <table:table-cell office:value-type="float" office:value="1452" table:style-name="ce10">
            <text:p>1452</text:p>
          </table:table-cell>
          <table:table-cell office:value-type="date" office:date-value="2020-08-20T00:00:00" table:style-name="ce11">
            <text:p>20/08/2020</text:p>
          </table:table-cell>
          <table:table-cell office:value-type="string" table:style-name="ce2">
            <text:p>UOC POLITICHE E GESTIONE DEGLI ACQUISTI</text:p>
          </table:table-cell>
          <table:table-cell office:value-type="string" table:style-name="ce3">
            <text:p>ESITO PROCEDURA NEGOZIATA, AI SENSI DELL'ART. 36 - COMMA 2 LETT. B) - DEL D.LGS. 50/2016, PER L'AFFIDAMENTO DELLA FORNITURA DI TONER, CARTUCCE E NASTRI PER STAMPANTI RIGENERATI E/O ORIGINALI (NON PRESENTI IN CONVENZIONE ARIA), SPESA PRESUNTA € 24.880,00 + IVA 22% PER IL PERIODO 01.09.2020 - 31.08.2022.</text:p>
          </table:table-cell>
          <table:table-cell table:number-columns-repeated="16379"/>
        </table:table-row>
        <table:table-row table:style-name="ro4">
          <table:table-cell office:value-type="string" table:style-name="ce12">
            <text:p>Delibere_V2</text:p>
          </table:table-cell>
          <table:table-cell office:value-type="float" office:value="1453" table:style-name="ce10">
            <text:p>1453</text:p>
          </table:table-cell>
          <table:table-cell office:value-type="date" office:date-value="2020-08-20T00:00:00" table:style-name="ce11">
            <text:p>20/08/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12">
            <text:p>Delibere_V2</text:p>
          </table:table-cell>
          <table:table-cell office:value-type="float" office:value="1454" table:style-name="ce10">
            <text:p>1454</text:p>
          </table:table-cell>
          <table:table-cell office:value-type="date" office:date-value="2020-08-20T00:00:00" table:style-name="ce11">
            <text:p>20/08/2020</text:p>
          </table:table-cell>
          <table:table-cell office:value-type="string" table:style-name="ce2">
            <text:p>UOC POLITICHE E GESTIONE DEGLI ACQUISTI</text:p>
          </table:table-cell>
          <table:table-cell office:value-type="string" table:style-name="ce3">
            <text:p>INDIZIONE DI PROCEDURA NEGOZIATA PER L'AFFIDAMENTO DEL SERVIZIO DI COPERTURA TURNI DEL PERSONALE MEDICO PRESSO IL PRONTO SOCCORSO DEL PRESIDIO DI SAN GIOVANNI BIANCO E DELLA SEDE DELL'ASST PAPA GIOVANNI XXIII - DURATA 6 MESI. SPESA COMPLESSIVA PRESUNTA EURO 208.800,00 + IVA 5%.</text:p>
          </table:table-cell>
          <table:table-cell table:number-columns-repeated="16379"/>
        </table:table-row>
        <table:table-row table:style-name="ro4">
          <table:table-cell office:value-type="string" table:style-name="ce12">
            <text:p>Delibere_V2</text:p>
          </table:table-cell>
          <table:table-cell office:value-type="float" office:value="1455" table:style-name="ce10">
            <text:p>1455</text:p>
          </table:table-cell>
          <table:table-cell office:value-type="date" office:date-value="2020-08-20T00:00:00" table:style-name="ce11">
            <text:p>20/08/2020</text:p>
          </table:table-cell>
          <table:table-cell office:value-type="string" table:style-name="ce2">
            <text:p>UOC POLITICHE E GESTIONE DELLE RU</text:p>
          </table:table-cell>
          <table:table-cell office:value-type="string" table:style-name="ce3">
            <text:p>PRESA D'ATTO DELLA PROSECUZIONE DELL'INCARICO DI COLLABORAZIONE LIBERO-PROFESSIONALE DELLA DR.SSA LAURA PEZZOLI IN QUALITÀ DI BIOLOGO PRESSO L'UOSD SMEL 4 - CITOGENETICA E GENETICA MEDICA.</text:p>
          </table:table-cell>
          <table:table-cell table:number-columns-repeated="16379"/>
        </table:table-row>
        <table:table-row table:style-name="ro3">
          <table:table-cell office:value-type="string" table:style-name="ce12">
            <text:p>Delibere_V2</text:p>
          </table:table-cell>
          <table:table-cell office:value-type="float" office:value="1456" table:style-name="ce10">
            <text:p>1456</text:p>
          </table:table-cell>
          <table:table-cell office:value-type="date" office:date-value="2020-08-20T00:00:00" table:style-name="ce11">
            <text:p>20/08/2020</text:p>
          </table:table-cell>
          <table:table-cell office:value-type="string" table:style-name="ce2">
            <text:p>UOS GESTIONE ACQUISTI SANITARI</text:p>
          </table:table-cell>
          <table:table-cell office:value-type="string" table:style-name="ce3">
            <text:p>AFFIDAMENTO URGENTE DELLA FORNITURA DI UN ANALIZZATORE "TEG ANALIZER 6S" COMPRENSIVA DELL'INERENTE MATERIALE DI CONSUMO. PERIODO 01.09.2020/31.08.2023. IMPORTO COMPLESSIVO PRESUNTO EURO 190.070,00 IVA ESCLUSA.</text:p>
          </table:table-cell>
          <table:table-cell table:number-columns-repeated="16379"/>
        </table:table-row>
        <table:table-row table:style-name="ro4">
          <table:table-cell office:value-type="string" table:style-name="ce12">
            <text:p>Delibere_V2</text:p>
          </table:table-cell>
          <table:table-cell office:value-type="float" office:value="1457" table:style-name="ce10">
            <text:p>1457</text:p>
          </table:table-cell>
          <table:table-cell office:value-type="date" office:date-value="2020-08-20T00:00:00" table:style-name="ce11">
            <text:p>20/08/2020</text:p>
          </table:table-cell>
          <table:table-cell office:value-type="string" table:style-name="ce2">
            <text:p>UOC AFFARI ISTITUZIONALI E GENERALI</text:p>
          </table:table-cell>
          <table:table-cell office:value-type="string" table:style-name="ce3">
            <text:p>DETERMINAZIONI CONSEGUENTI ALLA RICHIESTA DI RISARCIMENTO DANNI DA PARTE DI UN UTENTE (RIF. SINISTRO N. 15/2017).</text:p>
          </table:table-cell>
          <table:table-cell table:number-columns-repeated="16379"/>
        </table:table-row>
        <table:table-row table:style-name="ro4">
          <table:table-cell office:value-type="string" table:style-name="ce12">
            <text:p>Delibere_V2</text:p>
          </table:table-cell>
          <table:table-cell office:value-type="float" office:value="1458" table:style-name="ce10">
            <text:p>1458</text:p>
          </table:table-cell>
          <table:table-cell office:value-type="date" office:date-value="2020-08-20T00:00:00" table:style-name="ce11">
            <text:p>20/08/2020</text:p>
          </table:table-cell>
          <table:table-cell office:value-type="string" table:style-name="ce2">
            <text:p>UOC POLITICHE E GESTIONE DELLE RU</text:p>
          </table:table-cell>
          <table:table-cell office:value-type="string" table:style-name="ce3">
            <text:p>PROCEDURA COMPARATIVA PER UN INCARICO DI COLLABORAZIONE LIBERO-PROFESSIONALE A UN BIOLOGO SPECIALISTA - UOC SIMT</text:p>
          </table:table-cell>
          <table:table-cell table:number-columns-repeated="16379"/>
        </table:table-row>
        <table:table-row table:style-name="ro4">
          <table:table-cell office:value-type="string" table:style-name="ce12">
            <text:p>Delibere_V2</text:p>
          </table:table-cell>
          <table:table-cell office:value-type="float" office:value="1459" table:style-name="ce10">
            <text:p>1459</text:p>
          </table:table-cell>
          <table:table-cell office:value-type="date" office:date-value="2020-08-20T00:00:00" table:style-name="ce11">
            <text:p>20/08/2020</text:p>
          </table:table-cell>
          <table:table-cell office:value-type="string" table:style-name="ce2">
            <text:p>UOC POLITICHE E GESTIONE DEGLI ACQUISTI</text:p>
          </table:table-cell>
          <table:table-cell office:value-type="string" table:style-name="ce3">
            <text:p>CONCESSIONE DI COSTRUZIONE E GESTIONE. PAGAMENTO DEL CONGUAGLIO PER I SERVIZI NO-CORE MATURATO PER IL 1° TRIMESTRE 2020 ED ANTICIPO DEL 2° TRIMESTRE 2020.</text:p>
          </table:table-cell>
          <table:table-cell table:number-columns-repeated="16379"/>
        </table:table-row>
        <table:table-row table:style-name="ro5">
          <table:table-cell office:value-type="string" table:style-name="ce12">
            <text:p>Delibere_V2</text:p>
          </table:table-cell>
          <table:table-cell office:value-type="float" office:value="1460" table:style-name="ce10">
            <text:p>1460</text:p>
          </table:table-cell>
          <table:table-cell office:value-type="date" office:date-value="2020-08-20T00:00:00" table:style-name="ce11">
            <text:p>20/08/2020</text:p>
          </table:table-cell>
          <table:table-cell office:value-type="string" table:style-name="ce2">
            <text:p>UOS GESTIONE GIURIDICA DEL PERSONALE</text:p>
          </table:table-cell>
          <table:table-cell office:value-type="string" table:style-name="ce3">
            <text:p>AMMISSIONE DEI CANDIDATI E NOMINA DELLA COMMISSIONE ESAMINATRICE PER L'AVVISO PUBBLICO, PER PROVA ORALE, PER LA COSTITUZIONE DI N. 12 RAPPORTI DI LAVORO A TEMPO DETERMINATO DELLA DURATA DI SEI MESI NEL PROFILO PROFESSIONALE DI DIRIGENTE MEDICO - DISCIPLINA: ANESTESIA E RIANIMAZIONE (AREA DELLA MEDICINA DIAGNOSTICA E DEI SERVIZI)</text:p>
          </table:table-cell>
          <table:table-cell table:number-columns-repeated="16379"/>
        </table:table-row>
        <table:table-row table:style-name="ro3">
          <table:table-cell office:value-type="string" table:style-name="ce12">
            <text:p>Delibere_V2</text:p>
          </table:table-cell>
          <table:table-cell office:value-type="float" office:value="1461" table:style-name="ce10">
            <text:p>1461</text:p>
          </table:table-cell>
          <table:table-cell office:value-type="date" office:date-value="2020-08-20T00:00:00" table:style-name="ce11">
            <text:p>20/08/2020</text:p>
          </table:table-cell>
          <table:table-cell office:value-type="string" table:style-name="ce2">
            <text:p>UOC TECNICO E PATRIMONIALE</text:p>
          </table:table-cell>
          <table:table-cell office:value-type="string" table:style-name="ce3">
            <text:p>LAVORI PER L'INTERVENTO DI RAZIONALIZZAZIONE DEGLI SPAZI E PERCORSI E DI REALIZZAZIONE DI NUOVE RETI PREVIA BONIFICA AMIANTO PRESSO IL PRESST BORGO PALAZZO: RICONOSCIMENTO DEI MAGGIORI ONERI DELLA SICUREZZA DETERMINATI DALL'EMERGENZA COVID-19.</text:p>
          </table:table-cell>
          <table:table-cell table:number-columns-repeated="16379"/>
        </table:table-row>
        <table:table-row table:style-name="ro5">
          <table:table-cell office:value-type="string" table:style-name="ce12">
            <text:p>Delibere_V2</text:p>
          </table:table-cell>
          <table:table-cell office:value-type="float" office:value="1462" table:style-name="ce10">
            <text:p>1462</text:p>
          </table:table-cell>
          <table:table-cell office:value-type="date" office:date-value="2020-08-20T00:00:00" table:style-name="ce11">
            <text:p>20/08/2020</text:p>
          </table:table-cell>
          <table:table-cell office:value-type="string" table:style-name="ce2">
            <text:p>UOS GESTIONE GIURIDICA DEL PERSONALE</text:p>
          </table:table-cell>
          <table:table-cell office:value-type="string" table:style-name="ce3">
            <text:p>AMMISSIONE DELLA CANDIDATA E NOMINA DELLA COMMISSIONE ESAMINATRICE PER L'AVVISO PUBBLICO, PER TITOLI E PROVA ORALE, PER LA COSTITUZIONE DI RAPPORTI DI LAVORO A TEMPO DETERMINATO NEL PROFILO PROFESSIONALE DI DIRIGENTE MEDICO - DISCIPLINA: MEDICINA TRASFUSIONALE (AREA DELLA MEDICINA DIAGNOSTICA E DEI SERVIZI)</text:p>
          </table:table-cell>
          <table:table-cell table:number-columns-repeated="16379"/>
        </table:table-row>
        <table:table-row table:style-name="ro3">
          <table:table-cell office:value-type="string" table:style-name="ce12">
            <text:p>Delibere_V2</text:p>
          </table:table-cell>
          <table:table-cell office:value-type="float" office:value="1463" table:style-name="ce10">
            <text:p>1463</text:p>
          </table:table-cell>
          <table:table-cell office:value-type="date" office:date-value="2020-08-20T00:00:00" table:style-name="ce11">
            <text:p>20/08/2020</text:p>
          </table:table-cell>
          <table:table-cell office:value-type="string" table:style-name="ce2">
            <text:p>UOS GESTIONE GIURIDICA DEL PERSONALE</text:p>
          </table:table-cell>
          <table:table-cell office:value-type="string" table:style-name="ce3">
            <text:p>AMMISSIONE DEI CANDIDATI DEL CONCORSO PUBBLICO, PER TITOLI ED ESAMI, PER LA COPERTURA A TEMPO INDETERMINATO DI N. 2 POSTI DI DIRIGENTE FARMACISTA - DISCIPLINA: FARMACIA OSPEDALIERA (AREA DI FARMACIA)</text:p>
          </table:table-cell>
          <table:table-cell table:number-columns-repeated="16379"/>
        </table:table-row>
        <table:table-row table:style-name="ro4">
          <table:table-cell office:value-type="string" table:style-name="ce12">
            <text:p>Delibere_V2</text:p>
          </table:table-cell>
          <table:table-cell office:value-type="float" office:value="1464" table:style-name="ce10">
            <text:p>1464</text:p>
          </table:table-cell>
          <table:table-cell office:value-type="date" office:date-value="2020-08-20T00:00:00" table:style-name="ce11">
            <text:p>20/08/2020</text:p>
          </table:table-cell>
          <table:table-cell office:value-type="string" table:style-name="ce2">
            <text:p>UOC POLITICHE E GESTIONE DELLE RU</text:p>
          </table:table-cell>
          <table:table-cell office:value-type="string" table:style-name="ce3">
            <text:p>ASSEGNAZIONE INCARICO DI COLLABORAZIONE LIBERO-PROFESSIONALE ALLA DOTT.SSA FEDERICA BORGHI - UOC MALATTIE INFETTIVE.</text:p>
          </table:table-cell>
          <table:table-cell table:number-columns-repeated="16379"/>
        </table:table-row>
        <table:table-row table:style-name="ro5">
          <table:table-cell office:value-type="string" table:style-name="ce12">
            <text:p>Delibere_V2</text:p>
          </table:table-cell>
          <table:table-cell office:value-type="float" office:value="1465" table:style-name="ce10">
            <text:p>1465</text:p>
          </table:table-cell>
          <table:table-cell office:value-type="date" office:date-value="2020-08-20T00:00:00" table:style-name="ce11">
            <text:p>20/08/2020</text:p>
          </table:table-cell>
          <table:table-cell office:value-type="string" table:style-name="ce2">
            <text:p>UOS GESTIONE GIURIDICA DEL PERSONALE</text:p>
          </table:table-cell>
          <table:table-cell office:value-type="string" table:style-name="ce3">
            <text:p>PRESA D'ATTO DELLA CESSAZIONE ANTICIPATA DEL DISTACCO A TEMPO PARZIALE - 2 GIORNI LA SETTIMANA - E CONTESTUALE ATTIVAZIONE DELL'ISTITUTO CONTRATTUALE DEL COMANDO A TEMPO PIENO PRESSO AREU DELLA SIG.RA BRIOSCHI ELEONORA, COLLABORATORE PROFESSIONALE SANITARIO - INFERMIERE - CATEGORIA D, DIPENDENTE A TEMPO INDETERMINATO.</text:p>
          </table:table-cell>
          <table:table-cell table:number-columns-repeated="16379"/>
        </table:table-row>
        <table:table-row table:style-name="ro3">
          <table:table-cell office:value-type="string" table:style-name="ce12">
            <text:p>Delibere_V2</text:p>
          </table:table-cell>
          <table:table-cell office:value-type="float" office:value="1466" table:style-name="ce10">
            <text:p>1466</text:p>
          </table:table-cell>
          <table:table-cell office:value-type="date" office:date-value="2020-08-20T00:00:00" table:style-name="ce11">
            <text:p>20/08/2020</text:p>
          </table:table-cell>
          <table:table-cell office:value-type="string" table:style-name="ce2">
            <text:p>UOC POLITICHE E GESTIONE DEGLI ACQUISTI</text:p>
          </table:table-cell>
          <table:table-cell office:value-type="string" table:style-name="ce3">
            <text:p>ESTENSIONE DEL CONTRATTO RELATIVO ALLA FORNITURA A NOLEGGIO DI COMUNICATORI VOCALI A SUPPORTO DOMICILIARE. PERIODO 01/07/2020 - 31/12/2023. SPESA COMPLESSIVA PRESUNTA EURO 350.000,00 IVA 4% INCLUSA.</text:p>
          </table:table-cell>
          <table:table-cell table:number-columns-repeated="16379"/>
        </table:table-row>
        <table:table-row table:style-name="ro4">
          <table:table-cell office:value-type="string" table:style-name="ce12">
            <text:p>Delibere_V2</text:p>
          </table:table-cell>
          <table:table-cell office:value-type="float" office:value="1467" table:style-name="ce10">
            <text:p>1467</text:p>
          </table:table-cell>
          <table:table-cell office:value-type="date" office:date-value="2020-08-20T00:00:00" table:style-name="ce11">
            <text:p>20/08/2020</text:p>
          </table:table-cell>
          <table:table-cell office:value-type="string" table:style-name="ce2">
            <text:p>UOC RICERCA INNOVAZIONE E BRAND REPUTATION</text:p>
          </table:table-cell>
          <table:table-cell office:value-type="string" table:style-name="ce3">
            <text:p>CONVENZIONE CON SESAAB S.P.A. DI BERGAMO E TELERADIODIFFUSIONI BERGAMASCHE S.R.L. DI BERGAMO PER L'ESECUZIONE DI ATTIVITÀ DI MEDICO COMPETENTE</text:p>
          </table:table-cell>
          <table:table-cell table:number-columns-repeated="16379"/>
        </table:table-row>
        <table:table-row table:style-name="ro4">
          <table:table-cell office:value-type="string" table:style-name="ce12">
            <text:p>Delibere_V2</text:p>
          </table:table-cell>
          <table:table-cell office:value-type="float" office:value="1468" table:style-name="ce10">
            <text:p>1468</text:p>
          </table:table-cell>
          <table:table-cell office:value-type="date" office:date-value="2020-08-20T00:00:00" table:style-name="ce11">
            <text:p>20/08/2020</text:p>
          </table:table-cell>
          <table:table-cell office:value-type="string" table:style-name="ce2">
            <text:p>UOC POLITICHE E GESTIONE DELLE RU</text:p>
          </table:table-cell>
          <table:table-cell office:value-type="string" table:style-name="ce3">
            <text:p>ASSEGNAZIONE INCARICO DI COLLABORAZIONE LIBERO-PROFESSIONALE ALLA DOTT.SSA MARINA LUCIA MANGIA - UOC PRESST SERVIZI SANITARI E DI CONTINUITÀ.</text:p>
          </table:table-cell>
          <table:table-cell table:number-columns-repeated="16379"/>
        </table:table-row>
        <table:table-row table:style-name="ro3">
          <table:table-cell office:value-type="string" table:style-name="ce12">
            <text:p>Delibere_V2</text:p>
          </table:table-cell>
          <table:table-cell office:value-type="float" office:value="1469" table:style-name="ce10">
            <text:p>1469</text:p>
          </table:table-cell>
          <table:table-cell office:value-type="date" office:date-value="2020-08-20T00:00:00" table:style-name="ce11">
            <text:p>20/08/2020</text:p>
          </table:table-cell>
          <table:table-cell office:value-type="string" table:style-name="ce2">
            <text:p>UOC POLITICHE E GESTIONE DEGLI ACQUISTI</text:p>
          </table:table-cell>
          <table:table-cell office:value-type="string" table:style-name="ce3">
            <text:p>PROSECUZIONE SINO AL 30.06.2021 DEI CONTRATTI RELATIVI AL NOLEGGIO DI MICROINFUSORI DI INSULINA E ACQUISTO DEL RELATIVO MATERIALE DI CONSUMO PER TERAPIA INSULINICA PER DIABETICI. SPESA COMPLESSIVA PRESUNTA EURO 3.940.000,00 - IVA 4% INCLUSA.</text:p>
          </table:table-cell>
          <table:table-cell table:number-columns-repeated="16379"/>
        </table:table-row>
        <table:table-row table:style-name="ro4">
          <table:table-cell office:value-type="string" table:style-name="ce12">
            <text:p>Delibere_V2</text:p>
          </table:table-cell>
          <table:table-cell office:value-type="float" office:value="1470" table:style-name="ce10">
            <text:p>1470</text:p>
          </table:table-cell>
          <table:table-cell office:value-type="date" office:date-value="2020-08-27T00:00:00" table:style-name="ce11">
            <text:p>27/08/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LARIANA.</text:p>
          </table:table-cell>
          <table:table-cell table:number-columns-repeated="16379"/>
        </table:table-row>
        <table:table-row table:style-name="ro4">
          <table:table-cell office:value-type="string" table:style-name="ce12">
            <text:p>Delibere_V2</text:p>
          </table:table-cell>
          <table:table-cell office:value-type="float" office:value="1471" table:style-name="ce10">
            <text:p>1471</text:p>
          </table:table-cell>
          <table:table-cell office:value-type="date" office:date-value="2020-08-27T00:00:00" table:style-name="ce11">
            <text:p>27/08/2020</text:p>
          </table:table-cell>
          <table:table-cell office:value-type="string" table:style-name="ce2">
            <text:p>UOC POLITICHE E GESTIONE DELLE RU</text:p>
          </table:table-cell>
          <table:table-cell office:value-type="string" table:style-name="ce3">
            <text:p>PROCEDURA COMPARATIVA PER UN INCARICO DI COLLABORAZIONE LIBERO-PROFESSIONALE A UN <text:s/>DATA MANAGER - UOC ONCOLOGIA.</text:p>
          </table:table-cell>
          <table:table-cell table:number-columns-repeated="16379"/>
        </table:table-row>
        <table:table-row table:style-name="ro4">
          <table:table-cell office:value-type="string" table:style-name="ce12">
            <text:p>Delibere_V2</text:p>
          </table:table-cell>
          <table:table-cell office:value-type="float" office:value="1472" table:style-name="ce10">
            <text:p>1472</text:p>
          </table:table-cell>
          <table:table-cell office:value-type="date" office:date-value="2020-08-27T00:00:00" table:style-name="ce11">
            <text:p>27/08/2020</text:p>
          </table:table-cell>
          <table:table-cell office:value-type="string" table:style-name="ce2">
            <text:p>UOC POLITICHE E GESTIONE DELLE RU</text:p>
          </table:table-cell>
          <table:table-cell office:value-type="string" table:style-name="ce3">
            <text:p>ASSEGNAZIONE N. 6 INCARICHI DI COLLABORAZIONE LIBERO-PROFESSIONALE A FARMACISTI PRESSO L'UOC FARMACIA.</text:p>
          </table:table-cell>
          <table:table-cell table:number-columns-repeated="16379"/>
        </table:table-row>
        <table:table-row table:style-name="ro4">
          <table:table-cell office:value-type="string" table:style-name="ce12">
            <text:p>Delibere_V2</text:p>
          </table:table-cell>
          <table:table-cell office:value-type="float" office:value="1473" table:style-name="ce10">
            <text:p>1473</text:p>
          </table:table-cell>
          <table:table-cell office:value-type="date" office:date-value="2020-08-27T00:00:00" table:style-name="ce11">
            <text:p>27/08/2020</text:p>
          </table:table-cell>
          <table:table-cell office:value-type="string" table:style-name="ce2">
            <text:p>UOS GESTIONE ECONOMICO E PREVIDENZIALE</text:p>
          </table:table-cell>
          <table:table-cell office:value-type="string" table:style-name="ce3">
            <text:p>RECESSO DAL RAPPORTO DI LAVORO A TEMPO INDETERMINATO DEL DIRIGENTE MEDICO, DISCIPLINA GINECOLOGIA E OSTETRICIA, DOTT.SSA CECCHETTI GABRIELA.</text:p>
          </table:table-cell>
          <table:table-cell table:number-columns-repeated="16379"/>
        </table:table-row>
        <table:table-row table:style-name="ro4">
          <table:table-cell office:value-type="string" table:style-name="ce12">
            <text:p>Delibere_V2</text:p>
          </table:table-cell>
          <table:table-cell office:value-type="float" office:value="1474" table:style-name="ce10">
            <text:p>1474</text:p>
          </table:table-cell>
          <table:table-cell office:value-type="date" office:date-value="2020-08-27T00:00:00" table:style-name="ce11">
            <text:p>27/08/2020</text:p>
          </table:table-cell>
          <table:table-cell office:value-type="string" table:style-name="ce2">
            <text:p>UOC POLITICHE E GESTIONE DELLE RU</text:p>
          </table:table-cell>
          <table:table-cell office:value-type="string" table:style-name="ce3">
            <text:p>ASSEGNAZIONE INCARICO DI COLLABORAZIONE LIBERO-PROFESSIONALE ALLA SIG.RA ANGELA PENZA IN QUALITÀ DI TECNICO SANITARIO DI RADIOLOGIA MEDICA PRESSO DIPARTIMENTO DIAGNOSTICO PER IMMAGINI.</text:p>
          </table:table-cell>
          <table:table-cell table:number-columns-repeated="16379"/>
        </table:table-row>
        <table:table-row table:style-name="ro3">
          <table:table-cell office:value-type="string" table:style-name="ce12">
            <text:p>Delibere_V2</text:p>
          </table:table-cell>
          <table:table-cell office:value-type="float" office:value="1475" table:style-name="ce10">
            <text:p>1475</text:p>
          </table:table-cell>
          <table:table-cell office:value-type="date" office:date-value="2020-08-27T00:00:00" table:style-name="ce11">
            <text:p>27/08/2020</text:p>
          </table:table-cell>
          <table:table-cell office:value-type="string" table:style-name="ce2">
            <text:p>UOC AFFARI ISTITUZIONALI E GENERALI</text:p>
          </table:table-cell>
          <table:table-cell office:value-type="string" table:style-name="ce3">
            <text:p>CONVENZIONE CON L'UNIVERSITÀ DEGLI STUDI DI PAVI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4">
          <table:table-cell office:value-type="string" table:style-name="ce12">
            <text:p>Delibere_V2</text:p>
          </table:table-cell>
          <table:table-cell office:value-type="float" office:value="1476" table:style-name="ce10">
            <text:p>1476</text:p>
          </table:table-cell>
          <table:table-cell office:value-type="date" office:date-value="2020-08-27T00:00:00" table:style-name="ce11">
            <text:p>27/08/2020</text:p>
          </table:table-cell>
          <table:table-cell office:value-type="string" table:style-name="ce2">
            <text:p>UOC POLITICHE E GESTIONE DELLE RU</text:p>
          </table:table-cell>
          <table:table-cell office:value-type="string" table:style-name="ce3">
            <text:p>PROSECUZIONE DELL'INCARICO DI COLLABORAZIONE LIBERO-PROFESSIONALE DELLA SIG.RA GEMMA CHIODA - UOC EMATOLOGIA.</text:p>
          </table:table-cell>
          <table:table-cell table:number-columns-repeated="16379"/>
        </table:table-row>
        <table:table-row table:style-name="ro3">
          <table:table-cell office:value-type="string" table:style-name="ce12">
            <text:p>Delibere_V2</text:p>
          </table:table-cell>
          <table:table-cell office:value-type="float" office:value="1477" table:style-name="ce10">
            <text:p>1477</text:p>
          </table:table-cell>
          <table:table-cell office:value-type="date" office:date-value="2020-08-27T00:00:00" table:style-name="ce11">
            <text:p>27/08/2020</text:p>
          </table:table-cell>
          <table:table-cell office:value-type="string" table:style-name="ce2">
            <text:p>UOC RICERCA INNOVAZIONE E BRAND REPUTATION</text:p>
          </table:table-cell>
          <table:table-cell office:value-type="string" table:style-name="ce3">
            <text:p>AUTORIZZAZIONE ALL'AVVIO DELLO STUDIO "SIGENP NETWORK ITALIANO ATRESIA DELLE VIE BILIARI" (REG. 2020-0058) PRESSO L'UOC PEDIATRIA DI CUI È PROMOTORE LA SOCIETÀ ITALIANA DI GASTROENTEROLOGIA EPATOLOGIA E NUTRIZIONE PEDIATRICA (SIGENP)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1478" table:style-name="ce10">
            <text:p>1478</text:p>
          </table:table-cell>
          <table:table-cell office:value-type="date" office:date-value="2020-08-27T00:00:00" table:style-name="ce11">
            <text:p>27/08/2020</text:p>
          </table:table-cell>
          <table:table-cell office:value-type="string" table:style-name="ce2">
            <text:p>UOC AFFARI ISTITUZIONALI E GENERALI</text:p>
          </table:table-cell>
          <table:table-cell office:value-type="string" table:style-name="ce3">
            <text:p>ATTRIBUZIONE AL DIRETTORE SANITARIO, AL DIRETTORE AMMINISTRATIVO E AL DIRETTORE SOCIO SANITARIO DEGLI OBIETTIVI ANNO 2020</text:p>
          </table:table-cell>
          <table:table-cell table:number-columns-repeated="16379"/>
        </table:table-row>
        <table:table-row table:style-name="ro4">
          <table:table-cell office:value-type="string" table:style-name="ce12">
            <text:p>Delibere_V2</text:p>
          </table:table-cell>
          <table:table-cell office:value-type="float" office:value="1479" table:style-name="ce10">
            <text:p>1479</text:p>
          </table:table-cell>
          <table:table-cell office:value-type="date" office:date-value="2020-08-27T00:00:00" table:style-name="ce11">
            <text:p>27/08/2020</text:p>
          </table:table-cell>
          <table:table-cell office:value-type="string" table:style-name="ce2">
            <text:p>UOS GESTIONE GIURIDICA DEL PERSONALE</text:p>
          </table:table-cell>
          <table:table-cell office:value-type="string" table:style-name="ce3">
            <text:p>PRESA D'ATTO DELL'ISTANZA DI RECESSO DAL RAPPORTO DI LAVORO PRESENTATA DALLA DOTT.SSA FRATELLI ANNAMARIA.</text:p>
          </table:table-cell>
          <table:table-cell table:number-columns-repeated="16379"/>
        </table:table-row>
        <table:table-row table:style-name="ro4">
          <table:table-cell office:value-type="string" table:style-name="ce12">
            <text:p>Delibere_V2</text:p>
          </table:table-cell>
          <table:table-cell office:value-type="float" office:value="1480" table:style-name="ce10">
            <text:p>1480</text:p>
          </table:table-cell>
          <table:table-cell office:value-type="date" office:date-value="2020-08-27T00:00:00" table:style-name="ce11">
            <text:p>27/08/2020</text:p>
          </table:table-cell>
          <table:table-cell office:value-type="string" table:style-name="ce2">
            <text:p>UOS GESTIONE ACQUISTI SANITARI</text:p>
          </table:table-cell>
          <table:table-cell office:value-type="string" table:style-name="ce3">
            <text:p>CONTRATTI PONTE PER L'APPROVVIGIONAMENTO DI FARMACI VARI - IN ATTESA DELLE RELATIVE CONVENZIONI ARIA. PERIODO 17/08/2020 - 17/02/2021. SPESA COMPLESSIVA PRESUNTA EURO 3.114.714,28 IVA 10% <text:s/>ESCLUSA.</text:p>
          </table:table-cell>
          <table:table-cell table:number-columns-repeated="16379"/>
        </table:table-row>
        <table:table-row table:style-name="ro4">
          <table:table-cell office:value-type="string" table:style-name="ce12">
            <text:p>Delibere_V2</text:p>
          </table:table-cell>
          <table:table-cell office:value-type="float" office:value="1481" table:style-name="ce10">
            <text:p>1481</text:p>
          </table:table-cell>
          <table:table-cell office:value-type="date" office:date-value="2020-08-27T00:00:00" table:style-name="ce11">
            <text:p>27/08/2020</text:p>
          </table:table-cell>
          <table:table-cell office:value-type="string" table:style-name="ce2">
            <text:p>UOS GESTIONE GIURIDICA DEL PERSONALE</text:p>
          </table:table-cell>
          <table:table-cell office:value-type="string" table:style-name="ce3">
            <text:p>ASSUNZIONE A TEMPO DETERMINATO - SUPPLENZA - DI DODICI COLLABORATORI PROFESSIONALI SANITARI - INFERMIERI - CATEGORIA D.</text:p>
          </table:table-cell>
          <table:table-cell table:number-columns-repeated="16379"/>
        </table:table-row>
        <table:table-row table:style-name="ro5">
          <table:table-cell office:value-type="string" table:style-name="ce12">
            <text:p>Delibere_V2</text:p>
          </table:table-cell>
          <table:table-cell office:value-type="float" office:value="1482" table:style-name="ce10">
            <text:p>1482</text:p>
          </table:table-cell>
          <table:table-cell office:value-type="date" office:date-value="2020-08-27T00:00:00" table:style-name="ce11">
            <text:p>27/08/2020</text:p>
          </table:table-cell>
          <table:table-cell office:value-type="string" table:style-name="ce2">
            <text:p>UOS GESTIONE GIURIDICA DEL PERSONALE</text:p>
          </table:table-cell>
          <table:table-cell office:value-type="string" table:style-name="ce3">
            <text:p>APPROVAZIONE DEL VERBALE RELATIVO ALLA PROCEDURA SELETTIVA, PER TITOLI E PROVA ORALE, PER LA COSTITUZIONE DI RAPPORTI DI LAVORO A TEMPO DETERMINATO, NEL PROFILO PROFESSIONALE DI DIRIGENTE BIOLOGO - DISCIPLINA: MICROBIOLOGIA E VIROLOGIA (AREA DELLA MEDICINA DIAGNOSTICA E DEI SERVIZI). PROVVEDIMENTI CONSEGUENTI.</text:p>
          </table:table-cell>
          <table:table-cell table:number-columns-repeated="16379"/>
        </table:table-row>
        <table:table-row table:style-name="ro4">
          <table:table-cell office:value-type="string" table:style-name="ce12">
            <text:p>Delibere_V2</text:p>
          </table:table-cell>
          <table:table-cell office:value-type="float" office:value="1483" table:style-name="ce10">
            <text:p>1483</text:p>
          </table:table-cell>
          <table:table-cell office:value-type="date" office:date-value="2020-08-27T00:00:00" table:style-name="ce11">
            <text:p>27/08/2020</text:p>
          </table:table-cell>
          <table:table-cell office:value-type="string" table:style-name="ce2">
            <text:p>UOS GESTIONE GIURIDICA DEL PERSONALE</text:p>
          </table:table-cell>
          <table:table-cell office:value-type="string" table:style-name="ce3">
            <text:p>ASSUNZIONE A TEMPO INDETERMINATO DI UN OPERATORE SOCIO SANITARIO - CATEGORIA BS, MEDIANTE UTILIZZO DI GRADUATORIA DI CONCORSO VIGENTE PRESSO L'ASST BERGAMO EST.</text:p>
          </table:table-cell>
          <table:table-cell table:number-columns-repeated="16379"/>
        </table:table-row>
        <table:table-row table:style-name="ro4">
          <table:table-cell office:value-type="string" table:style-name="ce12">
            <text:p>Delibere_V2</text:p>
          </table:table-cell>
          <table:table-cell office:value-type="float" office:value="1484" table:style-name="ce10">
            <text:p>1484</text:p>
          </table:table-cell>
          <table:table-cell office:value-type="date" office:date-value="2020-08-27T00:00:00" table:style-name="ce11">
            <text:p>27/08/2020</text:p>
          </table:table-cell>
          <table:table-cell office:value-type="string" table:style-name="ce2">
            <text:p>UOC TECNICO E PATRIMONIALE</text:p>
          </table:table-cell>
          <table:table-cell office:value-type="string" table:style-name="ce3">
            <text:p>AFFIDAMENTO DEL SERVIZIO DI VERIFICA DI VULNERABILITA' SISMICA DEL PRESIDIO OSPEDALIERO DI SAN GIOVANNI BIANCO. AGGIUDICAZIONE.</text:p>
          </table:table-cell>
          <table:table-cell table:number-columns-repeated="16379"/>
        </table:table-row>
        <table:table-row table:style-name="ro1">
          <table:table-cell office:value-type="string" table:style-name="ce12">
            <text:p>Delibere_V2</text:p>
          </table:table-cell>
          <table:table-cell office:value-type="float" office:value="1485" table:style-name="ce10">
            <text:p>1485</text:p>
          </table:table-cell>
          <table:table-cell office:value-type="date" office:date-value="2020-08-27T00:00:00" table:style-name="ce11">
            <text:p>27/08/2020</text:p>
          </table:table-cell>
          <table:table-cell office:value-type="string" table:style-name="ce2">
            <text:p>UOS GESTIONE ECONOMICO E PREVIDENZIALE</text:p>
          </table:table-cell>
          <table:table-cell office:value-type="string" table:style-name="ce3">
            <text:p>PROVVEDIMENTI CONSEGUENTI ALLA CESSAZIONE DEL RAPPORTO DI LAVORO.</text:p>
          </table:table-cell>
          <table:table-cell table:number-columns-repeated="16379"/>
        </table:table-row>
        <table:table-row table:style-name="ro4">
          <table:table-cell office:value-type="string" table:style-name="ce12">
            <text:p>Delibere_V2</text:p>
          </table:table-cell>
          <table:table-cell office:value-type="float" office:value="1486" table:style-name="ce10">
            <text:p>1486</text:p>
          </table:table-cell>
          <table:table-cell office:value-type="date" office:date-value="2020-08-27T00:00:00" table:style-name="ce11">
            <text:p>27/08/2020</text:p>
          </table:table-cell>
          <table:table-cell office:value-type="string" table:style-name="ce2">
            <text:p>UOC POLITICHE E GESTIONE DELLE RU</text:p>
          </table:table-cell>
          <table:table-cell office:value-type="string" table:style-name="ce3">
            <text:p>ASSEGNAZIONE BORSA DI STUDIO ALLA DOTT.SSA LARA CASGNOLA IN QUALITÀ DI MEDICO PRESSO L'UOC PEDIATRIA.</text:p>
          </table:table-cell>
          <table:table-cell table:number-columns-repeated="16379"/>
        </table:table-row>
        <table:table-row table:style-name="ro3">
          <table:table-cell office:value-type="string" table:style-name="ce12">
            <text:p>Delibere_V2</text:p>
          </table:table-cell>
          <table:table-cell office:value-type="float" office:value="1487" table:style-name="ce10">
            <text:p>1487</text:p>
          </table:table-cell>
          <table:table-cell office:value-type="date" office:date-value="2020-08-27T00:00:00" table:style-name="ce11">
            <text:p>27/08/2020</text:p>
          </table:table-cell>
          <table:table-cell office:value-type="string" table:style-name="ce2">
            <text:p>UOC POLITICHE E GESTIONE DELLE RU</text:p>
          </table:table-cell>
          <table:table-cell office:value-type="string" table:style-name="ce3">
            <text:p>ASSEGNAZIONE INCARICO DI COLLABORAZIONE LIBERO-PROFESSIONALE ALLA DR.SSA FRANCESCA ARCAINI - PROGETTO "ASST PAPA GIOVANNI XXIII E TUTELA MINORI: UN PROGETTO DI RETE PER SOSTENERE LE FAMIGLIE" - UOC PSICOLOGIA.</text:p>
          </table:table-cell>
          <table:table-cell table:number-columns-repeated="16379"/>
        </table:table-row>
        <table:table-row table:style-name="ro3">
          <table:table-cell office:value-type="string" table:style-name="ce12">
            <text:p>Delibere_V2</text:p>
          </table:table-cell>
          <table:table-cell office:value-type="float" office:value="1488" table:style-name="ce10">
            <text:p>1488</text:p>
          </table:table-cell>
          <table:table-cell office:value-type="date" office:date-value="2020-08-27T00:00:00" table:style-name="ce11">
            <text:p>27/08/2020</text:p>
          </table:table-cell>
          <table:table-cell office:value-type="string" table:style-name="ce2">
            <text:p>UOS GESTIONE GIURIDICA DEL PERSONALE</text:p>
          </table:table-cell>
          <table:table-cell office:value-type="string" table:style-name="ce3">
            <text:p>ASSUNZIONE A TEMPO INDETERMINATO DI UN COLLABORATORE PROFESSIONALE SANITARIO - OSTETRICA - CATEGORIA D, MEDIANTE UTILIZZO DI GRADUATORIA DI CONCORSO VIGENTE PRESSO LA FONDAZIONE IRCCS CA' GRANDA OSPEDALE MAGGIORE POLICLINICO.</text:p>
          </table:table-cell>
          <table:table-cell table:number-columns-repeated="16379"/>
        </table:table-row>
        <table:table-row table:style-name="ro4">
          <table:table-cell office:value-type="string" table:style-name="ce12">
            <text:p>Delibere_V2</text:p>
          </table:table-cell>
          <table:table-cell office:value-type="float" office:value="1489" table:style-name="ce10">
            <text:p>1489</text:p>
          </table:table-cell>
          <table:table-cell office:value-type="date" office:date-value="2020-08-27T00:00:00" table:style-name="ce11">
            <text:p>27/08/2020</text:p>
          </table:table-cell>
          <table:table-cell office:value-type="string" table:style-name="ce2">
            <text:p>UOS GESTIONE ECONOMICO E PREVIDENZIALE</text:p>
          </table:table-cell>
          <table:table-cell office:value-type="string" table:style-name="ce3">
            <text:p>RECESSO DAL RAPPORTO DI LAVORO A TEMPO INDETERMINATO DELL'ASSISTENTE AMMINISTRATIVO, CAT. C, SIG.RA CORTELLINI BRUNA.</text:p>
          </table:table-cell>
          <table:table-cell table:number-columns-repeated="16379"/>
        </table:table-row>
        <table:table-row table:style-name="ro4">
          <table:table-cell office:value-type="string" table:style-name="ce12">
            <text:p>Delibere_V2</text:p>
          </table:table-cell>
          <table:table-cell office:value-type="float" office:value="1490" table:style-name="ce10">
            <text:p>1490</text:p>
          </table:table-cell>
          <table:table-cell office:value-type="date" office:date-value="2020-08-27T00:00:00" table:style-name="ce11">
            <text:p>27/08/2020</text:p>
          </table:table-cell>
          <table:table-cell office:value-type="string" table:style-name="ce2">
            <text:p>UOC POLITICHE E GESTIONE DELLE RU</text:p>
          </table:table-cell>
          <table:table-cell office:value-type="string" table:style-name="ce3">
            <text:p>PROCEDURA COMPARATIVA PER UN INCARICO DI COLLABORAZIONE LIBERO-PROFESSIONALE A UNO PSICOLOGO PSICOTERAPEUTA - DIPARTIMENTO SALUTE MENTALE E DIPENDENZE.</text:p>
          </table:table-cell>
          <table:table-cell table:number-columns-repeated="16379"/>
        </table:table-row>
        <table:table-row table:style-name="ro4">
          <table:table-cell office:value-type="string" table:style-name="ce12">
            <text:p>Delibere_V2</text:p>
          </table:table-cell>
          <table:table-cell office:value-type="float" office:value="1491" table:style-name="ce10">
            <text:p>1491</text:p>
          </table:table-cell>
          <table:table-cell office:value-type="date" office:date-value="2020-08-27T00:00:00" table:style-name="ce11">
            <text:p>27/08/2020</text:p>
          </table:table-cell>
          <table:table-cell office:value-type="string" table:style-name="ce2">
            <text:p>UOS GESTIONE ECONOMICO E PREVIDENZIALE</text:p>
          </table:table-cell>
          <table:table-cell office:value-type="string" table:style-name="ce3">
            <text:p>RECESSO DAL RAPPORTO DI LAVORO A TEMPO INDETERMINATO DEL DIRIGENTE PSICOLOGO, DOTT. FINAZZI ALESSANDRO.</text:p>
          </table:table-cell>
          <table:table-cell table:number-columns-repeated="16379"/>
        </table:table-row>
        <table:table-row table:style-name="ro4">
          <table:table-cell office:value-type="string" table:style-name="ce12">
            <text:p>Delibere_V2</text:p>
          </table:table-cell>
          <table:table-cell office:value-type="float" office:value="1492" table:style-name="ce10">
            <text:p>1492</text:p>
          </table:table-cell>
          <table:table-cell office:value-type="date" office:date-value="2020-08-27T00:00:00" table:style-name="ce11">
            <text:p>27/08/2020</text:p>
          </table:table-cell>
          <table:table-cell office:value-type="string" table:style-name="ce2">
            <text:p>UOC AFFARI ISTITUZIONALI E GENERALI</text:p>
          </table:table-cell>
          <table:table-cell office:value-type="string" table:style-name="ce3">
            <text:p>CONVENZIONE CON LA FONDAZIONE GIOVANNI CARLO ROTA ONLUS DI ALMENNO SAN SALVATORE PER IL SERVIZIO GESTIONE PUNTO PRELIEVI.</text:p>
          </table:table-cell>
          <table:table-cell table:number-columns-repeated="16379"/>
        </table:table-row>
        <table:table-row table:style-name="ro5">
          <table:table-cell office:value-type="string" table:style-name="ce12">
            <text:p>Delibere_V2</text:p>
          </table:table-cell>
          <table:table-cell office:value-type="float" office:value="1493" table:style-name="ce10">
            <text:p>1493</text:p>
          </table:table-cell>
          <table:table-cell office:value-type="date" office:date-value="2020-08-27T00:00:00" table:style-name="ce11">
            <text:p>27/08/2020</text:p>
          </table:table-cell>
          <table:table-cell office:value-type="string" table:style-name="ce2">
            <text:p>UOS GESTIONE GIURIDICA DEL PERSONALE</text:p>
          </table:table-cell>
          <table:table-cell office:value-type="string" table:style-name="ce3">
            <text:p>COVID-19. APPROVAZIONE DEL VERBALE RELATIVO ALLA PROCEDURA SELETTIVA, PER TITOLI E PROVA ORALE, PER LA COSTITUZIONE DI N. 12 RAPPORTI DI LAVORO A TEMPO DETERMINATO DELLA DURATA DI SEI MESI, NEL PROFILO PROFESSIONALE DI DIRIGENTE MEDICO - DISCIPLINA: ANESTESIA E RIANIMAZIONE (AREA DELLA MEDICINA DIAGNOSTICA E DEI SERVIZI). PROVVEDIMENTI CONSEGUENTI.</text:p>
          </table:table-cell>
          <table:table-cell table:number-columns-repeated="16379"/>
        </table:table-row>
        <table:table-row table:style-name="ro4">
          <table:table-cell office:value-type="string" table:style-name="ce12">
            <text:p>Delibere_V2</text:p>
          </table:table-cell>
          <table:table-cell office:value-type="float" office:value="1494" table:style-name="ce10">
            <text:p>1494</text:p>
          </table:table-cell>
          <table:table-cell office:value-type="date" office:date-value="2020-08-27T00:00:00" table:style-name="ce11">
            <text:p>27/08/2020</text:p>
          </table:table-cell>
          <table:table-cell office:value-type="string" table:style-name="ce2">
            <text:p>UOS GESTIONE GIURIDICA DEL PERSONALE</text:p>
          </table:table-cell>
          <table:table-cell office:value-type="string" table:style-name="ce3">
            <text:p>AMMISSIONE DEI CANDIDATI ALL'AVVISO DI PUBBLICA SELEZIONE PER IL CONFERIMENTO DELL'INCARICO QUINQUENNALE DI DIRETTORE DELL'UNITÀ ORGANIZZATIVA COMPLESSA CHIRURGIA VASCOLARE.</text:p>
          </table:table-cell>
          <table:table-cell table:number-columns-repeated="16379"/>
        </table:table-row>
        <table:table-row table:style-name="ro4">
          <table:table-cell office:value-type="string" table:style-name="ce12">
            <text:p>Delibere_V2</text:p>
          </table:table-cell>
          <table:table-cell office:value-type="float" office:value="1495" table:style-name="ce10">
            <text:p>1495</text:p>
          </table:table-cell>
          <table:table-cell office:value-type="date" office:date-value="2020-08-27T00:00:00" table:style-name="ce11">
            <text:p>27/08/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FERRARI SIMONA.</text:p>
          </table:table-cell>
          <table:table-cell table:number-columns-repeated="16379"/>
        </table:table-row>
        <table:table-row table:style-name="ro4">
          <table:table-cell office:value-type="string" table:style-name="ce12">
            <text:p>Delibere_V2</text:p>
          </table:table-cell>
          <table:table-cell office:value-type="float" office:value="1496" table:style-name="ce10">
            <text:p>1496</text:p>
          </table:table-cell>
          <table:table-cell office:value-type="date" office:date-value="2020-08-27T00:00:00" table:style-name="ce11">
            <text:p>27/08/2020</text:p>
          </table:table-cell>
          <table:table-cell office:value-type="string" table:style-name="ce2">
            <text:p>UOS GESTIONE ECONOMICO E PREVIDENZIALE</text:p>
          </table:table-cell>
          <table:table-cell office:value-type="string" table:style-name="ce3">
            <text:p>RECESSO DAL RAPPORTO DI LAVORO A TEMPO INDETERMINATO DEL DIRIGENTE MEDICO, DISCIPLINA DI CHIRURGIA GENERALE, DOTT. POLETTI DE CHAURAND EUGENIO.</text:p>
          </table:table-cell>
          <table:table-cell table:number-columns-repeated="16379"/>
        </table:table-row>
        <table:table-row table:style-name="ro3">
          <table:table-cell office:value-type="string" table:style-name="ce12">
            <text:p>Delibere_V2</text:p>
          </table:table-cell>
          <table:table-cell office:value-type="float" office:value="1497" table:style-name="ce10">
            <text:p>1497</text:p>
          </table:table-cell>
          <table:table-cell office:value-type="date" office:date-value="2020-08-27T00:00:00" table:style-name="ce11">
            <text:p>27/08/2020</text:p>
          </table:table-cell>
          <table:table-cell office:value-type="string" table:style-name="ce2">
            <text:p>UOC FORMAZIONE VALUTAZIONE E CONTROLLO STRATEGICO</text:p>
          </table:table-cell>
          <table:table-cell office:value-type="string" table:style-name="ce3">
            <text:p>ORGANIZZAZIONE EVENTO: "CORSO DI FORMAZIONE E AGGIORNAMENTO PROFESSIONALE PER MEDICI REPARTO DI MALATTIE INFETTIVE - DGR N. XI/3420 DEL 28/07/2020 (L. N. 135/90)". AFFIDAMENTO INCARICO DI DOCENZA.</text:p>
          </table:table-cell>
          <table:table-cell table:number-columns-repeated="16379"/>
        </table:table-row>
        <table:table-row table:style-name="ro4">
          <table:table-cell office:value-type="string" table:style-name="ce12">
            <text:p>Delibere_V2</text:p>
          </table:table-cell>
          <table:table-cell office:value-type="float" office:value="1498" table:style-name="ce10">
            <text:p>1498</text:p>
          </table:table-cell>
          <table:table-cell office:value-type="date" office:date-value="2020-08-27T00:00:00" table:style-name="ce11">
            <text:p>27/08/2020</text:p>
          </table:table-cell>
          <table:table-cell office:value-type="string" table:style-name="ce2">
            <text:p>UOS GESTIONE GIURIDICA DEL PERSONALE</text:p>
          </table:table-cell>
          <table:table-cell office:value-type="string" table:style-name="ce3">
            <text:p>PRESA D'ATTO DELLA COMUNICAZIONE DI RECESSO DAL RAPPORTO DI LAVORO, AI SENSI DELL'ART. 55 DEL D.LGS. N. 151/2001, DA PARTE DELLA SIG.RA ANDREOLI MARIANGELA.</text:p>
          </table:table-cell>
          <table:table-cell table:number-columns-repeated="16379"/>
        </table:table-row>
        <table:table-row table:style-name="ro4">
          <table:table-cell office:value-type="string" table:style-name="ce12">
            <text:p>Delibere_V2</text:p>
          </table:table-cell>
          <table:table-cell office:value-type="float" office:value="1499" table:style-name="ce10">
            <text:p>1499</text:p>
          </table:table-cell>
          <table:table-cell office:value-type="date" office:date-value="2020-08-27T00:00:00" table:style-name="ce11">
            <text:p>27/08/2020</text:p>
          </table:table-cell>
          <table:table-cell office:value-type="string" table:style-name="ce2">
            <text:p>UOS GESTIONE ECONOMICO E PREVIDENZIALE</text:p>
          </table:table-cell>
          <table:table-cell office:value-type="string" table:style-name="ce3">
            <text:p>RECESSO DAL RAPPORTO DI LAVORO A TEMPO INDETERMINATO DEL TECNICO SANITARIO DI LABORATORIO BIOMEDICO, CAT. D, SIG.RA FACHERIS MARIANGELA.</text:p>
          </table:table-cell>
          <table:table-cell table:number-columns-repeated="16379"/>
        </table:table-row>
        <table:table-row table:style-name="ro4">
          <table:table-cell office:value-type="string" table:style-name="ce12">
            <text:p>Delibere_V2</text:p>
          </table:table-cell>
          <table:table-cell office:value-type="float" office:value="1500" table:style-name="ce10">
            <text:p>1500</text:p>
          </table:table-cell>
          <table:table-cell office:value-type="date" office:date-value="2020-08-27T00:00:00" table:style-name="ce11">
            <text:p>27/08/2020</text:p>
          </table:table-cell>
          <table:table-cell office:value-type="string" table:style-name="ce2">
            <text:p>UOC AFFARI ISTITUZIONALI E GENERALI</text:p>
          </table:table-cell>
          <table:table-cell office:value-type="string" table:style-name="ce3">
            <text:p>CONVENZIONE CON L'UNIVERSITÀ DEGLI STUDI DI MILANO BICOCCA PER L'EROGAZIONE DEL SERVIZIO DI RISTORAZIONE AGLI STUDENTI E AL PERSONALE DELLA MEDESIMA UNIVERSITÀ</text:p>
          </table:table-cell>
          <table:table-cell table:number-columns-repeated="16379"/>
        </table:table-row>
        <table:table-row table:style-name="ro4">
          <table:table-cell office:value-type="string" table:style-name="ce12">
            <text:p>Delibere_V2</text:p>
          </table:table-cell>
          <table:table-cell office:value-type="float" office:value="1501" table:style-name="ce10">
            <text:p>1501</text:p>
          </table:table-cell>
          <table:table-cell office:value-type="date" office:date-value="2020-08-27T00:00:00" table:style-name="ce11">
            <text:p>27/08/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LECCO.</text:p>
          </table:table-cell>
          <table:table-cell table:number-columns-repeated="16379"/>
        </table:table-row>
        <table:table-row table:style-name="ro4">
          <table:table-cell office:value-type="string" table:style-name="ce12">
            <text:p>Delibere_V2</text:p>
          </table:table-cell>
          <table:table-cell office:value-type="float" office:value="1502" table:style-name="ce10">
            <text:p>1502</text:p>
          </table:table-cell>
          <table:table-cell office:value-type="date" office:date-value="2020-09-03T00:00:00" table:style-name="ce11">
            <text:p>03/09/2020</text:p>
          </table:table-cell>
          <table:table-cell office:value-type="string" table:style-name="ce2">
            <text:p>UOC TECNICO E PATRIMONIALE</text:p>
          </table:table-cell>
          <table:table-cell office:value-type="string" table:style-name="ce3">
            <text:p>SERVIZIO DI MANUTENZIONE DELLE AREE VERDI DELLE SEDI DELL'ASST PAPA GIOVANNI XXIII DI BERGAMO - LOTTO 2. APPROVAZIONE DEL CERTIFICATO DI REGOLARE ESECUZIONE.</text:p>
          </table:table-cell>
          <table:table-cell table:number-columns-repeated="16379"/>
        </table:table-row>
        <table:table-row table:style-name="ro3">
          <table:table-cell office:value-type="string" table:style-name="ce12">
            <text:p>Delibere_V2</text:p>
          </table:table-cell>
          <table:table-cell office:value-type="float" office:value="1503" table:style-name="ce10">
            <text:p>1503</text:p>
          </table:table-cell>
          <table:table-cell office:value-type="date" office:date-value="2020-09-03T00:00:00" table:style-name="ce11">
            <text:p>03/09/2020</text:p>
          </table:table-cell>
          <table:table-cell office:value-type="string" table:style-name="ce2">
            <text:p>UOC RICERCA INNOVAZIONE E BRAND REPUTATION</text:p>
          </table:table-cell>
          <table:table-cell office:value-type="string" table:style-name="ce3">
            <text:p>AUTORIZZAZIONE ALL'AVVIO DELLO STUDIO DSE-HCL-01-19 (REG. 2020-0057) PRESSO L'UOC MALATTIE ENDOCRINE 1 - DIABETOLOGIA DI CUI È PROMOTORE DAIICHI SANKYO EUROPE GMBH E STIPULA DELLA RELATIVA CONVENZIONE.</text:p>
          </table:table-cell>
          <table:table-cell table:number-columns-repeated="16379"/>
        </table:table-row>
        <table:table-row table:style-name="ro3">
          <table:table-cell office:value-type="string" table:style-name="ce12">
            <text:p>Delibere_V2</text:p>
          </table:table-cell>
          <table:table-cell office:value-type="float" office:value="1504" table:style-name="ce10">
            <text:p>1504</text:p>
          </table:table-cell>
          <table:table-cell office:value-type="date" office:date-value="2020-09-03T00:00:00" table:style-name="ce11">
            <text:p>03/09/2020</text:p>
          </table:table-cell>
          <table:table-cell office:value-type="string" table:style-name="ce2">
            <text:p>UOS GESTIONE GIURIDICA DEL PERSONALE</text:p>
          </table:table-cell>
          <table:table-cell office:value-type="string" table:style-name="ce3">
            <text:p>TRASFORMAZIONE DEL RAPPORTO DI LAVORO, DA TEMPO PARZIALE A TEMPO PIENO, DELLA SIG.RA GALLETTI MARTINA, COLLABORATORE PROFESSIONALE SANITARIO - INFERMIERE - CATEGORIA D, A TEMPO INDETERMINATO.</text:p>
          </table:table-cell>
          <table:table-cell table:number-columns-repeated="16379"/>
        </table:table-row>
        <table:table-row table:style-name="ro4">
          <table:table-cell office:value-type="string" table:style-name="ce12">
            <text:p>Delibere_V2</text:p>
          </table:table-cell>
          <table:table-cell office:value-type="float" office:value="1505" table:style-name="ce10">
            <text:p>1505</text:p>
          </table:table-cell>
          <table:table-cell office:value-type="date" office:date-value="2020-09-03T00:00:00" table:style-name="ce11">
            <text:p>03/09/2020</text:p>
          </table:table-cell>
          <table:table-cell office:value-type="string" table:style-name="ce2">
            <text:p>UOS GESTIONE GIURIDICA DEL PERSONALE</text:p>
          </table:table-cell>
          <table:table-cell office:value-type="string" table:style-name="ce3">
            <text:p>TRASFORMAZIONE DEL RAPPORTO DI LAVORO, DA TEMPO PARZIALE A TEMPO PIENO, DELLA DIPENDENTE DE ROSE ANTONIETTA, COADIUTORE AMMINISTRATIVO SENIOR - CATEGORIA BS, A TEMPO INDETERMINATO.</text:p>
          </table:table-cell>
          <table:table-cell table:number-columns-repeated="16379"/>
        </table:table-row>
        <table:table-row table:style-name="ro4">
          <table:table-cell office:value-type="string" table:style-name="ce12">
            <text:p>Delibere_V2</text:p>
          </table:table-cell>
          <table:table-cell office:value-type="float" office:value="1506" table:style-name="ce10">
            <text:p>1506</text:p>
          </table:table-cell>
          <table:table-cell office:value-type="date" office:date-value="2020-09-03T00:00:00" table:style-name="ce11">
            <text:p>03/09/2020</text:p>
          </table:table-cell>
          <table:table-cell office:value-type="string" table:style-name="ce2">
            <text:p>UOC RICERCA INNOVAZIONE E BRAND REPUTATION</text:p>
          </table:table-cell>
          <table:table-cell office:value-type="string" table:style-name="ce3">
            <text:p>AUTORIZZAZIONE ALL'AVVIO DELLO STUDIO OMS721-IGA-001 (REG. 2019-0152) PRESSO L'UOC NEFROLOGIA DI CUI È PROMOTORE OMEROS CORPORATION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1507" table:style-name="ce10">
            <text:p>1507</text:p>
          </table:table-cell>
          <table:table-cell office:value-type="date" office:date-value="2020-09-03T00:00:00" table:style-name="ce11">
            <text:p>03/09/2020</text:p>
          </table:table-cell>
          <table:table-cell office:value-type="string" table:style-name="ce2">
            <text:p>UOS GESTIONE GIURIDICA DEL PERSONALE</text:p>
          </table:table-cell>
          <table:table-cell office:value-type="string" table:style-name="ce3">
            <text:p>PRESA D'ATTO DELLA PROSECUZIONE DELL'INCARICO DI COLLABORAZIONE LIBERO-PROFESSIONALE DELLE DR.SSE BOZZI LAURA E DORINI MARZIA KATIA - UOS CENTRO DI IPOVISIONE E RIABILITAZIONE VISIVA.</text:p>
          </table:table-cell>
          <table:table-cell table:number-columns-repeated="16379"/>
        </table:table-row>
        <table:table-row table:style-name="ro4">
          <table:table-cell office:value-type="string" table:style-name="ce12">
            <text:p>Delibere_V2</text:p>
          </table:table-cell>
          <table:table-cell office:value-type="float" office:value="1508" table:style-name="ce10">
            <text:p>1508</text:p>
          </table:table-cell>
          <table:table-cell office:value-type="date" office:date-value="2020-09-03T00:00:00" table:style-name="ce11">
            <text:p>03/09/2020</text:p>
          </table:table-cell>
          <table:table-cell office:value-type="string" table:style-name="ce2">
            <text:p>UOS GESTIONE ECONOMICO E PREVIDENZIALE</text:p>
          </table:table-cell>
          <table:table-cell office:value-type="string" table:style-name="ce3">
            <text:p>RECESSO DAL RAPPORTO DI LAVORO A TEMPO INDETERMINATO DELLA FISIOTERAPISTA, CAT. D, SIG.RA MARCHESI FRANCA MARIA.</text:p>
          </table:table-cell>
          <table:table-cell table:number-columns-repeated="16379"/>
        </table:table-row>
        <table:table-row table:style-name="ro4">
          <table:table-cell office:value-type="string" table:style-name="ce12">
            <text:p>Delibere_V2</text:p>
          </table:table-cell>
          <table:table-cell office:value-type="float" office:value="1509" table:style-name="ce10">
            <text:p>1509</text:p>
          </table:table-cell>
          <table:table-cell office:value-type="date" office:date-value="2020-09-03T00:00:00" table:style-name="ce11">
            <text:p>03/09/2020</text:p>
          </table:table-cell>
          <table:table-cell office:value-type="string" table:style-name="ce2">
            <text:p>UOC LEGALE E CONTROLLO INTERNO</text:p>
          </table:table-cell>
          <table:table-cell office:value-type="string" table:style-name="ce3">
            <text:p>CONFERIMENTO MANDATO AGLI AVV.TI NIVES RASOLI E CRISTINA ACERBONI NEL GIUDIZIO AVANTI IL TRIBUNALE DI BERGAMO.</text:p>
          </table:table-cell>
          <table:table-cell table:number-columns-repeated="16379"/>
        </table:table-row>
        <table:table-row table:style-name="ro4">
          <table:table-cell office:value-type="string" table:style-name="ce12">
            <text:p>Delibere_V2</text:p>
          </table:table-cell>
          <table:table-cell office:value-type="float" office:value="1510" table:style-name="ce10">
            <text:p>1510</text:p>
          </table:table-cell>
          <table:table-cell office:value-type="date" office:date-value="2020-09-03T00:00:00" table:style-name="ce11">
            <text:p>03/09/2020</text:p>
          </table:table-cell>
          <table:table-cell office:value-type="string" table:style-name="ce2">
            <text:p>UOC TECNICO E PATRIMONIALE</text:p>
          </table:table-cell>
          <table:table-cell office:value-type="string" table:style-name="ce3">
            <text:p>SERVIZIO DI MANUTENZIONE DELLE AREE VERDI DELLE SEDI DELL'ASST PAPA GIOVANNI XXIII DI BERGAMO - LOTTO 1. APPROVAZIONE DEL CERTIFICATO DI REGOLARE ESECUZIONE.</text:p>
          </table:table-cell>
          <table:table-cell table:number-columns-repeated="16379"/>
        </table:table-row>
        <table:table-row table:style-name="ro1">
          <table:table-cell office:value-type="string" table:style-name="ce12">
            <text:p>Delibere_V2</text:p>
          </table:table-cell>
          <table:table-cell office:value-type="float" office:value="1511" table:style-name="ce10">
            <text:p>1511</text:p>
          </table:table-cell>
          <table:table-cell office:value-type="date" office:date-value="2020-09-03T00:00:00" table:style-name="ce11">
            <text:p>03/09/2020</text:p>
          </table:table-cell>
          <table:table-cell office:value-type="string" table:style-name="ce2">
            <text:p>UOC FORMAZIONE VALUTAZIONE E CONTROLLO STRATEGICO</text:p>
          </table:table-cell>
          <table:table-cell office:value-type="string" table:style-name="ce3">
            <text:p>ESITO CONTRODEDUZIONI OBIETTIVI GENERALI STRUTTURE ANNO 2019.</text:p>
          </table:table-cell>
          <table:table-cell table:number-columns-repeated="16379"/>
        </table:table-row>
        <table:table-row table:style-name="ro4">
          <table:table-cell office:value-type="string" table:style-name="ce12">
            <text:p>Delibere_V2</text:p>
          </table:table-cell>
          <table:table-cell office:value-type="float" office:value="1512" table:style-name="ce10">
            <text:p>1512</text:p>
          </table:table-cell>
          <table:table-cell office:value-type="date" office:date-value="2020-09-03T00:00:00" table:style-name="ce11">
            <text:p>03/09/2020</text:p>
          </table:table-cell>
          <table:table-cell office:value-type="string" table:style-name="ce2">
            <text:p>UOS GESTIONE GIURIDICA DEL PERSONALE</text:p>
          </table:table-cell>
          <table:table-cell office:value-type="string" table:style-name="ce3">
            <text:p>ASSUNZIONE A TEMPO DETERMINATO - SUPPLENZA - DI DODICI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513" table:style-name="ce10">
            <text:p>1513</text:p>
          </table:table-cell>
          <table:table-cell office:value-type="date" office:date-value="2020-09-03T00:00:00" table:style-name="ce11">
            <text:p>03/09/2020</text:p>
          </table:table-cell>
          <table:table-cell office:value-type="string" table:style-name="ce2">
            <text:p>UOC AFFARI ISTITUZIONALI E GENERALI</text:p>
          </table:table-cell>
          <table:table-cell office:value-type="string" table:style-name="ce3">
            <text:p>SOTTOSCRIZIONE DELL'ACCORDO DI PARTENARIATO PER LA GESTIONE DEL PROGETTO "NEWNETWORK" ID 2239900, DI CUI È CAPOFILA LA COOPERATIVA DI BESSIMO ONLUS DI CONCESIO</text:p>
          </table:table-cell>
          <table:table-cell table:number-columns-repeated="16379"/>
        </table:table-row>
        <table:table-row table:style-name="ro4">
          <table:table-cell office:value-type="string" table:style-name="ce12">
            <text:p>Delibere_V2</text:p>
          </table:table-cell>
          <table:table-cell office:value-type="float" office:value="1514" table:style-name="ce10">
            <text:p>1514</text:p>
          </table:table-cell>
          <table:table-cell office:value-type="date" office:date-value="2020-09-03T00:00:00" table:style-name="ce11">
            <text:p>03/09/2020</text:p>
          </table:table-cell>
          <table:table-cell office:value-type="string" table:style-name="ce2">
            <text:p>UOC AFFARI ISTITUZIONALI E GENERALI</text:p>
          </table:table-cell>
          <table:table-cell office:value-type="string" table:style-name="ce3">
            <text:p>SERVIZIO DI ASSISTENZA RELIGIOSA ATTUATO MEDIANTE CAPPELLANIA. RINNOVO DEI CONTRATTI DI COLLABORAZIONE COORDINATA E CONTINUATIVA.</text:p>
          </table:table-cell>
          <table:table-cell table:number-columns-repeated="16379"/>
        </table:table-row>
        <table:table-row table:style-name="ro4">
          <table:table-cell office:value-type="string" table:style-name="ce12">
            <text:p>Delibere_V2</text:p>
          </table:table-cell>
          <table:table-cell office:value-type="float" office:value="1515" table:style-name="ce10">
            <text:p>1515</text:p>
          </table:table-cell>
          <table:table-cell office:value-type="date" office:date-value="2020-09-03T00:00:00" table:style-name="ce11">
            <text:p>03/09/2020</text:p>
          </table:table-cell>
          <table:table-cell office:value-type="string" table:style-name="ce2">
            <text:p>UOC FORMAZIONE VALUTAZIONE E CONTROLLO STRATEGICO</text:p>
          </table:table-cell>
          <table:table-cell office:value-type="string" table:style-name="ce3">
            <text:p>ORGANIZZAZIONE EVENTO ECM-CPD: "TEST DI SENSIBILITÀ AGLI ANTIBIOTICI: L'IMPIEGO DELLE MIC IN TERAPIA INTENSIVA NEONATALE". AFFIDAMENTO INCARICO DI DOCENZA.</text:p>
          </table:table-cell>
          <table:table-cell table:number-columns-repeated="16379"/>
        </table:table-row>
        <table:table-row table:style-name="ro4">
          <table:table-cell office:value-type="string" table:style-name="ce12">
            <text:p>Delibere_V2</text:p>
          </table:table-cell>
          <table:table-cell office:value-type="float" office:value="1516" table:style-name="ce10">
            <text:p>1516</text:p>
          </table:table-cell>
          <table:table-cell office:value-type="date" office:date-value="2020-09-03T00:00:00" table:style-name="ce11">
            <text:p>03/09/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 SIG. DICORATO PASQUALE.</text:p>
          </table:table-cell>
          <table:table-cell table:number-columns-repeated="16379"/>
        </table:table-row>
        <table:table-row table:style-name="ro4">
          <table:table-cell office:value-type="string" table:style-name="ce12">
            <text:p>Delibere_V2</text:p>
          </table:table-cell>
          <table:table-cell office:value-type="float" office:value="1517" table:style-name="ce10">
            <text:p>1517</text:p>
          </table:table-cell>
          <table:table-cell office:value-type="date" office:date-value="2020-09-03T00:00:00" table:style-name="ce11">
            <text:p>03/09/2020</text:p>
          </table:table-cell>
          <table:table-cell office:value-type="string" table:style-name="ce2">
            <text:p>UOC AFFARI ISTITUZIONALI E GENERALI</text:p>
          </table:table-cell>
          <table:table-cell office:value-type="string" table:style-name="ce3">
            <text:p>PAGAMENTO COMPETENZE ALL'AVV. PAOLO VINCI DI MILANO PER L'ATTIVITÀ SVOLTA NEL RICORSO EX ART. 702 BIS C.P.C. PROMOSSO AVANTI IL TRIBUNALE DI BERGAMO DA UN UTENTE (RIF. SINISTRO N. 9/2018).</text:p>
          </table:table-cell>
          <table:table-cell table:number-columns-repeated="16379"/>
        </table:table-row>
        <table:table-row table:style-name="ro4">
          <table:table-cell office:value-type="string" table:style-name="ce12">
            <text:p>Delibere_V2</text:p>
          </table:table-cell>
          <table:table-cell office:value-type="float" office:value="1518" table:style-name="ce10">
            <text:p>1518</text:p>
          </table:table-cell>
          <table:table-cell office:value-type="date" office:date-value="2020-09-03T00:00:00" table:style-name="ce11">
            <text:p>03/09/2020</text:p>
          </table:table-cell>
          <table:table-cell office:value-type="string" table:style-name="ce2">
            <text:p>UOS GESTIONE GIURIDICA DEL PERSONALE</text:p>
          </table:table-cell>
          <table:table-cell office:value-type="string" table:style-name="ce3">
            <text:p>ATTRIBUZIONE DELLE FUNZIONI TEMPORANEE DI DIREZIONE DELL'UOC RICERCA, INNOVAZIONE E BRAND REPUTATION.</text:p>
          </table:table-cell>
          <table:table-cell table:number-columns-repeated="16379"/>
        </table:table-row>
        <table:table-row table:style-name="ro1">
          <table:table-cell office:value-type="string" table:style-name="ce12">
            <text:p>Delibere_V2</text:p>
          </table:table-cell>
          <table:table-cell office:value-type="float" office:value="1519" table:style-name="ce10">
            <text:p>1519</text:p>
          </table:table-cell>
          <table:table-cell office:value-type="date" office:date-value="2020-09-03T00:00:00" table:style-name="ce11">
            <text:p>03/09/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4">
          <table:table-cell office:value-type="string" table:style-name="ce12">
            <text:p>Delibere_V2</text:p>
          </table:table-cell>
          <table:table-cell office:value-type="float" office:value="1520" table:style-name="ce10">
            <text:p>1520</text:p>
          </table:table-cell>
          <table:table-cell office:value-type="date" office:date-value="2020-09-03T00:00:00" table:style-name="ce11">
            <text:p>03/09/2020</text:p>
          </table:table-cell>
          <table:table-cell office:value-type="string" table:style-name="ce2">
            <text:p>UOS GESTIONE GIURIDICA DEL PERSONALE</text:p>
          </table:table-cell>
          <table:table-cell office:value-type="string" table:style-name="ce3">
            <text:p>EMERGENZA COVID-19. PROROGA DEL TERMINE DEL CONTRATTO DI LAVORO A TEMPO DETERMINATO STIPULATO CON N. 16 DIRIGENTI MEDICI.</text:p>
          </table:table-cell>
          <table:table-cell table:number-columns-repeated="16379"/>
        </table:table-row>
        <table:table-row table:style-name="ro3">
          <table:table-cell office:value-type="string" table:style-name="ce12">
            <text:p>Delibere_V2</text:p>
          </table:table-cell>
          <table:table-cell office:value-type="float" office:value="1521" table:style-name="ce10">
            <text:p>1521</text:p>
          </table:table-cell>
          <table:table-cell office:value-type="date" office:date-value="2020-09-03T00:00:00" table:style-name="ce11">
            <text:p>03/09/2020</text:p>
          </table:table-cell>
          <table:table-cell office:value-type="string" table:style-name="ce2">
            <text:p>UOC AFFARI ISTITUZIONALI E GENERALI</text:p>
          </table:table-cell>
          <table:table-cell office:value-type="string" table:style-name="ce3">
            <text:p>CONVENZIONE CON L'ATS BERGAMO, L'ASST BERGAMO EST E L'ASST BERGAMO OVEST FINALIZZATA ALL'UTILIZZO DEGLI SPAZI E ALL'IMPIEGO DEL PERSONALE DEL LABORATORIO DI PREVENZIONE DI ATS BERGAMO PER L'ESECUZIONE DI ACCERTAMENTI DI 1° LIVELLO (TIPO A) SU URINE.</text:p>
          </table:table-cell>
          <table:table-cell table:number-columns-repeated="16379"/>
        </table:table-row>
        <table:table-row table:style-name="ro1">
          <table:table-cell office:value-type="string" table:style-name="ce12">
            <text:p>Delibere_V2</text:p>
          </table:table-cell>
          <table:table-cell office:value-type="float" office:value="1522" table:style-name="ce10">
            <text:p>1522</text:p>
          </table:table-cell>
          <table:table-cell office:value-type="date" office:date-value="2020-09-03T00:00:00" table:style-name="ce11">
            <text:p>03/09/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3">
          <table:table-cell office:value-type="string" table:style-name="ce12">
            <text:p>Delibere_V2</text:p>
          </table:table-cell>
          <table:table-cell office:value-type="float" office:value="1523" table:style-name="ce10">
            <text:p>1523</text:p>
          </table:table-cell>
          <table:table-cell office:value-type="date" office:date-value="2020-09-03T00:00:00" table:style-name="ce11">
            <text:p>03/09/2020</text:p>
          </table:table-cell>
          <table:table-cell office:value-type="string" table:style-name="ce2">
            <text:p>UOC TECNICO E PATRIMONIALE</text:p>
          </table:table-cell>
          <table:table-cell office:value-type="string" table:style-name="ce3">
            <text:p>ADEGUAMENTO NORMATIVE ANTINCENDIO NUOVE DESTINAZIONI D'USO LOCALI SEDE ASST PAPA GIOVANNI XXIII. PRESA D'ATTO DEL CONTO FINALE DEI LAVORI E APPROVAZIONE DEL CERTIFICATO DI REGOLARE ESECUZIONE</text:p>
          </table:table-cell>
          <table:table-cell table:number-columns-repeated="16379"/>
        </table:table-row>
        <table:table-row table:style-name="ro4">
          <table:table-cell office:value-type="string" table:style-name="ce12">
            <text:p>Delibere_V2</text:p>
          </table:table-cell>
          <table:table-cell office:value-type="float" office:value="1524" table:style-name="ce10">
            <text:p>1524</text:p>
          </table:table-cell>
          <table:table-cell office:value-type="date" office:date-value="2020-09-03T00:00:00" table:style-name="ce11">
            <text:p>03/09/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LARIANA.</text:p>
          </table:table-cell>
          <table:table-cell table:number-columns-repeated="16379"/>
        </table:table-row>
        <table:table-row table:style-name="ro4">
          <table:table-cell office:value-type="string" table:style-name="ce12">
            <text:p>Delibere_V2</text:p>
          </table:table-cell>
          <table:table-cell office:value-type="float" office:value="1525" table:style-name="ce10">
            <text:p>1525</text:p>
          </table:table-cell>
          <table:table-cell office:value-type="date" office:date-value="2020-09-03T00:00:00" table:style-name="ce11">
            <text:p>03/09/2020</text:p>
          </table:table-cell>
          <table:table-cell office:value-type="string" table:style-name="ce2">
            <text:p>UOC AFFARI ISTITUZIONALI E GENERALI</text:p>
          </table:table-cell>
          <table:table-cell office:value-type="string" table:style-name="ce3">
            <text:p>CONVENZIONE CON L'UNIVERSITÀ POLITECNICA DELLE MARCHE PER LO SVOLGIMENTO DELL'ATTIVITA' EXTRA RETE FORMATIVA PER MEDICI IN FORMAZIONE SPECIALISTICA.</text:p>
          </table:table-cell>
          <table:table-cell table:number-columns-repeated="16379"/>
        </table:table-row>
        <table:table-row table:style-name="ro3">
          <table:table-cell office:value-type="string" table:style-name="ce12">
            <text:p>Delibere_V2</text:p>
          </table:table-cell>
          <table:table-cell office:value-type="float" office:value="1526" table:style-name="ce10">
            <text:p>1526</text:p>
          </table:table-cell>
          <table:table-cell office:value-type="date" office:date-value="2020-09-03T00:00:00" table:style-name="ce11">
            <text:p>03/09/2020</text:p>
          </table:table-cell>
          <table:table-cell office:value-type="string" table:style-name="ce2">
            <text:p>UOS GESTIONE ACQUISTI SANITARI</text:p>
          </table:table-cell>
          <table:table-cell office:value-type="string" table:style-name="ce3">
            <text:p>ADESIONE ALLA GARA ESPLETATA IN QUALITÀ DI CAPOFILA DALL'ASST CREMONA PER LA FORNITURA DI UN SISTEMA DIAGNOSTICO COMPLETO PER L'ESECUZIONE DI INDAGINI MOLECOLARI "CGH ARRAY". PERIODO 01.09.2020 - 31.07.2023. IMPORTO COMPLESSIVO PRESUNTO EURO 148.968,00 IVA 22% COMPRESA.</text:p>
          </table:table-cell>
          <table:table-cell table:number-columns-repeated="16379"/>
        </table:table-row>
        <table:table-row table:style-name="ro4">
          <table:table-cell office:value-type="string" table:style-name="ce12">
            <text:p>Delibere_V2</text:p>
          </table:table-cell>
          <table:table-cell office:value-type="float" office:value="1527" table:style-name="ce10">
            <text:p>1527</text:p>
          </table:table-cell>
          <table:table-cell office:value-type="date" office:date-value="2020-09-03T00:00:00" table:style-name="ce11">
            <text:p>03/09/2020</text:p>
          </table:table-cell>
          <table:table-cell office:value-type="string" table:style-name="ce2">
            <text:p>UOC FORMAZIONE VALUTAZIONE E CONTROLLO STRATEGICO</text:p>
          </table:table-cell>
          <table:table-cell office:value-type="string" table:style-name="ce3">
            <text:p>ORGANIZZAZIONE EVENTO ECM-CPD: "LA VALUTAZIONE DELLO SVILUPPO NELLA PRIMA INFANZIA: GRIFFITHS III". AFFIDAMENTO INCARICO DI DOCENZA.</text:p>
          </table:table-cell>
          <table:table-cell table:number-columns-repeated="16379"/>
        </table:table-row>
        <table:table-row table:style-name="ro4">
          <table:table-cell office:value-type="string" table:style-name="ce12">
            <text:p>Delibere_V2</text:p>
          </table:table-cell>
          <table:table-cell office:value-type="float" office:value="1528" table:style-name="ce10">
            <text:p>1528</text:p>
          </table:table-cell>
          <table:table-cell office:value-type="date" office:date-value="2020-09-03T00:00:00" table:style-name="ce11">
            <text:p>03/09/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1">
          <table:table-cell office:value-type="string" table:style-name="ce12">
            <text:p>Delibere_V2</text:p>
          </table:table-cell>
          <table:table-cell office:value-type="float" office:value="1529" table:style-name="ce10">
            <text:p>1529</text:p>
          </table:table-cell>
          <table:table-cell office:value-type="date" office:date-value="2020-09-03T00:00:00" table:style-name="ce11">
            <text:p>03/09/2020</text:p>
          </table:table-cell>
          <table:table-cell office:value-type="string" table:style-name="ce2">
            <text:p>UOC POLITICHE E GESTIONE DELLE RU</text:p>
          </table:table-cell>
          <table:table-cell office:value-type="string" table:style-name="ce3">
            <text:p>COSTITUZIONE DELL'ORGANISMO PARITETICO DELLA DIRIGENZA AREA SANITA'.</text:p>
          </table:table-cell>
          <table:table-cell table:number-columns-repeated="16379"/>
        </table:table-row>
        <table:table-row table:style-name="ro4">
          <table:table-cell office:value-type="string" table:style-name="ce12">
            <text:p>Delibere_V2</text:p>
          </table:table-cell>
          <table:table-cell office:value-type="float" office:value="1530" table:style-name="ce10">
            <text:p>1530</text:p>
          </table:table-cell>
          <table:table-cell office:value-type="date" office:date-value="2020-09-03T00:00:00" table:style-name="ce11">
            <text:p>03/09/2020</text:p>
          </table:table-cell>
          <table:table-cell office:value-type="string" table:style-name="ce2">
            <text:p>UOC POLITICHE E GESTIONE DELLE RU</text:p>
          </table:table-cell>
          <table:table-cell office:value-type="string" table:style-name="ce3">
            <text:p>ASSEGNAZIONE INCARICO DI COLLABORAZIONE LIBERO-PROFESSIONALE ALLA SIG.RA MICHELA ZANA PER ATTIVITÀ DI LOGOPEDISTA - UOC OTORINOLARINGOIATRIA.</text:p>
          </table:table-cell>
          <table:table-cell table:number-columns-repeated="16379"/>
        </table:table-row>
        <table:table-row table:style-name="ro4">
          <table:table-cell office:value-type="string" table:style-name="ce12">
            <text:p>Delibere_V2</text:p>
          </table:table-cell>
          <table:table-cell office:value-type="float" office:value="1531" table:style-name="ce10">
            <text:p>1531</text:p>
          </table:table-cell>
          <table:table-cell office:value-type="date" office:date-value="2020-09-03T00:00:00" table:style-name="ce11">
            <text:p>03/09/2020</text:p>
          </table:table-cell>
          <table:table-cell office:value-type="string" table:style-name="ce2">
            <text:p>UOS GESTIONE ECONOMICO E PREVIDENZIALE</text:p>
          </table:table-cell>
          <table:table-cell office:value-type="string" table:style-name="ce3">
            <text:p>RECESSO DAL RAPPORTO DI LAVORO A TEMPO INDETERMINATO DEL DIRIGENTE MEDICO, DISCIPLINA NEUROCHIRURGIA, DOTT. SIGNORELLI ANTONIO.</text:p>
          </table:table-cell>
          <table:table-cell table:number-columns-repeated="16379"/>
        </table:table-row>
        <table:table-row table:style-name="ro4">
          <table:table-cell office:value-type="string" table:style-name="ce12">
            <text:p>Delibere_V2</text:p>
          </table:table-cell>
          <table:table-cell office:value-type="float" office:value="1532" table:style-name="ce10">
            <text:p>1532</text:p>
          </table:table-cell>
          <table:table-cell office:value-type="date" office:date-value="2020-09-03T00:00:00" table:style-name="ce11">
            <text:p>03/09/2020</text:p>
          </table:table-cell>
          <table:table-cell office:value-type="string" table:style-name="ce2">
            <text:p>UOS GESTIONE ACQUISTI SANITARI</text:p>
          </table:table-cell>
          <table:table-cell office:value-type="string" table:style-name="ce3">
            <text:p>ADESIONE A VARIE CONVENZIONI ARIA. SPESA COMPLESSIVA PRESUNTA: EURO 2.278.649,85 (IVA ESCLUSA). <text:s/>PERIODO: 01/07/2020 - 17/06/2023</text:p>
          </table:table-cell>
          <table:table-cell table:number-columns-repeated="16379"/>
        </table:table-row>
        <table:table-row table:style-name="ro5">
          <table:table-cell office:value-type="string" table:style-name="ce12">
            <text:p>Delibere_V2</text:p>
          </table:table-cell>
          <table:table-cell office:value-type="float" office:value="1533" table:style-name="ce10">
            <text:p>1533</text:p>
          </table:table-cell>
          <table:table-cell office:value-type="date" office:date-value="2020-09-03T00:00:00" table:style-name="ce11">
            <text:p>03/09/2020</text:p>
          </table:table-cell>
          <table:table-cell office:value-type="string" table:style-name="ce2">
            <text:p>UOS GESTIONE GIURIDICA DEL PERSONALE</text:p>
          </table:table-cell>
          <table:table-cell office:value-type="string" table:style-name="ce3">
            <text:p>EMERGENZA COVID-19. APPROVAZIONE DEL VERBALE RELATIVO ALLA PROCEDURA SELETTIVA, PER PROVA ORALE, PER LA COSTITUZIONE DI N. 2 RAPPORTI DI LAVORO A TEMPO DETERMINATO DELLA DURATA DI SEI MESI, NEL PROFILO PROFESSIONALE DI DIRIGENTE MEDICO - DISCIPLINA: MALATTIE DELL'APPARATO RESPIRATORIO (AREA MEDICA E DELLE SPECIALITA' MEDICHE).</text:p>
          </table:table-cell>
          <table:table-cell table:number-columns-repeated="16379"/>
        </table:table-row>
        <table:table-row table:style-name="ro4">
          <table:table-cell office:value-type="string" table:style-name="ce12">
            <text:p>Delibere_V2</text:p>
          </table:table-cell>
          <table:table-cell office:value-type="float" office:value="1534" table:style-name="ce10">
            <text:p>1534</text:p>
          </table:table-cell>
          <table:table-cell office:value-type="date" office:date-value="2020-09-03T00:00:00" table:style-name="ce11">
            <text:p>03/09/2020</text:p>
          </table:table-cell>
          <table:table-cell office:value-type="string" table:style-name="ce2">
            <text:p>UOC POLITICHE E GESTIONE DELLE RU</text:p>
          </table:table-cell>
          <table:table-cell office:value-type="string" table:style-name="ce3">
            <text:p>ASSEGNAZIONE INCARICO DI COLLABORAZIONE LIBERO-PROFESSIONALE ALLA SIG.RA GIULIA LOCATELLI - UOC EMATOLOGIA.</text:p>
          </table:table-cell>
          <table:table-cell table:number-columns-repeated="16379"/>
        </table:table-row>
        <table:table-row table:style-name="ro4">
          <table:table-cell office:value-type="string" table:style-name="ce12">
            <text:p>Delibere_V2</text:p>
          </table:table-cell>
          <table:table-cell office:value-type="float" office:value="1535" table:style-name="ce10">
            <text:p>1535</text:p>
          </table:table-cell>
          <table:table-cell office:value-type="date" office:date-value="2020-09-03T00:00:00" table:style-name="ce11">
            <text:p>03/09/2020</text:p>
          </table:table-cell>
          <table:table-cell office:value-type="string" table:style-name="ce2">
            <text:p>UOC FORMAZIONE VALUTAZIONE E CONTROLLO STRATEGICO</text:p>
          </table:table-cell>
          <table:table-cell office:value-type="string" table:style-name="ce3">
            <text:p>ORGANIZZAZIONE EVENTO ECM-CPD: EUROPEAN PAEDIATRIC ADVANCED LIFE SUPPORT "EPALS". <text:s/>AFFIDAMENTO INCARICO ESTERNO DI DOCENZA.</text:p>
          </table:table-cell>
          <table:table-cell table:number-columns-repeated="16379"/>
        </table:table-row>
        <table:table-row table:style-name="ro5">
          <table:table-cell office:value-type="string" table:style-name="ce12">
            <text:p>Delibere_V2</text:p>
          </table:table-cell>
          <table:table-cell office:value-type="float" office:value="1536" table:style-name="ce10">
            <text:p>1536</text:p>
          </table:table-cell>
          <table:table-cell office:value-type="date" office:date-value="2020-09-03T00:00:00" table:style-name="ce11">
            <text:p>03/09/2020</text:p>
          </table:table-cell>
          <table:table-cell office:value-type="string" table:style-name="ce2">
            <text:p>UOC POLITICHE E GESTIONE DEGLI ACQUISTI</text:p>
          </table:table-cell>
          <table:table-cell office:value-type="string" table:style-name="ce3">
            <text:p>PROCEDURA CONCORSUALE "APERTA" IN FORMA AGGREGATA PER L'AFFIDAMENTO DELLA FORNITURA DI N. 6 TAVOLI OPERATORI, DI CUI N. 4 DA DESTINARE AL BLOCCO OPERATORIO DEL P.O. DI SAN GIOVANNI BIANCO - ASST PAPA GIOVANNI XXIII E N. 2 ALL'ASST SPEDALI CIVILI DI BRESCIA (LOTTO UNICO). NOMINA COMMISSIONI AMMINISTRATIVA E TECNICA.</text:p>
          </table:table-cell>
          <table:table-cell table:number-columns-repeated="16379"/>
        </table:table-row>
        <table:table-row table:style-name="ro4">
          <table:table-cell office:value-type="string" table:style-name="ce12">
            <text:p>Delibere_V2</text:p>
          </table:table-cell>
          <table:table-cell office:value-type="float" office:value="1537" table:style-name="ce10">
            <text:p>1537</text:p>
          </table:table-cell>
          <table:table-cell office:value-type="date" office:date-value="2020-09-03T00:00:00" table:style-name="ce11">
            <text:p>03/09/2020</text:p>
          </table:table-cell>
          <table:table-cell office:value-type="string" table:style-name="ce2">
            <text:p>UOS GESTIONE GIURIDICA DEL PERSONALE</text:p>
          </table:table-cell>
          <table:table-cell office:value-type="string" table:style-name="ce3">
            <text:p>AMMISSIONE DEI CANDIDATI DEL CONCORSO PUBBLICO, PER TITOLI ED ESAMI, PER LA COPERTURA A TEMPO INDETERMINATO DI N. 2 POSTI DI DIRIGENTE PSICOLOGO - DISCIPLINA: PSICOTERAPIA (AREA DI PSICOLOGIA)</text:p>
          </table:table-cell>
          <table:table-cell table:number-columns-repeated="16379"/>
        </table:table-row>
        <table:table-row table:style-name="ro1">
          <table:table-cell office:value-type="string" table:style-name="ce12">
            <text:p>Delibere_V2</text:p>
          </table:table-cell>
          <table:table-cell office:value-type="float" office:value="1538" table:style-name="ce10">
            <text:p>1538</text:p>
          </table:table-cell>
          <table:table-cell office:value-type="date" office:date-value="2020-09-03T00:00:00" table:style-name="ce11">
            <text:p>03/09/2020</text:p>
          </table:table-cell>
          <table:table-cell office:value-type="string" table:style-name="ce2">
            <text:p>UOC TECNICO E PATRIMONIALE</text:p>
          </table:table-cell>
          <table:table-cell office:value-type="string" table:style-name="ce3">
            <text:p>LAVORI DI INSONORIZZAZIONE DEL CENTRO UNICO PRENOTAZIONI FASE 3. AGGIUDICAZIONE</text:p>
          </table:table-cell>
          <table:table-cell table:number-columns-repeated="16379"/>
        </table:table-row>
        <table:table-row table:style-name="ro1">
          <table:table-cell office:value-type="string" table:style-name="ce12">
            <text:p>Delibere_V2</text:p>
          </table:table-cell>
          <table:table-cell office:value-type="float" office:value="1539" table:style-name="ce10">
            <text:p>1539</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3">
          <table:table-cell office:value-type="string" table:style-name="ce12">
            <text:p>Delibere_V2</text:p>
          </table:table-cell>
          <table:table-cell office:value-type="float" office:value="1540" table:style-name="ce10">
            <text:p>1540</text:p>
          </table:table-cell>
          <table:table-cell office:value-type="date" office:date-value="2020-09-10T00:00:00" table:style-name="ce11">
            <text:p>10/09/2020</text:p>
          </table:table-cell>
          <table:table-cell office:value-type="string" table:style-name="ce2">
            <text:p>UOS GESTIONE ACQUISTI SANITARI</text:p>
          </table:table-cell>
          <table:table-cell office:value-type="string" table:style-name="ce3">
            <text:p>ESTENSIONE FORNITURA SISTEMI PER ANALISI DI TRASCRITTI MOLECOLARI E DI SEQUENZE GENICHE MEDIANTE NGS PER LA CARATTERIZZAZIONE GENOMICA DI LEUCEMIE MIELOIDI. PERIODO 01.10.2020/30.04.2023. SPESA COMPLESSIVA PRESUNTA EURO 257.100,00 I.V.A. 22% COMPRESA.</text:p>
          </table:table-cell>
          <table:table-cell table:number-columns-repeated="16379"/>
        </table:table-row>
        <table:table-row table:style-name="ro4">
          <table:table-cell office:value-type="string" table:style-name="ce12">
            <text:p>Delibere_V2</text:p>
          </table:table-cell>
          <table:table-cell office:value-type="float" office:value="1541" table:style-name="ce10">
            <text:p>1541</text:p>
          </table:table-cell>
          <table:table-cell office:value-type="date" office:date-value="2020-09-10T00:00:00" table:style-name="ce11">
            <text:p>10/09/2020</text:p>
          </table:table-cell>
          <table:table-cell office:value-type="string" table:style-name="ce2">
            <text:p>UOC LEGALE E CONTROLLO INTERNO</text:p>
          </table:table-cell>
          <table:table-cell office:value-type="string" table:style-name="ce3">
            <text:p>CONFERIMENTO MANDATO AGLI AVV.TI NIVES RASOLI E CRISTINA ACERBONI NEL GIUDIZIO EX ART. 696 BIS C.P.C. AVANTI IL TRIBUNALE DI BERGAMO, R.G. 4789/2020 (RIF. SIN. N. 82/2016 POI N. 10/2020)</text:p>
          </table:table-cell>
          <table:table-cell table:number-columns-repeated="16379"/>
        </table:table-row>
        <table:table-row table:style-name="ro3">
          <table:table-cell office:value-type="string" table:style-name="ce12">
            <text:p>Delibere_V2</text:p>
          </table:table-cell>
          <table:table-cell office:value-type="float" office:value="1542" table:style-name="ce10">
            <text:p>1542</text:p>
          </table:table-cell>
          <table:table-cell office:value-type="date" office:date-value="2020-09-10T00:00:00" table:style-name="ce11">
            <text:p>10/09/2020</text:p>
          </table:table-cell>
          <table:table-cell office:value-type="string" table:style-name="ce2">
            <text:p>UOS GESTIONE GIURIDICA DEL PERSONALE</text:p>
          </table:table-cell>
          <table:table-cell office:value-type="string" table:style-name="ce3">
            <text:p>APPROVAZIONE DEL VERBALE RELATIVO AL CONCORSO PUBBLICO, PER TITOLI ED ESAMI, PER LA COPERTURA A TEMPO INDETERMINATO DI N. 3 POSTI DI DIRIGENTE MEDICO - DISCIPLINA: MEDICINA E CHIRURGIA D'ACCETTAZIONE E D'URGENZA (AREA MEDICA E DELLE SPECIALITÀ MEDICHE). PROVVEDIMENTI CONSEGUENTI.</text:p>
          </table:table-cell>
          <table:table-cell table:number-columns-repeated="16379"/>
        </table:table-row>
        <table:table-row table:style-name="ro1">
          <table:table-cell office:value-type="string" table:style-name="ce12">
            <text:p>Delibere_V2</text:p>
          </table:table-cell>
          <table:table-cell office:value-type="float" office:value="1543" table:style-name="ce10">
            <text:p>1543</text:p>
          </table:table-cell>
          <table:table-cell office:value-type="date" office:date-value="2020-09-10T00:00:00" table:style-name="ce11">
            <text:p>10/09/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1">
          <table:table-cell office:value-type="string" table:style-name="ce12">
            <text:p>Delibere_V2</text:p>
          </table:table-cell>
          <table:table-cell office:value-type="float" office:value="1544" table:style-name="ce10">
            <text:p>1544</text:p>
          </table:table-cell>
          <table:table-cell office:value-type="date" office:date-value="2020-09-10T00:00:00" table:style-name="ce11">
            <text:p>10/09/2020</text:p>
          </table:table-cell>
          <table:table-cell office:value-type="string" table:style-name="ce2">
            <text:p>UOS GESTIONE GIURIDICA DEL PERSONALE</text:p>
          </table:table-cell>
          <table:table-cell office:value-type="string" table:style-name="ce3">
            <text:p>CONFERIMENTO INCARICHI DIRIGENZIALI AD ESITO DELLE VALUTAZIONI POSITIVE DEI COLLEGI TECNICI.</text:p>
          </table:table-cell>
          <table:table-cell table:number-columns-repeated="16379"/>
        </table:table-row>
        <table:table-row table:style-name="ro4">
          <table:table-cell office:value-type="string" table:style-name="ce12">
            <text:p>Delibere_V2</text:p>
          </table:table-cell>
          <table:table-cell office:value-type="float" office:value="1545" table:style-name="ce10">
            <text:p>1545</text:p>
          </table:table-cell>
          <table:table-cell office:value-type="date" office:date-value="2020-09-10T00:00:00" table:style-name="ce11">
            <text:p>10/09/2020</text:p>
          </table:table-cell>
          <table:table-cell office:value-type="string" table:style-name="ce2">
            <text:p>UOC RICERCA INNOVAZIONE E BRAND REPUTATION</text:p>
          </table:table-cell>
          <table:table-cell office:value-type="string" table:style-name="ce3">
            <text:p>CONVENZIONE CON CASA DI CURA LA MADONNINA PER L'ESECUZIONE DI ATTIVITÀ DI CONSULENZA SPECIALISTICA IN MEDICINA INTERNA</text:p>
          </table:table-cell>
          <table:table-cell table:number-columns-repeated="16379"/>
        </table:table-row>
        <table:table-row table:style-name="ro3">
          <table:table-cell office:value-type="string" table:style-name="ce12">
            <text:p>Delibere_V2</text:p>
          </table:table-cell>
          <table:table-cell office:value-type="float" office:value="1546" table:style-name="ce10">
            <text:p>1546</text:p>
          </table:table-cell>
          <table:table-cell office:value-type="date" office:date-value="2020-09-10T00:00:00" table:style-name="ce11">
            <text:p>10/09/2020</text:p>
          </table:table-cell>
          <table:table-cell office:value-type="string" table:style-name="ce2">
            <text:p>UOC RICERCA INNOVAZIONE E BRAND REPUTATION</text:p>
          </table:table-cell>
          <table:table-cell office:value-type="string" table:style-name="ce3">
            <text:p>AUTORIZZAZIONE ALL'AVVIO DELLO STUDIO PSC DS ENTEROVID 19/20 (REG.2020-0177) PRESSO L'UOC GASTROENTEROLOGIA 1 - EPATOLOGIA E TRAPIANTOLOGIA DI CUI È PROMOTORE SOFAR S.P.A.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1547" table:style-name="ce10">
            <text:p>1547</text:p>
          </table:table-cell>
          <table:table-cell office:value-type="date" office:date-value="2020-09-10T00:00:00" table:style-name="ce11">
            <text:p>10/09/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OSTETRICA - CATEGORIA D.</text:p>
          </table:table-cell>
          <table:table-cell table:number-columns-repeated="16379"/>
        </table:table-row>
        <table:table-row table:style-name="ro4">
          <table:table-cell office:value-type="string" table:style-name="ce12">
            <text:p>Delibere_V2</text:p>
          </table:table-cell>
          <table:table-cell office:value-type="float" office:value="1548" table:style-name="ce10">
            <text:p>1548</text:p>
          </table:table-cell>
          <table:table-cell office:value-type="date" office:date-value="2020-09-10T00:00:00" table:style-name="ce11">
            <text:p>10/09/2020</text:p>
          </table:table-cell>
          <table:table-cell office:value-type="string" table:style-name="ce2">
            <text:p>UOC RICERCA INNOVAZIONE E BRAND REPUTATION</text:p>
          </table:table-cell>
          <table:table-cell office:value-type="string" table:style-name="ce3">
            <text:p>PRESA D'ATTO DELLA MODIFICA AL CONTRATTO DI SPERIMENTAZIONE CLINICA BGB-A317-207 (REG.2018-0031) PRESSO L'UOC EMATOLOGIA DI CUI È PROMOTORE BEIGENE LTD C/O BEIGENE USA INC.</text:p>
          </table:table-cell>
          <table:table-cell table:number-columns-repeated="16379"/>
        </table:table-row>
        <table:table-row table:style-name="ro4">
          <table:table-cell office:value-type="string" table:style-name="ce12">
            <text:p>Delibere_V2</text:p>
          </table:table-cell>
          <table:table-cell office:value-type="float" office:value="1549" table:style-name="ce10">
            <text:p>1549</text:p>
          </table:table-cell>
          <table:table-cell office:value-type="date" office:date-value="2020-09-10T00:00:00" table:style-name="ce11">
            <text:p>10/09/2020</text:p>
          </table:table-cell>
          <table:table-cell office:value-type="string" table:style-name="ce2">
            <text:p>UOS GESTIONE GIURIDICA DEL PERSONALE</text:p>
          </table:table-cell>
          <table:table-cell office:value-type="string" table:style-name="ce3">
            <text:p>EMERGENZA COVID-19 - DGR 3377/2020. ASSUNZIONE A TEMPO DETERMINATO - UN ANNO - DI OTTO COLLABORATORI PROFESSIONALI SANITARI - INFERMIERI - CATEGORIA D.</text:p>
          </table:table-cell>
          <table:table-cell table:number-columns-repeated="16379"/>
        </table:table-row>
        <table:table-row table:style-name="ro1">
          <table:table-cell office:value-type="string" table:style-name="ce12">
            <text:p>Delibere_V2</text:p>
          </table:table-cell>
          <table:table-cell office:value-type="float" office:value="1550" table:style-name="ce10">
            <text:p>1550</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EMERGENZA COVID - 19. PRESA D'ATTO PROROGA INCARICHI DI COLLABORAZIONE LIBERO PROFESSIONALI.</text:p>
          </table:table-cell>
          <table:table-cell table:number-columns-repeated="16379"/>
        </table:table-row>
        <table:table-row table:style-name="ro4">
          <table:table-cell office:value-type="string" table:style-name="ce12">
            <text:p>Delibere_V2</text:p>
          </table:table-cell>
          <table:table-cell office:value-type="float" office:value="1551" table:style-name="ce10">
            <text:p>1551</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COLLOCAMENTO DEL DOTT. GIUPPONI ANGELO IN ASPETTATIVA SENZA ASSEGNI PER INCARICO DI DIREZIONE DI STRUTTURA COMPLESSA.</text:p>
          </table:table-cell>
          <table:table-cell table:number-columns-repeated="16379"/>
        </table:table-row>
        <table:table-row table:style-name="ro4">
          <table:table-cell office:value-type="string" table:style-name="ce12">
            <text:p>Delibere_V2</text:p>
          </table:table-cell>
          <table:table-cell office:value-type="float" office:value="1552" table:style-name="ce10">
            <text:p>1552</text:p>
          </table:table-cell>
          <table:table-cell office:value-type="date" office:date-value="2020-09-10T00:00:00" table:style-name="ce11">
            <text:p>10/09/2020</text:p>
          </table:table-cell>
          <table:table-cell office:value-type="string" table:style-name="ce2">
            <text:p>UOS GESTIONE GIURIDICA DEL PERSONALE</text:p>
          </table:table-cell>
          <table:table-cell office:value-type="string" table:style-name="ce3">
            <text:p>ASSUNZIONE A TEMPO INDETERMINATO DI TRE OPERATORI SOCIO SANITARI - CATEGORIA BS, MEDIANTE UTILIZZO DI GRADUATORIA DI CONCORSO VIGENTE PRESSO L'ASST BERGAMO EST.</text:p>
          </table:table-cell>
          <table:table-cell table:number-columns-repeated="16379"/>
        </table:table-row>
        <table:table-row table:style-name="ro4">
          <table:table-cell office:value-type="string" table:style-name="ce12">
            <text:p>Delibere_V2</text:p>
          </table:table-cell>
          <table:table-cell office:value-type="float" office:value="1553" table:style-name="ce10">
            <text:p>1553</text:p>
          </table:table-cell>
          <table:table-cell office:value-type="date" office:date-value="2020-09-10T00:00:00" table:style-name="ce11">
            <text:p>10/09/2020</text:p>
          </table:table-cell>
          <table:table-cell office:value-type="string" table:style-name="ce2">
            <text:p>UOS GESTIONE GIURIDICA DEL PERSONALE</text:p>
          </table:table-cell>
          <table:table-cell office:value-type="string" table:style-name="ce3">
            <text:p>PROROGA DEL TERMINE DEL CONTRATTO A TEMPO DETERMINATO DI CINQUE OPERATORI SOCIO-SANITARI - CATEGORIA BS.</text:p>
          </table:table-cell>
          <table:table-cell table:number-columns-repeated="16379"/>
        </table:table-row>
        <table:table-row table:style-name="ro1">
          <table:table-cell office:value-type="string" table:style-name="ce12">
            <text:p>Delibere_V2</text:p>
          </table:table-cell>
          <table:table-cell office:value-type="float" office:value="1554" table:style-name="ce10">
            <text:p>1554</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PRESA D'ATTO DELL'ESITO DELL'ACCERTAMENTO SANITARIO EFFETTUATO.</text:p>
          </table:table-cell>
          <table:table-cell table:number-columns-repeated="16379"/>
        </table:table-row>
        <table:table-row table:style-name="ro1">
          <table:table-cell office:value-type="string" table:style-name="ce12">
            <text:p>Delibere_V2</text:p>
          </table:table-cell>
          <table:table-cell office:value-type="float" office:value="1555" table:style-name="ce10">
            <text:p>1555</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PRESA D'ATTO DELL'ESITO DELL'ACCERTAMENTO SANITARIO EFFETTUATO.</text:p>
          </table:table-cell>
          <table:table-cell table:number-columns-repeated="16379"/>
        </table:table-row>
        <table:table-row table:style-name="ro1">
          <table:table-cell office:value-type="string" table:style-name="ce12">
            <text:p>Delibere_V2</text:p>
          </table:table-cell>
          <table:table-cell office:value-type="float" office:value="1556" table:style-name="ce10">
            <text:p>1556</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4">
          <table:table-cell office:value-type="string" table:style-name="ce12">
            <text:p>Delibere_V2</text:p>
          </table:table-cell>
          <table:table-cell office:value-type="float" office:value="1557" table:style-name="ce10">
            <text:p>1557</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PROCEDURA COMPARATIVA PER L'ASSEGNAZIONE DI UN INCARICO DI COLLABORAZIONE LIBERO-PROFESSIONALE A UN MEDICO SPECIALISTA - UOSD REUMATOLOGIA.</text:p>
          </table:table-cell>
          <table:table-cell table:number-columns-repeated="16379"/>
        </table:table-row>
        <table:table-row table:style-name="ro3">
          <table:table-cell office:value-type="string" table:style-name="ce12">
            <text:p>Delibere_V2</text:p>
          </table:table-cell>
          <table:table-cell office:value-type="float" office:value="1558" table:style-name="ce10">
            <text:p>1558</text:p>
          </table:table-cell>
          <table:table-cell office:value-type="date" office:date-value="2020-09-10T00:00:00" table:style-name="ce11">
            <text:p>10/09/2020</text:p>
          </table:table-cell>
          <table:table-cell office:value-type="string" table:style-name="ce2">
            <text:p>UOC RICERCA INNOVAZIONE E BRAND REPUTATION</text:p>
          </table:table-cell>
          <table:table-cell office:value-type="string" table:style-name="ce3">
            <text:p>AUTORIZZAZIONE ALL'AVVIO DELLO STUDIO "EFFETTO DI UN PROGRAMMA DI MINDFULNESS IN PAZIENTI CON ACROMEGALIA E SINDROME DI CUSHING" (REG. 2020-0129) PRESSO L'UOC MALATTIE ENDOCRINE 1 - DIABETOLOGIA DI CUI È PROMOTORE L'ASST PAPA GIOVANNI XXIII</text:p>
          </table:table-cell>
          <table:table-cell table:number-columns-repeated="16379"/>
        </table:table-row>
        <table:table-row table:style-name="ro3">
          <table:table-cell office:value-type="string" table:style-name="ce12">
            <text:p>Delibere_V2</text:p>
          </table:table-cell>
          <table:table-cell office:value-type="float" office:value="1559" table:style-name="ce10">
            <text:p>1559</text:p>
          </table:table-cell>
          <table:table-cell office:value-type="date" office:date-value="2020-09-10T00:00:00" table:style-name="ce11">
            <text:p>10/09/2020</text:p>
          </table:table-cell>
          <table:table-cell office:value-type="string" table:style-name="ce2">
            <text:p>UOC POLITICHE E GESTIONE DEGLI ACQUISTI</text:p>
          </table:table-cell>
          <table:table-cell office:value-type="string" table:style-name="ce3">
            <text:p>SERVIZIO IN FORMA CONTINUATIVA DI SOCCORSO <text:s/>SANITARIO IN EMERGENZA URGENZA "118" PER L'AAT DI BERGAMO. PRESA D'ATTO DELL'ULTERIORE TEMPORANEA VARIAZIONE RELATIVA ALLA POSTAZIONE BG006/A. SPESA COMPLESSIVA PRESUNTA EURO 8.900,00 IVA ESENTE.</text:p>
          </table:table-cell>
          <table:table-cell table:number-columns-repeated="16379"/>
        </table:table-row>
        <table:table-row table:style-name="ro4">
          <table:table-cell office:value-type="string" table:style-name="ce12">
            <text:p>Delibere_V2</text:p>
          </table:table-cell>
          <table:table-cell office:value-type="float" office:value="1560" table:style-name="ce10">
            <text:p>1560</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PROGETTO TEST AMBITO DISTRETTUALE VALLE SERIANA - INTEGRAZIONE INCARICHI DI COLLABORAZIONE LIBERO-PROFESSIONALE.</text:p>
          </table:table-cell>
          <table:table-cell table:number-columns-repeated="16379"/>
        </table:table-row>
        <table:table-row table:style-name="ro4">
          <table:table-cell office:value-type="string" table:style-name="ce12">
            <text:p>Delibere_V2</text:p>
          </table:table-cell>
          <table:table-cell office:value-type="float" office:value="1561" table:style-name="ce10">
            <text:p>1561</text:p>
          </table:table-cell>
          <table:table-cell office:value-type="date" office:date-value="2020-09-10T00:00:00" table:style-name="ce11">
            <text:p>10/09/2020</text:p>
          </table:table-cell>
          <table:table-cell office:value-type="string" table:style-name="ce2">
            <text:p>UOS GESTIONE GIURIDICA DEL PERSONALE</text:p>
          </table:table-cell>
          <table:table-cell office:value-type="string" table:style-name="ce3">
            <text:p>ASSUNZIONE A TEMPO INDETERMINATO DI UN COLLABORATORE PROFESSIONALE SANITARIO - OSTETRICA - CATEGORIA D, MEDIANTE UTILIZZO DI GRADUATORIA DI CONCORSO VIGENTE PRESSO L'ASST DEI SETTE LAGHI.</text:p>
          </table:table-cell>
          <table:table-cell table:number-columns-repeated="16379"/>
        </table:table-row>
        <table:table-row table:style-name="ro4">
          <table:table-cell office:value-type="string" table:style-name="ce12">
            <text:p>Delibere_V2</text:p>
          </table:table-cell>
          <table:table-cell office:value-type="float" office:value="1562" table:style-name="ce10">
            <text:p>1562</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COLLOCAMENTO IN ASPETTATIVA SENZA ASSEGNI PER INCARICO A TEMPO DETERMINATO DEL DOTT. BRENA MARIO LEO.</text:p>
          </table:table-cell>
          <table:table-cell table:number-columns-repeated="16379"/>
        </table:table-row>
        <table:table-row table:style-name="ro5">
          <table:table-cell office:value-type="string" table:style-name="ce12">
            <text:p>Delibere_V2</text:p>
          </table:table-cell>
          <table:table-cell office:value-type="float" office:value="1563" table:style-name="ce10">
            <text:p>1563</text:p>
          </table:table-cell>
          <table:table-cell office:value-type="date" office:date-value="2020-09-10T00:00:00" table:style-name="ce11">
            <text:p>10/09/2020</text:p>
          </table:table-cell>
          <table:table-cell office:value-type="string" table:style-name="ce2">
            <text:p>UOC POLITICHE E GESTIONE DEGLI ACQUISTI</text:p>
          </table:table-cell>
          <table:table-cell office:value-type="string" table:style-name="ce3">
            <text:p>INDIZIONE DI PROCEDURA NEGOZIATA PER L'AFFIDAMENTO DEL SERVIZIO DI ASSISTENZA TECNICA E MANUTENZIONE SOFTWARE E HARDWARE, FORMAZIONE, SUPPORTO ON-SITE E SERVIZI DI MIGRAZIONE DELLE SOLUZIONI BIT4ID, CON CONTESTUALE EVOLUZIONE TECNOLOGICA DEL SISTEMA - DURATA 36 MESI. SPESA COMPLESSIVA PRESUNTA EURO 597.127,45 IVA 22% INCLUSA.</text:p>
          </table:table-cell>
          <table:table-cell table:number-columns-repeated="16379"/>
        </table:table-row>
        <table:table-row table:style-name="ro4">
          <table:table-cell office:value-type="string" table:style-name="ce12">
            <text:p>Delibere_V2</text:p>
          </table:table-cell>
          <table:table-cell office:value-type="float" office:value="1564" table:style-name="ce10">
            <text:p>1564</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ASSEGNAZIONE INCARICO DI COLLABORAZIONE LIBERO-PROFESSIONALE ALL'ING. LORENZO CHIUDINELLI - UOC RICERCA INNOVAZIONE E BRAND REPUTATION.</text:p>
          </table:table-cell>
          <table:table-cell table:number-columns-repeated="16379"/>
        </table:table-row>
        <table:table-row table:style-name="ro4">
          <table:table-cell office:value-type="string" table:style-name="ce12">
            <text:p>Delibere_V2</text:p>
          </table:table-cell>
          <table:table-cell office:value-type="float" office:value="1565" table:style-name="ce10">
            <text:p>1565</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ASSEGNAZIONE INCARICO DI COLLABORAZIONE LIBERO-PROFESSIONALE AL DR. MATTEO TERRANOVA - UOC PSICOLOGIA.</text:p>
          </table:table-cell>
          <table:table-cell table:number-columns-repeated="16379"/>
        </table:table-row>
        <table:table-row table:style-name="ro3">
          <table:table-cell office:value-type="string" table:style-name="ce12">
            <text:p>Delibere_V2</text:p>
          </table:table-cell>
          <table:table-cell office:value-type="float" office:value="1566" table:style-name="ce10">
            <text:p>1566</text:p>
          </table:table-cell>
          <table:table-cell office:value-type="date" office:date-value="2020-09-10T00:00:00" table:style-name="ce11">
            <text:p>10/09/2020</text:p>
          </table:table-cell>
          <table:table-cell office:value-type="string" table:style-name="ce2">
            <text:p>UOS GESTIONE GIURIDICA DEL PERSONALE</text:p>
          </table:table-cell>
          <table:table-cell office:value-type="string" table:style-name="ce3">
            <text:p>TRASFORMAZIONE DEL RAPPORTO DI LAVORO, DA TEMPO PARZIALE A TEMPO PIENO, DELLA DIPENDENTE PINOTTI MARIALUISA, COLLABORATORE PROFESSIONALE SANITARIO - INFERMIERE - CATEGORIA D, A TEMPO INDETERMINATO.</text:p>
          </table:table-cell>
          <table:table-cell table:number-columns-repeated="16379"/>
        </table:table-row>
        <table:table-row table:style-name="ro3">
          <table:table-cell office:value-type="string" table:style-name="ce12">
            <text:p>Delibere_V2</text:p>
          </table:table-cell>
          <table:table-cell office:value-type="float" office:value="1567" table:style-name="ce10">
            <text:p>1567</text:p>
          </table:table-cell>
          <table:table-cell office:value-type="date" office:date-value="2020-09-10T00:00:00" table:style-name="ce11">
            <text:p>10/09/2020</text:p>
          </table:table-cell>
          <table:table-cell office:value-type="string" table:style-name="ce2">
            <text:p>UOS GESTIONE GIURIDICA DEL PERSONALE</text:p>
          </table:table-cell>
          <table:table-cell office:value-type="string" table:style-name="ce3">
            <text:p>TRASFORMAZIONE DEL RAPPORTO DI LAVORO, DA TEMPO PARZIALE VERTICALE AL 50% A TEMPO PARZIALE ORIZZONTALE AL 50%, DI ARRIGONI SONIA, COLLABORATORE PROFESSIONALE SANITARIO - INFERMIERE - CATEGORIA D, A TEMPO INDETERMINATO.</text:p>
          </table:table-cell>
          <table:table-cell table:number-columns-repeated="16379"/>
        </table:table-row>
        <table:table-row table:style-name="ro4">
          <table:table-cell office:value-type="string" table:style-name="ce12">
            <text:p>Delibere_V2</text:p>
          </table:table-cell>
          <table:table-cell office:value-type="float" office:value="1568" table:style-name="ce10">
            <text:p>1568</text:p>
          </table:table-cell>
          <table:table-cell office:value-type="date" office:date-value="2020-09-10T00:00:00" table:style-name="ce11">
            <text:p>10/09/2020</text:p>
          </table:table-cell>
          <table:table-cell office:value-type="string" table:style-name="ce2">
            <text:p>UOS GESTIONE GIURIDICA DEL PERSONALE</text:p>
          </table:table-cell>
          <table:table-cell office:value-type="string" table:style-name="ce3">
            <text:p>CONFERIMENTO DI INCARICO DIRIGENZIALE DI ECCELLENZA (CE) "IGIENE E PREVENZIONE INFEZIONI" PRESSO L'UOC DIREZIONE MEDICA (STAFF DIREZIONE SANITARIA) ALLA DOTT.SSA CACCIABUE ELEONORA MARINA</text:p>
          </table:table-cell>
          <table:table-cell table:number-columns-repeated="16379"/>
        </table:table-row>
        <table:table-row table:style-name="ro4">
          <table:table-cell office:value-type="string" table:style-name="ce12">
            <text:p>Delibere_V2</text:p>
          </table:table-cell>
          <table:table-cell office:value-type="float" office:value="1569" table:style-name="ce10">
            <text:p>1569</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PRESA D'ATTO INTESA SOTTOSCRITTA IN DATA 18.08.2020 CON LE OO.SS. DELLE AREE DIRIGENZIALI IN MERITO ALL'APPLICAZIONE DELL'ACCORDO REGIONALE SULLE RISORSE DI CUI ALL'ART. 1 DEL D.L. 18/2020</text:p>
          </table:table-cell>
          <table:table-cell table:number-columns-repeated="16379"/>
        </table:table-row>
        <table:table-row table:style-name="ro3">
          <table:table-cell office:value-type="string" table:style-name="ce12">
            <text:p>Delibere_V2</text:p>
          </table:table-cell>
          <table:table-cell office:value-type="float" office:value="1570" table:style-name="ce10">
            <text:p>1570</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PRESA D'ATTO INTESA SOTTOSCRITTA IN DATA 18.08.2020 CON LE OO.SS. DELLE AREE DIRIGENZIALI IN MERITO ALLA DISTRIBUZIONE DEI RESIDUI DERIVANTI DALL'APPLICAZIONE DELL'ACCORDO REGIONALE SULLA PREMIALITA' AGGIUNTIVA</text:p>
          </table:table-cell>
          <table:table-cell table:number-columns-repeated="16379"/>
        </table:table-row>
        <table:table-row table:style-name="ro4">
          <table:table-cell office:value-type="string" table:style-name="ce12">
            <text:p>Delibere_V2</text:p>
          </table:table-cell>
          <table:table-cell office:value-type="float" office:value="1571" table:style-name="ce10">
            <text:p>1571</text:p>
          </table:table-cell>
          <table:table-cell office:value-type="date" office:date-value="2020-09-10T00:00:00" table:style-name="ce11">
            <text:p>10/09/2020</text:p>
          </table:table-cell>
          <table:table-cell office:value-type="string" table:style-name="ce2">
            <text:p>UOC FORMAZIONE VALUTAZIONE E CONTROLLO STRATEGICO</text:p>
          </table:table-cell>
          <table:table-cell office:value-type="string" table:style-name="ce3">
            <text:p>INTEGRAZIONE DELIBERAZIONE N. 418 DEL 5 MARZO 2020 EVENTO ECM-CPD: "L'ASSESSMENT TERAPEUTICO NELL'AMBITO DELLA TUTELA MINORI".</text:p>
          </table:table-cell>
          <table:table-cell table:number-columns-repeated="16379"/>
        </table:table-row>
        <table:table-row table:style-name="ro4">
          <table:table-cell office:value-type="string" table:style-name="ce12">
            <text:p>Delibere_V2</text:p>
          </table:table-cell>
          <table:table-cell office:value-type="float" office:value="1572" table:style-name="ce10">
            <text:p>1572</text:p>
          </table:table-cell>
          <table:table-cell office:value-type="date" office:date-value="2020-09-10T00:00:00" table:style-name="ce11">
            <text:p>10/09/2020</text:p>
          </table:table-cell>
          <table:table-cell office:value-type="string" table:style-name="ce2">
            <text:p>UOS GESTIONE GIURIDICA DEL PERSONALE</text:p>
          </table:table-cell>
          <table:table-cell office:value-type="string" table:style-name="ce3">
            <text:p>ASSUNZIONE A TEMPO DETERMINATO - INCARICO E SUPPLENZA DI N. 2 DIRIGENTI MEDICI - DISCIPLINA: GASTROENTEROLOGIA.</text:p>
          </table:table-cell>
          <table:table-cell table:number-columns-repeated="16379"/>
        </table:table-row>
        <table:table-row table:style-name="ro4">
          <table:table-cell office:value-type="string" table:style-name="ce12">
            <text:p>Delibere_V2</text:p>
          </table:table-cell>
          <table:table-cell office:value-type="float" office:value="1573" table:style-name="ce10">
            <text:p>1573</text:p>
          </table:table-cell>
          <table:table-cell office:value-type="date" office:date-value="2020-09-10T00:00:00" table:style-name="ce11">
            <text:p>10/09/2020</text:p>
          </table:table-cell>
          <table:table-cell office:value-type="string" table:style-name="ce2">
            <text:p>UOS GESTIONE GIURIDICA DEL PERSONALE</text:p>
          </table:table-cell>
          <table:table-cell office:value-type="string" table:style-name="ce3">
            <text:p>EMANAZIONE DI BANDO DI MOBILITA' COMPARTIMENTALE PER LA COPERTURA DI N. 1 POSTO DI DIRIGENTE MEDICO - DISCIPLINA: ONCOLOGIA (AREA MEDICA E DELLE SPECIALITÀ MEDICHE)</text:p>
          </table:table-cell>
          <table:table-cell table:number-columns-repeated="16379"/>
        </table:table-row>
        <table:table-row table:style-name="ro3">
          <table:table-cell office:value-type="string" table:style-name="ce12">
            <text:p>Delibere_V2</text:p>
          </table:table-cell>
          <table:table-cell office:value-type="float" office:value="1574" table:style-name="ce10">
            <text:p>1574</text:p>
          </table:table-cell>
          <table:table-cell office:value-type="date" office:date-value="2020-09-10T00:00:00" table:style-name="ce11">
            <text:p>10/09/2020</text:p>
          </table:table-cell>
          <table:table-cell office:value-type="string" table:style-name="ce2">
            <text:p>UOS GESTIONE ACQUISTI SANITARI</text:p>
          </table:table-cell>
          <table:table-cell office:value-type="string" table:style-name="ce3">
            <text:p>CONTRATTO PONTE PER L'APPROVVIGIONAMENTO DEL FARMACO ICLUSIG 15MG 30 CPR. <text:s/>IN ATTESA DELLA RELATIVA CONVENZIONE ARIA. PERIODO 01/09/2020 - 28/02/2021. SPESA COMPLESSIVA PRESUNTA EURO 295.343,40 IVA 10% <text:s/>ESCLUSA.</text:p>
          </table:table-cell>
          <table:table-cell table:number-columns-repeated="16379"/>
        </table:table-row>
        <table:table-row table:style-name="ro1">
          <table:table-cell office:value-type="string" table:style-name="ce12">
            <text:p>Delibere_V2</text:p>
          </table:table-cell>
          <table:table-cell office:value-type="float" office:value="1575" table:style-name="ce10">
            <text:p>1575</text:p>
          </table:table-cell>
          <table:table-cell office:value-type="date" office:date-value="2020-09-10T00:00:00" table:style-name="ce11">
            <text:p>10/09/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6">
          <table:table-cell office:value-type="string" table:style-name="ce12">
            <text:p>Delibere_V2</text:p>
          </table:table-cell>
          <table:table-cell office:value-type="float" office:value="1576" table:style-name="ce10">
            <text:p>1576</text:p>
          </table:table-cell>
          <table:table-cell office:value-type="date" office:date-value="2020-09-10T00:00:00" table:style-name="ce11">
            <text:p>10/09/2020</text:p>
          </table:table-cell>
          <table:table-cell office:value-type="string" table:style-name="ce2">
            <text:p>UOC POLITICHE E GESTIONE DEGLI ACQUISTI</text:p>
          </table:table-cell>
          <table:table-cell office:value-type="string" table:style-name="ce3">
            <text:p>RINNOVO DEI SERVIZI DI VIGILANZA ARMATA E DI CONTROLLO ALLARMI NELLE SEDI DELL'ASST PAPA GIOVANNI XXIII (DURATA: 48 MESI). PRESA D'ATTO CESSIONE DI RAMO D'AZIENDA DA ALLSYSTEM SPA A VEDETTA 2 MONDIALPOL SPA E ULTERIORE ESTENSIONE DEL CONTRATTO IN ESSERE PRESSO IL PRESIDIO MEDICO AVANZATO FIERA DI BERGAMO, PER IL PERIODO 1.8.2020 - 30.9.2020. SPESA COMPLESSIVA PRESUNTA: EURO 19.844,45 - IVA 22% INCLUSA.</text:p>
          </table:table-cell>
          <table:table-cell table:number-columns-repeated="16379"/>
        </table:table-row>
        <table:table-row table:style-name="ro4">
          <table:table-cell office:value-type="string" table:style-name="ce12">
            <text:p>Delibere_V2</text:p>
          </table:table-cell>
          <table:table-cell office:value-type="float" office:value="1577" table:style-name="ce10">
            <text:p>1577</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TRASFORMAZIONE DEL RAPPORTO DI LAVORO, DA TEMPO PIENO AD IMPEGNO ORARIO RIDOTTO, DELLA DOTT.SSA VILLA ANNAMARIA - DIRIGENTE MEDICO DISCIPLINA: MALATTIE DELL'APPARATO RESPIRATORIO.</text:p>
          </table:table-cell>
          <table:table-cell table:number-columns-repeated="16379"/>
        </table:table-row>
        <table:table-row table:style-name="ro5">
          <table:table-cell office:value-type="string" table:style-name="ce12">
            <text:p>Delibere_V2</text:p>
          </table:table-cell>
          <table:table-cell office:value-type="float" office:value="1578" table:style-name="ce10">
            <text:p>1578</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APPROVAZIONE DEL VERBALE RELATIVO ALLA PROCEDURA SELETTIVA, PER TITOLI E PROVA ORALE, PER LA COSTITUZIONE DI RAPPORTI DI LAVORO A TEMPO DETERMINATO, NEL PROFILO PROFESSIONALE DI DIRIGENTE MEDICO - DISCIPLINA: MEDICINA TRASFUSIONALE (AREA DELLA MEDICINA DIAGNOSTICA E DEI SERVIZI). PROVVEDIMENTI CONSEGUENTI.</text:p>
          </table:table-cell>
          <table:table-cell table:number-columns-repeated="16379"/>
        </table:table-row>
        <table:table-row table:style-name="ro4">
          <table:table-cell office:value-type="string" table:style-name="ce12">
            <text:p>Delibere_V2</text:p>
          </table:table-cell>
          <table:table-cell office:value-type="float" office:value="1579" table:style-name="ce10">
            <text:p>1579</text:p>
          </table:table-cell>
          <table:table-cell office:value-type="date" office:date-value="2020-09-17T00:00:00" table:style-name="ce11">
            <text:p>17/09/2020</text:p>
          </table:table-cell>
          <table:table-cell office:value-type="string" table:style-name="ce2">
            <text:p>UOC POLITICHE E GESTIONE DELLE RU</text:p>
          </table:table-cell>
          <table:table-cell office:value-type="string" table:style-name="ce3">
            <text:p>PROSECUZIONE DELL'INCARICO DI COLLABORAZIONE LIBERO-PROFESSIONALE DELLA SIG.RA BEATRICE PERICO - UOC ONCOLOGIA.</text:p>
          </table:table-cell>
          <table:table-cell table:number-columns-repeated="16379"/>
        </table:table-row>
        <table:table-row table:style-name="ro5">
          <table:table-cell office:value-type="string" table:style-name="ce12">
            <text:p>Delibere_V2</text:p>
          </table:table-cell>
          <table:table-cell office:value-type="float" office:value="1580" table:style-name="ce10">
            <text:p>1580</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EMERGENZA COVID-19. APPROVAZIONE DEL VERBALE RELATIVO ALLA PROCEDURA SELETTIVA, PER PROVA ORALE, PER LA COSTITUZIONE DI N. 1 RAPPORTO DI LAVORO A TEMPO DETERMINATO DELLA DURATA DI SEI MESI, NEL PROFILO PROFESSIONALE DI DIRIGENTE MEDICO - DISCIPLINA: MALATTIE INFETTIVE (AREA MEDICA E DELLE SPECIALITA' MEDICHE)</text:p>
          </table:table-cell>
          <table:table-cell table:number-columns-repeated="16379"/>
        </table:table-row>
        <table:table-row table:style-name="ro1">
          <table:table-cell office:value-type="string" table:style-name="ce12">
            <text:p>Delibere_V2</text:p>
          </table:table-cell>
          <table:table-cell office:value-type="float" office:value="1581" table:style-name="ce10">
            <text:p>1581</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RECESSO DAL RAPPORTO DI LAVORO CON MANCATO PREAVVISO</text:p>
          </table:table-cell>
          <table:table-cell table:number-columns-repeated="16379"/>
        </table:table-row>
        <table:table-row table:style-name="ro4">
          <table:table-cell office:value-type="string" table:style-name="ce12">
            <text:p>Delibere_V2</text:p>
          </table:table-cell>
          <table:table-cell office:value-type="float" office:value="1582" table:style-name="ce10">
            <text:p>1582</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 SIG. PRINZIVALLI GIUSEPPE.</text:p>
          </table:table-cell>
          <table:table-cell table:number-columns-repeated="16379"/>
        </table:table-row>
        <table:table-row table:style-name="ro5">
          <table:table-cell office:value-type="string" table:style-name="ce12">
            <text:p>Delibere_V2</text:p>
          </table:table-cell>
          <table:table-cell office:value-type="float" office:value="1583" table:style-name="ce10">
            <text:p>1583</text:p>
          </table:table-cell>
          <table:table-cell office:value-type="date" office:date-value="2020-09-17T00:00:00" table:style-name="ce11">
            <text:p>17/09/2020</text:p>
          </table:table-cell>
          <table:table-cell office:value-type="string" table:style-name="ce2">
            <text:p>UOC POLITICHE E GESTIONE DELLE RU</text:p>
          </table:table-cell>
          <table:table-cell office:value-type="string" table:style-name="ce3">
            <text:p>ESITO NEGATIVO DELLA PROCEDURA COMPARATIVA PER LA FORMAZIONE DI UNA GRADUATORIA PER INCARICHI DI COLLABORAZIONE LIBERO-PROFESSIONALI A MEDICI DA DEDICARE ALLE ATTIVITÀ DI MEDICINA NECROSCOPICA E DEI SERVIZI TERRITORIALI DA EFFETTUARSI PRESSO L'UOC PRESST - SERVIZIO PREVENZIONE, AUTORIZZAZIONI E CERTIFICAZIONI. RIPUBBLICAZIONE AVVISO.</text:p>
          </table:table-cell>
          <table:table-cell table:number-columns-repeated="16379"/>
        </table:table-row>
        <table:table-row table:style-name="ro6">
          <table:table-cell office:value-type="string" table:style-name="ce12">
            <text:p>Delibere_V2</text:p>
          </table:table-cell>
          <table:table-cell office:value-type="float" office:value="1584" table:style-name="ce10">
            <text:p>1584</text:p>
          </table:table-cell>
          <table:table-cell office:value-type="date" office:date-value="2020-09-17T00:00:00" table:style-name="ce11">
            <text:p>17/09/2020</text:p>
          </table:table-cell>
          <table:table-cell office:value-type="string" table:style-name="ce2">
            <text:p>UOS GESTIONE ACQUISTI SANITARI</text:p>
          </table:table-cell>
          <table:table-cell office:value-type="string" table:style-name="ce3">
            <text:p>PRESA D'ATTO ESITO PROCEDURA NEGOZIATA <text:s/>AGGREGATA, PER LA FORNITURA DI SISTEMI ANALITICI COMPLETI PER LA DETERMINAZIONE DI PARAMETRI ENDOCRINOLOGICI ED ONCOLOGICI, COPECTINA E CROMOGRANINA A E DI MARCATORI BIOCHIMICI, FREE BETA HCG E PAPP-A, NELL'AMBITO DELLO SCREENING PRENATALE DELLA TRISOMIA 21, ESPLETATA IN QUALITÀ DI CAPOFILA DALL'ASST MANTOVA. PERIODO 01.10.2020 - 30.09.2024. SPESA COMPLESSIVA PRESUNTA EURO 353.616,00 IVA 22% INCLUSA.</text:p>
          </table:table-cell>
          <table:table-cell table:number-columns-repeated="16379"/>
        </table:table-row>
        <table:table-row table:style-name="ro4">
          <table:table-cell office:value-type="string" table:style-name="ce12">
            <text:p>Delibere_V2</text:p>
          </table:table-cell>
          <table:table-cell office:value-type="float" office:value="1585" table:style-name="ce10">
            <text:p>1585</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PROCEDURA COMPARATIVA PER LA FORMAZIONE DI UNA GRADUATORIA PER L'ASSEGNAZIONE DI INCARICHI LIBERO-PROFESSIONALI A MEDICI SPECIALISTI - UOC ONCOLOGIA</text:p>
          </table:table-cell>
          <table:table-cell table:number-columns-repeated="16379"/>
        </table:table-row>
        <table:table-row table:style-name="ro1">
          <table:table-cell office:value-type="string" table:style-name="ce12">
            <text:p>Delibere_V2</text:p>
          </table:table-cell>
          <table:table-cell office:value-type="float" office:value="1586" table:style-name="ce10">
            <text:p>1586</text:p>
          </table:table-cell>
          <table:table-cell office:value-type="date" office:date-value="2020-09-17T00:00:00" table:style-name="ce11">
            <text:p>17/09/2020</text:p>
          </table:table-cell>
          <table:table-cell office:value-type="string" table:style-name="ce2">
            <text:p>UOC FORMAZIONE VALUTAZIONE E CONTROLLO STRATEGICO</text:p>
          </table:table-cell>
          <table:table-cell office:value-type="string" table:style-name="ce3">
            <text:p>INDIVIDUAZIONE OBIETTIVI GENERALI AZIENDALI ANNO 2020.</text:p>
          </table:table-cell>
          <table:table-cell table:number-columns-repeated="16379"/>
        </table:table-row>
        <table:table-row table:style-name="ro4">
          <table:table-cell office:value-type="string" table:style-name="ce12">
            <text:p>Delibere_V2</text:p>
          </table:table-cell>
          <table:table-cell office:value-type="float" office:value="1587" table:style-name="ce10">
            <text:p>1587</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PROSECUZIONE INCARICO DI COLLABORAZIONE LIBERO-PROFESSIONALE DELLA DR.SSA ELENA FACCHI - <text:s/>UOC DIPENDENZE.</text:p>
          </table:table-cell>
          <table:table-cell table:number-columns-repeated="16379"/>
        </table:table-row>
        <table:table-row table:style-name="ro3">
          <table:table-cell office:value-type="string" table:style-name="ce12">
            <text:p>Delibere_V2</text:p>
          </table:table-cell>
          <table:table-cell office:value-type="float" office:value="1588" table:style-name="ce10">
            <text:p>1588</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NOMINA DELLA COMMISSIONE PER IL CONFERIMENTO DELL'INCARICO QUINQUENNALE DI DIRETTORE DELL'UOC CHIRURGIA VASCOLARE - DISCIPLINA: CHIRURGIA VASCOLARE (AREA CHIRURGICA E DELLE SPECIALITÀ CHIRURGICHE)</text:p>
          </table:table-cell>
          <table:table-cell table:number-columns-repeated="16379"/>
        </table:table-row>
        <table:table-row table:style-name="ro4">
          <table:table-cell office:value-type="string" table:style-name="ce12">
            <text:p>Delibere_V2</text:p>
          </table:table-cell>
          <table:table-cell office:value-type="float" office:value="1589" table:style-name="ce10">
            <text:p>1589</text:p>
          </table:table-cell>
          <table:table-cell office:value-type="date" office:date-value="2020-09-17T00:00:00" table:style-name="ce11">
            <text:p>17/09/2020</text:p>
          </table:table-cell>
          <table:table-cell office:value-type="string" table:style-name="ce2">
            <text:p>UOC POLITICHE E GESTIONE DELLE RU</text:p>
          </table:table-cell>
          <table:table-cell office:value-type="string" table:style-name="ce3">
            <text:p>CONTRATTO DI PRESTAZIONE D'OPERA INTELLETTUALE A TITOLO GRATUITO PER ATTIVITA' DI COLLABORAZIONE VOLONTARIA PRESSO L'UOC RIABILITAZIONE SPECIALISTICA - DR. ANDREA PARIS.</text:p>
          </table:table-cell>
          <table:table-cell table:number-columns-repeated="16379"/>
        </table:table-row>
        <table:table-row table:style-name="ro4">
          <table:table-cell office:value-type="string" table:style-name="ce12">
            <text:p>Delibere_V2</text:p>
          </table:table-cell>
          <table:table-cell office:value-type="float" office:value="1590" table:style-name="ce10">
            <text:p>1590</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ASSUNZIONE A TEMPO DETERMINATO - SUPPLENZA - DI CINQUE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591" table:style-name="ce10">
            <text:p>1591</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PRESA D'ATTO DELL'ISTANZA DI RECESSO DAL RAPPORTO DI LAVORO PRESENTATA DALLA DOTT.SSA VILLA ANNAMARIA.</text:p>
          </table:table-cell>
          <table:table-cell table:number-columns-repeated="16379"/>
        </table:table-row>
        <table:table-row table:style-name="ro4">
          <table:table-cell office:value-type="string" table:style-name="ce12">
            <text:p>Delibere_V2</text:p>
          </table:table-cell>
          <table:table-cell office:value-type="float" office:value="1592" table:style-name="ce10">
            <text:p>1592</text:p>
          </table:table-cell>
          <table:table-cell office:value-type="date" office:date-value="2020-09-17T00:00:00" table:style-name="ce11">
            <text:p>17/09/2020</text:p>
          </table:table-cell>
          <table:table-cell office:value-type="string" table:style-name="ce2">
            <text:p>UOC POLITICHE E GESTIONE DELLE RU</text:p>
          </table:table-cell>
          <table:table-cell office:value-type="string" table:style-name="ce3">
            <text:p>PROSECUZIONE DELL'INCARICO DI COLLABORAZIONE LIBERO-PROFESSIONALE DELLA DR.SSA ALICE SACCOGNA IN QUALITÀ DI PSICOLOGO PSICOTERAPEUTA PRESSO L'UOC PSICOLOGIA.</text:p>
          </table:table-cell>
          <table:table-cell table:number-columns-repeated="16379"/>
        </table:table-row>
        <table:table-row table:style-name="ro3">
          <table:table-cell office:value-type="string" table:style-name="ce12">
            <text:p>Delibere_V2</text:p>
          </table:table-cell>
          <table:table-cell office:value-type="float" office:value="1593" table:style-name="ce10">
            <text:p>1593</text:p>
          </table:table-cell>
          <table:table-cell office:value-type="date" office:date-value="2020-09-17T00:00:00" table:style-name="ce11">
            <text:p>17/09/2020</text:p>
          </table:table-cell>
          <table:table-cell office:value-type="string" table:style-name="ce2">
            <text:p>UOS GESTIONE ACQUISTI SANITARI</text:p>
          </table:table-cell>
          <table:table-cell office:value-type="string" table:style-name="ce3">
            <text:p>CONTRATTO PONTE PER L'APPROVVIGIONAMENTO DEL FARMACO ELOCTA 3000UI IV 1FL + SIRINGA - IN ATTESA DELLA RELATIVA CONVENZIONE ARIA. PERIODO 03.09.2020 - 03.03.2021. SPESA COMPLESSIVA PRESUNTA EURO € 1.170.288,00 IVA 10% <text:s/>ESCLUSA.</text:p>
          </table:table-cell>
          <table:table-cell table:number-columns-repeated="16379"/>
        </table:table-row>
        <table:table-row table:style-name="ro3">
          <table:table-cell office:value-type="string" table:style-name="ce12">
            <text:p>Delibere_V2</text:p>
          </table:table-cell>
          <table:table-cell office:value-type="float" office:value="1594" table:style-name="ce10">
            <text:p>1594</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EMANAZIONE DI AVVISO PUBBLICO, PER TITOLI E PROVA ORALE, PER LA COSTITUZIONE DI RAPPORTI DI LAVORO A TEMPO DETERMINATO NEL PROFILO PROFESSIONALE DI DIRIGENTE MEDICO DA ASSEGNARE ALL'UOC PRESST - SERVIZIO PREVENZIONE, AUTORIZZAZIONI E CERTIFICAZIONI</text:p>
          </table:table-cell>
          <table:table-cell table:number-columns-repeated="16379"/>
        </table:table-row>
        <table:table-row table:style-name="ro4">
          <table:table-cell office:value-type="string" table:style-name="ce12">
            <text:p>Delibere_V2</text:p>
          </table:table-cell>
          <table:table-cell office:value-type="float" office:value="1595" table:style-name="ce10">
            <text:p>1595</text:p>
          </table:table-cell>
          <table:table-cell office:value-type="date" office:date-value="2020-09-17T00:00:00" table:style-name="ce11">
            <text:p>17/09/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PAPINI MARILENA.</text:p>
          </table:table-cell>
          <table:table-cell table:number-columns-repeated="16379"/>
        </table:table-row>
        <table:table-row table:style-name="ro3">
          <table:table-cell office:value-type="string" table:style-name="ce12">
            <text:p>Delibere_V2</text:p>
          </table:table-cell>
          <table:table-cell office:value-type="float" office:value="1596" table:style-name="ce10">
            <text:p>1596</text:p>
          </table:table-cell>
          <table:table-cell office:value-type="date" office:date-value="2020-09-17T00:00:00" table:style-name="ce11">
            <text:p>17/09/2020</text:p>
          </table:table-cell>
          <table:table-cell office:value-type="string" table:style-name="ce2">
            <text:p>UOC AFFARI ISTITUZIONALI E GENERALI</text:p>
          </table:table-cell>
          <table:table-cell office:value-type="string" table:style-name="ce3">
            <text:p>RICHIESTA PATROCINIO LEGALE AI SENSI DELL'ART. 67, COMMA 5, DEL CCNL AREA DELLA SANITA' 19 DICEMBRE 2019. CONFERIMENTO MANDATO ALL'AVV. STEFANO BONALUMI DI BERGAMO NEL RICORSO <text:s/>EX ART. 696 BIS C.P.C. PROMOSSO AVANTI IL TRIBUNALE DI BERGAMO (RIF. SINISTRO N. 10/2020 IN PRECEDENZA N. 82/2016).</text:p>
          </table:table-cell>
          <table:table-cell table:number-columns-repeated="16379"/>
        </table:table-row>
        <table:table-row table:style-name="ro6">
          <table:table-cell office:value-type="string" table:style-name="ce12">
            <text:p>Delibere_V2</text:p>
          </table:table-cell>
          <table:table-cell office:value-type="float" office:value="1597" table:style-name="ce10">
            <text:p>1597</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ACCOGLIMENTO DELL'ISTANZA DI MOBILITÀ VOLONTARIA DELLA DR.SSA CAPPELLINI <text:s/>CARLA, COLLABORATORE PROFESSIONALE SANITARIO - INFERMIERE - CATEGORIA D, A SEGUITO DI BANDO DI MOBILITÀ COMPARTIMENTALE PER LA COPERTURA DI N. 1 POSTO DI COLLABORATORE PROFESSIONALE SANITARIO - INFERMIERE - CATEGORIA D OVVERO COLLABORATORE PROFESSIONALE SANITARIO SENIOR - INFERMIERE - CATEGORIA DS.</text:p>
          </table:table-cell>
          <table:table-cell table:number-columns-repeated="16379"/>
        </table:table-row>
        <table:table-row table:style-name="ro3">
          <table:table-cell office:value-type="string" table:style-name="ce12">
            <text:p>Delibere_V2</text:p>
          </table:table-cell>
          <table:table-cell office:value-type="float" office:value="1598" table:style-name="ce10">
            <text:p>1598</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EMANAZIONE DI AVVISO PUBBLICO, PER TITOLI E PROVA ORALE, PER LA COSTITUZIONE DI RAPPORTI DI LAVORO A TEMPO DETERMINATO NEL PROFILO PROFESSIONALE DI DIRIGENTE MEDICO - DISCIPLINA: CURE PALLIATIVE (AREA DELLA MEDICINA DIAGNOSTICA E DEI SERVIZI)</text:p>
          </table:table-cell>
          <table:table-cell table:number-columns-repeated="16379"/>
        </table:table-row>
        <table:table-row table:style-name="ro4">
          <table:table-cell office:value-type="string" table:style-name="ce12">
            <text:p>Delibere_V2</text:p>
          </table:table-cell>
          <table:table-cell office:value-type="float" office:value="1599" table:style-name="ce10">
            <text:p>1599</text:p>
          </table:table-cell>
          <table:table-cell office:value-type="date" office:date-value="2020-09-17T00:00:00" table:style-name="ce11">
            <text:p>17/09/2020</text:p>
          </table:table-cell>
          <table:table-cell office:value-type="string" table:style-name="ce2">
            <text:p>UOC POLITICHE E GESTIONE DELLE RU</text:p>
          </table:table-cell>
          <table:table-cell office:value-type="string" table:style-name="ce3">
            <text:p>CONTRATTO DI PRESTAZIONE D'OPERA INTELLETTUALE A TITOLO GRATUITO PER ATTIVITA' DI COLLABORAZIONE VOLONTARIA PRESSO L'UOC OSTETRICIA E GINECOLOGIA 1 - DOTT. PIETRO PAOLI.</text:p>
          </table:table-cell>
          <table:table-cell table:number-columns-repeated="16379"/>
        </table:table-row>
        <table:table-row table:style-name="ro4">
          <table:table-cell office:value-type="string" table:style-name="ce12">
            <text:p>Delibere_V2</text:p>
          </table:table-cell>
          <table:table-cell office:value-type="float" office:value="1600" table:style-name="ce10">
            <text:p>1600</text:p>
          </table:table-cell>
          <table:table-cell office:value-type="date" office:date-value="2020-09-17T00:00:00" table:style-name="ce11">
            <text:p>17/09/2020</text:p>
          </table:table-cell>
          <table:table-cell office:value-type="string" table:style-name="ce2">
            <text:p>UOC AFFARI ISTITUZIONALI E GENERALI</text:p>
          </table:table-cell>
          <table:table-cell office:value-type="string" table:style-name="ce3">
            <text:p>CONVENZIONE CON LA SCUOLA DI SPECIALIZZAZIONE IN PSICOTERAPIA DELL'ADOLESCENTE E DEL GIOVANE ADULTO DELLA FONDAZIONE MINOTAURO DI MILANO PER LO SVOLGIMENTO DI TIROCINI</text:p>
          </table:table-cell>
          <table:table-cell table:number-columns-repeated="16379"/>
        </table:table-row>
        <table:table-row table:style-name="ro4">
          <table:table-cell office:value-type="string" table:style-name="ce12">
            <text:p>Delibere_V2</text:p>
          </table:table-cell>
          <table:table-cell office:value-type="float" office:value="1601" table:style-name="ce10">
            <text:p>1601</text:p>
          </table:table-cell>
          <table:table-cell office:value-type="date" office:date-value="2020-09-17T00:00:00" table:style-name="ce11">
            <text:p>17/09/2020</text:p>
          </table:table-cell>
          <table:table-cell office:value-type="string" table:style-name="ce2">
            <text:p>UOC AFFARI ISTITUZIONALI E GENERALI</text:p>
          </table:table-cell>
          <table:table-cell office:value-type="string" table:style-name="ce3">
            <text:p>CONFERIMENTO MANDATO ALL'AVV. MARCO RODOLFI DI MILANO NEL RICORSO PROMOSSO AVANTI IL TRIBUNALE DI BERGAMO (RIF. SINISTRO N. 2014/PGX/0010).</text:p>
          </table:table-cell>
          <table:table-cell table:number-columns-repeated="16379"/>
        </table:table-row>
        <table:table-row table:style-name="ro4">
          <table:table-cell office:value-type="string" table:style-name="ce12">
            <text:p>Delibere_V2</text:p>
          </table:table-cell>
          <table:table-cell office:value-type="float" office:value="1602" table:style-name="ce10">
            <text:p>1602</text:p>
          </table:table-cell>
          <table:table-cell office:value-type="date" office:date-value="2020-09-17T00:00:00" table:style-name="ce11">
            <text:p>17/09/2020</text:p>
          </table:table-cell>
          <table:table-cell office:value-type="string" table:style-name="ce2">
            <text:p>UOC POLITICHE E GESTIONE DELLE RU</text:p>
          </table:table-cell>
          <table:table-cell office:value-type="string" table:style-name="ce3">
            <text:p>CONTRATTO DI PRESTAZIONE D'OPERA INTELLETTUALE A TITOLO GRATUITO PER ATTIVITA' DI COLLABORAZIONE VOLONTARIA PRESSO L'UOC OSTETRICIA E GINECOLOGIA 1 - DOTT. NICOLA DI SANTO.</text:p>
          </table:table-cell>
          <table:table-cell table:number-columns-repeated="16379"/>
        </table:table-row>
        <table:table-row table:style-name="ro1">
          <table:table-cell office:value-type="string" table:style-name="ce12">
            <text:p>Delibere_V2</text:p>
          </table:table-cell>
          <table:table-cell office:value-type="float" office:value="1603" table:style-name="ce10">
            <text:p>1603</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AMMISSIONE AL RAPPORTO DI LAVORO A TEMPO PARZIALE</text:p>
          </table:table-cell>
          <table:table-cell table:number-columns-repeated="16379"/>
        </table:table-row>
        <table:table-row table:style-name="ro3">
          <table:table-cell office:value-type="string" table:style-name="ce12">
            <text:p>Delibere_V2</text:p>
          </table:table-cell>
          <table:table-cell office:value-type="float" office:value="1604" table:style-name="ce10">
            <text:p>1604</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PROCEDURA COMPARATIVA PER UN INCARICO DI COLLABORAZIONE LIBERO-PROFESSIONALE A UN TECNICO DELLA FISIOPATOLOGIA CARDIOCIRCOLATORIA E PERFUSIONE CARDIOVASCOLARE - UOS ELETTROFISIOLOGIA ED ELETTROSTIMOLAZIONE CARDIACA</text:p>
          </table:table-cell>
          <table:table-cell table:number-columns-repeated="16379"/>
        </table:table-row>
        <table:table-row table:style-name="ro1">
          <table:table-cell office:value-type="string" table:style-name="ce12">
            <text:p>Delibere_V2</text:p>
          </table:table-cell>
          <table:table-cell office:value-type="float" office:value="1605" table:style-name="ce10">
            <text:p>1605</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AMMISSIONE AL RAPPORTO DI LAVORO A TEMPO PARZIALE</text:p>
          </table:table-cell>
          <table:table-cell table:number-columns-repeated="16379"/>
        </table:table-row>
        <table:table-row table:style-name="ro1">
          <table:table-cell office:value-type="string" table:style-name="ce12">
            <text:p>Delibere_V2</text:p>
          </table:table-cell>
          <table:table-cell office:value-type="float" office:value="1606" table:style-name="ce10">
            <text:p>1606</text:p>
          </table:table-cell>
          <table:table-cell office:value-type="date" office:date-value="2020-09-17T00:00:00" table:style-name="ce11">
            <text:p>17/09/2020</text:p>
          </table:table-cell>
          <table:table-cell office:value-type="string" table:style-name="ce2">
            <text:p>UOC POLITICHE E GESTIONE DELLE RU</text:p>
          </table:table-cell>
          <table:table-cell office:value-type="string" table:style-name="ce3">
            <text:p>PROSECUZIONE DELL' INCARICO LIBERO-PROFESSIONALE DELLA DR.SSA ERIKA RIZZATO - UOC PSICOLOGIA.</text:p>
          </table:table-cell>
          <table:table-cell table:number-columns-repeated="16379"/>
        </table:table-row>
        <table:table-row table:style-name="ro3">
          <table:table-cell office:value-type="string" table:style-name="ce12">
            <text:p>Delibere_V2</text:p>
          </table:table-cell>
          <table:table-cell office:value-type="float" office:value="1607" table:style-name="ce10">
            <text:p>1607</text:p>
          </table:table-cell>
          <table:table-cell office:value-type="date" office:date-value="2020-09-17T00:00:00" table:style-name="ce11">
            <text:p>17/09/2020</text:p>
          </table:table-cell>
          <table:table-cell office:value-type="string" table:style-name="ce2">
            <text:p>UOC POLITICHE E GESTIONE DEGLI ACQUISTI</text:p>
          </table:table-cell>
          <table:table-cell office:value-type="string" table:style-name="ce3">
            <text:p>ADESIONE CONVENZIONE CONSIP PER LA FORNITURA DI "CARBURANTI EXTRARETE E GASOLIO DA RISCALDAMENTO ED. 11" - LOTTO 2 E LOTTO 11. DURATA CONTRATTO: 12 MESI - SPESA PRESUNTA EURO 50.000,00=IVA 22% COMPRESA.</text:p>
          </table:table-cell>
          <table:table-cell table:number-columns-repeated="16379"/>
        </table:table-row>
        <table:table-row table:style-name="ro4">
          <table:table-cell office:value-type="string" table:style-name="ce12">
            <text:p>Delibere_V2</text:p>
          </table:table-cell>
          <table:table-cell office:value-type="float" office:value="1608" table:style-name="ce10">
            <text:p>1608</text:p>
          </table:table-cell>
          <table:table-cell office:value-type="date" office:date-value="2020-09-17T00:00:00" table:style-name="ce11">
            <text:p>17/09/2020</text:p>
          </table:table-cell>
          <table:table-cell office:value-type="string" table:style-name="ce2">
            <text:p>UOC POLITICHE E GESTIONE DELLE RU</text:p>
          </table:table-cell>
          <table:table-cell office:value-type="string" table:style-name="ce3">
            <text:p>PROCEDURA COMPARATIVA PER L'ASSEGNAZIONE DI UNA BORSA DI STUDIO ANNUALE, DELL'IMPORTO LORDO DI € 32.000,00= A UN DATA MANAGER - UOC CARDIOLOGIA 2 - DIAGNOSTICA INTERVENTISTICA.</text:p>
          </table:table-cell>
          <table:table-cell table:number-columns-repeated="16379"/>
        </table:table-row>
        <table:table-row table:style-name="ro4">
          <table:table-cell office:value-type="string" table:style-name="ce12">
            <text:p>Delibere_V2</text:p>
          </table:table-cell>
          <table:table-cell office:value-type="float" office:value="1609" table:style-name="ce10">
            <text:p>1609</text:p>
          </table:table-cell>
          <table:table-cell office:value-type="date" office:date-value="2020-09-17T00:00:00" table:style-name="ce11">
            <text:p>17/09/2020</text:p>
          </table:table-cell>
          <table:table-cell office:value-type="string" table:style-name="ce2">
            <text:p>UOC AFFARI ISTITUZIONALI E GENERALI</text:p>
          </table:table-cell>
          <table:table-cell office:value-type="string" table:style-name="ce3">
            <text:p>CONVENZIONE CON IL CENTRO MILANESE DI TERAPIA DELLA FAMIGLIA DI MILANO PER LO SVOLGIMENTO DI TIROCINI DA PARTE DEGLI ISCRITTI ALLA SCUOLA DI SPECIALIZZAZIONE IN PSICOTERAPIA</text:p>
          </table:table-cell>
          <table:table-cell table:number-columns-repeated="16379"/>
        </table:table-row>
        <table:table-row table:style-name="ro4">
          <table:table-cell office:value-type="string" table:style-name="ce12">
            <text:p>Delibere_V2</text:p>
          </table:table-cell>
          <table:table-cell office:value-type="float" office:value="1610" table:style-name="ce10">
            <text:p>1610</text:p>
          </table:table-cell>
          <table:table-cell office:value-type="date" office:date-value="2020-09-17T00:00:00" table:style-name="ce11">
            <text:p>17/09/2020</text:p>
          </table:table-cell>
          <table:table-cell office:value-type="string" table:style-name="ce2">
            <text:p>UOC FORMAZIONE VALUTAZIONE E CONTROLLO STRATEGICO</text:p>
          </table:table-cell>
          <table:table-cell office:value-type="string" table:style-name="ce3">
            <text:p>ORGANIZZAZIONE EVENTO <text:s/>"COMUNITA' DI PRASSI UN ANNO DOPO: FUNZIONE DI COORDINAMENTO ASST PG23 E COVID 19". AFFIDAMENTO INCARICO ESTERNO DI DOCENZA.</text:p>
          </table:table-cell>
          <table:table-cell table:number-columns-repeated="16379"/>
        </table:table-row>
        <table:table-row table:style-name="ro3">
          <table:table-cell office:value-type="string" table:style-name="ce12">
            <text:p>Delibere_V2</text:p>
          </table:table-cell>
          <table:table-cell office:value-type="float" office:value="1611" table:style-name="ce10">
            <text:p>1611</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ASSUNZIONE A TEMPO INDETERMINATO DI UN OPERATORE TECNICO SPECIALIZZATO - CATEGORIA B - LIVELLO ECONOMICO BS, MEDIANTE UTILIZZO DI GRADUATORIA DI CONCORSO VIGENTE PRESSO L'ASST BERGAMO OVEST.</text:p>
          </table:table-cell>
          <table:table-cell table:number-columns-repeated="16379"/>
        </table:table-row>
        <table:table-row table:style-name="ro3">
          <table:table-cell office:value-type="string" table:style-name="ce12">
            <text:p>Delibere_V2</text:p>
          </table:table-cell>
          <table:table-cell office:value-type="float" office:value="1612" table:style-name="ce10">
            <text:p>1612</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TRASFORMAZIONE DEL RAPPORTO DI LAVORO, DA TEMPO PARZIALE AL 50% A TEMPO PARZIALE AL 75%, DI PESENTI NIVES - COLLABORATORE PROFESSIONALE SANITARIO - INFERMIERE - CATEGORIA D, A TEMPO INDETERMINATO.</text:p>
          </table:table-cell>
          <table:table-cell table:number-columns-repeated="16379"/>
        </table:table-row>
        <table:table-row table:style-name="ro5">
          <table:table-cell office:value-type="string" table:style-name="ce12">
            <text:p>Delibere_V2</text:p>
          </table:table-cell>
          <table:table-cell office:value-type="float" office:value="1613" table:style-name="ce10">
            <text:p>1613</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AMMISSIONE DEI CANDIDATI E NOMINA DELLA COMMISSIONE ESAMINATRICE PER IL BANDO DI MOBILITA' COMPARTIMENTALE ED INTERCOMPARTIMENTALE PER LA COPERTURA DI N. 1 POSTO DI COLLABORATORE AMMINISTRATIVO PROFESSIONALE - CATEGORIA D OVVERO COLLABORATORE AMMINISTRATIVO PROFESSIONALE SENIOR - CATEGORIA DS, PER L'UOC AFFARI ISTITUZIONALI E GENERALI</text:p>
          </table:table-cell>
          <table:table-cell table:number-columns-repeated="16379"/>
        </table:table-row>
        <table:table-row table:style-name="ro4">
          <table:table-cell office:value-type="string" table:style-name="ce12">
            <text:p>Delibere_V2</text:p>
          </table:table-cell>
          <table:table-cell office:value-type="float" office:value="1614" table:style-name="ce10">
            <text:p>1614</text:p>
          </table:table-cell>
          <table:table-cell office:value-type="date" office:date-value="2020-09-17T00:00:00" table:style-name="ce11">
            <text:p>17/09/2020</text:p>
          </table:table-cell>
          <table:table-cell office:value-type="string" table:style-name="ce2">
            <text:p>UOS GESTIONE GIURIDICA DEL PERSONALE</text:p>
          </table:table-cell>
          <table:table-cell office:value-type="string" table:style-name="ce3">
            <text:p>ASSUNZIONE A TEMPO DETERMINATO - INCARICO - DI DUE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615" table:style-name="ce10">
            <text:p>1615</text:p>
          </table:table-cell>
          <table:table-cell office:value-type="date" office:date-value="2020-09-17T00:00:00" table:style-name="ce11">
            <text:p>17/09/2020</text:p>
          </table:table-cell>
          <table:table-cell office:value-type="string" table:style-name="ce2">
            <text:p>UOC AFFARI ISTITUZIONALI E GENERALI</text:p>
          </table:table-cell>
          <table:table-cell office:value-type="string" table:style-name="ce3">
            <text:p>ACCORDO DI COLLABORAZIONE TRA ASST PAPA GIOVANNI XXIII <text:s/>E FONDAZIONE ANGELO CUSTODE NELL'AMBITO DI SERVIZI RIVOLTI A MINORI AD ALTA COMPLESSITA'</text:p>
          </table:table-cell>
          <table:table-cell table:number-columns-repeated="16379"/>
        </table:table-row>
        <table:table-row table:style-name="ro4">
          <table:table-cell office:value-type="string" table:style-name="ce12">
            <text:p>Delibere_V2</text:p>
          </table:table-cell>
          <table:table-cell office:value-type="float" office:value="1616" table:style-name="ce10">
            <text:p>1616</text:p>
          </table:table-cell>
          <table:table-cell office:value-type="date" office:date-value="2020-09-17T00:00:00" table:style-name="ce11">
            <text:p>17/09/2020</text:p>
          </table:table-cell>
          <table:table-cell office:value-type="string" table:style-name="ce2">
            <text:p>UOC POLITICHE E GESTIONE DELLE RU</text:p>
          </table:table-cell>
          <table:table-cell office:value-type="string" table:style-name="ce3">
            <text:p>ASSEGNAZIONE INCARICO DI COLLABORAZIONE LIBERO-PROFESSIONALE ALLA SIG.RA ELENA BERTULETTI - UOC EMATOLOGIA.</text:p>
          </table:table-cell>
          <table:table-cell table:number-columns-repeated="16379"/>
        </table:table-row>
        <table:table-row table:style-name="ro4">
          <table:table-cell office:value-type="string" table:style-name="ce12">
            <text:p>Delibere_V2</text:p>
          </table:table-cell>
          <table:table-cell office:value-type="float" office:value="1617" table:style-name="ce10">
            <text:p>1617</text:p>
          </table:table-cell>
          <table:table-cell office:value-type="date" office:date-value="2020-09-17T00:00:00" table:style-name="ce11">
            <text:p>17/09/2020</text:p>
          </table:table-cell>
          <table:table-cell office:value-type="string" table:style-name="ce2">
            <text:p>UOS GESTIONE ECONOMICO E PREVIDENZIALE</text:p>
          </table:table-cell>
          <table:table-cell office:value-type="string" table:style-name="ce3">
            <text:p>RECESSO DAL RAPPORTO DI LAVORO A TEMPO INDETERMINATO DELL'OPERATORE TECNICO SPECIALIZZATO, CAT. BS, SIG. TIRABOSCHI GIOVANNI.</text:p>
          </table:table-cell>
          <table:table-cell table:number-columns-repeated="16379"/>
        </table:table-row>
        <table:table-row table:style-name="ro1">
          <table:table-cell office:value-type="string" table:style-name="ce12">
            <text:p>Delibere_V2</text:p>
          </table:table-cell>
          <table:table-cell office:value-type="float" office:value="1618" table:style-name="ce10">
            <text:p>1618</text:p>
          </table:table-cell>
          <table:table-cell office:value-type="date" office:date-value="2020-09-17T00:00:00" table:style-name="ce11">
            <text:p>17/09/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1">
          <table:table-cell office:value-type="string" table:style-name="ce12">
            <text:p>Delibere_V2</text:p>
          </table:table-cell>
          <table:table-cell office:value-type="float" office:value="1619" table:style-name="ce10">
            <text:p>1619</text:p>
          </table:table-cell>
          <table:table-cell office:value-type="date" office:date-value="2020-09-24T00:00:00" table:style-name="ce11">
            <text:p>24/09/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4">
          <table:table-cell office:value-type="string" table:style-name="ce12">
            <text:p>Delibere_V2</text:p>
          </table:table-cell>
          <table:table-cell office:value-type="float" office:value="1620" table:style-name="ce10">
            <text:p>1620</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ASSUNZIONE A TEMPO DETERMINATO - INCARICO - DI CINQUE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621" table:style-name="ce10">
            <text:p>1621</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EMERGENZA COVID-19 - DGR 3377/2020. ASSUNZIONE A TEMPO DETERMINATO - UN ANNO - DI UN COLLABORATORE PROFESSIONALE SANITARIO - INFERMIERE - CATEGORIA D.</text:p>
          </table:table-cell>
          <table:table-cell table:number-columns-repeated="16379"/>
        </table:table-row>
        <table:table-row table:style-name="ro1">
          <table:table-cell office:value-type="string" table:style-name="ce12">
            <text:p>Delibere_V2</text:p>
          </table:table-cell>
          <table:table-cell office:value-type="float" office:value="1622" table:style-name="ce10">
            <text:p>1622</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4">
          <table:table-cell office:value-type="string" table:style-name="ce12">
            <text:p>Delibere_V2</text:p>
          </table:table-cell>
          <table:table-cell office:value-type="float" office:value="1623" table:style-name="ce10">
            <text:p>1623</text:p>
          </table:table-cell>
          <table:table-cell office:value-type="date" office:date-value="2020-09-24T00:00:00" table:style-name="ce11">
            <text:p>24/09/2020</text:p>
          </table:table-cell>
          <table:table-cell office:value-type="string" table:style-name="ce2">
            <text:p>UOC POLITICHE E GESTIONE DEGLI ACQUISTI</text:p>
          </table:table-cell>
          <table:table-cell office:value-type="string" table:style-name="ce3">
            <text:p>FORNITURA DI MATERIALE DEDICATO ALLA STRUMENTAZIONE SPECT, IN DOTAZIONE ALL'UOC MEDICINA NUCLEARE. PERIODO 01.10.2020 - 31.03.2023. SPESA COMPLESSIVA PRESUNTA EURO 149.687,50 + IVA 22%.</text:p>
          </table:table-cell>
          <table:table-cell table:number-columns-repeated="16379"/>
        </table:table-row>
        <table:table-row table:style-name="ro4">
          <table:table-cell office:value-type="string" table:style-name="ce12">
            <text:p>Delibere_V2</text:p>
          </table:table-cell>
          <table:table-cell office:value-type="float" office:value="1624" table:style-name="ce10">
            <text:p>1624</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ASSUNZIONE A TEMPO DETERMINATO - SUPPLENZA - DI SEI COLLABORATORI PROFESSIONALI SANITARI - INFERMIERI - CATEGORIA D.</text:p>
          </table:table-cell>
          <table:table-cell table:number-columns-repeated="16379"/>
        </table:table-row>
        <table:table-row table:style-name="ro1">
          <table:table-cell office:value-type="string" table:style-name="ce12">
            <text:p>Delibere_V2</text:p>
          </table:table-cell>
          <table:table-cell office:value-type="float" office:value="1625" table:style-name="ce10">
            <text:p>1625</text:p>
          </table:table-cell>
          <table:table-cell office:value-type="date" office:date-value="2020-09-24T00:00:00" table:style-name="ce11">
            <text:p>24/09/2020</text:p>
          </table:table-cell>
          <table:table-cell office:value-type="string" table:style-name="ce2">
            <text:p>UOC TECNICO E PATRIMONIALE</text:p>
          </table:table-cell>
          <table:table-cell office:value-type="string" table:style-name="ce3">
            <text:p>ACCETTAZIONE DI DONAZIONE DI BENI MOBILI - NO COVID.</text:p>
          </table:table-cell>
          <table:table-cell table:number-columns-repeated="16379"/>
        </table:table-row>
        <table:table-row table:style-name="ro3">
          <table:table-cell office:value-type="string" table:style-name="ce12">
            <text:p>Delibere_V2</text:p>
          </table:table-cell>
          <table:table-cell office:value-type="float" office:value="1626" table:style-name="ce10">
            <text:p>1626</text:p>
          </table:table-cell>
          <table:table-cell office:value-type="date" office:date-value="2020-09-24T00:00:00" table:style-name="ce11">
            <text:p>24/09/2020</text:p>
          </table:table-cell>
          <table:table-cell office:value-type="string" table:style-name="ce2">
            <text:p>UOC POLITICHE E GESTIONE DELLE RU</text:p>
          </table:table-cell>
          <table:table-cell office:value-type="string" table:style-name="ce3">
            <text:p>ASSEGNAZIONE INCARICO DI COLLABORAZIONE LIBERO-PROFESSIONALE AL SIG. NICOLA MASTROBERARDINO IN QUALITÀ DI TECNICO SANITARIO DI RADIOLOGIA MEDICA PRESSO IL DIPARTIMENTO DIAGNOSTICA PER IMMAGINI.</text:p>
          </table:table-cell>
          <table:table-cell table:number-columns-repeated="16379"/>
        </table:table-row>
        <table:table-row table:style-name="ro5">
          <table:table-cell office:value-type="string" table:style-name="ce12">
            <text:p>Delibere_V2</text:p>
          </table:table-cell>
          <table:table-cell office:value-type="float" office:value="1627" table:style-name="ce10">
            <text:p>1627</text:p>
          </table:table-cell>
          <table:table-cell office:value-type="date" office:date-value="2020-09-24T00:00:00" table:style-name="ce11">
            <text:p>24/09/2020</text:p>
          </table:table-cell>
          <table:table-cell office:value-type="string" table:style-name="ce2">
            <text:p>UOC POLITICHE E GESTIONE DEGLI ACQUISTI</text:p>
          </table:table-cell>
          <table:table-cell office:value-type="string" table:style-name="ce3">
            <text:p>INDIZIONE DI PROCEDURA NEGOZIATA S.P.P.B., AI SENSI DELL'ART. 63, COMMA 2, LETTERA B) - PUNTO 3) DEL D.LGS. N. 50/2016, PER L'AFFIDAMENTO DELLA FORNITURA IN NOLEGGIO CON SOMMINISTRAZIONE DI N. 1 SISTEMA PER L'ANALISI DEL LINFONODO SENTINELLA MOD. OSNA RD 210 - DURATA: CINQUE ANNI. SPESA COMPLESSIVA PRESUNTA: EURO 979.660,00 IVA 22% INCLUSA.</text:p>
          </table:table-cell>
          <table:table-cell table:number-columns-repeated="16379"/>
        </table:table-row>
        <table:table-row table:style-name="ro4">
          <table:table-cell office:value-type="string" table:style-name="ce12">
            <text:p>Delibere_V2</text:p>
          </table:table-cell>
          <table:table-cell office:value-type="float" office:value="1628" table:style-name="ce10">
            <text:p>1628</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CONCESSIONE NULLA OSTA PER MOBILITÀ VOLONTARIA PRESSO L'AZIENDA OSPEDALIERO-UNIVERSITARIA POLICLINICO SANT'ORSOLA-MALPIGHI DI BOLOGNA ALLA DOTT.SSA <text:s/>BALDAN ANNA</text:p>
          </table:table-cell>
          <table:table-cell table:number-columns-repeated="16379"/>
        </table:table-row>
        <table:table-row table:style-name="ro4">
          <table:table-cell office:value-type="string" table:style-name="ce12">
            <text:p>Delibere_V2</text:p>
          </table:table-cell>
          <table:table-cell office:value-type="float" office:value="1629" table:style-name="ce10">
            <text:p>1629</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TRASFORMAZIONE DEL RAPPORTO DI LAVORO, DA TEMPO PARZIALE AL 50% A TEMPO PARZIALE AL 75%, DI BENAGLIA MARIA ANGELA - OPERATORE TECNICO ALBERGHIERO - CATEGORIA B, A TEMPO INDETERMINATO.</text:p>
          </table:table-cell>
          <table:table-cell table:number-columns-repeated="16379"/>
        </table:table-row>
        <table:table-row table:style-name="ro4">
          <table:table-cell office:value-type="string" table:style-name="ce12">
            <text:p>Delibere_V2</text:p>
          </table:table-cell>
          <table:table-cell office:value-type="float" office:value="1630" table:style-name="ce10">
            <text:p>1630</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ASSEGNAZIONE INCARICO DI COLLABORAZIONE LIBERO-PROFESSIONALE ALLA DR.SSA LAURA RUSSO IN QUALITÀ DI BIOLOGO PRESSO L'UOC SIMT.</text:p>
          </table:table-cell>
          <table:table-cell table:number-columns-repeated="16379"/>
        </table:table-row>
        <table:table-row table:style-name="ro4">
          <table:table-cell office:value-type="string" table:style-name="ce12">
            <text:p>Delibere_V2</text:p>
          </table:table-cell>
          <table:table-cell office:value-type="float" office:value="1631" table:style-name="ce10">
            <text:p>1631</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ASSEGNAZIONE INCARICO DI COLLABORAZIONE LIBERO-PROFESSIONALE ALLA DOTT.SSA ROBUSTELLI TEST ELISA IN QUALITÀ DI MEDICO SPECIALISTA PRESSO L'UOC DERMATOLOGIA</text:p>
          </table:table-cell>
          <table:table-cell table:number-columns-repeated="16379"/>
        </table:table-row>
        <table:table-row table:style-name="ro3">
          <table:table-cell office:value-type="string" table:style-name="ce12">
            <text:p>Delibere_V2</text:p>
          </table:table-cell>
          <table:table-cell office:value-type="float" office:value="1632" table:style-name="ce10">
            <text:p>1632</text:p>
          </table:table-cell>
          <table:table-cell office:value-type="date" office:date-value="2020-09-24T00:00:00" table:style-name="ce11">
            <text:p>24/09/2020</text:p>
          </table:table-cell>
          <table:table-cell office:value-type="string" table:style-name="ce2">
            <text:p>UOC POLITICHE E GESTIONE DEGLI ACQUISTI</text:p>
          </table:table-cell>
          <table:table-cell office:value-type="string" table:style-name="ce3">
            <text:p>SERVIZIO IN FORMA CONTINUATIVA DI SOCCORSO <text:s/>SANITARIO IN EMERGENZA URGENZA "118" PER L'AAT <text:s/>BERGAMO. PRESA D'ATTO DELL'ULTERIORE TEMPORANEA VARIAZIONE RELATIVA ALLA POSTAZIONE BG006/A. SPESA COMPLESSIVA PRESUNTA EURO 17.800,00 IVA ESENTE.</text:p>
          </table:table-cell>
          <table:table-cell table:number-columns-repeated="16379"/>
        </table:table-row>
        <table:table-row table:style-name="ro1">
          <table:table-cell office:value-type="string" table:style-name="ce12">
            <text:p>Delibere_V2</text:p>
          </table:table-cell>
          <table:table-cell office:value-type="float" office:value="1633" table:style-name="ce10">
            <text:p>1633</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CONFERIMENTO INCARICHI DIRIGENZIALI AD ESITO DELLE VALUTAZIONI POSITIVE DEI COLLEGI TECNICI.</text:p>
          </table:table-cell>
          <table:table-cell table:number-columns-repeated="16379"/>
        </table:table-row>
        <table:table-row table:style-name="ro4">
          <table:table-cell office:value-type="string" table:style-name="ce12">
            <text:p>Delibere_V2</text:p>
          </table:table-cell>
          <table:table-cell office:value-type="float" office:value="1634" table:style-name="ce10">
            <text:p>1634</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ASSUNZIONE A TEMPO DETERMINATO - INCARICO - DI DUE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635" table:style-name="ce10">
            <text:p>1635</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EMERGENZA COVID-19 - DGR 3377/2020. ASSUNZIONE A TEMPO DETERMINATO - UN ANNO - DI UN COLLABORATORE PROFESSIONALE SANITARIO - INFERMIERE - CATEGORIA D.</text:p>
          </table:table-cell>
          <table:table-cell table:number-columns-repeated="16379"/>
        </table:table-row>
        <table:table-row table:style-name="ro3">
          <table:table-cell office:value-type="string" table:style-name="ce12">
            <text:p>Delibere_V2</text:p>
          </table:table-cell>
          <table:table-cell office:value-type="float" office:value="1636" table:style-name="ce10">
            <text:p>1636</text:p>
          </table:table-cell>
          <table:table-cell office:value-type="date" office:date-value="2020-09-24T00:00:00" table:style-name="ce11">
            <text:p>24/09/2020</text:p>
          </table:table-cell>
          <table:table-cell office:value-type="string" table:style-name="ce2">
            <text:p>UOC AFFARI ISTITUZIONALI E GENERALI</text:p>
          </table:table-cell>
          <table:table-cell office:value-type="string" table:style-name="ce3">
            <text:p>CONVENZIONE CON L'UNIVERSITA' DEGLI STUDI DI BARI PER LO SVOLGIMENTO DI ATTIVITÀ FORMATIVA PROFESSIONALIZZANTE PRESSO STRUTTURE SANITARIE ITALIANE NON INCLUSE NELLA RETE FORMATIVA DELLA SCUOLA DI SPECIALIZZAZIONE IN ANESTESIA, RIANIMAZIONE, TERAPIA INTENSIVA E DEL DOLORE.</text:p>
          </table:table-cell>
          <table:table-cell table:number-columns-repeated="16379"/>
        </table:table-row>
        <table:table-row table:style-name="ro4">
          <table:table-cell office:value-type="string" table:style-name="ce12">
            <text:p>Delibere_V2</text:p>
          </table:table-cell>
          <table:table-cell office:value-type="float" office:value="1637" table:style-name="ce10">
            <text:p>1637</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PRESA D'ATTO DELLA COMUNICAZIONE DI RECESSO DAL RAPPORTO DI LAVORO, AI SENSI DELL'ART. 55 DEL D.LGS. N. 151/2001, PRESENTATA DA PERSONALE DIPENDENTE.</text:p>
          </table:table-cell>
          <table:table-cell table:number-columns-repeated="16379"/>
        </table:table-row>
        <table:table-row table:style-name="ro4">
          <table:table-cell office:value-type="string" table:style-name="ce12">
            <text:p>Delibere_V2</text:p>
          </table:table-cell>
          <table:table-cell office:value-type="float" office:value="1638" table:style-name="ce10">
            <text:p>1638</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RINNOVO INCARICO DI DIREZIONE DELL'UOSD SMEL 4 - CITOGENETICA E GENETICA MEDICA ALLA DOTT.SSA GIUSSANI URSULA.</text:p>
          </table:table-cell>
          <table:table-cell table:number-columns-repeated="16379"/>
        </table:table-row>
        <table:table-row table:style-name="ro4">
          <table:table-cell office:value-type="string" table:style-name="ce12">
            <text:p>Delibere_V2</text:p>
          </table:table-cell>
          <table:table-cell office:value-type="float" office:value="1639" table:style-name="ce10">
            <text:p>1639</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DILAZIONE VALIDITÀ TEMPORALE CONTRATTO LIBERO PROFESSIONALE DELLA DR.SSA LOREDANA MOIOLI - UOC PSICOLOGIA</text:p>
          </table:table-cell>
          <table:table-cell table:number-columns-repeated="16379"/>
        </table:table-row>
        <table:table-row table:style-name="ro3">
          <table:table-cell office:value-type="string" table:style-name="ce12">
            <text:p>Delibere_V2</text:p>
          </table:table-cell>
          <table:table-cell office:value-type="float" office:value="1640" table:style-name="ce10">
            <text:p>1640</text:p>
          </table:table-cell>
          <table:table-cell office:value-type="date" office:date-value="2020-09-24T00:00:00" table:style-name="ce11">
            <text:p>24/09/2020</text:p>
          </table:table-cell>
          <table:table-cell office:value-type="string" table:style-name="ce2">
            <text:p>UOC POLITICHE E GESTIONE DEGLI ACQUISTI</text:p>
          </table:table-cell>
          <table:table-cell office:value-type="string" table:style-name="ce3">
            <text:p>CONTRATTI PONTE PER L'APPROVVIGIONAMENTO DEI FARMACI VARI - IN ATTESA DELLE RELATIVE CONVENZIONI ARIA. PERIODO 18/09/2020 - 18/03/2021. SPESA COMPLESSIVA PRESUNTA EURO 1.141.813,40 IVA 10% <text:s/>ESCLUSA.</text:p>
          </table:table-cell>
          <table:table-cell table:number-columns-repeated="16379"/>
        </table:table-row>
        <table:table-row table:style-name="ro4">
          <table:table-cell office:value-type="string" table:style-name="ce12">
            <text:p>Delibere_V2</text:p>
          </table:table-cell>
          <table:table-cell office:value-type="float" office:value="1641" table:style-name="ce10">
            <text:p>1641</text:p>
          </table:table-cell>
          <table:table-cell office:value-type="date" office:date-value="2020-09-24T00:00:00" table:style-name="ce11">
            <text:p>24/09/2020</text:p>
          </table:table-cell>
          <table:table-cell office:value-type="string" table:style-name="ce2">
            <text:p>UOC POLITICHE E GESTIONE DELLE RU</text:p>
          </table:table-cell>
          <table:table-cell office:value-type="string" table:style-name="ce3">
            <text:p>SOSPENSIONE DEL RAPPORTO DI LAVORO, CON CONSERVAZIONE DEL POSTO E DELL'INCARICO DIRIGENZIALE PER IL PERIODO DAL 06.08.2020 AL 30.09.2020, PER RICHIAMO ALLE ARMI DEL DOTT. PRICONE SANDRO.</text:p>
          </table:table-cell>
          <table:table-cell table:number-columns-repeated="16379"/>
        </table:table-row>
        <table:table-row table:style-name="ro4">
          <table:table-cell office:value-type="string" table:style-name="ce12">
            <text:p>Delibere_V2</text:p>
          </table:table-cell>
          <table:table-cell office:value-type="float" office:value="1642" table:style-name="ce10">
            <text:p>1642</text:p>
          </table:table-cell>
          <table:table-cell office:value-type="date" office:date-value="2020-09-24T00:00:00" table:style-name="ce11">
            <text:p>24/09/2020</text:p>
          </table:table-cell>
          <table:table-cell office:value-type="string" table:style-name="ce2">
            <text:p>UOC RICERCA INNOVAZIONE E BRAND REPUTATION</text:p>
          </table:table-cell>
          <table:table-cell office:value-type="string" table:style-name="ce3">
            <text:p>AUTORIZZAZIONE ALL'AVVIO DELLO STUDIO MATRIOSCA (REG. 2019-0255) PRESSO L'UOC NEUROLOGIA DI CUI È PROMOTORE L'ASST SPEDALI CIVILI DI BRESCIA</text:p>
          </table:table-cell>
          <table:table-cell table:number-columns-repeated="16379"/>
        </table:table-row>
        <table:table-row table:style-name="ro3">
          <table:table-cell office:value-type="string" table:style-name="ce12">
            <text:p>Delibere_V2</text:p>
          </table:table-cell>
          <table:table-cell office:value-type="float" office:value="1643" table:style-name="ce10">
            <text:p>1643</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TRASFORMAZIONE DEL RAPPORTO DI LAVORO, DA TEMPO PARZIALE AL 75% A TEMPO PARZIALE AL 50%, DI MERIGO KATIUSCIA - COLLABORATORE PROFESSIONALE SANITARIO - INFERMIERE - CATEGORIA D, A TEMPO INDETERMINATO.</text:p>
          </table:table-cell>
          <table:table-cell table:number-columns-repeated="16379"/>
        </table:table-row>
        <table:table-row table:style-name="ro4">
          <table:table-cell office:value-type="string" table:style-name="ce12">
            <text:p>Delibere_V2</text:p>
          </table:table-cell>
          <table:table-cell office:value-type="float" office:value="1644" table:style-name="ce10">
            <text:p>1644</text:p>
          </table:table-cell>
          <table:table-cell office:value-type="date" office:date-value="2020-09-24T00:00:00" table:style-name="ce11">
            <text:p>24/09/2020</text:p>
          </table:table-cell>
          <table:table-cell office:value-type="string" table:style-name="ce2">
            <text:p>UOS GESTIONE ECONOMICO E PREVIDENZIALE</text:p>
          </table:table-cell>
          <table:table-cell office:value-type="string" table:style-name="ce3">
            <text:p>LIQUIDAZIONE DEL SALDO "FONDO PREMIALITA' E FASCE" ANNO 2019 AL PERSONALE DEL COMPARTO DELL'ASST PAPA GIOVANNI XXIII - INTEGRAZIONE</text:p>
          </table:table-cell>
          <table:table-cell table:number-columns-repeated="16379"/>
        </table:table-row>
        <table:table-row table:style-name="ro4">
          <table:table-cell office:value-type="string" table:style-name="ce12">
            <text:p>Delibere_V2</text:p>
          </table:table-cell>
          <table:table-cell office:value-type="float" office:value="1645" table:style-name="ce10">
            <text:p>1645</text:p>
          </table:table-cell>
          <table:table-cell office:value-type="date" office:date-value="2020-09-24T00:00:00" table:style-name="ce11">
            <text:p>24/09/2020</text:p>
          </table:table-cell>
          <table:table-cell office:value-type="string" table:style-name="ce2">
            <text:p>UOS GESTIONE ECONOMICO E PREVIDENZIALE</text:p>
          </table:table-cell>
          <table:table-cell office:value-type="string" table:style-name="ce3">
            <text:p>ATTRIBUZIONE DI UN TURNO DI N. 20,00 ORE SETTIMANALI A TEMPO INDETERMINATO ALLA DOTT.SSA ERICA MOGGIO - SPECIALISTA AMBULATORIALE NELLA BRANCA DI DERMATOLOGIA.</text:p>
          </table:table-cell>
          <table:table-cell table:number-columns-repeated="16379"/>
        </table:table-row>
        <table:table-row table:style-name="ro4">
          <table:table-cell office:value-type="string" table:style-name="ce12">
            <text:p>Delibere_V2</text:p>
          </table:table-cell>
          <table:table-cell office:value-type="float" office:value="1646" table:style-name="ce10">
            <text:p>1646</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RICONOSCIMENTO NUOVA FASCIA DELL'INDENNITÀ DI ESCLUSIVITA' NEI CONFRONTI DEL PERSONALE APPARTENENTE ALLA DIRIGENZA DELL'AREA SANITA'.</text:p>
          </table:table-cell>
          <table:table-cell table:number-columns-repeated="16379"/>
        </table:table-row>
        <table:table-row table:style-name="ro3">
          <table:table-cell office:value-type="string" table:style-name="ce12">
            <text:p>Delibere_V2</text:p>
          </table:table-cell>
          <table:table-cell office:value-type="float" office:value="1647" table:style-name="ce10">
            <text:p>1647</text:p>
          </table:table-cell>
          <table:table-cell office:value-type="date" office:date-value="2020-09-24T00:00:00" table:style-name="ce11">
            <text:p>24/09/2020</text:p>
          </table:table-cell>
          <table:table-cell office:value-type="string" table:style-name="ce2">
            <text:p>UOC AFFARI ISTITUZIONALI E GENERALI</text:p>
          </table:table-cell>
          <table:table-cell office:value-type="string" table:style-name="ce3">
            <text:p>CONVENZIONE CON L'UNIVERSITA' DEGLI STUDI DI PAVIA PER LO SVOLGIMENTO DI ATTIVITÀ FORMATIVA PROFESSIONALIZZANTE PRESSO STRUTTURE SANITARIE ITALIANE NON INCLUSE NELLA RETE FORMATIVA DELLA SCUOLA DI SPECIALIZZAZIONE IN MALATTIE DELL'APPARATO CARDIOVASCOLARE</text:p>
          </table:table-cell>
          <table:table-cell table:number-columns-repeated="16379"/>
        </table:table-row>
        <table:table-row table:style-name="ro3">
          <table:table-cell office:value-type="string" table:style-name="ce12">
            <text:p>Delibere_V2</text:p>
          </table:table-cell>
          <table:table-cell office:value-type="float" office:value="1648" table:style-name="ce10">
            <text:p>1648</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PROGETTO "GESTIONE ED ORGANIZZAZIONE DELLA PRESA IN CARICO DEI PAZIENTI AFFETTI DA HCV NELLA PROVINCIA BERGAMASCA E INCREMENTO DELL'ACCESSO ALLE CURE" - PROROGA INCARICO LIBERO-PROFESSIONALE AL DOTT. BRUNO PARIS.</text:p>
          </table:table-cell>
          <table:table-cell table:number-columns-repeated="16379"/>
        </table:table-row>
        <table:table-row table:style-name="ro1">
          <table:table-cell office:value-type="string" table:style-name="ce12">
            <text:p>Delibere_V2</text:p>
          </table:table-cell>
          <table:table-cell office:value-type="float" office:value="1649" table:style-name="ce10">
            <text:p>1649</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ADOZIONE DEL PIANO TRIENNALE DEL FABBISOGNO DEL PERSONALE 2019-2021.</text:p>
          </table:table-cell>
          <table:table-cell table:number-columns-repeated="16379"/>
        </table:table-row>
        <table:table-row table:style-name="ro4">
          <table:table-cell office:value-type="string" table:style-name="ce12">
            <text:p>Delibere_V2</text:p>
          </table:table-cell>
          <table:table-cell office:value-type="float" office:value="1650" table:style-name="ce10">
            <text:p>1650</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PROROGA DEL TERMINE DEL CONTRATTO A TEMPO DETERMINATO DI TRE OPERATORI TECNICI ALBERGHIERI - CATEGORIA B.</text:p>
          </table:table-cell>
          <table:table-cell table:number-columns-repeated="16379"/>
        </table:table-row>
        <table:table-row table:style-name="ro4">
          <table:table-cell office:value-type="string" table:style-name="ce12">
            <text:p>Delibere_V2</text:p>
          </table:table-cell>
          <table:table-cell office:value-type="float" office:value="1651" table:style-name="ce10">
            <text:p>1651</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CONCESSIONE NULLA OSTA PER MOBILITÀ VOLONTARIA PRESSO L'ASST BERGAMO EST DI SERIATE ALLA DR.SSA MANGILI PAOLA</text:p>
          </table:table-cell>
          <table:table-cell table:number-columns-repeated="16379"/>
        </table:table-row>
        <table:table-row table:style-name="ro4">
          <table:table-cell office:value-type="string" table:style-name="ce12">
            <text:p>Delibere_V2</text:p>
          </table:table-cell>
          <table:table-cell office:value-type="float" office:value="1652" table:style-name="ce10">
            <text:p>1652</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EMERGENZA COVID-19. ASSUNZIONE A TEMPO DETERMINATO DI N. 1 DIRIGENTE MEDICO - DISCIPLINA: MEDICINA INTERNA.</text:p>
          </table:table-cell>
          <table:table-cell table:number-columns-repeated="16379"/>
        </table:table-row>
        <table:table-row table:style-name="ro4">
          <table:table-cell office:value-type="string" table:style-name="ce12">
            <text:p>Delibere_V2</text:p>
          </table:table-cell>
          <table:table-cell office:value-type="float" office:value="1654" table:style-name="ce10">
            <text:p>1654</text:p>
          </table:table-cell>
          <table:table-cell office:value-type="date" office:date-value="2020-09-24T00:00:00" table:style-name="ce11">
            <text:p>24/09/2020</text:p>
          </table:table-cell>
          <table:table-cell office:value-type="string" table:style-name="ce2">
            <text:p>UOS GESTIONE ECONOMICO E PREVIDENZIALE</text:p>
          </table:table-cell>
          <table:table-cell office:value-type="string" table:style-name="ce3">
            <text:p>LIQUIDAZIONE A SALDO 2019 <text:s/>"FONDO PER LA RETRIBUZIONE DI RISULTATO" AL PERSONALE DELLA DIRIGENZA DELL'ASST PAPA GIOVANNI XXIII - INTEGRAZIONE.</text:p>
          </table:table-cell>
          <table:table-cell table:number-columns-repeated="16379"/>
        </table:table-row>
        <table:table-row table:style-name="ro4">
          <table:table-cell office:value-type="string" table:style-name="ce12">
            <text:p>Delibere_V2</text:p>
          </table:table-cell>
          <table:table-cell office:value-type="float" office:value="1656" table:style-name="ce10">
            <text:p>1656</text:p>
          </table:table-cell>
          <table:table-cell office:value-type="date" office:date-value="2020-09-24T00:00:00" table:style-name="ce11">
            <text:p>24/09/2020</text:p>
          </table:table-cell>
          <table:table-cell office:value-type="string" table:style-name="ce2">
            <text:p>UOC POLITICHE E GESTIONE DEGLI ACQUISTI</text:p>
          </table:table-cell>
          <table:table-cell office:value-type="string" table:style-name="ce3">
            <text:p>AFFIDAMENTO DELLA FORNITURA DI UN ECOENDOSCOPIO OPERATIVO DA DESTINARE ALL'UOC GASTROENTEROLOGIA 2 - ENDOSCOPIA DIGESTIVA. SPESA COMPLESSIVA EURO 102.406,80 IVA 22% COMPRESA.</text:p>
          </table:table-cell>
          <table:table-cell table:number-columns-repeated="16379"/>
        </table:table-row>
        <table:table-row table:style-name="ro4">
          <table:table-cell office:value-type="string" table:style-name="ce12">
            <text:p>Delibere_V2</text:p>
          </table:table-cell>
          <table:table-cell office:value-type="float" office:value="1655" table:style-name="ce10">
            <text:p>1655</text:p>
          </table:table-cell>
          <table:table-cell office:value-type="date" office:date-value="2020-09-24T00:00:00" table:style-name="ce11">
            <text:p>24/09/2020</text:p>
          </table:table-cell>
          <table:table-cell office:value-type="string" table:style-name="ce2">
            <text:p>UOS GESTIONE ECONOMICO E PREVIDENZIALE</text:p>
          </table:table-cell>
          <table:table-cell office:value-type="string" table:style-name="ce3">
            <text:p>RECESSO DAL RAPPORTO DI LAVORO A TEMPO INDETERMINATO DEL COADIUTORE AMMINISTRATIVO SENIOR, CAT. BS, SIG.RA SANTINI NADIA.</text:p>
          </table:table-cell>
          <table:table-cell table:number-columns-repeated="16379"/>
        </table:table-row>
        <table:table-row table:style-name="ro4">
          <table:table-cell office:value-type="string" table:style-name="ce12">
            <text:p>Delibere_V2</text:p>
          </table:table-cell>
          <table:table-cell office:value-type="float" office:value="1657" table:style-name="ce10">
            <text:p>1657</text:p>
          </table:table-cell>
          <table:table-cell office:value-type="date" office:date-value="2020-09-24T00:00:00" table:style-name="ce11">
            <text:p>24/09/2020</text:p>
          </table:table-cell>
          <table:table-cell office:value-type="string" table:style-name="ce2">
            <text:p>UOC POLITICHE E GESTIONE DELLE RU</text:p>
          </table:table-cell>
          <table:table-cell office:value-type="string" table:style-name="ce3">
            <text:p>MUTAMENTO DEL RUOLO E DEL PROFILO PROFESSIONALE DI INQUADRAMENTO <text:s/>A SEGUITO DI INIDONEITA' PSICO-FISICA PERMANENTE ALLO SVOLGIMENTO DELLE MANSIONI PROPRIE.</text:p>
          </table:table-cell>
          <table:table-cell table:number-columns-repeated="16379"/>
        </table:table-row>
        <table:table-row table:style-name="ro4">
          <table:table-cell office:value-type="string" table:style-name="ce12">
            <text:p>Delibere_V2</text:p>
          </table:table-cell>
          <table:table-cell office:value-type="float" office:value="1660" table:style-name="ce10">
            <text:p>1660</text:p>
          </table:table-cell>
          <table:table-cell office:value-type="date" office:date-value="2020-09-24T00:00:00" table:style-name="ce11">
            <text:p>24/09/2020</text:p>
          </table:table-cell>
          <table:table-cell office:value-type="string" table:style-name="ce2">
            <text:p>UOC POLITICHE E GESTIONE DELLE RU</text:p>
          </table:table-cell>
          <table:table-cell office:value-type="string" table:style-name="ce3">
            <text:p>COLLOCAMENTO IN ASPETTATIVA SENZA ASSEGNI PER INCARICO A TEMPO DETERMINATO DELLA SIG.RA CARRA MARIA SILVIA.</text:p>
          </table:table-cell>
          <table:table-cell table:number-columns-repeated="16379"/>
        </table:table-row>
        <table:table-row table:style-name="ro3">
          <table:table-cell office:value-type="string" table:style-name="ce12">
            <text:p>Delibere_V2</text:p>
          </table:table-cell>
          <table:table-cell office:value-type="float" office:value="1658" table:style-name="ce10">
            <text:p>1658</text:p>
          </table:table-cell>
          <table:table-cell office:value-type="date" office:date-value="2020-09-24T00:00:00" table:style-name="ce11">
            <text:p>24/09/2020</text:p>
          </table:table-cell>
          <table:table-cell office:value-type="string" table:style-name="ce2">
            <text:p>UOC POLITICHE E GESTIONE DEGLI ACQUISTI</text:p>
          </table:table-cell>
          <table:table-cell office:value-type="string" table:style-name="ce3">
            <text:p>FORNITURA DI PRESIDI MONOUSO RELATIVI ALLO SMALTIMENTO DEI RIFIUTI DI ORIGINE BIOLOGICA. AFFIDAMENTO DELLA PROSECUZIONE DEL CONTRATTO DAL 01.07.2020 AL 31.12.2020. SPESA PRESUNTA EURO 100.000,00 <text:s/>IVA 22% ESCLUSA.</text:p>
          </table:table-cell>
          <table:table-cell table:number-columns-repeated="16379"/>
        </table:table-row>
        <table:table-row table:style-name="ro1">
          <table:table-cell office:value-type="string" table:style-name="ce12">
            <text:p>Delibere_V2</text:p>
          </table:table-cell>
          <table:table-cell office:value-type="float" office:value="1663" table:style-name="ce10">
            <text:p>1663</text:p>
          </table:table-cell>
          <table:table-cell office:value-type="date" office:date-value="2020-09-24T00:00:00" table:style-name="ce11">
            <text:p>24/09/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1">
          <table:table-cell office:value-type="string" table:style-name="ce12">
            <text:p>Delibere_V2</text:p>
          </table:table-cell>
          <table:table-cell office:value-type="float" office:value="1659" table:style-name="ce10">
            <text:p>1659</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RINNOVO DELL'INCARICO DI DIRETTORE DELL'UOC ANESTESIA E RIANIMAZIONE 1 AL DOTT. VALTER SONZOGNI.</text:p>
          </table:table-cell>
          <table:table-cell table:number-columns-repeated="16379"/>
        </table:table-row>
        <table:table-row table:style-name="ro3">
          <table:table-cell office:value-type="string" table:style-name="ce12">
            <text:p>Delibere_V2</text:p>
          </table:table-cell>
          <table:table-cell office:value-type="float" office:value="1661" table:style-name="ce10">
            <text:p>1661</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NOMINA DELLA COMMISSIONE ESAMINATRICE DEL CONCORSO PUBBLICO, PER TITOLI ED ESAMI, PER LA COPERTURA A TEMPO INDETERMINATO DI N. 2 POSTI DI DIRIGENTE PSICOLOGO - DISCIPLINA: PSICOTERAPIA (AREA DI PSICOLOGIA)</text:p>
          </table:table-cell>
          <table:table-cell table:number-columns-repeated="16379"/>
        </table:table-row>
        <table:table-row table:style-name="ro4">
          <table:table-cell office:value-type="string" table:style-name="ce12">
            <text:p>Delibere_V2</text:p>
          </table:table-cell>
          <table:table-cell office:value-type="float" office:value="1662" table:style-name="ce10">
            <text:p>1662</text:p>
          </table:table-cell>
          <table:table-cell office:value-type="date" office:date-value="2020-09-24T00:00:00" table:style-name="ce11">
            <text:p>24/09/2020</text:p>
          </table:table-cell>
          <table:table-cell office:value-type="string" table:style-name="ce2">
            <text:p>UOC RICERCA INNOVAZIONE E BRAND REPUTATION</text:p>
          </table:table-cell>
          <table:table-cell office:value-type="string" table:style-name="ce3">
            <text:p>AUTORIZZAZIONE ALL'AVVIO DELLO STUDIO IA-COVID (REG. 2020-0184) PRESSO L'UOC EAS - EMERGENZA DI ALTA SPECIALIZZAZIONE DI CUI È PROMOTORE L'IRCCS ISTITUTO CLINICO HUMANITAS</text:p>
          </table:table-cell>
          <table:table-cell table:number-columns-repeated="16379"/>
        </table:table-row>
        <table:table-row table:style-name="ro4">
          <table:table-cell office:value-type="string" table:style-name="ce12">
            <text:p>Delibere_V2</text:p>
          </table:table-cell>
          <table:table-cell office:value-type="float" office:value="1666" table:style-name="ce10">
            <text:p>1666</text:p>
          </table:table-cell>
          <table:table-cell office:value-type="date" office:date-value="2020-09-24T00:00:00" table:style-name="ce11">
            <text:p>24/09/2020</text:p>
          </table:table-cell>
          <table:table-cell office:value-type="string" table:style-name="ce2">
            <text:p>UOC POLITICHE E GESTIONE DEGLI ACQUISTI</text:p>
          </table:table-cell>
          <table:table-cell office:value-type="string" table:style-name="ce3">
            <text:p>AFFIDAMENTO DELLA FORNITURA DI SOFTWARE E SERVIZI PER LA GESTIONE DEI PAGAMENTI PAGOPA TRAMITE PIATTAFORMA REGIONALE MYPAY. SPESA COMPLESSIVA EURO 110.933,00 IVA 22% INCLUSA.</text:p>
          </table:table-cell>
          <table:table-cell table:number-columns-repeated="16379"/>
        </table:table-row>
        <table:table-row table:style-name="ro4">
          <table:table-cell office:value-type="string" table:style-name="ce12">
            <text:p>Delibere_V2</text:p>
          </table:table-cell>
          <table:table-cell office:value-type="float" office:value="1668" table:style-name="ce10">
            <text:p>1668</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PROSECUZIONE DELL'INCARICO DI COLLABORAZIONE LIBERO-PROFESSIONALE DELLA DOTT.SSA VERONICA MARCHESI - UOC NEUROPSICHIATRIA DELL'INFANZIA E DELL'ADOLESCENZA</text:p>
          </table:table-cell>
          <table:table-cell table:number-columns-repeated="16379"/>
        </table:table-row>
        <table:table-row table:style-name="ro4">
          <table:table-cell office:value-type="string" table:style-name="ce12">
            <text:p>Delibere_V2</text:p>
          </table:table-cell>
          <table:table-cell office:value-type="float" office:value="1665" table:style-name="ce10">
            <text:p>1665</text:p>
          </table:table-cell>
          <table:table-cell office:value-type="date" office:date-value="2020-09-24T00:00:00" table:style-name="ce11">
            <text:p>24/09/2020</text:p>
          </table:table-cell>
          <table:table-cell office:value-type="string" table:style-name="ce2">
            <text:p>UOS GESTIONE ECONOMICO E PREVIDENZIALE</text:p>
          </table:table-cell>
          <table:table-cell office:value-type="string" table:style-name="ce3">
            <text:p>AUMENTO ORARIO SETTIMANALE DELLA DR.SSA CONSUELO BUSETTI, PSICOLOGO AMBULATORIALE NELLA BRANCA DI PSICOTERAPIA.</text:p>
          </table:table-cell>
          <table:table-cell table:number-columns-repeated="16379"/>
        </table:table-row>
        <table:table-row table:style-name="ro4">
          <table:table-cell office:value-type="string" table:style-name="ce12">
            <text:p>Delibere_V2</text:p>
          </table:table-cell>
          <table:table-cell office:value-type="float" office:value="1669" table:style-name="ce10">
            <text:p>1669</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EMERGENZA COVID-19. ASSUNZIONE A TEMPO DETERMINATO DI DUE COLLABORATORI PROFESSIONALI SANITARI - INFERMIERI - CATEGORIA D.</text:p>
          </table:table-cell>
          <table:table-cell table:number-columns-repeated="16379"/>
        </table:table-row>
        <table:table-row table:style-name="ro3">
          <table:table-cell office:value-type="string" table:style-name="ce12">
            <text:p>Delibere_V2</text:p>
          </table:table-cell>
          <table:table-cell office:value-type="float" office:value="1664" table:style-name="ce10">
            <text:p>1664</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AMMISSIONE DEI CANDIDATI E NOMINA DELLA COMMISSIONE ESAMINATRICE - AVVISO PUBBLICO DI PROCEDURA COMPARATIVA PER L'ASSEGNAZIONE DI UNA BORSA DI STUDIO, DELLA DURATA DI 6 MESI, DELL'IMPORTO LORDO DI € 9.000,00= A UN DATA MANAGER - UOC MALATTIE INFETTIVE</text:p>
          </table:table-cell>
          <table:table-cell table:number-columns-repeated="16379"/>
        </table:table-row>
        <table:table-row table:style-name="ro4">
          <table:table-cell office:value-type="string" table:style-name="ce12">
            <text:p>Delibere_V2</text:p>
          </table:table-cell>
          <table:table-cell office:value-type="float" office:value="1667" table:style-name="ce10">
            <text:p>1667</text:p>
          </table:table-cell>
          <table:table-cell office:value-type="date" office:date-value="2020-09-24T00:00:00" table:style-name="ce11">
            <text:p>24/09/2020</text:p>
          </table:table-cell>
          <table:table-cell office:value-type="string" table:style-name="ce2">
            <text:p>UOS GESTIONE GIURIDICA DEL PERSONALE</text:p>
          </table:table-cell>
          <table:table-cell office:value-type="string" table:style-name="ce3">
            <text:p>ASSUNZIONE A TEMPO DETERMINATO DI DUE COLLABORATORI PROFESSIONALI SANITARI - FISIOTERAPISTA - CATEGORIA D.</text:p>
          </table:table-cell>
          <table:table-cell table:number-columns-repeated="16379"/>
        </table:table-row>
        <table:table-row table:style-name="ro4">
          <table:table-cell office:value-type="string" table:style-name="ce12">
            <text:p>Delibere_V2</text:p>
          </table:table-cell>
          <table:table-cell office:value-type="float" office:value="1670" table:style-name="ce10">
            <text:p>1670</text:p>
          </table:table-cell>
          <table:table-cell office:value-type="date" office:date-value="2020-09-24T00:00:00" table:style-name="ce11">
            <text:p>24/09/2020</text:p>
          </table:table-cell>
          <table:table-cell office:value-type="string" table:style-name="ce2">
            <text:p>UOC RICERCA INNOVAZIONE E BRAND REPUTATION</text:p>
          </table:table-cell>
          <table:table-cell office:value-type="string" table:style-name="ce3">
            <text:p>AUTORIZZAZIONE ALL'AVVIO DELLO STUDIO EC-COVID (REG. 2020-0200) PRESSO L'UOC EAS - EMERGENZA DI ALTA SPECIALIZZAZIONE DI CUI È PROMOTORE IL GRUPPO FENICE</text:p>
          </table:table-cell>
          <table:table-cell table:number-columns-repeated="16379"/>
        </table:table-row>
        <table:table-row table:style-name="ro4">
          <table:table-cell office:value-type="string" table:style-name="ce12">
            <text:p>Delibere_V2</text:p>
          </table:table-cell>
          <table:table-cell office:value-type="float" office:value="1653" table:style-name="ce10">
            <text:p>1653</text:p>
          </table:table-cell>
          <table:table-cell office:value-type="date" office:date-value="2020-09-24T00:00:00" table:style-name="ce11">
            <text:p>24/09/2020</text:p>
          </table:table-cell>
          <table:table-cell office:value-type="string" table:style-name="ce2">
            <text:p>UOC LEGALE E CONTROLLO INTERNO</text:p>
          </table:table-cell>
          <table:table-cell office:value-type="string" table:style-name="ce3">
            <text:p>CONFERIMENTO MANDATO AGLI AVV.TI NIVES RASOLI E CRISTINA ACERBONI NEL GIUDIZIO EX ART. 702 BIS C.P.C. AVANTI IL TRIBUNALE DI BERGAMO, R.G. 4864/2020 (RIF. SIN. N. 33/2017 POI N. 13/2019)</text:p>
          </table:table-cell>
          <table:table-cell table:number-columns-repeated="16379"/>
        </table:table-row>
        <table:table-row table:style-name="ro4">
          <table:table-cell office:value-type="string" table:style-name="ce12">
            <text:p>Delibere_V2</text:p>
          </table:table-cell>
          <table:table-cell office:value-type="float" office:value="1671" table:style-name="ce10">
            <text:p>1671</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 SIG. DE SANTIS DAVIDE.</text:p>
          </table:table-cell>
          <table:table-cell table:number-columns-repeated="16379"/>
        </table:table-row>
        <table:table-row table:style-name="ro4">
          <table:table-cell office:value-type="string" table:style-name="ce12">
            <text:p>Delibere_V2</text:p>
          </table:table-cell>
          <table:table-cell office:value-type="float" office:value="1672" table:style-name="ce10">
            <text:p>1672</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CONVENZIONE CON L'ISTITUTO DI GESTALT - HCC ITALY DI SIRACUSA PER LO SVOLGIMENTO DI TIROCINI DA PARTE DEGLI ISCRITTI ALLA SCUOLA DI SPECIALIZZAZIONE IN PSICOTERAPIA</text:p>
          </table:table-cell>
          <table:table-cell table:number-columns-repeated="16379"/>
        </table:table-row>
        <table:table-row table:style-name="ro1">
          <table:table-cell office:value-type="string" table:style-name="ce12">
            <text:p>Delibere_V2</text:p>
          </table:table-cell>
          <table:table-cell office:value-type="float" office:value="1673" table:style-name="ce10">
            <text:p>1673</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PRESA D'ATTO DELLA COMUNICAZIONE DI RECESSO DAL RAPPORTO DI LAVORO</text:p>
          </table:table-cell>
          <table:table-cell table:number-columns-repeated="16379"/>
        </table:table-row>
        <table:table-row table:style-name="ro3">
          <table:table-cell office:value-type="string" table:style-name="ce12">
            <text:p>Delibere_V2</text:p>
          </table:table-cell>
          <table:table-cell office:value-type="float" office:value="1674" table:style-name="ce10">
            <text:p>1674</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AMMISSIONE DEI CANDIDATI E NOMINA DELLA COMMISSIONE ESAMINATRICE - AVVISO PUBBLICO DI PROCEDURA COMPARATIVA PER L'ASSEGNAZIONE DI UNA BORSA DI STUDIO PER ATTIVITÀ DI DATA MANAGER -UOSD CENTRO ANTIVELENI - TOSSICOLOGIA.</text:p>
          </table:table-cell>
          <table:table-cell table:number-columns-repeated="16379"/>
        </table:table-row>
        <table:table-row table:style-name="ro4">
          <table:table-cell office:value-type="string" table:style-name="ce12">
            <text:p>Delibere_V2</text:p>
          </table:table-cell>
          <table:table-cell office:value-type="float" office:value="1675" table:style-name="ce10">
            <text:p>1675</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CONCESSIONE DI NULLA OSTA PER MOBILITA' VOLONTARIA PRESSO L'ASST BERGAMO EST DI SERIATE AL DOTT. BOMBANA ENRICO</text:p>
          </table:table-cell>
          <table:table-cell table:number-columns-repeated="16379"/>
        </table:table-row>
        <table:table-row table:style-name="ro3">
          <table:table-cell office:value-type="string" table:style-name="ce12">
            <text:p>Delibere_V2</text:p>
          </table:table-cell>
          <table:table-cell office:value-type="float" office:value="1676" table:style-name="ce10">
            <text:p>1676</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EMERGENZA COVID-19. DGRL N. XI/3114/2020 E XI/3325/2020. ASSUNZIONE A TEMPO DETERMINATO - INCARICO - DI N. 1 DIRIGENTE DELLE PROFESSIONI SANITARIE INFERMIERISTICHE, TECNICHE, DELLA RIABILITAZIONE, DELLA PREVENZIONE E DELLA PROFESSIONE DI OSTETRICA.</text:p>
          </table:table-cell>
          <table:table-cell table:number-columns-repeated="16379"/>
        </table:table-row>
        <table:table-row table:style-name="ro4">
          <table:table-cell office:value-type="string" table:style-name="ce12">
            <text:p>Delibere_V2</text:p>
          </table:table-cell>
          <table:table-cell office:value-type="float" office:value="1677" table:style-name="ce10">
            <text:p>1677</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STIPULA CONVENZIONE PER IL TRASPORTO SANITARIO SEMPLICE DI SOGGETTI NEFROPATICI SOTTOPOSTI A TRATTAMENTO DIALITICO.</text:p>
          </table:table-cell>
          <table:table-cell table:number-columns-repeated="16379"/>
        </table:table-row>
        <table:table-row table:style-name="ro3">
          <table:table-cell office:value-type="string" table:style-name="ce12">
            <text:p>Delibere_V2</text:p>
          </table:table-cell>
          <table:table-cell office:value-type="float" office:value="1678" table:style-name="ce10">
            <text:p>1678</text:p>
          </table:table-cell>
          <table:table-cell office:value-type="date" office:date-value="2020-10-01T00:00:00" table:style-name="ce11">
            <text:p>01/10/2020</text:p>
          </table:table-cell>
          <table:table-cell office:value-type="string" table:style-name="ce2">
            <text:p>UOC RICERCA INNOVAZIONE E BRAND REPUTATION</text:p>
          </table:table-cell>
          <table:table-cell office:value-type="string" table:style-name="ce3">
            <text:p>ACCETTAZIONE DI CONTRIBUTO DA PARTE DELL'ASSOCIAZIONE ONCOLOGICA BERGAMASCA ONLUS (A.O.B.) PER LA REALIZZAZIONE DEL PROGETTO P17-03-53 "OTTIMIZZAZIONE DEL PERCORSO DI ACCOGLIENZA E PRESA IN CARICO AMBULATORIALE IN ONCOLOGIA (PROGETTO APRICA)" PROPOSTO DALL'UOC ONCOLOGIA</text:p>
          </table:table-cell>
          <table:table-cell table:number-columns-repeated="16379"/>
        </table:table-row>
        <table:table-row table:style-name="ro3">
          <table:table-cell office:value-type="string" table:style-name="ce12">
            <text:p>Delibere_V2</text:p>
          </table:table-cell>
          <table:table-cell office:value-type="float" office:value="1679" table:style-name="ce10">
            <text:p>1679</text:p>
          </table:table-cell>
          <table:table-cell office:value-type="date" office:date-value="2020-10-01T00:00:00" table:style-name="ce11">
            <text:p>01/10/2020</text:p>
          </table:table-cell>
          <table:table-cell office:value-type="string" table:style-name="ce2">
            <text:p>UOS GESTIONE ACQUISTI SANITARI</text:p>
          </table:table-cell>
          <table:table-cell office:value-type="string" table:style-name="ce3">
            <text:p>ADESIONE ALLA GARA ESPLETATA IN QUALITÀ DI CAPOFILA DALL'ASST DI MANTOVA PER LA FORNITURA DI TRAPANI ORTOPEDICI E RELATIVO CONSUMABILE. PERIODO 01.11.2020 - 31.07.2025. IMPORTO COMPLESSIVO PRESUNTO EURO 659.923,00 + IVA 22% COMPRESA.</text:p>
          </table:table-cell>
          <table:table-cell table:number-columns-repeated="16379"/>
        </table:table-row>
        <table:table-row table:style-name="ro4">
          <table:table-cell office:value-type="string" table:style-name="ce12">
            <text:p>Delibere_V2</text:p>
          </table:table-cell>
          <table:table-cell office:value-type="float" office:value="1680" table:style-name="ce10">
            <text:p>1680</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EROGAZIONE DEI CONTRIBUTI PREVISTI DALLA LEGGE 5 FEBBRAIO 1992, N. 104 (ART. 27) A FAVORE DEI TITOLARI DI PATENTI SPECIALI, PER LA MODIFICA DEGLI STRUMENTI DI GUIDA - ANNO 2019</text:p>
          </table:table-cell>
          <table:table-cell table:number-columns-repeated="16379"/>
        </table:table-row>
        <table:table-row table:style-name="ro4">
          <table:table-cell office:value-type="string" table:style-name="ce12">
            <text:p>Delibere_V2</text:p>
          </table:table-cell>
          <table:table-cell office:value-type="float" office:value="1681" table:style-name="ce10">
            <text:p>1681</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CONVENZIONE CON LA FONDAZIONE LUIGI CLERICI PER LO SVOLGIMENTO DI TIROCINI DI FORMAZIONE E ORIENTAMENTO</text:p>
          </table:table-cell>
          <table:table-cell table:number-columns-repeated="16379"/>
        </table:table-row>
        <table:table-row table:style-name="ro3">
          <table:table-cell office:value-type="string" table:style-name="ce12">
            <text:p>Delibere_V2</text:p>
          </table:table-cell>
          <table:table-cell office:value-type="float" office:value="1682" table:style-name="ce10">
            <text:p>1682</text:p>
          </table:table-cell>
          <table:table-cell office:value-type="date" office:date-value="2020-10-01T00:00:00" table:style-name="ce11">
            <text:p>01/10/2020</text:p>
          </table:table-cell>
          <table:table-cell office:value-type="string" table:style-name="ce2">
            <text:p>UOS GESTIONE ACQUISTI SANITARI</text:p>
          </table:table-cell>
          <table:table-cell office:value-type="string" table:style-name="ce3">
            <text:p>CONTRATTI PONTE PER L'APPROVVIGIONAMENTO DI FARMACI VARI - IN ATTESA DELLE RELATIVE CONVENZIONI ARIA. PERIODO 25/09/2020 - 31/03/2021. SPESA COMPLESSIVA PRESUNTA EURO € 2.353.750,00 IVA 10% <text:s/>ESCLUSA.</text:p>
          </table:table-cell>
          <table:table-cell table:number-columns-repeated="16379"/>
        </table:table-row>
        <table:table-row table:style-name="ro4">
          <table:table-cell office:value-type="string" table:style-name="ce12">
            <text:p>Delibere_V2</text:p>
          </table:table-cell>
          <table:table-cell office:value-type="float" office:value="1683" table:style-name="ce10">
            <text:p>1683</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ASSUNZIONE A TEMPO INDETERMINATO DI UN COLLABORATORE AMMINISTRATIVO PROFESSIONALE SENIOR - CATEGORIA DS - DA ASSEGNARE ALL'UOC LEGALE E CONTROLLO INTERNO.</text:p>
          </table:table-cell>
          <table:table-cell table:number-columns-repeated="16379"/>
        </table:table-row>
        <table:table-row table:style-name="ro4">
          <table:table-cell office:value-type="string" table:style-name="ce12">
            <text:p>Delibere_V2</text:p>
          </table:table-cell>
          <table:table-cell office:value-type="float" office:value="1684" table:style-name="ce10">
            <text:p>1684</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EROGAZIONE DEI CONTRIBUTI SPETTANTI AGLI AVENTI DIRITTO PER LE PRESTAZIONI E I SERVIZI PREVISTI DALL'ART. 57 DELLA L. 833/1978</text:p>
          </table:table-cell>
          <table:table-cell table:number-columns-repeated="16379"/>
        </table:table-row>
        <table:table-row table:style-name="ro4">
          <table:table-cell office:value-type="string" table:style-name="ce12">
            <text:p>Delibere_V2</text:p>
          </table:table-cell>
          <table:table-cell office:value-type="float" office:value="1685" table:style-name="ce10">
            <text:p>1685</text:p>
          </table:table-cell>
          <table:table-cell office:value-type="date" office:date-value="2020-10-01T00:00:00" table:style-name="ce11">
            <text:p>01/10/2020</text:p>
          </table:table-cell>
          <table:table-cell office:value-type="string" table:style-name="ce2">
            <text:p>UOC FORMAZIONE VALUTAZIONE E CONTROLLO STRATEGICO</text:p>
          </table:table-cell>
          <table:table-cell office:value-type="string" table:style-name="ce3">
            <text:p>ORGANIZZAZIONE EVENTO ECM-CPD: "ADVANCED TRAUMA LIFE SUPPORT (ATLS) REFRESH". AFFIDAMENTO INCARICO DI DOCENZA</text:p>
          </table:table-cell>
          <table:table-cell table:number-columns-repeated="16379"/>
        </table:table-row>
        <table:table-row table:style-name="ro4">
          <table:table-cell office:value-type="string" table:style-name="ce12">
            <text:p>Delibere_V2</text:p>
          </table:table-cell>
          <table:table-cell office:value-type="float" office:value="1686" table:style-name="ce10">
            <text:p>1686</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CONVENZIONE CON LA SCUOLA DI PSICOTERAPIA SISTEMICO - DIALOGICA DI BERGAMO PER LO SVOLGIMENTO DI TIROCINI DA PARTE DEGLI ISCRITTI ALLA SCUOLA DI SPECIALIZZAZIONE IN PSICOTERAPIA</text:p>
          </table:table-cell>
          <table:table-cell table:number-columns-repeated="16379"/>
        </table:table-row>
        <table:table-row table:style-name="ro3">
          <table:table-cell office:value-type="string" table:style-name="ce12">
            <text:p>Delibere_V2</text:p>
          </table:table-cell>
          <table:table-cell office:value-type="float" office:value="1687" table:style-name="ce10">
            <text:p>1687</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CONVENZIONE CON L'UNIVERSITA' DEGLI STUDI DI TORINO PER LO SVOLGIMENTO DI ATTIVITÀ FORMATIVA PROFESSIONALIZZANTE PRESSO STRUTTURE SANITARIE ITALIANE NON INCLUSE NELLA RETE FORMATIVA DELLA SCUOLA DI SPECIALIZZAZIONE IN GENETICA MEDICA</text:p>
          </table:table-cell>
          <table:table-cell table:number-columns-repeated="16379"/>
        </table:table-row>
        <table:table-row table:style-name="ro4">
          <table:table-cell office:value-type="string" table:style-name="ce12">
            <text:p>Delibere_V2</text:p>
          </table:table-cell>
          <table:table-cell office:value-type="float" office:value="1688" table:style-name="ce10">
            <text:p>1688</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PROCEDURA COMPARATIVA PER UN INCARICO DI COLLABORAZIONE LIBERO-PROFESSIONALE A UN MEDICO SPECIALISTA - UOC GASTROENTEROLOGIA 1 - EPATOLOGIA E TRAPIANTOLOGIA</text:p>
          </table:table-cell>
          <table:table-cell table:number-columns-repeated="16379"/>
        </table:table-row>
        <table:table-row table:style-name="ro1">
          <table:table-cell office:value-type="string" table:style-name="ce12">
            <text:p>Delibere_V2</text:p>
          </table:table-cell>
          <table:table-cell office:value-type="float" office:value="1689" table:style-name="ce10">
            <text:p>1689</text:p>
          </table:table-cell>
          <table:table-cell office:value-type="date" office:date-value="2020-10-01T00:00:00" table:style-name="ce11">
            <text:p>01/10/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4">
          <table:table-cell office:value-type="string" table:style-name="ce12">
            <text:p>Delibere_V2</text:p>
          </table:table-cell>
          <table:table-cell office:value-type="float" office:value="1690" table:style-name="ce10">
            <text:p>1690</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12">
            <text:p>Delibere_V2</text:p>
          </table:table-cell>
          <table:table-cell office:value-type="float" office:value="1691" table:style-name="ce10">
            <text:p>1691</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ASSUNZIONE A TEMPO INDETERMINATO DI DUE ASSISTENTI AMMINISTRATIVI - CATEGORIA C, MEDIANTE UTILIZZO DI GRADUATORIA DI CONCORSO VIGENTE PRESSO L'ASST GRANDE OSPEDALE METROPOLITANO NIGUARDA.</text:p>
          </table:table-cell>
          <table:table-cell table:number-columns-repeated="16379"/>
        </table:table-row>
        <table:table-row table:style-name="ro4">
          <table:table-cell office:value-type="string" table:style-name="ce12">
            <text:p>Delibere_V2</text:p>
          </table:table-cell>
          <table:table-cell office:value-type="float" office:value="1692" table:style-name="ce10">
            <text:p>1692</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CONVENZIONE CON CORNUCOPIA - SOCIETA' COOPERATIVA SOCIALE DI SAN PAOLO D'ARGON (BG) PER LO SVOLGIMENTO DI TIROCINI DI FORMAZIONE E ORIENTAMENTO</text:p>
          </table:table-cell>
          <table:table-cell table:number-columns-repeated="16379"/>
        </table:table-row>
        <table:table-row table:style-name="ro3">
          <table:table-cell office:value-type="string" table:style-name="ce12">
            <text:p>Delibere_V2</text:p>
          </table:table-cell>
          <table:table-cell office:value-type="float" office:value="1693" table:style-name="ce10">
            <text:p>1693</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CONVENZIONE CON KOINÈ COOPERATIVA SOCIALE A R.L. DI VILLA D'ALMÈ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2">
            <text:p>Delibere_V2</text:p>
          </table:table-cell>
          <table:table-cell office:value-type="float" office:value="1694" table:style-name="ce10">
            <text:p>1694</text:p>
          </table:table-cell>
          <table:table-cell office:value-type="date" office:date-value="2020-10-01T00:00:00" table:style-name="ce11">
            <text:p>01/10/2020</text:p>
          </table:table-cell>
          <table:table-cell office:value-type="string" table:style-name="ce2">
            <text:p>UOC RICERCA INNOVAZIONE E BRAND REPUTATION</text:p>
          </table:table-cell>
          <table:table-cell office:value-type="string" table:style-name="ce3">
            <text:p>CONVENZIONE CON VILLA SANT'APOLLONIA DI BERGAMO PER L'ESECUZIONE DI ATTIVITÀ DI CONSULENZA SPECIALISTICA IN CHIRURGIA PLASTICA</text:p>
          </table:table-cell>
          <table:table-cell table:number-columns-repeated="16379"/>
        </table:table-row>
        <table:table-row table:style-name="ro4">
          <table:table-cell office:value-type="string" table:style-name="ce12">
            <text:p>Delibere_V2</text:p>
          </table:table-cell>
          <table:table-cell office:value-type="float" office:value="1695" table:style-name="ce10">
            <text:p>1695</text:p>
          </table:table-cell>
          <table:table-cell office:value-type="date" office:date-value="2020-10-01T00:00:00" table:style-name="ce11">
            <text:p>01/10/2020</text:p>
          </table:table-cell>
          <table:table-cell office:value-type="string" table:style-name="ce2">
            <text:p>UOC POLITICHE E GESTIONE DELLE RU</text:p>
          </table:table-cell>
          <table:table-cell office:value-type="string" table:style-name="ce3">
            <text:p>CONTRATTO DI PRESTAZIONE D'OPERA INTELLETTUALE A TITOLO GRATUITO PER ATTIVITA' DI COLLABORAZIONE VOLONTARIA PRESSO LA DIREZIONE SOCIO SANITARIA.</text:p>
          </table:table-cell>
          <table:table-cell table:number-columns-repeated="16379"/>
        </table:table-row>
        <table:table-row table:style-name="ro4">
          <table:table-cell office:value-type="string" table:style-name="ce12">
            <text:p>Delibere_V2</text:p>
          </table:table-cell>
          <table:table-cell office:value-type="float" office:value="1696" table:style-name="ce10">
            <text:p>1696</text:p>
          </table:table-cell>
          <table:table-cell office:value-type="date" office:date-value="2020-10-01T00:00:00" table:style-name="ce11">
            <text:p>01/10/2020</text:p>
          </table:table-cell>
          <table:table-cell office:value-type="string" table:style-name="ce2">
            <text:p>UOC RICERCA INNOVAZIONE E BRAND REPUTATION</text:p>
          </table:table-cell>
          <table:table-cell office:value-type="string" table:style-name="ce3">
            <text:p>AUTORIZZAZIONE ALL'AVVIO DELLO STUDIO M16-109 (REG. 2020-0022) PRESSO L'UOC EMATOLOGIA DI CUI È PROMOTORE ABBVIE S.R.L.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1697" table:style-name="ce10">
            <text:p>1697</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CONVENZIONE CON L'ASSOCIAZIONE SHIATSU BERGAMO PER LO SVOLGIMENTO DI CICLI DI TRATTAMENTI SHIATSU RIVOLTI A PAZIENTI DEL DIPARTIMENTO DI SALUTE MENTALE E DELLE DIPENDENZE</text:p>
          </table:table-cell>
          <table:table-cell table:number-columns-repeated="16379"/>
        </table:table-row>
        <table:table-row table:style-name="ro4">
          <table:table-cell office:value-type="string" table:style-name="ce12">
            <text:p>Delibere_V2</text:p>
          </table:table-cell>
          <table:table-cell office:value-type="float" office:value="1698" table:style-name="ce10">
            <text:p>1698</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KHADHRAOUI SARA.</text:p>
          </table:table-cell>
          <table:table-cell table:number-columns-repeated="16379"/>
        </table:table-row>
        <table:table-row table:style-name="ro5">
          <table:table-cell office:value-type="string" table:style-name="ce12">
            <text:p>Delibere_V2</text:p>
          </table:table-cell>
          <table:table-cell office:value-type="float" office:value="1699" table:style-name="ce10">
            <text:p>1699</text:p>
          </table:table-cell>
          <table:table-cell office:value-type="date" office:date-value="2020-10-01T00:00:00" table:style-name="ce11">
            <text:p>01/10/2020</text:p>
          </table:table-cell>
          <table:table-cell office:value-type="string" table:style-name="ce2">
            <text:p>UOC RICERCA INNOVAZIONE E BRAND REPUTATION</text:p>
          </table:table-cell>
          <table:table-cell office:value-type="string" table:style-name="ce3">
            <text:p>ACCETTAZIONE DI CONTRIBUTO DA PARTE DELL'ASSOCIAZIONE NEPIOS ONLUS PER LA REALIZZAZIONE DEL PROGETTO P17-03-40 "IL TENTATIVO DI SUICIDIO IN ADOLESCENZA: CAREGIVING ED ASSESSMENT TEMPESTIVI IN FASE CRITICA: LA PRESA IN CARICO DALL'ACUZIE <text:s/>IN OSPEDALE ALL'INTERVENTO SUL TERRITORIO" PROPOSTO DALL'UOC NEUROPSICHIATRIA DELL'INFANZIA E DELL'ADOLESCENZA</text:p>
          </table:table-cell>
          <table:table-cell table:number-columns-repeated="16379"/>
        </table:table-row>
        <table:table-row table:style-name="ro4">
          <table:table-cell office:value-type="string" table:style-name="ce12">
            <text:p>Delibere_V2</text:p>
          </table:table-cell>
          <table:table-cell office:value-type="float" office:value="1700" table:style-name="ce10">
            <text:p>1700</text:p>
          </table:table-cell>
          <table:table-cell office:value-type="date" office:date-value="2020-10-01T00:00:00" table:style-name="ce11">
            <text:p>01/10/2020</text:p>
          </table:table-cell>
          <table:table-cell office:value-type="string" table:style-name="ce2">
            <text:p>UOC FORMAZIONE VALUTAZIONE E CONTROLLO STRATEGICO</text:p>
          </table:table-cell>
          <table:table-cell office:value-type="string" table:style-name="ce3">
            <text:p>ORGANIZZAZIONE EVENTO ECM-CPD: "ATLS ADVANCED TRAUMA LIFE SUPPORT ". AFFIDAMENTO INCARICO DI DOCENZA</text:p>
          </table:table-cell>
          <table:table-cell table:number-columns-repeated="16379"/>
        </table:table-row>
        <table:table-row table:style-name="ro3">
          <table:table-cell office:value-type="string" table:style-name="ce12">
            <text:p>Delibere_V2</text:p>
          </table:table-cell>
          <table:table-cell office:value-type="float" office:value="1701" table:style-name="ce10">
            <text:p>1701</text:p>
          </table:table-cell>
          <table:table-cell office:value-type="date" office:date-value="2020-10-01T00:00:00" table:style-name="ce11">
            <text:p>01/10/2020</text:p>
          </table:table-cell>
          <table:table-cell office:value-type="string" table:style-name="ce2">
            <text:p>UOC FORMAZIONE VALUTAZIONE E CONTROLLO STRATEGICO</text:p>
          </table:table-cell>
          <table:table-cell office:value-type="string" table:style-name="ce3">
            <text:p>ORGANIZZAZIONE EVENTO: "CORSO DI FORMAZIONE E AGGIORNAMENTO PROFESSIONALE PER IL PERSONALE IN SERVIZIO NEI REPARTI DI MALATTIE INFETTIVE O NELL'ASSISTENZA AI CASI DI AIDS "- DGR N. XI/3420 DEL 28/07/2020 (L. N. 135/90)". AFFIDAMENTO INCARICO DI DOCENZA.</text:p>
          </table:table-cell>
          <table:table-cell table:number-columns-repeated="16379"/>
        </table:table-row>
        <table:table-row table:style-name="ro4">
          <table:table-cell office:value-type="string" table:style-name="ce12">
            <text:p>Delibere_V2</text:p>
          </table:table-cell>
          <table:table-cell office:value-type="float" office:value="1702" table:style-name="ce10">
            <text:p>1702</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PROCEDURA COMPARATIVA PER L'ASSEGNAZIONE DI UNA BORSA DI STUDIO, DELLA DURATA DI 15 MESI, DELL'IMPORTO LORDO DI € 25.500,00= A UN BIOLOGO - UOSD OSTETRICIA E GINECOLOGIA 2 - CENTRO PMA</text:p>
          </table:table-cell>
          <table:table-cell table:number-columns-repeated="16379"/>
        </table:table-row>
        <table:table-row table:style-name="ro4">
          <table:table-cell office:value-type="string" table:style-name="ce12">
            <text:p>Delibere_V2</text:p>
          </table:table-cell>
          <table:table-cell office:value-type="float" office:value="1703" table:style-name="ce10">
            <text:p>1703</text:p>
          </table:table-cell>
          <table:table-cell office:value-type="date" office:date-value="2020-10-01T00:00:00" table:style-name="ce11">
            <text:p>01/10/2020</text:p>
          </table:table-cell>
          <table:table-cell office:value-type="string" table:style-name="ce2">
            <text:p>UOC POLITICHE E GESTIONE DEGLI ACQUISTI</text:p>
          </table:table-cell>
          <table:table-cell office:value-type="string" table:style-name="ce3">
            <text:p>AFFIDAMENTO DELLA FORNITURA DI N. 4 LAME UCS CISCO, INCLUSI N. 3 ANNI DI MANUTENZIONE 24X7. SPESA COMPLESSIVA EURO 68.264,37 IVA 22% INCLUSA.</text:p>
          </table:table-cell>
          <table:table-cell table:number-columns-repeated="16379"/>
        </table:table-row>
        <table:table-row table:style-name="ro3">
          <table:table-cell office:value-type="string" table:style-name="ce12">
            <text:p>Delibere_V2</text:p>
          </table:table-cell>
          <table:table-cell office:value-type="float" office:value="1704" table:style-name="ce10">
            <text:p>1704</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INTEGRAZIONE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4">
          <table:table-cell office:value-type="string" table:style-name="ce12">
            <text:p>Delibere_V2</text:p>
          </table:table-cell>
          <table:table-cell office:value-type="float" office:value="1705" table:style-name="ce10">
            <text:p>1705</text:p>
          </table:table-cell>
          <table:table-cell office:value-type="date" office:date-value="2020-10-01T00:00:00" table:style-name="ce11">
            <text:p>01/10/2020</text:p>
          </table:table-cell>
          <table:table-cell office:value-type="string" table:style-name="ce2">
            <text:p>UOC RICERCA INNOVAZIONE E BRAND REPUTATION</text:p>
          </table:table-cell>
          <table:table-cell office:value-type="string" table:style-name="ce3">
            <text:p>AUTORIZZAZIONE ALL'AVVIO DELLO STUDIO ECMOCARD (REG. 2020-0204) PRESSO L'UOC ANESTESIA E RIANIMAZIONE 2 DI CUI È PROMOTORE IL PRINCE CHARLES HOSPITAL DI CHERMSIDE, QUEENSLAND, AUSTRALIA</text:p>
          </table:table-cell>
          <table:table-cell table:number-columns-repeated="16379"/>
        </table:table-row>
        <table:table-row table:style-name="ro3">
          <table:table-cell office:value-type="string" table:style-name="ce12">
            <text:p>Delibere_V2</text:p>
          </table:table-cell>
          <table:table-cell office:value-type="float" office:value="1706" table:style-name="ce10">
            <text:p>1706</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ASSEGNAZIONE BORSA DI STUDIO ALL'ING. SILVIA MOSCA - PPROGETTO "TEMPI DI ATTESA DELLE PRESTAZIONI AMBULATORIALI E DESCRIZIONE DELL'OFFERTA AMBULATORIALE DELL'ASST PAPA GIOVANNI XXIII: CREAZIONE DI UNA REPORTISTICA UTILE PER LA GESTIONE OPERATIVA" - UOC DIREZIONE MEDICA</text:p>
          </table:table-cell>
          <table:table-cell table:number-columns-repeated="16379"/>
        </table:table-row>
        <table:table-row table:style-name="ro4">
          <table:table-cell office:value-type="string" table:style-name="ce12">
            <text:p>Delibere_V2</text:p>
          </table:table-cell>
          <table:table-cell office:value-type="float" office:value="1707" table:style-name="ce10">
            <text:p>1707</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ASSEGNAZIONE INCARICO DI COLLABORAZIONE LIBERO-PROFESSIONALE ALLA DR.SSA LOREDANA MOIOLI - IN QUALITÀ DI PSICOLOGO PSICOTERAPEUTA PRESSO L'UOC PSICOLOGIA</text:p>
          </table:table-cell>
          <table:table-cell table:number-columns-repeated="16379"/>
        </table:table-row>
        <table:table-row table:style-name="ro4">
          <table:table-cell office:value-type="string" table:style-name="ce12">
            <text:p>Delibere_V2</text:p>
          </table:table-cell>
          <table:table-cell office:value-type="float" office:value="1708" table:style-name="ce10">
            <text:p>1708</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CORSO TRIENNALE DI FORMAZIONE SPECIFICA IN MEDICINA GENERALE - TRIENNIO 2016/2019 E 2017/2020 - LIQUIDAZIONE COMPENSI ANNO 2019</text:p>
          </table:table-cell>
          <table:table-cell table:number-columns-repeated="16379"/>
        </table:table-row>
        <table:table-row table:style-name="ro4">
          <table:table-cell office:value-type="string" table:style-name="ce12">
            <text:p>Delibere_V2</text:p>
          </table:table-cell>
          <table:table-cell office:value-type="float" office:value="1709" table:style-name="ce10">
            <text:p>1709</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PROCEDURA COMPARATIVA PER L'ASSEGNAZIONE DI N. 2 BORSE DI STUDIO, DELLA DURATA DI 6 MESI, DELL'IMPORTO LORDO DI € 6.000,00= CIASCUNA, A DUE DATA MANAGER - UOC MALATTIE INFETTIVE.</text:p>
          </table:table-cell>
          <table:table-cell table:number-columns-repeated="16379"/>
        </table:table-row>
        <table:table-row table:style-name="ro3">
          <table:table-cell office:value-type="string" table:style-name="ce12">
            <text:p>Delibere_V2</text:p>
          </table:table-cell>
          <table:table-cell office:value-type="float" office:value="1710" table:style-name="ce10">
            <text:p>1710</text:p>
          </table:table-cell>
          <table:table-cell office:value-type="date" office:date-value="2020-10-01T00:00:00" table:style-name="ce11">
            <text:p>01/10/2020</text:p>
          </table:table-cell>
          <table:table-cell office:value-type="string" table:style-name="ce2">
            <text:p>UOC RICERCA INNOVAZIONE E BRAND REPUTATION</text:p>
          </table:table-cell>
          <table:table-cell office:value-type="string" table:style-name="ce3">
            <text:p>CONVENZIONE CON L'AGENZIA PER IL TRASPORTO PUBBLICO LOCALE DEL BACINO DI BERGAMO PER LO SVOLGIMENTO DELLLE ATTIVITA' DI SORVEGLIANZA SANITARIA E DI SUPPORTO SPECIALISTICO DI IGIENE E MEDICINA DEL LAVORO</text:p>
          </table:table-cell>
          <table:table-cell table:number-columns-repeated="16379"/>
        </table:table-row>
        <table:table-row table:style-name="ro3">
          <table:table-cell office:value-type="string" table:style-name="ce12">
            <text:p>Delibere_V2</text:p>
          </table:table-cell>
          <table:table-cell office:value-type="float" office:value="1711" table:style-name="ce10">
            <text:p>1711</text:p>
          </table:table-cell>
          <table:table-cell office:value-type="date" office:date-value="2020-10-01T00:00:00" table:style-name="ce11">
            <text:p>01/10/2020</text:p>
          </table:table-cell>
          <table:table-cell office:value-type="string" table:style-name="ce2">
            <text:p>UOC POLITICHE E GESTIONE DEGLI ACQUISTI</text:p>
          </table:table-cell>
          <table:table-cell office:value-type="string" table:style-name="ce3">
            <text:p>PROCEDURA CONCORSUALE APERTA IN FORMA AGGREGATA PER L'AFFIDAMENTO DELLA FORNITURA DI DISPOSITIVI MEDICI STERILI MONOUSO CONTENUTI IN PACCHI PROCEDURALI PER SALA OPERATORIA. REVISIONE PREZZI PERIODO 01.10.2020 - 31.12.2020. SPESA COMPLESSIVA PRESUNTA EURO 20.000,00 IVA COMPRESA.</text:p>
          </table:table-cell>
          <table:table-cell table:number-columns-repeated="16379"/>
        </table:table-row>
        <table:table-row table:style-name="ro4">
          <table:table-cell office:value-type="string" table:style-name="ce12">
            <text:p>Delibere_V2</text:p>
          </table:table-cell>
          <table:table-cell office:value-type="float" office:value="1712" table:style-name="ce10">
            <text:p>1712</text:p>
          </table:table-cell>
          <table:table-cell office:value-type="date" office:date-value="2020-10-01T00:00:00" table:style-name="ce11">
            <text:p>01/10/2020</text:p>
          </table:table-cell>
          <table:table-cell office:value-type="string" table:style-name="ce2">
            <text:p>UOC POLITICHE E GESTIONE DEGLI ACQUISTI</text:p>
          </table:table-cell>
          <table:table-cell office:value-type="string" table:style-name="ce3">
            <text:p>PROSECUZIONE DEL SERVIZIO DI TRASPORTO SANITARIO. PERIODO 01.07.2020 - 30.06.2021. SPESA COMPLESSIVA PRESUNTA EURO 420.000,00 IVA ESENTE.</text:p>
          </table:table-cell>
          <table:table-cell table:number-columns-repeated="16379"/>
        </table:table-row>
        <table:table-row table:style-name="ro4">
          <table:table-cell office:value-type="string" table:style-name="ce12">
            <text:p>Delibere_V2</text:p>
          </table:table-cell>
          <table:table-cell office:value-type="float" office:value="1713" table:style-name="ce10">
            <text:p>1713</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PROROGA DEL TERMINE DEL CONTRATTO A TEMPO DETERMINATO DI TRE OPERATORI SOCIO-SANITARI - CATEGORIA BS.</text:p>
          </table:table-cell>
          <table:table-cell table:number-columns-repeated="16379"/>
        </table:table-row>
        <table:table-row table:style-name="ro4">
          <table:table-cell office:value-type="string" table:style-name="ce12">
            <text:p>Delibere_V2</text:p>
          </table:table-cell>
          <table:table-cell office:value-type="float" office:value="1714" table:style-name="ce10">
            <text:p>1714</text:p>
          </table:table-cell>
          <table:table-cell office:value-type="date" office:date-value="2020-10-01T00:00:00" table:style-name="ce11">
            <text:p>01/10/2020</text:p>
          </table:table-cell>
          <table:table-cell office:value-type="string" table:style-name="ce2">
            <text:p>UOS GESTIONE GIURIDICA DEL PERSONALE</text:p>
          </table:table-cell>
          <table:table-cell office:value-type="string" table:style-name="ce3">
            <text:p>ASSEGNAZIONE INCARICO DI COLLABORAZIONE LIBERO-PROFESSIONALE ALLA DR.SSA FAUSTA MORANDINI IN QUALITÀ DI DATA MANAGER <text:s/>PRESSO L'UOC ONCOLOGIA</text:p>
          </table:table-cell>
          <table:table-cell table:number-columns-repeated="16379"/>
        </table:table-row>
        <table:table-row table:style-name="ro1">
          <table:table-cell office:value-type="string" table:style-name="ce12">
            <text:p>Delibere_V2</text:p>
          </table:table-cell>
          <table:table-cell office:value-type="float" office:value="1715" table:style-name="ce10">
            <text:p>1715</text:p>
          </table:table-cell>
          <table:table-cell office:value-type="date" office:date-value="2020-10-01T00:00:00" table:style-name="ce11">
            <text:p>01/10/2020</text:p>
          </table:table-cell>
          <table:table-cell office:value-type="string" table:style-name="ce2">
            <text:p>UOC SERVIZI E LOGISTICA</text:p>
          </table:table-cell>
          <table:table-cell office:value-type="string" table:style-name="ce3">
            <text:p>RATIFICA DELLE SPESE EFFETTUATE CON IL FONDO ECONOMALE NEL MESE DI AGOSTO 2020</text:p>
          </table:table-cell>
          <table:table-cell table:number-columns-repeated="16379"/>
        </table:table-row>
        <table:table-row table:style-name="ro4">
          <table:table-cell office:value-type="string" table:style-name="ce12">
            <text:p>Delibere_V2</text:p>
          </table:table-cell>
          <table:table-cell office:value-type="float" office:value="1716" table:style-name="ce10">
            <text:p>1716</text:p>
          </table:table-cell>
          <table:table-cell office:value-type="date" office:date-value="2020-10-01T00:00:00" table:style-name="ce11">
            <text:p>01/10/2020</text:p>
          </table:table-cell>
          <table:table-cell office:value-type="string" table:style-name="ce2">
            <text:p>UOC RICERCA INNOVAZIONE E BRAND REPUTATION</text:p>
          </table:table-cell>
          <table:table-cell office:value-type="string" table:style-name="ce3">
            <text:p>AUTORIZZAZIONE ALL'AVVIO DELLO STUDIO FINEARTS-HF (REG. 2020-0131) PRESSO L'UOC CARDIOLOGIA 1 DI CUI È PROMOTORE BAYER S.P.A. E STIPULA DELLA RELATIVA CONVENZIONE</text:p>
          </table:table-cell>
          <table:table-cell table:number-columns-repeated="16379"/>
        </table:table-row>
        <table:table-row table:style-name="ro1">
          <table:table-cell office:value-type="string" table:style-name="ce12">
            <text:p>Delibere_V2</text:p>
          </table:table-cell>
          <table:table-cell office:value-type="float" office:value="1717" table:style-name="ce10">
            <text:p>1717</text:p>
          </table:table-cell>
          <table:table-cell office:value-type="date" office:date-value="2020-10-01T00:00:00" table:style-name="ce11">
            <text:p>01/10/2020</text:p>
          </table:table-cell>
          <table:table-cell office:value-type="string" table:style-name="ce2">
            <text:p>UOC AFFARI ISTITUZIONALI E GENERALI</text:p>
          </table:table-cell>
          <table:table-cell office:value-type="string" table:style-name="ce3">
            <text:p>CONVENZIONE CON ENGIM LOMBARDIA PER LO SVOLGIMENTO DI TIROCINI DI FORMAZIONE E ORIENTAMENTO</text:p>
          </table:table-cell>
          <table:table-cell table:number-columns-repeated="16379"/>
        </table:table-row>
        <table:table-row table:style-name="ro1">
          <table:table-cell office:value-type="string" table:style-name="ce12">
            <text:p>Delibere_V2</text:p>
          </table:table-cell>
          <table:table-cell office:value-type="float" office:value="1718" table:style-name="ce10">
            <text:p>1718</text:p>
          </table:table-cell>
          <table:table-cell office:value-type="date" office:date-value="2020-10-08T00:00:00" table:style-name="ce11">
            <text:p>08/10/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1">
          <table:table-cell office:value-type="string" table:style-name="ce12">
            <text:p>Delibere_V2</text:p>
          </table:table-cell>
          <table:table-cell office:value-type="float" office:value="1719" table:style-name="ce10">
            <text:p>1719</text:p>
          </table:table-cell>
          <table:table-cell office:value-type="date" office:date-value="2020-10-08T00:00:00" table:style-name="ce11">
            <text:p>08/10/2020</text:p>
          </table:table-cell>
          <table:table-cell office:value-type="string" table:style-name="ce2">
            <text:p>UOC AFFARI ISTITUZIONALI E GENERALI</text:p>
          </table:table-cell>
          <table:table-cell office:value-type="string" table:style-name="ce3">
            <text:p>COSTITUZIONE DEL COMITATO OSPEDALIERO DI DONAZIONE</text:p>
          </table:table-cell>
          <table:table-cell table:number-columns-repeated="16379"/>
        </table:table-row>
        <table:table-row table:style-name="ro1">
          <table:table-cell office:value-type="string" table:style-name="ce12">
            <text:p>Delibere_V2</text:p>
          </table:table-cell>
          <table:table-cell office:value-type="float" office:value="1720" table:style-name="ce10">
            <text:p>1720</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ESITO DELLA VALUTAZIONE DELLA DOTT.SSA TATIANA FERRARI - ATTI CONSEGUENTI</text:p>
          </table:table-cell>
          <table:table-cell table:number-columns-repeated="16379"/>
        </table:table-row>
        <table:table-row table:style-name="ro4">
          <table:table-cell office:value-type="string" table:style-name="ce12">
            <text:p>Delibere_V2</text:p>
          </table:table-cell>
          <table:table-cell office:value-type="float" office:value="1721" table:style-name="ce10">
            <text:p>1721</text:p>
          </table:table-cell>
          <table:table-cell office:value-type="date" office:date-value="2020-10-08T00:00:00" table:style-name="ce11">
            <text:p>08/10/2020</text:p>
          </table:table-cell>
          <table:table-cell office:value-type="string" table:style-name="ce2">
            <text:p>UOC POLITICHE E GESTIONE DELLE RU</text:p>
          </table:table-cell>
          <table:table-cell office:value-type="string" table:style-name="ce3">
            <text:p>COLLOCAMENTO IN ASPETTATIVA SENZA ASSEGNI PER INCARICO A TEMPO DETERMINATO DELLA SIG.RA COLOMBO LAURA.</text:p>
          </table:table-cell>
          <table:table-cell table:number-columns-repeated="16379"/>
        </table:table-row>
        <table:table-row table:style-name="ro4">
          <table:table-cell office:value-type="string" table:style-name="ce12">
            <text:p>Delibere_V2</text:p>
          </table:table-cell>
          <table:table-cell office:value-type="float" office:value="1722" table:style-name="ce10">
            <text:p>1722</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EMERGENZA COVID-19. ASSUNZIONE A TEMPO DETERMINATO DI N. 1 DIRIGENTE MEDICO - DISCIPLINA: GINECOLOGIA E OSTETRICIA.</text:p>
          </table:table-cell>
          <table:table-cell table:number-columns-repeated="16379"/>
        </table:table-row>
        <table:table-row table:style-name="ro4">
          <table:table-cell office:value-type="string" table:style-name="ce12">
            <text:p>Delibere_V2</text:p>
          </table:table-cell>
          <table:table-cell office:value-type="float" office:value="1723" table:style-name="ce10">
            <text:p>1723</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1724" table:style-name="ce10">
            <text:p>1724</text:p>
          </table:table-cell>
          <table:table-cell office:value-type="date" office:date-value="2020-10-08T00:00:00" table:style-name="ce11">
            <text:p>08/10/2020</text:p>
          </table:table-cell>
          <table:table-cell office:value-type="string" table:style-name="ce2">
            <text:p>UOS GESTIONE ECONOMICO E PREVIDENZIALE</text:p>
          </table:table-cell>
          <table:table-cell office:value-type="string" table:style-name="ce3">
            <text:p>RECESSO DAL RAPPORTO DI LAVORO A TEMPO INDETERMINATO DEL COADIUTORE AMMINISTRATIVO, CAT. B, SIG.RA NAVA CAMILLA.</text:p>
          </table:table-cell>
          <table:table-cell table:number-columns-repeated="16379"/>
        </table:table-row>
        <table:table-row table:style-name="ro3">
          <table:table-cell office:value-type="string" table:style-name="ce12">
            <text:p>Delibere_V2</text:p>
          </table:table-cell>
          <table:table-cell office:value-type="float" office:value="1725" table:style-name="ce10">
            <text:p>1725</text:p>
          </table:table-cell>
          <table:table-cell office:value-type="date" office:date-value="2020-10-08T00:00:00" table:style-name="ce11">
            <text:p>08/10/2020</text:p>
          </table:table-cell>
          <table:table-cell office:value-type="string" table:style-name="ce2">
            <text:p>UOC AFFARI ISTITUZIONALI E GENERALI</text:p>
          </table:table-cell>
          <table:table-cell office:value-type="string" table:style-name="ce3">
            <text:p>CONVENZIONE CON L'UNIVERSITÀ DEGLI STUDI DI FIRENZE PER LO SVOLGIMENTO DI ATTIVITÀ FORMATIVA PROFESSIONALIZZANTE E TIROCINIO DEI MEDICI IN FORMAZIONE SPECIALISTICA AI FINI DELLA FORMAZIONE SPECIALISTICA DI AREA SANITARIA PRESSO STRUTTURE ASSISTENZIALI AL DI FUORI DELLA RETE FORMATIVA.</text:p>
          </table:table-cell>
          <table:table-cell table:number-columns-repeated="16379"/>
        </table:table-row>
        <table:table-row table:style-name="ro1">
          <table:table-cell office:value-type="string" table:style-name="ce12">
            <text:p>Delibere_V2</text:p>
          </table:table-cell>
          <table:table-cell office:value-type="float" office:value="1726" table:style-name="ce10">
            <text:p>1726</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CONFERIMENTO INCARICHI DIRIGENZIALI AD ESITO DELLE VALUTAZIONI POSITIVE DEI COLLEGI TECNICI.</text:p>
          </table:table-cell>
          <table:table-cell table:number-columns-repeated="16379"/>
        </table:table-row>
        <table:table-row table:style-name="ro4">
          <table:table-cell office:value-type="string" table:style-name="ce12">
            <text:p>Delibere_V2</text:p>
          </table:table-cell>
          <table:table-cell office:value-type="float" office:value="1727" table:style-name="ce10">
            <text:p>1727</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ASSUNZIONE A TEMPO DETERMINATO - INCARICO - DI CINQUE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728" table:style-name="ce10">
            <text:p>1728</text:p>
          </table:table-cell>
          <table:table-cell office:value-type="date" office:date-value="2020-10-08T00:00:00" table:style-name="ce11">
            <text:p>08/10/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MAGRI ATTILIA.</text:p>
          </table:table-cell>
          <table:table-cell table:number-columns-repeated="16379"/>
        </table:table-row>
        <table:table-row table:style-name="ro5">
          <table:table-cell office:value-type="string" table:style-name="ce12">
            <text:p>Delibere_V2</text:p>
          </table:table-cell>
          <table:table-cell office:value-type="float" office:value="1729" table:style-name="ce10">
            <text:p>1729</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EMANAZIONE DI CONCORSO PUBBLICO IN FORMA AGGREGATA, PER TITOLI ED ESAMI, PER LA COPERTURA A TEMPO INDETERMINATO DI N. 16 POSTI DI COADIUTORE AMMINISTRATIVO SENIOR - CATEGORIA B - LIVELLO ECONOMICO BS - CON RISERVA DI N. 3 POSTI A VOLONTARI DELLE FF.AA. E N. 3 POSTI AGLI ISCRITTI AGLI ELENCHI DELLA L. N. 68/1999</text:p>
          </table:table-cell>
          <table:table-cell table:number-columns-repeated="16379"/>
        </table:table-row>
        <table:table-row table:style-name="ro3">
          <table:table-cell office:value-type="string" table:style-name="ce12">
            <text:p>Delibere_V2</text:p>
          </table:table-cell>
          <table:table-cell office:value-type="float" office:value="1730" table:style-name="ce10">
            <text:p>1730</text:p>
          </table:table-cell>
          <table:table-cell office:value-type="date" office:date-value="2020-10-08T00:00:00" table:style-name="ce11">
            <text:p>08/10/2020</text:p>
          </table:table-cell>
          <table:table-cell office:value-type="string" table:style-name="ce2">
            <text:p>UOC POLITICHE E GESTIONE DEGLI ACQUISTI</text:p>
          </table:table-cell>
          <table:table-cell office:value-type="string" table:style-name="ce3">
            <text:p>INDIZIONE DI PROCEDURA NEGOZIATA PER L'AFFIDAMENTO DELLA FORNITURA DI N. 4 CARRELLI PER NEUROFISIOPATOLOGIA COMPLETI DI TESTINE E DI SOFTWARE DI GESTIONE E INTEGRAZIONE CON LA RETE AZIENDALE, DESTINATI ALL' UOC NEUROLOGIA. SPESA COMPLESSIVA A BASE D'ASTA EURO 143.442,62 + IVA 22%.</text:p>
          </table:table-cell>
          <table:table-cell table:number-columns-repeated="16379"/>
        </table:table-row>
        <table:table-row table:style-name="ro3">
          <table:table-cell office:value-type="string" table:style-name="ce12">
            <text:p>Delibere_V2</text:p>
          </table:table-cell>
          <table:table-cell office:value-type="float" office:value="1731" table:style-name="ce10">
            <text:p>1731</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ATTRIBUZIONE INCARICO QUINQUENNALE DI DIRETTORE UNITÀ ORGANIZZATIVA COMPLESSA ORTOPEDIA E TRAUMATOLOGIA - DISCIPLINA: ORTOPEDIA E TRAUMATOLOGIA (AREA CHIRURGICA E DELLE SPECIALITÀ CHIRURGICHE).</text:p>
          </table:table-cell>
          <table:table-cell table:number-columns-repeated="16379"/>
        </table:table-row>
        <table:table-row table:style-name="ro4">
          <table:table-cell office:value-type="string" table:style-name="ce12">
            <text:p>Delibere_V2</text:p>
          </table:table-cell>
          <table:table-cell office:value-type="float" office:value="1732" table:style-name="ce10">
            <text:p>1732</text:p>
          </table:table-cell>
          <table:table-cell office:value-type="date" office:date-value="2020-10-08T00:00:00" table:style-name="ce11">
            <text:p>08/10/2020</text:p>
          </table:table-cell>
          <table:table-cell office:value-type="string" table:style-name="ce2">
            <text:p>UOC RICERCA INNOVAZIONE E BRAND REPUTATION</text:p>
          </table:table-cell>
          <table:table-cell office:value-type="string" table:style-name="ce3">
            <text:p>CONVENZIONE CON IL SOCCORSO ALPINO C.N.S.A.S PER L'IMPIEGO DI PERSONALE MEDICO RIANIMATORE ANESTESISTA NEL SOCCORSO A MEZZO ELICOTTERO</text:p>
          </table:table-cell>
          <table:table-cell table:number-columns-repeated="16379"/>
        </table:table-row>
        <table:table-row table:style-name="ro1">
          <table:table-cell office:value-type="string" table:style-name="ce12">
            <text:p>Delibere_V2</text:p>
          </table:table-cell>
          <table:table-cell office:value-type="float" office:value="1733" table:style-name="ce10">
            <text:p>1733</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INTEGRAZIONE INCARICO LIBERO-PROFESSIONALE DEL DOTT. DAVIDE SALLAM - UOC CHIRURGIA PLASTICA.</text:p>
          </table:table-cell>
          <table:table-cell table:number-columns-repeated="16379"/>
        </table:table-row>
        <table:table-row table:style-name="ro4">
          <table:table-cell office:value-type="string" table:style-name="ce12">
            <text:p>Delibere_V2</text:p>
          </table:table-cell>
          <table:table-cell office:value-type="float" office:value="1734" table:style-name="ce10">
            <text:p>1734</text:p>
          </table:table-cell>
          <table:table-cell office:value-type="date" office:date-value="2020-10-08T00:00:00" table:style-name="ce11">
            <text:p>08/10/2020</text:p>
          </table:table-cell>
          <table:table-cell office:value-type="string" table:style-name="ce2">
            <text:p>UOS GESTIONE ECONOMICO E PREVIDENZIALE</text:p>
          </table:table-cell>
          <table:table-cell office:value-type="string" table:style-name="ce3">
            <text:p>RECESSO DAL RAPPORTO DI LAVORO A TEMPO INDETERMINATO DELL'OPERATORE SOCIO SANITARIO, CAT. BS, SIG.RA CONTI VITTORINA.</text:p>
          </table:table-cell>
          <table:table-cell table:number-columns-repeated="16379"/>
        </table:table-row>
        <table:table-row table:style-name="ro1">
          <table:table-cell office:value-type="string" table:style-name="ce12">
            <text:p>Delibere_V2</text:p>
          </table:table-cell>
          <table:table-cell office:value-type="float" office:value="1735" table:style-name="ce10">
            <text:p>1735</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ASSUNZIONE A TEMPO DETERMINATO - SUPPLENZA - DI UN OPERATORE SOCIO-SANITARIO - CATEGORIA BS.</text:p>
          </table:table-cell>
          <table:table-cell table:number-columns-repeated="16379"/>
        </table:table-row>
        <table:table-row table:style-name="ro4">
          <table:table-cell office:value-type="string" table:style-name="ce12">
            <text:p>Delibere_V2</text:p>
          </table:table-cell>
          <table:table-cell office:value-type="float" office:value="1736" table:style-name="ce10">
            <text:p>1736</text:p>
          </table:table-cell>
          <table:table-cell office:value-type="date" office:date-value="2020-10-08T00:00:00" table:style-name="ce11">
            <text:p>08/10/2020</text:p>
          </table:table-cell>
          <table:table-cell office:value-type="string" table:style-name="ce2">
            <text:p>UOC AFFARI ISTITUZIONALI E GENERALI</text:p>
          </table:table-cell>
          <table:table-cell office:value-type="string" table:style-name="ce3">
            <text:p>DETERMINAZIONI CONSEGUENTI ALLA RICHIESTA DI RISARCIMENTO DANNI DA PARTE DI UN UTENTE (RIF. SINISTRO N. 48/2014 POI N. 12/2017).</text:p>
          </table:table-cell>
          <table:table-cell table:number-columns-repeated="16379"/>
        </table:table-row>
        <table:table-row table:style-name="ro4">
          <table:table-cell office:value-type="string" table:style-name="ce12">
            <text:p>Delibere_V2</text:p>
          </table:table-cell>
          <table:table-cell office:value-type="float" office:value="1737" table:style-name="ce10">
            <text:p>1737</text:p>
          </table:table-cell>
          <table:table-cell office:value-type="date" office:date-value="2020-10-08T00:00:00" table:style-name="ce11">
            <text:p>08/10/2020</text:p>
          </table:table-cell>
          <table:table-cell office:value-type="string" table:style-name="ce2">
            <text:p>UOC AFFARI ISTITUZIONALI E GENERALI</text:p>
          </table:table-cell>
          <table:table-cell office:value-type="string" table:style-name="ce3">
            <text:p>DETERMINAZIONI CONSEGUENTI ALLA RICHIESTA DI RISARCIMENTO DANNI DA PARTE DI UN UTENTE (RIF. SINISTRO N. 2015/PGX/0041).</text:p>
          </table:table-cell>
          <table:table-cell table:number-columns-repeated="16379"/>
        </table:table-row>
        <table:table-row table:style-name="ro4">
          <table:table-cell office:value-type="string" table:style-name="ce12">
            <text:p>Delibere_V2</text:p>
          </table:table-cell>
          <table:table-cell office:value-type="float" office:value="1738" table:style-name="ce10">
            <text:p>1738</text:p>
          </table:table-cell>
          <table:table-cell office:value-type="date" office:date-value="2020-10-08T00:00:00" table:style-name="ce11">
            <text:p>08/10/2020</text:p>
          </table:table-cell>
          <table:table-cell office:value-type="string" table:style-name="ce2">
            <text:p>UOC AFFARI ISTITUZIONALI E GENERALI</text:p>
          </table:table-cell>
          <table:table-cell office:value-type="string" table:style-name="ce3">
            <text:p>CONFERIMENTO MANDATO ALL'AVV. LUIGI BORLONE DI MILANO NEL RICORSO PROMOSSO AVANTI LA SUPREMA CORTE DI CASSAZIONE (RIF. SINISTRO N. 13/2020).</text:p>
          </table:table-cell>
          <table:table-cell table:number-columns-repeated="16379"/>
        </table:table-row>
        <table:table-row table:style-name="ro3">
          <table:table-cell office:value-type="string" table:style-name="ce12">
            <text:p>Delibere_V2</text:p>
          </table:table-cell>
          <table:table-cell office:value-type="float" office:value="1739" table:style-name="ce10">
            <text:p>1739</text:p>
          </table:table-cell>
          <table:table-cell office:value-type="date" office:date-value="2020-10-08T00:00:00" table:style-name="ce11">
            <text:p>08/10/2020</text:p>
          </table:table-cell>
          <table:table-cell office:value-type="string" table:style-name="ce2">
            <text:p>UOC TECNICO E PATRIMONIALE</text:p>
          </table:table-cell>
          <table:table-cell office:value-type="string" table:style-name="ce3">
            <text:p>LAVORI DI RICOSTRUZIONE POST-INCENDIO DELL'EMIPIANO DESTRO DI TORRE 7 - 3° PIANO DEGENZA DI PSICHIATRIA DEL PRESIDIO OSPEDALIERO PAPA GIOVANNI XXIII. APPROVAZIONE DEL PROGETTO ESECUTIVO E INDIZIONE DELLA PROCEDURA DI GARA. CUP N. C19J19000310002 (CIG) N. 8454612688.</text:p>
          </table:table-cell>
          <table:table-cell table:number-columns-repeated="16379"/>
        </table:table-row>
        <table:table-row table:style-name="ro4">
          <table:table-cell office:value-type="string" table:style-name="ce12">
            <text:p>Delibere_V2</text:p>
          </table:table-cell>
          <table:table-cell office:value-type="float" office:value="1740" table:style-name="ce10">
            <text:p>1740</text:p>
          </table:table-cell>
          <table:table-cell office:value-type="date" office:date-value="2020-10-08T00:00:00" table:style-name="ce11">
            <text:p>08/10/2020</text:p>
          </table:table-cell>
          <table:table-cell office:value-type="string" table:style-name="ce2">
            <text:p>UOC RICERCA INNOVAZIONE E BRAND REPUTATION</text:p>
          </table:table-cell>
          <table:table-cell office:value-type="string" table:style-name="ce3">
            <text:p>EMENDAMENTO N. 3 ALLA CONVENZIONE ECONOMICA DELLO STUDIO GO28667 (REG. 2014-0095) IN CORSO PRESSO L'UOC EMATOLOGIA</text:p>
          </table:table-cell>
          <table:table-cell table:number-columns-repeated="16379"/>
        </table:table-row>
        <table:table-row table:style-name="ro1">
          <table:table-cell office:value-type="string" table:style-name="ce12">
            <text:p>Delibere_V2</text:p>
          </table:table-cell>
          <table:table-cell office:value-type="float" office:value="1741" table:style-name="ce10">
            <text:p>1741</text:p>
          </table:table-cell>
          <table:table-cell office:value-type="date" office:date-value="2020-10-08T00:00:00" table:style-name="ce11">
            <text:p>08/10/2020</text:p>
          </table:table-cell>
          <table:table-cell office:value-type="string" table:style-name="ce2">
            <text:p>UOC AFFARI ISTITUZIONALI E GENERALI</text:p>
          </table:table-cell>
          <table:table-cell office:value-type="string" table:style-name="ce3">
            <text:p>CONVENZIONE CON L'UNIVERSITÀ DEGLI STUDI DI PAVIA PER LO SVOLGIMENTO DI TIROCINI CURRICULARI.</text:p>
          </table:table-cell>
          <table:table-cell table:number-columns-repeated="16379"/>
        </table:table-row>
        <table:table-row table:style-name="ro4">
          <table:table-cell office:value-type="string" table:style-name="ce12">
            <text:p>Delibere_V2</text:p>
          </table:table-cell>
          <table:table-cell office:value-type="float" office:value="1742" table:style-name="ce10">
            <text:p>1742</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PRESA D'ATTO DELL'ISTANZA DI RECESSO DAL RAPPORTO DI LAVORO PRESENTATA DA PERSONALE DIPENDENTE DELLA DIRIGENZA MEDICA E SANITARIA.</text:p>
          </table:table-cell>
          <table:table-cell table:number-columns-repeated="16379"/>
        </table:table-row>
        <table:table-row table:style-name="ro1">
          <table:table-cell office:value-type="string" table:style-name="ce12">
            <text:p>Delibere_V2</text:p>
          </table:table-cell>
          <table:table-cell office:value-type="float" office:value="1743" table:style-name="ce10">
            <text:p>1743</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ATTRIBUZIONE DELLA DIREZIONE AD INTERIM DELL'UOSD AAT BERGAMO.</text:p>
          </table:table-cell>
          <table:table-cell table:number-columns-repeated="16379"/>
        </table:table-row>
        <table:table-row table:style-name="ro3">
          <table:table-cell office:value-type="string" table:style-name="ce12">
            <text:p>Delibere_V2</text:p>
          </table:table-cell>
          <table:table-cell office:value-type="float" office:value="1744" table:style-name="ce10">
            <text:p>1744</text:p>
          </table:table-cell>
          <table:table-cell office:value-type="date" office:date-value="2020-10-08T00:00:00" table:style-name="ce11">
            <text:p>08/10/2020</text:p>
          </table:table-cell>
          <table:table-cell office:value-type="string" table:style-name="ce2">
            <text:p>UOC AFFARI ISTITUZIONALI E GENERALI</text:p>
          </table:table-cell>
          <table:table-cell office:value-type="string" table:style-name="ce3">
            <text:p>MODIFICA DELL' 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4">
          <table:table-cell office:value-type="string" table:style-name="ce12">
            <text:p>Delibere_V2</text:p>
          </table:table-cell>
          <table:table-cell office:value-type="float" office:value="1745" table:style-name="ce10">
            <text:p>1745</text:p>
          </table:table-cell>
          <table:table-cell office:value-type="date" office:date-value="2020-10-08T00:00:00" table:style-name="ce11">
            <text:p>08/10/2020</text:p>
          </table:table-cell>
          <table:table-cell office:value-type="string" table:style-name="ce2">
            <text:p>UOS GESTIONE ECONOMICO E PREVIDENZIALE</text:p>
          </table:table-cell>
          <table:table-cell office:value-type="string" table:style-name="ce3">
            <text:p>RECESSO DAL RAPPORTO DI LAVORO A TEMPO INDETERMINATO DELL'OPERATORE SOCIO SANITARIO, CAT. BS, SIG.RA BELLOLI FEDERICA.</text:p>
          </table:table-cell>
          <table:table-cell table:number-columns-repeated="16379"/>
        </table:table-row>
        <table:table-row table:style-name="ro3">
          <table:table-cell office:value-type="string" table:style-name="ce12">
            <text:p>Delibere_V2</text:p>
          </table:table-cell>
          <table:table-cell office:value-type="float" office:value="1746" table:style-name="ce10">
            <text:p>1746</text:p>
          </table:table-cell>
          <table:table-cell office:value-type="date" office:date-value="2020-10-08T00:00:00" table:style-name="ce11">
            <text:p>08/10/2020</text:p>
          </table:table-cell>
          <table:table-cell office:value-type="string" table:style-name="ce2">
            <text:p>UOC TECNICO E PATRIMONIALE</text:p>
          </table:table-cell>
          <table:table-cell office:value-type="string" table:style-name="ce3">
            <text:p>LAVORI PER L'INTERVENTO DI RAZIONALIZZAZIONE SPAZI E PERCORSI E DI RIFACIMENTO RETI DI DISTRIBUZIONE PREVIA BONIFICA AMIANTO PRESSO IL COMPLESSO IMMOBILIARE DI BORGO PALAZZO: SAL N. 2 E RELATIVO CERTIFICATO DI PAGAMENTO DI € 209.753,36 (IVA ESCLUSA)</text:p>
          </table:table-cell>
          <table:table-cell table:number-columns-repeated="16379"/>
        </table:table-row>
        <table:table-row table:style-name="ro5">
          <table:table-cell office:value-type="string" table:style-name="ce12">
            <text:p>Delibere_V2</text:p>
          </table:table-cell>
          <table:table-cell office:value-type="float" office:value="1747" table:style-name="ce10">
            <text:p>1747</text:p>
          </table:table-cell>
          <table:table-cell office:value-type="date" office:date-value="2020-10-08T00:00:00" table:style-name="ce11">
            <text:p>08/10/2020</text:p>
          </table:table-cell>
          <table:table-cell office:value-type="string" table:style-name="ce2">
            <text:p>UOC POLITICHE E GESTIONE DELLE RU</text:p>
          </table:table-cell>
          <table:table-cell office:value-type="string" table:style-name="ce3">
            <text:p>EMANAZIONE DI AVVISO PUBBLICO, PER TITOLI E PROVA ORALE, PER LA COSTITUZIONE DI RAPPORTI DI LAVORO A TEMPO DETERMINATO NEL PROFILO PROFESSIONALE DI DIRIGENTE MEDICO - DISCIPLINA: MEDICINA INTERNA (AREA MEDICA E DELLE SPECIALITA' MEDICHE) DA ASSEGNARE AL P.O. - OSPEDALE CIVILE DI SAN GIOVANNI BIANCO.</text:p>
          </table:table-cell>
          <table:table-cell table:number-columns-repeated="16379"/>
        </table:table-row>
        <table:table-row table:style-name="ro3">
          <table:table-cell office:value-type="string" table:style-name="ce12">
            <text:p>Delibere_V2</text:p>
          </table:table-cell>
          <table:table-cell office:value-type="float" office:value="1748" table:style-name="ce10">
            <text:p>1748</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ESITO DEL BANDO DI MOBILITA' COMPARTIMENTALE E INTERCOMPARTIMENTALE PER LA COPERTURA DI N. 1 POSTO DI COLLABORATORE AMMINISTRATIVO PROFESSIONALE - CATEGORIA D OVVERO COLLABORATORE AMMINISTRATIVO PROFESSIONALE SENIOR - CATEGORIA DS, PER L'UOC AFFARI ISTITUZIONALI E GENERALI</text:p>
          </table:table-cell>
          <table:table-cell table:number-columns-repeated="16379"/>
        </table:table-row>
        <table:table-row table:style-name="ro4">
          <table:table-cell office:value-type="string" table:style-name="ce12">
            <text:p>Delibere_V2</text:p>
          </table:table-cell>
          <table:table-cell office:value-type="float" office:value="1749" table:style-name="ce10">
            <text:p>1749</text:p>
          </table:table-cell>
          <table:table-cell office:value-type="date" office:date-value="2020-10-08T00:00:00" table:style-name="ce11">
            <text:p>08/10/2020</text:p>
          </table:table-cell>
          <table:table-cell office:value-type="string" table:style-name="ce2">
            <text:p>UOC TECNICO E PATRIMONIALE</text:p>
          </table:table-cell>
          <table:table-cell office:value-type="string" table:style-name="ce3">
            <text:p>CONFERIMENTO D'INCARICO ALL'AGENZIA DELLE ENTRATE PER LA REDAZIONE DI RELAZIONI TECNICO-ESTIMATIVE PER TERRENI UBICATI IN OGGIONO (LC).</text:p>
          </table:table-cell>
          <table:table-cell table:number-columns-repeated="16379"/>
        </table:table-row>
        <table:table-row table:style-name="ro4">
          <table:table-cell office:value-type="string" table:style-name="ce12">
            <text:p>Delibere_V2</text:p>
          </table:table-cell>
          <table:table-cell office:value-type="float" office:value="1750" table:style-name="ce10">
            <text:p>1750</text:p>
          </table:table-cell>
          <table:table-cell office:value-type="date" office:date-value="2020-10-08T00:00:00" table:style-name="ce11">
            <text:p>08/10/2020</text:p>
          </table:table-cell>
          <table:table-cell office:value-type="string" table:style-name="ce2">
            <text:p>UOC RICERCA INNOVAZIONE E BRAND REPUTATION</text:p>
          </table:table-cell>
          <table:table-cell office:value-type="string" table:style-name="ce3">
            <text:p>CONVENZIONE CON ROME AMERICAN HOSPITAL S.R.L. DI ROMA PER L'ESECUZIONE DI ATTIVITÀ DI CONSULENZA SPECIALISTICA IN <text:s/>OTORINOLARINGOIATRIA</text:p>
          </table:table-cell>
          <table:table-cell table:number-columns-repeated="16379"/>
        </table:table-row>
        <table:table-row table:style-name="ro6">
          <table:table-cell office:value-type="string" table:style-name="ce12">
            <text:p>Delibere_V2</text:p>
          </table:table-cell>
          <table:table-cell office:value-type="float" office:value="1751" table:style-name="ce10">
            <text:p>1751</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RIPUBBLICAZIONE DELL'AVVISO PUBBLICO DI PROCEDURA COMPARATIVA PER L'ASSEGNAZIONE DI UNA BORSA DI STUDIO, DELLA DURATA DI 12 MESI, DELL'IMPORTO LORDO DI € 26.000,00=, DA DEDICARE AL PROGETTO "MONITORAGGIO E GOVERNO DELLE ATTIVITÀ SANITARIE EROGATE DALL'ASST PAPA GIOVANNI XXIII: REPORTISTICA AZIENDALE DEI PERCORSI DI RICOVERO E DI SALA OPERATORIA UTILI PER LA GESTIONE OPERATIVA"- UOC DIREZIONE MEDICA</text:p>
          </table:table-cell>
          <table:table-cell table:number-columns-repeated="16379"/>
        </table:table-row>
        <table:table-row table:style-name="ro4">
          <table:table-cell office:value-type="string" table:style-name="ce12">
            <text:p>Delibere_V2</text:p>
          </table:table-cell>
          <table:table-cell office:value-type="float" office:value="1752" table:style-name="ce10">
            <text:p>1752</text:p>
          </table:table-cell>
          <table:table-cell office:value-type="date" office:date-value="2020-10-08T00:00:00" table:style-name="ce11">
            <text:p>08/10/2020</text:p>
          </table:table-cell>
          <table:table-cell office:value-type="string" table:style-name="ce2">
            <text:p>UOC AFFARI ISTITUZIONALI E GENERALI</text:p>
          </table:table-cell>
          <table:table-cell office:value-type="string" table:style-name="ce3">
            <text:p>CONVENZIONE CON L'UNIVERSITÀ DEGLI STUDI DI MILANO-BICOCCA PER LO SVOLGIMENTO DELL'ATTIVITÀ DIDATTICA E DEL TIROCINIO DEGLI STUDENTI DEL CORSO DI LAUREA IN FISIOTERAPIA</text:p>
          </table:table-cell>
          <table:table-cell table:number-columns-repeated="16379"/>
        </table:table-row>
        <table:table-row table:style-name="ro4">
          <table:table-cell office:value-type="string" table:style-name="ce12">
            <text:p>Delibere_V2</text:p>
          </table:table-cell>
          <table:table-cell office:value-type="float" office:value="1753" table:style-name="ce10">
            <text:p>1753</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RICOSTITUZIONE DEL RAPPORTO DI LAVORO CON UN COLLABORATORE PROFESSIONALE SANITARIO - INFERMIERE - CATEGORIA D, AI SENSI DELL'ART. 26 DEL CCNL DEL COMPARTO SANITA' DEL 21.5.2018.</text:p>
          </table:table-cell>
          <table:table-cell table:number-columns-repeated="16379"/>
        </table:table-row>
        <table:table-row table:style-name="ro4">
          <table:table-cell office:value-type="string" table:style-name="ce12">
            <text:p>Delibere_V2</text:p>
          </table:table-cell>
          <table:table-cell office:value-type="float" office:value="1754" table:style-name="ce10">
            <text:p>1754</text:p>
          </table:table-cell>
          <table:table-cell office:value-type="date" office:date-value="2020-10-08T00:00:00" table:style-name="ce11">
            <text:p>08/10/2020</text:p>
          </table:table-cell>
          <table:table-cell office:value-type="string" table:style-name="ce2">
            <text:p>UOC AFFARI ISTITUZIONALI E GENERALI</text:p>
          </table:table-cell>
          <table:table-cell office:value-type="string" table:style-name="ce3">
            <text:p>CONVENZIONE CON LA PARROCCHIA SAN LORENZO MARTIRE IN ZOGNO - OPERA PIA CARITAS ONLUS - RSA CASA SANTA MARIA PER IL SERVIZIO GESTIONE PUNTI PRELIEVO.</text:p>
          </table:table-cell>
          <table:table-cell table:number-columns-repeated="16379"/>
        </table:table-row>
        <table:table-row table:style-name="ro1">
          <table:table-cell office:value-type="string" table:style-name="ce12">
            <text:p>Delibere_V2</text:p>
          </table:table-cell>
          <table:table-cell office:value-type="float" office:value="1755" table:style-name="ce10">
            <text:p>1755</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ACCESSO AL REGIME DI LAVORO A TEMPO PARZIALE DEL PERSONALE DEL COMPARTO PER L'ANNO 2021.</text:p>
          </table:table-cell>
          <table:table-cell table:number-columns-repeated="16379"/>
        </table:table-row>
        <table:table-row table:style-name="ro4">
          <table:table-cell office:value-type="string" table:style-name="ce12">
            <text:p>Delibere_V2</text:p>
          </table:table-cell>
          <table:table-cell office:value-type="float" office:value="1756" table:style-name="ce10">
            <text:p>1756</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ASSUNZIONE A TEMPO DETERMINATO - INCARICO DI N. 1 DIRIGENTE MEDICO - DISCIPLINA: GASTROENTEROLOGIA.</text:p>
          </table:table-cell>
          <table:table-cell table:number-columns-repeated="16379"/>
        </table:table-row>
        <table:table-row table:style-name="ro4">
          <table:table-cell office:value-type="string" table:style-name="ce12">
            <text:p>Delibere_V2</text:p>
          </table:table-cell>
          <table:table-cell office:value-type="float" office:value="1757" table:style-name="ce10">
            <text:p>1757</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EMERGENZA COVID-19 - PROROGA DEL TERMINE DEL CONTRATTO A TEMPO DETERMINATO DI SETTE OPERATORI SOCIO-SANITARI - CATEGORIA BS.</text:p>
          </table:table-cell>
          <table:table-cell table:number-columns-repeated="16379"/>
        </table:table-row>
        <table:table-row table:style-name="ro4">
          <table:table-cell office:value-type="string" table:style-name="ce12">
            <text:p>Delibere_V2</text:p>
          </table:table-cell>
          <table:table-cell office:value-type="float" office:value="1758" table:style-name="ce10">
            <text:p>1758</text:p>
          </table:table-cell>
          <table:table-cell office:value-type="date" office:date-value="2020-10-08T00:00:00" table:style-name="ce11">
            <text:p>08/10/2020</text:p>
          </table:table-cell>
          <table:table-cell office:value-type="string" table:style-name="ce2">
            <text:p>UOC FORMAZIONE VALUTAZIONE E CONTROLLO STRATEGICO</text:p>
          </table:table-cell>
          <table:table-cell office:value-type="string" table:style-name="ce3">
            <text:p>ORGANIZZAZIONE EVENTO ECM-CPD: "MMPI 2: STRUMENTO DI <text:s/>VALUTAZIONE MULTIDIMENSIONALE". AFFIDAMENTO INCARICO DI DOCENZA.</text:p>
          </table:table-cell>
          <table:table-cell table:number-columns-repeated="16379"/>
        </table:table-row>
        <table:table-row table:style-name="ro3">
          <table:table-cell office:value-type="string" table:style-name="ce12">
            <text:p>Delibere_V2</text:p>
          </table:table-cell>
          <table:table-cell office:value-type="float" office:value="1759" table:style-name="ce10">
            <text:p>1759</text:p>
          </table:table-cell>
          <table:table-cell office:value-type="date" office:date-value="2020-10-08T00:00:00" table:style-name="ce11">
            <text:p>08/10/2020</text:p>
          </table:table-cell>
          <table:table-cell office:value-type="string" table:style-name="ce2">
            <text:p>UOC PROGRAMMAZIONE FINANZA E CONTROLLO</text:p>
          </table:table-cell>
          <table:table-cell office:value-type="string" table:style-name="ce3">
            <text:p>INDIVIDUAZIONE PER I MESI DI OTTOBRE, NOVEMBRE E DICEMBRE 2020 DELLE SOMME CHE NON POSSONO ESSERE SOGGETTE A PIGNORAMENTO AI SENSI DELL'ART. 1, COMMA 5, DEL D.L. 18 GENNAIO 1993 N. 9 CONVERTITO IN L. 18 MARZO 1993 N. 67, E SUCCESSIVE MODIFICHE E INTEGRAZIONI.</text:p>
          </table:table-cell>
          <table:table-cell table:number-columns-repeated="16379"/>
        </table:table-row>
        <table:table-row table:style-name="ro4">
          <table:table-cell office:value-type="string" table:style-name="ce12">
            <text:p>Delibere_V2</text:p>
          </table:table-cell>
          <table:table-cell office:value-type="float" office:value="1760" table:style-name="ce10">
            <text:p>1760</text:p>
          </table:table-cell>
          <table:table-cell office:value-type="date" office:date-value="2020-10-08T00:00:00" table:style-name="ce11">
            <text:p>08/10/2020</text:p>
          </table:table-cell>
          <table:table-cell office:value-type="string" table:style-name="ce2">
            <text:p>UOC RICERCA INNOVAZIONE E BRAND REPUTATION</text:p>
          </table:table-cell>
          <table:table-cell office:value-type="string" table:style-name="ce3">
            <text:p>AUTORIZZAZIONE ALL'AVVIO DELLO STUDIO GEN-COVID (REG. 2020-0077) PRESSO L'UOC MALATTIE INFETTIVE DI CUI È PROMOTORE L'AZIENDA OSPEDALIERA UNIVERSITARIA SENESE</text:p>
          </table:table-cell>
          <table:table-cell table:number-columns-repeated="16379"/>
        </table:table-row>
        <table:table-row table:style-name="ro4">
          <table:table-cell office:value-type="string" table:style-name="ce12">
            <text:p>Delibere_V2</text:p>
          </table:table-cell>
          <table:table-cell office:value-type="float" office:value="1761" table:style-name="ce10">
            <text:p>1761</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ASSUNZIONE A TEMPO DETERMINATO - SUPPLENZA - DI QUATTRO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762" table:style-name="ce10">
            <text:p>1762</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EMERGENZA COVID-19. ASSUNZIONE A TEMPO DETERMINATO DI CINQUE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763" table:style-name="ce10">
            <text:p>1763</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DILAZIONE VALIDITÀ TEMPORALE DELLE BORSE DI STUDIO ASSEGNATE A <text:s/>BRONCO MARILINA E BELOTTI LUCA - UOC PSICOLOGIA.</text:p>
          </table:table-cell>
          <table:table-cell table:number-columns-repeated="16379"/>
        </table:table-row>
        <table:table-row table:style-name="ro4">
          <table:table-cell office:value-type="string" table:style-name="ce12">
            <text:p>Delibere_V2</text:p>
          </table:table-cell>
          <table:table-cell office:value-type="float" office:value="1764" table:style-name="ce10">
            <text:p>1764</text:p>
          </table:table-cell>
          <table:table-cell office:value-type="date" office:date-value="2020-10-08T00:00:00" table:style-name="ce11">
            <text:p>08/10/2020</text:p>
          </table:table-cell>
          <table:table-cell office:value-type="string" table:style-name="ce2">
            <text:p>UOC RICERCA INNOVAZIONE E BRAND REPUTATION</text:p>
          </table:table-cell>
          <table:table-cell office:value-type="string" table:style-name="ce3">
            <text:p>EMENDAMENTO AL PROTOCOLLO PER L'ESECUZIONE DI TEST SIEROLOGICI E TEST MOLECOLARI PER LA DIAGNOSI DI SARS-COV-2 RICHIESTI IN REGIME DI SOLVENZA DA AZIENDE ESTERNE</text:p>
          </table:table-cell>
          <table:table-cell table:number-columns-repeated="16379"/>
        </table:table-row>
        <table:table-row table:style-name="ro3">
          <table:table-cell office:value-type="string" table:style-name="ce12">
            <text:p>Delibere_V2</text:p>
          </table:table-cell>
          <table:table-cell office:value-type="float" office:value="1765" table:style-name="ce10">
            <text:p>1765</text:p>
          </table:table-cell>
          <table:table-cell office:value-type="date" office:date-value="2020-10-08T00:00:00" table:style-name="ce11">
            <text:p>08/10/2020</text:p>
          </table:table-cell>
          <table:table-cell office:value-type="string" table:style-name="ce2">
            <text:p>UOC RICERCA INNOVAZIONE E BRAND REPUTATION</text:p>
          </table:table-cell>
          <table:table-cell office:value-type="string" table:style-name="ce3">
            <text:p>AUTORIZZAZIONE ALL'AVVIO DELLO STUDIO START2-REGISTRY (REG. 2020-0227) PRESSO L'UOC SIMT (SERVIZIO DI IMMUNOEMATOLOGIA <text:s/>E MEDICINA TRASFUSIONALE) DI CUI È PROMOTORE FONDAZIONE ARIANNA ANTICOAGULAZIONE</text:p>
          </table:table-cell>
          <table:table-cell table:number-columns-repeated="16379"/>
        </table:table-row>
        <table:table-row table:style-name="ro4">
          <table:table-cell office:value-type="string" table:style-name="ce12">
            <text:p>Delibere_V2</text:p>
          </table:table-cell>
          <table:table-cell office:value-type="float" office:value="1766" table:style-name="ce10">
            <text:p>1766</text:p>
          </table:table-cell>
          <table:table-cell office:value-type="date" office:date-value="2020-10-08T00:00:00" table:style-name="ce11">
            <text:p>08/10/2020</text:p>
          </table:table-cell>
          <table:table-cell office:value-type="string" table:style-name="ce2">
            <text:p>UOS GESTIONE ACQUISTI SANITARI</text:p>
          </table:table-cell>
          <table:table-cell office:value-type="string" table:style-name="ce3">
            <text:p>CONTRATTI PONTE PER L'APPROVVIGIONAMENTO DI FARMACI VARI - IN ATTESA DELLE RELATIVE CONVENZIONI ARIA. PERIODO 01.10.2020 - 31.03.2021. SPESA COMPLESSIVA PRESUNTA EURO € 633.104,78 IVA 10% <text:s/>ESCLUSA.</text:p>
          </table:table-cell>
          <table:table-cell table:number-columns-repeated="16379"/>
        </table:table-row>
        <table:table-row table:style-name="ro4">
          <table:table-cell office:value-type="string" table:style-name="ce12">
            <text:p>Delibere_V2</text:p>
          </table:table-cell>
          <table:table-cell office:value-type="float" office:value="1767" table:style-name="ce10">
            <text:p>1767</text:p>
          </table:table-cell>
          <table:table-cell office:value-type="date" office:date-value="2020-10-08T00:00:00" table:style-name="ce11">
            <text:p>08/10/2020</text:p>
          </table:table-cell>
          <table:table-cell office:value-type="string" table:style-name="ce2">
            <text:p>UOC RICERCA INNOVAZIONE E BRAND REPUTATION</text:p>
          </table:table-cell>
          <table:table-cell office:value-type="string" table:style-name="ce3">
            <text:p>AUTORIZZAZIONE ALL'AVVIO DELLO STUDIO TELECOVID (REG. 2020-242) <text:s/>PRESSO L' UOC ONCOLOGIA DI CUI È PROMOTORE L'UNIVERSITÀ DI BERGAMO</text:p>
          </table:table-cell>
          <table:table-cell table:number-columns-repeated="16379"/>
        </table:table-row>
        <table:table-row table:style-name="ro3">
          <table:table-cell office:value-type="string" table:style-name="ce12">
            <text:p>Delibere_V2</text:p>
          </table:table-cell>
          <table:table-cell office:value-type="float" office:value="1768" table:style-name="ce10">
            <text:p>1768</text:p>
          </table:table-cell>
          <table:table-cell office:value-type="date" office:date-value="2020-10-08T00:00:00" table:style-name="ce11">
            <text:p>08/10/2020</text:p>
          </table:table-cell>
          <table:table-cell office:value-type="string" table:style-name="ce2">
            <text:p>UOS GESTIONE ECONOMICO E PREVIDENZIALE</text:p>
          </table:table-cell>
          <table:table-cell office:value-type="string" table:style-name="ce3">
            <text:p>RISOLUZIONE DEL RAPPORTO DI LAVORO PER INABILITÀ ASSOLUTA E PERMANENTE A SVOLGERE QUALSIASI ATTIVITÀ LAVORATIVA CON DIRITTO ALLA PENSIONE D'INABILITÀ AI SENSI DELL'ART. 2 C. 12 L. 335/95 DELL'OPERATORE TECNICO SPECIALIZZATO, CAT. C, A TEMPO INDETERMINATO</text:p>
          </table:table-cell>
          <table:table-cell table:number-columns-repeated="16379"/>
        </table:table-row>
        <table:table-row table:style-name="ro4">
          <table:table-cell office:value-type="string" table:style-name="ce12">
            <text:p>Delibere_V2</text:p>
          </table:table-cell>
          <table:table-cell office:value-type="float" office:value="1769" table:style-name="ce10">
            <text:p>1769</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PROSECUZIONE DELL'INCARICO DI COLLABORAZIONE LIBERO-PROFESSIONALE DELLA SIG.RA MARTINA MAIUOLO - UOC PEDIATRIA</text:p>
          </table:table-cell>
          <table:table-cell table:number-columns-repeated="16379"/>
        </table:table-row>
        <table:table-row table:style-name="ro4">
          <table:table-cell office:value-type="string" table:style-name="ce12">
            <text:p>Delibere_V2</text:p>
          </table:table-cell>
          <table:table-cell office:value-type="float" office:value="1770" table:style-name="ce10">
            <text:p>1770</text:p>
          </table:table-cell>
          <table:table-cell office:value-type="date" office:date-value="2020-10-08T00:00:00" table:style-name="ce11">
            <text:p>08/10/2020</text:p>
          </table:table-cell>
          <table:table-cell office:value-type="string" table:style-name="ce2">
            <text:p>UOC LEGALE E CONTROLLO INTERNO</text:p>
          </table:table-cell>
          <table:table-cell office:value-type="string" table:style-name="ce3">
            <text:p>CONFERIMENTO MANDATO AGLI AVV.TI NIVES RASOLI E GERMANA RECUPERO NEL GIUDIZIO EX ART. 696 BIS C.P.C. AVANTI IL TRIBUNALE DI BERGAMO, R.G. 5203/2020 (RIF. SIN. N. 21/2018 POI N. 11/2020).</text:p>
          </table:table-cell>
          <table:table-cell table:number-columns-repeated="16379"/>
        </table:table-row>
        <table:table-row table:style-name="ro1">
          <table:table-cell office:value-type="string" table:style-name="ce12">
            <text:p>Delibere_V2</text:p>
          </table:table-cell>
          <table:table-cell office:value-type="float" office:value="1771" table:style-name="ce10">
            <text:p>1771</text:p>
          </table:table-cell>
          <table:table-cell office:value-type="date" office:date-value="2020-10-08T00:00:00" table:style-name="ce11">
            <text:p>08/10/2020</text:p>
          </table:table-cell>
          <table:table-cell office:value-type="string" table:style-name="ce2">
            <text:p>UOC AFFARI ISTITUZIONALI E GENERALI</text:p>
          </table:table-cell>
          <table:table-cell office:value-type="string" table:style-name="ce3">
            <text:p>ACCETTAZIONE LASCITO</text:p>
          </table:table-cell>
          <table:table-cell table:number-columns-repeated="16379"/>
        </table:table-row>
        <table:table-row table:style-name="ro5">
          <table:table-cell office:value-type="string" table:style-name="ce12">
            <text:p>Delibere_V2</text:p>
          </table:table-cell>
          <table:table-cell office:value-type="float" office:value="1772" table:style-name="ce10">
            <text:p>1772</text:p>
          </table:table-cell>
          <table:table-cell office:value-type="date" office:date-value="2020-10-08T00:00:00" table:style-name="ce11">
            <text:p>08/10/2020</text:p>
          </table:table-cell>
          <table:table-cell office:value-type="string" table:style-name="ce2">
            <text:p>UOS GESTIONE ECONOMICO E PREVIDENZIALE</text:p>
          </table:table-cell>
          <table:table-cell office:value-type="string" table:style-name="ce3">
            <text:p>AMMISSIONE DEI CANDIDATI E NOMINA DELLA COMMISSIONE ESAMINATRICE - AVVISO PUBBLICO DI PROCEDURA COMPARATIVA PER L'ASSEGNAZIONE DI UNA BORSA DI STUDIO, DELLA DURATA DI 12 MESI, DELL'IMPORTO LORDO DI € 32.000,00= A UN DATA MANAGER - UOC CARDIOLOGIA 2 - DIAGNOSTICA INTERVENTISTICA.</text:p>
          </table:table-cell>
          <table:table-cell table:number-columns-repeated="16379"/>
        </table:table-row>
        <table:table-row table:style-name="ro3">
          <table:table-cell office:value-type="string" table:style-name="ce12">
            <text:p>Delibere_V2</text:p>
          </table:table-cell>
          <table:table-cell office:value-type="float" office:value="1773" table:style-name="ce10">
            <text:p>1773</text:p>
          </table:table-cell>
          <table:table-cell office:value-type="date" office:date-value="2020-10-08T00:00:00" table:style-name="ce11">
            <text:p>08/10/2020</text:p>
          </table:table-cell>
          <table:table-cell office:value-type="string" table:style-name="ce2">
            <text:p>UOC RICERCA INNOVAZIONE E BRAND REPUTATION</text:p>
          </table:table-cell>
          <table:table-cell office:value-type="string" table:style-name="ce3">
            <text:p>AUTORIZZAZIONE ALL'AVVIO DELLO STUDIO MGL-3196-11 (REG. 2019-0256) PRESSO L'UOC GASTROENTEROLOGIA 1 - EPATOLOGIA E TRAPIANTOLOGIA DI CUI È PROMOTORE MADRIGAL PHARMACEUTICALS, INC E STIPULA DELLA RELATIVA CONVENZIONE</text:p>
          </table:table-cell>
          <table:table-cell table:number-columns-repeated="16379"/>
        </table:table-row>
        <table:table-row table:style-name="ro1">
          <table:table-cell office:value-type="string" table:style-name="ce12">
            <text:p>Delibere_V2</text:p>
          </table:table-cell>
          <table:table-cell office:value-type="float" office:value="1774" table:style-name="ce10">
            <text:p>1774</text:p>
          </table:table-cell>
          <table:table-cell office:value-type="date" office:date-value="2020-10-08T00:00:00" table:style-name="ce11">
            <text:p>08/10/2020</text:p>
          </table:table-cell>
          <table:table-cell office:value-type="string" table:style-name="ce2">
            <text:p>UOS GESTIONE GIURIDICA DEL PERSONALE</text:p>
          </table:table-cell>
          <table:table-cell office:value-type="string" table:style-name="ce3">
            <text:p>ASSUNZIONE A TEMPO INDETERMINATO DI N. 9 DIRIGENTI MEDICI - DISCIPLINA: ANESTESIA E RIANIMAZIONE.</text:p>
          </table:table-cell>
          <table:table-cell table:number-columns-repeated="16379"/>
        </table:table-row>
        <table:table-row table:style-name="ro1">
          <table:table-cell office:value-type="string" table:style-name="ce12">
            <text:p>Delibere_V2</text:p>
          </table:table-cell>
          <table:table-cell office:value-type="float" office:value="1775" table:style-name="ce10">
            <text:p>1775</text:p>
          </table:table-cell>
          <table:table-cell office:value-type="date" office:date-value="2020-10-08T00:00:00" table:style-name="ce11">
            <text:p>08/10/2020</text:p>
          </table:table-cell>
          <table:table-cell office:value-type="string" table:style-name="ce2">
            <text:p>UOC RICERCA INNOVAZIONE E BRAND REPUTATION</text:p>
          </table:table-cell>
          <table:table-cell office:value-type="string" table:style-name="ce3">
            <text:p>CONVENZIONE CON IRO S.R.L. PER L'ESECUZIONE DI ATTIVITÀ DI CONSULENZA SPECIALISTICA IN ORTOPEDIA</text:p>
          </table:table-cell>
          <table:table-cell table:number-columns-repeated="16379"/>
        </table:table-row>
        <table:table-row table:style-name="ro4">
          <table:table-cell office:value-type="string" table:style-name="ce12">
            <text:p>Delibere_V2</text:p>
          </table:table-cell>
          <table:table-cell office:value-type="float" office:value="1776" table:style-name="ce10">
            <text:p>1776</text:p>
          </table:table-cell>
          <table:table-cell office:value-type="date" office:date-value="2020-10-08T00:00:00" table:style-name="ce11">
            <text:p>08/10/2020</text:p>
          </table:table-cell>
          <table:table-cell office:value-type="string" table:style-name="ce2">
            <text:p>UOC FORMAZIONE VALUTAZIONE E CONTROLLO STRATEGICO</text:p>
          </table:table-cell>
          <table:table-cell office:value-type="string" table:style-name="ce3">
            <text:p>ORGANIZZAZIONE EVENTO ECM-CPD: "LEGAMI FAMILIARI NELLA MIGRAZIONE: UNO SGUARDO ETNOCLINICO". AFFIDAMENTO INCARICO DI DOCENZA.</text:p>
          </table:table-cell>
          <table:table-cell table:number-columns-repeated="16379"/>
        </table:table-row>
        <table:table-row table:style-name="ro3">
          <table:table-cell office:value-type="string" table:style-name="ce12">
            <text:p>Delibere_V2</text:p>
          </table:table-cell>
          <table:table-cell office:value-type="float" office:value="1777" table:style-name="ce10">
            <text:p>1777</text:p>
          </table:table-cell>
          <table:table-cell office:value-type="date" office:date-value="2020-10-08T00:00:00" table:style-name="ce11">
            <text:p>08/10/2020</text:p>
          </table:table-cell>
          <table:table-cell office:value-type="string" table:style-name="ce2">
            <text:p>UOC RICERCA INNOVAZIONE E BRAND REPUTATION</text:p>
          </table:table-cell>
          <table:table-cell office:value-type="string" table:style-name="ce3">
            <text:p>ACCETTAZIONE DI CONTRIBUTO DA PARTE DI ASTRAZENECA S.P.A. PER LA REALIZZAZIONE DEL PROGETTO P17-03-53 "OTTIMIZZAZIONE DEL PERCORSO DI ACCOGLIENZA E PRESA IN CARICO AMBULATORIALE IN ONCOLOGIA (PROGETTO APRICA ONCOLOGIA)" PROPOSTO DALL'UOC ONCOLOGIA</text:p>
          </table:table-cell>
          <table:table-cell table:number-columns-repeated="16379"/>
        </table:table-row>
        <table:table-row table:style-name="ro4">
          <table:table-cell office:value-type="string" table:style-name="ce12">
            <text:p>Delibere_V2</text:p>
          </table:table-cell>
          <table:table-cell office:value-type="float" office:value="1778" table:style-name="ce10">
            <text:p>1778</text:p>
          </table:table-cell>
          <table:table-cell office:value-type="date" office:date-value="2020-10-15T00:00:00" table:style-name="ce11">
            <text:p>15/10/2020</text:p>
          </table:table-cell>
          <table:table-cell office:value-type="string" table:style-name="ce2">
            <text:p>UOS GESTIONE ACQUISTI SANITARI</text:p>
          </table:table-cell>
          <table:table-cell office:value-type="string" table:style-name="ce3">
            <text:p>CONTRATTI PONTE PER L'APPROVVIGIONAMENTO DI FARMACI VARI - IN ATTESA DELLE RELATIVE CONVENZIONI ARIA. PERIODO 08.10.2020 - 31.03.2021. SPESA COMPLESSIVA PRESUNTA EURO € 843.532,35 <text:s/>IVA 10% <text:s/>ESCLUSA.</text:p>
          </table:table-cell>
          <table:table-cell table:number-columns-repeated="16379"/>
        </table:table-row>
        <table:table-row table:style-name="ro4">
          <table:table-cell office:value-type="string" table:style-name="ce12">
            <text:p>Delibere_V2</text:p>
          </table:table-cell>
          <table:table-cell office:value-type="float" office:value="1779" table:style-name="ce10">
            <text:p>1779</text:p>
          </table:table-cell>
          <table:table-cell office:value-type="date" office:date-value="2020-10-15T00:00:00" table:style-name="ce11">
            <text:p>15/10/2020</text:p>
          </table:table-cell>
          <table:table-cell office:value-type="string" table:style-name="ce2">
            <text:p>UOC RICERCA INNOVAZIONE E BRAND REPUTATION</text:p>
          </table:table-cell>
          <table:table-cell office:value-type="string" table:style-name="ce3">
            <text:p>EMENDAMENTO N. 1 ALLA CONVENZIONE ECONOMICA DELLO STUDIO CC-93269-MM-001 (REG 183/19) IN CORSO PRESSO L'UOC EMATOLOGIA</text:p>
          </table:table-cell>
          <table:table-cell table:number-columns-repeated="16379"/>
        </table:table-row>
        <table:table-row table:style-name="ro3">
          <table:table-cell office:value-type="string" table:style-name="ce12">
            <text:p>Delibere_V2</text:p>
          </table:table-cell>
          <table:table-cell office:value-type="float" office:value="1780" table:style-name="ce10">
            <text:p>1780</text:p>
          </table:table-cell>
          <table:table-cell office:value-type="date" office:date-value="2020-10-15T00:00:00" table:style-name="ce11">
            <text:p>15/10/2020</text:p>
          </table:table-cell>
          <table:table-cell office:value-type="string" table:style-name="ce2">
            <text:p>UOS GESTIONE ACQUISTI SANITARI</text:p>
          </table:table-cell>
          <table:table-cell office:value-type="string" table:style-name="ce3">
            <text:p>ADESIONE ALLA GARA ESPLETATA IN QUALITÀ DI CAPOFILA DALL'ASST SPEDALI CIVILI DI BRESCIA PER LA FORNITURA DI SISTEMI DIAGNOSTICI PER BATTERIOLOGIA E AUTOIMMUNITA'. LOTTO N.8. PERIODO 01.11.2020/31.03.2028. IMPORTO COMPLESSIVO PRESUNTO EURO 437.958,00 IVA 22% COMPRESA.</text:p>
          </table:table-cell>
          <table:table-cell table:number-columns-repeated="16379"/>
        </table:table-row>
        <table:table-row table:style-name="ro1">
          <table:table-cell office:value-type="string" table:style-name="ce12">
            <text:p>Delibere_V2</text:p>
          </table:table-cell>
          <table:table-cell office:value-type="float" office:value="1781" table:style-name="ce10">
            <text:p>1781</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MOBILITÀ A COMPENSAZIONE DEL SIG. MUSCARELLA MATTEO E DEL SIG. GATTI ALFREDO</text:p>
          </table:table-cell>
          <table:table-cell table:number-columns-repeated="16379"/>
        </table:table-row>
        <table:table-row table:style-name="ro4">
          <table:table-cell office:value-type="string" table:style-name="ce12">
            <text:p>Delibere_V2</text:p>
          </table:table-cell>
          <table:table-cell office:value-type="float" office:value="1782" table:style-name="ce10">
            <text:p>1782</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PROROGA DEL TERMINE DEL CONTRATTO A TEMPO DETERMINATO DI CINQUE OPERATORI TECNICI ALBERGHIERI - CATEGORIA B.</text:p>
          </table:table-cell>
          <table:table-cell table:number-columns-repeated="16379"/>
        </table:table-row>
        <table:table-row table:style-name="ro4">
          <table:table-cell office:value-type="string" table:style-name="ce12">
            <text:p>Delibere_V2</text:p>
          </table:table-cell>
          <table:table-cell office:value-type="float" office:value="1783" table:style-name="ce10">
            <text:p>1783</text:p>
          </table:table-cell>
          <table:table-cell office:value-type="date" office:date-value="2020-10-15T00:00:00" table:style-name="ce11">
            <text:p>15/10/2020</text:p>
          </table:table-cell>
          <table:table-cell office:value-type="string" table:style-name="ce2">
            <text:p>UOC RICERCA INNOVAZIONE E BRAND REPUTATION</text:p>
          </table:table-cell>
          <table:table-cell office:value-type="string" table:style-name="ce3">
            <text:p>CONVENZIONE CON TERME RIUNITE DI TRESCORE BALNEARIO E ZANDOBBIO S.P.A., PER L'ESECUZIONE DI ATTIVITÀ DI CONSULENZA SPECIALISTICA IN <text:s/>DIETOLOGIA</text:p>
          </table:table-cell>
          <table:table-cell table:number-columns-repeated="16379"/>
        </table:table-row>
        <table:table-row table:style-name="ro4">
          <table:table-cell office:value-type="string" table:style-name="ce12">
            <text:p>Delibere_V2</text:p>
          </table:table-cell>
          <table:table-cell office:value-type="float" office:value="1784" table:style-name="ce10">
            <text:p>1784</text:p>
          </table:table-cell>
          <table:table-cell office:value-type="date" office:date-value="2020-10-15T00:00:00" table:style-name="ce11">
            <text:p>15/10/2020</text:p>
          </table:table-cell>
          <table:table-cell office:value-type="string" table:style-name="ce2">
            <text:p>UOS GESTIONE ECONOMICO E PREVIDENZIALE</text:p>
          </table:table-cell>
          <table:table-cell office:value-type="string" table:style-name="ce3">
            <text:p>PRESA D'ATTO SENTENZA 1442/18 TRIBUNALE NAPOLI NORD - SEZIONE LAVORO - ADEGUAMENTO TRATTAMENTO ECONOMICO SIG.RA VENEZIANO ANNA.</text:p>
          </table:table-cell>
          <table:table-cell table:number-columns-repeated="16379"/>
        </table:table-row>
        <table:table-row table:style-name="ro3">
          <table:table-cell office:value-type="string" table:style-name="ce12">
            <text:p>Delibere_V2</text:p>
          </table:table-cell>
          <table:table-cell office:value-type="float" office:value="1785" table:style-name="ce10">
            <text:p>1785</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MMISSIONE DEI CANDIDATI DEL CONCORSO PUBBLICO, PER TITOLI ED ESAMI, PER LA COPERTURA A TEMPO INDETERMINATO DI N. 1 POSTO DI DIRIGENTE BIOLOGO - DISCIPLINA: LABORATORIO DI GENETICA MEDICA (AREA DELLA MEDICINA DIAGNOSTICA E DEI SERVIZI)</text:p>
          </table:table-cell>
          <table:table-cell table:number-columns-repeated="16379"/>
        </table:table-row>
        <table:table-row table:style-name="ro3">
          <table:table-cell office:value-type="string" table:style-name="ce12">
            <text:p>Delibere_V2</text:p>
          </table:table-cell>
          <table:table-cell office:value-type="float" office:value="1786" table:style-name="ce10">
            <text:p>1786</text:p>
          </table:table-cell>
          <table:table-cell office:value-type="date" office:date-value="2020-10-15T00:00:00" table:style-name="ce11">
            <text:p>15/10/2020</text:p>
          </table:table-cell>
          <table:table-cell office:value-type="string" table:style-name="ce2">
            <text:p>UOS GESTIONE ECONOMICO E PREVIDENZIALE</text:p>
          </table:table-cell>
          <table:table-cell office:value-type="string" table:style-name="ce3">
            <text:p>PROGETTO "ATTIVAZIONE DELLA PRESA IN CARICO DEL PAZIENTE CON SCLEROSI MULTIPLA SECONDO LA LEGGE REGIONALE 23/2015 E SUCCESSIVI PROVVEDIMENTI ATTUATIVI" - PROROGA INCARICO LIBERO-PROFESSIONALE DELLA DOTT.SSA MARTA RADAELLI.</text:p>
          </table:table-cell>
          <table:table-cell table:number-columns-repeated="16379"/>
        </table:table-row>
        <table:table-row table:style-name="ro5">
          <table:table-cell office:value-type="string" table:style-name="ce12">
            <text:p>Delibere_V2</text:p>
          </table:table-cell>
          <table:table-cell office:value-type="float" office:value="1787" table:style-name="ce10">
            <text:p>1787</text:p>
          </table:table-cell>
          <table:table-cell office:value-type="date" office:date-value="2020-10-15T00:00:00" table:style-name="ce11">
            <text:p>15/10/2020</text:p>
          </table:table-cell>
          <table:table-cell office:value-type="string" table:style-name="ce2">
            <text:p>UOC POLITICHE E GESTIONE DEGLI ACQUISTI</text:p>
          </table:table-cell>
          <table:table-cell office:value-type="string" table:style-name="ce3">
            <text:p>INDIZIONE DI PROCEDURA NEGOZIATA PER L'AFFIDAMENTO DEL SERVIZIO DI GESTIONE DEI PUNTI PRELIEVO TERRITORIALI NEI COMUNI DI SERINA, PIAZZA BREMBANA E SANT'OMOBONO TERME, PER LA DURATA DI 24 MESI, CON POSSIBILITA' DI RINNOVO PER ULTERIORI 24 MESI. SPESA COMPLESSIVA PRESUNTA EURO 166.000,00 IVA ESENTE.</text:p>
          </table:table-cell>
          <table:table-cell table:number-columns-repeated="16379"/>
        </table:table-row>
        <table:table-row table:style-name="ro4">
          <table:table-cell office:value-type="string" table:style-name="ce12">
            <text:p>Delibere_V2</text:p>
          </table:table-cell>
          <table:table-cell office:value-type="float" office:value="1788" table:style-name="ce10">
            <text:p>1788</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PRESA D'ATTO DELL'ISTANZA DI RECESSO DAL RAPPORTO DI LAVORO PRESENTATA DALLA DOTT.SSA MANGILI ROBERTA.</text:p>
          </table:table-cell>
          <table:table-cell table:number-columns-repeated="16379"/>
        </table:table-row>
        <table:table-row table:style-name="ro4">
          <table:table-cell office:value-type="string" table:style-name="ce12">
            <text:p>Delibere_V2</text:p>
          </table:table-cell>
          <table:table-cell office:value-type="float" office:value="1789" table:style-name="ce10">
            <text:p>1789</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PROROGA DEL TERMINE DEL CONTRATTO A TEMPO DETERMINATO DI TRE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790" table:style-name="ce10">
            <text:p>1790</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EMERGENZA COVID-19. PROROGA DEL TERMINE DEL CONTRATTO DI LAVORO A TEMPO DETERMINATO STIPULATO CON N. 9 DIRIGENTI MEDICI.</text:p>
          </table:table-cell>
          <table:table-cell table:number-columns-repeated="16379"/>
        </table:table-row>
        <table:table-row table:style-name="ro3">
          <table:table-cell office:value-type="string" table:style-name="ce12">
            <text:p>Delibere_V2</text:p>
          </table:table-cell>
          <table:table-cell office:value-type="float" office:value="1791" table:style-name="ce10">
            <text:p>1791</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TRASFORMAZIONE DEL RAPPORTO DI LAVORO, DA TEMPO PARZIALE A TEMPO PIENO, DELLA DIPENDENTE BREMBILLA MELISSA, COLLABORATORE PROFESSIONALE SANITARIO - INFERMIERE - CATEGORIA D, A TEMPO INDETERMINATO.</text:p>
          </table:table-cell>
          <table:table-cell table:number-columns-repeated="16379"/>
        </table:table-row>
        <table:table-row table:style-name="ro4">
          <table:table-cell office:value-type="string" table:style-name="ce12">
            <text:p>Delibere_V2</text:p>
          </table:table-cell>
          <table:table-cell office:value-type="float" office:value="1792" table:style-name="ce10">
            <text:p>1792</text:p>
          </table:table-cell>
          <table:table-cell office:value-type="date" office:date-value="2020-10-15T00:00:00" table:style-name="ce11">
            <text:p>15/10/2020</text:p>
          </table:table-cell>
          <table:table-cell office:value-type="string" table:style-name="ce2">
            <text:p>UOS GESTIONE ECONOMICO E PREVIDENZIALE</text:p>
          </table:table-cell>
          <table:table-cell office:value-type="string" table:style-name="ce3">
            <text:p>INTEGRAZIONE INCARICO DI COLLABORAZIONE LIBERO-PROFESSIONALE ALLA SIG.RA ILARIA LUSSANA - UOSD MALATTIE ENDOCRINE 2 - DIETETICA, NUTRIZIONE CLINICA E DISTURBI ALIMENTARI.</text:p>
          </table:table-cell>
          <table:table-cell table:number-columns-repeated="16379"/>
        </table:table-row>
        <table:table-row table:style-name="ro4">
          <table:table-cell office:value-type="string" table:style-name="ce12">
            <text:p>Delibere_V2</text:p>
          </table:table-cell>
          <table:table-cell office:value-type="float" office:value="1793" table:style-name="ce10">
            <text:p>1793</text:p>
          </table:table-cell>
          <table:table-cell office:value-type="date" office:date-value="2020-10-15T00:00:00" table:style-name="ce11">
            <text:p>15/10/2020</text:p>
          </table:table-cell>
          <table:table-cell office:value-type="string" table:style-name="ce2">
            <text:p>UOS GESTIONE ECONOMICO E PREVIDENZIALE</text:p>
          </table:table-cell>
          <table:table-cell office:value-type="string" table:style-name="ce3">
            <text:p>TRATTENIMENTO IN SERVIZIO DEL DIRIGENTE MEDICO DOTT.SSA MINIO ANTONIETTA, DISCIPLINA MALATTIE DELL'APPARATO RESPIRATORIO, AI SENSI DELL'ART. 5-BIS DELLA LEGGE 28.02.2020 N. 8.</text:p>
          </table:table-cell>
          <table:table-cell table:number-columns-repeated="16379"/>
        </table:table-row>
        <table:table-row table:style-name="ro3">
          <table:table-cell office:value-type="string" table:style-name="ce12">
            <text:p>Delibere_V2</text:p>
          </table:table-cell>
          <table:table-cell office:value-type="float" office:value="1794" table:style-name="ce10">
            <text:p>1794</text:p>
          </table:table-cell>
          <table:table-cell office:value-type="date" office:date-value="2020-10-15T00:00:00" table:style-name="ce11">
            <text:p>15/10/2020</text:p>
          </table:table-cell>
          <table:table-cell office:value-type="string" table:style-name="ce2">
            <text:p>UOC POLITICHE E GESTIONE DELLE RU</text:p>
          </table:table-cell>
          <table:table-cell office:value-type="string" table:style-name="ce3">
            <text:p>PRESA D'ATTO DELL'INTESA SOTTOSCRITTA NELL'INCONTRO CON LE RSU/OO.SS. DEL COMPARTO SANITA' IN DATA 23.09.2020 IN MERITO ALLA DISTRIBUZIONE DEI RESIDUI DERIVANTI DALL'APPLICAZIONE DELL'ACCORDO REGIONALE SULLA PREMIALITA' AGGIUNTIVA</text:p>
          </table:table-cell>
          <table:table-cell table:number-columns-repeated="16379"/>
        </table:table-row>
        <table:table-row table:style-name="ro3">
          <table:table-cell office:value-type="string" table:style-name="ce12">
            <text:p>Delibere_V2</text:p>
          </table:table-cell>
          <table:table-cell office:value-type="float" office:value="1795" table:style-name="ce10">
            <text:p>1795</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NOMINA DELLA COMMISSIONE ESAMINATRICE DEL CONCORSO PUBBLICO, PER TITOLI ED ESAMI, PER LA COPERTURA A TEMPO INDETERMINATO DI N. 1 POSTO DI DIRIGENTE BIOLOGO - DISCIPLINA: LABORATORIO DI GENETICA MEDICA (AREA DELLA MEDICINA DIAGNOSTICA E DEI SERVIZI)</text:p>
          </table:table-cell>
          <table:table-cell table:number-columns-repeated="16379"/>
        </table:table-row>
        <table:table-row table:style-name="ro4">
          <table:table-cell office:value-type="string" table:style-name="ce12">
            <text:p>Delibere_V2</text:p>
          </table:table-cell>
          <table:table-cell office:value-type="float" office:value="1796" table:style-name="ce10">
            <text:p>1796</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EMANAZIONE DI AVVISO INTERNO PER IL CONFERIMENTO DELL'INCARICO A TEMPO DETERMINATO DI DIRETTORE DELL'UNITÀ ORGANIZZATIVA COMPLESSA PROGRAMMAZIONE FINANZA E CONTROLLO</text:p>
          </table:table-cell>
          <table:table-cell table:number-columns-repeated="16379"/>
        </table:table-row>
        <table:table-row table:style-name="ro3">
          <table:table-cell office:value-type="string" table:style-name="ce12">
            <text:p>Delibere_V2</text:p>
          </table:table-cell>
          <table:table-cell office:value-type="float" office:value="1797" table:style-name="ce10">
            <text:p>1797</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TRASFORMAZIONE DEL RAPPORTO DI LAVORO, DA TEMPO PARZIALE A TEMPO PIENO, DELLA DIPENDENTE LUSSANA ROSSELLA, COLLABORATORE PROFESSIONALE SANITARIO - INFERMIERE - CATEGORIA D, A TEMPO INDETERMINATO.</text:p>
          </table:table-cell>
          <table:table-cell table:number-columns-repeated="16379"/>
        </table:table-row>
        <table:table-row table:style-name="ro1">
          <table:table-cell office:value-type="string" table:style-name="ce12">
            <text:p>Delibere_V2</text:p>
          </table:table-cell>
          <table:table-cell office:value-type="float" office:value="1798" table:style-name="ce10">
            <text:p>1798</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RINNOVO DELL'INCARICO DI DIRETTORE DI UOC AD ALCUNI SANITARI.</text:p>
          </table:table-cell>
          <table:table-cell table:number-columns-repeated="16379"/>
        </table:table-row>
        <table:table-row table:style-name="ro5">
          <table:table-cell office:value-type="string" table:style-name="ce12">
            <text:p>Delibere_V2</text:p>
          </table:table-cell>
          <table:table-cell office:value-type="float" office:value="1799" table:style-name="ce10">
            <text:p>1799</text:p>
          </table:table-cell>
          <table:table-cell office:value-type="date" office:date-value="2020-10-15T00:00:00" table:style-name="ce11">
            <text:p>15/10/2020</text:p>
          </table:table-cell>
          <table:table-cell office:value-type="string" table:style-name="ce2">
            <text:p>UOC AFFARI ISTITUZIONALI E GENERALI</text:p>
          </table:table-cell>
          <table:table-cell office:value-type="string" table:style-name="ce3">
            <text:p>CONVENZIONE CON LA COOPERATIVA IMPEGNO SOCIALE SOC. COOPERATIVA SOCIALE DI SOLIDARIETA' E DI SERVIZI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2">
            <text:p>Delibere_V2</text:p>
          </table:table-cell>
          <table:table-cell office:value-type="float" office:value="1800" table:style-name="ce10">
            <text:p>1800</text:p>
          </table:table-cell>
          <table:table-cell office:value-type="date" office:date-value="2020-10-15T00:00:00" table:style-name="ce11">
            <text:p>15/10/2020</text:p>
          </table:table-cell>
          <table:table-cell office:value-type="string" table:style-name="ce2">
            <text:p>UOC RICERCA INNOVAZIONE E BRAND REPUTATION</text:p>
          </table:table-cell>
          <table:table-cell office:value-type="string" table:style-name="ce3">
            <text:p>AUTORIZZAZIONE ALL'AVVIO DELLO STUDIO GIMEMA ALL2418 (REG. 2020-0017) PRESSO L'UOC EMATOLOGIA DI CUI È PROMOTORE FONDAZIONE GIMEMA FRANCO MENDELLI ONLUS E STIPULA DELLA RELATIVA CONVENZIONE</text:p>
          </table:table-cell>
          <table:table-cell table:number-columns-repeated="16379"/>
        </table:table-row>
        <table:table-row table:style-name="ro3">
          <table:table-cell office:value-type="string" table:style-name="ce12">
            <text:p>Delibere_V2</text:p>
          </table:table-cell>
          <table:table-cell office:value-type="float" office:value="1801" table:style-name="ce10">
            <text:p>1801</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INTEGRAZIONE INCARICO DI COLLABORAZIONE LIBERO-PROFESSIONALE ALLE DR.SSE LAURA GRIGIS, NORMA GRITTI, ORNELLA MIANO, FRANCESCA PASSERA E MARINA PRINCIPALLI - <text:s/>PROGETTO REGIONALE AZIONI INNOVATIVE - DIPARTIMENTO DI SALUTE MENTALE E DELLE DIPENDENZE</text:p>
          </table:table-cell>
          <table:table-cell table:number-columns-repeated="16379"/>
        </table:table-row>
        <table:table-row table:style-name="ro1">
          <table:table-cell office:value-type="string" table:style-name="ce12">
            <text:p>Delibere_V2</text:p>
          </table:table-cell>
          <table:table-cell office:value-type="float" office:value="1802" table:style-name="ce10">
            <text:p>1802</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RINNOVO INCARICO DI DIREZIONE DI UOS AD ALCUNI DIRIGENTI.</text:p>
          </table:table-cell>
          <table:table-cell table:number-columns-repeated="16379"/>
        </table:table-row>
        <table:table-row table:style-name="ro3">
          <table:table-cell office:value-type="string" table:style-name="ce12">
            <text:p>Delibere_V2</text:p>
          </table:table-cell>
          <table:table-cell office:value-type="float" office:value="1803" table:style-name="ce10">
            <text:p>1803</text:p>
          </table:table-cell>
          <table:table-cell office:value-type="date" office:date-value="2020-10-15T00:00:00" table:style-name="ce11">
            <text:p>15/10/2020</text:p>
          </table:table-cell>
          <table:table-cell office:value-type="string" table:style-name="ce2">
            <text:p>UOC AFFARI ISTITUZIONALI E GENERALI</text:p>
          </table:table-cell>
          <table:table-cell office:value-type="string" table:style-name="ce3">
            <text:p>CONVENZIONE CON CREST S.R.L. DI MILANO E "A MANO A MANO" SOC. COOP. SOC. ETS DI PALAZZOLO S/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2">
            <text:p>Delibere_V2</text:p>
          </table:table-cell>
          <table:table-cell office:value-type="float" office:value="1804" table:style-name="ce10">
            <text:p>1804</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BANI ROSA.</text:p>
          </table:table-cell>
          <table:table-cell table:number-columns-repeated="16379"/>
        </table:table-row>
        <table:table-row table:style-name="ro3">
          <table:table-cell office:value-type="string" table:style-name="ce12">
            <text:p>Delibere_V2</text:p>
          </table:table-cell>
          <table:table-cell office:value-type="float" office:value="1805" table:style-name="ce10">
            <text:p>1805</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TRASFORMAZIONE DEL RAPPORTO DI LAVORO, DA TEMPO PARZIALE VERTICALE AL 75% A TEMPO PARZIALE ORIZZONTALE AL 75%, DI LOCATELLI FIORENZA CRISTINA, COLLABORATORE PROFESSIONALE SANITARIO - INFERMIERE - CATEGORIA D, A TEMPO INDETERMINATO.</text:p>
          </table:table-cell>
          <table:table-cell table:number-columns-repeated="16379"/>
        </table:table-row>
        <table:table-row table:style-name="ro3">
          <table:table-cell office:value-type="string" table:style-name="ce12">
            <text:p>Delibere_V2</text:p>
          </table:table-cell>
          <table:table-cell office:value-type="float" office:value="1806" table:style-name="ce10">
            <text:p>1806</text:p>
          </table:table-cell>
          <table:table-cell office:value-type="date" office:date-value="2020-10-15T00:00:00" table:style-name="ce11">
            <text:p>15/10/2020</text:p>
          </table:table-cell>
          <table:table-cell office:value-type="string" table:style-name="ce2">
            <text:p>UOC POLITICHE E GESTIONE DEGLI ACQUISTI</text:p>
          </table:table-cell>
          <table:table-cell office:value-type="string" table:style-name="ce3">
            <text:p>ADESIONE A CONVENZIONE ARCA_2018_080 - LOTTO 1 (ASST PAPA GIOVANNI XXIII) "SERVIZI DI PULIZIA E SANIFICAZIONE AMBIENTALE". DURATA: 48 MESI. SPESA COMPLESSIVA PRESUNTA: EURO 18.395.616,00 (I.V.A. 22% INCLUSA).</text:p>
          </table:table-cell>
          <table:table-cell table:number-columns-repeated="16379"/>
        </table:table-row>
        <table:table-row table:style-name="ro3">
          <table:table-cell office:value-type="string" table:style-name="ce12">
            <text:p>Delibere_V2</text:p>
          </table:table-cell>
          <table:table-cell office:value-type="float" office:value="1807" table:style-name="ce10">
            <text:p>1807</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TRASFORMAZIONE DEL RAPPORTO DI LAVORO, DA TEMPO PARZIALE AL 50% A TEMPO PARZIALE AL 75%, DI VANONCINI FEDERICA - COLLABORATORE PROFESSIONALE SANITARIO - INFERMIERE - CATEGORIA D, A TEMPO INDETERMINATO.</text:p>
          </table:table-cell>
          <table:table-cell table:number-columns-repeated="16379"/>
        </table:table-row>
        <table:table-row table:style-name="ro4">
          <table:table-cell office:value-type="string" table:style-name="ce12">
            <text:p>Delibere_V2</text:p>
          </table:table-cell>
          <table:table-cell office:value-type="float" office:value="1808" table:style-name="ce10">
            <text:p>1808</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LARIANA.</text:p>
          </table:table-cell>
          <table:table-cell table:number-columns-repeated="16379"/>
        </table:table-row>
        <table:table-row table:style-name="ro4">
          <table:table-cell office:value-type="string" table:style-name="ce12">
            <text:p>Delibere_V2</text:p>
          </table:table-cell>
          <table:table-cell office:value-type="float" office:value="1809" table:style-name="ce10">
            <text:p>1809</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SSUNZIONE A TEMPO INDETERMINATO DI N. 1 DIRIGENTE MEDICO - DISCIPLINA: MALATTIE INFETTIVE MEDIANTE UTILIZZO DI GRADUATORIA DI CONCORSO PUBBLICO VIGENTE PRESSO L'ASST MONZA.</text:p>
          </table:table-cell>
          <table:table-cell table:number-columns-repeated="16379"/>
        </table:table-row>
        <table:table-row table:style-name="ro1">
          <table:table-cell office:value-type="string" table:style-name="ce12">
            <text:p>Delibere_V2</text:p>
          </table:table-cell>
          <table:table-cell office:value-type="float" office:value="1810" table:style-name="ce10">
            <text:p>1810</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SSUNZIONE A TEMPO INDETERMINATO DI N. 2 DIRIGENTI MEDICI - DISCIPLINA: RADIODIAGNOSTICA.</text:p>
          </table:table-cell>
          <table:table-cell table:number-columns-repeated="16379"/>
        </table:table-row>
        <table:table-row table:style-name="ro4">
          <table:table-cell office:value-type="string" table:style-name="ce12">
            <text:p>Delibere_V2</text:p>
          </table:table-cell>
          <table:table-cell office:value-type="float" office:value="1811" table:style-name="ce10">
            <text:p>1811</text:p>
          </table:table-cell>
          <table:table-cell office:value-type="date" office:date-value="2020-10-15T00:00:00" table:style-name="ce11">
            <text:p>15/10/2020</text:p>
          </table:table-cell>
          <table:table-cell office:value-type="string" table:style-name="ce2">
            <text:p>UOC RICERCA INNOVAZIONE E BRAND REPUTATION</text:p>
          </table:table-cell>
          <table:table-cell office:value-type="string" table:style-name="ce3">
            <text:p>AUTORIZZAZIONE ALL'AVVIO DELLO STUDIO ROCCO (REG. 2020-0197) PRESSO L'UOC ANESTESIA E RIANIMAZIONE 2 DI CUI È PROMOTORE L'ASST PAPA GIOVANNI XXIII</text:p>
          </table:table-cell>
          <table:table-cell table:number-columns-repeated="16379"/>
        </table:table-row>
        <table:table-row table:style-name="ro3">
          <table:table-cell office:value-type="string" table:style-name="ce12">
            <text:p>Delibere_V2</text:p>
          </table:table-cell>
          <table:table-cell office:value-type="float" office:value="1812" table:style-name="ce10">
            <text:p>1812</text:p>
          </table:table-cell>
          <table:table-cell office:value-type="date" office:date-value="2020-10-15T00:00:00" table:style-name="ce11">
            <text:p>15/10/2020</text:p>
          </table:table-cell>
          <table:table-cell office:value-type="string" table:style-name="ce2">
            <text:p>UOC POLITICHE E GESTIONE DELLE RU</text:p>
          </table:table-cell>
          <table:table-cell office:value-type="string" table:style-name="ce3">
            <text:p>RECLUTAMENTO STRAORDINARIO DI PERSONALE DEL COMPARTO SANITÀ PER L'EMERGENZA COVID-19. EMANAZIONE AVVISO DI MANIFESTAZIONE DI INTERESSE PER LA COSTITUZIONE DI RAPPORTI DI LAVORO FLESSIBILE.</text:p>
          </table:table-cell>
          <table:table-cell table:number-columns-repeated="16379"/>
        </table:table-row>
        <table:table-row table:style-name="ro4">
          <table:table-cell office:value-type="string" table:style-name="ce12">
            <text:p>Delibere_V2</text:p>
          </table:table-cell>
          <table:table-cell office:value-type="float" office:value="1813" table:style-name="ce10">
            <text:p>1813</text:p>
          </table:table-cell>
          <table:table-cell office:value-type="date" office:date-value="2020-10-15T00:00:00" table:style-name="ce11">
            <text:p>15/10/2020</text:p>
          </table:table-cell>
          <table:table-cell office:value-type="string" table:style-name="ce2">
            <text:p>UOC RICERCA INNOVAZIONE E BRAND REPUTATION</text:p>
          </table:table-cell>
          <table:table-cell office:value-type="string" table:style-name="ce3">
            <text:p>AUTORIZZAZIONE ALL'AVVIO DELLO STUDIO MAP (REG. 2019-0083) PRESSO L'UOC ONCOLOGIA DI CUI È PROMOTORE PERIPLO ONLUS</text:p>
          </table:table-cell>
          <table:table-cell table:number-columns-repeated="16379"/>
        </table:table-row>
        <table:table-row table:style-name="ro3">
          <table:table-cell office:value-type="string" table:style-name="ce12">
            <text:p>Delibere_V2</text:p>
          </table:table-cell>
          <table:table-cell office:value-type="float" office:value="1814" table:style-name="ce10">
            <text:p>1814</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SPEDALI CIVILI DI BRESCIA.</text:p>
          </table:table-cell>
          <table:table-cell table:number-columns-repeated="16379"/>
        </table:table-row>
        <table:table-row table:style-name="ro4">
          <table:table-cell office:value-type="string" table:style-name="ce12">
            <text:p>Delibere_V2</text:p>
          </table:table-cell>
          <table:table-cell office:value-type="float" office:value="1815" table:style-name="ce10">
            <text:p>1815</text:p>
          </table:table-cell>
          <table:table-cell office:value-type="date" office:date-value="2020-10-15T00:00:00" table:style-name="ce11">
            <text:p>15/10/2020</text:p>
          </table:table-cell>
          <table:table-cell office:value-type="string" table:style-name="ce2">
            <text:p>UOC POLITICHE E GESTIONE DELLE RU</text:p>
          </table:table-cell>
          <table:table-cell office:value-type="string" table:style-name="ce3">
            <text:p>CONTRATTO DI PRESTAZIONE D'OPERA INTELLETTUALE A TITOLO GRATUITO PER ATTIVITA' DI COLLABORAZIONE VOLONTARIA PRESSO L'UOC DERMATOLOGIA - DOTT. ALBERTO RESEGHETTI.</text:p>
          </table:table-cell>
          <table:table-cell table:number-columns-repeated="16379"/>
        </table:table-row>
        <table:table-row table:style-name="ro4">
          <table:table-cell office:value-type="string" table:style-name="ce12">
            <text:p>Delibere_V2</text:p>
          </table:table-cell>
          <table:table-cell office:value-type="float" office:value="1816" table:style-name="ce10">
            <text:p>1816</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SSUNZIONE A TEMPO DETERMINATO DI UNDICI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817" table:style-name="ce10">
            <text:p>1817</text:p>
          </table:table-cell>
          <table:table-cell office:value-type="date" office:date-value="2020-10-15T00:00:00" table:style-name="ce11">
            <text:p>15/10/2020</text:p>
          </table:table-cell>
          <table:table-cell office:value-type="string" table:style-name="ce2">
            <text:p>UOS GESTIONE ECONOMICO E PREVIDENZIALE</text:p>
          </table:table-cell>
          <table:table-cell office:value-type="string" table:style-name="ce3">
            <text:p>INTEGRAZIONE INCARICO DI COLLABORAZIONE LIBERO-PROFESSIONALE ALLE DR.SSE DECIO ALICE E CATTANEO SARA - UOC NEUROPSICHIATRIA DELL'INFANZIA E DELL'ADOLESCENZA.</text:p>
          </table:table-cell>
          <table:table-cell table:number-columns-repeated="16379"/>
        </table:table-row>
        <table:table-row table:style-name="ro4">
          <table:table-cell office:value-type="string" table:style-name="ce12">
            <text:p>Delibere_V2</text:p>
          </table:table-cell>
          <table:table-cell office:value-type="float" office:value="1818" table:style-name="ce10">
            <text:p>1818</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SSUNZIONE A TEMPO INDETERMINATO DI UN COLLABORATORE PROFESSIONALE SANITARIO - OSTETRICA - CATEGORIA D, MEDIANTE UTILIZZO DI GRADUATORIA DI CONCORSO VIGENTE PRESSO L'ASST BERGAMO EST.</text:p>
          </table:table-cell>
          <table:table-cell table:number-columns-repeated="16379"/>
        </table:table-row>
        <table:table-row table:style-name="ro3">
          <table:table-cell office:value-type="string" table:style-name="ce12">
            <text:p>Delibere_V2</text:p>
          </table:table-cell>
          <table:table-cell office:value-type="float" office:value="1819" table:style-name="ce10">
            <text:p>1819</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TRASFORMAZIONE DEL RAPPORTO DI LAVORO, DA TEMPO PARZIALE A TEMPO PIENO, DELLA DIPENDENTE SONZOGNI ANTONIA SANTINA LUISA, COLLABORATORE PROFESSIONALE SANITARIO - INFERMIERE - CATEGORIA D, A TEMPO INDETERMINATO.</text:p>
          </table:table-cell>
          <table:table-cell table:number-columns-repeated="16379"/>
        </table:table-row>
        <table:table-row table:style-name="ro4">
          <table:table-cell office:value-type="string" table:style-name="ce12">
            <text:p>Delibere_V2</text:p>
          </table:table-cell>
          <table:table-cell office:value-type="float" office:value="1820" table:style-name="ce10">
            <text:p>1820</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CALIANDRO LUDOVICA.</text:p>
          </table:table-cell>
          <table:table-cell table:number-columns-repeated="16379"/>
        </table:table-row>
        <table:table-row table:style-name="ro4">
          <table:table-cell office:value-type="string" table:style-name="ce12">
            <text:p>Delibere_V2</text:p>
          </table:table-cell>
          <table:table-cell office:value-type="float" office:value="1821" table:style-name="ce10">
            <text:p>1821</text:p>
          </table:table-cell>
          <table:table-cell office:value-type="date" office:date-value="2020-10-15T00:00:00" table:style-name="ce11">
            <text:p>15/10/2020</text:p>
          </table:table-cell>
          <table:table-cell office:value-type="string" table:style-name="ce2">
            <text:p>UOS GESTIONE ECONOMICO E PREVIDENZIALE</text:p>
          </table:table-cell>
          <table:table-cell office:value-type="string" table:style-name="ce3">
            <text:p>INTEGRAZIONE INCARICO DI COLLABORAZIONE LIBERO-PROFESSIONALE DELLE SIGG.RE IRENE LUBRINI, DEBORAH MAESTRONI E ARIANNA REMONDINI - UOC NEUROPSICHIATRIA DELL'INFANZIA E DELL'ADOLESCENZA.</text:p>
          </table:table-cell>
          <table:table-cell table:number-columns-repeated="16379"/>
        </table:table-row>
        <table:table-row table:style-name="ro1">
          <table:table-cell office:value-type="string" table:style-name="ce12">
            <text:p>Delibere_V2</text:p>
          </table:table-cell>
          <table:table-cell office:value-type="float" office:value="1822" table:style-name="ce10">
            <text:p>1822</text:p>
          </table:table-cell>
          <table:table-cell office:value-type="date" office:date-value="2020-10-15T00:00:00" table:style-name="ce11">
            <text:p>15/10/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4">
          <table:table-cell office:value-type="string" table:style-name="ce12">
            <text:p>Delibere_V2</text:p>
          </table:table-cell>
          <table:table-cell office:value-type="float" office:value="1823" table:style-name="ce10">
            <text:p>1823</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PROROGA DEL TERMINE DEL CONTRATTO A TEMPO DETERMINATO DI DUE OPERATORI SOCIO-SANITARI - CATEGORIA BS.</text:p>
          </table:table-cell>
          <table:table-cell table:number-columns-repeated="16379"/>
        </table:table-row>
        <table:table-row table:style-name="ro4">
          <table:table-cell office:value-type="string" table:style-name="ce12">
            <text:p>Delibere_V2</text:p>
          </table:table-cell>
          <table:table-cell office:value-type="float" office:value="1824" table:style-name="ce10">
            <text:p>1824</text:p>
          </table:table-cell>
          <table:table-cell office:value-type="date" office:date-value="2020-10-15T00:00:00" table:style-name="ce11">
            <text:p>15/10/2020</text:p>
          </table:table-cell>
          <table:table-cell office:value-type="string" table:style-name="ce2">
            <text:p>UOS GESTIONE ECONOMICO E PREVIDENZIALE</text:p>
          </table:table-cell>
          <table:table-cell office:value-type="string" table:style-name="ce3">
            <text:p>SOSTITUZIONE DIRETTORI DI STRUTTURA COMPLESSA E RESPONSABILI DI STRUTTURA SEMPLICE DIPARTIMENTALE (ART. 22 COMMA 7 CCNL AREA SANITA' 2016-2018) - TRATTAMENTO ECONOMICO.</text:p>
          </table:table-cell>
          <table:table-cell table:number-columns-repeated="16379"/>
        </table:table-row>
        <table:table-row table:style-name="ro4">
          <table:table-cell office:value-type="string" table:style-name="ce12">
            <text:p>Delibere_V2</text:p>
          </table:table-cell>
          <table:table-cell office:value-type="float" office:value="1825" table:style-name="ce10">
            <text:p>1825</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1826" table:style-name="ce10">
            <text:p>1826</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EMERGENZA COVID-19. ASSUNZIONE A TEMPO DETERMINATO INCARICO E SUPPLENZA DI N. 2 DIRIGENTI MEDICI - DISCIPLINA: MALATTIE INFETTIVE.</text:p>
          </table:table-cell>
          <table:table-cell table:number-columns-repeated="16379"/>
        </table:table-row>
        <table:table-row table:style-name="ro1">
          <table:table-cell office:value-type="string" table:style-name="ce12">
            <text:p>Delibere_V2</text:p>
          </table:table-cell>
          <table:table-cell office:value-type="float" office:value="1827" table:style-name="ce10">
            <text:p>1827</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PRESA D'ATTO DELLA COMUNICAZIONE DI RECESSO DAL RAPPORTO DI LAVORO</text:p>
          </table:table-cell>
          <table:table-cell table:number-columns-repeated="16379"/>
        </table:table-row>
        <table:table-row table:style-name="ro1">
          <table:table-cell office:value-type="string" table:style-name="ce12">
            <text:p>Delibere_V2</text:p>
          </table:table-cell>
          <table:table-cell office:value-type="float" office:value="1828" table:style-name="ce10">
            <text:p>1828</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CONFERIMENTO INCARICHI DIRIGENZIALI AD ESITO DELLE VALUTAZIONI POSITIVE DEI COLLEGI TECNICI.</text:p>
          </table:table-cell>
          <table:table-cell table:number-columns-repeated="16379"/>
        </table:table-row>
        <table:table-row table:style-name="ro3">
          <table:table-cell office:value-type="string" table:style-name="ce12">
            <text:p>Delibere_V2</text:p>
          </table:table-cell>
          <table:table-cell office:value-type="float" office:value="1829" table:style-name="ce10">
            <text:p>1829</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MMISSIONE DEI CANDIDATI AL CONCORSO PUBBLICO, PER TITOLI ED ESAMI, PER LA COPERTURA A TEMPO INDETERMINATO DI N. 1 POSTO DI DIRIGENTE MEDICO - DISCIPLINA: MEDICINA FISICA E RIABILITAZIONE (AREA MEDICA E DELLE SPECIALITA' MEDICHE)</text:p>
          </table:table-cell>
          <table:table-cell table:number-columns-repeated="16379"/>
        </table:table-row>
        <table:table-row table:style-name="ro5">
          <table:table-cell office:value-type="string" table:style-name="ce12">
            <text:p>Delibere_V2</text:p>
          </table:table-cell>
          <table:table-cell office:value-type="float" office:value="1830" table:style-name="ce10">
            <text:p>1830</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PPROVAZIONE DEL VERBALE RELATIVO AL CONCORSO PUBBLICO, PER TITOLI ED ESAMI, PER LA COPERTURA A TEMPO INDETERMINATO DI N. 10 POSTI DI COLLABORATORE PROFESSIONALE SANITARIO - TECNICO SANITARIO DI LABORATORIO BIOMEDICO - CATEGORIA D - CON RISERVA DI N. 3 POSTI A VOLONTARI DELLE FF.AA. PROVVEDIMENTI CONSEGUENTI.</text:p>
          </table:table-cell>
          <table:table-cell table:number-columns-repeated="16379"/>
        </table:table-row>
        <table:table-row table:style-name="ro4">
          <table:table-cell office:value-type="string" table:style-name="ce12">
            <text:p>Delibere_V2</text:p>
          </table:table-cell>
          <table:table-cell office:value-type="float" office:value="1831" table:style-name="ce10">
            <text:p>1831</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SSEGNAZIONE BORSA DI STUDIO ALLA DR.SSA LARA FAGGI IN QUALITÀ DI DATA MANAGER PRESSO L'UOC CARDIOLOGIA 2 - DIAGNOSTICA INTERVENTISTICA.</text:p>
          </table:table-cell>
          <table:table-cell table:number-columns-repeated="16379"/>
        </table:table-row>
        <table:table-row table:style-name="ro4">
          <table:table-cell office:value-type="string" table:style-name="ce12">
            <text:p>Delibere_V2</text:p>
          </table:table-cell>
          <table:table-cell office:value-type="float" office:value="1832" table:style-name="ce10">
            <text:p>1832</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SSEGNAZIONE BORSA DI STUDIO AL DOTT. LEONARDO ALBORGHETTI IN QUALITÀ DI DATA MANAGER PRESSO L'UOC MALATTIE INFETTIVE</text:p>
          </table:table-cell>
          <table:table-cell table:number-columns-repeated="16379"/>
        </table:table-row>
        <table:table-row table:style-name="ro4">
          <table:table-cell office:value-type="string" table:style-name="ce12">
            <text:p>Delibere_V2</text:p>
          </table:table-cell>
          <table:table-cell office:value-type="float" office:value="1833" table:style-name="ce10">
            <text:p>1833</text:p>
          </table:table-cell>
          <table:table-cell office:value-type="date" office:date-value="2020-10-15T00:00:00" table:style-name="ce11">
            <text:p>15/10/2020</text:p>
          </table:table-cell>
          <table:table-cell office:value-type="string" table:style-name="ce2">
            <text:p>UOC TECNICO E PATRIMONIALE</text:p>
          </table:table-cell>
          <table:table-cell office:value-type="string" table:style-name="ce3">
            <text:p>CONTRATTO DI MANUTENZIONE E CONDUZIONE IMPIANTI. AUTORIZZAZIONE SUBAPPALTO ALLA SECURITY TRUST S.R.L.</text:p>
          </table:table-cell>
          <table:table-cell table:number-columns-repeated="16379"/>
        </table:table-row>
        <table:table-row table:style-name="ro4">
          <table:table-cell office:value-type="string" table:style-name="ce12">
            <text:p>Delibere_V2</text:p>
          </table:table-cell>
          <table:table-cell office:value-type="float" office:value="1834" table:style-name="ce10">
            <text:p>1834</text:p>
          </table:table-cell>
          <table:table-cell office:value-type="date" office:date-value="2020-10-15T00:00:00" table:style-name="ce11">
            <text:p>15/10/2020</text:p>
          </table:table-cell>
          <table:table-cell office:value-type="string" table:style-name="ce2">
            <text:p>UOS GESTIONE ECONOMICO E PREVIDENZIALE</text:p>
          </table:table-cell>
          <table:table-cell office:value-type="string" table:style-name="ce3">
            <text:p>RECESSO DAL RAPPORTO DI LAVORO A TEMPO INDETERMINATO DEL DIRIGENTE MEDICO, DIRETTORE ANESTESIA E RIANIMAZIONE 1, DOTT. SONZOGNI VALTER.</text:p>
          </table:table-cell>
          <table:table-cell table:number-columns-repeated="16379"/>
        </table:table-row>
        <table:table-row table:style-name="ro4">
          <table:table-cell office:value-type="string" table:style-name="ce12">
            <text:p>Delibere_V2</text:p>
          </table:table-cell>
          <table:table-cell office:value-type="float" office:value="1835" table:style-name="ce10">
            <text:p>1835</text:p>
          </table:table-cell>
          <table:table-cell office:value-type="date" office:date-value="2020-10-15T00:00:00" table:style-name="ce11">
            <text:p>15/10/2020</text:p>
          </table:table-cell>
          <table:table-cell office:value-type="string" table:style-name="ce2">
            <text:p>UOS GESTIONE GIURIDICA DEL PERSONALE</text:p>
          </table:table-cell>
          <table:table-cell office:value-type="string" table:style-name="ce3">
            <text:p>ASSEGNAZIONE INCARICO DI COLLABORAZIONE LIBERO-PROFESSIONALE ALLA DR.SSA ALESSIA PIAZZINI IN QUALITÀ DI DATA MANAGER PRESSO L'UOC PNEUMOLOGIA</text:p>
          </table:table-cell>
          <table:table-cell table:number-columns-repeated="16379"/>
        </table:table-row>
        <table:table-row table:style-name="ro4">
          <table:table-cell office:value-type="string" table:style-name="ce12">
            <text:p>Delibere_V2</text:p>
          </table:table-cell>
          <table:table-cell office:value-type="float" office:value="1836" table:style-name="ce10">
            <text:p>1836</text:p>
          </table:table-cell>
          <table:table-cell office:value-type="date" office:date-value="2020-10-15T00:00:00" table:style-name="ce11">
            <text:p>15/10/2020</text:p>
          </table:table-cell>
          <table:table-cell office:value-type="string" table:style-name="ce2">
            <text:p>UOS GESTIONE ECONOMICO E PREVIDENZIALE</text:p>
          </table:table-cell>
          <table:table-cell office:value-type="string" table:style-name="ce3">
            <text:p>PROCEDURA COMPARATIVA PER UN INCARICO DI COLLABORAZIONE LIBERO-PROFESSIONALE A UN MEDICO SPECIALISTA - UOC CARDIOLOGIA 1.</text:p>
          </table:table-cell>
          <table:table-cell table:number-columns-repeated="16379"/>
        </table:table-row>
        <table:table-row table:style-name="ro3">
          <table:table-cell office:value-type="string" table:style-name="ce12">
            <text:p>Delibere_V2</text:p>
          </table:table-cell>
          <table:table-cell office:value-type="float" office:value="1837" table:style-name="ce10">
            <text:p>1837</text:p>
          </table:table-cell>
          <table:table-cell office:value-type="date" office:date-value="2020-10-16T00:00:00" table:style-name="ce11">
            <text:p>16/10/2020</text:p>
          </table:table-cell>
          <table:table-cell office:value-type="string" table:style-name="ce2">
            <text:p>UOS GESTIONE GIURIDICA DEL PERSONALE</text:p>
          </table:table-cell>
          <table:table-cell office:value-type="string" table:style-name="ce3">
            <text:p>ASSUNZIONE A TEMPO INDETERMINATO DI N. 2 COLLABORATORI PROFESSIONALI SANITARI - INFERMIERI - CATEGORIA D, MEDIANTE UTILIZZO DI GRADUATORIA DI CONCORSO VIGENTE PRESSO L'ASST GRANDE OSPEDALE METROPOLITANO NIGUARDA.</text:p>
          </table:table-cell>
          <table:table-cell table:number-columns-repeated="16379"/>
        </table:table-row>
        <table:table-row table:style-name="ro1">
          <table:table-cell office:value-type="string" table:style-name="ce12">
            <text:p>Delibere_V2</text:p>
          </table:table-cell>
          <table:table-cell office:value-type="float" office:value="1838" table:style-name="ce10">
            <text:p>1838</text:p>
          </table:table-cell>
          <table:table-cell office:value-type="date" office:date-value="2020-10-22T00:00:00" table:style-name="ce11">
            <text:p>22/10/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3">
          <table:table-cell office:value-type="string" table:style-name="ce12">
            <text:p>Delibere_V2</text:p>
          </table:table-cell>
          <table:table-cell office:value-type="float" office:value="1839" table:style-name="ce10">
            <text:p>1839</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EGNAZIONE INCARICO DI COLLABORAZIONE LIBERO-PROFESSIONALE ALLA DOTT.SSA ANGELA NAPOLITANO IN QUALITÀ DI MEDICO SPECIALISTA PRESSO L'UOC RADIOLOGIA DIAGNOSTICA PER IMMAGINI 2 - NEURORADIOLOGIA</text:p>
          </table:table-cell>
          <table:table-cell table:number-columns-repeated="16379"/>
        </table:table-row>
        <table:table-row table:style-name="ro4">
          <table:table-cell office:value-type="string" table:style-name="ce12">
            <text:p>Delibere_V2</text:p>
          </table:table-cell>
          <table:table-cell office:value-type="float" office:value="1840" table:style-name="ce10">
            <text:p>1840</text:p>
          </table:table-cell>
          <table:table-cell office:value-type="date" office:date-value="2020-10-22T00:00:00" table:style-name="ce11">
            <text:p>22/10/2020</text:p>
          </table:table-cell>
          <table:table-cell office:value-type="string" table:style-name="ce2">
            <text:p>UOC TECNICO E PATRIMONIALE</text:p>
          </table:table-cell>
          <table:table-cell office:value-type="string" table:style-name="ce3">
            <text:p>AUTORIZZAZIONE AL PASSAGGIO PRECARIO SULL'AREA DEL PRESIDIO DI VIA GARIBALDI 11/13 IN BERGAMO (EX MATTEO ROTA), PER IL PERIODO 1.11.2020 - 31.10.2021, A FAVORE DELLA SIG.RA ANNAMARIA BRUNO</text:p>
          </table:table-cell>
          <table:table-cell table:number-columns-repeated="16379"/>
        </table:table-row>
        <table:table-row table:style-name="ro4">
          <table:table-cell office:value-type="string" table:style-name="ce12">
            <text:p>Delibere_V2</text:p>
          </table:table-cell>
          <table:table-cell office:value-type="float" office:value="1841" table:style-name="ce10">
            <text:p>1841</text:p>
          </table:table-cell>
          <table:table-cell office:value-type="date" office:date-value="2020-10-22T00:00:00" table:style-name="ce11">
            <text:p>22/10/2020</text:p>
          </table:table-cell>
          <table:table-cell office:value-type="string" table:style-name="ce2">
            <text:p>UOC RICERCA INNOVAZIONE E BRAND REPUTATION</text:p>
          </table:table-cell>
          <table:table-cell office:value-type="string" table:style-name="ce3">
            <text:p>CONVENZIONE CON FIN MEDICAL S.R.L. DI VERTOVA (BG) PER L'ESECUZIONE DI ATTIVITÀ DI CONSULENZA SPECIALISTICA IN <text:s/>REUMATOLOGIA</text:p>
          </table:table-cell>
          <table:table-cell table:number-columns-repeated="16379"/>
        </table:table-row>
        <table:table-row table:style-name="ro3">
          <table:table-cell office:value-type="string" table:style-name="ce12">
            <text:p>Delibere_V2</text:p>
          </table:table-cell>
          <table:table-cell office:value-type="float" office:value="1842" table:style-name="ce10">
            <text:p>1842</text:p>
          </table:table-cell>
          <table:table-cell office:value-type="date" office:date-value="2020-10-22T00:00:00" table:style-name="ce11">
            <text:p>22/10/2020</text:p>
          </table:table-cell>
          <table:table-cell office:value-type="string" table:style-name="ce2">
            <text:p>UOC RICERCA INNOVAZIONE E BRAND REPUTATION</text:p>
          </table:table-cell>
          <table:table-cell office:value-type="string" table:style-name="ce3">
            <text:p>AUTORIZZAZIONE ALL'AVVIO DEL PROGETTO RUOLO DELLA PIATTAFORMA I2B2 NEL SUPPORTO ALLA PROCEDURA DI SELEZIONE DI PAZIENTI PER ARRUOLAMENTO A PROTOCOLLI DI STUDIO SPERIMENTALE E PER SCELTE DI APPROPRIATEZZA TERAPEUTICA PROPOSTO DALL' UOC ONCOLOGIA.</text:p>
          </table:table-cell>
          <table:table-cell table:number-columns-repeated="16379"/>
        </table:table-row>
        <table:table-row table:style-name="ro1">
          <table:table-cell office:value-type="string" table:style-name="ce12">
            <text:p>Delibere_V2</text:p>
          </table:table-cell>
          <table:table-cell office:value-type="float" office:value="1843" table:style-name="ce10">
            <text:p>1843</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UNZIONE A TEMPO DETERMINATO - INCARICO - DI DUE OPERATORI SOCIO-SANITARI - CATEGORIA BS.</text:p>
          </table:table-cell>
          <table:table-cell table:number-columns-repeated="16379"/>
        </table:table-row>
        <table:table-row table:style-name="ro3">
          <table:table-cell office:value-type="string" table:style-name="ce12">
            <text:p>Delibere_V2</text:p>
          </table:table-cell>
          <table:table-cell office:value-type="float" office:value="1844" table:style-name="ce10">
            <text:p>1844</text:p>
          </table:table-cell>
          <table:table-cell office:value-type="date" office:date-value="2020-10-22T00:00:00" table:style-name="ce11">
            <text:p>22/10/2020</text:p>
          </table:table-cell>
          <table:table-cell office:value-type="string" table:style-name="ce2">
            <text:p>UOC TECNICO E PATRIMONIALE</text:p>
          </table:table-cell>
          <table:table-cell office:value-type="string" table:style-name="ce3">
            <text:p>LAVORI DI ADEGUAMENTO DELL'IMPIANTO ELETTRICO E RIFACIMENTO DELL'IMPIANTO DI CONDIZIONAMENTO DELLE DUE SALE OPERATORIE DEL SECONDO PIANO DEL PRESIDIO OSPEDALIERO DI SAN GIOVANNI BIANCO. PROCEDURA APERTA PER L'AFFIDAMENTO DEI LAVORI.</text:p>
          </table:table-cell>
          <table:table-cell table:number-columns-repeated="16379"/>
        </table:table-row>
        <table:table-row table:style-name="ro4">
          <table:table-cell office:value-type="string" table:style-name="ce12">
            <text:p>Delibere_V2</text:p>
          </table:table-cell>
          <table:table-cell office:value-type="float" office:value="1845" table:style-name="ce10">
            <text:p>1845</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EMERGENZA COVID-19. ASSUNZIONE A TEMPO DETERMINATO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1846" table:style-name="ce10">
            <text:p>1846</text:p>
          </table:table-cell>
          <table:table-cell office:value-type="date" office:date-value="2020-10-22T00:00:00" table:style-name="ce11">
            <text:p>22/10/2020</text:p>
          </table:table-cell>
          <table:table-cell office:value-type="string" table:style-name="ce2">
            <text:p>UOS GESTIONE ECONOMICO E PREVIDENZIALE</text:p>
          </table:table-cell>
          <table:table-cell office:value-type="string" table:style-name="ce3">
            <text:p>COLLOCAMENTO A RIPOSO PER RAGGIUNTI LIMITI DI ETÀ, DELL'OPERATORE TECNICO A TEMPO INDETERMINATO, CAT. B, SIG. PEDRINI MARIO</text:p>
          </table:table-cell>
          <table:table-cell table:number-columns-repeated="16379"/>
        </table:table-row>
        <table:table-row table:style-name="ro3">
          <table:table-cell office:value-type="string" table:style-name="ce12">
            <text:p>Delibere_V2</text:p>
          </table:table-cell>
          <table:table-cell office:value-type="float" office:value="1847" table:style-name="ce10">
            <text:p>1847</text:p>
          </table:table-cell>
          <table:table-cell office:value-type="date" office:date-value="2020-10-22T00:00:00" table:style-name="ce11">
            <text:p>22/10/2020</text:p>
          </table:table-cell>
          <table:table-cell office:value-type="string" table:style-name="ce2">
            <text:p>UOC RICERCA INNOVAZIONE E BRAND REPUTATION</text:p>
          </table:table-cell>
          <table:table-cell office:value-type="string" table:style-name="ce3">
            <text:p>ACCETTAZIONE DI CONTRIBUTO DA PARTE DI BRISTOL MYERS SQUIBB S.R.L. PER LA REALIZZAZIONE DEL PROGETTO P17-03-53 "OTTIMIZZAZIONE DEL PERCORSO DI ACCOGLIENZA E PRESA IN CARICO AMBULATORIALE IN ONCOLOGIA (PROGETTO APRICA ONCOLOGIA)" PROPOSTO DALL'UOC ONCOLOGIA</text:p>
          </table:table-cell>
          <table:table-cell table:number-columns-repeated="16379"/>
        </table:table-row>
        <table:table-row table:style-name="ro3">
          <table:table-cell office:value-type="string" table:style-name="ce12">
            <text:p>Delibere_V2</text:p>
          </table:table-cell>
          <table:table-cell office:value-type="float" office:value="1848" table:style-name="ce10">
            <text:p>1848</text:p>
          </table:table-cell>
          <table:table-cell office:value-type="date" office:date-value="2020-10-22T00:00:00" table:style-name="ce11">
            <text:p>22/10/2020</text:p>
          </table:table-cell>
          <table:table-cell office:value-type="string" table:style-name="ce2">
            <text:p>UOC POLITICHE E GESTIONE DEGLI ACQUISTI</text:p>
          </table:table-cell>
          <table:table-cell office:value-type="string" table:style-name="ce3">
            <text:p>AFFIDAMENTO DELLA FORNITURA DI UNA COLONNA ENDOSCOPICA DIGESTIVA DA DESTINARE ALL'UOC GASTROENTEROLOGIA II ENDOSCOPIA DIGESTIVA DEL PRESIDIO OSPEDALIERO DI SAN GIOVANNI BIANCO. SPESA COMPLESSIVA EURO 150.383,00 IVA 22% COMPRESA.</text:p>
          </table:table-cell>
          <table:table-cell table:number-columns-repeated="16379"/>
        </table:table-row>
        <table:table-row table:style-name="ro4">
          <table:table-cell office:value-type="string" table:style-name="ce12">
            <text:p>Delibere_V2</text:p>
          </table:table-cell>
          <table:table-cell office:value-type="float" office:value="1849" table:style-name="ce10">
            <text:p>1849</text:p>
          </table:table-cell>
          <table:table-cell office:value-type="date" office:date-value="2020-10-22T00:00:00" table:style-name="ce11">
            <text:p>22/10/2020</text:p>
          </table:table-cell>
          <table:table-cell office:value-type="string" table:style-name="ce2">
            <text:p>UOS GESTIONE ECONOMICO E PREVIDENZIALE</text:p>
          </table:table-cell>
          <table:table-cell office:value-type="string" table:style-name="ce3">
            <text:p>RECESSO DAL RAPPORTO DI LAVORO A TEMPO INDETERMINATO DELL'ASSISTENTE AMMINISTRATIVO, CAT. C, SIG. SIGNORELLI GIANLUIGI.</text:p>
          </table:table-cell>
          <table:table-cell table:number-columns-repeated="16379"/>
        </table:table-row>
        <table:table-row table:style-name="ro4">
          <table:table-cell office:value-type="string" table:style-name="ce12">
            <text:p>Delibere_V2</text:p>
          </table:table-cell>
          <table:table-cell office:value-type="float" office:value="1850" table:style-name="ce10">
            <text:p>1850</text:p>
          </table:table-cell>
          <table:table-cell office:value-type="date" office:date-value="2020-10-22T00:00:00" table:style-name="ce11">
            <text:p>22/10/2020</text:p>
          </table:table-cell>
          <table:table-cell office:value-type="string" table:style-name="ce2">
            <text:p>UOC RICERCA INNOVAZIONE E BRAND REPUTATION</text:p>
          </table:table-cell>
          <table:table-cell office:value-type="string" table:style-name="ce3">
            <text:p>AUTORIZZAZIONE ALL'AVVIO DELLO STUDIO JCAR017 (REG. 2020-0068) PRESSO L'UOC EMATOLOGIA DI CUI È PROMOTORE CELGENE CORPORATION E STIPULA DELLA RELATIVA CONVENZIONE</text:p>
          </table:table-cell>
          <table:table-cell table:number-columns-repeated="16379"/>
        </table:table-row>
        <table:table-row table:style-name="ro3">
          <table:table-cell office:value-type="string" table:style-name="ce12">
            <text:p>Delibere_V2</text:p>
          </table:table-cell>
          <table:table-cell office:value-type="float" office:value="1851" table:style-name="ce10">
            <text:p>1851</text:p>
          </table:table-cell>
          <table:table-cell office:value-type="date" office:date-value="2020-10-22T00:00:00" table:style-name="ce11">
            <text:p>22/10/2020</text:p>
          </table:table-cell>
          <table:table-cell office:value-type="string" table:style-name="ce2">
            <text:p>UOC POLITICHE E GESTIONE DEGLI ACQUISTI</text:p>
          </table:table-cell>
          <table:table-cell office:value-type="string" table:style-name="ce3">
            <text:p>APPROVAZIONE DEL PROGRAMMA BIENNALE 2021-2022 DEGLI ACQUISTI DI BENI E SERVIZI DI IMPORTO UNITARIO STIMATO SUPERIORE A 1 MILIONE DI EURO, AI SENSI DELL'ART. 21, COMMA 6, <text:s/>DEL D.LGS. 18.4.2016 N. 50.</text:p>
          </table:table-cell>
          <table:table-cell table:number-columns-repeated="16379"/>
        </table:table-row>
        <table:table-row table:style-name="ro4">
          <table:table-cell office:value-type="string" table:style-name="ce12">
            <text:p>Delibere_V2</text:p>
          </table:table-cell>
          <table:table-cell office:value-type="float" office:value="1852" table:style-name="ce10">
            <text:p>1852</text:p>
          </table:table-cell>
          <table:table-cell office:value-type="date" office:date-value="2020-10-22T00:00:00" table:style-name="ce11">
            <text:p>22/10/2020</text:p>
          </table:table-cell>
          <table:table-cell office:value-type="string" table:style-name="ce2">
            <text:p>UOS GESTIONE ECONOMICO E PREVIDENZIALE</text:p>
          </table:table-cell>
          <table:table-cell office:value-type="string" table:style-name="ce3">
            <text:p>ATTRIBUZIONE DI UN TURNO DI N. 25,00 ORE SETTIMANALI A TEMPO INDETERMINATO ALLA DOTT.SSA ROSALIA BELLANTE - SPECIALISTA AMBULATORIALE NELLA BRANCA DI DIABETOLOGIA.</text:p>
          </table:table-cell>
          <table:table-cell table:number-columns-repeated="16379"/>
        </table:table-row>
        <table:table-row table:style-name="ro4">
          <table:table-cell office:value-type="string" table:style-name="ce12">
            <text:p>Delibere_V2</text:p>
          </table:table-cell>
          <table:table-cell office:value-type="float" office:value="1853" table:style-name="ce10">
            <text:p>1853</text:p>
          </table:table-cell>
          <table:table-cell office:value-type="date" office:date-value="2020-10-22T00:00:00" table:style-name="ce11">
            <text:p>22/10/2020</text:p>
          </table:table-cell>
          <table:table-cell office:value-type="string" table:style-name="ce2">
            <text:p>UOC RICERCA INNOVAZIONE E BRAND REPUTATION</text:p>
          </table:table-cell>
          <table:table-cell office:value-type="string" table:style-name="ce3">
            <text:p>AUTORIZZAZIONE ALL'AVVIO DELLO STUDIO CAPITELLO (REG. 2020-0063) PRESSO L'UOC ONCOLOGIA DI CUI È PROMOTORE ASTRAZENECA AB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1854" table:style-name="ce10">
            <text:p>1854</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PROROGA DEL TERMINE DEI CONTRATTI DI LAVORO A TEMPO DETERMINATO STIPULATI CON N. 5 DIRIGENTI MEDICI.</text:p>
          </table:table-cell>
          <table:table-cell table:number-columns-repeated="16379"/>
        </table:table-row>
        <table:table-row table:style-name="ro4">
          <table:table-cell office:value-type="string" table:style-name="ce12">
            <text:p>Delibere_V2</text:p>
          </table:table-cell>
          <table:table-cell office:value-type="float" office:value="1855" table:style-name="ce10">
            <text:p>1855</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UNZIONE A TEMPO INDETERMINATO DI UN ASSISTENTE SOCIALE - CATEGORIA D, MEDIANTE UTILIZZO DI GRADUATORIA DI CONCORSO VIGENTE PRESSO L'ASST BERGAMO OVEST.</text:p>
          </table:table-cell>
          <table:table-cell table:number-columns-repeated="16379"/>
        </table:table-row>
        <table:table-row table:style-name="ro1">
          <table:table-cell office:value-type="string" table:style-name="ce12">
            <text:p>Delibere_V2</text:p>
          </table:table-cell>
          <table:table-cell office:value-type="float" office:value="1856" table:style-name="ce10">
            <text:p>1856</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RINNOVO DELL'INCARICO DI DIRETTORE DELL'UOC RIABILITAZIONE SPECIALISTICA AL DOTT. MOLINERO GUIDO.</text:p>
          </table:table-cell>
          <table:table-cell table:number-columns-repeated="16379"/>
        </table:table-row>
        <table:table-row table:style-name="ro4">
          <table:table-cell office:value-type="string" table:style-name="ce12">
            <text:p>Delibere_V2</text:p>
          </table:table-cell>
          <table:table-cell office:value-type="float" office:value="1857" table:style-name="ce10">
            <text:p>1857</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EGNAZIONE INCARICO DI COLLABORAZIONE LIBERO-PROFESSIONALE ALLA DOTT.SSA SILVIA BREDA IN QUALITÀ DI MEDICO SPECIALISTA PRESSO L'UOSD REUMATOLOGIA</text:p>
          </table:table-cell>
          <table:table-cell table:number-columns-repeated="16379"/>
        </table:table-row>
        <table:table-row table:style-name="ro1">
          <table:table-cell office:value-type="string" table:style-name="ce12">
            <text:p>Delibere_V2</text:p>
          </table:table-cell>
          <table:table-cell office:value-type="float" office:value="1858" table:style-name="ce10">
            <text:p>1858</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UNZIONE A TEMPO DETERMINATO - INCARICO DI N. 1 DIRIGENTE MEDICO - DISCIPLINA: MEDICINA LEGALE.</text:p>
          </table:table-cell>
          <table:table-cell table:number-columns-repeated="16379"/>
        </table:table-row>
        <table:table-row table:style-name="ro4">
          <table:table-cell office:value-type="string" table:style-name="ce12">
            <text:p>Delibere_V2</text:p>
          </table:table-cell>
          <table:table-cell office:value-type="float" office:value="1859" table:style-name="ce10">
            <text:p>1859</text:p>
          </table:table-cell>
          <table:table-cell office:value-type="date" office:date-value="2020-10-22T00:00:00" table:style-name="ce11">
            <text:p>22/10/2020</text:p>
          </table:table-cell>
          <table:table-cell office:value-type="string" table:style-name="ce2">
            <text:p>UOC RICERCA INNOVAZIONE E BRAND REPUTATION</text:p>
          </table:table-cell>
          <table:table-cell office:value-type="string" table:style-name="ce3">
            <text:p>EMENDAMENTO N. 1 ALLA CONVENZIONE ECONOMICA DELLO STUDIO PCYC-1143-CA (REG. 2017-0180) IN CORSO PRESSO L'UOC EMATOLOGIA</text:p>
          </table:table-cell>
          <table:table-cell table:number-columns-repeated="16379"/>
        </table:table-row>
        <table:table-row table:style-name="ro3">
          <table:table-cell office:value-type="string" table:style-name="ce12">
            <text:p>Delibere_V2</text:p>
          </table:table-cell>
          <table:table-cell office:value-type="float" office:value="1860" table:style-name="ce10">
            <text:p>1860</text:p>
          </table:table-cell>
          <table:table-cell office:value-type="date" office:date-value="2020-10-22T00:00:00" table:style-name="ce11">
            <text:p>22/10/2020</text:p>
          </table:table-cell>
          <table:table-cell office:value-type="string" table:style-name="ce2">
            <text:p>UOS GESTIONE ACQUISTI SANITARI</text:p>
          </table:table-cell>
          <table:table-cell office:value-type="string" table:style-name="ce3">
            <text:p>RICOGNIZIONE DELLE PROCEDURE ESPLETATE E PRESA D'ATTO DEI CONTRATTI STIPULATI <text:s/>E DEGLI ORDINATIVI EMESSI DAL 01.07.2020 AL 30.09.2020 AI SENSI DEL NUOVO REGOLAMENTO PER L'ACQUISIZIONE DI SERVIZI E FORNITURE E L'AFFIDAMENTO DI LAVORI DI IMPORTO INFERIORE <text:s/>ALLE SOGLIE DI RILEVANZA COMUNITARIA.</text:p>
          </table:table-cell>
          <table:table-cell table:number-columns-repeated="16379"/>
        </table:table-row>
        <table:table-row table:style-name="ro3">
          <table:table-cell office:value-type="string" table:style-name="ce12">
            <text:p>Delibere_V2</text:p>
          </table:table-cell>
          <table:table-cell office:value-type="float" office:value="1861" table:style-name="ce10">
            <text:p>1861</text:p>
          </table:table-cell>
          <table:table-cell office:value-type="date" office:date-value="2020-10-22T00:00:00" table:style-name="ce11">
            <text:p>22/10/2020</text:p>
          </table:table-cell>
          <table:table-cell office:value-type="string" table:style-name="ce2">
            <text:p>UOC POLITICHE E GESTIONE DEGLI ACQUISTI</text:p>
          </table:table-cell>
          <table:table-cell office:value-type="string" table:style-name="ce3">
            <text:p>INDIZIONE DI PROCEDURA CONCORSUALE "APERTA" - MEDIANTE UTILIZZO DELLA PIATTAFORMA SINTEL - PER L'AFFIDAMENTO DELLA FORNITURA DI N 7 PORTATILI RX DIGITALI. SPESA COMPLESSIVA PRESUNTA: EURO 565.000,00 - IVA 22% ESCLUSA.</text:p>
          </table:table-cell>
          <table:table-cell table:number-columns-repeated="16379"/>
        </table:table-row>
        <table:table-row table:style-name="ro4">
          <table:table-cell office:value-type="string" table:style-name="ce12">
            <text:p>Delibere_V2</text:p>
          </table:table-cell>
          <table:table-cell office:value-type="float" office:value="1862" table:style-name="ce10">
            <text:p>1862</text:p>
          </table:table-cell>
          <table:table-cell office:value-type="date" office:date-value="2020-10-22T00:00:00" table:style-name="ce11">
            <text:p>22/10/2020</text:p>
          </table:table-cell>
          <table:table-cell office:value-type="string" table:style-name="ce2">
            <text:p>UOC TECNICO E PATRIMONIALE</text:p>
          </table:table-cell>
          <table:table-cell office:value-type="string" table:style-name="ce3">
            <text:p>ADESIONE ALLA CONVENZIONE CONSIP PER LA FORNITURA DI ENERGIA ELETTRICA PER TUTTE LE SEDI AZIENDALI PER IL PERIODO 01.01.2021 - 31.12.2021.</text:p>
          </table:table-cell>
          <table:table-cell table:number-columns-repeated="16379"/>
        </table:table-row>
        <table:table-row table:style-name="ro4">
          <table:table-cell office:value-type="string" table:style-name="ce12">
            <text:p>Delibere_V2</text:p>
          </table:table-cell>
          <table:table-cell office:value-type="float" office:value="1863" table:style-name="ce10">
            <text:p>1863</text:p>
          </table:table-cell>
          <table:table-cell office:value-type="date" office:date-value="2020-10-22T00:00:00" table:style-name="ce11">
            <text:p>22/10/2020</text:p>
          </table:table-cell>
          <table:table-cell office:value-type="string" table:style-name="ce2">
            <text:p>UOC FORMAZIONE VALUTAZIONE E CONTROLLO STRATEGICO</text:p>
          </table:table-cell>
          <table:table-cell office:value-type="string" table:style-name="ce3">
            <text:p>ORGANIZZAZIONE EVENTO ECM-CPD: "PSICOPATOLOGIA DELL'ADOLESCENTE: DIAGNOSI E CURA NEGLI ASPETTI NEUROBIOLOGICI".AFFIDAMENTO INCARICO DI DOCENZA.</text:p>
          </table:table-cell>
          <table:table-cell table:number-columns-repeated="16379"/>
        </table:table-row>
        <table:table-row table:style-name="ro4">
          <table:table-cell office:value-type="string" table:style-name="ce12">
            <text:p>Delibere_V2</text:p>
          </table:table-cell>
          <table:table-cell office:value-type="float" office:value="1864" table:style-name="ce10">
            <text:p>1864</text:p>
          </table:table-cell>
          <table:table-cell office:value-type="date" office:date-value="2020-10-22T00:00:00" table:style-name="ce11">
            <text:p>22/10/2020</text:p>
          </table:table-cell>
          <table:table-cell office:value-type="string" table:style-name="ce2">
            <text:p>UOS GESTIONE ECONOMICO E PREVIDENZIALE</text:p>
          </table:table-cell>
          <table:table-cell office:value-type="string" table:style-name="ce3">
            <text:p>DIMISSIONI VOLONTARIE DELLA DOTT.SSA DONATELLA CASTAGNA - MEDICO SPECIALISTA AMBULATORIALE A TEMPO INDETERMINATO NELLA BRANCA DI PATOLOGIA CLINICA.</text:p>
          </table:table-cell>
          <table:table-cell table:number-columns-repeated="16379"/>
        </table:table-row>
        <table:table-row table:style-name="ro1">
          <table:table-cell office:value-type="string" table:style-name="ce12">
            <text:p>Delibere_V2</text:p>
          </table:table-cell>
          <table:table-cell office:value-type="float" office:value="1865" table:style-name="ce10">
            <text:p>1865</text:p>
          </table:table-cell>
          <table:table-cell office:value-type="date" office:date-value="2020-10-22T00:00:00" table:style-name="ce11">
            <text:p>22/10/2020</text:p>
          </table:table-cell>
          <table:table-cell office:value-type="string" table:style-name="ce2">
            <text:p>UOC SERVIZI E LOGISTICA</text:p>
          </table:table-cell>
          <table:table-cell office:value-type="string" table:style-name="ce3">
            <text:p>RATIFICA DELLE SPESE EFFETTUATE CON IL FONDO ECONOMALE NEL MESE DI SETTEMBRE 2020</text:p>
          </table:table-cell>
          <table:table-cell table:number-columns-repeated="16379"/>
        </table:table-row>
        <table:table-row table:style-name="ro5">
          <table:table-cell office:value-type="string" table:style-name="ce12">
            <text:p>Delibere_V2</text:p>
          </table:table-cell>
          <table:table-cell office:value-type="float" office:value="1866" table:style-name="ce10">
            <text:p>1866</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PRESA D'ATTO DELL'ESITO NEGATIVO DELL'AVVISO PUBBLICO, PER TITOLI E PROVA ORALE, PER LA COSTITUZIONE DI RAPPORTI DI LAVORO A TEMPO DETERMINATO NEL PROFILO PROFESSIONALE DI DIRIGENTE MEDICO - DISCIPLINA: MEDICINA INTERNA (AREA MEDICA E DELLE SPECIALITA' MEDICHE) DA ASSEGNARE AL P.O. DI SAN GIOVANNI BIANCO.</text:p>
          </table:table-cell>
          <table:table-cell table:number-columns-repeated="16379"/>
        </table:table-row>
        <table:table-row table:style-name="ro5">
          <table:table-cell office:value-type="string" table:style-name="ce12">
            <text:p>Delibere_V2</text:p>
          </table:table-cell>
          <table:table-cell office:value-type="float" office:value="1867" table:style-name="ce10">
            <text:p>1867</text:p>
          </table:table-cell>
          <table:table-cell office:value-type="date" office:date-value="2020-10-22T00:00:00" table:style-name="ce11">
            <text:p>22/10/2020</text:p>
          </table:table-cell>
          <table:table-cell office:value-type="string" table:style-name="ce2">
            <text:p>UOC POLITICHE E GESTIONE DEGLI ACQUISTI</text:p>
          </table:table-cell>
          <table:table-cell office:value-type="string" table:style-name="ce3">
            <text:p>AFFIDAMENTO DEL SERVIZIO DI ASSISTENZA TECNICA E MANUTENZIONE SOFTWARE E HARDWARE, FORMAZIONE, SUPPORTO ON-SITE E SERVIZI DI MIGRAZIONE DELLE SOLUZIONI BIT4ID, CON CONTESTUALE EVOLUZIONE TECNOLOGICA DEL SISTEMA - DURATA 36 MESI. SPESA COMPLESSIVA EURO 597.127,45 IVA 22% INCLUSA.</text:p>
          </table:table-cell>
          <table:table-cell table:number-columns-repeated="16379"/>
        </table:table-row>
        <table:table-row table:style-name="ro4">
          <table:table-cell office:value-type="string" table:style-name="ce12">
            <text:p>Delibere_V2</text:p>
          </table:table-cell>
          <table:table-cell office:value-type="float" office:value="1868" table:style-name="ce10">
            <text:p>1868</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EGNAZIONE INCARICO DI COLLABORAZIONE LIBERO-PROFESSIONALE ALLA DR.SSA LAURA GRIGIS - IN QUALITÀ DI PSICOLOGO PSICOTERAPEUTA PRESSO IL DIPARTIMENTO SALUTE MENTALE E DIPENDENZE</text:p>
          </table:table-cell>
          <table:table-cell table:number-columns-repeated="16379"/>
        </table:table-row>
        <table:table-row table:style-name="ro4">
          <table:table-cell office:value-type="string" table:style-name="ce12">
            <text:p>Delibere_V2</text:p>
          </table:table-cell>
          <table:table-cell office:value-type="float" office:value="1869" table:style-name="ce10">
            <text:p>1869</text:p>
          </table:table-cell>
          <table:table-cell office:value-type="date" office:date-value="2020-10-22T00:00:00" table:style-name="ce11">
            <text:p>22/10/2020</text:p>
          </table:table-cell>
          <table:table-cell office:value-type="string" table:style-name="ce2">
            <text:p>UOC RICERCA INNOVAZIONE E BRAND REPUTATION</text:p>
          </table:table-cell>
          <table:table-cell office:value-type="string" table:style-name="ce3">
            <text:p>CONVENZIONE CON ASST BERGAMO EST PER L'ESECUZIONE DI ATTIVITÀ DI CONSULENZA NEURORADIOLOGICA TRAMITE REFERTAZIONE DI IMMAGINI.</text:p>
          </table:table-cell>
          <table:table-cell table:number-columns-repeated="16379"/>
        </table:table-row>
        <table:table-row table:style-name="ro1">
          <table:table-cell office:value-type="string" table:style-name="ce12">
            <text:p>Delibere_V2</text:p>
          </table:table-cell>
          <table:table-cell office:value-type="float" office:value="1870" table:style-name="ce10">
            <text:p>1870</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CONFERIMENTO INCARICHI DIRIGENZIALI AD ESITO DELLE VALUTAZIONI POSITIVE DEI COLLEGI TECNICI.</text:p>
          </table:table-cell>
          <table:table-cell table:number-columns-repeated="16379"/>
        </table:table-row>
        <table:table-row table:style-name="ro4">
          <table:table-cell office:value-type="string" table:style-name="ce12">
            <text:p>Delibere_V2</text:p>
          </table:table-cell>
          <table:table-cell office:value-type="float" office:value="1871" table:style-name="ce10">
            <text:p>1871</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EGNAZIONE BORSA DI STUDIO AL DOTT. LORENZO PLEBANI IN QUALITÀ DI DATA MANAGER PRESSO L'UOSD CENTRO ANTIVELENI E TOSSICOLOGIA</text:p>
          </table:table-cell>
          <table:table-cell table:number-columns-repeated="16379"/>
        </table:table-row>
        <table:table-row table:style-name="ro1">
          <table:table-cell office:value-type="string" table:style-name="ce12">
            <text:p>Delibere_V2</text:p>
          </table:table-cell>
          <table:table-cell office:value-type="float" office:value="1872" table:style-name="ce10">
            <text:p>1872</text:p>
          </table:table-cell>
          <table:table-cell office:value-type="date" office:date-value="2020-10-22T00:00:00" table:style-name="ce11">
            <text:p>22/10/2020</text:p>
          </table:table-cell>
          <table:table-cell office:value-type="string" table:style-name="ce2">
            <text:p>UOC AFFARI ISTITUZIONALI E GENERALI</text:p>
          </table:table-cell>
          <table:table-cell office:value-type="string" table:style-name="ce3">
            <text:p>PARZIALE MODIFICA DELLA COMPOSIZIONE DEL COMITATO ETICO DI BERGAMO.</text:p>
          </table:table-cell>
          <table:table-cell table:number-columns-repeated="16379"/>
        </table:table-row>
        <table:table-row table:style-name="ro3">
          <table:table-cell office:value-type="string" table:style-name="ce12">
            <text:p>Delibere_V2</text:p>
          </table:table-cell>
          <table:table-cell office:value-type="float" office:value="1873" table:style-name="ce10">
            <text:p>1873</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MMISSIONE DEI CANDIDATI DEL CONCORSO PUBBLICO, PER TITOLI ED ESAMI, PER LA COPERTURA A TEMPO INDETERMINATO DI N. 1 POSTO DI DIRIGENTE MEDICO - DISCIPLINA: MEDICINA NUCLEARE (AREA DELLA MEDICINA DIAGNOSTICA E DEI SERVIZI)</text:p>
          </table:table-cell>
          <table:table-cell table:number-columns-repeated="16379"/>
        </table:table-row>
        <table:table-row table:style-name="ro3">
          <table:table-cell office:value-type="string" table:style-name="ce12">
            <text:p>Delibere_V2</text:p>
          </table:table-cell>
          <table:table-cell office:value-type="float" office:value="1874" table:style-name="ce10">
            <text:p>1874</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TECNICO SANITARIO DI RADIOLOGIA MEDICA - CATEGORIA D, MEDIANTE UTILIZZO DI GRADUATORIA DI CONCORSO VIGENTE PRESSO L'ASST DEI SETTE LAGHI.</text:p>
          </table:table-cell>
          <table:table-cell table:number-columns-repeated="16379"/>
        </table:table-row>
        <table:table-row table:style-name="ro1">
          <table:table-cell office:value-type="string" table:style-name="ce12">
            <text:p>Delibere_V2</text:p>
          </table:table-cell>
          <table:table-cell office:value-type="float" office:value="1875" table:style-name="ce10">
            <text:p>1875</text:p>
          </table:table-cell>
          <table:table-cell office:value-type="date" office:date-value="2020-10-22T00:00:00" table:style-name="ce11">
            <text:p>22/10/2020</text:p>
          </table:table-cell>
          <table:table-cell office:value-type="string" table:style-name="ce2">
            <text:p>UOS GESTIONE ECONOMICO E PREVIDENZIALE</text:p>
          </table:table-cell>
          <table:table-cell office:value-type="string" table:style-name="ce3">
            <text:p>LIQUIDAZIONE INDENNITA' SOSTITUTIVA DEL PREAVVISO E DELLE FERIE NON GODUTE PERSONALE CESSATO</text:p>
          </table:table-cell>
          <table:table-cell table:number-columns-repeated="16379"/>
        </table:table-row>
        <table:table-row table:style-name="ro4">
          <table:table-cell office:value-type="string" table:style-name="ce12">
            <text:p>Delibere_V2</text:p>
          </table:table-cell>
          <table:table-cell office:value-type="float" office:value="1876" table:style-name="ce10">
            <text:p>1876</text:p>
          </table:table-cell>
          <table:table-cell office:value-type="date" office:date-value="2020-10-22T00:00:00" table:style-name="ce11">
            <text:p>22/10/2020</text:p>
          </table:table-cell>
          <table:table-cell office:value-type="string" table:style-name="ce2">
            <text:p>UOC POLITICHE E GESTIONE DELLE RU</text:p>
          </table:table-cell>
          <table:table-cell office:value-type="string" table:style-name="ce3">
            <text:p>COLLOCAMENTO DELLA DR.SSA BUORO SABRINA IN ASPETTATIVA SENZA ASSEGNI PER INCARICO DI DIREZIONE DI STRUTTURA COMPLESSA.</text:p>
          </table:table-cell>
          <table:table-cell table:number-columns-repeated="16379"/>
        </table:table-row>
        <table:table-row table:style-name="ro4">
          <table:table-cell office:value-type="string" table:style-name="ce12">
            <text:p>Delibere_V2</text:p>
          </table:table-cell>
          <table:table-cell office:value-type="float" office:value="1877" table:style-name="ce10">
            <text:p>1877</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CONCESSIONE NULLA OSTA PER MOBILITÀ VOLONTARIA PRESSO L'ASST BERGAMO OVEST DI TREVIGLIO ALLA DIPENDENTE FORLANI VALERIA FRANCESCA</text:p>
          </table:table-cell>
          <table:table-cell table:number-columns-repeated="16379"/>
        </table:table-row>
        <table:table-row table:style-name="ro4">
          <table:table-cell office:value-type="string" table:style-name="ce12">
            <text:p>Delibere_V2</text:p>
          </table:table-cell>
          <table:table-cell office:value-type="float" office:value="1878" table:style-name="ce10">
            <text:p>1878</text:p>
          </table:table-cell>
          <table:table-cell office:value-type="date" office:date-value="2020-10-22T00:00:00" table:style-name="ce11">
            <text:p>22/10/2020</text:p>
          </table:table-cell>
          <table:table-cell office:value-type="string" table:style-name="ce2">
            <text:p>UOS GESTIONE ECONOMICO E PREVIDENZIALE</text:p>
          </table:table-cell>
          <table:table-cell office:value-type="string" table:style-name="ce3">
            <text:p>DIMISSIONI VOLONTARIE DELLA DOTT.SSA GLORIA RANDAZZO - MEDICO SPECIALISTA AMBULATORIALE A TEMPO INDETERMINATO NELLA BRANCA DI OTORINOLARINGOIATRIA.</text:p>
          </table:table-cell>
          <table:table-cell table:number-columns-repeated="16379"/>
        </table:table-row>
        <table:table-row table:style-name="ro4">
          <table:table-cell office:value-type="string" table:style-name="ce12">
            <text:p>Delibere_V2</text:p>
          </table:table-cell>
          <table:table-cell office:value-type="float" office:value="1879" table:style-name="ce10">
            <text:p>1879</text:p>
          </table:table-cell>
          <table:table-cell office:value-type="date" office:date-value="2020-10-22T00:00:00" table:style-name="ce11">
            <text:p>22/10/2020</text:p>
          </table:table-cell>
          <table:table-cell office:value-type="string" table:style-name="ce2">
            <text:p>UOC AFFARI ISTITUZIONALI E GENERALI</text:p>
          </table:table-cell>
          <table:table-cell office:value-type="string" table:style-name="ce3">
            <text:p>CONVENZIONE CON REGIONE LOMBARDIA PER L'ATTUAZIONE DEL PROGETTO "FARVIGRAL: FARMACOVIGILANZA IN GRAVIDANZA ED ALLATTAMENTO" - CODICE CUP C19D19000210005</text:p>
          </table:table-cell>
          <table:table-cell table:number-columns-repeated="16379"/>
        </table:table-row>
        <table:table-row table:style-name="ro4">
          <table:table-cell office:value-type="string" table:style-name="ce12">
            <text:p>Delibere_V2</text:p>
          </table:table-cell>
          <table:table-cell office:value-type="float" office:value="1880" table:style-name="ce10">
            <text:p>1880</text:p>
          </table:table-cell>
          <table:table-cell office:value-type="date" office:date-value="2020-10-22T00:00:00" table:style-name="ce11">
            <text:p>22/10/2020</text:p>
          </table:table-cell>
          <table:table-cell office:value-type="string" table:style-name="ce2">
            <text:p>UOC POLITICHE E GESTIONE DELLE RU</text:p>
          </table:table-cell>
          <table:table-cell office:value-type="string" table:style-name="ce3">
            <text:p>PROSECUZIONE INCARICO DI COLLABORAZIONE LIBERO-PROFESSIONALE DELLA DOTT.SSA BARBARA PESENTI - UOS SERD CARCERE.</text:p>
          </table:table-cell>
          <table:table-cell table:number-columns-repeated="16379"/>
        </table:table-row>
        <table:table-row table:style-name="ro4">
          <table:table-cell office:value-type="string" table:style-name="ce12">
            <text:p>Delibere_V2</text:p>
          </table:table-cell>
          <table:table-cell office:value-type="float" office:value="1881" table:style-name="ce10">
            <text:p>1881</text:p>
          </table:table-cell>
          <table:table-cell office:value-type="date" office:date-value="2020-10-22T00:00:00" table:style-name="ce11">
            <text:p>22/10/2020</text:p>
          </table:table-cell>
          <table:table-cell office:value-type="string" table:style-name="ce2">
            <text:p>UOC POLITICHE E GESTIONE DELLE RU</text:p>
          </table:table-cell>
          <table:table-cell office:value-type="string" table:style-name="ce3">
            <text:p>PROCEDURA COMPARATIVA PER UN INCARICO DI COLLABORAZIONE LIBERO-PROFESSIONALE A UN MEDICO SPECIALISTA - UOC RADIOLOGIA DIAGNOSTICA PER IMMAGINI 1.</text:p>
          </table:table-cell>
          <table:table-cell table:number-columns-repeated="16379"/>
        </table:table-row>
        <table:table-row table:style-name="ro4">
          <table:table-cell office:value-type="string" table:style-name="ce12">
            <text:p>Delibere_V2</text:p>
          </table:table-cell>
          <table:table-cell office:value-type="float" office:value="1882" table:style-name="ce10">
            <text:p>1882</text:p>
          </table:table-cell>
          <table:table-cell office:value-type="date" office:date-value="2020-10-22T00:00:00" table:style-name="ce11">
            <text:p>22/10/2020</text:p>
          </table:table-cell>
          <table:table-cell office:value-type="string" table:style-name="ce2">
            <text:p>UOC TECNICO E PATRIMONIALE</text:p>
          </table:table-cell>
          <table:table-cell office:value-type="string" table:style-name="ce3">
            <text:p>LAVORI DI SOSTITUZIONE DEI SERRAMENTI ESTERNI NEL PADIGLIONE "OSSERVAZIONE MASCHILE" PRESSO LA SEDE DI VIA BORGO PALAZZO 130 A BERGAMO. APPROVAZIONE DELLA VARIANTE N. 1.</text:p>
          </table:table-cell>
          <table:table-cell table:number-columns-repeated="16379"/>
        </table:table-row>
        <table:table-row table:style-name="ro4">
          <table:table-cell office:value-type="string" table:style-name="ce12">
            <text:p>Delibere_V2</text:p>
          </table:table-cell>
          <table:table-cell office:value-type="float" office:value="1883" table:style-name="ce10">
            <text:p>1883</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UNZIONE A TEMPO DETERMINATO - INCARICO -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1884" table:style-name="ce10">
            <text:p>1884</text:p>
          </table:table-cell>
          <table:table-cell office:value-type="date" office:date-value="2020-10-22T00:00:00" table:style-name="ce11">
            <text:p>22/10/2020</text:p>
          </table:table-cell>
          <table:table-cell office:value-type="string" table:style-name="ce2">
            <text:p>UOS GESTIONE ECONOMICO E PREVIDENZIALE</text:p>
          </table:table-cell>
          <table:table-cell office:value-type="string" table:style-name="ce3">
            <text:p>RECESSO DAL RAPPORTO DI LAVORO A TEMPO INDETERMINATO DELL'OPERATORE TECNICO, CAT. B, SIG.RA BATTAGLIA STEFANIA.</text:p>
          </table:table-cell>
          <table:table-cell table:number-columns-repeated="16379"/>
        </table:table-row>
        <table:table-row table:style-name="ro4">
          <table:table-cell office:value-type="string" table:style-name="ce12">
            <text:p>Delibere_V2</text:p>
          </table:table-cell>
          <table:table-cell office:value-type="float" office:value="1885" table:style-name="ce10">
            <text:p>1885</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UNZIONE A TEMPO INDETERMINATO DI UN ASSISTENTE AMMINISTRATIVO - CATEGORIA C, MEDIANTE UTILIZZO DI GRADUATORIA DI CONCORSO VIGENTE PRESSO L'ASST BERGAMO EST.</text:p>
          </table:table-cell>
          <table:table-cell table:number-columns-repeated="16379"/>
        </table:table-row>
        <table:table-row table:style-name="ro4">
          <table:table-cell office:value-type="string" table:style-name="ce12">
            <text:p>Delibere_V2</text:p>
          </table:table-cell>
          <table:table-cell office:value-type="float" office:value="1886" table:style-name="ce10">
            <text:p>1886</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UNZIONE A TEMPO DETERMINATO DI UN COLLABORATORE PROFESSIONALE SANITARIO - INFERMIERE - CATEGORIA D.</text:p>
          </table:table-cell>
          <table:table-cell table:number-columns-repeated="16379"/>
        </table:table-row>
        <table:table-row table:style-name="ro3">
          <table:table-cell office:value-type="string" table:style-name="ce12">
            <text:p>Delibere_V2</text:p>
          </table:table-cell>
          <table:table-cell office:value-type="float" office:value="1887" table:style-name="ce10">
            <text:p>1887</text:p>
          </table:table-cell>
          <table:table-cell office:value-type="date" office:date-value="2020-10-22T00:00:00" table:style-name="ce11">
            <text:p>22/10/2020</text:p>
          </table:table-cell>
          <table:table-cell office:value-type="string" table:style-name="ce2">
            <text:p>UOC AFFARI ISTITUZIONALI E GENERALI</text:p>
          </table:table-cell>
          <table:table-cell office:value-type="string" table:style-name="ce3">
            <text:p>CONVENZIONE CON LA COOPERATIVA LAVORATORI BANCA POPOLARE DI BERGAMO CREDITO VARESINO PER IL SERVIZIO RISTORATIVO PER GLI STUDENTI DEI CORSI DI LAUREA DELLA FORMAZIONE UNIVERSITARIA DELLE PROFESSIONI SANITARIE.</text:p>
          </table:table-cell>
          <table:table-cell table:number-columns-repeated="16379"/>
        </table:table-row>
        <table:table-row table:style-name="ro4">
          <table:table-cell office:value-type="string" table:style-name="ce12">
            <text:p>Delibere_V2</text:p>
          </table:table-cell>
          <table:table-cell office:value-type="float" office:value="1888" table:style-name="ce10">
            <text:p>1888</text:p>
          </table:table-cell>
          <table:table-cell office:value-type="date" office:date-value="2020-10-22T00:00:00" table:style-name="ce11">
            <text:p>22/10/2020</text:p>
          </table:table-cell>
          <table:table-cell office:value-type="string" table:style-name="ce2">
            <text:p>UOC RICERCA INNOVAZIONE E BRAND REPUTATION</text:p>
          </table:table-cell>
          <table:table-cell office:value-type="string" table:style-name="ce3">
            <text:p>AUTORIZZAZIONE ALL'AVVIO DELLO STUDIO GLOBALSURG (REG. 2020-0220) PRESSO L'UOC CHIRURGIA GENERALE 1 DI CUI È PROMOTORE NIHR GLOBAL HEALTH RESEARCH UNIT</text:p>
          </table:table-cell>
          <table:table-cell table:number-columns-repeated="16379"/>
        </table:table-row>
        <table:table-row table:style-name="ro4">
          <table:table-cell office:value-type="string" table:style-name="ce12">
            <text:p>Delibere_V2</text:p>
          </table:table-cell>
          <table:table-cell office:value-type="float" office:value="1889" table:style-name="ce10">
            <text:p>1889</text:p>
          </table:table-cell>
          <table:table-cell office:value-type="date" office:date-value="2020-10-22T00:00:00" table:style-name="ce11">
            <text:p>22/10/2020</text:p>
          </table:table-cell>
          <table:table-cell office:value-type="string" table:style-name="ce2">
            <text:p>UOC AFFARI ISTITUZIONALI E GENERALI</text:p>
          </table:table-cell>
          <table:table-cell office:value-type="string" table:style-name="ce3">
            <text:p>CONVENZIONE CON L'UNIVERSITÀ DEGLI STUDI DI MILANO PER L'UTILIZZO DI STRUTTURE EXTRAUNIVERSITARIE PER LE ESIGENZE DIDATTICO- FORMATIVE DELLA SCUOLA DI SPECIALIZZAZIONE IN CHIRURGIA ORALE.</text:p>
          </table:table-cell>
          <table:table-cell table:number-columns-repeated="16379"/>
        </table:table-row>
        <table:table-row table:style-name="ro4">
          <table:table-cell office:value-type="string" table:style-name="ce12">
            <text:p>Delibere_V2</text:p>
          </table:table-cell>
          <table:table-cell office:value-type="float" office:value="1890" table:style-name="ce10">
            <text:p>1890</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UNZIONE A TEMPO INDETERMINATO DI UN COLLABORATORE AMMINISTRATIVO PROFESSIONALE - CATEGORIA D, MEDIANTE UTILIZZO DI GRADUATORIA DI CONCORSO VIGENTE PRESSO L'ASST CREMONA.</text:p>
          </table:table-cell>
          <table:table-cell table:number-columns-repeated="16379"/>
        </table:table-row>
        <table:table-row table:style-name="ro4">
          <table:table-cell office:value-type="string" table:style-name="ce12">
            <text:p>Delibere_V2</text:p>
          </table:table-cell>
          <table:table-cell office:value-type="float" office:value="1891" table:style-name="ce10">
            <text:p>1891</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ASSUNZIONE A TEMPO DETERMINATO - SUPPLENZA - DI TRE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1892" table:style-name="ce10">
            <text:p>1892</text:p>
          </table:table-cell>
          <table:table-cell office:value-type="date" office:date-value="2020-10-22T00:00:00" table:style-name="ce11">
            <text:p>22/10/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 SIG. RIFINO FRANCESCO.</text:p>
          </table:table-cell>
          <table:table-cell table:number-columns-repeated="16379"/>
        </table:table-row>
        <table:table-row table:style-name="ro3">
          <table:table-cell office:value-type="string" table:style-name="ce12">
            <text:p>Delibere_V2</text:p>
          </table:table-cell>
          <table:table-cell office:value-type="float" office:value="1893" table:style-name="ce10">
            <text:p>1893</text:p>
          </table:table-cell>
          <table:table-cell office:value-type="date" office:date-value="2020-10-22T00:00:00" table:style-name="ce11">
            <text:p>22/10/2020</text:p>
          </table:table-cell>
          <table:table-cell office:value-type="string" table:style-name="ce2">
            <text:p>UOC AFFARI ISTITUZIONALI E GENERALI</text:p>
          </table:table-cell>
          <table:table-cell office:value-type="string" table:style-name="ce3">
            <text:p>CONVENZIONE CON L'UNIVERSITÀ DEGLI STUDI DI MILANO PER L'ATTIVAZIONE <text:s/>E IL FINANZIAMENTO DI N. 1 POSTO DI DOTTORATO INDUSTRIALE DEL CORSO DI DOTTORATO DI RICERCA IN "SCIENZE PER LA SANITÀ PUBBLICA" - <text:s/>XXXVI CICLO.</text:p>
          </table:table-cell>
          <table:table-cell table:number-columns-repeated="16379"/>
        </table:table-row>
        <table:table-row table:style-name="ro1">
          <table:table-cell office:value-type="string" table:style-name="ce12">
            <text:p>Delibere_V2</text:p>
          </table:table-cell>
          <table:table-cell office:value-type="float" office:value="1894" table:style-name="ce10">
            <text:p>1894</text:p>
          </table:table-cell>
          <table:table-cell office:value-type="date" office:date-value="2020-10-22T00:00:00" table:style-name="ce11">
            <text:p>22/10/2020</text:p>
          </table:table-cell>
          <table:table-cell office:value-type="string" table:style-name="ce2">
            <text:p>UOC AFFARI ISTITUZIONALI E GENERALI</text:p>
          </table:table-cell>
          <table:table-cell office:value-type="string" table:style-name="ce3">
            <text:p>UNITÀ DI CRISI DELL'ASST PAPA GIOVANNI XXIII</text:p>
          </table:table-cell>
          <table:table-cell table:number-columns-repeated="16379"/>
        </table:table-row>
        <table:table-row table:style-name="ro3">
          <table:table-cell office:value-type="string" table:style-name="ce12">
            <text:p>Delibere_V2</text:p>
          </table:table-cell>
          <table:table-cell office:value-type="float" office:value="1895" table:style-name="ce10">
            <text:p>1895</text:p>
          </table:table-cell>
          <table:table-cell office:value-type="date" office:date-value="2020-10-22T00:00:00" table:style-name="ce11">
            <text:p>22/10/2020</text:p>
          </table:table-cell>
          <table:table-cell office:value-type="string" table:style-name="ce2">
            <text:p>UOC POLITICHE E GESTIONE DEGLI ACQUISTI</text:p>
          </table:table-cell>
          <table:table-cell office:value-type="string" table:style-name="ce3">
            <text:p>AFFIDAMENTO DEL NOLEGGIO OPERATIVO PER N.12 MESI DI UN SISTEMA DI CHIRURGIA ROBOTICA, COMPRENSIVO DI TUTTI I MATERIALI DI CONSUMO, ACCESSORI E RELATIVA MANUTENZIONE E FORMAZIONE. SPESA COMPLESSIVA PRESUNTA EURO 1.824.697,70 IVA 22% INCLUSA.</text:p>
          </table:table-cell>
          <table:table-cell table:number-columns-repeated="16379"/>
        </table:table-row>
        <table:table-row table:style-name="ro4">
          <table:table-cell office:value-type="string" table:style-name="ce12">
            <text:p>Delibere_V2</text:p>
          </table:table-cell>
          <table:table-cell office:value-type="float" office:value="1896" table:style-name="ce10">
            <text:p>1896</text:p>
          </table:table-cell>
          <table:table-cell office:value-type="date" office:date-value="2020-10-29T00:00:00" table:style-name="ce11">
            <text:p>29/10/2020</text:p>
          </table:table-cell>
          <table:table-cell office:value-type="string" table:style-name="ce2">
            <text:p>UOC POLITICHE E GESTIONE DELLE RU</text:p>
          </table:table-cell>
          <table:table-cell office:value-type="string" table:style-name="ce3">
            <text:p>PRESA D'ATTO DELL'INTESA SOTTOSCRITTA IN DATA 19.10.2020 CON LE OO.SS. DELL'AREA SANITA' IN MERITO ALL'APPLICAZIONE DELL'ACCORDO REGIONALE SULLE RISORSE DI CUI ALL'ART. 1 DEL D.L. 18/2020</text:p>
          </table:table-cell>
          <table:table-cell table:number-columns-repeated="16379"/>
        </table:table-row>
        <table:table-row table:style-name="ro4">
          <table:table-cell office:value-type="string" table:style-name="ce12">
            <text:p>Delibere_V2</text:p>
          </table:table-cell>
          <table:table-cell office:value-type="float" office:value="1897" table:style-name="ce10">
            <text:p>1897</text:p>
          </table:table-cell>
          <table:table-cell office:value-type="date" office:date-value="2020-10-29T00:00:00" table:style-name="ce11">
            <text:p>29/10/2020</text:p>
          </table:table-cell>
          <table:table-cell office:value-type="string" table:style-name="ce2">
            <text:p>UOS GESTIONE ECONOMICO E PREVIDENZIALE</text:p>
          </table:table-cell>
          <table:table-cell office:value-type="string" table:style-name="ce3">
            <text:p>RECESSO DAL RAPPORTO DI LAVORO A TEMPO INDETERMINATO DELL'OPERATORE TECNICO, CAT. B, SIG.RA ARRIGONI ANGELA.</text:p>
          </table:table-cell>
          <table:table-cell table:number-columns-repeated="16379"/>
        </table:table-row>
        <table:table-row table:style-name="ro4">
          <table:table-cell office:value-type="string" table:style-name="ce12">
            <text:p>Delibere_V2</text:p>
          </table:table-cell>
          <table:table-cell office:value-type="float" office:value="1898" table:style-name="ce10">
            <text:p>1898</text:p>
          </table:table-cell>
          <table:table-cell office:value-type="date" office:date-value="2020-10-29T00:00:00" table:style-name="ce11">
            <text:p>29/10/2020</text:p>
          </table:table-cell>
          <table:table-cell office:value-type="string" table:style-name="ce2">
            <text:p>UOS GESTIONE GIURIDICA DEL PERSONALE</text:p>
          </table:table-cell>
          <table:table-cell office:value-type="string" table:style-name="ce3">
            <text:p>CONCESSIONE NULLA OSTA PER MOBILITÀ VOLONTARIA PRESSO L'ISTITUTO GIANNINA GASLINI DI GENOVA ALLA DIPENDENTE SHARRA ARLINDA</text:p>
          </table:table-cell>
          <table:table-cell table:number-columns-repeated="16379"/>
        </table:table-row>
        <table:table-row table:style-name="ro3">
          <table:table-cell office:value-type="string" table:style-name="ce12">
            <text:p>Delibere_V2</text:p>
          </table:table-cell>
          <table:table-cell office:value-type="float" office:value="1899" table:style-name="ce10">
            <text:p>1899</text:p>
          </table:table-cell>
          <table:table-cell office:value-type="date" office:date-value="2020-10-29T00:00:00" table:style-name="ce11">
            <text:p>29/10/2020</text:p>
          </table:table-cell>
          <table:table-cell office:value-type="string" table:style-name="ce2">
            <text:p>UOS GESTIONE ACQUISTI SANITARI</text:p>
          </table:table-cell>
          <table:table-cell office:value-type="string" table:style-name="ce3">
            <text:p>RATIFICA DEGLI ORDINATIVI DI SPESA EMESSI DAL 01.07.2020 AL 30.09.2020, AI SENSI DEL REGOLAMENTO PER L'ACQUISIZIONE DI SERVIZI E FORNITURE E L'AFFIDAMENTO DI LAVORI DI IMPORTO INFERIORE ALLE SOGLIE DI RILEVANZA COMUNITARIA. SPESA COMPLESSIVA EURO 787.879,80 (IVA INCLUSA).</text:p>
          </table:table-cell>
          <table:table-cell table:number-columns-repeated="16379"/>
        </table:table-row>
        <table:table-row table:style-name="ro4">
          <table:table-cell office:value-type="string" table:style-name="ce12">
            <text:p>Delibere_V2</text:p>
          </table:table-cell>
          <table:table-cell office:value-type="float" office:value="1900" table:style-name="ce10">
            <text:p>1900</text:p>
          </table:table-cell>
          <table:table-cell office:value-type="date" office:date-value="2020-10-29T00:00:00" table:style-name="ce11">
            <text:p>29/10/2020</text:p>
          </table:table-cell>
          <table:table-cell office:value-type="string" table:style-name="ce2">
            <text:p>UOC AFFARI ISTITUZIONALI E GENERALI</text:p>
          </table:table-cell>
          <table:table-cell office:value-type="string" table:style-name="ce3">
            <text:p>CONVENZIONE CON LA SCUOLA DI PSICOTERAPIA PSICOANALITICA DI MILANO PER LO SVOLGIMENTO DI TIROCINI DA PARTE DEGLI ISCRITTI ALLA SCUOLA DI SPECIALIZZAZIONE IN PSICOTERAPIA</text:p>
          </table:table-cell>
          <table:table-cell table:number-columns-repeated="16379"/>
        </table:table-row>
        <table:table-row table:style-name="ro4">
          <table:table-cell office:value-type="string" table:style-name="ce12">
            <text:p>Delibere_V2</text:p>
          </table:table-cell>
          <table:table-cell office:value-type="float" office:value="1901" table:style-name="ce10">
            <text:p>1901</text:p>
          </table:table-cell>
          <table:table-cell office:value-type="date" office:date-value="2020-10-29T00:00:00" table:style-name="ce11">
            <text:p>29/10/2020</text:p>
          </table:table-cell>
          <table:table-cell office:value-type="string" table:style-name="ce2">
            <text:p>UOS GESTIONE ECONOMICO E PREVIDENZIALE</text:p>
          </table:table-cell>
          <table:table-cell office:value-type="string" table:style-name="ce3">
            <text:p>RECESSO DAL RAPPORTO DI LAVORO A TEMPO INDETERMINATO DEL DIRIGENTE MEDICO, DISCIPLINA DI MICROBIOLOGIA E VIROLOGIA, DOTT. RAGLIO ANNIBALE VALTER.</text:p>
          </table:table-cell>
          <table:table-cell table:number-columns-repeated="16379"/>
        </table:table-row>
        <table:table-row table:style-name="ro4">
          <table:table-cell office:value-type="string" table:style-name="ce12">
            <text:p>Delibere_V2</text:p>
          </table:table-cell>
          <table:table-cell office:value-type="float" office:value="1902" table:style-name="ce10">
            <text:p>1902</text:p>
          </table:table-cell>
          <table:table-cell office:value-type="date" office:date-value="2020-10-29T00:00:00" table:style-name="ce11">
            <text:p>29/10/2020</text:p>
          </table:table-cell>
          <table:table-cell office:value-type="string" table:style-name="ce2">
            <text:p>UOC RICERCA INNOVAZIONE E BRAND REPUTATION</text:p>
          </table:table-cell>
          <table:table-cell office:value-type="string" table:style-name="ce3">
            <text:p>CONVENZIONE CON MEDICAL GROUP S.A.S. DI BERGAMO PER L'ESECUZIONE DI ATTIVITÀ DI CONSULENZA SPECIALISTICA IN <text:s/>NEUROCHIRURGIA.</text:p>
          </table:table-cell>
          <table:table-cell table:number-columns-repeated="16379"/>
        </table:table-row>
        <table:table-row table:style-name="ro4">
          <table:table-cell office:value-type="string" table:style-name="ce12">
            <text:p>Delibere_V2</text:p>
          </table:table-cell>
          <table:table-cell office:value-type="float" office:value="1903" table:style-name="ce10">
            <text:p>1903</text:p>
          </table:table-cell>
          <table:table-cell office:value-type="date" office:date-value="2020-10-29T00:00:00" table:style-name="ce11">
            <text:p>29/10/2020</text:p>
          </table:table-cell>
          <table:table-cell office:value-type="string" table:style-name="ce2">
            <text:p>UOC RICERCA INNOVAZIONE E BRAND REPUTATION</text:p>
          </table:table-cell>
          <table:table-cell office:value-type="string" table:style-name="ce3">
            <text:p>CONVENZIONE CON CENTRO MEDICI INSIEME S.R.L. DI VILLADOSSOLA (VB) PER L'ESECUZIONE DI ATTIVITÀ DI CONSULENZA SPECIALISTICA IN UROLOGIA</text:p>
          </table:table-cell>
          <table:table-cell table:number-columns-repeated="16379"/>
        </table:table-row>
        <table:table-row table:style-name="ro3">
          <table:table-cell office:value-type="string" table:style-name="ce12">
            <text:p>Delibere_V2</text:p>
          </table:table-cell>
          <table:table-cell office:value-type="float" office:value="1904" table:style-name="ce10">
            <text:p>1904</text:p>
          </table:table-cell>
          <table:table-cell office:value-type="date" office:date-value="2020-10-29T00:00:00" table:style-name="ce11">
            <text:p>29/10/2020</text:p>
          </table:table-cell>
          <table:table-cell office:value-type="string" table:style-name="ce2">
            <text:p>UOS GESTIONE ACQUISTI SANITARI</text:p>
          </table:table-cell>
          <table:table-cell office:value-type="string" table:style-name="ce3">
            <text:p>CONTRATTO PONTE PER L'APPROVVIGIONAMENTO DI FARMACO NUWIQ DOSAGGI VARI - IN ATTESA DELLA RELATIVA CONVENZIONE ARIA. PERIODO 23.10.2020 - 31.03.2021. SPESA COMPLESSIVA PRESUNTA EURO € 288.600,00 <text:s/>IVA 10% <text:s/>ESCLUSA</text:p>
          </table:table-cell>
          <table:table-cell table:number-columns-repeated="16379"/>
        </table:table-row>
        <table:table-row table:style-name="ro5">
          <table:table-cell office:value-type="string" table:style-name="ce12">
            <text:p>Delibere_V2</text:p>
          </table:table-cell>
          <table:table-cell office:value-type="float" office:value="1905" table:style-name="ce10">
            <text:p>1905</text:p>
          </table:table-cell>
          <table:table-cell office:value-type="date" office:date-value="2020-10-29T00:00:00" table:style-name="ce11">
            <text:p>29/10/2020</text:p>
          </table:table-cell>
          <table:table-cell office:value-type="string" table:style-name="ce2">
            <text:p>UOC POLITICHE E GESTIONE DEGLI ACQUISTI</text:p>
          </table:table-cell>
          <table:table-cell office:value-type="string" table:style-name="ce3">
            <text:p>ESTENSIONE DEL CONTRATTO IN ESSERE, CONCERNENTE IL SERVIZIO DI FRONT-OFFICE, GESTIONE AMMINISTRATIVA DOCUMENTI E DIGITAZIONE DATI, PER ATTIVITA' DI SUPPORTO AMMINISTRATIVO ALLA LIBERA PROFESSIONE, DAL 2.11.2020 AL 31.7.2021. SPESA COMPLESSIVA PRESUNTA: EURO 164.671,56 <text:s/>IVA 22% COMPRESA.</text:p>
          </table:table-cell>
          <table:table-cell table:number-columns-repeated="16379"/>
        </table:table-row>
        <table:table-row table:style-name="ro4">
          <table:table-cell office:value-type="string" table:style-name="ce12">
            <text:p>Delibere_V2</text:p>
          </table:table-cell>
          <table:table-cell office:value-type="float" office:value="1906" table:style-name="ce10">
            <text:p>1906</text:p>
          </table:table-cell>
          <table:table-cell office:value-type="date" office:date-value="2020-10-29T00:00:00" table:style-name="ce11">
            <text:p>29/10/2020</text:p>
          </table:table-cell>
          <table:table-cell office:value-type="string" table:style-name="ce2">
            <text:p>UOC RICERCA INNOVAZIONE E BRAND REPUTATION</text:p>
          </table:table-cell>
          <table:table-cell office:value-type="string" table:style-name="ce3">
            <text:p>AUTORIZZAZIONE ALL'AVVIO DELLO STUDIO DREAMM-7 (REG. 2020-0106) PRESSO L'UOC EMATOLOGIA DI CUI È PROMOTORE GLAXOSMITHKLINE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1907" table:style-name="ce10">
            <text:p>1907</text:p>
          </table:table-cell>
          <table:table-cell office:value-type="date" office:date-value="2020-10-29T00:00:00" table:style-name="ce11">
            <text:p>29/10/2020</text:p>
          </table:table-cell>
          <table:table-cell office:value-type="string" table:style-name="ce2">
            <text:p>UOS GESTIONE GIURIDICA DEL PERSONALE</text:p>
          </table:table-cell>
          <table:table-cell office:value-type="string" table:style-name="ce3">
            <text:p>CONCESSIONE NULLA OSTA PER MOBILITÀ VOLONTARIA PRESSO L'ISTITUTO GIANNINA GASLINI DI GENOVA ALLA DIPENDENTE SANGALLI ORIANNA</text:p>
          </table:table-cell>
          <table:table-cell table:number-columns-repeated="16379"/>
        </table:table-row>
        <table:table-row table:style-name="ro3">
          <table:table-cell office:value-type="string" table:style-name="ce12">
            <text:p>Delibere_V2</text:p>
          </table:table-cell>
          <table:table-cell office:value-type="float" office:value="1908" table:style-name="ce10">
            <text:p>1908</text:p>
          </table:table-cell>
          <table:table-cell office:value-type="date" office:date-value="2020-10-29T00:00:00" table:style-name="ce11">
            <text:p>29/10/2020</text:p>
          </table:table-cell>
          <table:table-cell office:value-type="string" table:style-name="ce2">
            <text:p>UOC RICERCA INNOVAZIONE E BRAND REPUTATION</text:p>
          </table:table-cell>
          <table:table-cell office:value-type="string" table:style-name="ce3">
            <text:p>AUTORIZZAZIONE ALL'AVVIO DELLO STUDIO CA209-7DX (REG. 2020-0011) PRESSO L'UOC ONCOLOGIA DI CUI È PROMOTORE BRISTOL-MYERS SQUIBB INTERNATIONAL CORPORATION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1910" table:style-name="ce10">
            <text:p>1910</text:p>
          </table:table-cell>
          <table:table-cell office:value-type="date" office:date-value="2020-10-29T00:00:00" table:style-name="ce11">
            <text:p>29/10/2020</text:p>
          </table:table-cell>
          <table:table-cell office:value-type="string" table:style-name="ce2">
            <text:p>UOC POLITICHE E GESTIONE DEGLI ACQUISTI</text:p>
          </table:table-cell>
          <table:table-cell office:value-type="string" table:style-name="ce3">
            <text:p>AFFIDAMENTO DELLA FORNITURA DI UN SISTEMA PER DOSIMETRIA DA DESTINARE ALL'UOC FISICA SANITARIA. SPESA COMPLESSIVA EURO 69.408,80 IVA 22% COMPRESA.</text:p>
          </table:table-cell>
          <table:table-cell table:number-columns-repeated="16379"/>
        </table:table-row>
        <table:table-row table:style-name="ro4">
          <table:table-cell office:value-type="string" table:style-name="ce12">
            <text:p>Delibere_V2</text:p>
          </table:table-cell>
          <table:table-cell office:value-type="float" office:value="1909" table:style-name="ce10">
            <text:p>1909</text:p>
          </table:table-cell>
          <table:table-cell office:value-type="date" office:date-value="2020-10-29T00:00:00" table:style-name="ce11">
            <text:p>29/10/2020</text:p>
          </table:table-cell>
          <table:table-cell office:value-type="string" table:style-name="ce2">
            <text:p>UOC RICERCA INNOVAZIONE E BRAND REPUTATION</text:p>
          </table:table-cell>
          <table:table-cell office:value-type="string" table:style-name="ce3">
            <text:p>AUTORIZZAZIONE ALL'AVVIO DELLO STUDIO AEGEAN D9106C00001 (REG. 2020-0231) PRESSO L'UOC ONCOLOGIA DI CUI È PROMOTORE ASTRAZENECA E STIPULA DELLA RELATIVA CONVENZIONE</text:p>
          </table:table-cell>
          <table:table-cell table:number-columns-repeated="16379"/>
        </table:table-row>
        <table:table-row table:style-name="ro1">
          <table:table-cell office:value-type="string" table:style-name="ce12">
            <text:p>Delibere_V2</text:p>
          </table:table-cell>
          <table:table-cell office:value-type="float" office:value="1911" table:style-name="ce10">
            <text:p>1911</text:p>
          </table:table-cell>
          <table:table-cell office:value-type="date" office:date-value="2020-10-29T00:00:00" table:style-name="ce11">
            <text:p>29/10/2020</text:p>
          </table:table-cell>
          <table:table-cell office:value-type="string" table:style-name="ce2">
            <text:p>UOS GESTIONE GIURIDICA DEL PERSONALE</text:p>
          </table:table-cell>
          <table:table-cell office:value-type="string" table:style-name="ce3">
            <text:p>PROROGA DELLE FUNZIONI TEMPORANEE DI DIREZIONE DI UNITÀ ORGANIZZATIVE COMPLESSE.</text:p>
          </table:table-cell>
          <table:table-cell table:number-columns-repeated="16379"/>
        </table:table-row>
        <table:table-row table:style-name="ro3">
          <table:table-cell office:value-type="string" table:style-name="ce12">
            <text:p>Delibere_V2</text:p>
          </table:table-cell>
          <table:table-cell office:value-type="float" office:value="1912" table:style-name="ce10">
            <text:p>1912</text:p>
          </table:table-cell>
          <table:table-cell office:value-type="date" office:date-value="2020-10-29T00:00:00" table:style-name="ce11">
            <text:p>29/10/2020</text:p>
          </table:table-cell>
          <table:table-cell office:value-type="string" table:style-name="ce2">
            <text:p>UOS GESTIONE GIURIDICA DEL PERSONALE</text:p>
          </table:table-cell>
          <table:table-cell office:value-type="string" table:style-name="ce3">
            <text:p>TRASFORMAZIONE DEL RAPPORTO DI LAVORO, DA TEMPO PARZIALE AL 50% A TEMPO PARZIALE AL 75%, DI BERTULESSI MANUELA - COLLABORATORE PROFESSIONALE SANITARIO - INFERMIERE - CATEGORIA D, A TEMPO INDETERMINATO.</text:p>
          </table:table-cell>
          <table:table-cell table:number-columns-repeated="16379"/>
        </table:table-row>
        <table:table-row table:style-name="ro4">
          <table:table-cell office:value-type="string" table:style-name="ce12">
            <text:p>Delibere_V2</text:p>
          </table:table-cell>
          <table:table-cell office:value-type="float" office:value="1913" table:style-name="ce10">
            <text:p>1913</text:p>
          </table:table-cell>
          <table:table-cell office:value-type="date" office:date-value="2020-10-29T00:00:00" table:style-name="ce11">
            <text:p>29/10/2020</text:p>
          </table:table-cell>
          <table:table-cell office:value-type="string" table:style-name="ce2">
            <text:p>UOC POLITICHE E GESTIONE DELLE RU</text:p>
          </table:table-cell>
          <table:table-cell office:value-type="string" table:style-name="ce3">
            <text:p>CONTRATTO DI PRESTAZIONE D'OPERA INTELLETTUALE A TITOLO GRATUITO PER ATTIVITA' DI COLLABORAZIONE VOLONTARIA PRESSO L'UOC OSTETRICIA E GINECOLOGIA 1 - DOTT.SSA ELENA FORESTI.</text:p>
          </table:table-cell>
          <table:table-cell table:number-columns-repeated="16379"/>
        </table:table-row>
        <table:table-row table:style-name="ro1">
          <table:table-cell office:value-type="string" table:style-name="ce12">
            <text:p>Delibere_V2</text:p>
          </table:table-cell>
          <table:table-cell office:value-type="float" office:value="1914" table:style-name="ce10">
            <text:p>1914</text:p>
          </table:table-cell>
          <table:table-cell office:value-type="date" office:date-value="2020-10-29T00:00:00" table:style-name="ce11">
            <text:p>29/10/2020</text:p>
          </table:table-cell>
          <table:table-cell office:value-type="string" table:style-name="ce2">
            <text:p>UOC POLITICHE E GESTIONE DELLE RU</text:p>
          </table:table-cell>
          <table:table-cell office:value-type="string" table:style-name="ce3">
            <text:p>EMERGENZA COVID -19. PROROGA INCARICHI DI COLLABORAZIONE LIBERO <text:s/>- PROFESSIONALI.</text:p>
          </table:table-cell>
          <table:table-cell table:number-columns-repeated="16379"/>
        </table:table-row>
        <table:table-row table:style-name="ro4">
          <table:table-cell office:value-type="string" table:style-name="ce12">
            <text:p>Delibere_V2</text:p>
          </table:table-cell>
          <table:table-cell office:value-type="float" office:value="1915" table:style-name="ce10">
            <text:p>1915</text:p>
          </table:table-cell>
          <table:table-cell office:value-type="date" office:date-value="2020-10-29T00:00:00" table:style-name="ce11">
            <text:p>29/10/2020</text:p>
          </table:table-cell>
          <table:table-cell office:value-type="string" table:style-name="ce2">
            <text:p>UOS GESTIONE GIURIDICA DEL PERSONALE</text:p>
          </table:table-cell>
          <table:table-cell office:value-type="string" table:style-name="ce3">
            <text:p>RICONOSCIMENTO NUOVA FASCIA DI INDENNITÀ DI ESCLUSIVITÀ NEI CONFRONTI DEL PERSONALE APPARTENENTE ALLA DIRIGENZA AREA SANITÀ.</text:p>
          </table:table-cell>
          <table:table-cell table:number-columns-repeated="16379"/>
        </table:table-row>
        <table:table-row table:style-name="ro3">
          <table:table-cell office:value-type="string" table:style-name="ce12">
            <text:p>Delibere_V2</text:p>
          </table:table-cell>
          <table:table-cell office:value-type="float" office:value="1916" table:style-name="ce10">
            <text:p>1916</text:p>
          </table:table-cell>
          <table:table-cell office:value-type="date" office:date-value="2020-10-29T00:00:00" table:style-name="ce11">
            <text:p>29/10/2020</text:p>
          </table:table-cell>
          <table:table-cell office:value-type="string" table:style-name="ce2">
            <text:p>UOC AFFARI ISTITUZIONALI E GENERALI</text:p>
          </table:table-cell>
          <table:table-cell office:value-type="string" table:style-name="ce3">
            <text:p>CONVENZIONE CON LA SOCIETA' COOPERATIVA SOCIALE TOTEM ONLUS DI ALBI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2">
            <text:p>Delibere_V2</text:p>
          </table:table-cell>
          <table:table-cell office:value-type="float" office:value="1917" table:style-name="ce10">
            <text:p>1917</text:p>
          </table:table-cell>
          <table:table-cell office:value-type="date" office:date-value="2020-10-29T00:00:00" table:style-name="ce11">
            <text:p>29/10/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COLOMBO ENRICA.</text:p>
          </table:table-cell>
          <table:table-cell table:number-columns-repeated="16379"/>
        </table:table-row>
        <table:table-row table:style-name="ro4">
          <table:table-cell office:value-type="string" table:style-name="ce12">
            <text:p>Delibere_V2</text:p>
          </table:table-cell>
          <table:table-cell office:value-type="float" office:value="1918" table:style-name="ce10">
            <text:p>1918</text:p>
          </table:table-cell>
          <table:table-cell office:value-type="date" office:date-value="2020-10-29T00:00:00" table:style-name="ce11">
            <text:p>29/10/2020</text:p>
          </table:table-cell>
          <table:table-cell office:value-type="string" table:style-name="ce2">
            <text:p>UOS GESTIONE GIURIDICA DEL PERSONALE</text:p>
          </table:table-cell>
          <table:table-cell office:value-type="string" table:style-name="ce3">
            <text:p>ASSUNZIONE A TEMPO INDETERMINATO DI N. 8 DIRIGENTI MEDICI - DISCIPLINA: MEDICINA E CHIRURGIA D'ACCETTAZIONE E D'URGENZA.</text:p>
          </table:table-cell>
          <table:table-cell table:number-columns-repeated="16379"/>
        </table:table-row>
        <table:table-row table:style-name="ro3">
          <table:table-cell office:value-type="string" table:style-name="ce12">
            <text:p>Delibere_V2</text:p>
          </table:table-cell>
          <table:table-cell office:value-type="float" office:value="1919" table:style-name="ce10">
            <text:p>1919</text:p>
          </table:table-cell>
          <table:table-cell office:value-type="date" office:date-value="2020-10-29T00:00:00" table:style-name="ce11">
            <text:p>29/10/2020</text:p>
          </table:table-cell>
          <table:table-cell office:value-type="string" table:style-name="ce2">
            <text:p>UOS GESTIONE GIURIDICA DEL PERSONALE</text:p>
          </table:table-cell>
          <table:table-cell office:value-type="string" table:style-name="ce3">
            <text:p>EMANAZIONE DI AVVISO PUBBLICO PER LA COSTITUZIONE DI RAPPORTI DI LAVORO A TEMPO DETERMINATO NEL PROFILO PROFESSIONALE DI DIRIGENTE MEDICO E DIRIGENTE BIOLOGO PER L'EMERGENZA EPIDEMIOLOGICA DA COVID-19</text:p>
          </table:table-cell>
          <table:table-cell table:number-columns-repeated="16379"/>
        </table:table-row>
        <table:table-row table:style-name="ro4">
          <table:table-cell office:value-type="string" table:style-name="ce12">
            <text:p>Delibere_V2</text:p>
          </table:table-cell>
          <table:table-cell office:value-type="float" office:value="1920" table:style-name="ce10">
            <text:p>1920</text:p>
          </table:table-cell>
          <table:table-cell office:value-type="date" office:date-value="2020-10-29T00:00:00" table:style-name="ce11">
            <text:p>29/10/2020</text:p>
          </table:table-cell>
          <table:table-cell office:value-type="string" table:style-name="ce2">
            <text:p>UOC RICERCA INNOVAZIONE E BRAND REPUTATION</text:p>
          </table:table-cell>
          <table:table-cell office:value-type="string" table:style-name="ce3">
            <text:p>CONVENZIONE CON ASST VALCAMONICA PER L'ESECUZIONE DI ATTIVITÀ DI CONSULENZA SPECIALISTICA IN PNEUMOLOGIA.</text:p>
          </table:table-cell>
          <table:table-cell table:number-columns-repeated="16379"/>
        </table:table-row>
        <table:table-row table:style-name="ro4">
          <table:table-cell office:value-type="string" table:style-name="ce12">
            <text:p>Delibere_V2</text:p>
          </table:table-cell>
          <table:table-cell office:value-type="float" office:value="1921" table:style-name="ce10">
            <text:p>1921</text:p>
          </table:table-cell>
          <table:table-cell office:value-type="date" office:date-value="2020-10-29T00:00:00" table:style-name="ce11">
            <text:p>29/10/2020</text:p>
          </table:table-cell>
          <table:table-cell office:value-type="string" table:style-name="ce2">
            <text:p>UOS GESTIONE ECONOMICO E PREVIDENZIALE</text:p>
          </table:table-cell>
          <table:table-cell office:value-type="string" table:style-name="ce3">
            <text:p>RECESSO DAL RAPPORTO DI LAVORO A TEMPO INDETERMINATO DEL COADIUTORE AMMINISTRATIVO SENIOR, CAT. BS, SIG.RA CANCELLIER DONATELLA.</text:p>
          </table:table-cell>
          <table:table-cell table:number-columns-repeated="16379"/>
        </table:table-row>
        <table:table-row table:style-name="ro4">
          <table:table-cell office:value-type="string" table:style-name="ce12">
            <text:p>Delibere_V2</text:p>
          </table:table-cell>
          <table:table-cell office:value-type="float" office:value="1922" table:style-name="ce10">
            <text:p>1922</text:p>
          </table:table-cell>
          <table:table-cell office:value-type="date" office:date-value="2020-10-29T00:00:00" table:style-name="ce11">
            <text:p>29/10/2020</text:p>
          </table:table-cell>
          <table:table-cell office:value-type="string" table:style-name="ce2">
            <text:p>UOC RICERCA INNOVAZIONE E BRAND REPUTATION</text:p>
          </table:table-cell>
          <table:table-cell office:value-type="string" table:style-name="ce3">
            <text:p>EMENDAMENTO N. 3 ALLA CONVENZIONE ECONOMICA DELLO STUDIO BI1245.121 (REG. 2017-0124) IN CORSO PRESSO L'UOC CARDIOLOGIA 1</text:p>
          </table:table-cell>
          <table:table-cell table:number-columns-repeated="16379"/>
        </table:table-row>
        <table:table-row table:style-name="ro4">
          <table:table-cell office:value-type="string" table:style-name="ce12">
            <text:p>Delibere_V2</text:p>
          </table:table-cell>
          <table:table-cell office:value-type="float" office:value="1923" table:style-name="ce10">
            <text:p>1923</text:p>
          </table:table-cell>
          <table:table-cell office:value-type="date" office:date-value="2020-10-29T00:00:00" table:style-name="ce11">
            <text:p>29/10/2020</text:p>
          </table:table-cell>
          <table:table-cell office:value-type="string" table:style-name="ce2">
            <text:p>UOC POLITICHE E GESTIONE DELLE RU</text:p>
          </table:table-cell>
          <table:table-cell office:value-type="string" table:style-name="ce3">
            <text:p>PROSECUZIONE DEGLI INCARICHI LIBERO-PROFESSIONALI PRESSO IL CENTRO PER IL BAMBINO E LA FAMIGLIA - UOC PSICOLOGIA.</text:p>
          </table:table-cell>
          <table:table-cell table:number-columns-repeated="16379"/>
        </table:table-row>
        <table:table-row table:style-name="ro1">
          <table:table-cell office:value-type="string" table:style-name="ce12">
            <text:p>Delibere_V2</text:p>
          </table:table-cell>
          <table:table-cell office:value-type="float" office:value="1924" table:style-name="ce10">
            <text:p>1924</text:p>
          </table:table-cell>
          <table:table-cell office:value-type="date" office:date-value="2020-10-29T00:00:00" table:style-name="ce11">
            <text:p>29/10/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4">
          <table:table-cell office:value-type="string" table:style-name="ce12">
            <text:p>Delibere_V2</text:p>
          </table:table-cell>
          <table:table-cell office:value-type="float" office:value="1925" table:style-name="ce10">
            <text:p>1925</text:p>
          </table:table-cell>
          <table:table-cell office:value-type="date" office:date-value="2020-10-29T00:00:00" table:style-name="ce11">
            <text:p>29/10/2020</text:p>
          </table:table-cell>
          <table:table-cell office:value-type="string" table:style-name="ce2">
            <text:p>UOC RICERCA INNOVAZIONE E BRAND REPUTATION</text:p>
          </table:table-cell>
          <table:table-cell office:value-type="string" table:style-name="ce3">
            <text:p>CONVENZIONE CON IL CENTRO MEDICO SANTAGOSTINO DI NEMBRO (BG) PER L'ESECUZIONE DI ATTIVITÀ DI CONSULENZA SPECIALISTICA IN <text:s/>OFTALMOLOGIA</text:p>
          </table:table-cell>
          <table:table-cell table:number-columns-repeated="16379"/>
        </table:table-row>
        <table:table-row table:style-name="ro1">
          <table:table-cell office:value-type="string" table:style-name="ce12">
            <text:p>Delibere_V2</text:p>
          </table:table-cell>
          <table:table-cell office:value-type="float" office:value="1926" table:style-name="ce10">
            <text:p>1926</text:p>
          </table:table-cell>
          <table:table-cell office:value-type="date" office:date-value="2020-10-29T00:00:00" table:style-name="ce11">
            <text:p>29/10/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3">
          <table:table-cell office:value-type="string" table:style-name="ce12">
            <text:p>Delibere_V2</text:p>
          </table:table-cell>
          <table:table-cell office:value-type="float" office:value="1927" table:style-name="ce10">
            <text:p>1927</text:p>
          </table:table-cell>
          <table:table-cell office:value-type="date" office:date-value="2020-10-29T00:00:00" table:style-name="ce11">
            <text:p>29/10/2020</text:p>
          </table:table-cell>
          <table:table-cell office:value-type="string" table:style-name="ce2">
            <text:p>UOC POLITICHE E GESTIONE DEGLI ACQUISTI</text:p>
          </table:table-cell>
          <table:table-cell office:value-type="string" table:style-name="ce3">
            <text:p>AFFIDAMENTO DEL SERVIZIO DI GUARDIA MEDICA PRESSO IL PRONTO SOCCORSO DEL PRESIDIO OSPEDALIERO DI SAN GIOVANNI BIANCO E DELLA SEDE DELL'ASST PAPA GIOVANNI XXIII. PERIODO DAL 01.11.2020 AL 31.05.2021. SPESA COMPLESSIVA PRESUNTA EURO 197.316,00 IVA 5% COMPRESA.</text:p>
          </table:table-cell>
          <table:table-cell table:number-columns-repeated="16379"/>
        </table:table-row>
        <table:table-row table:style-name="ro4">
          <table:table-cell office:value-type="string" table:style-name="ce12">
            <text:p>Delibere_V2</text:p>
          </table:table-cell>
          <table:table-cell office:value-type="float" office:value="1928" table:style-name="ce10">
            <text:p>1928</text:p>
          </table:table-cell>
          <table:table-cell office:value-type="date" office:date-value="2020-10-29T00:00:00" table:style-name="ce11">
            <text:p>29/10/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 DOTT. MANDALÀ MARIO.</text:p>
          </table:table-cell>
          <table:table-cell table:number-columns-repeated="16379"/>
        </table:table-row>
        <table:table-row table:style-name="ro4">
          <table:table-cell office:value-type="string" table:style-name="ce12">
            <text:p>Delibere_V2</text:p>
          </table:table-cell>
          <table:table-cell office:value-type="float" office:value="1929" table:style-name="ce10">
            <text:p>1929</text:p>
          </table:table-cell>
          <table:table-cell office:value-type="date" office:date-value="2020-10-29T00:00:00" table:style-name="ce11">
            <text:p>29/10/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GAMBARINI ANTONELLA</text:p>
          </table:table-cell>
          <table:table-cell table:number-columns-repeated="16379"/>
        </table:table-row>
        <table:table-row table:style-name="ro3">
          <table:table-cell office:value-type="string" table:style-name="ce12">
            <text:p>Delibere_V2</text:p>
          </table:table-cell>
          <table:table-cell office:value-type="float" office:value="1930" table:style-name="ce10">
            <text:p>1930</text:p>
          </table:table-cell>
          <table:table-cell office:value-type="date" office:date-value="2020-10-29T00:00:00" table:style-name="ce11">
            <text:p>29/10/2020</text:p>
          </table:table-cell>
          <table:table-cell office:value-type="string" table:style-name="ce2">
            <text:p>UOS GESTIONE GIURIDICA DEL PERSONALE</text:p>
          </table:table-cell>
          <table:table-cell office:value-type="string" table:style-name="ce3">
            <text:p>AMMISSIONE DEI CANDIDATI E NOMINA DELLA COMMISSIONE ESAMINATRICE PER IL BANDO DI MOBILITÀ COMPARTIMENTALE PER LA COPERTURA DI N. 1 POSTO DI DIRIGENTE MEDICO - DISCIPLINA: ONCOLOGIA (AREA MEDICA E DELLE SPECIALITA' MEDICHE)</text:p>
          </table:table-cell>
          <table:table-cell table:number-columns-repeated="16379"/>
        </table:table-row>
        <table:table-row table:style-name="ro1">
          <table:table-cell office:value-type="string" table:style-name="ce12">
            <text:p>Delibere_V2</text:p>
          </table:table-cell>
          <table:table-cell office:value-type="float" office:value="1931" table:style-name="ce10">
            <text:p>1931</text:p>
          </table:table-cell>
          <table:table-cell office:value-type="date" office:date-value="2020-10-29T00:00:00" table:style-name="ce11">
            <text:p>29/10/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1">
          <table:table-cell office:value-type="string" table:style-name="ce12">
            <text:p>Delibere_V2</text:p>
          </table:table-cell>
          <table:table-cell office:value-type="float" office:value="1932" table:style-name="ce10">
            <text:p>1932</text:p>
          </table:table-cell>
          <table:table-cell office:value-type="date" office:date-value="2020-10-29T00:00:00" table:style-name="ce11">
            <text:p>29/10/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4">
          <table:table-cell office:value-type="string" table:style-name="ce12">
            <text:p>Delibere_V2</text:p>
          </table:table-cell>
          <table:table-cell office:value-type="float" office:value="1933" table:style-name="ce10">
            <text:p>1933</text:p>
          </table:table-cell>
          <table:table-cell office:value-type="date" office:date-value="2020-10-29T00:00:00" table:style-name="ce11">
            <text:p>29/10/2020</text:p>
          </table:table-cell>
          <table:table-cell office:value-type="string" table:style-name="ce2">
            <text:p>UOS GESTIONE ECONOMICO E PREVIDENZIALE</text:p>
          </table:table-cell>
          <table:table-cell office:value-type="string" table:style-name="ce3">
            <text:p>RECESSO DAL RAPPORTO DI LAVORO A TEMPO INDETERMINATO DELL'AUSILIARIO SPECIALIZZATO, CAT. A, SIG.RA CORNOLTI MARIA</text:p>
          </table:table-cell>
          <table:table-cell table:number-columns-repeated="16379"/>
        </table:table-row>
        <table:table-row table:style-name="ro3">
          <table:table-cell office:value-type="string" table:style-name="ce12">
            <text:p>Delibere_V2</text:p>
          </table:table-cell>
          <table:table-cell office:value-type="float" office:value="1934" table:style-name="ce10">
            <text:p>1934</text:p>
          </table:table-cell>
          <table:table-cell office:value-type="date" office:date-value="2020-10-29T00:00:00" table:style-name="ce11">
            <text:p>29/10/2020</text:p>
          </table:table-cell>
          <table:table-cell office:value-type="string" table:style-name="ce2">
            <text:p>UOC POLITICHE E GESTIONE DELLE RU</text:p>
          </table:table-cell>
          <table:table-cell office:value-type="string" table:style-name="ce3">
            <text:p>PROGETTO "MISURE AFFERENTI ALLA PREVENZIONE, ALLA DIAGNOSI E ASSISTENZA DELLA SINDROME DEPRESSIVA POST-PARTUM" - CUP F56C18000620001. DILAZIONE VALIDITÀ TEMPORALE INCARICHI DI COLLABORAZIONE LIBERO PROFESSIONALE A PSICOLOGI PSICOTERAPEUTI.</text:p>
          </table:table-cell>
          <table:table-cell table:number-columns-repeated="16379"/>
        </table:table-row>
        <table:table-row table:style-name="ro4">
          <table:table-cell office:value-type="string" table:style-name="ce12">
            <text:p>Delibere_V2</text:p>
          </table:table-cell>
          <table:table-cell office:value-type="float" office:value="1935" table:style-name="ce10">
            <text:p>1935</text:p>
          </table:table-cell>
          <table:table-cell office:value-type="date" office:date-value="2020-10-29T00:00:00" table:style-name="ce11">
            <text:p>29/10/2020</text:p>
          </table:table-cell>
          <table:table-cell office:value-type="string" table:style-name="ce2">
            <text:p>UOC RICERCA INNOVAZIONE E BRAND REPUTATION</text:p>
          </table:table-cell>
          <table:table-cell office:value-type="string" table:style-name="ce3">
            <text:p>AUTORIZZAZIONE ALL'AVVIO DELLO STUDIO LIVER COVID-19/ HPG23-YALE UNIVERSITY (REG. 2020-0201) PRESSO L'UOC SMEL 3 ANATOMIA PATOLOGICA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1936" table:style-name="ce10">
            <text:p>1936</text:p>
          </table:table-cell>
          <table:table-cell office:value-type="date" office:date-value="2020-10-29T00:00:00" table:style-name="ce11">
            <text:p>29/10/2020</text:p>
          </table:table-cell>
          <table:table-cell office:value-type="string" table:style-name="ce2">
            <text:p>UOS GESTIONE ECONOMICO E PREVIDENZIALE</text:p>
          </table:table-cell>
          <table:table-cell office:value-type="string" table:style-name="ce3">
            <text:p>RECESSO DAL RAPPORTO DI LAVORO A TEMPO INDETERMINATO DELL'OPERATORE TECNICO SPECIALIZZATO, CAT. BS, SIG.RA BRUGNETTI SILVANA.</text:p>
          </table:table-cell>
          <table:table-cell table:number-columns-repeated="16379"/>
        </table:table-row>
        <table:table-row table:style-name="ro3">
          <table:table-cell office:value-type="string" table:style-name="ce12">
            <text:p>Delibere_V2</text:p>
          </table:table-cell>
          <table:table-cell office:value-type="float" office:value="1937" table:style-name="ce10">
            <text:p>1937</text:p>
          </table:table-cell>
          <table:table-cell office:value-type="date" office:date-value="2020-10-29T00:00:00" table:style-name="ce11">
            <text:p>29/10/2020</text:p>
          </table:table-cell>
          <table:table-cell office:value-type="string" table:style-name="ce2">
            <text:p>UOC POLITICHE E GESTIONE DEGLI ACQUISTI</text:p>
          </table:table-cell>
          <table:table-cell office:value-type="string" table:style-name="ce3">
            <text:p>AFFIDAMENTO DELLA FORNITURA DI LICENZE VMWARE, <text:s/>COMPRESA MANUTENZIONE, E SUPPORTO MANUTENTIVO DELLE LICENZE IN USO. PERIODO ANNI 2020-2021-2022. SPESA COMPLESSIVA EURO 230.459,22 IVA 22% INCLUSA</text:p>
          </table:table-cell>
          <table:table-cell table:number-columns-repeated="16379"/>
        </table:table-row>
        <table:table-row table:style-name="ro4">
          <table:table-cell office:value-type="string" table:style-name="ce12">
            <text:p>Delibere_V2</text:p>
          </table:table-cell>
          <table:table-cell office:value-type="float" office:value="1938" table:style-name="ce10">
            <text:p>1938</text:p>
          </table:table-cell>
          <table:table-cell office:value-type="date" office:date-value="2020-10-29T00:00:00" table:style-name="ce11">
            <text:p>29/10/2020</text:p>
          </table:table-cell>
          <table:table-cell office:value-type="string" table:style-name="ce2">
            <text:p>UOC AFFARI ISTITUZIONALI E GENERALI</text:p>
          </table:table-cell>
          <table:table-cell office:value-type="string" table:style-name="ce3">
            <text:p>AGGIORNAMENTO ALLA CONVENZIONE CON L'UNIVERSITÀ DEGLI STUDI DI MILANO - BICOCCA PER L'ATTIVITÀ DIDATTICA NELL'AMBITO DELLE SCUOLE DI SPECIALIZZAZIONE DI AREA SANITARIA.</text:p>
          </table:table-cell>
          <table:table-cell table:number-columns-repeated="16379"/>
        </table:table-row>
        <table:table-row table:style-name="ro5">
          <table:table-cell office:value-type="string" table:style-name="ce12">
            <text:p>Delibere_V2</text:p>
          </table:table-cell>
          <table:table-cell office:value-type="float" office:value="1939" table:style-name="ce10">
            <text:p>1939</text:p>
          </table:table-cell>
          <table:table-cell office:value-type="date" office:date-value="2020-10-30T00:00:00" table:style-name="ce11">
            <text:p>30/10/2020</text:p>
          </table:table-cell>
          <table:table-cell office:value-type="string" table:style-name="ce2">
            <text:p>UOC AFFARI ISTITUZIONALI E GENERALI</text:p>
          </table:table-cell>
          <table:table-cell office:value-type="string" table:style-name="ce3">
            <text:p>CONVENZIONE CON LA COOPERATIVA IMPEGNO SOCIALE SOC. COOPERATIVA SOCIALE DI SOLIDARIETA' E DI SERVIZI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2">
            <text:p>Delibere_V2</text:p>
          </table:table-cell>
          <table:table-cell office:value-type="float" office:value="1940" table:style-name="ce10">
            <text:p>1940</text:p>
          </table:table-cell>
          <table:table-cell office:value-type="date" office:date-value="2020-10-30T00:00:00" table:style-name="ce11">
            <text:p>30/10/2020</text:p>
          </table:table-cell>
          <table:table-cell office:value-type="string" table:style-name="ce2">
            <text:p>UOC RICERCA INNOVAZIONE E BRAND REPUTATION</text:p>
          </table:table-cell>
          <table:table-cell office:value-type="string" table:style-name="ce3">
            <text:p>EMENDAMENTO N. 3 ALLA CONVENZIONE ECONOMICA DELLO STUDIO BI1245.110 (REG. 2017-0125) IN CORSO PRESSO L'UOC CARDIOLOGIA 1</text:p>
          </table:table-cell>
          <table:table-cell table:number-columns-repeated="16379"/>
        </table:table-row>
        <table:table-row table:style-name="ro4">
          <table:table-cell office:value-type="string" table:style-name="ce12">
            <text:p>Delibere_V2</text:p>
          </table:table-cell>
          <table:table-cell office:value-type="float" office:value="1941" table:style-name="ce10">
            <text:p>1941</text:p>
          </table:table-cell>
          <table:table-cell office:value-type="date" office:date-value="2020-10-30T00:00:00" table:style-name="ce11">
            <text:p>30/10/2020</text:p>
          </table:table-cell>
          <table:table-cell office:value-type="string" table:style-name="ce2">
            <text:p>UOC RICERCA INNOVAZIONE E BRAND REPUTATION</text:p>
          </table:table-cell>
          <table:table-cell office:value-type="string" table:style-name="ce3">
            <text:p>AUTORIZZAZIONE ALL'AVVIO DELLO STUDIO UID 2295 R-R HL (REG. 2020-0170) PRESSO L'UOC EMATOLOGIA DI CUI È PROMOTORE L'ISTITUTO EUROPEO DI ONCOLOGIA</text:p>
          </table:table-cell>
          <table:table-cell table:number-columns-repeated="16379"/>
        </table:table-row>
        <table:table-row table:style-name="ro3">
          <table:table-cell office:value-type="string" table:style-name="ce12">
            <text:p>Delibere_V2</text:p>
          </table:table-cell>
          <table:table-cell office:value-type="float" office:value="1942" table:style-name="ce10">
            <text:p>1942</text:p>
          </table:table-cell>
          <table:table-cell office:value-type="date" office:date-value="2020-10-30T00:00:00" table:style-name="ce11">
            <text:p>30/10/2020</text:p>
          </table:table-cell>
          <table:table-cell office:value-type="string" table:style-name="ce2">
            <text:p>UOS GESTIONE ACQUISTI SANITARI</text:p>
          </table:table-cell>
          <table:table-cell office:value-type="string" table:style-name="ce3">
            <text:p>CONTRATTO PONTE PER L'APPROVVIGIONAMENTO DI FARMACO ODOMZO - IN ATTESA DELLA RELATIVA CONVENZIONE ARIA. PERIODO 15.10.2020 - 31.03.2021. SPESA COMPLESSIVA PRESUNTA EURO € 193.199,99 <text:s/>IVA 10% <text:s/>ESCLUSA.</text:p>
          </table:table-cell>
          <table:table-cell table:number-columns-repeated="16379"/>
        </table:table-row>
        <table:table-row table:style-name="ro4">
          <table:table-cell office:value-type="string" table:style-name="ce12">
            <text:p>Delibere_V2</text:p>
          </table:table-cell>
          <table:table-cell office:value-type="float" office:value="1943" table:style-name="ce10">
            <text:p>1943</text:p>
          </table:table-cell>
          <table:table-cell office:value-type="date" office:date-value="2020-10-30T00:00:00" table:style-name="ce11">
            <text:p>30/10/2020</text:p>
          </table:table-cell>
          <table:table-cell office:value-type="string" table:style-name="ce2">
            <text:p>UOC RICERCA INNOVAZIONE E BRAND REPUTATION</text:p>
          </table:table-cell>
          <table:table-cell office:value-type="string" table:style-name="ce3">
            <text:p>AUTORIZZAZIONE ALL'AVVIO DELLO STUDIO DEDALO (REG. 2019-0069) PRESSO L'UOC EMATOLOGIA DI CUI È PROMOTORE LA FONDAZIONE EMN ITALY ONLUS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1944" table:style-name="ce10">
            <text:p>1944</text:p>
          </table:table-cell>
          <table:table-cell office:value-type="date" office:date-value="2020-10-30T00:00:00" table:style-name="ce11">
            <text:p>30/10/2020</text:p>
          </table:table-cell>
          <table:table-cell office:value-type="string" table:style-name="ce2">
            <text:p>UOC RICERCA INNOVAZIONE E BRAND REPUTATION</text:p>
          </table:table-cell>
          <table:table-cell office:value-type="string" table:style-name="ce3">
            <text:p>CONVENZIONE CON L'ISTITUTO MEDICO POLISPECIALISTICO S.N.C. DI BERGAMO PER L'ESECUZIONE DI ATTIVITÀ DI CONSULENZA SPECIALISTICA IN GASTROENTEROLOGIA E ENDOSCOPIA DIGESTIVA.</text:p>
          </table:table-cell>
          <table:table-cell table:number-columns-repeated="16379"/>
        </table:table-row>
        <table:table-row table:style-name="ro4">
          <table:table-cell office:value-type="string" table:style-name="ce12">
            <text:p>Delibere_V2</text:p>
          </table:table-cell>
          <table:table-cell office:value-type="float" office:value="1945" table:style-name="ce10">
            <text:p>1945</text:p>
          </table:table-cell>
          <table:table-cell office:value-type="date" office:date-value="2020-10-30T00:00:00" table:style-name="ce11">
            <text:p>30/10/2020</text:p>
          </table:table-cell>
          <table:table-cell office:value-type="string" table:style-name="ce2">
            <text:p>UOC RICERCA INNOVAZIONE E BRAND REPUTATION</text:p>
          </table:table-cell>
          <table:table-cell office:value-type="string" table:style-name="ce3">
            <text:p>AUTORIZZAZIONE ALL'AVVIO DELLO STUDIO HLACOVID-ITALIA (REG. 2020-0240) PRESSO L'UOC SIMT DI CUI È PROMOTORE IRCCS OSPEDALE SAN RAFFAELE</text:p>
          </table:table-cell>
          <table:table-cell table:number-columns-repeated="16379"/>
        </table:table-row>
        <table:table-row table:style-name="ro3">
          <table:table-cell office:value-type="string" table:style-name="ce12">
            <text:p>Delibere_V2</text:p>
          </table:table-cell>
          <table:table-cell office:value-type="float" office:value="1946" table:style-name="ce10">
            <text:p>1946</text:p>
          </table:table-cell>
          <table:table-cell office:value-type="date" office:date-value="2020-10-30T00:00:00" table:style-name="ce11">
            <text:p>30/10/2020</text:p>
          </table:table-cell>
          <table:table-cell office:value-type="string" table:style-name="ce2">
            <text:p>UOC POLITICHE E GESTIONE DEGLI ACQUISTI</text:p>
          </table:table-cell>
          <table:table-cell office:value-type="string" table:style-name="ce3">
            <text:p>ESITO PROCEDURA NEGOZIATA PER L'AFFIDAMENTO DELLA FORNITURA A TITOLO DI NOLEGGIO FULL SERVICE DI N. 1 SISTEMA DI STAMPA DIGITALE IN BIANCO E NERO DESTINATO AL CENTRO STAMPA. DURATA DEL NOLEGGIO N. 60 MESI, CON UNA SPESA COMPLESSIVA DI EURO 175.998,00 - IVA 22% ESCLUSA.</text:p>
          </table:table-cell>
          <table:table-cell table:number-columns-repeated="16379"/>
        </table:table-row>
        <table:table-row table:style-name="ro4">
          <table:table-cell office:value-type="string" table:style-name="ce12">
            <text:p>Delibere_V2</text:p>
          </table:table-cell>
          <table:table-cell office:value-type="float" office:value="1947" table:style-name="ce10">
            <text:p>1947</text:p>
          </table:table-cell>
          <table:table-cell office:value-type="date" office:date-value="2020-10-30T00:00:00" table:style-name="ce11">
            <text:p>30/10/2020</text:p>
          </table:table-cell>
          <table:table-cell office:value-type="string" table:style-name="ce2">
            <text:p>UOC POLITICHE E GESTIONE DELLE RU</text:p>
          </table:table-cell>
          <table:table-cell office:value-type="string" table:style-name="ce3">
            <text:p>PROCEDURA COMPARATIVA PER L'ASSEGNAZIONE DI UN INCARICO DI COLLABORAZIONE LIBERO-PROFESSIONALE A UN MEDICO SPECIALISTA - UOC OSTETRICIA E GINECOLOGIA 1.</text:p>
          </table:table-cell>
          <table:table-cell table:number-columns-repeated="16379"/>
        </table:table-row>
        <table:table-row table:style-name="ro4">
          <table:table-cell office:value-type="string" table:style-name="ce12">
            <text:p>Delibere_V2</text:p>
          </table:table-cell>
          <table:table-cell office:value-type="float" office:value="1948" table:style-name="ce10">
            <text:p>1948</text:p>
          </table:table-cell>
          <table:table-cell office:value-type="date" office:date-value="2020-10-30T00:00:00" table:style-name="ce11">
            <text:p>30/10/2020</text:p>
          </table:table-cell>
          <table:table-cell office:value-type="string" table:style-name="ce2">
            <text:p>UOS GESTIONE ECONOMICO E PREVIDENZIALE</text:p>
          </table:table-cell>
          <table:table-cell office:value-type="string" table:style-name="ce3">
            <text:p>RECESSO DAL RAPPORTO DI LAVORO A TEMPO INDETERMINATO DEL COADIUTORE AMMINISTRATIVO, CAT. B, SIG.RA RAVELLI CATERINA.</text:p>
          </table:table-cell>
          <table:table-cell table:number-columns-repeated="16379"/>
        </table:table-row>
        <table:table-row table:style-name="ro4">
          <table:table-cell office:value-type="string" table:style-name="ce12">
            <text:p>Delibere_V2</text:p>
          </table:table-cell>
          <table:table-cell office:value-type="float" office:value="1949" table:style-name="ce10">
            <text:p>1949</text:p>
          </table:table-cell>
          <table:table-cell office:value-type="date" office:date-value="2020-10-30T00:00:00" table:style-name="ce11">
            <text:p>30/10/2020</text:p>
          </table:table-cell>
          <table:table-cell office:value-type="string" table:style-name="ce2">
            <text:p>UOC RICERCA INNOVAZIONE E BRAND REPUTATION</text:p>
          </table:table-cell>
          <table:table-cell office:value-type="string" table:style-name="ce3">
            <text:p>CONVENZIONE CON TERME RIUNITE DI TRESCORE BALNEARIO E ZANDOBBIO S.P.A. PER L'ESECUZIONE DI ATTIVITÀ DI CONSULENZA SPECIALISTICA IN <text:s/>DIABETOLOGIA</text:p>
          </table:table-cell>
          <table:table-cell table:number-columns-repeated="16379"/>
        </table:table-row>
        <table:table-row table:style-name="ro4">
          <table:table-cell office:value-type="string" table:style-name="ce12">
            <text:p>Delibere_V2</text:p>
          </table:table-cell>
          <table:table-cell office:value-type="float" office:value="1950" table:style-name="ce10">
            <text:p>1950</text:p>
          </table:table-cell>
          <table:table-cell office:value-type="date" office:date-value="2020-10-30T00:00:00" table:style-name="ce11">
            <text:p>30/10/2020</text:p>
          </table:table-cell>
          <table:table-cell office:value-type="string" table:style-name="ce2">
            <text:p>UOC RICERCA INNOVAZIONE E BRAND REPUTATION</text:p>
          </table:table-cell>
          <table:table-cell office:value-type="string" table:style-name="ce3">
            <text:p>AUTORIZZAZIONE ALL'AVVIO DELLO STUDIO TAILOR CMV (REG. -190/20) PRESSO L'UOC PEDIATRIA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1951" table:style-name="ce10">
            <text:p>1951</text:p>
          </table:table-cell>
          <table:table-cell office:value-type="date" office:date-value="2020-10-30T00:00:00" table:style-name="ce11">
            <text:p>30/10/2020</text:p>
          </table:table-cell>
          <table:table-cell office:value-type="string" table:style-name="ce2">
            <text:p>UOS GESTIONE GIURIDICA DEL PERSONALE</text:p>
          </table:table-cell>
          <table:table-cell office:value-type="string" table:style-name="ce3">
            <text:p>ASSEGNAZIONE TEMPORANEA, AI SENSI DELL'ART. 42 BIS DEL D. LGS. N. 151/2001, DELLA DOTT.SSA GIULII CAPPONI MICHELA PRESSO L'ASL1 ROMA.</text:p>
          </table:table-cell>
          <table:table-cell table:number-columns-repeated="16379"/>
        </table:table-row>
        <table:table-row table:style-name="ro4">
          <table:table-cell office:value-type="string" table:style-name="ce12">
            <text:p>Delibere_V2</text:p>
          </table:table-cell>
          <table:table-cell office:value-type="float" office:value="1952" table:style-name="ce10">
            <text:p>1952</text:p>
          </table:table-cell>
          <table:table-cell office:value-type="date" office:date-value="2020-10-30T00:00:00" table:style-name="ce11">
            <text:p>30/10/2020</text:p>
          </table:table-cell>
          <table:table-cell office:value-type="string" table:style-name="ce2">
            <text:p>UOC POLITICHE E GESTIONE DELLE RU</text:p>
          </table:table-cell>
          <table:table-cell office:value-type="string" table:style-name="ce3">
            <text:p>ASSEGNAZIONE INCARICO DI COLLABORAZIONE LIBERO-PROFESSIONALE ALLA DOTT.SSA GIORGIA NEGRINI. UOC ONCOLOGIA.</text:p>
          </table:table-cell>
          <table:table-cell table:number-columns-repeated="16379"/>
        </table:table-row>
        <table:table-row table:style-name="ro4">
          <table:table-cell office:value-type="string" table:style-name="ce12">
            <text:p>Delibere_V2</text:p>
          </table:table-cell>
          <table:table-cell office:value-type="float" office:value="1953" table:style-name="ce10">
            <text:p>1953</text:p>
          </table:table-cell>
          <table:table-cell office:value-type="date" office:date-value="2020-10-30T00:00:00" table:style-name="ce11">
            <text:p>30/10/2020</text:p>
          </table:table-cell>
          <table:table-cell office:value-type="string" table:style-name="ce2">
            <text:p>UOS GESTIONE GIURIDICA DEL PERSONALE</text:p>
          </table:table-cell>
          <table:table-cell office:value-type="string" table:style-name="ce3">
            <text:p>PRESA D'ATTO DELL'ISTANZA DI RECESSO DAL RAPPORTO DI LAVORO PRESENTATA DA PERSONALE DIPENDENTE DELLA DIRIGENZA MEDICA.</text:p>
          </table:table-cell>
          <table:table-cell table:number-columns-repeated="16379"/>
        </table:table-row>
        <table:table-row table:style-name="ro4">
          <table:table-cell office:value-type="string" table:style-name="ce12">
            <text:p>Delibere_V2</text:p>
          </table:table-cell>
          <table:table-cell office:value-type="float" office:value="1954" table:style-name="ce10">
            <text:p>1954</text:p>
          </table:table-cell>
          <table:table-cell office:value-type="date" office:date-value="2020-11-05T00:00:00" table:style-name="ce11">
            <text:p>05/11/2020</text:p>
          </table:table-cell>
          <table:table-cell office:value-type="string" table:style-name="ce2">
            <text:p>UOC AFFARI ISTITUZIONALI E GENERALI</text:p>
          </table:table-cell>
          <table:table-cell office:value-type="string" table:style-name="ce3">
            <text:p>RIMBORSO ONERI PER L'ACQUISTO DI PRODOTTI E ARTICOLI SANITARI NON PREVISTI NEL NOMENCLATORE (RIF. N. 1/2017) ANNO 2020</text:p>
          </table:table-cell>
          <table:table-cell table:number-columns-repeated="16379"/>
        </table:table-row>
        <table:table-row table:style-name="ro1">
          <table:table-cell office:value-type="string" table:style-name="ce12">
            <text:p>Delibere_V2</text:p>
          </table:table-cell>
          <table:table-cell office:value-type="float" office:value="1955" table:style-name="ce10">
            <text:p>1955</text:p>
          </table:table-cell>
          <table:table-cell office:value-type="date" office:date-value="2020-11-05T00:00:00" table:style-name="ce11">
            <text:p>05/11/2020</text:p>
          </table:table-cell>
          <table:table-cell office:value-type="string" table:style-name="ce2">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4">
          <table:table-cell office:value-type="string" table:style-name="ce12">
            <text:p>Delibere_V2</text:p>
          </table:table-cell>
          <table:table-cell office:value-type="float" office:value="1956" table:style-name="ce10">
            <text:p>1956</text:p>
          </table:table-cell>
          <table:table-cell office:value-type="date" office:date-value="2020-11-05T00:00:00" table:style-name="ce11">
            <text:p>05/11/2020</text:p>
          </table:table-cell>
          <table:table-cell office:value-type="string" table:style-name="ce2">
            <text:p>UOS GESTIONE ECONOMICO E PREVIDENZIALE</text:p>
          </table:table-cell>
          <table:table-cell office:value-type="string" table:style-name="ce3">
            <text:p>RISOLUZIONE DEL RAPPORTO DI LAVORO PER INABILITÀ ASSOLUTA AL SERVIZIO E A PROFICUO LAVORO, EX ART. 13 L. 274/1991</text:p>
          </table:table-cell>
          <table:table-cell table:number-columns-repeated="16379"/>
        </table:table-row>
        <table:table-row table:style-name="ro1">
          <table:table-cell office:value-type="string" table:style-name="ce12">
            <text:p>Delibere_V2</text:p>
          </table:table-cell>
          <table:table-cell office:value-type="float" office:value="1957" table:style-name="ce10">
            <text:p>1957</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RINNOVO DELLA BORSA DI STUDIO ALLA DOTT.SSA CECILIA MILICIA - UOC PEDIATRIA</text:p>
          </table:table-cell>
          <table:table-cell table:number-columns-repeated="16379"/>
        </table:table-row>
        <table:table-row table:style-name="ro6">
          <table:table-cell office:value-type="string" table:style-name="ce12">
            <text:p>Delibere_V2</text:p>
          </table:table-cell>
          <table:table-cell office:value-type="float" office:value="1958" table:style-name="ce10">
            <text:p>1958</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ACCOGLIMENTO DELL'ISTANZA DI MOBILITÀ VOLONTARIA DELLA DR.SSA CAPITANIO SONIA, ISTRUTTORE DIRETTIVO AMMINISTRATIVO - CATEGORIA D, A SEGUITO DI BANDO DI MOBILITA' COMPARTIMENTALE ED INTERCOMPARTIMENTALE PER LA COPERTURA DI N. 1 POSTO DI COLLABORATORE AMMINISTRATIVO PROFESSIONALE - CATEGORIA D OVVERO COLLABORATORE AMMINISTRATIVO PROFESSIONALE SENIOR - CATEGORIA DS, PER L'UOC AFFARI ISTITUZIONALI E GENERALI.</text:p>
          </table:table-cell>
          <table:table-cell table:number-columns-repeated="16379"/>
        </table:table-row>
        <table:table-row table:style-name="ro4">
          <table:table-cell office:value-type="string" table:style-name="ce12">
            <text:p>Delibere_V2</text:p>
          </table:table-cell>
          <table:table-cell office:value-type="float" office:value="1959" table:style-name="ce10">
            <text:p>1959</text:p>
          </table:table-cell>
          <table:table-cell office:value-type="date" office:date-value="2020-11-05T00:00:00" table:style-name="ce11">
            <text:p>05/11/2020</text:p>
          </table:table-cell>
          <table:table-cell office:value-type="string" table:style-name="ce2">
            <text:p>UOC AFFARI ISTITUZIONALI E GENERALI</text:p>
          </table:table-cell>
          <table:table-cell office:value-type="string" table:style-name="ce3">
            <text:p>CONFERIMENTO MANDATO ALL'AVV. DIEGO MUNAFÒ DI MILANO NEL RICORSO PROMOSSO AVANTI IL TRIBUNALE DI BERGAMO (RIF. SINISTRO N. 2201201700100).</text:p>
          </table:table-cell>
          <table:table-cell table:number-columns-repeated="16379"/>
        </table:table-row>
        <table:table-row table:style-name="ro4">
          <table:table-cell office:value-type="string" table:style-name="ce12">
            <text:p>Delibere_V2</text:p>
          </table:table-cell>
          <table:table-cell office:value-type="float" office:value="1960" table:style-name="ce10">
            <text:p>1960</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ASSUNZIONE A TEMPO PIENO DETERMINATO PER 8 MESI DI SETTE OPERATORI TECNICI - CATEGORIA B - ADDETTI AD ATTIVITA' DI CARATTERE ALBERGHIERO.</text:p>
          </table:table-cell>
          <table:table-cell table:number-columns-repeated="16379"/>
        </table:table-row>
        <table:table-row table:style-name="ro4">
          <table:table-cell office:value-type="string" table:style-name="ce12">
            <text:p>Delibere_V2</text:p>
          </table:table-cell>
          <table:table-cell office:value-type="float" office:value="1961" table:style-name="ce10">
            <text:p>1961</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AUTORIZZAZIONE ALL'AVVIO DELLO STUDIO INCIDABE-1 (REG. 2020-0194) PRESSO L'UOC DERMATOLOGIA DI CUI È PROMOTORE L'ISTITUTO DERMOPATICO DELL'IMMACOLATA (IDI)</text:p>
          </table:table-cell>
          <table:table-cell table:number-columns-repeated="16379"/>
        </table:table-row>
        <table:table-row table:style-name="ro4">
          <table:table-cell office:value-type="string" table:style-name="ce12">
            <text:p>Delibere_V2</text:p>
          </table:table-cell>
          <table:table-cell office:value-type="float" office:value="1962" table:style-name="ce10">
            <text:p>1962</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AUTORIZZAZIONE ALL'AVVIO DELLO STUDIO LEDD (REG. 2020-0261) PRESSO L'UOC NEUROLOGIA DI CUI È PROMOTORE LA FONDAZIONE IRCCS ISTITUTO NEUROLOGICO CARLO BESTA</text:p>
          </table:table-cell>
          <table:table-cell table:number-columns-repeated="16379"/>
        </table:table-row>
        <table:table-row table:style-name="ro4">
          <table:table-cell office:value-type="string" table:style-name="ce12">
            <text:p>Delibere_V2</text:p>
          </table:table-cell>
          <table:table-cell office:value-type="float" office:value="1963" table:style-name="ce10">
            <text:p>1963</text:p>
          </table:table-cell>
          <table:table-cell office:value-type="date" office:date-value="2020-11-05T00:00:00" table:style-name="ce11">
            <text:p>05/11/2020</text:p>
          </table:table-cell>
          <table:table-cell office:value-type="string" table:style-name="ce2">
            <text:p>UOC AFFARI ISTITUZIONALI E GENERALI</text:p>
          </table:table-cell>
          <table:table-cell office:value-type="string" table:style-name="ce3">
            <text:p>CONCESSIONE DI PATROCINIO LEGALE A DIPENDENTE AI SENSI DELL'ART. 67 DEL CCNL 19 DICEMBRE 2019 DELL'AREA DELLA SANITÀ (RIF. SINISTRO N. 62/2020).</text:p>
          </table:table-cell>
          <table:table-cell table:number-columns-repeated="16379"/>
        </table:table-row>
        <table:table-row table:style-name="ro1">
          <table:table-cell office:value-type="string" table:style-name="ce12">
            <text:p>Delibere_V2</text:p>
          </table:table-cell>
          <table:table-cell office:value-type="float" office:value="1964" table:style-name="ce10">
            <text:p>1964</text:p>
          </table:table-cell>
          <table:table-cell office:value-type="date" office:date-value="2020-11-05T00:00:00" table:style-name="ce11">
            <text:p>05/11/2020</text:p>
          </table:table-cell>
          <table:table-cell office:value-type="string" table:style-name="ce2">
            <text:p>UOC AFFARI ISTITUZIONALI E GENERALI</text:p>
          </table:table-cell>
          <table:table-cell office:value-type="string" table:style-name="ce3">
            <text:p>CONVENZIONE CON L'UNIVERSITÀ DEGLI STUDI DI SIENA PER LO SVOLGIMENTO DI TIROCINI CURRICULARI</text:p>
          </table:table-cell>
          <table:table-cell table:number-columns-repeated="16379"/>
        </table:table-row>
        <table:table-row table:style-name="ro1">
          <table:table-cell office:value-type="string" table:style-name="ce12">
            <text:p>Delibere_V2</text:p>
          </table:table-cell>
          <table:table-cell office:value-type="float" office:value="1965" table:style-name="ce10">
            <text:p>1965</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RINNOVO DELL'INCARICO DI DIRETTORE DELL'UOC OSTETRICIA E GINECOLOGIA AL DOTT. LUIGI FRIGERIO.</text:p>
          </table:table-cell>
          <table:table-cell table:number-columns-repeated="16379"/>
        </table:table-row>
        <table:table-row table:style-name="ro5">
          <table:table-cell office:value-type="string" table:style-name="ce12">
            <text:p>Delibere_V2</text:p>
          </table:table-cell>
          <table:table-cell office:value-type="float" office:value="1966" table:style-name="ce10">
            <text:p>1966</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AUTORIZZAZIONE ALL'AVVIO DELLO STUDIO OSSERVAZIONALE RETROSPETTIVO MULTICENTRICO SU PAZIENTI CON INFEZIONE DA COVID-19 AFFERENTI AL PRONTO SOCCORSO (REG. 2020-0260) PRESSO L'UOC PSICHIATRIA 1 DI CUI È PROMOTORE IL COORDINAMENTO NAZIONALE ITALIANO SERVIZI PSICHIATRICI DI DIAGNOSI E CURA (SPDC)</text:p>
          </table:table-cell>
          <table:table-cell table:number-columns-repeated="16379"/>
        </table:table-row>
        <table:table-row table:style-name="ro4">
          <table:table-cell office:value-type="string" table:style-name="ce12">
            <text:p>Delibere_V2</text:p>
          </table:table-cell>
          <table:table-cell office:value-type="float" office:value="1967" table:style-name="ce10">
            <text:p>1967</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ASSUNZIONE A TEMPO PIENO DETERMINATO PER 8 MESI DI DUE OPERATORI TECNICI - CATEGORIA B - ADDETTI AD ATTIVITA' DI CARATTERE ALBERGHIERO.</text:p>
          </table:table-cell>
          <table:table-cell table:number-columns-repeated="16379"/>
        </table:table-row>
        <table:table-row table:style-name="ro4">
          <table:table-cell office:value-type="string" table:style-name="ce12">
            <text:p>Delibere_V2</text:p>
          </table:table-cell>
          <table:table-cell office:value-type="float" office:value="1968" table:style-name="ce10">
            <text:p>1968</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AUTORIZZAZIONE ALL'AVVIO DELLO STUDIO HELP-NETWORK (REG. 2019-0221) PRESSO L'UOC NEUROLOGIA DI CUI È PROMOTORE L'UNIVERSITÀ DEGLI STUDI DI BRESCIA</text:p>
          </table:table-cell>
          <table:table-cell table:number-columns-repeated="16379"/>
        </table:table-row>
        <table:table-row table:style-name="ro4">
          <table:table-cell office:value-type="string" table:style-name="ce12">
            <text:p>Delibere_V2</text:p>
          </table:table-cell>
          <table:table-cell office:value-type="float" office:value="1969" table:style-name="ce10">
            <text:p>1969</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EMERGENZA COVID-19 - DGR 3377/2020. ASSUNZIONE A TEMPO DETERMINATO - UN ANNO -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1970" table:style-name="ce10">
            <text:p>1970</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AUTORIZZAZIONE ALL'AVVIO DELLO STUDIO ITALY-TFR (REG. 2020-0272) PRESSO L'UOC EMATOLOGIA DI CUI È PROMOTORE L'AZIENDA OSPEDALIERA ORDINE MAURIZIANO DI TORINO</text:p>
          </table:table-cell>
          <table:table-cell table:number-columns-repeated="16379"/>
        </table:table-row>
        <table:table-row table:style-name="ro5">
          <table:table-cell office:value-type="string" table:style-name="ce12">
            <text:p>Delibere_V2</text:p>
          </table:table-cell>
          <table:table-cell office:value-type="float" office:value="1971" table:style-name="ce10">
            <text:p>1971</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AMMISSIONE DEI CANDIDATI E NOMINA DELLA COMMISSIONE ESAMINATRICE DELL' AVVISO PUBBLICO DI PROCEDURA COMPARATIVA PER L'ASSEGNAZIONE DI N. 2 BORSE DI STUDIO, DELLA DURATA DI 6 MESI, DELL'IMPORTO LORDO DI € 6.000,00= CIASCUNA, RINNOVABILI PER ULTERIORI 6 MESI, A DUE DATA MANAGER - UOC MALATTIE INFETTIVE.</text:p>
          </table:table-cell>
          <table:table-cell table:number-columns-repeated="16379"/>
        </table:table-row>
        <table:table-row table:style-name="ro4">
          <table:table-cell office:value-type="string" table:style-name="ce12">
            <text:p>Delibere_V2</text:p>
          </table:table-cell>
          <table:table-cell office:value-type="float" office:value="1972" table:style-name="ce10">
            <text:p>1972</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FISIOTERAPISTA - CATEGORIA D.</text:p>
          </table:table-cell>
          <table:table-cell table:number-columns-repeated="16379"/>
        </table:table-row>
        <table:table-row table:style-name="ro4">
          <table:table-cell office:value-type="string" table:style-name="ce12">
            <text:p>Delibere_V2</text:p>
          </table:table-cell>
          <table:table-cell office:value-type="float" office:value="1973" table:style-name="ce10">
            <text:p>1973</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INTEGRAZIONE INCARICO LIBERO-PROFESSIONALE DELLA DOTT.SSA MARIANNA SPALLINO - UOC MEDICINA NUCLEARE.</text:p>
          </table:table-cell>
          <table:table-cell table:number-columns-repeated="16379"/>
        </table:table-row>
        <table:table-row table:style-name="ro3">
          <table:table-cell office:value-type="string" table:style-name="ce12">
            <text:p>Delibere_V2</text:p>
          </table:table-cell>
          <table:table-cell office:value-type="float" office:value="1974" table:style-name="ce10">
            <text:p>1974</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OGGETTO:<text:tab/>AUTORIZZAZIONE ALL'AVVIO DELLO STUDIO SKINCOVID-19 (REG. 2020-0195) PRESSO L'UOC DERMATOLOGIA DI CUI È PROMOTORE LA SOCIETÀ ITALIANA DI DERMATOLOGIA MEDICA, CHIRURGICA, ESTETICA E DI MALATTIE SESSUALMENTE TRASMESSE (SIDEMAST)</text:p>
          </table:table-cell>
          <table:table-cell table:number-columns-repeated="16379"/>
        </table:table-row>
        <table:table-row table:style-name="ro4">
          <table:table-cell office:value-type="string" table:style-name="ce12">
            <text:p>Delibere_V2</text:p>
          </table:table-cell>
          <table:table-cell office:value-type="float" office:value="1975" table:style-name="ce10">
            <text:p>1975</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CONVENZIONE CON BEAUTY &amp; BUSINESS S.P.A. DI MILANO PER ATTIVITA' DI SUPPORTO ALLA GESTIONE DELLA SORVEGLIANZA SANITARIA E ORGANIZZAZIONE DEGLI ACCERTAMENTI DI SCREENING E DI SECONDO LIVELLO.</text:p>
          </table:table-cell>
          <table:table-cell table:number-columns-repeated="16379"/>
        </table:table-row>
        <table:table-row table:style-name="ro3">
          <table:table-cell office:value-type="string" table:style-name="ce12">
            <text:p>Delibere_V2</text:p>
          </table:table-cell>
          <table:table-cell office:value-type="float" office:value="1976" table:style-name="ce10">
            <text:p>1976</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CONVENZIONE CON PROMAT S.P.A. PER ATTIVITÀ DI SUPPORTO ALLA GESTIONE DELLA SORVEGLIANZA SANITARIA E ORGANIZZAZIONE DEGLI ACCERTAMENTI DI SCREENING E DI SECONDO LIVELLO PER LA CONSULENZA SPECIALISTICA DI MEDICINA DEL LAVORO.</text:p>
          </table:table-cell>
          <table:table-cell table:number-columns-repeated="16379"/>
        </table:table-row>
        <table:table-row table:style-name="ro4">
          <table:table-cell office:value-type="string" table:style-name="ce12">
            <text:p>Delibere_V2</text:p>
          </table:table-cell>
          <table:table-cell office:value-type="float" office:value="1977" table:style-name="ce10">
            <text:p>1977</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ASSUNZIONE A TEMPO PIENO INDETERMINATO DI DUE OPERATORI TECNICI - CATEGORIA B - ADDETTI AD ATTIVITA' DI CARATTERE ALBERGHIERO.</text:p>
          </table:table-cell>
          <table:table-cell table:number-columns-repeated="16379"/>
        </table:table-row>
        <table:table-row table:style-name="ro4">
          <table:table-cell office:value-type="string" table:style-name="ce12">
            <text:p>Delibere_V2</text:p>
          </table:table-cell>
          <table:table-cell office:value-type="float" office:value="1978" table:style-name="ce10">
            <text:p>1978</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1979" table:style-name="ce10">
            <text:p>1979</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EMERGENZA COVID-19. PRESA D'ATTO DELL'ISTANZA DI RECESSO DAL RAPPORTO DI LAVORO PRESENTATA DA PERSONALE MEDICO SPECIALIZZANDO.</text:p>
          </table:table-cell>
          <table:table-cell table:number-columns-repeated="16379"/>
        </table:table-row>
        <table:table-row table:style-name="ro4">
          <table:table-cell office:value-type="string" table:style-name="ce12">
            <text:p>Delibere_V2</text:p>
          </table:table-cell>
          <table:table-cell office:value-type="float" office:value="1980" table:style-name="ce10">
            <text:p>1980</text:p>
          </table:table-cell>
          <table:table-cell office:value-type="date" office:date-value="2020-11-05T00:00:00" table:style-name="ce11">
            <text:p>05/11/2020</text:p>
          </table:table-cell>
          <table:table-cell office:value-type="string" table:style-name="ce2">
            <text:p>UOS GESTIONE ACQUISTI SANITARI</text:p>
          </table:table-cell>
          <table:table-cell office:value-type="string" table:style-name="ce3">
            <text:p>ADESIONE A VARIE CONVENZIONI ARIA. SPESA COMPLESSIVA PRESUNTA: EURO 17.247.973,75 (IVA ESCLUSA). <text:s/>PERIODO: 03/08/2020 - 09/10/2024</text:p>
          </table:table-cell>
          <table:table-cell table:number-columns-repeated="16379"/>
        </table:table-row>
        <table:table-row table:style-name="ro1">
          <table:table-cell office:value-type="string" table:style-name="ce12">
            <text:p>Delibere_V2</text:p>
          </table:table-cell>
          <table:table-cell office:value-type="float" office:value="1981" table:style-name="ce10">
            <text:p>1981</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ASSUNZIONE A TEMPO PIENO DETERMINATO PER 8 MESI DI DUE COADIUTORI AMMINISTRATIVI - CATEGORIA B.</text:p>
          </table:table-cell>
          <table:table-cell table:number-columns-repeated="16379"/>
        </table:table-row>
        <table:table-row table:style-name="ro4">
          <table:table-cell office:value-type="string" table:style-name="ce12">
            <text:p>Delibere_V2</text:p>
          </table:table-cell>
          <table:table-cell office:value-type="float" office:value="1982" table:style-name="ce10">
            <text:p>1982</text:p>
          </table:table-cell>
          <table:table-cell office:value-type="date" office:date-value="2020-11-05T00:00:00" table:style-name="ce11">
            <text:p>05/11/2020</text:p>
          </table:table-cell>
          <table:table-cell office:value-type="string" table:style-name="ce2">
            <text:p>UOC TECNICO E PATRIMONIALE</text:p>
          </table:table-cell>
          <table:table-cell office:value-type="string" table:style-name="ce3">
            <text:p>APPROVAZIONE DEL REGOLAMENTO AZIENDALE PER LA NOMINA DELLE COMMISSIONI GIUDICATRICI E DEL SEGGIO DI GARA PER L'AFFIDAMENTO DI CONTRATTI DI FORNITURE, SERVIZI, CONCESSIONI E LAVORI.</text:p>
          </table:table-cell>
          <table:table-cell table:number-columns-repeated="16379"/>
        </table:table-row>
        <table:table-row table:style-name="ro3">
          <table:table-cell office:value-type="string" table:style-name="ce12">
            <text:p>Delibere_V2</text:p>
          </table:table-cell>
          <table:table-cell office:value-type="float" office:value="1983" table:style-name="ce10">
            <text:p>1983</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CONVENZIONE CON PLASTIK S.P.A. E PLASTIK TEXTILE S.P.A. PER ATTIVITÀ DI SUPPORTO ALLA GESTIONE DELLA SORVEGLIANZA SANITARIA E ORGANIZZAZIONE DEGLI ACCERTAMENTI DI SCREENING E DI SECONDO LIVELLO PER LA CONSULENZA SPECIALISTICA DI MEDICINA DEL LAVORO</text:p>
          </table:table-cell>
          <table:table-cell table:number-columns-repeated="16379"/>
        </table:table-row>
        <table:table-row table:style-name="ro1">
          <table:table-cell office:value-type="string" table:style-name="ce12">
            <text:p>Delibere_V2</text:p>
          </table:table-cell>
          <table:table-cell office:value-type="float" office:value="1984" table:style-name="ce10">
            <text:p>1984</text:p>
          </table:table-cell>
          <table:table-cell office:value-type="date" office:date-value="2020-11-05T00:00:00" table:style-name="ce11">
            <text:p>05/11/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1">
          <table:table-cell office:value-type="string" table:style-name="ce12">
            <text:p>Delibere_V2</text:p>
          </table:table-cell>
          <table:table-cell office:value-type="float" office:value="1985" table:style-name="ce10">
            <text:p>1985</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CONFERIMENTO INCARICHI DIRIGENZIALI AD ESITO DELLE VALUTAZIONI POSITIVE DEI COLLEGI TECNICI.</text:p>
          </table:table-cell>
          <table:table-cell table:number-columns-repeated="16379"/>
        </table:table-row>
        <table:table-row table:style-name="ro3">
          <table:table-cell office:value-type="string" table:style-name="ce12">
            <text:p>Delibere_V2</text:p>
          </table:table-cell>
          <table:table-cell office:value-type="float" office:value="1986" table:style-name="ce10">
            <text:p>1986</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CONFERIMENTO DI INCARICO DIRIGENZIALE DI ECCELLENZA (CE) "REFERENTE SANITÀ PENITENZIARIA E REFERENTE AZIENDALE COVID-19 PER I SERVIZI SOCIOSANITARI DELLA RETE TERRITORIALE" IN STAFF ALLA DIREZIONE SOCIO SANITARIA AL DOTT. GIAMPIETRO GREGIS.</text:p>
          </table:table-cell>
          <table:table-cell table:number-columns-repeated="16379"/>
        </table:table-row>
        <table:table-row table:style-name="ro4">
          <table:table-cell office:value-type="string" table:style-name="ce12">
            <text:p>Delibere_V2</text:p>
          </table:table-cell>
          <table:table-cell office:value-type="float" office:value="1987" table:style-name="ce10">
            <text:p>1987</text:p>
          </table:table-cell>
          <table:table-cell office:value-type="date" office:date-value="2020-11-05T00:00:00" table:style-name="ce11">
            <text:p>05/11/2020</text:p>
          </table:table-cell>
          <table:table-cell office:value-type="string" table:style-name="ce2">
            <text:p>UOS GESTIONE ECONOMICO E PREVIDENZIALE</text:p>
          </table:table-cell>
          <table:table-cell office:value-type="string" table:style-name="ce3">
            <text:p>RECESSO DAL RAPPORTO DI LAVORO A TEMPO INDETERMINATO DEL DIRIGENTE MEDICO, DIRETTORE DELL'UOC RIABILITAZIONE SPECIALISTICA, DOTT. MOLINERO GUIDO.</text:p>
          </table:table-cell>
          <table:table-cell table:number-columns-repeated="16379"/>
        </table:table-row>
        <table:table-row table:style-name="ro4">
          <table:table-cell office:value-type="string" table:style-name="ce12">
            <text:p>Delibere_V2</text:p>
          </table:table-cell>
          <table:table-cell office:value-type="float" office:value="1988" table:style-name="ce10">
            <text:p>1988</text:p>
          </table:table-cell>
          <table:table-cell office:value-type="date" office:date-value="2020-11-05T00:00:00" table:style-name="ce11">
            <text:p>05/11/2020</text:p>
          </table:table-cell>
          <table:table-cell office:value-type="string" table:style-name="ce2">
            <text:p>UOS GESTIONE ECONOMICO E PREVIDENZIALE</text:p>
          </table:table-cell>
          <table:table-cell office:value-type="string" table:style-name="ce3">
            <text:p>COLLOCAMENTO A RIPOSO, PER RAGGIUNTI LIMITI DI ETÀ, DEL DIRIGENTE MEDICO, RESPONSABILE DELL'UOS CRA E CD SAN GIOVANNI BIANCO, DOTT. MARIUCCI CORRADO.</text:p>
          </table:table-cell>
          <table:table-cell table:number-columns-repeated="16379"/>
        </table:table-row>
        <table:table-row table:style-name="ro4">
          <table:table-cell office:value-type="string" table:style-name="ce12">
            <text:p>Delibere_V2</text:p>
          </table:table-cell>
          <table:table-cell office:value-type="float" office:value="1989" table:style-name="ce10">
            <text:p>1989</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AUTORIZZAZIONE ALL'AVVIO DELLO STUDIO GRAVIDANZA E CANCRO (REG. 2020-0233) PRESSO L'UOC PSICOLOGIA DI CUI È PROMOTORE L'ASST BERGAMO EST</text:p>
          </table:table-cell>
          <table:table-cell table:number-columns-repeated="16379"/>
        </table:table-row>
        <table:table-row table:style-name="ro3">
          <table:table-cell office:value-type="string" table:style-name="ce12">
            <text:p>Delibere_V2</text:p>
          </table:table-cell>
          <table:table-cell office:value-type="float" office:value="1990" table:style-name="ce10">
            <text:p>1990</text:p>
          </table:table-cell>
          <table:table-cell office:value-type="date" office:date-value="2020-11-05T00:00:00" table:style-name="ce11">
            <text:p>05/11/2020</text:p>
          </table:table-cell>
          <table:table-cell office:value-type="string" table:style-name="ce2">
            <text:p>UOC AFFARI ISTITUZIONALI E GENERALI</text:p>
          </table:table-cell>
          <table:table-cell office:value-type="string" table:style-name="ce3">
            <text:p>CONVENZIONE CON LA SCUOLA ASIPSE S.R.L., ENTE GESTORE DELLA SCUOLA QUADRIENNALE DI FORMAZIONE IN PSICOTERAPIA COMPORTAMENTALE E COGNITIVA DI MILANO, PER LO SVOLGIMENTO DI TIROCINI DA PARTE DEGLI ISCRITTI ALLA SCUOLA DI SPECIALIZZAZIONE IN PSICOTERAPIA</text:p>
          </table:table-cell>
          <table:table-cell table:number-columns-repeated="16379"/>
        </table:table-row>
        <table:table-row table:style-name="ro4">
          <table:table-cell office:value-type="string" table:style-name="ce12">
            <text:p>Delibere_V2</text:p>
          </table:table-cell>
          <table:table-cell office:value-type="float" office:value="1991" table:style-name="ce10">
            <text:p>1991</text:p>
          </table:table-cell>
          <table:table-cell office:value-type="date" office:date-value="2020-11-05T00:00:00" table:style-name="ce11">
            <text:p>05/11/2020</text:p>
          </table:table-cell>
          <table:table-cell office:value-type="string" table:style-name="ce2">
            <text:p>UOC AFFARI ISTITUZIONALI E GENERALI</text:p>
          </table:table-cell>
          <table:table-cell office:value-type="string" table:style-name="ce3">
            <text:p>CONVENZIONE CON L'ASSOCIAZIONE ROMANA PER LA PSICOTERAPIA DELL'ADOLESCENZA DI MILANO PER LO SVOLGIMENTO DI TIROCINI DA PARTE DEGLI ISCRITTI ALLA SCUOLA DI SPECIALIZZAZIONE IN PSICOTERAPIA</text:p>
          </table:table-cell>
          <table:table-cell table:number-columns-repeated="16379"/>
        </table:table-row>
        <table:table-row table:style-name="ro3">
          <table:table-cell office:value-type="string" table:style-name="ce12">
            <text:p>Delibere_V2</text:p>
          </table:table-cell>
          <table:table-cell office:value-type="float" office:value="1992" table:style-name="ce10">
            <text:p>1992</text:p>
          </table:table-cell>
          <table:table-cell office:value-type="date" office:date-value="2020-11-05T00:00:00" table:style-name="ce11">
            <text:p>05/11/2020</text:p>
          </table:table-cell>
          <table:table-cell office:value-type="string" table:style-name="ce2">
            <text:p>UOC AFFARI ISTITUZIONALI E GENERALI</text:p>
          </table:table-cell>
          <table:table-cell office:value-type="string" table:style-name="ce3">
            <text:p>CONVENZIONE CON L'ISTITUTO SCIENTIFICO "E. MEDEA" - ASSOCIAZIONE "LA NOSTRA FAMIGLIA" DI BOSISIO PARINI PER LO SVOLGIMENTO DEL TIROCINIO PRATICO DEGLI STUDENTI DEI CORSI DI LAUREA IN TERAPIA DELLA NEURO E PSICOMOTRICITA' DELL'ETA' EVOLUTIVA E IN LOGOPEDIA.</text:p>
          </table:table-cell>
          <table:table-cell table:number-columns-repeated="16379"/>
        </table:table-row>
        <table:table-row table:style-name="ro4">
          <table:table-cell office:value-type="string" table:style-name="ce12">
            <text:p>Delibere_V2</text:p>
          </table:table-cell>
          <table:table-cell office:value-type="float" office:value="1993" table:style-name="ce10">
            <text:p>1993</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CONCESSIONE DI NULLA OSTA PER MOBILITA' VOLONTARIA PRESSO L'ASST BERGAMO OVEST DI TREVIGLIO AL DOTT. BOTTONE GIUSEPPE</text:p>
          </table:table-cell>
          <table:table-cell table:number-columns-repeated="16379"/>
        </table:table-row>
        <table:table-row table:style-name="ro5">
          <table:table-cell office:value-type="string" table:style-name="ce12">
            <text:p>Delibere_V2</text:p>
          </table:table-cell>
          <table:table-cell office:value-type="float" office:value="1994" table:style-name="ce10">
            <text:p>1994</text:p>
          </table:table-cell>
          <table:table-cell office:value-type="date" office:date-value="2020-11-05T00:00:00" table:style-name="ce11">
            <text:p>05/11/2020</text:p>
          </table:table-cell>
          <table:table-cell office:value-type="string" table:style-name="ce2">
            <text:p>UOC AFFARI ISTITUZIONALI E GENERALI</text:p>
          </table:table-cell>
          <table:table-cell office:value-type="string" table:style-name="ce3">
            <text:p>CONVENZIONE CON L'ASST SPEDALI CIVILI DI BRESCIA PER UNA COLLABORAZIONE IN CASO DI CESSAZIONE TEMPORANEA DELL'ATTIVITA' DI CARATTERIZZAZIONE, LAVORAZIONE, CONGELAMENTO E CRIOCONSERVAZIONE DELLE CELLULE STAMINALI EMOPOIETICHE RACCOLTE DA TRAPIANTO (DISASTER RECOVERY PLAN) PRESSO GLI ISTITUTI DEI TESSUTI DELLA STESSA ASST</text:p>
          </table:table-cell>
          <table:table-cell table:number-columns-repeated="16379"/>
        </table:table-row>
        <table:table-row table:style-name="ro4">
          <table:table-cell office:value-type="string" table:style-name="ce12">
            <text:p>Delibere_V2</text:p>
          </table:table-cell>
          <table:table-cell office:value-type="float" office:value="1995" table:style-name="ce10">
            <text:p>1995</text:p>
          </table:table-cell>
          <table:table-cell office:value-type="date" office:date-value="2020-11-05T00:00:00" table:style-name="ce11">
            <text:p>05/11/2020</text:p>
          </table:table-cell>
          <table:table-cell office:value-type="string" table:style-name="ce2">
            <text:p>UOC POLITICHE E GESTIONE DELLE RU</text:p>
          </table:table-cell>
          <table:table-cell office:value-type="string" table:style-name="ce3">
            <text:p>PROCEDURA COMPARATIVA PER UN INCARICO DI COLLABORAZIONE LIBERO-PROFESSIONALE A UN MEDICO SPECIALISTA - UOC NEUROLOGIA.</text:p>
          </table:table-cell>
          <table:table-cell table:number-columns-repeated="16379"/>
        </table:table-row>
        <table:table-row table:style-name="ro4">
          <table:table-cell office:value-type="string" table:style-name="ce12">
            <text:p>Delibere_V2</text:p>
          </table:table-cell>
          <table:table-cell office:value-type="float" office:value="1996" table:style-name="ce10">
            <text:p>1996</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AUTORIZZAZIONE ALL'AVVIO DELLO STUDIO 20180257 (REG. 226/2020) PRESSO L'UOC EMATOLOGIA DI CUI È PROMOTORE AMGEN INC E STIPULA DELLA RELATIVA CONVENZIONE</text:p>
          </table:table-cell>
          <table:table-cell table:number-columns-repeated="16379"/>
        </table:table-row>
        <table:table-row table:style-name="ro3">
          <table:table-cell office:value-type="string" table:style-name="ce12">
            <text:p>Delibere_V2</text:p>
          </table:table-cell>
          <table:table-cell office:value-type="float" office:value="1997" table:style-name="ce10">
            <text:p>1997</text:p>
          </table:table-cell>
          <table:table-cell office:value-type="date" office:date-value="2020-11-05T00:00:00" table:style-name="ce11">
            <text:p>05/11/2020</text:p>
          </table:table-cell>
          <table:table-cell office:value-type="string" table:style-name="ce2">
            <text:p>UOS GESTIONE ACQUISTI SANITARI</text:p>
          </table:table-cell>
          <table:table-cell office:value-type="string" table:style-name="ce3">
            <text:p>CONTRATTO PONTE PER L'APPROVVIGIONAMENTO DI FARMACO ORKAMBI - IN ATTESA DELLA RELATIVA CONVENZIONE ARIA. PERIODO 29.10.2020 - 30.04.2021. SPESA COMPLESSIVA PRESUNTA EURO € 503.647,44 <text:s/>IVA 10% <text:s/>ESCLUSA.</text:p>
          </table:table-cell>
          <table:table-cell table:number-columns-repeated="16379"/>
        </table:table-row>
        <table:table-row table:style-name="ro3">
          <table:table-cell office:value-type="string" table:style-name="ce12">
            <text:p>Delibere_V2</text:p>
          </table:table-cell>
          <table:table-cell office:value-type="float" office:value="1998" table:style-name="ce10">
            <text:p>1998</text:p>
          </table:table-cell>
          <table:table-cell office:value-type="date" office:date-value="2020-11-05T00:00:00" table:style-name="ce11">
            <text:p>05/11/2020</text:p>
          </table:table-cell>
          <table:table-cell office:value-type="string" table:style-name="ce2">
            <text:p>UOC AFFARI ISTITUZIONALI E GENERALI</text:p>
          </table:table-cell>
          <table:table-cell office:value-type="string" table:style-name="ce3">
            <text:p>CONVENZIONE CON L'ATS BERGAMO PER LA REALIZZAZIONE DI UN MODELLO D'INTERVENTO PERSONALIZZATO, FLESSIBILE E INTEGRATO PER CONTRASTARE LE SITUAZIONI DI DISAGIO SOCIALE DI GIOVANI E ADOLESCENTI E DELLE LORO FAMIGLIE, <text:s/>AI SENSI DELLA DELIBERAZIONE DI GIUNTA REGIONALE N. XI/7602 DEL 20.12.2017</text:p>
          </table:table-cell>
          <table:table-cell table:number-columns-repeated="16379"/>
        </table:table-row>
        <table:table-row table:style-name="ro4">
          <table:table-cell office:value-type="string" table:style-name="ce12">
            <text:p>Delibere_V2</text:p>
          </table:table-cell>
          <table:table-cell office:value-type="float" office:value="1999" table:style-name="ce10">
            <text:p>1999</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ASSUNZIONE A TEMPO DETERMINATO - INCARICO DI N. 1 DIRIGENTE MEDICO - DISCIPLINA: CHIRURGIA GENERALE.</text:p>
          </table:table-cell>
          <table:table-cell table:number-columns-repeated="16379"/>
        </table:table-row>
        <table:table-row table:style-name="ro4">
          <table:table-cell office:value-type="string" table:style-name="ce12">
            <text:p>Delibere_V2</text:p>
          </table:table-cell>
          <table:table-cell office:value-type="float" office:value="2000" table:style-name="ce10">
            <text:p>2000</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ASSUNZIONE A TEMPO INDETERMINATO DI UN COLLABORATORE AMMINISTRATIVO PROFESSIONALE SENIOR - CATEGORIA DS - DA ASSEGNARE ALL'UOC POLITICHE E GESTIONE DEGLI ACQUISTI.</text:p>
          </table:table-cell>
          <table:table-cell table:number-columns-repeated="16379"/>
        </table:table-row>
        <table:table-row table:style-name="ro7">
          <table:table-cell office:value-type="string" table:style-name="ce12">
            <text:p>Delibere_V2</text:p>
          </table:table-cell>
          <table:table-cell office:value-type="float" office:value="2001" table:style-name="ce10">
            <text:p>2001</text:p>
          </table:table-cell>
          <table:table-cell office:value-type="date" office:date-value="2020-11-05T00:00:00" table:style-name="ce11">
            <text:p>05/11/2020</text:p>
          </table:table-cell>
          <table:table-cell office:value-type="string" table:style-name="ce2">
            <text:p>UOC POLITICHE E GESTIONE DEGLI ACQUISTI</text:p>
          </table:table-cell>
          <table:table-cell office:value-type="string" table:style-name="ce3">
            <text:p>INDIZIONE DI PROCEDURA CONCORSUALE "APERTA" IN FORMA AGGREGATA - MEDIANTE UTILIZZO DELLA PIATTAFORMA SINTEL - CONCERNENTE L'AFFIDAMENTO DEL SERVIZIO DI ESECUZIONE DI TEST GENETICI GERMINALI E SOMATICI IN TUMORI EREDO-FAMILIARI PER ASST PAPA GIOVANNI XXIII DI BERGAMO (CAPOFILA), ASST DEL GARDA E ASST DI MANTOVA (DURATA: 24 MESI + EVENTUALE RINNOVO PER ULTERIORI MAX 24 MESI). SPESA COMPLESSIVA STIMATA PER QUESTA ASST (PER IL PERIODO PRESUNTO DALL'1.5.2021 AL 30.4.2025): EURO 1.387.440,00 (IVA ESENTE).</text:p>
          </table:table-cell>
          <table:table-cell table:number-columns-repeated="16379"/>
        </table:table-row>
        <table:table-row table:style-name="ro4">
          <table:table-cell office:value-type="string" table:style-name="ce12">
            <text:p>Delibere_V2</text:p>
          </table:table-cell>
          <table:table-cell office:value-type="float" office:value="2002" table:style-name="ce10">
            <text:p>2002</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ATTRIBUZIONE INCARICO QUINQUENNALE DI DIRETTORE UNITÀ ORGANIZZATIVA COMPLESSA CHIRURGIA VASCOLARE- DISCIPLINA: CHIRURGIA VASCOLARE (AREA CHIRURGICA E DELLE SPECIALITÀ CHIRURGICHE).</text:p>
          </table:table-cell>
          <table:table-cell table:number-columns-repeated="16379"/>
        </table:table-row>
        <table:table-row table:style-name="ro3">
          <table:table-cell office:value-type="string" table:style-name="ce12">
            <text:p>Delibere_V2</text:p>
          </table:table-cell>
          <table:table-cell office:value-type="float" office:value="2003" table:style-name="ce10">
            <text:p>2003</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EMANAZIONE DI 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2004" table:style-name="ce10">
            <text:p>2004</text:p>
          </table:table-cell>
          <table:table-cell office:value-type="date" office:date-value="2020-11-05T00:00:00" table:style-name="ce11">
            <text:p>05/11/2020</text:p>
          </table:table-cell>
          <table:table-cell office:value-type="string" table:style-name="ce2">
            <text:p>UOS GESTIONE ACQUISTI SANITARI</text:p>
          </table:table-cell>
          <table:table-cell office:value-type="string" table:style-name="ce3">
            <text:p>FORNITURA DI UN SISTEMA DI GESTIONE DEI FLUIDI E DEI FUMI DI SALA OPERATORIA. PERIODO 01.11.2020 - 31.10.2023. SPESA COMPLESSIVA PRESUNTA EURO 64.500,00 + IVA 22%.</text:p>
          </table:table-cell>
          <table:table-cell table:number-columns-repeated="16379"/>
        </table:table-row>
        <table:table-row table:style-name="ro3">
          <table:table-cell office:value-type="string" table:style-name="ce12">
            <text:p>Delibere_V2</text:p>
          </table:table-cell>
          <table:table-cell office:value-type="float" office:value="2005" table:style-name="ce10">
            <text:p>2005</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NOMINA DELLA COMMISSIONE ESAMINATRICE DEL CONCORSO PUBBLICO, PER TITOLI ED ESAMI, PER LA COPERTURA A TEMPO INDETERMINATO DI N. 1 POSTO DI DIRIGENTE MEDICO - DISCIPLINA: MEDICINA FISICA E RIABILITAZIONE (AREA MEDICA E DELLE SPECIALITA' MEDICHE)</text:p>
          </table:table-cell>
          <table:table-cell table:number-columns-repeated="16379"/>
        </table:table-row>
        <table:table-row table:style-name="ro4">
          <table:table-cell office:value-type="string" table:style-name="ce12">
            <text:p>Delibere_V2</text:p>
          </table:table-cell>
          <table:table-cell office:value-type="float" office:value="2006" table:style-name="ce10">
            <text:p>2006</text:p>
          </table:table-cell>
          <table:table-cell office:value-type="date" office:date-value="2020-11-05T00:00:00" table:style-name="ce11">
            <text:p>05/11/2020</text:p>
          </table:table-cell>
          <table:table-cell office:value-type="string" table:style-name="ce2">
            <text:p>UOC AFFARI ISTITUZIONALI E GENERALI</text:p>
          </table:table-cell>
          <table:table-cell office:value-type="string" table:style-name="ce3">
            <text:p>DETERMINAZIONI CONSEGUENTI ALLA RICHIESTA DI RISARCIMENTO DANNI DA PARTE DI UN UTENTE (RIF. SINISTRO N. 70/2018 POI 6/2019).</text:p>
          </table:table-cell>
          <table:table-cell table:number-columns-repeated="16379"/>
        </table:table-row>
        <table:table-row table:style-name="ro1">
          <table:table-cell office:value-type="string" table:style-name="ce12">
            <text:p>Delibere_V2</text:p>
          </table:table-cell>
          <table:table-cell office:value-type="float" office:value="2007" table:style-name="ce10">
            <text:p>2007</text:p>
          </table:table-cell>
          <table:table-cell office:value-type="date" office:date-value="2020-11-05T00:00:00" table:style-name="ce11">
            <text:p>05/11/2020</text:p>
          </table:table-cell>
          <table:table-cell office:value-type="string" table:style-name="ce2">
            <text:p>UOS GESTIONE GIURIDICA DEL PERSONALE</text:p>
          </table:table-cell>
          <table:table-cell office:value-type="string" table:style-name="ce3">
            <text:p>ASSUNZIONE A TEMPO DETERMINATO - SUPPLENZA - DI DUE COADIUTORI AMMINISTRATIVI - CATEGORIA B.</text:p>
          </table:table-cell>
          <table:table-cell table:number-columns-repeated="16379"/>
        </table:table-row>
        <table:table-row table:style-name="ro4">
          <table:table-cell office:value-type="string" table:style-name="ce12">
            <text:p>Delibere_V2</text:p>
          </table:table-cell>
          <table:table-cell office:value-type="float" office:value="2008" table:style-name="ce10">
            <text:p>2008</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CONVENZIONE CON TRAMVIE ELETTRICHE BERGAMASCHE S.P.A. PER LO SVOLGIMENTO DELLE ATTIVITÀ DI SORVEGLIANZA SANITARIA E DI SUPPORTO SPECIALISTICO DI IGIENE E MEDICINA DEL LAVORO</text:p>
          </table:table-cell>
          <table:table-cell table:number-columns-repeated="16379"/>
        </table:table-row>
        <table:table-row table:style-name="ro3">
          <table:table-cell office:value-type="string" table:style-name="ce12">
            <text:p>Delibere_V2</text:p>
          </table:table-cell>
          <table:table-cell office:value-type="float" office:value="2009" table:style-name="ce10">
            <text:p>2009</text:p>
          </table:table-cell>
          <table:table-cell office:value-type="date" office:date-value="2020-11-05T00:00:00" table:style-name="ce11">
            <text:p>05/11/2020</text:p>
          </table:table-cell>
          <table:table-cell office:value-type="string" table:style-name="ce2">
            <text:p>UOC POLITICHE E GESTIONE DELLE RU</text:p>
          </table:table-cell>
          <table:table-cell office:value-type="string" table:style-name="ce3">
            <text:p>REGOLAMENTO DI DISCIPLINA DELL'ISTITUTO DELLE FERIE E RIPOSI SOLIDALI A FAVORE DEI DIRIGENTI MEDICI, SANITARI E DELLE PROFESSIONI SANITARIE DELL'ASST PAPA GIOVANNI XXIII IN ATTUAZIONE DELL'ART. 34 DEL CCNL 19.12.2019.</text:p>
          </table:table-cell>
          <table:table-cell table:number-columns-repeated="16379"/>
        </table:table-row>
        <table:table-row table:style-name="ro4">
          <table:table-cell office:value-type="string" table:style-name="ce12">
            <text:p>Delibere_V2</text:p>
          </table:table-cell>
          <table:table-cell office:value-type="float" office:value="2010" table:style-name="ce10">
            <text:p>2010</text:p>
          </table:table-cell>
          <table:table-cell office:value-type="date" office:date-value="2020-11-05T00:00:00" table:style-name="ce11">
            <text:p>05/11/2020</text:p>
          </table:table-cell>
          <table:table-cell office:value-type="string" table:style-name="ce2">
            <text:p>UOC FORMAZIONE VALUTAZIONE E CONTROLLO STRATEGICO</text:p>
          </table:table-cell>
          <table:table-cell office:value-type="string" table:style-name="ce3">
            <text:p>ORGANIZZAZIONE EVENTO: "CORSO SULLA FISCALITA' FATTURAZIONE ELETTRONICA AGGIORNAMENTO 2020". AFFIDAMENTO INCARICO ESTERNO DI DOCENZA.</text:p>
          </table:table-cell>
          <table:table-cell table:number-columns-repeated="16379"/>
        </table:table-row>
        <table:table-row table:style-name="ro4">
          <table:table-cell office:value-type="string" table:style-name="ce12">
            <text:p>Delibere_V2</text:p>
          </table:table-cell>
          <table:table-cell office:value-type="float" office:value="2011" table:style-name="ce10">
            <text:p>2011</text:p>
          </table:table-cell>
          <table:table-cell office:value-type="date" office:date-value="2020-11-05T00:00:00" table:style-name="ce11">
            <text:p>05/11/2020</text:p>
          </table:table-cell>
          <table:table-cell office:value-type="string" table:style-name="ce2">
            <text:p>UOC RICERCA INNOVAZIONE E BRAND REPUTATION</text:p>
          </table:table-cell>
          <table:table-cell office:value-type="string" table:style-name="ce3">
            <text:p>AUTORIZZAZIONE ALL'AVVIO DELLO STUDIO CAMPUS (REG. 2020-0273) PRESSO L'UOC EMATOLOGIA DI CUI È PROMOTORE LA FONDAZIONE POLICLINICO UNIVERSITARIO A. GEMELLI</text:p>
          </table:table-cell>
          <table:table-cell table:number-columns-repeated="16379"/>
        </table:table-row>
        <table:table-row table:style-name="ro1">
          <table:table-cell office:value-type="string" table:style-name="ce12">
            <text:p>Delibere_V2</text:p>
          </table:table-cell>
          <table:table-cell office:value-type="float" office:value="2012" table:style-name="ce10">
            <text:p>2012</text:p>
          </table:table-cell>
          <table:table-cell office:value-type="date" office:date-value="2020-11-05T00:00:00" table:style-name="ce11">
            <text:p>05/11/2020</text:p>
          </table:table-cell>
          <table:table-cell office:value-type="string" table:style-name="ce2">
            <text:p>UOC AFFARI ISTITUZIONALI E GENERALI</text:p>
          </table:table-cell>
          <table:table-cell office:value-type="string" table:style-name="ce3">
            <text:p>ATTO RICOGNITIVO DONAZIONI IN DENARO AL 15 OTTOBRE 2020</text:p>
          </table:table-cell>
          <table:table-cell table:number-columns-repeated="16379"/>
        </table:table-row>
        <table:table-row table:style-name="ro1">
          <table:table-cell office:value-type="string" table:style-name="ce12">
            <text:p>Delibere_V2</text:p>
          </table:table-cell>
          <table:table-cell office:value-type="float" office:value="2013" table:style-name="ce10">
            <text:p>2013</text:p>
          </table:table-cell>
          <table:table-cell office:value-type="date" office:date-value="2020-11-05T00:00:00" table:style-name="ce11">
            <text:p>05/11/2020</text:p>
          </table:table-cell>
          <table:table-cell office:value-type="string" table:style-name="ce2">
            <text:p>UOC AFFARI ISTITUZIONALI E GENERALI</text:p>
          </table:table-cell>
          <table:table-cell office:value-type="string" table:style-name="ce3">
            <text:p>PRESIDIO TEMPORANEO FIERA DI BERGAMO. RIATTIVAZIONE</text:p>
          </table:table-cell>
          <table:table-cell table:number-columns-repeated="16379"/>
        </table:table-row>
        <table:table-row table:style-name="ro3">
          <table:table-cell office:value-type="string" table:style-name="ce12">
            <text:p>Delibere_V2</text:p>
          </table:table-cell>
          <table:table-cell office:value-type="float" office:value="2014" table:style-name="ce10">
            <text:p>2014</text:p>
          </table:table-cell>
          <table:table-cell office:value-type="date" office:date-value="2020-11-05T00:00:00" table:style-name="ce11">
            <text:p>05/11/2020</text:p>
          </table:table-cell>
          <table:table-cell office:value-type="string" table:style-name="ce2">
            <text:p>UOS GESTIONE ECONOMICO E PREVIDENZIALE</text:p>
          </table:table-cell>
          <table:table-cell office:value-type="string" table:style-name="ce3">
            <text:p>DGR XI/3702 DEL 21.10.2020 - ISTITUZIONE DELL'"UOC GESTIONE PRESIDIO TEMPORANEO, PRESIDIO DI SAN GIOVANNI BIANCO E ATTIVITA' AMBULATORIALI" E ATTRIBUZIONE DELLE <text:s/>F.F. EX ART. 22 DEL CCNL 19.12.2019 DELL'AREA SANITA'</text:p>
          </table:table-cell>
          <table:table-cell table:number-columns-repeated="16379"/>
        </table:table-row>
        <table:table-row table:style-name="ro1">
          <table:table-cell office:value-type="string" table:style-name="ce12">
            <text:p>Delibere_V2</text:p>
          </table:table-cell>
          <table:table-cell office:value-type="float" office:value="2015" table:style-name="ce10">
            <text:p>2015</text:p>
          </table:table-cell>
          <table:table-cell office:value-type="date" office:date-value="2020-11-12T00:00:00" table:style-name="ce11">
            <text:p>12/11/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3">
          <table:table-cell office:value-type="string" table:style-name="ce12">
            <text:p>Delibere_V2</text:p>
          </table:table-cell>
          <table:table-cell office:value-type="float" office:value="2016" table:style-name="ce10">
            <text:p>2016</text:p>
          </table:table-cell>
          <table:table-cell office:value-type="date" office:date-value="2020-11-12T00:00:00" table:style-name="ce11">
            <text:p>12/11/2020</text:p>
          </table:table-cell>
          <table:table-cell office:value-type="string" table:style-name="ce2">
            <text:p>UOC POLITICHE E GESTIONE DEGLI ACQUISTI</text:p>
          </table:table-cell>
          <table:table-cell office:value-type="string" table:style-name="ce3">
            <text:p>SERVIZIO IN FORMA CONTINUATIVA DI SOCCORSO <text:s/>SANITARIO IN EMERGENZA URGENZA "118" PER L'AAT BERGAMO. PRESA D'ATTO DELL'ULTERIORE TEMPORANEA VARIAZIONE RELATIVA ALLA POSTAZIONE BG006/A. SPESA COMPLESSIVA PRESUNTA EURO 17.800,00 IVA ESENTE.</text:p>
          </table:table-cell>
          <table:table-cell table:number-columns-repeated="16379"/>
        </table:table-row>
        <table:table-row table:style-name="ro1">
          <table:table-cell office:value-type="string" table:style-name="ce12">
            <text:p>Delibere_V2</text:p>
          </table:table-cell>
          <table:table-cell office:value-type="float" office:value="2017" table:style-name="ce10">
            <text:p>2017</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SSUNZIONE A TEMPO DETERMINATO - INCARICO DI N. 1 DIRIGENTE MEDICO - DISCIPLINA: CARDIOLOGIA.</text:p>
          </table:table-cell>
          <table:table-cell table:number-columns-repeated="16379"/>
        </table:table-row>
        <table:table-row table:style-name="ro3">
          <table:table-cell office:value-type="string" table:style-name="ce12">
            <text:p>Delibere_V2</text:p>
          </table:table-cell>
          <table:table-cell office:value-type="float" office:value="2018" table:style-name="ce10">
            <text:p>2018</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SSUNZIONE A TEMPO DETERMINATO DI N. 1 DIRIGENTE MEDICO - DISCIPLINA: GASTROENTEROLOGIA MEDIANTE UTILIZZO DI GRADUATORIA DI CONCORSO PUBBLICO VIGENTE PRESSO L'ASST FATEBENEFRATELLI SACCO DI MILANO.</text:p>
          </table:table-cell>
          <table:table-cell table:number-columns-repeated="16379"/>
        </table:table-row>
        <table:table-row table:style-name="ro5">
          <table:table-cell office:value-type="string" table:style-name="ce12">
            <text:p>Delibere_V2</text:p>
          </table:table-cell>
          <table:table-cell office:value-type="float" office:value="2019" table:style-name="ce10">
            <text:p>2019</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MMISSIONE DEI CANDIDATI E NOMINA DELLA COMMISSIONE ESAMINATRICE <text:s text:c="2"/>DALL'AVVISO PUBBLICO DI PROCEDURA COMPARATIVA PER L'ASSEGNAZIONE DI UNA BORSA DI STUDIO, <text:s/>DELLA DURATA DI 15 MESI RINNOVABILI, <text:s/>DELL'IMPORTO LORDO DI € 25.500,00=, <text:s/>A UN BIOLOGO - UOSD OSTETRICIA E GINECOLOGIA 2 - CENTRO PMA</text:p>
          </table:table-cell>
          <table:table-cell table:number-columns-repeated="16379"/>
        </table:table-row>
        <table:table-row table:style-name="ro1">
          <table:table-cell office:value-type="string" table:style-name="ce12">
            <text:p>Delibere_V2</text:p>
          </table:table-cell>
          <table:table-cell office:value-type="float" office:value="2020" table:style-name="ce10">
            <text:p>2020</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PRESA D'ATTO DELL'ISTANZA DI RECESSO DAL RAPPORTO DI LAVORO PRESENTATA DAL DOTT. FERRERO PAOLO.</text:p>
          </table:table-cell>
          <table:table-cell table:number-columns-repeated="16379"/>
        </table:table-row>
        <table:table-row table:style-name="ro4">
          <table:table-cell office:value-type="string" table:style-name="ce12">
            <text:p>Delibere_V2</text:p>
          </table:table-cell>
          <table:table-cell office:value-type="float" office:value="2021" table:style-name="ce10">
            <text:p>2021</text:p>
          </table:table-cell>
          <table:table-cell office:value-type="date" office:date-value="2020-11-12T00:00:00" table:style-name="ce11">
            <text:p>12/11/2020</text:p>
          </table:table-cell>
          <table:table-cell office:value-type="string" table:style-name="ce2">
            <text:p>UOC RICERCA INNOVAZIONE E BRAND REPUTATION</text:p>
          </table:table-cell>
          <table:table-cell office:value-type="string" table:style-name="ce3">
            <text:p>CONVENZIONE CON L'ASST OVEST MILANESE PER LO SCAMBIO RECIPROCO DI PRESTAZIONI SPECIALISTICHE DI CHIRURGIA PEDIATRICA</text:p>
          </table:table-cell>
          <table:table-cell table:number-columns-repeated="16379"/>
        </table:table-row>
        <table:table-row table:style-name="ro1">
          <table:table-cell office:value-type="string" table:style-name="ce12">
            <text:p>Delibere_V2</text:p>
          </table:table-cell>
          <table:table-cell office:value-type="float" office:value="2022" table:style-name="ce10">
            <text:p>2022</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PROROGA DELL'INCARICO DI DIREZIONE AD INTERIM DELL'UOC PSICHIATRIA 2.</text:p>
          </table:table-cell>
          <table:table-cell table:number-columns-repeated="16379"/>
        </table:table-row>
        <table:table-row table:style-name="ro1">
          <table:table-cell office:value-type="string" table:style-name="ce12">
            <text:p>Delibere_V2</text:p>
          </table:table-cell>
          <table:table-cell office:value-type="float" office:value="2023" table:style-name="ce10">
            <text:p>2023</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SSUNZIONE A TEMPO DETERMINATO - INCARICO - DI DUE OPERATORI SOCIO-SANITARI - CATEGORIA BS.</text:p>
          </table:table-cell>
          <table:table-cell table:number-columns-repeated="16379"/>
        </table:table-row>
        <table:table-row table:style-name="ro4">
          <table:table-cell office:value-type="string" table:style-name="ce12">
            <text:p>Delibere_V2</text:p>
          </table:table-cell>
          <table:table-cell office:value-type="float" office:value="2024" table:style-name="ce10">
            <text:p>2024</text:p>
          </table:table-cell>
          <table:table-cell office:value-type="date" office:date-value="2020-11-12T00:00:00" table:style-name="ce11">
            <text:p>12/11/2020</text:p>
          </table:table-cell>
          <table:table-cell office:value-type="string" table:style-name="ce2">
            <text:p>UOC POLITICHE E GESTIONE DELLE RU</text:p>
          </table:table-cell>
          <table:table-cell office:value-type="string" table:style-name="ce3">
            <text:p>ASSEGNAZIONE DI N. 4 INCARICHI DI COLLABORAZIONE LIBERO-PROFESSIONALE A MEDICI <text:s/>- UOC PRESST - SERVIZIO PREVENZIONE, AUTORIZZAZIONI E CERTIFICAZIONI.</text:p>
          </table:table-cell>
          <table:table-cell table:number-columns-repeated="16379"/>
        </table:table-row>
        <table:table-row table:style-name="ro4">
          <table:table-cell office:value-type="string" table:style-name="ce12">
            <text:p>Delibere_V2</text:p>
          </table:table-cell>
          <table:table-cell office:value-type="float" office:value="2025" table:style-name="ce10">
            <text:p>2025</text:p>
          </table:table-cell>
          <table:table-cell office:value-type="date" office:date-value="2020-11-12T00:00:00" table:style-name="ce11">
            <text:p>12/11/2020</text:p>
          </table:table-cell>
          <table:table-cell office:value-type="string" table:style-name="ce2">
            <text:p>UOC POLITICHE E GESTIONE DEGLI ACQUISTI</text:p>
          </table:table-cell>
          <table:table-cell office:value-type="string" table:style-name="ce3">
            <text:p>AFFIDAMENTO DELLA FORNITURA DI UN ECOGRAFO DA DESTINARE ALL'UOC PNEUMOLOGIA. SPESA COMPLESSIVA EURO 83.570,00 IVA 22% COMPRESA.</text:p>
          </table:table-cell>
          <table:table-cell table:number-columns-repeated="16379"/>
        </table:table-row>
        <table:table-row table:style-name="ro4">
          <table:table-cell office:value-type="string" table:style-name="ce12">
            <text:p>Delibere_V2</text:p>
          </table:table-cell>
          <table:table-cell office:value-type="float" office:value="2026" table:style-name="ce10">
            <text:p>2026</text:p>
          </table:table-cell>
          <table:table-cell office:value-type="date" office:date-value="2020-11-12T00:00:00" table:style-name="ce11">
            <text:p>12/11/2020</text:p>
          </table:table-cell>
          <table:table-cell office:value-type="string" table:style-name="ce2">
            <text:p>UOC AFFARI ISTITUZIONALI E GENERALI</text:p>
          </table:table-cell>
          <table:table-cell office:value-type="string" table:style-name="ce3">
            <text:p>DETERMINAZIONI CONSEGUENTI ALLA RICHIESTA DI RISARCIMENTO DANNI DA PARTE DI UN UTENTE (RIF. SINISTRO N. 2201201800482).</text:p>
          </table:table-cell>
          <table:table-cell table:number-columns-repeated="16379"/>
        </table:table-row>
        <table:table-row table:style-name="ro4">
          <table:table-cell office:value-type="string" table:style-name="ce12">
            <text:p>Delibere_V2</text:p>
          </table:table-cell>
          <table:table-cell office:value-type="float" office:value="2027" table:style-name="ce10">
            <text:p>2027</text:p>
          </table:table-cell>
          <table:table-cell office:value-type="date" office:date-value="2020-11-12T00:00:00" table:style-name="ce11">
            <text:p>12/11/2020</text:p>
          </table:table-cell>
          <table:table-cell office:value-type="string" table:style-name="ce2">
            <text:p>UOS GESTIONE ECONOMICO E PREVIDENZIALE</text:p>
          </table:table-cell>
          <table:table-cell office:value-type="string" table:style-name="ce3">
            <text:p>ATTRIBUZIONE DI UN TURNO DI N. 30,00 ORE SETTIMANALI A TEMPO INDETERMINATO ALLA DOTT.SSA CARMELA MONZILLO - SPECIALISTA AMBULATORIALE NELLA BRANCA DI AUDIOLOGIA E FONIATRIA.</text:p>
          </table:table-cell>
          <table:table-cell table:number-columns-repeated="16379"/>
        </table:table-row>
        <table:table-row table:style-name="ro4">
          <table:table-cell office:value-type="string" table:style-name="ce12">
            <text:p>Delibere_V2</text:p>
          </table:table-cell>
          <table:table-cell office:value-type="float" office:value="2028" table:style-name="ce10">
            <text:p>2028</text:p>
          </table:table-cell>
          <table:table-cell office:value-type="date" office:date-value="2020-11-12T00:00:00" table:style-name="ce11">
            <text:p>12/11/2020</text:p>
          </table:table-cell>
          <table:table-cell office:value-type="string" table:style-name="ce2">
            <text:p>UOC POLITICHE E GESTIONE DEGLI ACQUISTI</text:p>
          </table:table-cell>
          <table:table-cell office:value-type="string" table:style-name="ce3">
            <text:p>INTEGRAZIONE PROGRAMMA BIENNALE DEGLI ACQUISTI DI BENI E SERVIZI DI IMPORTO STIMATO SUPERIORE AI 40.000,00 EURO PER GLI ANNI 2020 E 2021.</text:p>
          </table:table-cell>
          <table:table-cell table:number-columns-repeated="16379"/>
        </table:table-row>
        <table:table-row table:style-name="ro1">
          <table:table-cell office:value-type="string" table:style-name="ce12">
            <text:p>Delibere_V2</text:p>
          </table:table-cell>
          <table:table-cell office:value-type="float" office:value="2029" table:style-name="ce10">
            <text:p>2029</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3">
          <table:table-cell office:value-type="string" table:style-name="ce12">
            <text:p>Delibere_V2</text:p>
          </table:table-cell>
          <table:table-cell office:value-type="float" office:value="2030" table:style-name="ce10">
            <text:p>2030</text:p>
          </table:table-cell>
          <table:table-cell office:value-type="date" office:date-value="2020-11-12T00:00:00" table:style-name="ce11">
            <text:p>12/11/2020</text:p>
          </table:table-cell>
          <table:table-cell office:value-type="string" table:style-name="ce2">
            <text:p>UOC POLITICHE E GESTIONE DELLE RU</text:p>
          </table:table-cell>
          <table:table-cell office:value-type="string" table:style-name="ce3">
            <text:p>PROCEDURA COMPARATIVA PER IL CONFERIMENTO DI UN INCARICO DI COLLABORAZIONE LIBERO-PROFESSIONALE A UN MEDICO SPECIALISTA PER LA COPERTURA DI TURNI DI GUARDIA DIURNA FESTIVA E/O PREFESTIVA PRESSO IL PRONTO SOCCORSO PEDIATRICO - UOC PEDIATRIA.</text:p>
          </table:table-cell>
          <table:table-cell table:number-columns-repeated="16379"/>
        </table:table-row>
        <table:table-row table:style-name="ro3">
          <table:table-cell office:value-type="string" table:style-name="ce12">
            <text:p>Delibere_V2</text:p>
          </table:table-cell>
          <table:table-cell office:value-type="float" office:value="2031" table:style-name="ce10">
            <text:p>2031</text:p>
          </table:table-cell>
          <table:table-cell office:value-type="date" office:date-value="2020-11-12T00:00:00" table:style-name="ce11">
            <text:p>12/11/2020</text:p>
          </table:table-cell>
          <table:table-cell office:value-type="string" table:style-name="ce2">
            <text:p>UOC POLITICHE E GESTIONE DELLE RU</text:p>
          </table:table-cell>
          <table:table-cell office:value-type="string" table:style-name="ce3">
            <text:p>PRESA D'ATTO DELL'INTESA SOTTOSCRITTA IN DATA 23.09.2020 CON LE RSU/OO.SS. DEL COMPARTO SANITA' PER LA DEFINIZIONE DELLA QUOTA DEL FONDO PREMIALITA' E FASCE DA RISERVARE ALLE PROGRESSIONI ECONOMICHE ORIZZONTALI ANNO 2020</text:p>
          </table:table-cell>
          <table:table-cell table:number-columns-repeated="16379"/>
        </table:table-row>
        <table:table-row table:style-name="ro4">
          <table:table-cell office:value-type="string" table:style-name="ce12">
            <text:p>Delibere_V2</text:p>
          </table:table-cell>
          <table:table-cell office:value-type="float" office:value="2032" table:style-name="ce10">
            <text:p>2032</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SSUNZIONE A TEMPO INDETERMINATO DI UN OPERATORE SOCIO SANITARIO - CATEGORIA BS, MEDIANTE UTILIZZO DI GRADUATORIA DI CONCORSO VIGENTE PRESSO L'ASST BERGAMO EST.</text:p>
          </table:table-cell>
          <table:table-cell table:number-columns-repeated="16379"/>
        </table:table-row>
        <table:table-row table:style-name="ro3">
          <table:table-cell office:value-type="string" table:style-name="ce12">
            <text:p>Delibere_V2</text:p>
          </table:table-cell>
          <table:table-cell office:value-type="float" office:value="2033" table:style-name="ce10">
            <text:p>2033</text:p>
          </table:table-cell>
          <table:table-cell office:value-type="date" office:date-value="2020-11-12T00:00:00" table:style-name="ce11">
            <text:p>12/11/2020</text:p>
          </table:table-cell>
          <table:table-cell office:value-type="string" table:style-name="ce2">
            <text:p>UOS GESTIONE ECONOMICO E PREVIDENZIALE</text:p>
          </table:table-cell>
          <table:table-cell office:value-type="string" table:style-name="ce3">
            <text:p>RISOLUZIONE DEL RAPPORTO DI LAVORO PER INABILITÀ ASSOLUTA E PERMANENTE A SVOLGERE QUALSIASI ATTIVITÀ LAVORATIVA CON DIRITTO ALLA PENSIONE D'INABILITÀ AI SENSI DELL'ART. 2, <text:s/>COMMA 12, DELLA L. N. 335/1995</text:p>
          </table:table-cell>
          <table:table-cell table:number-columns-repeated="16379"/>
        </table:table-row>
        <table:table-row table:style-name="ro4">
          <table:table-cell office:value-type="string" table:style-name="ce12">
            <text:p>Delibere_V2</text:p>
          </table:table-cell>
          <table:table-cell office:value-type="float" office:value="2034" table:style-name="ce10">
            <text:p>2034</text:p>
          </table:table-cell>
          <table:table-cell office:value-type="date" office:date-value="2020-11-12T00:00:00" table:style-name="ce11">
            <text:p>12/11/2020</text:p>
          </table:table-cell>
          <table:table-cell office:value-type="string" table:style-name="ce2">
            <text:p>UOS GESTIONE ECONOMICO E PREVIDENZIALE</text:p>
          </table:table-cell>
          <table:table-cell office:value-type="string" table:style-name="ce3">
            <text:p>ATTRIBUZIONE DI UN TURNO DI N. 18,00 ORE SETTIMANALI A TEMPO INDETERMINATO ALLA DOTT.SSA GIOVANNA MARFORIO - SPECIALISTA AMBULATORIALE NELLA BRANCA DI OSTETRICIA E GINECOLOGIA.</text:p>
          </table:table-cell>
          <table:table-cell table:number-columns-repeated="16379"/>
        </table:table-row>
        <table:table-row table:style-name="ro1">
          <table:table-cell office:value-type="string" table:style-name="ce12">
            <text:p>Delibere_V2</text:p>
          </table:table-cell>
          <table:table-cell office:value-type="float" office:value="2035" table:style-name="ce10">
            <text:p>2035</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CONFERIMENTO INCARICHI DIRIGENZIALI AD ESITO DELLE VALUTAZIONI POSITIVE DEI COLLEGI TECNICI.</text:p>
          </table:table-cell>
          <table:table-cell table:number-columns-repeated="16379"/>
        </table:table-row>
        <table:table-row table:style-name="ro4">
          <table:table-cell office:value-type="string" table:style-name="ce12">
            <text:p>Delibere_V2</text:p>
          </table:table-cell>
          <table:table-cell office:value-type="float" office:value="2036" table:style-name="ce10">
            <text:p>2036</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 SIG. PEDICONI MATTEO.</text:p>
          </table:table-cell>
          <table:table-cell table:number-columns-repeated="16379"/>
        </table:table-row>
        <table:table-row table:style-name="ro4">
          <table:table-cell office:value-type="string" table:style-name="ce12">
            <text:p>Delibere_V2</text:p>
          </table:table-cell>
          <table:table-cell office:value-type="float" office:value="2037" table:style-name="ce10">
            <text:p>2037</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CONCESSIONE NULLA OSTA PER MOBILITÀ VOLONTARIA PRESSO L'ASST DEL GARDA DI DESENZANO DEL GARDA ALLA DIPENDENTE TRIPODI ANGELA</text:p>
          </table:table-cell>
          <table:table-cell table:number-columns-repeated="16379"/>
        </table:table-row>
        <table:table-row table:style-name="ro4">
          <table:table-cell office:value-type="string" table:style-name="ce12">
            <text:p>Delibere_V2</text:p>
          </table:table-cell>
          <table:table-cell office:value-type="float" office:value="2038" table:style-name="ce10">
            <text:p>2038</text:p>
          </table:table-cell>
          <table:table-cell office:value-type="date" office:date-value="2020-11-12T00:00:00" table:style-name="ce11">
            <text:p>12/11/2020</text:p>
          </table:table-cell>
          <table:table-cell office:value-type="string" table:style-name="ce2">
            <text:p>UOC RICERCA INNOVAZIONE E BRAND REPUTATION</text:p>
          </table:table-cell>
          <table:table-cell office:value-type="string" table:style-name="ce3">
            <text:p>CONVENZIONE CON IL CENTRO MEDICO SAN GIORGIO BIO DENT S.R.L. DI ENDINE GAIANO (BG) PER L'ESECUZIONE DI ATTIVITÀ DI CONSULENZA SPECIALISTICA IN ORTOPEDIA E TRAUMATOLOGIA</text:p>
          </table:table-cell>
          <table:table-cell table:number-columns-repeated="16379"/>
        </table:table-row>
        <table:table-row table:style-name="ro4">
          <table:table-cell office:value-type="string" table:style-name="ce12">
            <text:p>Delibere_V2</text:p>
          </table:table-cell>
          <table:table-cell office:value-type="float" office:value="2039" table:style-name="ce10">
            <text:p>2039</text:p>
          </table:table-cell>
          <table:table-cell office:value-type="date" office:date-value="2020-11-12T00:00:00" table:style-name="ce11">
            <text:p>12/11/2020</text:p>
          </table:table-cell>
          <table:table-cell office:value-type="string" table:style-name="ce2">
            <text:p>UOC AFFARI ISTITUZIONALI E GENERALI</text:p>
          </table:table-cell>
          <table:table-cell office:value-type="string" table:style-name="ce3">
            <text:p>DETERMINAZIONI CONSEGUENTI ALLA RICHIESTA DI RISARCIMENTO DANNI DA PARTE DI UN UTENTE (RIF. SINISTRO N. 2201201900729).</text:p>
          </table:table-cell>
          <table:table-cell table:number-columns-repeated="16379"/>
        </table:table-row>
        <table:table-row table:style-name="ro3">
          <table:table-cell office:value-type="string" table:style-name="ce12">
            <text:p>Delibere_V2</text:p>
          </table:table-cell>
          <table:table-cell office:value-type="float" office:value="2040" table:style-name="ce10">
            <text:p>2040</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MMISSIONE DEI CANDIDATI DEL CONCORSO PUBBLICO, PER TITOLI ED ESAMI, PER LA COPERTURA A TEMPO INDETERMINATO DI N. 2 POSTI DI DIRIGENTE MEDICO - DISCIPLINA: ORTOPEDIA E TRAUMATOLOGIA (AREA CHIRURGICA E DELLE SPECIALITA' CHIRURGICHE)</text:p>
          </table:table-cell>
          <table:table-cell table:number-columns-repeated="16379"/>
        </table:table-row>
        <table:table-row table:style-name="ro4">
          <table:table-cell office:value-type="string" table:style-name="ce12">
            <text:p>Delibere_V2</text:p>
          </table:table-cell>
          <table:table-cell office:value-type="float" office:value="2045" table:style-name="ce10">
            <text:p>2045</text:p>
          </table:table-cell>
          <table:table-cell office:value-type="date" office:date-value="2020-11-12T00:00:00" table:style-name="ce11">
            <text:p>12/11/2020</text:p>
          </table:table-cell>
          <table:table-cell office:value-type="string" table:style-name="ce2">
            <text:p>UOC POLITICHE E GESTIONE DEGLI ACQUISTI</text:p>
          </table:table-cell>
          <table:table-cell office:value-type="string" table:style-name="ce3">
            <text:p>AGGIORNAMENTO DELLE CENTRALI DI MONITORAGGIO DELLE TERAPIE INTENSIVE. SPESA COMPLESSIVA EURO 178.120,00 IVA 22% COMPRESA.</text:p>
          </table:table-cell>
          <table:table-cell table:number-columns-repeated="16379"/>
        </table:table-row>
        <table:table-row table:style-name="ro3">
          <table:table-cell office:value-type="string" table:style-name="ce12">
            <text:p>Delibere_V2</text:p>
          </table:table-cell>
          <table:table-cell office:value-type="float" office:value="2041" table:style-name="ce10">
            <text:p>2041</text:p>
          </table:table-cell>
          <table:table-cell office:value-type="date" office:date-value="2020-11-12T00:00:00" table:style-name="ce11">
            <text:p>12/11/2020</text:p>
          </table:table-cell>
          <table:table-cell office:value-type="string" table:style-name="ce2">
            <text:p>UOC AFFARI ISTITUZIONALI E GENERALI</text:p>
          </table:table-cell>
          <table:table-cell office:value-type="string" table:style-name="ce3">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1">
          <table:table-cell office:value-type="string" table:style-name="ce12">
            <text:p>Delibere_V2</text:p>
          </table:table-cell>
          <table:table-cell office:value-type="float" office:value="2043" table:style-name="ce10">
            <text:p>2043</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RETTIFICA DELIBERAZIONE N. 1918 DEL 29.10.2020.</text:p>
          </table:table-cell>
          <table:table-cell table:number-columns-repeated="16379"/>
        </table:table-row>
        <table:table-row table:style-name="ro1">
          <table:table-cell office:value-type="string" table:style-name="ce12">
            <text:p>Delibere_V2</text:p>
          </table:table-cell>
          <table:table-cell office:value-type="float" office:value="2044" table:style-name="ce10">
            <text:p>2044</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SSUNZIONE A TEMPO DETERMINATO - INCARICO DI N. 1 DIRIGENTE MEDICO - DISCIPLINA: NEONATOLOGIA.</text:p>
          </table:table-cell>
          <table:table-cell table:number-columns-repeated="16379"/>
        </table:table-row>
        <table:table-row table:style-name="ro4">
          <table:table-cell office:value-type="string" table:style-name="ce12">
            <text:p>Delibere_V2</text:p>
          </table:table-cell>
          <table:table-cell office:value-type="float" office:value="2047" table:style-name="ce10">
            <text:p>2047</text:p>
          </table:table-cell>
          <table:table-cell office:value-type="date" office:date-value="2020-11-12T00:00:00" table:style-name="ce11">
            <text:p>12/11/2020</text:p>
          </table:table-cell>
          <table:table-cell office:value-type="string" table:style-name="ce2">
            <text:p>UOC RICERCA INNOVAZIONE E BRAND REPUTATION</text:p>
          </table:table-cell>
          <table:table-cell office:value-type="string" table:style-name="ce3">
            <text:p>CONVENZIONE CON GILDEMEISTER ITALIANA S.R.L. PER ATTIVITÀ DI SUPPORTO ALLA GESTIONE DELLA SORVEGLIANZA SANITARIA E <text:s/>ORGANIZZAZIONE DEGLI ACCERTAMENTI DI SCREENING E DI SECONDO LIVELLO</text:p>
          </table:table-cell>
          <table:table-cell table:number-columns-repeated="16379"/>
        </table:table-row>
        <table:table-row table:style-name="ro1">
          <table:table-cell office:value-type="string" table:style-name="ce12">
            <text:p>Delibere_V2</text:p>
          </table:table-cell>
          <table:table-cell office:value-type="float" office:value="2042" table:style-name="ce10">
            <text:p>2042</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TTRIBUZIONE DELLA DIREZIONE AD INTERIM DELL'UOC SERVIZI E LOGISTICA.</text:p>
          </table:table-cell>
          <table:table-cell table:number-columns-repeated="16379"/>
        </table:table-row>
        <table:table-row table:style-name="ro1">
          <table:table-cell office:value-type="string" table:style-name="ce12">
            <text:p>Delibere_V2</text:p>
          </table:table-cell>
          <table:table-cell office:value-type="float" office:value="2048" table:style-name="ce10">
            <text:p>2048</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SSUNZIONE A TEMPO DETERMINATO - SUPPLENZA - DI UN OPERATORE SOCIO-SANITARIO - CATEGORIA BS.</text:p>
          </table:table-cell>
          <table:table-cell table:number-columns-repeated="16379"/>
        </table:table-row>
        <table:table-row table:style-name="ro3">
          <table:table-cell office:value-type="string" table:style-name="ce12">
            <text:p>Delibere_V2</text:p>
          </table:table-cell>
          <table:table-cell office:value-type="float" office:value="2046" table:style-name="ce10">
            <text:p>2046</text:p>
          </table:table-cell>
          <table:table-cell office:value-type="date" office:date-value="2020-11-12T00:00:00" table:style-name="ce11">
            <text:p>12/11/2020</text:p>
          </table:table-cell>
          <table:table-cell office:value-type="string" table:style-name="ce2">
            <text:p>UOS GESTIONE ECONOMICO E PREVIDENZIALE</text:p>
          </table:table-cell>
          <table:table-cell office:value-type="string" table:style-name="ce3">
            <text:p>RISOLUZIONE DEL RAPPORTO DI LAVORO PER INABILITÀ ASSOLUTA E PERMANENTE A SVOLGERE QUALSIASI ATTIVITÀ LAVORATIVA CON DIRITTO ALLA PENSIONE D'INABILITÀ AI SENSI DELL'ART. 2, COMMA 12, DELLA L. N. 335/1995</text:p>
          </table:table-cell>
          <table:table-cell table:number-columns-repeated="16379"/>
        </table:table-row>
        <table:table-row table:style-name="ro4">
          <table:table-cell office:value-type="string" table:style-name="ce12">
            <text:p>Delibere_V2</text:p>
          </table:table-cell>
          <table:table-cell office:value-type="float" office:value="2049" table:style-name="ce10">
            <text:p>2049</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LOCATELLI GIULIA.</text:p>
          </table:table-cell>
          <table:table-cell table:number-columns-repeated="16379"/>
        </table:table-row>
        <table:table-row table:style-name="ro4">
          <table:table-cell office:value-type="string" table:style-name="ce12">
            <text:p>Delibere_V2</text:p>
          </table:table-cell>
          <table:table-cell office:value-type="float" office:value="2050" table:style-name="ce10">
            <text:p>2050</text:p>
          </table:table-cell>
          <table:table-cell office:value-type="date" office:date-value="2020-11-12T00:00:00" table:style-name="ce11">
            <text:p>12/11/2020</text:p>
          </table:table-cell>
          <table:table-cell office:value-type="string" table:style-name="ce2">
            <text:p>UOC RICERCA INNOVAZIONE E BRAND REPUTATION</text:p>
          </table:table-cell>
          <table:table-cell office:value-type="string" table:style-name="ce3">
            <text:p>AUTORIZZAZIONE ALL'AVVIO DELLO STUDIO TSUNAMI (REG. 205-20) PRESSO L'UOC ANESTESIA E RIANIMAZIONE 2 DI CUI È PROMOTORE L'ISTITUTO SUPERIORE DI SANITÀ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2052" table:style-name="ce10">
            <text:p>2052</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SSUNZIONE A TEMPO DETERMINATO - DI DUE COADIUTORI AMMINISTRATIVI SENIOR - CATEGORIA BS -, MEDIANTE UTILIZZO DELLA GRADUATORIA DI PUBBLICO AVVISO VIGENTE PRESSO L'ASST CREMA.</text:p>
          </table:table-cell>
          <table:table-cell table:number-columns-repeated="16379"/>
        </table:table-row>
        <table:table-row table:style-name="ro4">
          <table:table-cell office:value-type="string" table:style-name="ce12">
            <text:p>Delibere_V2</text:p>
          </table:table-cell>
          <table:table-cell office:value-type="float" office:value="2051" table:style-name="ce10">
            <text:p>2051</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PROROGA DEL TERMINE DEL CONTRATTO A TEMPO DETERMINATO DI UN OPERATORE TECNICO ADDETTO AI SERVIZI ALBERGHIERI - CATEGORIA B.</text:p>
          </table:table-cell>
          <table:table-cell table:number-columns-repeated="16379"/>
        </table:table-row>
        <table:table-row table:style-name="ro4">
          <table:table-cell office:value-type="string" table:style-name="ce12">
            <text:p>Delibere_V2</text:p>
          </table:table-cell>
          <table:table-cell office:value-type="float" office:value="2053" table:style-name="ce10">
            <text:p>2053</text:p>
          </table:table-cell>
          <table:table-cell office:value-type="date" office:date-value="2020-11-12T00:00:00" table:style-name="ce11">
            <text:p>12/11/2020</text:p>
          </table:table-cell>
          <table:table-cell office:value-type="string" table:style-name="ce2">
            <text:p>UOC RICERCA INNOVAZIONE E BRAND REPUTATION</text:p>
          </table:table-cell>
          <table:table-cell office:value-type="string" table:style-name="ce3">
            <text:p>CONVENZIONE CON FLEMING S.R.L. PER L'ESECUZIONE DI ATTIVITÀ DI CONSULENZA SPECIALISTICA IN OTORINOLARINGOIATRIA</text:p>
          </table:table-cell>
          <table:table-cell table:number-columns-repeated="16379"/>
        </table:table-row>
        <table:table-row table:style-name="ro4">
          <table:table-cell office:value-type="string" table:style-name="ce12">
            <text:p>Delibere_V2</text:p>
          </table:table-cell>
          <table:table-cell office:value-type="float" office:value="2055" table:style-name="ce10">
            <text:p>2055</text:p>
          </table:table-cell>
          <table:table-cell office:value-type="date" office:date-value="2020-11-12T00:00:00" table:style-name="ce11">
            <text:p>12/11/2020</text:p>
          </table:table-cell>
          <table:table-cell office:value-type="string" table:style-name="ce2">
            <text:p>UOC RICERCA INNOVAZIONE E BRAND REPUTATION</text:p>
          </table:table-cell>
          <table:table-cell office:value-type="string" table:style-name="ce3">
            <text:p>RINNOVO CONVENZIONE CON L'AZIENDA OSPEDALIERA S. CROCE E CARLE DI CUNEO PER L'ESECUZIONE DI INDAGINI MOLECOLARI</text:p>
          </table:table-cell>
          <table:table-cell table:number-columns-repeated="16379"/>
        </table:table-row>
        <table:table-row table:style-name="ro4">
          <table:table-cell office:value-type="string" table:style-name="ce12">
            <text:p>Delibere_V2</text:p>
          </table:table-cell>
          <table:table-cell office:value-type="float" office:value="2054" table:style-name="ce10">
            <text:p>2054</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SSUNZIONE A TEMPO DETERMINATO - SUPPLENZA - DI DUE COLLABORATORI PROFESSIONALI SANITARI - INFERMIERE - CATEGORIA D.</text:p>
          </table:table-cell>
          <table:table-cell table:number-columns-repeated="16379"/>
        </table:table-row>
        <table:table-row table:style-name="ro4">
          <table:table-cell office:value-type="string" table:style-name="ce12">
            <text:p>Delibere_V2</text:p>
          </table:table-cell>
          <table:table-cell office:value-type="float" office:value="2056" table:style-name="ce10">
            <text:p>2056</text:p>
          </table:table-cell>
          <table:table-cell office:value-type="date" office:date-value="2020-11-12T00:00:00" table:style-name="ce11">
            <text:p>12/11/2020</text:p>
          </table:table-cell>
          <table:table-cell office:value-type="string" table:style-name="ce2">
            <text:p>UOC POLITICHE E GESTIONE DELLE RU</text:p>
          </table:table-cell>
          <table:table-cell office:value-type="string" table:style-name="ce3">
            <text:p>PROCEDURA COMPARATIVA PER LA FORMAZIONE DI UNA GRADUATORIA PER INCARICHI LIBERO-PROFESSIONALI PER ATTIVITÀ DI GUARDIA NOTTURNA E FESTIVA - UOC RIABILITAZIONE SPECIALISTICA.</text:p>
          </table:table-cell>
          <table:table-cell table:number-columns-repeated="16379"/>
        </table:table-row>
        <table:table-row table:style-name="ro3">
          <table:table-cell office:value-type="string" table:style-name="ce12">
            <text:p>Delibere_V2</text:p>
          </table:table-cell>
          <table:table-cell office:value-type="float" office:value="2058" table:style-name="ce10">
            <text:p>2058</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FISIOTERAPISTA - CATEGORIA D, MEDIANTE UTILIZZO DI GRADUATORIA DI CONCORSO VIGENTE PRESSO L'ASST VALTELLINA E ALTO LARIO.</text:p>
          </table:table-cell>
          <table:table-cell table:number-columns-repeated="16379"/>
        </table:table-row>
        <table:table-row table:style-name="ro4">
          <table:table-cell office:value-type="string" table:style-name="ce12">
            <text:p>Delibere_V2</text:p>
          </table:table-cell>
          <table:table-cell office:value-type="float" office:value="2057" table:style-name="ce10">
            <text:p>2057</text:p>
          </table:table-cell>
          <table:table-cell office:value-type="date" office:date-value="2020-11-12T00:00:00" table:style-name="ce11">
            <text:p>12/11/2020</text:p>
          </table:table-cell>
          <table:table-cell office:value-type="string" table:style-name="ce2">
            <text:p>UOC RICERCA INNOVAZIONE E BRAND REPUTATION</text:p>
          </table:table-cell>
          <table:table-cell office:value-type="string" table:style-name="ce3">
            <text:p>CONVENZIONE CON IL <text:s/>FONDO INTERNO DI SOLIDARIETA' PRESSO LO STABILIMENTO DI DALMINE S.P.A. PER L'ESECUZIONE DI ATTIVITÀ DI CONSULENZA SPECIALISTICA IN ORTOPEDIA</text:p>
          </table:table-cell>
          <table:table-cell table:number-columns-repeated="16379"/>
        </table:table-row>
        <table:table-row table:style-name="ro1">
          <table:table-cell office:value-type="string" table:style-name="ce12">
            <text:p>Delibere_V2</text:p>
          </table:table-cell>
          <table:table-cell office:value-type="float" office:value="2059" table:style-name="ce10">
            <text:p>2059</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4">
          <table:table-cell office:value-type="string" table:style-name="ce12">
            <text:p>Delibere_V2</text:p>
          </table:table-cell>
          <table:table-cell office:value-type="float" office:value="2061" table:style-name="ce10">
            <text:p>2061</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2060" table:style-name="ce10">
            <text:p>2060</text:p>
          </table:table-cell>
          <table:table-cell office:value-type="date" office:date-value="2020-11-12T00:00:00" table:style-name="ce11">
            <text:p>12/11/2020</text:p>
          </table:table-cell>
          <table:table-cell office:value-type="string" table:style-name="ce2">
            <text:p>UOS GESTIONE ECONOMICO E PREVIDENZIALE</text:p>
          </table:table-cell>
          <table:table-cell office:value-type="string" table:style-name="ce3">
            <text:p>AUMENTO ORARIO SETTIMANALE ALLA DOTT.SSA ERICA MOGGIO, SPECIALISTA AMBULATORIALE NELLA BRANCA DI DERMATOLOGIA.</text:p>
          </table:table-cell>
          <table:table-cell table:number-columns-repeated="16379"/>
        </table:table-row>
        <table:table-row table:style-name="ro1">
          <table:table-cell office:value-type="string" table:style-name="ce12">
            <text:p>Delibere_V2</text:p>
          </table:table-cell>
          <table:table-cell office:value-type="float" office:value="2062" table:style-name="ce10">
            <text:p>2062</text:p>
          </table:table-cell>
          <table:table-cell office:value-type="date" office:date-value="2020-11-12T00:00:00" table:style-name="ce11">
            <text:p>12/11/2020</text:p>
          </table:table-cell>
          <table:table-cell office:value-type="string" table:style-name="ce2">
            <text:p>UOC POLITICHE E GESTIONE DEGLI ACQUISTI</text:p>
          </table:table-cell>
          <table:table-cell office:value-type="string" table:style-name="ce3">
            <text:p>AFFIDAMENTO DELLA FORNITURA DI DISCHI SSD. SPESA COMPLESSIVA EURO 61.421,64 IVA 22% INCLUSA.</text:p>
          </table:table-cell>
          <table:table-cell table:number-columns-repeated="16379"/>
        </table:table-row>
        <table:table-row table:style-name="ro4">
          <table:table-cell office:value-type="string" table:style-name="ce12">
            <text:p>Delibere_V2</text:p>
          </table:table-cell>
          <table:table-cell office:value-type="float" office:value="2064" table:style-name="ce10">
            <text:p>2064</text:p>
          </table:table-cell>
          <table:table-cell office:value-type="date" office:date-value="2020-11-12T00:00:00" table:style-name="ce11">
            <text:p>12/11/2020</text:p>
          </table:table-cell>
          <table:table-cell office:value-type="string" table:style-name="ce2">
            <text:p>UOS GESTIONE ECONOMICO E PREVIDENZIALE</text:p>
          </table:table-cell>
          <table:table-cell office:value-type="string" table:style-name="ce3">
            <text:p>TRATTENIMENTO IN SERVIZIO DEL DIRIGENTE MEDICO DOTT.SSA MANGILI GIOVANNA, DIRETTORE UOC PATOLOGIA NEONATALE, AI SENSI DELL'ART 30 BIS DELLA LEGGE 13.10.2020 N. 126.</text:p>
          </table:table-cell>
          <table:table-cell table:number-columns-repeated="16379"/>
        </table:table-row>
        <table:table-row table:style-name="ro4">
          <table:table-cell office:value-type="string" table:style-name="ce12">
            <text:p>Delibere_V2</text:p>
          </table:table-cell>
          <table:table-cell office:value-type="float" office:value="2063" table:style-name="ce10">
            <text:p>2063</text:p>
          </table:table-cell>
          <table:table-cell office:value-type="date" office:date-value="2020-11-12T00:00:00" table:style-name="ce11">
            <text:p>12/11/2020</text:p>
          </table:table-cell>
          <table:table-cell office:value-type="string" table:style-name="ce2">
            <text:p>UOC AFFARI ISTITUZIONALI E GENERALI</text:p>
          </table:table-cell>
          <table:table-cell office:value-type="string" table:style-name="ce3">
            <text:p>DETERMINAZIONI CONSEGUENTI ALLA RICHIESTA DI RISARCIMENTO DANNI DA PARTE DI UN UTENTE (RIF. SINISTRO N. 2201201800524).</text:p>
          </table:table-cell>
          <table:table-cell table:number-columns-repeated="16379"/>
        </table:table-row>
        <table:table-row table:style-name="ro4">
          <table:table-cell office:value-type="string" table:style-name="ce12">
            <text:p>Delibere_V2</text:p>
          </table:table-cell>
          <table:table-cell office:value-type="float" office:value="2065" table:style-name="ce10">
            <text:p>2065</text:p>
          </table:table-cell>
          <table:table-cell office:value-type="date" office:date-value="2020-11-12T00:00:00" table:style-name="ce11">
            <text:p>12/11/2020</text:p>
          </table:table-cell>
          <table:table-cell office:value-type="string" table:style-name="ce2">
            <text:p>UOC RICERCA INNOVAZIONE E BRAND REPUTATION</text:p>
          </table:table-cell>
          <table:table-cell office:value-type="string" table:style-name="ce3">
            <text:p>AUTORIZZAZIONE ALL'AVVIO DEL PROGETTO METASTASIS AS MECHANODISEASE PRESSO L'UOC ONCOLOGIA DI CUI È PROMOTORE L'UNIVERSITA' DEGLI STUDI DI PADOVA E STIPULA DEL RELATIVO CONSORTIUM AGREEMENT</text:p>
          </table:table-cell>
          <table:table-cell table:number-columns-repeated="16379"/>
        </table:table-row>
        <table:table-row table:style-name="ro4">
          <table:table-cell office:value-type="string" table:style-name="ce12">
            <text:p>Delibere_V2</text:p>
          </table:table-cell>
          <table:table-cell office:value-type="float" office:value="2066" table:style-name="ce10">
            <text:p>2066</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SSUNZIONE A TEMPO DETERMINATO DI UN OPERATORE TECNICO SPECIALIZZATO SENIOR - CATEGORIA C - DA ASSEGNARE ALLA SALA OPERATIVA REGIONALE EMERGENZA URGENZA (SOREU).</text:p>
          </table:table-cell>
          <table:table-cell table:number-columns-repeated="16379"/>
        </table:table-row>
        <table:table-row table:style-name="ro4">
          <table:table-cell office:value-type="string" table:style-name="ce12">
            <text:p>Delibere_V2</text:p>
          </table:table-cell>
          <table:table-cell office:value-type="float" office:value="2067" table:style-name="ce10">
            <text:p>2067</text:p>
          </table:table-cell>
          <table:table-cell office:value-type="date" office:date-value="2020-11-12T00:00:00" table:style-name="ce11">
            <text:p>12/11/2020</text:p>
          </table:table-cell>
          <table:table-cell office:value-type="string" table:style-name="ce2">
            <text:p>UOC LEGALE E CONTROLLO INTERNO</text:p>
          </table:table-cell>
          <table:table-cell office:value-type="string" table:style-name="ce3">
            <text:p>CONFERIMENTO MANDATO AGLI AVV.TI NIVES RASOLI E GERMANA RECUPERO NEL GIUDIZIO EX ARTT. 696-696 BIS C.P.C. AVANTI IL TRIBUNALE DI BERGAMO, R.G. 6658/2020 (RIF. SIN. N. 57/2019 POI N. 14 /2020).</text:p>
          </table:table-cell>
          <table:table-cell table:number-columns-repeated="16379"/>
        </table:table-row>
        <table:table-row table:style-name="ro1">
          <table:table-cell office:value-type="string" table:style-name="ce12">
            <text:p>Delibere_V2</text:p>
          </table:table-cell>
          <table:table-cell office:value-type="float" office:value="2068" table:style-name="ce10">
            <text:p>2068</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4">
          <table:table-cell office:value-type="string" table:style-name="ce12">
            <text:p>Delibere_V2</text:p>
          </table:table-cell>
          <table:table-cell office:value-type="float" office:value="2069" table:style-name="ce10">
            <text:p>2069</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PROSECUZIONE DELL'INCARICO DI COLLABORAZIONE LIBERO-PROFESSIONALE DELLA DR.SSA ELENA ROSA MARIA MARINI - UOC CHIRURGIA GENERALE 3 - TRAPIANTI ADDOMINALI</text:p>
          </table:table-cell>
          <table:table-cell table:number-columns-repeated="16379"/>
        </table:table-row>
        <table:table-row table:style-name="ro4">
          <table:table-cell office:value-type="string" table:style-name="ce12">
            <text:p>Delibere_V2</text:p>
          </table:table-cell>
          <table:table-cell office:value-type="float" office:value="2070" table:style-name="ce10">
            <text:p>2070</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ESITO DEL BANDO DI MOBILITA' COMPARTIMENTALE PER LA COPERTURA DI N. 1 POSTO DI DIRIGENTE MEDICO - DISCIPLINA: ONCOLOGIA (AREA MEDICA E DELLE SPECIALITA' MEDICHE)</text:p>
          </table:table-cell>
          <table:table-cell table:number-columns-repeated="16379"/>
        </table:table-row>
        <table:table-row table:style-name="ro4">
          <table:table-cell office:value-type="string" table:style-name="ce12">
            <text:p>Delibere_V2</text:p>
          </table:table-cell>
          <table:table-cell office:value-type="float" office:value="2071" table:style-name="ce10">
            <text:p>2071</text:p>
          </table:table-cell>
          <table:table-cell office:value-type="date" office:date-value="2020-11-12T00:00:00" table:style-name="ce11">
            <text:p>12/11/2020</text:p>
          </table:table-cell>
          <table:table-cell office:value-type="string" table:style-name="ce2">
            <text:p>UOC RICERCA INNOVAZIONE E BRAND REPUTATION</text:p>
          </table:table-cell>
          <table:table-cell office:value-type="string" table:style-name="ce3">
            <text:p>CONVENZIONE CON IL CENTRO OCULISTICO VITTORIO VENETO (COVV) S.R.L. DI MILANO PER L'ESECUZIONE DI ATTIVITÀ DI CONSULENZA SPECIALISTICA IN <text:s/>OCULISTICA</text:p>
          </table:table-cell>
          <table:table-cell table:number-columns-repeated="16379"/>
        </table:table-row>
        <table:table-row table:style-name="ro3">
          <table:table-cell office:value-type="string" table:style-name="ce12">
            <text:p>Delibere_V2</text:p>
          </table:table-cell>
          <table:table-cell office:value-type="float" office:value="2072" table:style-name="ce10">
            <text:p>2072</text:p>
          </table:table-cell>
          <table:table-cell office:value-type="date" office:date-value="2020-11-12T00:00:00" table:style-name="ce11">
            <text:p>12/11/2020</text:p>
          </table:table-cell>
          <table:table-cell office:value-type="string" table:style-name="ce2">
            <text:p>UOC AFFARI ISTITUZIONALI E GENERALI</text:p>
          </table:table-cell>
          <table:table-cell office:value-type="string" table:style-name="ce3">
            <text:p>CONVENZIONE CON LA COOPERATIVA SOCIALE AEPER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2">
            <text:p>Delibere_V2</text:p>
          </table:table-cell>
          <table:table-cell office:value-type="float" office:value="2073" table:style-name="ce10">
            <text:p>2073</text:p>
          </table:table-cell>
          <table:table-cell office:value-type="date" office:date-value="2020-11-12T00:00:00" table:style-name="ce11">
            <text:p>12/11/2020</text:p>
          </table:table-cell>
          <table:table-cell office:value-type="string" table:style-name="ce2">
            <text:p>UOC RICERCA INNOVAZIONE E BRAND REPUTATION</text:p>
          </table:table-cell>
          <table:table-cell office:value-type="string" table:style-name="ce3">
            <text:p>CONVENZIONE CON DMG MORI GLOBAL SERVICE TURNING S.R.L. PER ATTIVITÀ DI SUPPORTO ALLA GESTIONE DELLA SORVEGLIANZA SANITARIA E ORGANIZZAZIONE DEGLI ACCERTAMENTI DI SCREENING E DI SECONDO LIVELLO</text:p>
          </table:table-cell>
          <table:table-cell table:number-columns-repeated="16379"/>
        </table:table-row>
        <table:table-row table:style-name="ro4">
          <table:table-cell office:value-type="string" table:style-name="ce12">
            <text:p>Delibere_V2</text:p>
          </table:table-cell>
          <table:table-cell office:value-type="float" office:value="2074" table:style-name="ce10">
            <text:p>2074</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SSUNZIONE A TEMPO INDETERMINATO DI N. 7 COLLABORATORI PROFESSIONALI SANITARI - TECNICO SANITARIO DI LABORATORIO BIOMEDICO - CATEGORIA D.</text:p>
          </table:table-cell>
          <table:table-cell table:number-columns-repeated="16379"/>
        </table:table-row>
        <table:table-row table:style-name="ro4">
          <table:table-cell office:value-type="string" table:style-name="ce12">
            <text:p>Delibere_V2</text:p>
          </table:table-cell>
          <table:table-cell office:value-type="float" office:value="2075" table:style-name="ce10">
            <text:p>2075</text:p>
          </table:table-cell>
          <table:table-cell office:value-type="date" office:date-value="2020-11-12T00:00:00" table:style-name="ce11">
            <text:p>12/11/2020</text:p>
          </table:table-cell>
          <table:table-cell office:value-type="string" table:style-name="ce2">
            <text:p>UOS GESTIONE ACQUISTI SANITARI</text:p>
          </table:table-cell>
          <table:table-cell office:value-type="string" table:style-name="ce3">
            <text:p>CONTRATTO PONTE PER L'APPROVVIGIONAMENTO DI BERINERT - IN ATTESA DELLA RELATIVA CONVENZIONE ARIA. PERIODO 05.11.2020 - 30.04.2021. SPESA COMPLESSIVA PRESUNTA EURO € 239.400,00 <text:s/>IVA 10% <text:s/>ESCLUSA.</text:p>
          </table:table-cell>
          <table:table-cell table:number-columns-repeated="16379"/>
        </table:table-row>
        <table:table-row table:style-name="ro4">
          <table:table-cell office:value-type="string" table:style-name="ce12">
            <text:p>Delibere_V2</text:p>
          </table:table-cell>
          <table:table-cell office:value-type="float" office:value="2076" table:style-name="ce10">
            <text:p>2076</text:p>
          </table:table-cell>
          <table:table-cell office:value-type="date" office:date-value="2020-11-12T00:00:00" table:style-name="ce11">
            <text:p>12/11/2020</text:p>
          </table:table-cell>
          <table:table-cell office:value-type="string" table:style-name="ce2">
            <text:p>UOC AFFARI ISTITUZIONALI E GENERALI</text:p>
          </table:table-cell>
          <table:table-cell office:value-type="string" table:style-name="ce3">
            <text:p>DETERMINAZIONI CONSEGUENTI ALLA RICHIESTA DI RISARCIMENTO DANNI DA PARTE DI UN UTENTE (RIF. SINISTRO N. 2201201700350).</text:p>
          </table:table-cell>
          <table:table-cell table:number-columns-repeated="16379"/>
        </table:table-row>
        <table:table-row table:style-name="ro4">
          <table:table-cell office:value-type="string" table:style-name="ce12">
            <text:p>Delibere_V2</text:p>
          </table:table-cell>
          <table:table-cell office:value-type="float" office:value="2077" table:style-name="ce10">
            <text:p>2077</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EMERGENZA COVID-19. ASSUNZIONE A TEMPO DETERMINATO - INCARICO - DI DUE COLLABORATORI PROFESSIONALI SANITARI - OSTETRICA - CATEGORIA D.</text:p>
          </table:table-cell>
          <table:table-cell table:number-columns-repeated="16379"/>
        </table:table-row>
        <table:table-row table:style-name="ro4">
          <table:table-cell office:value-type="string" table:style-name="ce12">
            <text:p>Delibere_V2</text:p>
          </table:table-cell>
          <table:table-cell office:value-type="float" office:value="2078" table:style-name="ce10">
            <text:p>2078</text:p>
          </table:table-cell>
          <table:table-cell office:value-type="date" office:date-value="2020-11-12T00:00:00" table:style-name="ce11">
            <text:p>12/11/2020</text:p>
          </table:table-cell>
          <table:table-cell office:value-type="string" table:style-name="ce2">
            <text:p>UOC POLITICHE E GESTIONE DEGLI ACQUISTI</text:p>
          </table:table-cell>
          <table:table-cell office:value-type="string" table:style-name="ce3">
            <text:p>AFFIDAMENTO DELLA FORNITURA DI MATERIALE INFORMATICO PER RIMODULAZIONE POSTAZIONI DI LAVORO. SPESA COMPLESSIVA EURO 56.083,40 IVA 22% INCLUSA.</text:p>
          </table:table-cell>
          <table:table-cell table:number-columns-repeated="16379"/>
        </table:table-row>
        <table:table-row table:style-name="ro3">
          <table:table-cell office:value-type="string" table:style-name="ce12">
            <text:p>Delibere_V2</text:p>
          </table:table-cell>
          <table:table-cell office:value-type="float" office:value="2079" table:style-name="ce10">
            <text:p>2079</text:p>
          </table:table-cell>
          <table:table-cell office:value-type="date" office:date-value="2020-11-12T00:00:00" table:style-name="ce11">
            <text:p>12/11/2020</text:p>
          </table:table-cell>
          <table:table-cell office:value-type="string" table:style-name="ce2">
            <text:p>UOC POLITICHE E GESTIONE DEGLI ACQUISTI</text:p>
          </table:table-cell>
          <table:table-cell office:value-type="string" table:style-name="ce3">
            <text:p>INDIZIONE DI PROCEDURA NEGOZIATA PER L'ACQUISIZIONE DEL SOFTWARE TOMTEC PER L'ELABORAZIONE AVANZATA DELLE IMMAGINI ECOCARDIOGRAFICHE. SPESA COMPLESSIVA PRESUNTA EURO 97.600,00 IVA 22% INCLUSA.</text:p>
          </table:table-cell>
          <table:table-cell table:number-columns-repeated="16379"/>
        </table:table-row>
        <table:table-row table:style-name="ro4">
          <table:table-cell office:value-type="string" table:style-name="ce12">
            <text:p>Delibere_V2</text:p>
          </table:table-cell>
          <table:table-cell office:value-type="float" office:value="2080" table:style-name="ce10">
            <text:p>2080</text:p>
          </table:table-cell>
          <table:table-cell office:value-type="date" office:date-value="2020-11-12T00:00:00" table:style-name="ce11">
            <text:p>12/11/2020</text:p>
          </table:table-cell>
          <table:table-cell office:value-type="string" table:style-name="ce2">
            <text:p>UOS GESTIONE ECONOMICO E PREVIDENZIALE</text:p>
          </table:table-cell>
          <table:table-cell office:value-type="string" table:style-name="ce3">
            <text:p>RECESSO DAL RAPPORTO DI LAVORO A TEMPO INDETERMINATO DELLA FISIOTERAPISTA, CAT. D, SIG.RA GABRIELLO ANNAROSA.</text:p>
          </table:table-cell>
          <table:table-cell table:number-columns-repeated="16379"/>
        </table:table-row>
        <table:table-row table:style-name="ro4">
          <table:table-cell office:value-type="string" table:style-name="ce12">
            <text:p>Delibere_V2</text:p>
          </table:table-cell>
          <table:table-cell office:value-type="float" office:value="2081" table:style-name="ce10">
            <text:p>2081</text:p>
          </table:table-cell>
          <table:table-cell office:value-type="date" office:date-value="2020-11-12T00:00:00" table:style-name="ce11">
            <text:p>12/11/2020</text:p>
          </table:table-cell>
          <table:table-cell office:value-type="string" table:style-name="ce2">
            <text:p>UOS GESTIONE GIURIDICA DEL PERSONALE</text:p>
          </table:table-cell>
          <table:table-cell office:value-type="string" table:style-name="ce3">
            <text:p>AMMISSIONE DEI CANDIDATI ALL'AVVISO DI PUBBLICA SELEZIONE PER IL CONFERIMENTO DELL'INCARICO QUINQUENNALE DI DIRETTORE DELL'UNITÀ ORGANIZZATIVA COMPLESSA CHIRURGIA PLASTICA.</text:p>
          </table:table-cell>
          <table:table-cell table:number-columns-repeated="16379"/>
        </table:table-row>
        <table:table-row table:style-name="ro1">
          <table:table-cell office:value-type="string" table:style-name="ce12">
            <text:p>Delibere_V2</text:p>
          </table:table-cell>
          <table:table-cell office:value-type="float" office:value="2082" table:style-name="ce10">
            <text:p>2082</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PROSEGUIMENTO DEL RAPPORTO DI LAVORO A TEMPO PARZIALE</text:p>
          </table:table-cell>
          <table:table-cell table:number-columns-repeated="16379"/>
        </table:table-row>
        <table:table-row table:style-name="ro4">
          <table:table-cell office:value-type="string" table:style-name="ce12">
            <text:p>Delibere_V2</text:p>
          </table:table-cell>
          <table:table-cell office:value-type="float" office:value="2083" table:style-name="ce10">
            <text:p>2083</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CONVENZIONE CON IL CENTRO MEDICO SELENE DI BERGAMO PER L'ESECUZIONE DI ATTIVITÀ DI CONSULENZA SPECIALISTICA IN <text:s/>ORTOPEDIA E TRAUMATOLOGIA</text:p>
          </table:table-cell>
          <table:table-cell table:number-columns-repeated="16379"/>
        </table:table-row>
        <table:table-row table:style-name="ro4">
          <table:table-cell office:value-type="string" table:style-name="ce12">
            <text:p>Delibere_V2</text:p>
          </table:table-cell>
          <table:table-cell office:value-type="float" office:value="2084" table:style-name="ce10">
            <text:p>2084</text:p>
          </table:table-cell>
          <table:table-cell office:value-type="date" office:date-value="2020-11-19T00:00:00" table:style-name="ce11">
            <text:p>19/11/2020</text:p>
          </table:table-cell>
          <table:table-cell office:value-type="string" table:style-name="ce2">
            <text:p>UOS GESTIONE ECONOMICO E PREVIDENZIALE</text:p>
          </table:table-cell>
          <table:table-cell office:value-type="string" table:style-name="ce3">
            <text:p>APPROVAZIONE GRADUATORIE DEFINITIVE DEGLI SPECIALISTI AMBULATORIALI INTERNI, VETERINARI ED ALTRE PROFESSIONALITA' SANITARIE (BIOLOGI, CHIMICI E PSICOLOGI) - ANNO 2021.</text:p>
          </table:table-cell>
          <table:table-cell table:number-columns-repeated="16379"/>
        </table:table-row>
        <table:table-row table:style-name="ro1">
          <table:table-cell office:value-type="string" table:style-name="ce12">
            <text:p>Delibere_V2</text:p>
          </table:table-cell>
          <table:table-cell office:value-type="float" office:value="2085" table:style-name="ce10">
            <text:p>2085</text:p>
          </table:table-cell>
          <table:table-cell office:value-type="date" office:date-value="2020-11-19T00:00:00" table:style-name="ce11">
            <text:p>19/11/2020</text:p>
          </table:table-cell>
          <table:table-cell office:value-type="string" table:style-name="ce2">
            <text:p>UOS GESTIONE ECONOMICO E PREVIDENZIALE</text:p>
          </table:table-cell>
          <table:table-cell office:value-type="string" table:style-name="ce3">
            <text:p>LIQUIDAZIONE INDENNITA' SOSTITUTIVA DEL PREAVVISO E DELLE FERIE NON GODUTE PERSONALE CESSATO.</text:p>
          </table:table-cell>
          <table:table-cell table:number-columns-repeated="16379"/>
        </table:table-row>
        <table:table-row table:style-name="ro1">
          <table:table-cell office:value-type="string" table:style-name="ce12">
            <text:p>Delibere_V2</text:p>
          </table:table-cell>
          <table:table-cell office:value-type="float" office:value="2086" table:style-name="ce10">
            <text:p>2086</text:p>
          </table:table-cell>
          <table:table-cell office:value-type="date" office:date-value="2020-11-19T00:00:00" table:style-name="ce11">
            <text:p>19/11/2020</text:p>
          </table:table-cell>
          <table:table-cell office:value-type="string" table:style-name="ce2">
            <text:p>UOS GESTIONE ECONOMICO E PREVIDENZIALE</text:p>
          </table:table-cell>
          <table:table-cell office:value-type="string" table:style-name="ce3">
            <text:p>PROVVEDIMENTI CONSEGUENTI ALLA CESSAZIONE DEL RAPPORTO DI LAVORO, PER DECESSO</text:p>
          </table:table-cell>
          <table:table-cell table:number-columns-repeated="16379"/>
        </table:table-row>
        <table:table-row table:style-name="ro4">
          <table:table-cell office:value-type="string" table:style-name="ce12">
            <text:p>Delibere_V2</text:p>
          </table:table-cell>
          <table:table-cell office:value-type="float" office:value="2087" table:style-name="ce10">
            <text:p>2087</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AUTORIZZAZIONE ALL'AVVIO DELLO STUDIO "FASE 2" <text:s/>PRESSO L'UOSD BIOBANCA DI CUI È PROMOTORE L'UNIVERSITA' DEGLI STUDI DI MILANO</text:p>
          </table:table-cell>
          <table:table-cell table:number-columns-repeated="16379"/>
        </table:table-row>
        <table:table-row table:style-name="ro4">
          <table:table-cell office:value-type="string" table:style-name="ce12">
            <text:p>Delibere_V2</text:p>
          </table:table-cell>
          <table:table-cell office:value-type="float" office:value="2088" table:style-name="ce10">
            <text:p>2088</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CONVENZIONE CON SHPP ITALY S.R.L. PER ATTIVITÀ DI SUPPORTO ALLA GESTIONE DELLA SORVEGLIANZA SANITARIA E ORGANIZZAZIONE DEGLI ACCERTAMENTI DI SCREENING E DI SECONDO LIVELLO</text:p>
          </table:table-cell>
          <table:table-cell table:number-columns-repeated="16379"/>
        </table:table-row>
        <table:table-row table:style-name="ro3">
          <table:table-cell office:value-type="string" table:style-name="ce12">
            <text:p>Delibere_V2</text:p>
          </table:table-cell>
          <table:table-cell office:value-type="float" office:value="2089" table:style-name="ce10">
            <text:p>2089</text:p>
          </table:table-cell>
          <table:table-cell office:value-type="date" office:date-value="2020-11-19T00:00:00" table:style-name="ce11">
            <text:p>19/11/2020</text:p>
          </table:table-cell>
          <table:table-cell office:value-type="string" table:style-name="ce2">
            <text:p>UOC POLITICHE E GESTIONE DELLE RU</text:p>
          </table:table-cell>
          <table:table-cell office:value-type="string" table:style-name="ce3">
            <text:p>PROCEDURA COMPARATIVA PER LA FORMAZIONE DI UNA GRADUATORIA PER IL CONFERIMENTO DI INCARICHI LIBERO-PROFESSIONALE A MEDICI DI PRIMO SOCCORSO E URGENZE PRESSO L'ISTITUTO PENITENZIARIO DI VIA GLENO DI BERGAMO.</text:p>
          </table:table-cell>
          <table:table-cell table:number-columns-repeated="16379"/>
        </table:table-row>
        <table:table-row table:style-name="ro4">
          <table:table-cell office:value-type="string" table:style-name="ce12">
            <text:p>Delibere_V2</text:p>
          </table:table-cell>
          <table:table-cell office:value-type="float" office:value="2090" table:style-name="ce10">
            <text:p>2090</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CONVENZIONE CON L'ENTE BILATERALE TRASPORTI E LOGISTICA DI ORIO AL SERIO (BG) PER L'ESECUZIONE DI ATTIVITÀ DI SUPPORTO ALLA SORVEGLIANZA SANITARIA.</text:p>
          </table:table-cell>
          <table:table-cell table:number-columns-repeated="16379"/>
        </table:table-row>
        <table:table-row table:style-name="ro1">
          <table:table-cell office:value-type="string" table:style-name="ce12">
            <text:p>Delibere_V2</text:p>
          </table:table-cell>
          <table:table-cell office:value-type="float" office:value="2091" table:style-name="ce10">
            <text:p>2091</text:p>
          </table:table-cell>
          <table:table-cell office:value-type="date" office:date-value="2020-11-19T00:00:00" table:style-name="ce11">
            <text:p>19/11/2020</text:p>
          </table:table-cell>
          <table:table-cell office:value-type="string" table:style-name="ce2">
            <text:p>UOS GESTIONE ECONOMICO E PREVIDENZIALE</text:p>
          </table:table-cell>
          <table:table-cell office:value-type="string" table:style-name="ce3">
            <text:p>PROVVEDIMENTI CONSEGUENTI ALLA CESSAZIONE DEL RAPPORTO DI LAVORO, PER DECESSO</text:p>
          </table:table-cell>
          <table:table-cell table:number-columns-repeated="16379"/>
        </table:table-row>
        <table:table-row table:style-name="ro4">
          <table:table-cell office:value-type="string" table:style-name="ce12">
            <text:p>Delibere_V2</text:p>
          </table:table-cell>
          <table:table-cell office:value-type="float" office:value="2092" table:style-name="ce10">
            <text:p>2092</text:p>
          </table:table-cell>
          <table:table-cell office:value-type="date" office:date-value="2020-11-19T00:00:00" table:style-name="ce11">
            <text:p>19/11/2020</text:p>
          </table:table-cell>
          <table:table-cell office:value-type="string" table:style-name="ce2">
            <text:p>UOS GESTIONE ECONOMICO E PREVIDENZIALE</text:p>
          </table:table-cell>
          <table:table-cell office:value-type="string" table:style-name="ce3">
            <text:p>RECESSO DAL RAPPORTO DI LAVORO A TEMPO INDETERMINATO DELL'OPERATORE TECNICO, CAT. B, SIG. PIAZZALUNGA ANTONELLO IVAN.</text:p>
          </table:table-cell>
          <table:table-cell table:number-columns-repeated="16379"/>
        </table:table-row>
        <table:table-row table:style-name="ro4">
          <table:table-cell office:value-type="string" table:style-name="ce12">
            <text:p>Delibere_V2</text:p>
          </table:table-cell>
          <table:table-cell office:value-type="float" office:value="2093" table:style-name="ce10">
            <text:p>2093</text:p>
          </table:table-cell>
          <table:table-cell office:value-type="date" office:date-value="2020-11-19T00:00:00" table:style-name="ce11">
            <text:p>19/11/2020</text:p>
          </table:table-cell>
          <table:table-cell office:value-type="string" table:style-name="ce2">
            <text:p>UOS GESTIONE ECONOMICO E PREVIDENZIALE</text:p>
          </table:table-cell>
          <table:table-cell office:value-type="string" table:style-name="ce3">
            <text:p>LIQUIDAZIONE PREMIO DI OPEROSITÀ ALLA DOTT.SSA ANNAMARIA D'ESTE - SPECIALISTA AMBULATORIALE A TEMPO INDETERMINATO NELLA BRANCA DI OTORINOLARINGOIATRIA.</text:p>
          </table:table-cell>
          <table:table-cell table:number-columns-repeated="16379"/>
        </table:table-row>
        <table:table-row table:style-name="ro1">
          <table:table-cell office:value-type="string" table:style-name="ce12">
            <text:p>Delibere_V2</text:p>
          </table:table-cell>
          <table:table-cell office:value-type="float" office:value="2094" table:style-name="ce10">
            <text:p>2094</text:p>
          </table:table-cell>
          <table:table-cell office:value-type="date" office:date-value="2020-11-19T00:00:00" table:style-name="ce11">
            <text:p>19/11/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4">
          <table:table-cell office:value-type="string" table:style-name="ce12">
            <text:p>Delibere_V2</text:p>
          </table:table-cell>
          <table:table-cell office:value-type="float" office:value="2095" table:style-name="ce10">
            <text:p>2095</text:p>
          </table:table-cell>
          <table:table-cell office:value-type="date" office:date-value="2020-11-19T00:00:00" table:style-name="ce11">
            <text:p>19/11/2020</text:p>
          </table:table-cell>
          <table:table-cell office:value-type="string" table:style-name="ce2">
            <text:p>UOS GESTIONE ECONOMICO E PREVIDENZIALE</text:p>
          </table:table-cell>
          <table:table-cell office:value-type="string" table:style-name="ce3">
            <text:p>RECESSO DAL RAPPORTO DI LAVORO A TEMPO INDETERMINATO DEL COADIUTORE AMMINISTRATIVO SENIOR, CAT. BS, SIG. DAVÌ ROSARIO</text:p>
          </table:table-cell>
          <table:table-cell table:number-columns-repeated="16379"/>
        </table:table-row>
        <table:table-row table:style-name="ro5">
          <table:table-cell office:value-type="string" table:style-name="ce12">
            <text:p>Delibere_V2</text:p>
          </table:table-cell>
          <table:table-cell office:value-type="float" office:value="2096" table:style-name="ce10">
            <text:p>2096</text:p>
          </table:table-cell>
          <table:table-cell office:value-type="date" office:date-value="2020-11-19T00:00:00" table:style-name="ce11">
            <text:p>19/11/2020</text:p>
          </table:table-cell>
          <table:table-cell office:value-type="string" table:style-name="ce2">
            <text:p>UOC POLITICHE E GESTIONE DELLE RU</text:p>
          </table:table-cell>
          <table:table-cell office:value-type="string" table:style-name="ce3">
            <text:p>AMMISSIONE DEI CANDIDATI E NOMINA DELLA COMMISSIONE ESAMINATRICE PER L'AVVISO PUBBLICO, PER TITOLI E PROVA ORALE, PER LA COSTITUZIONE DI RAPPORTI DI LAVORO A TEMPO DETERMINATO NEL PROFILO PROFESSIONALE DI DIRIGENTE MEDICO DA ASSEGNARE ALL'UOC PRESST - SERVIZIO PREVENZIONE, AUTORIZZAZIONI E CERTIFICAZIONI</text:p>
          </table:table-cell>
          <table:table-cell table:number-columns-repeated="16379"/>
        </table:table-row>
        <table:table-row table:style-name="ro1">
          <table:table-cell office:value-type="string" table:style-name="ce12">
            <text:p>Delibere_V2</text:p>
          </table:table-cell>
          <table:table-cell office:value-type="float" office:value="2097" table:style-name="ce10">
            <text:p>2097</text:p>
          </table:table-cell>
          <table:table-cell office:value-type="date" office:date-value="2020-11-19T00:00:00" table:style-name="ce11">
            <text:p>19/11/2020</text:p>
          </table:table-cell>
          <table:table-cell office:value-type="string" table:style-name="ce2">
            <text:p>UOC FORMAZIONE VALUTAZIONE E CONTROLLO STRATEGICO</text:p>
          </table:table-cell>
          <table:table-cell office:value-type="string" table:style-name="ce3">
            <text:p>ORGANIZZAZIONE EVENTO ECM-CPD: "LA RICERCA QUALITATIVA". AFFIDAMENTO INCARICO DI DOCENZA.</text:p>
          </table:table-cell>
          <table:table-cell table:number-columns-repeated="16379"/>
        </table:table-row>
        <table:table-row table:style-name="ro4">
          <table:table-cell office:value-type="string" table:style-name="ce12">
            <text:p>Delibere_V2</text:p>
          </table:table-cell>
          <table:table-cell office:value-type="float" office:value="2098" table:style-name="ce10">
            <text:p>2098</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CONFERIMENTO INCARICHI DIRIGENZIALI AD ESITO DELLE VALUTAZIONI POSITIVE DEL COLLEGIO TECNICO IN DATA <text:s/>4.11.2020.</text:p>
          </table:table-cell>
          <table:table-cell table:number-columns-repeated="16379"/>
        </table:table-row>
        <table:table-row table:style-name="ro1">
          <table:table-cell office:value-type="string" table:style-name="ce12">
            <text:p>Delibere_V2</text:p>
          </table:table-cell>
          <table:table-cell office:value-type="float" office:value="2099" table:style-name="ce10">
            <text:p>2099</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RETTIFICA DELIBERAZIONE N. 1915 DEL 29.10.2020</text:p>
          </table:table-cell>
          <table:table-cell table:number-columns-repeated="16379"/>
        </table:table-row>
        <table:table-row table:style-name="ro4">
          <table:table-cell office:value-type="string" table:style-name="ce12">
            <text:p>Delibere_V2</text:p>
          </table:table-cell>
          <table:table-cell office:value-type="float" office:value="2100" table:style-name="ce10">
            <text:p>2100</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 SIG. BRICALLI MANUEL.</text:p>
          </table:table-cell>
          <table:table-cell table:number-columns-repeated="16379"/>
        </table:table-row>
        <table:table-row table:style-name="ro4">
          <table:table-cell office:value-type="string" table:style-name="ce12">
            <text:p>Delibere_V2</text:p>
          </table:table-cell>
          <table:table-cell office:value-type="float" office:value="2101" table:style-name="ce10">
            <text:p>2101</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DE ORAZI LUCIA.</text:p>
          </table:table-cell>
          <table:table-cell table:number-columns-repeated="16379"/>
        </table:table-row>
        <table:table-row table:style-name="ro1">
          <table:table-cell office:value-type="string" table:style-name="ce12">
            <text:p>Delibere_V2</text:p>
          </table:table-cell>
          <table:table-cell office:value-type="float" office:value="2102" table:style-name="ce10">
            <text:p>2102</text:p>
          </table:table-cell>
          <table:table-cell office:value-type="date" office:date-value="2020-11-19T00:00:00" table:style-name="ce11">
            <text:p>19/11/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3">
          <table:table-cell office:value-type="string" table:style-name="ce12">
            <text:p>Delibere_V2</text:p>
          </table:table-cell>
          <table:table-cell office:value-type="float" office:value="2103" table:style-name="ce10">
            <text:p>2103</text:p>
          </table:table-cell>
          <table:table-cell office:value-type="date" office:date-value="2020-11-19T00:00:00" table:style-name="ce11">
            <text:p>19/11/2020</text:p>
          </table:table-cell>
          <table:table-cell office:value-type="string" table:style-name="ce2">
            <text:p>UOC POLITICHE E GESTIONE DEGLI ACQUISTI</text:p>
          </table:table-cell>
          <table:table-cell office:value-type="string" table:style-name="ce3">
            <text:p>ESITO PROCEDURA NEGOZIATA, AI SENSI DELL'ART. 36, COMMA 2, LETTERA B) DEL D.LGS. N. 50/2016, PER L'AFFIDAMENTO DELLA FORNITURA DI N. 1 MICROSCOPIO OPERATORIO DA DESTINARE ALL'UOC NEUROCHIRURGIA. SPESA COMPLESSIVA: EURO 193.626,53 (IVA 22% INCLUSA).</text:p>
          </table:table-cell>
          <table:table-cell table:number-columns-repeated="16379"/>
        </table:table-row>
        <table:table-row table:style-name="ro1">
          <table:table-cell office:value-type="string" table:style-name="ce12">
            <text:p>Delibere_V2</text:p>
          </table:table-cell>
          <table:table-cell office:value-type="float" office:value="2104" table:style-name="ce10">
            <text:p>2104</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CONFERIMENTO DELL'INCARICO DI DIREZIONE DELL'UOS SERVIZI SPECIALISTICI TERRITORIALI.</text:p>
          </table:table-cell>
          <table:table-cell table:number-columns-repeated="16379"/>
        </table:table-row>
        <table:table-row table:style-name="ro3">
          <table:table-cell office:value-type="string" table:style-name="ce12">
            <text:p>Delibere_V2</text:p>
          </table:table-cell>
          <table:table-cell office:value-type="float" office:value="2105" table:style-name="ce10">
            <text:p>2105</text:p>
          </table:table-cell>
          <table:table-cell office:value-type="date" office:date-value="2020-11-19T00:00:00" table:style-name="ce11">
            <text:p>19/11/2020</text:p>
          </table:table-cell>
          <table:table-cell office:value-type="string" table:style-name="ce2">
            <text:p>UOC POLITICHE E GESTIONE DEGLI ACQUISTI</text:p>
          </table:table-cell>
          <table:table-cell office:value-type="string" table:style-name="ce3">
            <text:p>ESITO PROCEDURA NEGOZIATA PER L'AFFIDAMENTO DELLA FORNITURA DI N.1 ECOGRAFO DI NUOVA GENERAZIONE DI FASCIA PREMIUM DESTINATO ALL'UOC OSTETRICIA E GINECOLOGIA. SPESA COMPLESSIVA EURO 98.000,00 + IVA 22%.</text:p>
          </table:table-cell>
          <table:table-cell table:number-columns-repeated="16379"/>
        </table:table-row>
        <table:table-row table:style-name="ro4">
          <table:table-cell office:value-type="string" table:style-name="ce12">
            <text:p>Delibere_V2</text:p>
          </table:table-cell>
          <table:table-cell office:value-type="float" office:value="2106" table:style-name="ce10">
            <text:p>2106</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EMENDAMENTO N. 1 ALLE CONVENZIONI ECONOMICHE DEGLI STUDI <text:s/>(REG. 2019-0125 E REG. 2019-0128) IN CORSO PRESSO L'UOC ONCOLOGIA</text:p>
          </table:table-cell>
          <table:table-cell table:number-columns-repeated="16379"/>
        </table:table-row>
        <table:table-row table:style-name="ro4">
          <table:table-cell office:value-type="string" table:style-name="ce12">
            <text:p>Delibere_V2</text:p>
          </table:table-cell>
          <table:table-cell office:value-type="float" office:value="2107" table:style-name="ce10">
            <text:p>2107</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PALUMBO GIUSEPPINA.</text:p>
          </table:table-cell>
          <table:table-cell table:number-columns-repeated="16379"/>
        </table:table-row>
        <table:table-row table:style-name="ro4">
          <table:table-cell office:value-type="string" table:style-name="ce12">
            <text:p>Delibere_V2</text:p>
          </table:table-cell>
          <table:table-cell office:value-type="float" office:value="2108" table:style-name="ce10">
            <text:p>2108</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AUTORIZZAZIONE ALL'AVVIO DELLO STUDIO FATCOVID (REG. 2020-143) PRESSO LA UOC ANATOMIA PATOLOGICA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2109" table:style-name="ce10">
            <text:p>2109</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AUTORIZZAZIONE ALL'AVVIO DELLO STUDIO LIVER COVID (REG. 2020-142) PRESSO L'UOC ANATOMIA PATOLOGICA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2110" table:style-name="ce10">
            <text:p>2110</text:p>
          </table:table-cell>
          <table:table-cell office:value-type="date" office:date-value="2020-11-19T00:00:00" table:style-name="ce11">
            <text:p>19/11/2020</text:p>
          </table:table-cell>
          <table:table-cell office:value-type="string" table:style-name="ce2">
            <text:p>UOC POLITICHE E GESTIONE DEGLI ACQUISTI</text:p>
          </table:table-cell>
          <table:table-cell office:value-type="string" table:style-name="ce3">
            <text:p>FORNITURA DI UN ECOCARDIOGRAFO PORTATILE DA DESTINARE ALL'UOC CARDIOLOGIA 2 - <text:s/>DIAGNOSTICA INTERVENTISTICA. SPESA COMPLESSIVA EURO 46.100,00 IVA ESENTE DL N. 34/2020.</text:p>
          </table:table-cell>
          <table:table-cell table:number-columns-repeated="16379"/>
        </table:table-row>
        <table:table-row table:style-name="ro1">
          <table:table-cell office:value-type="string" table:style-name="ce12">
            <text:p>Delibere_V2</text:p>
          </table:table-cell>
          <table:table-cell office:value-type="float" office:value="2111" table:style-name="ce10">
            <text:p>2111</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1">
          <table:table-cell office:value-type="string" table:style-name="ce12">
            <text:p>Delibere_V2</text:p>
          </table:table-cell>
          <table:table-cell office:value-type="float" office:value="2112" table:style-name="ce10">
            <text:p>2112</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4">
          <table:table-cell office:value-type="string" table:style-name="ce12">
            <text:p>Delibere_V2</text:p>
          </table:table-cell>
          <table:table-cell office:value-type="float" office:value="2113" table:style-name="ce10">
            <text:p>2113</text:p>
          </table:table-cell>
          <table:table-cell office:value-type="date" office:date-value="2020-11-19T00:00:00" table:style-name="ce11">
            <text:p>19/11/2020</text:p>
          </table:table-cell>
          <table:table-cell office:value-type="string" table:style-name="ce2">
            <text:p>UOC POLITICHE E GESTIONE DELLE RU</text:p>
          </table:table-cell>
          <table:table-cell office:value-type="string" table:style-name="ce3">
            <text:p>PROSECUZIONE DELL'INCARICO DI COLLABORAZIONE LIBERO-PROFESSIONALE DELLA SIG.RA ROSA BONGIORNI - UOC OCULISTICA.</text:p>
          </table:table-cell>
          <table:table-cell table:number-columns-repeated="16379"/>
        </table:table-row>
        <table:table-row table:style-name="ro3">
          <table:table-cell office:value-type="string" table:style-name="ce12">
            <text:p>Delibere_V2</text:p>
          </table:table-cell>
          <table:table-cell office:value-type="float" office:value="2114" table:style-name="ce10">
            <text:p>2114</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ASSUNZIONE A TEMPO INDETERMINATO DI UN OPERATORE TECNICO SPECIALIZZATO - CATEGORIA B - LIVELLO ECONOMICO BS, MEDIANTE UTILIZZO DI GRADUATORIA DI CONCORSO VIGENTE PRESSO L'ASST BERGAMO OVEST.</text:p>
          </table:table-cell>
          <table:table-cell table:number-columns-repeated="16379"/>
        </table:table-row>
        <table:table-row table:style-name="ro4">
          <table:table-cell office:value-type="string" table:style-name="ce12">
            <text:p>Delibere_V2</text:p>
          </table:table-cell>
          <table:table-cell office:value-type="float" office:value="2115" table:style-name="ce10">
            <text:p>2115</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ADDENDUM N. 1 ALLA CONVENZIONE ECONOMICA DELLO STUDIO EMN18 (REG. 2019-0061) IN CORSO PRESSO L'UOC EMATOLOGIA</text:p>
          </table:table-cell>
          <table:table-cell table:number-columns-repeated="16379"/>
        </table:table-row>
        <table:table-row table:style-name="ro3">
          <table:table-cell office:value-type="string" table:style-name="ce12">
            <text:p>Delibere_V2</text:p>
          </table:table-cell>
          <table:table-cell office:value-type="float" office:value="2116" table:style-name="ce10">
            <text:p>2116</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AUTORIZZAZIONE ALL'AVVIO DELLO STUDIO I8F-MC-GPGN (REG. 2020-0128) PRESSO L'UOC MALATTIE ENDOCRINE 1- DIABETOLOGIA DI CUI È PROMOTORE ELI LILLY CORK LIMITED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2117" table:style-name="ce10">
            <text:p>2117</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CONFERIMENTO INCARICHI DIRIGENZIALI AD ESITO DELLE VALUTAZIONI POSITIVE DEL COLLEGIO TECNICO IN DATA 9.11.2020.</text:p>
          </table:table-cell>
          <table:table-cell table:number-columns-repeated="16379"/>
        </table:table-row>
        <table:table-row table:style-name="ro4">
          <table:table-cell office:value-type="string" table:style-name="ce12">
            <text:p>Delibere_V2</text:p>
          </table:table-cell>
          <table:table-cell office:value-type="float" office:value="2118" table:style-name="ce10">
            <text:p>2118</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2119" table:style-name="ce10">
            <text:p>2119</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RINNOVO CONVENZIONE CON IWS INDUSTRIA WELFARE SALUTE S.P.A. PER L'EFFETTUAZIONE DI PRESTAZIONI SANITARIE DA EROGARE IN FORMA DIRETTA AGLI ISCRITTI AL FASI - ANNO 2021</text:p>
          </table:table-cell>
          <table:table-cell table:number-columns-repeated="16379"/>
        </table:table-row>
        <table:table-row table:style-name="ro4">
          <table:table-cell office:value-type="string" table:style-name="ce12">
            <text:p>Delibere_V2</text:p>
          </table:table-cell>
          <table:table-cell office:value-type="float" office:value="2120" table:style-name="ce10">
            <text:p>2120</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CONVENZIONE CON ASST LECCO PER ATTIVITÀ DI CONSULENZA NEURORADIOLOGICA TRAMITE REFERTAZIONE DI IMMAGINI.</text:p>
          </table:table-cell>
          <table:table-cell table:number-columns-repeated="16379"/>
        </table:table-row>
        <table:table-row table:style-name="ro4">
          <table:table-cell office:value-type="string" table:style-name="ce12">
            <text:p>Delibere_V2</text:p>
          </table:table-cell>
          <table:table-cell office:value-type="float" office:value="2121" table:style-name="ce10">
            <text:p>2121</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ADDENDUM N. 1 ALLA CONVENZIONE ECONOMICA DELLO STUDIO BP41072 (REG. 2019-0251) IN CORSO PRESSO L'UOC EMATOLOGIA</text:p>
          </table:table-cell>
          <table:table-cell table:number-columns-repeated="16379"/>
        </table:table-row>
        <table:table-row table:style-name="ro4">
          <table:table-cell office:value-type="string" table:style-name="ce12">
            <text:p>Delibere_V2</text:p>
          </table:table-cell>
          <table:table-cell office:value-type="float" office:value="2122" table:style-name="ce10">
            <text:p>2122</text:p>
          </table:table-cell>
          <table:table-cell office:value-type="date" office:date-value="2020-11-19T00:00:00" table:style-name="ce11">
            <text:p>19/11/2020</text:p>
          </table:table-cell>
          <table:table-cell office:value-type="string" table:style-name="ce2">
            <text:p>UOC FORMAZIONE VALUTAZIONE E CONTROLLO STRATEGICO</text:p>
          </table:table-cell>
          <table:table-cell office:value-type="string" table:style-name="ce3">
            <text:p>ORGANIZZAZIONE EVENTO ECM-CPD: "ASPETTI MEDICO LEGALI IN NEUROPSICHIATRIA INFANTILE". AFFIDAMENTO INCARICO DI DOCENZA</text:p>
          </table:table-cell>
          <table:table-cell table:number-columns-repeated="16379"/>
        </table:table-row>
        <table:table-row table:style-name="ro3">
          <table:table-cell office:value-type="string" table:style-name="ce12">
            <text:p>Delibere_V2</text:p>
          </table:table-cell>
          <table:table-cell office:value-type="float" office:value="2123" table:style-name="ce10">
            <text:p>2123</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EMANAZIONE DI AVVISO PUBBLICO, PER TITOLI E PROVA ORALE, PER LA COSTITUZIONE DI RAPPORTI DI LAVORO A TEMPO DETERMINATO NEL PROFILO PROFESSIONALE DI DIRIGENTE MEDICO - DISCIPLINA: PSICHIATRIA (AREA MEDICA E DELLE SPECIALITA' MEDICHE)</text:p>
          </table:table-cell>
          <table:table-cell table:number-columns-repeated="16379"/>
        </table:table-row>
        <table:table-row table:style-name="ro3">
          <table:table-cell office:value-type="string" table:style-name="ce12">
            <text:p>Delibere_V2</text:p>
          </table:table-cell>
          <table:table-cell office:value-type="float" office:value="2124" table:style-name="ce10">
            <text:p>2124</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EMANAZIONE DI AVVISO PUBBLICO, PER TITOLI E PROVA ORALE, PER LA COSTITUZIONE DI RAPPORTI DI LAVORO A TEMPO DETERMINATO NEL PROFILO PROFESSIONALE DI DIRIGENTE MEDICO - DISCIPLINA: NEUROCHIRURGIA (AREA CHIRURGICA E DELLE SPECIALITA' CHIRURGICHE)</text:p>
          </table:table-cell>
          <table:table-cell table:number-columns-repeated="16379"/>
        </table:table-row>
        <table:table-row table:style-name="ro5">
          <table:table-cell office:value-type="string" table:style-name="ce12">
            <text:p>Delibere_V2</text:p>
          </table:table-cell>
          <table:table-cell office:value-type="float" office:value="2125" table:style-name="ce10">
            <text:p>2125</text:p>
          </table:table-cell>
          <table:table-cell office:value-type="date" office:date-value="2020-11-19T00:00:00" table:style-name="ce11">
            <text:p>19/11/2020</text:p>
          </table:table-cell>
          <table:table-cell office:value-type="string" table:style-name="ce2">
            <text:p>UOC POLITICHE E GESTIONE DEGLI ACQUISTI</text:p>
          </table:table-cell>
          <table:table-cell office:value-type="string" table:style-name="ce3">
            <text:p>PRESA D'ATTO DELLA DGR N. XI/3479 DEL 05.08.2020 AVENTE AD OGGETTO "PROGRAMMA REGIONALE STRAORDINARIO INVESTIMENTI IN SANITA'- DETERMINAZIONI CONSEGUENTI ALLA DELIBERAZIONE DI GIUNTA REGIONALE N. XI/3264/2020 E STANZIAMENTO CONTRIBUTI - MODIFICA DEGLI ALLEGATI DI CUI ALLA DGR XI/3331/2020".</text:p>
          </table:table-cell>
          <table:table-cell table:number-columns-repeated="16379"/>
        </table:table-row>
        <table:table-row table:style-name="ro3">
          <table:table-cell office:value-type="string" table:style-name="ce12">
            <text:p>Delibere_V2</text:p>
          </table:table-cell>
          <table:table-cell office:value-type="float" office:value="2126" table:style-name="ce10">
            <text:p>2126</text:p>
          </table:table-cell>
          <table:table-cell office:value-type="date" office:date-value="2020-11-19T00:00:00" table:style-name="ce11">
            <text:p>19/11/2020</text:p>
          </table:table-cell>
          <table:table-cell office:value-type="string" table:style-name="ce2">
            <text:p>UOS GESTIONE GIURIDICA DEL PERSONALE</text:p>
          </table:table-cell>
          <table:table-cell office:value-type="string" table:style-name="ce3">
            <text:p>EMANAZIONE DI AVVISO PUBBLICO, PER TITOLI E PROVA ORALE, PER LA COSTITUZIONE DI RAPPORTI DI LAVORO A TEMPO DETERMINATO NEL PROFILO PROFESSIONALE DI DIRIGENTE MEDICO - DISCIPLINA: UROLOGIA (AREA CHIRURGICA E DELLE SPECIALITA' CHIRURGICHE)</text:p>
          </table:table-cell>
          <table:table-cell table:number-columns-repeated="16379"/>
        </table:table-row>
        <table:table-row table:style-name="ro3">
          <table:table-cell office:value-type="string" table:style-name="ce12">
            <text:p>Delibere_V2</text:p>
          </table:table-cell>
          <table:table-cell office:value-type="float" office:value="2127" table:style-name="ce10">
            <text:p>2127</text:p>
          </table:table-cell>
          <table:table-cell office:value-type="date" office:date-value="2020-11-19T00:00:00" table:style-name="ce11">
            <text:p>19/11/2020</text:p>
          </table:table-cell>
          <table:table-cell office:value-type="string" table:style-name="ce2">
            <text:p>UOC AFFARI ISTITUZIONALI E GENERALI</text:p>
          </table:table-cell>
          <table:table-cell office:value-type="string" table:style-name="ce3">
            <text:p>ADDENDUM ALL'ACCORDO DI PARTENARIATO PER L'ATTUAZIONE DEL PROGETTO "GIOCO DI SQUADRA 2" PER IL CONSOLIDAMENTO DEGLI INTERVENTI DI ACCOMPAGNAMENTO ALL'INCLUSIONE SOCIO LAVORATIVA DELLE PERSONE SOTTOPOSTE A PROVVEDIMENTI DELL'AUTORITÀ GIUDIZIARIA.</text:p>
          </table:table-cell>
          <table:table-cell table:number-columns-repeated="16379"/>
        </table:table-row>
        <table:table-row table:style-name="ro3">
          <table:table-cell office:value-type="string" table:style-name="ce12">
            <text:p>Delibere_V2</text:p>
          </table:table-cell>
          <table:table-cell office:value-type="float" office:value="2128" table:style-name="ce10">
            <text:p>2128</text:p>
          </table:table-cell>
          <table:table-cell office:value-type="date" office:date-value="2020-11-19T00:00:00" table:style-name="ce11">
            <text:p>19/11/2020</text:p>
          </table:table-cell>
          <table:table-cell office:value-type="string" table:style-name="ce2">
            <text:p>UOC POLITICHE E GESTIONE DEGLI ACQUISTI</text:p>
          </table:table-cell>
          <table:table-cell office:value-type="string" table:style-name="ce3">
            <text:p>ESITO PROCEDURA NEGOZIATA, AI SENSI DELL'ART. 36, COMMA 2, LETTERA B) DEL D.LGS. N. 50/2016, PER L'AFFIDAMENTO DELLA FORNITURA DI N. 1 MICROSCOPIO OPERATORIO DA DESTINARE ALL'UOC OTORINOLARINGOIATRIA SS.OO. SPESA COMPLESSIVA: EURO 109.633,72 (IVA 22% INCLUSA).</text:p>
          </table:table-cell>
          <table:table-cell table:number-columns-repeated="16379"/>
        </table:table-row>
        <table:table-row table:style-name="ro4">
          <table:table-cell office:value-type="string" table:style-name="ce12">
            <text:p>Delibere_V2</text:p>
          </table:table-cell>
          <table:table-cell office:value-type="float" office:value="2129" table:style-name="ce10">
            <text:p>2129</text:p>
          </table:table-cell>
          <table:table-cell office:value-type="date" office:date-value="2020-11-19T00:00:00" table:style-name="ce11">
            <text:p>19/11/2020</text:p>
          </table:table-cell>
          <table:table-cell office:value-type="string" table:style-name="ce2">
            <text:p>UOS GESTIONE ACQUISTI SANITARI</text:p>
          </table:table-cell>
          <table:table-cell office:value-type="string" table:style-name="ce3">
            <text:p>CONTRATTI PONTE PER L'APPROVVIGIONAMENTO DI FARMACI VARI - IN ATTESA DELLE RELATIVE CONVENZIONI ARIA. PERIODO 16.11.2020 - 30.04.2021. SPESA COMPLESSIVA PRESUNTA EURO <text:s/>847.407,44 <text:s/>IVA 10% <text:s/>ESCLUSA.</text:p>
          </table:table-cell>
          <table:table-cell table:number-columns-repeated="16379"/>
        </table:table-row>
        <table:table-row table:style-name="ro4">
          <table:table-cell office:value-type="string" table:style-name="ce12">
            <text:p>Delibere_V2</text:p>
          </table:table-cell>
          <table:table-cell office:value-type="float" office:value="2130" table:style-name="ce10">
            <text:p>2130</text:p>
          </table:table-cell>
          <table:table-cell office:value-type="date" office:date-value="2020-11-19T00:00:00" table:style-name="ce11">
            <text:p>19/11/2020</text:p>
          </table:table-cell>
          <table:table-cell office:value-type="string" table:style-name="ce2">
            <text:p>UOC RICERCA INNOVAZIONE E BRAND REPUTATION</text:p>
          </table:table-cell>
          <table:table-cell office:value-type="string" table:style-name="ce3">
            <text:p>AUTORIZZAZIONE ALL'AVVIO DELLO STUDIO SOLAR (REG. 2020-0232) PRESSO L'UOC MALATTIE INFETTIVE DI CUI È PROMOTORE VIIV HEALTHCARE UK LIMITED E STIPULA DELLA RELATIVA CONVENZIONE</text:p>
          </table:table-cell>
          <table:table-cell table:number-columns-repeated="16379"/>
        </table:table-row>
        <table:table-row table:style-name="ro3">
          <table:table-cell office:value-type="string" table:style-name="ce12">
            <text:p>Delibere_V2</text:p>
          </table:table-cell>
          <table:table-cell office:value-type="float" office:value="2131" table:style-name="ce10">
            <text:p>2131</text:p>
          </table:table-cell>
          <table:table-cell office:value-type="date" office:date-value="2020-11-19T00:00:00" table:style-name="ce11">
            <text:p>19/11/2020</text:p>
          </table:table-cell>
          <table:table-cell office:value-type="string" table:style-name="ce2">
            <text:p>UOC AFFARI ISTITUZIONALI E GENERALI</text:p>
          </table:table-cell>
          <table:table-cell office:value-type="string" table:style-name="ce3">
            <text:p>PRESIDIO TEMPORANEO FIERA DI BERGAMO. STIPULA CONVENZIONI E ACCORDI ATTUATIVI CON ASST SPEDALI CIVILI DI BRESCIA E CON STRUTTURE NON HUB PER LA GESTIONE DEI MODULI E LA MESSA A DISPOSIZIONE DI PERSONALE</text:p>
          </table:table-cell>
          <table:table-cell table:number-columns-repeated="16379"/>
        </table:table-row>
        <table:table-row table:style-name="ro4">
          <table:table-cell office:value-type="string" table:style-name="ce12">
            <text:p>Delibere_V2</text:p>
          </table:table-cell>
          <table:table-cell office:value-type="float" office:value="2132" table:style-name="ce10">
            <text:p>2132</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12">
            <text:p>Delibere_V2</text:p>
          </table:table-cell>
          <table:table-cell office:value-type="float" office:value="2133" table:style-name="ce10">
            <text:p>2133</text:p>
          </table:table-cell>
          <table:table-cell office:value-type="date" office:date-value="2020-11-26T00:00:00" table:style-name="ce11">
            <text:p>26/11/2020</text:p>
          </table:table-cell>
          <table:table-cell office:value-type="string" table:style-name="ce2">
            <text:p>UOC TECNICO E PATRIMONIALE</text:p>
          </table:table-cell>
          <table:table-cell office:value-type="string" table:style-name="ce3">
            <text:p>LAVORI DI SOSTITUZIONE DEI SERRAMENTI ESTERNI NEL PADIGLIONE "OSSERVAZIONE MASCHILE" PRESSO LA SEDE DI VIA BORGO PALAZZO 130 A BERGAMO. PRESA D'ATTO DEGLI ATTI CONTABILI RELATIVI ALLO STATO DI AVANZAMENTO N. 1.</text:p>
          </table:table-cell>
          <table:table-cell table:number-columns-repeated="16379"/>
        </table:table-row>
        <table:table-row table:style-name="ro4">
          <table:table-cell office:value-type="string" table:style-name="ce12">
            <text:p>Delibere_V2</text:p>
          </table:table-cell>
          <table:table-cell office:value-type="float" office:value="2134" table:style-name="ce10">
            <text:p>2134</text:p>
          </table:table-cell>
          <table:table-cell office:value-type="date" office:date-value="2020-11-26T00:00:00" table:style-name="ce11">
            <text:p>26/11/2020</text:p>
          </table:table-cell>
          <table:table-cell office:value-type="string" table:style-name="ce2">
            <text:p>UOC POLITICHE E GESTIONE DELLE RU</text:p>
          </table:table-cell>
          <table:table-cell office:value-type="string" table:style-name="ce3">
            <text:p>ESITO NEGATIVO: PROCEDURA COMPARATIVA PER ASSEGNAZIONE DI UN INCARICO DI COLLABORAZIONE LIBERO-PROFESSIONALE - UOC RADIOLOGIA DIAGNOSTICA PER IMMAGINI I</text:p>
          </table:table-cell>
          <table:table-cell table:number-columns-repeated="16379"/>
        </table:table-row>
        <table:table-row table:style-name="ro1">
          <table:table-cell office:value-type="string" table:style-name="ce12">
            <text:p>Delibere_V2</text:p>
          </table:table-cell>
          <table:table-cell office:value-type="float" office:value="2135" table:style-name="ce10">
            <text:p>2135</text:p>
          </table:table-cell>
          <table:table-cell office:value-type="date" office:date-value="2020-11-26T00:00:00" table:style-name="ce11">
            <text:p>26/11/2020</text:p>
          </table:table-cell>
          <table:table-cell office:value-type="string" table:style-name="ce2">
            <text:p>UOS GESTIONE ECONOMICO E PREVIDENZIALE</text:p>
          </table:table-cell>
          <table:table-cell office:value-type="string" table:style-name="ce3">
            <text:p>LIQUIDAZIONE INDENNITA' SOSTITUTIVA DEL PREAVVISO E DELLE FERIE NON GODUTE PERSONALE CESSATO.</text:p>
          </table:table-cell>
          <table:table-cell table:number-columns-repeated="16379"/>
        </table:table-row>
        <table:table-row table:style-name="ro1">
          <table:table-cell office:value-type="string" table:style-name="ce12">
            <text:p>Delibere_V2</text:p>
          </table:table-cell>
          <table:table-cell office:value-type="float" office:value="2136" table:style-name="ce10">
            <text:p>2136</text:p>
          </table:table-cell>
          <table:table-cell office:value-type="date" office:date-value="2020-11-26T00:00:00" table:style-name="ce11">
            <text:p>26/11/2020</text:p>
          </table:table-cell>
          <table:table-cell office:value-type="string" table:style-name="ce2">
            <text:p>UOC SERVIZI E LOGISTICA</text:p>
          </table:table-cell>
          <table:table-cell office:value-type="string" table:style-name="ce3">
            <text:p>RATIFICA DELLE SPESE EFFETTUATE CON IL FONDO ECONOMALE NEL MESE DI OTTOBRE 2020</text:p>
          </table:table-cell>
          <table:table-cell table:number-columns-repeated="16379"/>
        </table:table-row>
        <table:table-row table:style-name="ro4">
          <table:table-cell office:value-type="string" table:style-name="ce12">
            <text:p>Delibere_V2</text:p>
          </table:table-cell>
          <table:table-cell office:value-type="float" office:value="2137" table:style-name="ce10">
            <text:p>2137</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PRESA D'ATTO DELL'ISTANZA DI RECESSO DAL RAPPORTO DI LAVORO PRESENTATA DALLA DOTT.SSA FORLANI SARA.</text:p>
          </table:table-cell>
          <table:table-cell table:number-columns-repeated="16379"/>
        </table:table-row>
        <table:table-row table:style-name="ro3">
          <table:table-cell office:value-type="string" table:style-name="ce12">
            <text:p>Delibere_V2</text:p>
          </table:table-cell>
          <table:table-cell office:value-type="float" office:value="2138" table:style-name="ce10">
            <text:p>2138</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NOMINA DELLA COMMISSIONE PER IL CONFERIMENTO DELL'INCARICO QUINQUENNALE DI DIRETTORE DELL'UOC CHIRURGIA PLASTICA - DISCIPLINA: CHIRURGIA PLASTICA E RICOSTRUTTIVA (AREA CHIRURGICA E DELLE SPECIALITÀ CHIRURGICHE)</text:p>
          </table:table-cell>
          <table:table-cell table:number-columns-repeated="16379"/>
        </table:table-row>
        <table:table-row table:style-name="ro3">
          <table:table-cell office:value-type="string" table:style-name="ce12">
            <text:p>Delibere_V2</text:p>
          </table:table-cell>
          <table:table-cell office:value-type="float" office:value="2139" table:style-name="ce10">
            <text:p>2139</text:p>
          </table:table-cell>
          <table:table-cell office:value-type="date" office:date-value="2020-11-26T00:00:00" table:style-name="ce11">
            <text:p>26/11/2020</text:p>
          </table:table-cell>
          <table:table-cell office:value-type="string" table:style-name="ce2">
            <text:p>UOS GESTIONE ACQUISTI SANITARI</text:p>
          </table:table-cell>
          <table:table-cell office:value-type="string" table:style-name="ce3">
            <text:p>CONTRATTO PONTE PER L'APPROVVIGIONAMENTO DI FARMACO RIASTAP - IN ATTESA DELLA RELATIVA CONVENZIONE ARIA. PERIODO 18.11.2020 - 31.05.2021. SPESA COMPLESSIVA PRESUNTA EURO € 600.000,00 <text:s/>IVA 10% <text:s/>ESCLUSA.</text:p>
          </table:table-cell>
          <table:table-cell table:number-columns-repeated="16379"/>
        </table:table-row>
        <table:table-row table:style-name="ro1">
          <table:table-cell office:value-type="string" table:style-name="ce12">
            <text:p>Delibere_V2</text:p>
          </table:table-cell>
          <table:table-cell office:value-type="float" office:value="2140" table:style-name="ce10">
            <text:p>2140</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RINNOVO INCARICO DI DIREZIONE DELL'UOSD OSTETRICIA E GINECOLOGIA 2 - PMA AL DOTT. FUSI FRANCESCO.</text:p>
          </table:table-cell>
          <table:table-cell table:number-columns-repeated="16379"/>
        </table:table-row>
        <table:table-row table:style-name="ro5">
          <table:table-cell office:value-type="string" table:style-name="ce12">
            <text:p>Delibere_V2</text:p>
          </table:table-cell>
          <table:table-cell office:value-type="float" office:value="2141" table:style-name="ce10">
            <text:p>2141</text:p>
          </table:table-cell>
          <table:table-cell office:value-type="date" office:date-value="2020-11-26T00:00:00" table:style-name="ce11">
            <text:p>26/11/2020</text:p>
          </table:table-cell>
          <table:table-cell office:value-type="string" table:style-name="ce2">
            <text:p>UOC AFFARI ISTITUZIONALI E GENERALI</text:p>
          </table:table-cell>
          <table:table-cell office:value-type="string" table:style-name="ce3">
            <text:p>CONVENZIONE CON L'UNIVERSITÀ DEGLI STUDI DI MILANO-BICOCCA RELATIVA AI CORSI DI LAUREA IN INFERMIERISTICA, OSTETRICIA, TECNICHE DI RADIOLOGIA MEDICA, PER IMMAGINI E RADIOTERAPIA IN APPLICAZIONE DEL PROTOCOLLO DI INTESA TRA LA REGIONE LOMBARDIA E L'UNIVERSITÀ DEGLI STUDI DI MILANO-BICOCCA.</text:p>
          </table:table-cell>
          <table:table-cell table:number-columns-repeated="16379"/>
        </table:table-row>
        <table:table-row table:style-name="ro1">
          <table:table-cell office:value-type="string" table:style-name="ce12">
            <text:p>Delibere_V2</text:p>
          </table:table-cell>
          <table:table-cell office:value-type="float" office:value="2142" table:style-name="ce10">
            <text:p>2142</text:p>
          </table:table-cell>
          <table:table-cell office:value-type="date" office:date-value="2020-11-26T00:00:00" table:style-name="ce11">
            <text:p>26/11/2020</text:p>
          </table:table-cell>
          <table:table-cell office:value-type="string" table:style-name="ce2">
            <text:p>UOC RICERCA INNOVAZIONE E BRAND REPUTATION</text:p>
          </table:table-cell>
          <table:table-cell office:value-type="string" table:style-name="ce3">
            <text:p>PRESA D'ATTO DEI PROGETTI FINANZIATI NELL'AMBITO DEL PROGRAMMA "TRE X UNO"</text:p>
          </table:table-cell>
          <table:table-cell table:number-columns-repeated="16379"/>
        </table:table-row>
        <table:table-row table:style-name="ro4">
          <table:table-cell office:value-type="string" table:style-name="ce12">
            <text:p>Delibere_V2</text:p>
          </table:table-cell>
          <table:table-cell office:value-type="float" office:value="2143" table:style-name="ce10">
            <text:p>2143</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PROROGA DEL TERMINE DEL CONTRATTO A TEMPO DETERMINATO DI UN COLLABORATORE PROFESSIONALE SANITARIO - OSTETRICA - CATEGORIA D.</text:p>
          </table:table-cell>
          <table:table-cell table:number-columns-repeated="16379"/>
        </table:table-row>
        <table:table-row table:style-name="ro3">
          <table:table-cell office:value-type="string" table:style-name="ce12">
            <text:p>Delibere_V2</text:p>
          </table:table-cell>
          <table:table-cell office:value-type="float" office:value="2144" table:style-name="ce10">
            <text:p>2144</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ZIENDA OSPEDALIERA DI PADOVA.</text:p>
          </table:table-cell>
          <table:table-cell table:number-columns-repeated="16379"/>
        </table:table-row>
        <table:table-row table:style-name="ro4">
          <table:table-cell office:value-type="string" table:style-name="ce12">
            <text:p>Delibere_V2</text:p>
          </table:table-cell>
          <table:table-cell office:value-type="float" office:value="2145" table:style-name="ce10">
            <text:p>2145</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ASSUNZIONE A TEMPO PIENO DETERMINATO PER 8 MESI DI UN OPERATORE TECNICO - CATEGORIA B - ADDETTO AD ATTIVITA' DI CARATTERE ALBERGHIERO.</text:p>
          </table:table-cell>
          <table:table-cell table:number-columns-repeated="16379"/>
        </table:table-row>
        <table:table-row table:style-name="ro3">
          <table:table-cell office:value-type="string" table:style-name="ce12">
            <text:p>Delibere_V2</text:p>
          </table:table-cell>
          <table:table-cell office:value-type="float" office:value="2146" table:style-name="ce10">
            <text:p>2146</text:p>
          </table:table-cell>
          <table:table-cell office:value-type="date" office:date-value="2020-11-26T00:00:00" table:style-name="ce11">
            <text:p>26/11/2020</text:p>
          </table:table-cell>
          <table:table-cell office:value-type="string" table:style-name="ce2">
            <text:p>UOC AFFARI ISTITUZIONALI E GENERALI</text:p>
          </table:table-cell>
          <table:table-cell office:value-type="string" table:style-name="ce3">
            <text:p>INTEGRAZIONE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4">
          <table:table-cell office:value-type="string" table:style-name="ce12">
            <text:p>Delibere_V2</text:p>
          </table:table-cell>
          <table:table-cell office:value-type="float" office:value="2147" table:style-name="ce10">
            <text:p>2147</text:p>
          </table:table-cell>
          <table:table-cell office:value-type="date" office:date-value="2020-11-26T00:00:00" table:style-name="ce11">
            <text:p>26/11/2020</text:p>
          </table:table-cell>
          <table:table-cell office:value-type="string" table:style-name="ce2">
            <text:p>UOC POLITICHE E GESTIONE DELLE RU</text:p>
          </table:table-cell>
          <table:table-cell office:value-type="string" table:style-name="ce3">
            <text:p>PROSECUZIONE DELL'INCARICO DI COLLABORAZIONE LIBERO-PROFESSIONALE DELLA DR.SSA TATIANA CIGOLINI IN QUALITÀ DI DATA MANAGER -'UOC ONCOLOGIA.</text:p>
          </table:table-cell>
          <table:table-cell table:number-columns-repeated="16379"/>
        </table:table-row>
        <table:table-row table:style-name="ro3">
          <table:table-cell office:value-type="string" table:style-name="ce12">
            <text:p>Delibere_V2</text:p>
          </table:table-cell>
          <table:table-cell office:value-type="float" office:value="2148" table:style-name="ce10">
            <text:p>2148</text:p>
          </table:table-cell>
          <table:table-cell office:value-type="date" office:date-value="2020-11-26T00:00:00" table:style-name="ce11">
            <text:p>26/11/2020</text:p>
          </table:table-cell>
          <table:table-cell office:value-type="string" table:style-name="ce2">
            <text:p>UOC RICERCA INNOVAZIONE E BRAND REPUTATION</text:p>
          </table:table-cell>
          <table:table-cell office:value-type="string" table:style-name="ce3">
            <text:p>ACCETTAZIONE DI CONTRIBUTO DA PARTE DI ASSOCIAZIONE ONCOLOGICA BERGAMASCA ONLUS <text:s/>PER LA REALIZZAZIONE DEL PROGETTO P17-03-46 "CE.R.MEL. - CENTRO DI RICERCA E CURA DEL MELANOMA" PROPOSTO DALL'UOC ONCOLOGIA</text:p>
          </table:table-cell>
          <table:table-cell table:number-columns-repeated="16379"/>
        </table:table-row>
        <table:table-row table:style-name="ro4">
          <table:table-cell office:value-type="string" table:style-name="ce12">
            <text:p>Delibere_V2</text:p>
          </table:table-cell>
          <table:table-cell office:value-type="float" office:value="2149" table:style-name="ce10">
            <text:p>2149</text:p>
          </table:table-cell>
          <table:table-cell office:value-type="date" office:date-value="2020-11-26T00:00:00" table:style-name="ce11">
            <text:p>26/11/2020</text:p>
          </table:table-cell>
          <table:table-cell office:value-type="string" table:style-name="ce2">
            <text:p>UOS GESTIONE ECONOMICO E PREVIDENZIALE</text:p>
          </table:table-cell>
          <table:table-cell office:value-type="string" table:style-name="ce3">
            <text:p>RECESSO DAL RAPPORTO DI LAVORO A TEMPO INDETERMINATO DEL DIRIGENTE MEDICO, DISCIPLINA DI PATOLOGIA CLINICA, DOTT. PASSERA MARCO.</text:p>
          </table:table-cell>
          <table:table-cell table:number-columns-repeated="16379"/>
        </table:table-row>
        <table:table-row table:style-name="ro1">
          <table:table-cell office:value-type="string" table:style-name="ce12">
            <text:p>Delibere_V2</text:p>
          </table:table-cell>
          <table:table-cell office:value-type="float" office:value="2150" table:style-name="ce10">
            <text:p>2150</text:p>
          </table:table-cell>
          <table:table-cell office:value-type="date" office:date-value="2020-11-26T00:00:00" table:style-name="ce11">
            <text:p>26/11/2020</text:p>
          </table:table-cell>
          <table:table-cell office:value-type="string" table:style-name="ce2">
            <text:p>UOC AFFARI ISTITUZIONALI E GENERALI</text:p>
          </table:table-cell>
          <table:table-cell office:value-type="string" table:style-name="ce3">
            <text:p>DIRETTORE SOCIO SANITARIO DELL'ASST PAPA GIOVANNI XXIII: PROVVEDIMENTI.</text:p>
          </table:table-cell>
          <table:table-cell table:number-columns-repeated="16379"/>
        </table:table-row>
        <table:table-row table:style-name="ro3">
          <table:table-cell office:value-type="string" table:style-name="ce12">
            <text:p>Delibere_V2</text:p>
          </table:table-cell>
          <table:table-cell office:value-type="float" office:value="2151" table:style-name="ce10">
            <text:p>2151</text:p>
          </table:table-cell>
          <table:table-cell office:value-type="date" office:date-value="2020-11-26T00:00:00" table:style-name="ce11">
            <text:p>26/11/2020</text:p>
          </table:table-cell>
          <table:table-cell office:value-type="string" table:style-name="ce2">
            <text:p>UOC TECNICO E PATRIMONIALE</text:p>
          </table:table-cell>
          <table:table-cell office:value-type="string" table:style-name="ce3">
            <text:p>AFFIDAMENTO DEL SERVIZIO DI VERIFICA DI VULNERABILITA' SISMICA DEL PRESIDIO OSPEDALIERO DI SAN GIOVANNI BIANCO. REVOCA DELL'AGGIUDICAZIONE DI CUI ALLA DELIBERAZIONE N. 1484 DEL 27.08.2020 E NUOVA AGGIUDICAZIONE.</text:p>
          </table:table-cell>
          <table:table-cell table:number-columns-repeated="16379"/>
        </table:table-row>
        <table:table-row table:style-name="ro4">
          <table:table-cell office:value-type="string" table:style-name="ce12">
            <text:p>Delibere_V2</text:p>
          </table:table-cell>
          <table:table-cell office:value-type="float" office:value="2152" table:style-name="ce10">
            <text:p>2152</text:p>
          </table:table-cell>
          <table:table-cell office:value-type="date" office:date-value="2020-11-26T00:00:00" table:style-name="ce11">
            <text:p>26/11/2020</text:p>
          </table:table-cell>
          <table:table-cell office:value-type="string" table:style-name="ce2">
            <text:p>UOC POLITICHE E GESTIONE DELLE RU</text:p>
          </table:table-cell>
          <table:table-cell office:value-type="string" table:style-name="ce3">
            <text:p>PROSECUZIONE DELL'INCARICO DI COLLABORAZIONE LIBERO-PROFESSIONALE DELLA SIG.RA TERZI ALICE IN QUALITÀ DI ASSISTENTE SOCIALE PRESSO L'UOC ONCOLOGIA.</text:p>
          </table:table-cell>
          <table:table-cell table:number-columns-repeated="16379"/>
        </table:table-row>
        <table:table-row table:style-name="ro3">
          <table:table-cell office:value-type="string" table:style-name="ce12">
            <text:p>Delibere_V2</text:p>
          </table:table-cell>
          <table:table-cell office:value-type="float" office:value="2153" table:style-name="ce10">
            <text:p>2153</text:p>
          </table:table-cell>
          <table:table-cell office:value-type="date" office:date-value="2020-11-26T00:00:00" table:style-name="ce11">
            <text:p>26/11/2020</text:p>
          </table:table-cell>
          <table:table-cell office:value-type="string" table:style-name="ce2">
            <text:p>UOC AFFARI ISTITUZIONALI E GENERALI</text:p>
          </table:table-cell>
          <table:table-cell office:value-type="string" table:style-name="ce3">
            <text:p>CONVENZIONE CON L'UNIVERSITÀ DEGLI STUDI DI PALERMO PER LO SVOLGIMENTO DI ATTIVITÀ FORMATIVA PROFESSIONALIZZANTE PRESSO STRUTTRE SANITARIE NON INCLUSE NELLA RETE FORMATIVA DELLA SCUOLA DI SPECIALIZZAZIONE IN MALATTIE DELL'APPARATO DIGERENTE.</text:p>
          </table:table-cell>
          <table:table-cell table:number-columns-repeated="16379"/>
        </table:table-row>
        <table:table-row table:style-name="ro4">
          <table:table-cell office:value-type="string" table:style-name="ce12">
            <text:p>Delibere_V2</text:p>
          </table:table-cell>
          <table:table-cell office:value-type="float" office:value="2154" table:style-name="ce10">
            <text:p>2154</text:p>
          </table:table-cell>
          <table:table-cell office:value-type="date" office:date-value="2020-11-26T00:00:00" table:style-name="ce11">
            <text:p>26/11/2020</text:p>
          </table:table-cell>
          <table:table-cell office:value-type="string" table:style-name="ce2">
            <text:p>UOC AFFARI ISTITUZIONALI E GENERALI</text:p>
          </table:table-cell>
          <table:table-cell office:value-type="string" table:style-name="ce3">
            <text:p>SENTENZA DEL TRIBUNALE DI BERGAMO N. 1929 DEL 10 SETTEMBRE 2019. PROVVEDIMENTI CONSEGUENTI (RIF. SINISTRO N. 23/2015).</text:p>
          </table:table-cell>
          <table:table-cell table:number-columns-repeated="16379"/>
        </table:table-row>
        <table:table-row table:style-name="ro4">
          <table:table-cell office:value-type="string" table:style-name="ce12">
            <text:p>Delibere_V2</text:p>
          </table:table-cell>
          <table:table-cell office:value-type="float" office:value="2155" table:style-name="ce10">
            <text:p>2155</text:p>
          </table:table-cell>
          <table:table-cell office:value-type="date" office:date-value="2020-11-26T00:00:00" table:style-name="ce11">
            <text:p>26/11/2020</text:p>
          </table:table-cell>
          <table:table-cell office:value-type="string" table:style-name="ce2">
            <text:p>UOC TECNICO E PATRIMONIALE</text:p>
          </table:table-cell>
          <table:table-cell office:value-type="string" table:style-name="ce3">
            <text:p>LAVORI DI BONIFICA E RIPRISTINO POST-INCENDIO PRESSO PIAZZA OMS N. 1 - TORRE 7 - PIANO TERRA, PRIMO, SECONDO E QUARTO. CONTO FINALE DEI LAVORI E CERTIFICATO DI REGOLARE ESECUZIONE</text:p>
          </table:table-cell>
          <table:table-cell table:number-columns-repeated="16379"/>
        </table:table-row>
        <table:table-row table:style-name="ro3">
          <table:table-cell office:value-type="string" table:style-name="ce12">
            <text:p>Delibere_V2</text:p>
          </table:table-cell>
          <table:table-cell office:value-type="float" office:value="2156" table:style-name="ce10">
            <text:p>2156</text:p>
          </table:table-cell>
          <table:table-cell office:value-type="date" office:date-value="2020-11-26T00:00:00" table:style-name="ce11">
            <text:p>26/11/2020</text:p>
          </table:table-cell>
          <table:table-cell office:value-type="string" table:style-name="ce2">
            <text:p>UOC POLITICHE E GESTIONE DELLE RU</text:p>
          </table:table-cell>
          <table:table-cell office:value-type="string" table:style-name="ce3">
            <text:p>EMERGENZA COVID - 19. CONTRATTO DI PRESTAZIONE D'OPERA INTELLETTUALE A TITOLO GRATUITO PER ATTIVITA' DI COLLABORAZIONE VOLONTARIA PRESSO IL PRESIDIO TEMPORANEO FIERA DI BERGAMO - DOTT. CARLO SAFFIOTI.</text:p>
          </table:table-cell>
          <table:table-cell table:number-columns-repeated="16379"/>
        </table:table-row>
        <table:table-row table:style-name="ro4">
          <table:table-cell office:value-type="string" table:style-name="ce12">
            <text:p>Delibere_V2</text:p>
          </table:table-cell>
          <table:table-cell office:value-type="float" office:value="2157" table:style-name="ce10">
            <text:p>2157</text:p>
          </table:table-cell>
          <table:table-cell office:value-type="date" office:date-value="2020-11-26T00:00:00" table:style-name="ce11">
            <text:p>26/11/2020</text:p>
          </table:table-cell>
          <table:table-cell office:value-type="string" table:style-name="ce2">
            <text:p>UOC POLITICHE E GESTIONE DEGLI ACQUISTI</text:p>
          </table:table-cell>
          <table:table-cell office:value-type="string" table:style-name="ce3">
            <text:p>CONCESSIONE DI COSTRUZIONE E GESTIONE. PAGAMENTO DEL CORRISPETTIVO DI DISPONIBILITÀ MATURATO PER IL 3° TRIMESTRE 2020.</text:p>
          </table:table-cell>
          <table:table-cell table:number-columns-repeated="16379"/>
        </table:table-row>
        <table:table-row table:style-name="ro1">
          <table:table-cell office:value-type="string" table:style-name="ce12">
            <text:p>Delibere_V2</text:p>
          </table:table-cell>
          <table:table-cell office:value-type="float" office:value="2158" table:style-name="ce10">
            <text:p>2158</text:p>
          </table:table-cell>
          <table:table-cell office:value-type="date" office:date-value="2020-11-26T00:00:00" table:style-name="ce11">
            <text:p>26/11/2020</text:p>
          </table:table-cell>
          <table:table-cell office:value-type="string" table:style-name="ce2">
            <text:p>UOC TECNICO E PATRIMONIALE</text:p>
          </table:table-cell>
          <table:table-cell office:value-type="string" table:style-name="ce3">
            <text:p>ADOZIONE DEL PROGRAMMA TRIENNALE 2021 - 2023 E DELL'ELENCO ANNUALE 2021 DEI LAVORI.</text:p>
          </table:table-cell>
          <table:table-cell table:number-columns-repeated="16379"/>
        </table:table-row>
        <table:table-row table:style-name="ro3">
          <table:table-cell office:value-type="string" table:style-name="ce12">
            <text:p>Delibere_V2</text:p>
          </table:table-cell>
          <table:table-cell office:value-type="float" office:value="2159" table:style-name="ce10">
            <text:p>2159</text:p>
          </table:table-cell>
          <table:table-cell office:value-type="date" office:date-value="2020-11-26T00:00:00" table:style-name="ce11">
            <text:p>26/11/2020</text:p>
          </table:table-cell>
          <table:table-cell office:value-type="string" table:style-name="ce2">
            <text:p>UOC RICERCA INNOVAZIONE E BRAND REPUTATION</text:p>
          </table:table-cell>
          <table:table-cell office:value-type="string" table:style-name="ce3">
            <text:p>AUTORIZZAZIONE ALL'AVVIO DELLO STUDIO PREVALENZA DI DISFUNZIONI TIROIDEE IN PAZIENTI GUARITI DA COVID-19 (REG. 2020-0239) PRESSO L'UOC MALATTIE ENDOCRINE 1 - DIABETOLOGIA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2160" table:style-name="ce10">
            <text:p>2160</text:p>
          </table:table-cell>
          <table:table-cell office:value-type="date" office:date-value="2020-11-26T00:00:00" table:style-name="ce11">
            <text:p>26/11/2020</text:p>
          </table:table-cell>
          <table:table-cell office:value-type="string" table:style-name="ce2">
            <text:p>UOC POLITICHE E GESTIONE DELLE RU</text:p>
          </table:table-cell>
          <table:table-cell office:value-type="string" table:style-name="ce3">
            <text:p>ASSEGNAZIONE INCARICO DI COLLABORAZIONE LIBERO-PROFESSIONALE AL DOTT. BRUNO PARIS - UOC GASTROENTEROLOGIA 1 - EPATOLOGIA E TRAPIANTOLOGIA.</text:p>
          </table:table-cell>
          <table:table-cell table:number-columns-repeated="16379"/>
        </table:table-row>
        <table:table-row table:style-name="ro3">
          <table:table-cell office:value-type="string" table:style-name="ce12">
            <text:p>Delibere_V2</text:p>
          </table:table-cell>
          <table:table-cell office:value-type="float" office:value="2161" table:style-name="ce10">
            <text:p>2161</text:p>
          </table:table-cell>
          <table:table-cell office:value-type="date" office:date-value="2020-11-26T00:00:00" table:style-name="ce11">
            <text:p>26/11/2020</text:p>
          </table:table-cell>
          <table:table-cell office:value-type="string" table:style-name="ce2">
            <text:p>UOS GESTIONE ECONOMICO E PREVIDENZIALE</text:p>
          </table:table-cell>
          <table:table-cell office:value-type="string" table:style-name="ce3">
            <text:p>ATTRIBUZIONE DI UN TURNO DI N. 18,00 ORE SETTIMANALI A TEMPO INDETERMINATO ALLA DOTT.SSA GIOVANNA MARFORIO - SPECIALISTA AMBULATORIALE NELLA BRANCA DI OSTETRICIA E GINECOLOGIA - PRECISAZIONE.</text:p>
          </table:table-cell>
          <table:table-cell table:number-columns-repeated="16379"/>
        </table:table-row>
        <table:table-row table:style-name="ro1">
          <table:table-cell office:value-type="string" table:style-name="ce12">
            <text:p>Delibere_V2</text:p>
          </table:table-cell>
          <table:table-cell office:value-type="float" office:value="2162" table:style-name="ce10">
            <text:p>2162</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ASSUNZIONE A TEMPO PIENO DETERMINATO PER 8 MESI DI UN COADIUTORE AMMINISTRATIVO - CATEGORIA B.</text:p>
          </table:table-cell>
          <table:table-cell table:number-columns-repeated="16379"/>
        </table:table-row>
        <table:table-row table:style-name="ro4">
          <table:table-cell office:value-type="string" table:style-name="ce12">
            <text:p>Delibere_V2</text:p>
          </table:table-cell>
          <table:table-cell office:value-type="float" office:value="2163" table:style-name="ce10">
            <text:p>2163</text:p>
          </table:table-cell>
          <table:table-cell office:value-type="date" office:date-value="2020-11-26T00:00:00" table:style-name="ce11">
            <text:p>26/11/2020</text:p>
          </table:table-cell>
          <table:table-cell office:value-type="string" table:style-name="ce2">
            <text:p>UOC RICERCA INNOVAZIONE E BRAND REPUTATION</text:p>
          </table:table-cell>
          <table:table-cell office:value-type="string" table:style-name="ce3">
            <text:p>AUTORIZZAZIONE ALL'AVVIO DELLO STUDIO WP42004 (REG. 230/2020) PRESSO L'UOC EMATOLOGIA DI CUI È PROMOTORE F. HOFFMANN-LA ROCHE LTD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2164" table:style-name="ce10">
            <text:p>2164</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PRESA D'ATTO DELLA COMUNICAZIONE DI RECESSO DAL RAPPORTO DI LAVORO CON MANCATO PREAVVISO PRESENTATA DALLA SIG.RA FONTANA ILARIA.</text:p>
          </table:table-cell>
          <table:table-cell table:number-columns-repeated="16379"/>
        </table:table-row>
        <table:table-row table:style-name="ro4">
          <table:table-cell office:value-type="string" table:style-name="ce12">
            <text:p>Delibere_V2</text:p>
          </table:table-cell>
          <table:table-cell office:value-type="float" office:value="2165" table:style-name="ce10">
            <text:p>2165</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PROROGA DEL TERMINE DEL CONTRATTO A TEMPO DETERMINATO DI UN COLLABORATORE PROFESSIONALE SANITARIO - TECNICO SANITARIO DI LABORATORIO BIOMEDICO - CATEGORIA D.</text:p>
          </table:table-cell>
          <table:table-cell table:number-columns-repeated="16379"/>
        </table:table-row>
        <table:table-row table:style-name="ro4">
          <table:table-cell office:value-type="string" table:style-name="ce12">
            <text:p>Delibere_V2</text:p>
          </table:table-cell>
          <table:table-cell office:value-type="float" office:value="2166" table:style-name="ce10">
            <text:p>2166</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4">
          <table:table-cell office:value-type="string" table:style-name="ce12">
            <text:p>Delibere_V2</text:p>
          </table:table-cell>
          <table:table-cell office:value-type="float" office:value="2167" table:style-name="ce10">
            <text:p>2167</text:p>
          </table:table-cell>
          <table:table-cell office:value-type="date" office:date-value="2020-11-26T00:00:00" table:style-name="ce11">
            <text:p>26/11/2020</text:p>
          </table:table-cell>
          <table:table-cell office:value-type="string" table:style-name="ce2">
            <text:p>UOS GESTIONE ECONOMICO E PREVIDENZIALE</text:p>
          </table:table-cell>
          <table:table-cell office:value-type="string" table:style-name="ce3">
            <text:p>EROGAZIONE ANTICIPO QUOTE 40% RISORSE DEI RISPETTIVI FONDI DELLA RETRIBUZIONE DI RISULTATO ANNO 2020 AL PERSONALE DELLE AREE DIRIGENZIALI</text:p>
          </table:table-cell>
          <table:table-cell table:number-columns-repeated="16379"/>
        </table:table-row>
        <table:table-row table:style-name="ro1">
          <table:table-cell office:value-type="string" table:style-name="ce12">
            <text:p>Delibere_V2</text:p>
          </table:table-cell>
          <table:table-cell office:value-type="float" office:value="2168" table:style-name="ce10">
            <text:p>2168</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RINNOVO INCARICO DI DIREZIONE DI UOS AD ALCUNI DIRIGENTI.</text:p>
          </table:table-cell>
          <table:table-cell table:number-columns-repeated="16379"/>
        </table:table-row>
        <table:table-row table:style-name="ro4">
          <table:table-cell office:value-type="string" table:style-name="ce12">
            <text:p>Delibere_V2</text:p>
          </table:table-cell>
          <table:table-cell office:value-type="float" office:value="2169" table:style-name="ce10">
            <text:p>2169</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ASSEGNAZIONE DI N. 2 BORSE DI STUDIO ALLE SIG.RE AMBROSINI PAOLA E OUABOU AICHA IN QUALITÀ DI DATA MANAGER PRESSO L'UOC MALATTIE INFETTIVE</text:p>
          </table:table-cell>
          <table:table-cell table:number-columns-repeated="16379"/>
        </table:table-row>
        <table:table-row table:style-name="ro1">
          <table:table-cell office:value-type="string" table:style-name="ce12">
            <text:p>Delibere_V2</text:p>
          </table:table-cell>
          <table:table-cell office:value-type="float" office:value="2170" table:style-name="ce10">
            <text:p>2170</text:p>
          </table:table-cell>
          <table:table-cell office:value-type="date" office:date-value="2020-11-26T00:00:00" table:style-name="ce11">
            <text:p>26/11/2020</text:p>
          </table:table-cell>
          <table:table-cell office:value-type="string" table:style-name="ce2">
            <text:p>UOS GESTIONE ECONOMICO E PREVIDENZIALE</text:p>
          </table:table-cell>
          <table:table-cell office:value-type="string" table:style-name="ce3">
            <text:p>LIQUIDAZIONE INDENNITA' SOSTITUTIVA DEL PREAVVISO E DELLE FERIE NON GODUTE PERSONALE CESSATO.</text:p>
          </table:table-cell>
          <table:table-cell table:number-columns-repeated="16379"/>
        </table:table-row>
        <table:table-row table:style-name="ro4">
          <table:table-cell office:value-type="string" table:style-name="ce12">
            <text:p>Delibere_V2</text:p>
          </table:table-cell>
          <table:table-cell office:value-type="float" office:value="2171" table:style-name="ce10">
            <text:p>2171</text:p>
          </table:table-cell>
          <table:table-cell office:value-type="date" office:date-value="2020-11-26T00:00:00" table:style-name="ce11">
            <text:p>26/11/2020</text:p>
          </table:table-cell>
          <table:table-cell office:value-type="string" table:style-name="ce2">
            <text:p>UOC RICERCA INNOVAZIONE E BRAND REPUTATION</text:p>
          </table:table-cell>
          <table:table-cell office:value-type="string" table:style-name="ce3">
            <text:p>CONVENZIONE CON ISTITUTO POLISPECIALISTICO BERGAMASCO S.R.L. DI CASAZZA PER L'ESECUZIONE DI ATTIVITÀ DI CONSULENZA SPECIALISTICA IN UROLOGIA</text:p>
          </table:table-cell>
          <table:table-cell table:number-columns-repeated="16379"/>
        </table:table-row>
        <table:table-row table:style-name="ro4">
          <table:table-cell office:value-type="string" table:style-name="ce12">
            <text:p>Delibere_V2</text:p>
          </table:table-cell>
          <table:table-cell office:value-type="float" office:value="2172" table:style-name="ce10">
            <text:p>2172</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RINNOVO DELL'INCARICO DI DIRETTORE DELL'UOC ICT - INFORMATION AND COMMUNICATIONS TECHNOLOGY ALL'ING. FUMAGALLI ANTONIO.</text:p>
          </table:table-cell>
          <table:table-cell table:number-columns-repeated="16379"/>
        </table:table-row>
        <table:table-row table:style-name="ro4">
          <table:table-cell office:value-type="string" table:style-name="ce12">
            <text:p>Delibere_V2</text:p>
          </table:table-cell>
          <table:table-cell office:value-type="float" office:value="2173" table:style-name="ce10">
            <text:p>2173</text:p>
          </table:table-cell>
          <table:table-cell office:value-type="date" office:date-value="2020-11-26T00:00:00" table:style-name="ce11">
            <text:p>26/11/2020</text:p>
          </table:table-cell>
          <table:table-cell office:value-type="string" table:style-name="ce2">
            <text:p>UOS GESTIONE GIURIDICA DEL PERSONALE</text:p>
          </table:table-cell>
          <table:table-cell office:value-type="string" table:style-name="ce3">
            <text:p>ASSUNZIONE A TEMPO INDETERMINATO DI QUATTRO ASSISTENTI AMMINISTRATIVI - CATEGORIA C, MEDIANTE UTILIZZO DI GRADUATORIA DI CONCORSO VIGENTE PRESSO L'ASST BERGAMO EST.</text:p>
          </table:table-cell>
          <table:table-cell table:number-columns-repeated="16379"/>
        </table:table-row>
        <table:table-row table:style-name="ro3">
          <table:table-cell office:value-type="string" table:style-name="ce12">
            <text:p>Delibere_V2</text:p>
          </table:table-cell>
          <table:table-cell office:value-type="float" office:value="2174" table:style-name="ce10">
            <text:p>2174</text:p>
          </table:table-cell>
          <table:table-cell office:value-type="date" office:date-value="2020-11-26T00:00:00" table:style-name="ce11">
            <text:p>26/11/2020</text:p>
          </table:table-cell>
          <table:table-cell office:value-type="string" table:style-name="ce2">
            <text:p>UOC TECNICO E PATRIMONIALE</text:p>
          </table:table-cell>
          <table:table-cell office:value-type="string" table:style-name="ce3">
            <text:p>AFFIDAMENTO DEL SERVIZIO DI CONDUZIONE E MANUTENZIONE DEGLI IMPIANTI ELEVATORI DELL'AZIENDA SOCIO SANITARIA TERRITORIALE PAPA GIOVANNI XXIII. PRESA D'ATTO DELLA FUSIONE PER INCORPORAZIONE DELLA MAC SERVIZI ASCENSORI S.R.L. NELLA SIEM S.R.L..</text:p>
          </table:table-cell>
          <table:table-cell table:number-columns-repeated="16379"/>
        </table:table-row>
        <table:table-row table:style-name="ro1">
          <table:table-cell office:value-type="string" table:style-name="ce12">
            <text:p>Delibere_V2</text:p>
          </table:table-cell>
          <table:table-cell office:value-type="float" office:value="2175" table:style-name="ce10">
            <text:p>2175</text:p>
          </table:table-cell>
          <table:table-cell office:value-type="date" office:date-value="2020-11-26T00:00:00" table:style-name="ce11">
            <text:p>26/11/2020</text:p>
          </table:table-cell>
          <table:table-cell office:value-type="string" table:style-name="ce2">
            <text:p>UOC TECNICO E PATRIMONIALE</text:p>
          </table:table-cell>
          <table:table-cell office:value-type="string" table:style-name="ce3">
            <text:p>ACCETTAZIONE DI DONAZIONE DI BENI MOBILI - NO COVID.</text:p>
          </table:table-cell>
          <table:table-cell table:number-columns-repeated="16379"/>
        </table:table-row>
        <table:table-row table:style-name="ro4">
          <table:table-cell office:value-type="string" table:style-name="ce12">
            <text:p>Delibere_V2</text:p>
          </table:table-cell>
          <table:table-cell office:value-type="float" office:value="2176" table:style-name="ce10">
            <text:p>2176</text:p>
          </table:table-cell>
          <table:table-cell office:value-type="date" office:date-value="2020-11-26T00:00:00" table:style-name="ce11">
            <text:p>26/11/2020</text:p>
          </table:table-cell>
          <table:table-cell office:value-type="string" table:style-name="ce2">
            <text:p>UOS GESTIONE ECONOMICO E PREVIDENZIALE</text:p>
          </table:table-cell>
          <table:table-cell office:value-type="string" table:style-name="ce3">
            <text:p>RECESSO DAL RAPPORTO DI LAVORO A TEMPO INDETERMINATO DEL TECNICO SANITARIO DI LABORATORIO BIOMEDICO, CAT. D, SIG.RA RIGAMONTI ALESSANDRA.</text:p>
          </table:table-cell>
          <table:table-cell table:number-columns-repeated="16379"/>
        </table:table-row>
        <table:table-row table:style-name="ro4">
          <table:table-cell office:value-type="string" table:style-name="ce12">
            <text:p>Delibere_V2</text:p>
          </table:table-cell>
          <table:table-cell office:value-type="float" office:value="2177" table:style-name="ce10">
            <text:p>2177</text:p>
          </table:table-cell>
          <table:table-cell office:value-type="date" office:date-value="2020-12-03T00:00:00" table:style-name="ce11">
            <text:p>03/12/2020</text:p>
          </table:table-cell>
          <table:table-cell office:value-type="string" table:style-name="ce2">
            <text:p>UOC LEGALE E CONTROLLO INTERNO</text:p>
          </table:table-cell>
          <table:table-cell office:value-type="string" table:style-name="ce3">
            <text:p>CONFERIMENTO MANDATO AGLI AVV.TI NIVES RASOLI E CRISTINA ACERBONI NEL GIUDIZIO AVANTI IL TRIBUNALE DI BERGAMO, R.G. 7696/2020 (RIF. SIN. N. 51/2019, POI N. 16/2020)</text:p>
          </table:table-cell>
          <table:table-cell table:number-columns-repeated="16379"/>
        </table:table-row>
        <table:table-row table:style-name="ro4">
          <table:table-cell office:value-type="string" table:style-name="ce12">
            <text:p>Delibere_V2</text:p>
          </table:table-cell>
          <table:table-cell office:value-type="float" office:value="2178" table:style-name="ce10">
            <text:p>2178</text:p>
          </table:table-cell>
          <table:table-cell office:value-type="date" office:date-value="2020-12-03T00:00:00" table:style-name="ce11">
            <text:p>03/12/2020</text:p>
          </table:table-cell>
          <table:table-cell office:value-type="string" table:style-name="ce2">
            <text:p>UOC LEGALE E CONTROLLO INTERNO</text:p>
          </table:table-cell>
          <table:table-cell office:value-type="string" table:style-name="ce3">
            <text:p>CONFERIMENTO MANDATO AGLI AVV.TI NIVES RASOLI E CRISTINA ACERBONI NEL GIUDIZIO AVANTI IL TRIBUNALE DI PALERMO, R.G. 2458/2020 (RIF. SIN. N. 27/2018, POI N. 15/2020)</text:p>
          </table:table-cell>
          <table:table-cell table:number-columns-repeated="16379"/>
        </table:table-row>
        <table:table-row table:style-name="ro4">
          <table:table-cell office:value-type="string" table:style-name="ce12">
            <text:p>Delibere_V2</text:p>
          </table:table-cell>
          <table:table-cell office:value-type="float" office:value="2179" table:style-name="ce10">
            <text:p>2179</text:p>
          </table:table-cell>
          <table:table-cell office:value-type="date" office:date-value="2020-12-04T00:00:00" table:style-name="ce11">
            <text:p>04/12/2020</text:p>
          </table:table-cell>
          <table:table-cell office:value-type="string" table:style-name="ce2">
            <text:p>UOC POLITICHE E GESTIONE DELLE RU</text:p>
          </table:table-cell>
          <table:table-cell office:value-type="string" table:style-name="ce3">
            <text:p>ASSEGNAZIONE INCARICO DI COLLABORAZIONE LIBERO-PROFESSIONALE ALLA DOTT.SSA VALENTINA CENI <text:s/>IN QUALITÀ DI MEDICO SPECIALISTA - UOC OSTETRICIA E GINECOLOGIA 1.</text:p>
          </table:table-cell>
          <table:table-cell table:number-columns-repeated="16379"/>
        </table:table-row>
        <table:table-row table:style-name="ro3">
          <table:table-cell office:value-type="string" table:style-name="ce12">
            <text:p>Delibere_V2</text:p>
          </table:table-cell>
          <table:table-cell office:value-type="float" office:value="2180" table:style-name="ce10">
            <text:p>2180</text:p>
          </table:table-cell>
          <table:table-cell office:value-type="date" office:date-value="2020-12-04T00:00:00" table:style-name="ce11">
            <text:p>04/12/2020</text:p>
          </table:table-cell>
          <table:table-cell office:value-type="string" table:style-name="ce2">
            <text:p>UOC LEGALE E CONTROLLO INTERNO</text:p>
          </table:table-cell>
          <table:table-cell office:value-type="string" table:style-name="ce3">
            <text:p>CONFERIMENTO INCARICO AGLI AVV.TI VITTORIA LUCIANO E GABRIELLA BATTAGLIOLI DELLO STUDIO LEGALE AVOLIO E ASSOCIATI PER LA DIFESA DELL'ASST PAPA GIOVANNI XXIII NEL RICORSO INNANZI AL TRIBUNALE AMMINISTRATIVO REGIONALE PER LA LOMBARDIA <text:s/>SEZIONE STACCATA DI BRESCIA.</text:p>
          </table:table-cell>
          <table:table-cell table:number-columns-repeated="16379"/>
        </table:table-row>
        <table:table-row table:style-name="ro4">
          <table:table-cell office:value-type="string" table:style-name="ce12">
            <text:p>Delibere_V2</text:p>
          </table:table-cell>
          <table:table-cell office:value-type="float" office:value="2181" table:style-name="ce10">
            <text:p>2181</text:p>
          </table:table-cell>
          <table:table-cell office:value-type="date" office:date-value="2020-12-04T00:00:00" table:style-name="ce11">
            <text:p>04/12/2020</text:p>
          </table:table-cell>
          <table:table-cell office:value-type="string" table:style-name="ce2">
            <text:p>UOC TECNICO E PATRIMONIALE</text:p>
          </table:table-cell>
          <table:table-cell office:value-type="string" table:style-name="ce3">
            <text:p>LAVORI DI RICOSTRUZIONE POST-INCENDIO DELL'EMIPIANO DESTRO DI TORRE 7 - 3° PIANO DEGENZA DI PSICHIATRIA DEL PRESIDIO OSPEDALIERO PAPA GIOVANNI XXIII. AGGIUDICAZIONE</text:p>
          </table:table-cell>
          <table:table-cell table:number-columns-repeated="16379"/>
        </table:table-row>
        <table:table-row table:style-name="ro4">
          <table:table-cell office:value-type="string" table:style-name="ce12">
            <text:p>Delibere_V2</text:p>
          </table:table-cell>
          <table:table-cell office:value-type="float" office:value="2182" table:style-name="ce10">
            <text:p>2182</text:p>
          </table:table-cell>
          <table:table-cell office:value-type="date" office:date-value="2020-12-04T00:00:00" table:style-name="ce11">
            <text:p>04/12/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2183" table:style-name="ce10">
            <text:p>2183</text:p>
          </table:table-cell>
          <table:table-cell office:value-type="date" office:date-value="2020-12-04T00:00:00" table:style-name="ce11">
            <text:p>04/12/2020</text:p>
          </table:table-cell>
          <table:table-cell office:value-type="string" table:style-name="ce2">
            <text:p>UOC POLITICHE E GESTIONE DELLE RU</text:p>
          </table:table-cell>
          <table:table-cell office:value-type="string" table:style-name="ce3">
            <text:p>PROCEDURA COMPARATIVA PER L'ASSEGNAZIONE DI UN INCARICO DI COLLABORAZIONE LIBERO-PROFESSIONALE A UN MEDICO SPECIALISTA - UOC CARDIOLOGIA 1.</text:p>
          </table:table-cell>
          <table:table-cell table:number-columns-repeated="16379"/>
        </table:table-row>
        <table:table-row table:style-name="ro4">
          <table:table-cell office:value-type="string" table:style-name="ce12">
            <text:p>Delibere_V2</text:p>
          </table:table-cell>
          <table:table-cell office:value-type="float" office:value="2184" table:style-name="ce10">
            <text:p>2184</text:p>
          </table:table-cell>
          <table:table-cell office:value-type="date" office:date-value="2020-12-04T00:00:00" table:style-name="ce11">
            <text:p>04/12/2020</text:p>
          </table:table-cell>
          <table:table-cell office:value-type="string" table:style-name="ce2">
            <text:p>UOS GESTIONE GIURIDICA DEL PERSONALE</text:p>
          </table:table-cell>
          <table:table-cell office:value-type="string" table:style-name="ce3">
            <text:p>COMANDO DEL DOTT. CAVALIERI DANILO PRESSO L'AZIENDA SANITARIA PROVINCIALE DI RAGUSA PER L'EMERGENZA COVID-19.</text:p>
          </table:table-cell>
          <table:table-cell table:number-columns-repeated="16379"/>
        </table:table-row>
        <table:table-row table:style-name="ro1">
          <table:table-cell office:value-type="string" table:style-name="ce12">
            <text:p>Delibere_V2</text:p>
          </table:table-cell>
          <table:table-cell office:value-type="float" office:value="2185" table:style-name="ce10">
            <text:p>2185</text:p>
          </table:table-cell>
          <table:table-cell office:value-type="date" office:date-value="2020-12-04T00:00:00" table:style-name="ce11">
            <text:p>04/12/2020</text:p>
          </table:table-cell>
          <table:table-cell office:value-type="string" table:style-name="ce2">
            <text:p>UOS GESTIONE GIURIDICA DEL PERSONALE</text:p>
          </table:table-cell>
          <table:table-cell office:value-type="string" table:style-name="ce3">
            <text:p>ASSUNZIONE A TEMPO DETERMINATO - SUPPLENZA - DI N. 1 DIRIGENTE MEDICO - DISCIPLINA: NEUROLOGIA.</text:p>
          </table:table-cell>
          <table:table-cell table:number-columns-repeated="16379"/>
        </table:table-row>
        <table:table-row table:style-name="ro4">
          <table:table-cell office:value-type="string" table:style-name="ce12">
            <text:p>Delibere_V2</text:p>
          </table:table-cell>
          <table:table-cell office:value-type="float" office:value="2186" table:style-name="ce10">
            <text:p>2186</text:p>
          </table:table-cell>
          <table:table-cell office:value-type="date" office:date-value="2020-12-04T00:00:00" table:style-name="ce11">
            <text:p>04/12/2020</text:p>
          </table:table-cell>
          <table:table-cell office:value-type="string" table:style-name="ce2">
            <text:p>UOS GESTIONE GIURIDICA DEL PERSONALE</text:p>
          </table:table-cell>
          <table:table-cell office:value-type="string" table:style-name="ce3">
            <text:p>ASSUNZIONE A TEMPO INDETERMINATO DI N. 2 COLLABORATORI PROFESSIONALI SANITARI - TECNICO SANITARIO DI LABORATORIO BIOMEDICO - CATEGORIA D.</text:p>
          </table:table-cell>
          <table:table-cell table:number-columns-repeated="16379"/>
        </table:table-row>
        <table:table-row table:style-name="ro3">
          <table:table-cell office:value-type="string" table:style-name="ce12">
            <text:p>Delibere_V2</text:p>
          </table:table-cell>
          <table:table-cell office:value-type="float" office:value="2188" table:style-name="ce10">
            <text:p>2188</text:p>
          </table:table-cell>
          <table:table-cell office:value-type="date" office:date-value="2020-12-04T00:00:00" table:style-name="ce11">
            <text:p>04/12/2020</text:p>
          </table:table-cell>
          <table:table-cell office:value-type="string" table:style-name="ce2">
            <text:p>UOS GESTIONE GIURIDICA DEL PERSONALE</text:p>
          </table:table-cell>
          <table:table-cell office:value-type="string" table:style-name="ce3">
            <text:p>NOMINA DELLA COMMISSIONE ESAMINATRICE PER L'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2187" table:style-name="ce10">
            <text:p>2187</text:p>
          </table:table-cell>
          <table:table-cell office:value-type="date" office:date-value="2020-12-04T00:00:00" table:style-name="ce11">
            <text:p>04/12/2020</text:p>
          </table:table-cell>
          <table:table-cell office:value-type="string" table:style-name="ce2">
            <text:p>UOS GESTIONE GIURIDICA DEL PERSONALE</text:p>
          </table:table-cell>
          <table:table-cell office:value-type="string" table:style-name="ce3">
            <text:p>ASSUNZIONE A TEMPO INDETERMINATO DI N. 15 COLLABORATORI PROFESSIONALI SANITARI – INFERMIERE – CATEGORIA D, MEDIANTE UTILIZZO DI GRADUATORIA DI CONCORSO VIGENTE PRESSO L’ASST BERGAMO EST.</text:p>
          </table:table-cell>
          <table:table-cell table:number-columns-repeated="16379"/>
        </table:table-row>
        <table:table-row table:style-name="ro1">
          <table:table-cell office:value-type="string" table:style-name="ce12">
            <text:p>Delibere_V2</text:p>
          </table:table-cell>
          <table:table-cell office:value-type="float" office:value="2189" table:style-name="ce10">
            <text:p>2189</text:p>
          </table:table-cell>
          <table:table-cell office:value-type="date" office:date-value="2020-12-04T00:00:00" table:style-name="ce11">
            <text:p>04/12/2020</text:p>
          </table:table-cell>
          <table:table-cell office:value-type="string" table:style-name="ce2">
            <text:p>UOS GESTIONE GIURIDICA DEL PERSONALE</text:p>
          </table:table-cell>
          <table:table-cell office:value-type="string" table:style-name="ce3">
            <text:p>ASSUNZIONE A TEMPO DETERMINATO - INCARICO - DI DUE OPERATORI SOCIO-SANITARI - CATEGORIA BS.</text:p>
          </table:table-cell>
          <table:table-cell table:number-columns-repeated="16379"/>
        </table:table-row>
        <table:table-row table:style-name="ro3">
          <table:table-cell office:value-type="string" table:style-name="ce12">
            <text:p>Delibere_V2</text:p>
          </table:table-cell>
          <table:table-cell office:value-type="float" office:value="2190" table:style-name="ce10">
            <text:p>2190</text:p>
          </table:table-cell>
          <table:table-cell office:value-type="date" office:date-value="2020-12-04T00:00:00" table:style-name="ce11">
            <text:p>04/12/2020</text:p>
          </table:table-cell>
          <table:table-cell office:value-type="string" table:style-name="ce2">
            <text:p>UOC TECNICO E PATRIMONIALE</text:p>
          </table:table-cell>
          <table:table-cell office:value-type="string" table:style-name="ce3">
            <text:p>PRESA D’ATTO ACCORDO QUADRO DEFINITO DAL COMMISSARIO STRAORDINARIO PER L'ATTUAZIONE E IL COORDINAMENTO DELLE MISURE OCCORRENTI PER IL CONTENIMENTO E IL CONTRASTO DELL'EMERGENZA EPIDEMIOLOGICA COVID-19 – D.G.R. XI/3479/2020 - PROVVEDIMENTI CONSEGUENTI.</text:p>
          </table:table-cell>
          <table:table-cell table:number-columns-repeated="16379"/>
        </table:table-row>
        <table:table-row table:style-name="ro4">
          <table:table-cell office:value-type="string" table:style-name="ce12">
            <text:p>Delibere_V2</text:p>
          </table:table-cell>
          <table:table-cell office:value-type="float" office:value="2191" table:style-name="ce10">
            <text:p>2191</text:p>
          </table:table-cell>
          <table:table-cell office:value-type="date" office:date-value="2020-12-04T00:00:00" table:style-name="ce11">
            <text:p>04/12/2020</text:p>
          </table:table-cell>
          <table:table-cell office:value-type="string" table:style-name="ce2">
            <text:p>UOC POLITICHE E GESTIONE DEGLI ACQUISTI</text:p>
          </table:table-cell>
          <table:table-cell office:value-type="string" table:style-name="ce3">
            <text:p>CONCESSIONE DI COSTRUZIONE E GESTIONE. PAGAMENTO DEL CONGUAGLIO PER I SERVIZI NO-CORE MATURATO PER IL 2° TRIMESTRE 2020 ED ANTICIPO DEL 3° TRIMESTRE 2020.</text:p>
          </table:table-cell>
          <table:table-cell table:number-columns-repeated="16379"/>
        </table:table-row>
        <table:table-row table:style-name="ro4">
          <table:table-cell office:value-type="string" table:style-name="ce12">
            <text:p>Delibere_V2</text:p>
          </table:table-cell>
          <table:table-cell office:value-type="float" office:value="2192" table:style-name="ce10">
            <text:p>2192</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DETERMINATO - SUPPLENZA - DI DUE COLLABORATORI PROFESSIONALI SANITARI - TECNICO SANITARIO DI LABORATORIO BIOMEDICO - CATEGORIA D.</text:p>
          </table:table-cell>
          <table:table-cell table:number-columns-repeated="16379"/>
        </table:table-row>
        <table:table-row table:style-name="ro1">
          <table:table-cell office:value-type="string" table:style-name="ce12">
            <text:p>Delibere_V2</text:p>
          </table:table-cell>
          <table:table-cell office:value-type="float" office:value="2193" table:style-name="ce10">
            <text:p>2193</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4">
          <table:table-cell office:value-type="string" table:style-name="ce12">
            <text:p>Delibere_V2</text:p>
          </table:table-cell>
          <table:table-cell office:value-type="float" office:value="2194" table:style-name="ce10">
            <text:p>2194</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AUTORIZZAZIONE ALL'AVVIO DELLO STUDIO INTENSIVE (REG. 2020-0219) PRESSO L’UOC ONCOLOGIA DI CUI È PROMOTORE L’IRCCS IEO – ISTITUTO EUROPEO DI ONCOLOGIA</text:p>
          </table:table-cell>
          <table:table-cell table:number-columns-repeated="16379"/>
        </table:table-row>
        <table:table-row table:style-name="ro3">
          <table:table-cell office:value-type="string" table:style-name="ce12">
            <text:p>Delibere_V2</text:p>
          </table:table-cell>
          <table:table-cell office:value-type="float" office:value="2195" table:style-name="ce10">
            <text:p>2195</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INDETERMINATO DI UN COLLABORATORE PROFESSIONALE SANITARIO – INFERMIERE – CATEGORIA D, MEDIANTE UTILIZZO DI GRADUATORIA DI CONCORSO VIGENTE PRESSO L’ASST GRANDE OSPEDALE METROPOLITANO NIGUARDA.</text:p>
          </table:table-cell>
          <table:table-cell table:number-columns-repeated="16379"/>
        </table:table-row>
        <table:table-row table:style-name="ro4">
          <table:table-cell office:value-type="string" table:style-name="ce12">
            <text:p>Delibere_V2</text:p>
          </table:table-cell>
          <table:table-cell office:value-type="float" office:value="2196" table:style-name="ce10">
            <text:p>2196</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AUTORIZZAZIONE ALL'AVVIO DELLO STUDIO TIDE-A (REG. 2020-0270) PRESSO L'UOC ONCOLOGIA DI CUI È PROMOTORE CONSORZIO ONCOTECH E STIPULA DELLA RELATIVA CONVENZIONE</text:p>
          </table:table-cell>
          <table:table-cell table:number-columns-repeated="16379"/>
        </table:table-row>
        <table:table-row table:style-name="ro3">
          <table:table-cell office:value-type="string" table:style-name="ce12">
            <text:p>Delibere_V2</text:p>
          </table:table-cell>
          <table:table-cell office:value-type="float" office:value="2197" table:style-name="ce10">
            <text:p>2197</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PROSECUZIONE DELL’INCARICO DI COLLABORAZIONE LIBERO-PROFESSIONALE DEL SIG. MATTEO BERNAREGGI IN QUALITÀ DI TECNICO SANITARIO DI RADIOLOGIA MEDICA PRESSO L’UOC RADIOLOGIA DIAGNOSTICA PER IMMAGINI 2 – NEURORADIOLOGIA</text:p>
          </table:table-cell>
          <table:table-cell table:number-columns-repeated="16379"/>
        </table:table-row>
        <table:table-row table:style-name="ro3">
          <table:table-cell office:value-type="string" table:style-name="ce12">
            <text:p>Delibere_V2</text:p>
          </table:table-cell>
          <table:table-cell office:value-type="float" office:value="2199" table:style-name="ce10">
            <text:p>2199</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MMISSIONE DEI CANDIDATI E NOMINA DELLA COMMISSIONE ESAMINATRICE PER L’AVVISO PUBBLICO, PER TITOLI E PROVA ORALE, PER LA COSTITUZIONE DI RAPPORTI DI LAVORO A TEMPO DETERMINATO NEL PROFILO PROFESSIONALE DI DIRIGENTE MEDICO – DISCIPLINA: PSICHIATRIA (AREA MEDICA E DELLE SPECIALITÀ MEDICHE)</text:p>
          </table:table-cell>
          <table:table-cell table:number-columns-repeated="16379"/>
        </table:table-row>
        <table:table-row table:style-name="ro4">
          <table:table-cell office:value-type="string" table:style-name="ce12">
            <text:p>Delibere_V2</text:p>
          </table:table-cell>
          <table:table-cell office:value-type="float" office:value="2201" table:style-name="ce10">
            <text:p>2201</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DETERMINATO - INCARICO - DI CINQUE COLLABORATORI PROFESSIONALI SANITARI - INFERMIERI - CATEGORIA D.</text:p>
          </table:table-cell>
          <table:table-cell table:number-columns-repeated="16379"/>
        </table:table-row>
        <table:table-row table:style-name="ro4">
          <table:table-cell office:value-type="string" table:style-name="ce12">
            <text:p>Delibere_V2</text:p>
          </table:table-cell>
          <table:table-cell office:value-type="float" office:value="2200" table:style-name="ce10">
            <text:p>2200</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DETERMINATO DI UN OPERATORE TECNICO SPECIALIZZATO SENIOR – CATEGORIA C – DA ASSEGNARE ALLA SALA OPERATIVA REGIONALE EMERGENZA URGENZA (SOREU).</text:p>
          </table:table-cell>
          <table:table-cell table:number-columns-repeated="16379"/>
        </table:table-row>
        <table:table-row table:style-name="ro4">
          <table:table-cell office:value-type="string" table:style-name="ce12">
            <text:p>Delibere_V2</text:p>
          </table:table-cell>
          <table:table-cell office:value-type="float" office:value="2202" table:style-name="ce10">
            <text:p>2202</text:p>
          </table:table-cell>
          <table:table-cell office:value-type="date" office:date-value="2020-12-10T00:00:00" table:style-name="ce11">
            <text:p>10/12/2020</text:p>
          </table:table-cell>
          <table:table-cell office:value-type="string" table:style-name="ce2">
            <text:p>UOS GESTIONE ECONOMICO E PREVIDENZIALE</text:p>
          </table:table-cell>
          <table:table-cell office:value-type="string" table:style-name="ce3">
            <text:p>RECESSO DAL RAPPORTO DI LAVORO A TEMPO INDETERMINATO DELL'OPERATORE SOCIO SANITARIO, CAT. BS, SIG.RA VALTULINA ANNAMARIA GRAZIA.</text:p>
          </table:table-cell>
          <table:table-cell table:number-columns-repeated="16379"/>
        </table:table-row>
        <table:table-row table:style-name="ro3">
          <table:table-cell office:value-type="string" table:style-name="ce12">
            <text:p>Delibere_V2</text:p>
          </table:table-cell>
          <table:table-cell office:value-type="float" office:value="2203" table:style-name="ce10">
            <text:p>2203</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TRASFORMAZIONE DEL RAPPORTO DI LAVORO, DA TEMPO PARZIALE A TEMPO PIENO, DELLA DIPENDENTE MARINO ANTONIETTA, OPERATORE TECNICO ADDETTO AD ATTIVITA’ DI CARATTERE ALBERGHIERO – CATEGORIA B, A TEMPO INDETERMINATO.</text:p>
          </table:table-cell>
          <table:table-cell table:number-columns-repeated="16379"/>
        </table:table-row>
        <table:table-row table:style-name="ro4">
          <table:table-cell office:value-type="string" table:style-name="ce12">
            <text:p>Delibere_V2</text:p>
          </table:table-cell>
          <table:table-cell office:value-type="float" office:value="2205" table:style-name="ce10">
            <text:p>2205</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AUTORIZZAZIONE ALL'AVVIO DELLO STUDIO STROKOVID (REG. 2020-236) <text:s/>PRESSO LA UOC NEUROLOGIA DI CUI È PROMOTORE L’ASST DI MANTOVA</text:p>
          </table:table-cell>
          <table:table-cell table:number-columns-repeated="16379"/>
        </table:table-row>
        <table:table-row table:style-name="ro3">
          <table:table-cell office:value-type="string" table:style-name="ce12">
            <text:p>Delibere_V2</text:p>
          </table:table-cell>
          <table:table-cell office:value-type="float" office:value="2204" table:style-name="ce10">
            <text:p>2204</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TRASFORMAZIONE DEL RAPPORTO DI LAVORO, DA TEMPO PARZIALE AL 50% A TEMPO PARZIALE AL 75%, DI MOTTINI MARISA - OPERATORE TECNICO SPECIALIZZATO, ADDETTO AD ATTIVITA' DI CARATTERE ALBERGHIERO - CATEGORIA BS, A TEMPO INDETERMINATO.</text:p>
          </table:table-cell>
          <table:table-cell table:number-columns-repeated="16379"/>
        </table:table-row>
        <table:table-row table:style-name="ro4">
          <table:table-cell office:value-type="string" table:style-name="ce12">
            <text:p>Delibere_V2</text:p>
          </table:table-cell>
          <table:table-cell office:value-type="float" office:value="2207" table:style-name="ce10">
            <text:p>2207</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CONVENZIONE CON UNIMED SRL DI DARFO BOARIO TERME (BS) PER L'ESECUZIONE DI ATTIVITÀ DI CONSULENZA SPECIALISTICA DI ORTOPEDIA E TRAUMATOLOGIA</text:p>
          </table:table-cell>
          <table:table-cell table:number-columns-repeated="16379"/>
        </table:table-row>
        <table:table-row table:style-name="ro4">
          <table:table-cell office:value-type="string" table:style-name="ce12">
            <text:p>Delibere_V2</text:p>
          </table:table-cell>
          <table:table-cell office:value-type="float" office:value="2206" table:style-name="ce10">
            <text:p>2206</text:p>
          </table:table-cell>
          <table:table-cell office:value-type="date" office:date-value="2020-12-10T00:00:00" table:style-name="ce11">
            <text:p>10/12/2020</text:p>
          </table:table-cell>
          <table:table-cell office:value-type="string" table:style-name="ce2">
            <text:p>UOC POLITICHE E GESTIONE DELLE RU</text:p>
          </table:table-cell>
          <table:table-cell office:value-type="string" table:style-name="ce3">
            <text:p>PRESA D’ATTO DELL’INTESA SOTTOSCRITTA IN DATA 19.11.2020 CON LE RSU/OO.SS. DEL COMPARTO SANITA’ PER LA DEFINIZIONE DEI CRITERI DI ATTRIBUZIONE DELLE PROGRESSIONI ECONOMICHE ORIZZONTALI ANNO 2020.</text:p>
          </table:table-cell>
          <table:table-cell table:number-columns-repeated="16379"/>
        </table:table-row>
        <table:table-row table:style-name="ro4">
          <table:table-cell office:value-type="string" table:style-name="ce12">
            <text:p>Delibere_V2</text:p>
          </table:table-cell>
          <table:table-cell office:value-type="float" office:value="2208" table:style-name="ce10">
            <text:p>2208</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AUTORIZZAZIONE ALL'AVVIO DELLO STUDIO SIDIACO-RETRO’ (REG. 2020-0138) PRESSO L’UOC MALATTIE ENDOCRINE 1 – DIABETOLOGIA DI CUI È PROMOTORE L’ASST FATEBENEFRATELLI SACCO</text:p>
          </table:table-cell>
          <table:table-cell table:number-columns-repeated="16379"/>
        </table:table-row>
        <table:table-row table:style-name="ro4">
          <table:table-cell office:value-type="string" table:style-name="ce12">
            <text:p>Delibere_V2</text:p>
          </table:table-cell>
          <table:table-cell office:value-type="float" office:value="2209" table:style-name="ce10">
            <text:p>2209</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RETTIFICA DELIBERAZIONE N. 2142 DEL 26/11/2020 RELATIVA ALLA PRESA D’ATTO DEI PROGETTI FINANZIATI NELL’AMBITO DEL PROGRAMMA TRE X UNO</text:p>
          </table:table-cell>
          <table:table-cell table:number-columns-repeated="16379"/>
        </table:table-row>
        <table:table-row table:style-name="ro4">
          <table:table-cell office:value-type="string" table:style-name="ce12">
            <text:p>Delibere_V2</text:p>
          </table:table-cell>
          <table:table-cell office:value-type="float" office:value="2210" table:style-name="ce10">
            <text:p>2210</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2211" table:style-name="ce10">
            <text:p>2211</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AUTORIZZAZIONE ALL'AVVIO DELLO STUDIO DIACOV (REG. 2020-0267) PRESSO L’UOC MALATTIE ENDOCRINE 1 - DIABETOLOGIA DI CUI È PROMOTORE LA FONDAZIONE IRCCS CA’ GRANDA-OSPEDALE MAGGIORE POLICLINICO</text:p>
          </table:table-cell>
          <table:table-cell table:number-columns-repeated="16379"/>
        </table:table-row>
        <table:table-row table:style-name="ro4">
          <table:table-cell office:value-type="string" table:style-name="ce12">
            <text:p>Delibere_V2</text:p>
          </table:table-cell>
          <table:table-cell office:value-type="float" office:value="2213" table:style-name="ce10">
            <text:p>2213</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AUTORIZZAZIONE ALL'AVVIO DELLO STUDIO ROME (REG. 2019-0212) PRESSO L’UOC ONCOLOGIA DI CUI È PROMOTORE LA FONDAZIONE PER LA MEDICINA PERSONALIZZATA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2212" table:style-name="ce10">
            <text:p>2212</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INDETERMINATO DI UN COLLABORATORE PROFESSIONALE SANITARIO – INFERMIERE – CATEGORIA D, MEDIANTE UTILIZZO DI GRADUATORIA DI CONCORSO VIGENTE PRESSO L’ASST DI LODI.</text:p>
          </table:table-cell>
          <table:table-cell table:number-columns-repeated="16379"/>
        </table:table-row>
        <table:table-row table:style-name="ro4">
          <table:table-cell office:value-type="string" table:style-name="ce12">
            <text:p>Delibere_V2</text:p>
          </table:table-cell>
          <table:table-cell office:value-type="float" office:value="2214" table:style-name="ce10">
            <text:p>2214</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INDETERMINATO DI N. 1 DIRIGENTE MEDICO - DISCIPLINA: MALATTIE INFETTIVE MEDIANTE UTILIZZO DI GRADUATORIA DI CONCORSO PUBBLICO VIGENTE PRESSO L'ASST LARIANA.</text:p>
          </table:table-cell>
          <table:table-cell table:number-columns-repeated="16379"/>
        </table:table-row>
        <table:table-row table:style-name="ro5">
          <table:table-cell office:value-type="string" table:style-name="ce12">
            <text:p>Delibere_V2</text:p>
          </table:table-cell>
          <table:table-cell office:value-type="float" office:value="2215" table:style-name="ce10">
            <text:p>2215</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AUTORIZZAZIONE ALL'AVVIO DELLO STUDIO TIPIZZAZIONE DELLE POLMONITI ATTRAVERSO L'ANALISI DEI COMPOSTI ORGANICI VOLATILI (VOC) MEDIANTE "NASO ELETTRONICO" (E-NOSE) E CORRELAZIONE CON ALTRE METODICHE DIAGNOSTICHE. STUDIO PILOTA (REG. 2020-0223) PRESSO L'UOC PNEUMOLOGIA DI CUI È PROMOTORE L'ASST PAPA GIOVANNI XXIII</text:p>
          </table:table-cell>
          <table:table-cell table:number-columns-repeated="16379"/>
        </table:table-row>
        <table:table-row table:style-name="ro3">
          <table:table-cell office:value-type="string" table:style-name="ce12">
            <text:p>Delibere_V2</text:p>
          </table:table-cell>
          <table:table-cell office:value-type="float" office:value="2216" table:style-name="ce10">
            <text:p>2216</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TRASFORMAZIONE DEL RAPPORTO DI LAVORO, DA TEMPO PARZIALE AL 50% A TEMPO PARZIALE AL 75%, DI ESPOSITO SABRINA - COLLABORATORE PROFESSIONALE SANITARIO - INFERMIERE - CATEGORIA D, A TEMPO INDETERMINATO.</text:p>
          </table:table-cell>
          <table:table-cell table:number-columns-repeated="16379"/>
        </table:table-row>
        <table:table-row table:style-name="ro1">
          <table:table-cell office:value-type="string" table:style-name="ce12">
            <text:p>Delibere_V2</text:p>
          </table:table-cell>
          <table:table-cell office:value-type="float" office:value="2217" table:style-name="ce10">
            <text:p>2217</text:p>
          </table:table-cell>
          <table:table-cell office:value-type="date" office:date-value="2020-12-10T00:00:00" table:style-name="ce11">
            <text:p>10/12/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4">
          <table:table-cell office:value-type="string" table:style-name="ce12">
            <text:p>Delibere_V2</text:p>
          </table:table-cell>
          <table:table-cell office:value-type="float" office:value="2218" table:style-name="ce10">
            <text:p>2218</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AUTORIZZAZIONE ALL'AVVIO DEL PROGETTO ORIGIN (REG. 2020-0169) PRESSO L’UOC SMEL 3 – ANATOMIA PATOLOGICA DI CUI È PROMOTORE DIAPATH S.P.A.</text:p>
          </table:table-cell>
          <table:table-cell table:number-columns-repeated="16379"/>
        </table:table-row>
        <table:table-row table:style-name="ro4">
          <table:table-cell office:value-type="string" table:style-name="ce12">
            <text:p>Delibere_V2</text:p>
          </table:table-cell>
          <table:table-cell office:value-type="float" office:value="2219" table:style-name="ce10">
            <text:p>2219</text:p>
          </table:table-cell>
          <table:table-cell office:value-type="date" office:date-value="2020-12-10T00:00:00" table:style-name="ce11">
            <text:p>10/12/2020</text:p>
          </table:table-cell>
          <table:table-cell office:value-type="string" table:style-name="ce2">
            <text:p>UOS GESTIONE ECONOMICO E PREVIDENZIALE</text:p>
          </table:table-cell>
          <table:table-cell office:value-type="string" table:style-name="ce3">
            <text:p>RECESSO DAL RAPPORTO DI LAVORO A TEMPO INDETERMINATO DELL'OPERATORE SOCIO SANITARIO, CAT. BS, SIG.RA PROVENZI TIZIANA</text:p>
          </table:table-cell>
          <table:table-cell table:number-columns-repeated="16379"/>
        </table:table-row>
        <table:table-row table:style-name="ro4">
          <table:table-cell office:value-type="string" table:style-name="ce12">
            <text:p>Delibere_V2</text:p>
          </table:table-cell>
          <table:table-cell office:value-type="float" office:value="2221" table:style-name="ce10">
            <text:p>2221</text:p>
          </table:table-cell>
          <table:table-cell office:value-type="date" office:date-value="2020-12-10T00:00:00" table:style-name="ce11">
            <text:p>10/12/2020</text:p>
          </table:table-cell>
          <table:table-cell office:value-type="string" table:style-name="ce2">
            <text:p>UOS GESTIONE ECONOMICO E PREVIDENZIALE</text:p>
          </table:table-cell>
          <table:table-cell office:value-type="string" table:style-name="ce3">
            <text:p>RECESSO DAL RAPPORTO DI LAVORO A TEMPO INDETERMINATO DELL'OSTETRICA, CAT. D, SIG.RA POMA DONATELLA.</text:p>
          </table:table-cell>
          <table:table-cell table:number-columns-repeated="16379"/>
        </table:table-row>
        <table:table-row table:style-name="ro4">
          <table:table-cell office:value-type="string" table:style-name="ce12">
            <text:p>Delibere_V2</text:p>
          </table:table-cell>
          <table:table-cell office:value-type="float" office:value="2220" table:style-name="ce10">
            <text:p>2220</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EMENDAMENTO N. 2 ALLA CONVENZIONE ECONOMICA DELLO STUDIO ALXN1210-MG-306 (REG. 2019-0129) IN CORSO PRESSO L’UOC NEUROLOGIA</text:p>
          </table:table-cell>
          <table:table-cell table:number-columns-repeated="16379"/>
        </table:table-row>
        <table:table-row table:style-name="ro4">
          <table:table-cell office:value-type="string" table:style-name="ce12">
            <text:p>Delibere_V2</text:p>
          </table:table-cell>
          <table:table-cell office:value-type="float" office:value="2223" table:style-name="ce10">
            <text:p>2223</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EMENDAMENTO N. 3 ALLA CONVENZIONE ECONOMICA DELLO STUDIO C34001 (REG. 2015-0055) IN CORSO PRESSO L'UOC EMATOLOGIA</text:p>
          </table:table-cell>
          <table:table-cell table:number-columns-repeated="16379"/>
        </table:table-row>
        <table:table-row table:style-name="ro4">
          <table:table-cell office:value-type="string" table:style-name="ce12">
            <text:p>Delibere_V2</text:p>
          </table:table-cell>
          <table:table-cell office:value-type="float" office:value="2222" table:style-name="ce10">
            <text:p>2222</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CONVENZIONE CON IN CAMMINO SOC. COOP. SOCIALE PER L'ESECUZIONE DI ATTIVITÀ DI CONSULENZA SPECIALISTICA IN <text:s/>OTORINOLARINGOIATRIA</text:p>
          </table:table-cell>
          <table:table-cell table:number-columns-repeated="16379"/>
        </table:table-row>
        <table:table-row table:style-name="ro3">
          <table:table-cell office:value-type="string" table:style-name="ce12">
            <text:p>Delibere_V2</text:p>
          </table:table-cell>
          <table:table-cell office:value-type="float" office:value="2224" table:style-name="ce10">
            <text:p>2224</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MMISSIONE DEI CANDIDATI ALL’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3">
          <table:table-cell office:value-type="string" table:style-name="ce12">
            <text:p>Delibere_V2</text:p>
          </table:table-cell>
          <table:table-cell office:value-type="float" office:value="2225" table:style-name="ce10">
            <text:p>2225</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INTEGRAZIONE DEL BANDO DI CONCORSO PUBBLICO IN FORMA AGGREGATA, PER TITOLI ED ESAMI, PER LA COPERTURA A TEMPO INDETERMINATO DI N. 16 POSTI DI COADIUTORE AMMINISTRATIVO SENIOR - CATEGORIA B - LIVELLO ECONOMICO BS - APPROVATO CON DELIBERAZIONE N. 1729 DEL 8.10.2020</text:p>
          </table:table-cell>
          <table:table-cell table:number-columns-repeated="16379"/>
        </table:table-row>
        <table:table-row table:style-name="ro4">
          <table:table-cell office:value-type="string" table:style-name="ce12">
            <text:p>Delibere_V2</text:p>
          </table:table-cell>
          <table:table-cell office:value-type="float" office:value="2227" table:style-name="ce10">
            <text:p>2227</text:p>
          </table:table-cell>
          <table:table-cell office:value-type="date" office:date-value="2020-12-10T00:00:00" table:style-name="ce11">
            <text:p>10/12/2020</text:p>
          </table:table-cell>
          <table:table-cell office:value-type="string" table:style-name="ce2">
            <text:p>UOS GESTIONE ECONOMICO E PREVIDENZIALE</text:p>
          </table:table-cell>
          <table:table-cell office:value-type="string" table:style-name="ce3">
            <text:p>RECESSO DAL RAPPORTO DI LAVORO A TEMPO INDETERMINATO DEL DIRIGENTE PSICOLOGO, DISCIPLINA PSICOTERAPIA, DOTT.SSA PERICO SILVIA.</text:p>
          </table:table-cell>
          <table:table-cell table:number-columns-repeated="16379"/>
        </table:table-row>
        <table:table-row table:style-name="ro3">
          <table:table-cell office:value-type="string" table:style-name="ce12">
            <text:p>Delibere_V2</text:p>
          </table:table-cell>
          <table:table-cell office:value-type="float" office:value="2226" table:style-name="ce10">
            <text:p>2226</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CONVENZIONE CON L’ASST CREMA PER ATTIVITÀ DI CONSULENZA NEURORADIOLOGICA TRAMITE REFERTAZIONE DI IMMAGINI E L’ESECUZIONE PROCEDURE INTERVENTISTICHE A FAVORE DI PAZIENTI COLPITI DA ICTUS ISCHEMICO</text:p>
          </table:table-cell>
          <table:table-cell table:number-columns-repeated="16379"/>
        </table:table-row>
        <table:table-row table:style-name="ro4">
          <table:table-cell office:value-type="string" table:style-name="ce12">
            <text:p>Delibere_V2</text:p>
          </table:table-cell>
          <table:table-cell office:value-type="float" office:value="2229" table:style-name="ce10">
            <text:p>2229</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RICONOSCIMENTO NUOVA FASCIA DI INDENNITA' DI ESCLUSIVITA' NEI CONFRONTI DEL PERSONALE APPARTENENTE ALLA DIRIGENZA AREA SANITA'.</text:p>
          </table:table-cell>
          <table:table-cell table:number-columns-repeated="16379"/>
        </table:table-row>
        <table:table-row table:style-name="ro4">
          <table:table-cell office:value-type="string" table:style-name="ce12">
            <text:p>Delibere_V2</text:p>
          </table:table-cell>
          <table:table-cell office:value-type="float" office:value="2228" table:style-name="ce10">
            <text:p>2228</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INDETERMINATO DI N. 1 OPERATORE SOCIO-SANITARIO - CATEGORIA BS, MEDIANTE UTILIZZO DI GRADUATORIA DI CONCORSO VIGENTE PRESSO L'ASST SPEDALI CIVILI DI BRESCIA.</text:p>
          </table:table-cell>
          <table:table-cell table:number-columns-repeated="16379"/>
        </table:table-row>
        <table:table-row table:style-name="ro4">
          <table:table-cell office:value-type="string" table:style-name="ce12">
            <text:p>Delibere_V2</text:p>
          </table:table-cell>
          <table:table-cell office:value-type="float" office:value="2230" table:style-name="ce10">
            <text:p>2230</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PROCEDURA COMPARATIVA PER DUE INCARICHI DI COLLABORAZIONE LIBERO-PROFESSIONALE IN QUALITÀ DI FISIOTERAPISTI – UOS ONCOLOGIA PEDIATRICA.</text:p>
          </table:table-cell>
          <table:table-cell table:number-columns-repeated="16379"/>
        </table:table-row>
        <table:table-row table:style-name="ro1">
          <table:table-cell office:value-type="string" table:style-name="ce12">
            <text:p>Delibere_V2</text:p>
          </table:table-cell>
          <table:table-cell office:value-type="float" office:value="2231" table:style-name="ce10">
            <text:p>2231</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3">
          <table:table-cell office:value-type="string" table:style-name="ce12">
            <text:p>Delibere_V2</text:p>
          </table:table-cell>
          <table:table-cell office:value-type="float" office:value="2232" table:style-name="ce10">
            <text:p>2232</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TECNICO SANITARIO DI RADIOLOGIA MEDICA - CATEGORIA D, MEDIANTE UTILIZZO DI GRADUATORIA DI CONCORSO VIGENTE PRESSO L'AZIENDA ULSS 9 - SCALIGERA.</text:p>
          </table:table-cell>
          <table:table-cell table:number-columns-repeated="16379"/>
        </table:table-row>
        <table:table-row table:style-name="ro4">
          <table:table-cell office:value-type="string" table:style-name="ce12">
            <text:p>Delibere_V2</text:p>
          </table:table-cell>
          <table:table-cell office:value-type="float" office:value="2233" table:style-name="ce10">
            <text:p>2233</text:p>
          </table:table-cell>
          <table:table-cell office:value-type="date" office:date-value="2020-12-10T00:00:00" table:style-name="ce11">
            <text:p>10/12/2020</text:p>
          </table:table-cell>
          <table:table-cell office:value-type="string" table:style-name="ce2">
            <text:p>UOS GESTIONE ECONOMICO E PREVIDENZIALE</text:p>
          </table:table-cell>
          <table:table-cell office:value-type="string" table:style-name="ce3">
            <text:p>RECESSO DAL RAPPORTO DI LAVORO A TEMPO INDETERMINATO DELL'ASSISTENTE AMMINISTRATIVO, CAT. C, SIG.RA BALDI VILMA.</text:p>
          </table:table-cell>
          <table:table-cell table:number-columns-repeated="16379"/>
        </table:table-row>
        <table:table-row table:style-name="ro4">
          <table:table-cell office:value-type="string" table:style-name="ce12">
            <text:p>Delibere_V2</text:p>
          </table:table-cell>
          <table:table-cell office:value-type="float" office:value="2234" table:style-name="ce10">
            <text:p>2234</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 SIG. PARRAVICINI GIORGIO.</text:p>
          </table:table-cell>
          <table:table-cell table:number-columns-repeated="16379"/>
        </table:table-row>
        <table:table-row table:style-name="ro4">
          <table:table-cell office:value-type="string" table:style-name="ce12">
            <text:p>Delibere_V2</text:p>
          </table:table-cell>
          <table:table-cell office:value-type="float" office:value="2235" table:style-name="ce10">
            <text:p>2235</text:p>
          </table:table-cell>
          <table:table-cell office:value-type="date" office:date-value="2020-12-10T00:00:00" table:style-name="ce11">
            <text:p>10/12/2020</text:p>
          </table:table-cell>
          <table:table-cell office:value-type="string" table:style-name="ce2">
            <text:p>UOC POLITICHE E GESTIONE DELLE RU</text:p>
          </table:table-cell>
          <table:table-cell office:value-type="string" table:style-name="ce3">
            <text:p>CONTRATTO DI PRESTAZIONE D'OPERA INTELLETTUALE A TITOLO GRATUITO PER ATTIVITÀ DI COLLABORAZIONE VOLONTARIA PRESSO L'UOC OSTETRICIA E GINECOLOGIA 1 - DOTT. ALBERTO BENVENUTO.</text:p>
          </table:table-cell>
          <table:table-cell table:number-columns-repeated="16379"/>
        </table:table-row>
        <table:table-row table:style-name="ro3">
          <table:table-cell office:value-type="string" table:style-name="ce12">
            <text:p>Delibere_V2</text:p>
          </table:table-cell>
          <table:table-cell office:value-type="float" office:value="2236" table:style-name="ce10">
            <text:p>2236</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 FONDAZIONE IRCCS ISTITUTO NAZIONALE DEI TUMORI.</text:p>
          </table:table-cell>
          <table:table-cell table:number-columns-repeated="16379"/>
        </table:table-row>
        <table:table-row table:style-name="ro4">
          <table:table-cell office:value-type="string" table:style-name="ce12">
            <text:p>Delibere_V2</text:p>
          </table:table-cell>
          <table:table-cell office:value-type="float" office:value="2237" table:style-name="ce10">
            <text:p>2237</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TRASFORMAZIONE DEL RAPPORTO DI LAVORO, DA TEMPO PARZIALE A TEMPO PIENO, DELLA DIPENDENTE MARTINO ASSUNTA RITA, ASSISTENTE AMMINISTRATIVO - CATEGORIA C, A TEMPO INDETERMINATO.</text:p>
          </table:table-cell>
          <table:table-cell table:number-columns-repeated="16379"/>
        </table:table-row>
        <table:table-row table:style-name="ro1">
          <table:table-cell office:value-type="string" table:style-name="ce12">
            <text:p>Delibere_V2</text:p>
          </table:table-cell>
          <table:table-cell office:value-type="float" office:value="2239" table:style-name="ce10">
            <text:p>2239</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DETERMINATO - SUPPLENZA - DI DUE OPERATORI SOCIO-SANITARI - CATEGORIA BS.</text:p>
          </table:table-cell>
          <table:table-cell table:number-columns-repeated="16379"/>
        </table:table-row>
        <table:table-row table:style-name="ro4">
          <table:table-cell office:value-type="string" table:style-name="ce12">
            <text:p>Delibere_V2</text:p>
          </table:table-cell>
          <table:table-cell office:value-type="float" office:value="2238" table:style-name="ce10">
            <text:p>2238</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TRASFORMAZIONE DEL RAPPORTO DI LAVORO, DA TEMPO PARZIALE A TEMPO PIENO, DELLA DIPENDENTE LOMBARDO VINCENZA, OPERATORE TECNICO - CATEGORIA B, A TEMPO INDETERMINATO.</text:p>
          </table:table-cell>
          <table:table-cell table:number-columns-repeated="16379"/>
        </table:table-row>
        <table:table-row table:style-name="ro4">
          <table:table-cell office:value-type="string" table:style-name="ce12">
            <text:p>Delibere_V2</text:p>
          </table:table-cell>
          <table:table-cell office:value-type="float" office:value="2240" table:style-name="ce10">
            <text:p>2240</text:p>
          </table:table-cell>
          <table:table-cell office:value-type="date" office:date-value="2020-12-10T00:00:00" table:style-name="ce11">
            <text:p>10/12/2020</text:p>
          </table:table-cell>
          <table:table-cell office:value-type="string" table:style-name="ce2">
            <text:p>UOC POLITICHE E GESTIONE DELLE RU</text:p>
          </table:table-cell>
          <table:table-cell office:value-type="string" table:style-name="ce3">
            <text:p>CONTRATTO DI PRESTAZIONE D'OPERA INTELLETTUALE A TITOLO GRATUITO PER ATTIVITÀ DI COLLABORAZIONE VOLONTARIA PRESSO L'UOC OSTETRICIA E GINECOLOGIA 1 - DOTT.SSA ANNA ROSA MAFFEIS.</text:p>
          </table:table-cell>
          <table:table-cell table:number-columns-repeated="16379"/>
        </table:table-row>
        <table:table-row table:style-name="ro1">
          <table:table-cell office:value-type="string" table:style-name="ce12">
            <text:p>Delibere_V2</text:p>
          </table:table-cell>
          <table:table-cell office:value-type="float" office:value="2241" table:style-name="ce10">
            <text:p>2241</text:p>
          </table:table-cell>
          <table:table-cell office:value-type="date" office:date-value="2020-12-10T00:00:00" table:style-name="ce11">
            <text:p>10/12/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RATTI ELENA.</text:p>
          </table:table-cell>
          <table:table-cell table:number-columns-repeated="16379"/>
        </table:table-row>
        <table:table-row table:style-name="ro4">
          <table:table-cell office:value-type="string" table:style-name="ce12">
            <text:p>Delibere_V2</text:p>
          </table:table-cell>
          <table:table-cell office:value-type="float" office:value="2242" table:style-name="ce10">
            <text:p>2242</text:p>
          </table:table-cell>
          <table:table-cell office:value-type="date" office:date-value="2020-12-10T00:00:00" table:style-name="ce11">
            <text:p>10/12/2020</text:p>
          </table:table-cell>
          <table:table-cell office:value-type="string" table:style-name="ce2">
            <text:p>UOC POLITICHE E GESTIONE DEGLI ACQUISTI</text:p>
          </table:table-cell>
          <table:table-cell office:value-type="string" table:style-name="ce3">
            <text:p>AFFIDAMENTO DELL'INCREMENTO DELLA RETE DATI NELLE SEDI TERRITORIALI. SPESA COMPLESSIVA EURO 59.521,85 IVA 22% INCLUSA.</text:p>
          </table:table-cell>
          <table:table-cell table:number-columns-repeated="16379"/>
        </table:table-row>
        <table:table-row table:style-name="ro3">
          <table:table-cell office:value-type="string" table:style-name="ce12">
            <text:p>Delibere_V2</text:p>
          </table:table-cell>
          <table:table-cell office:value-type="float" office:value="2243" table:style-name="ce10">
            <text:p>2243</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PEDIATRICO - CATEGORIA D, MEDIANTE UTILIZZO DI GRADUATORIA DI CONCORSO VIGENTE PRESSO LA FONDAZIONE IRCCS CA' GRANDA OSPEDALE MAGGIORE POLICLINICO.</text:p>
          </table:table-cell>
          <table:table-cell table:number-columns-repeated="16379"/>
        </table:table-row>
        <table:table-row table:style-name="ro3">
          <table:table-cell office:value-type="string" table:style-name="ce12">
            <text:p>Delibere_V2</text:p>
          </table:table-cell>
          <table:table-cell office:value-type="float" office:value="2244" table:style-name="ce10">
            <text:p>2244</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ZIENDA OSPEDALIERO-UNIVERSITARIA SANT'ANDREA.</text:p>
          </table:table-cell>
          <table:table-cell table:number-columns-repeated="16379"/>
        </table:table-row>
        <table:table-row table:style-name="ro4">
          <table:table-cell office:value-type="string" table:style-name="ce12">
            <text:p>Delibere_V2</text:p>
          </table:table-cell>
          <table:table-cell office:value-type="float" office:value="2246" table:style-name="ce10">
            <text:p>2246</text:p>
          </table:table-cell>
          <table:table-cell office:value-type="date" office:date-value="2020-12-10T00:00:00" table:style-name="ce11">
            <text:p>10/12/2020</text:p>
          </table:table-cell>
          <table:table-cell office:value-type="string" table:style-name="ce2">
            <text:p>UOS GESTIONE ECONOMICO E PREVIDENZIALE</text:p>
          </table:table-cell>
          <table:table-cell office:value-type="string" table:style-name="ce3">
            <text:p>RECESSO DAL RAPPORTO DI LAVORO A TEMPO INDETERMINATO DELL'OPERATORE TECNICO SPECIALIZZATO, CAT. BS, SIG. GAENI MARIO.</text:p>
          </table:table-cell>
          <table:table-cell table:number-columns-repeated="16379"/>
        </table:table-row>
        <table:table-row table:style-name="ro4">
          <table:table-cell office:value-type="string" table:style-name="ce12">
            <text:p>Delibere_V2</text:p>
          </table:table-cell>
          <table:table-cell office:value-type="float" office:value="2247" table:style-name="ce10">
            <text:p>2247</text:p>
          </table:table-cell>
          <table:table-cell office:value-type="date" office:date-value="2020-12-10T00:00:00" table:style-name="ce11">
            <text:p>10/12/2020</text:p>
          </table:table-cell>
          <table:table-cell office:value-type="string" table:style-name="ce2">
            <text:p>UOC RICERCA INNOVAZIONE E BRAND REPUTATION</text:p>
          </table:table-cell>
          <table:table-cell office:value-type="string" table:style-name="ce3">
            <text:p>CONVENZIONE CON FORA S.P.A. DI PARMA PER <text:s/>L’ESECUZIONE DI ATTIVITÀ DI CONSULENZA RELATIVA AI MEZZI MOBILI PET/CT</text:p>
          </table:table-cell>
          <table:table-cell table:number-columns-repeated="16379"/>
        </table:table-row>
        <table:table-row table:style-name="ro4">
          <table:table-cell office:value-type="string" table:style-name="ce12">
            <text:p>Delibere_V2</text:p>
          </table:table-cell>
          <table:table-cell office:value-type="float" office:value="2248" table:style-name="ce10">
            <text:p>2248</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DETERMINATO - DI TRE COADIUTORI AMMINISTRATIVI SENIOR – CATEGORIA BS –, MEDIANTE UTILIZZO DELLA GRADUATORIA DI PUBBLICO AVVISO VIGENTE PRESSO L’ASST BERGAMO OVEST.</text:p>
          </table:table-cell>
          <table:table-cell table:number-columns-repeated="16379"/>
        </table:table-row>
        <table:table-row table:style-name="ro1">
          <table:table-cell office:value-type="string" table:style-name="ce12">
            <text:p>Delibere_V2</text:p>
          </table:table-cell>
          <table:table-cell office:value-type="float" office:value="2249" table:style-name="ce10">
            <text:p>2249</text:p>
          </table:table-cell>
          <table:table-cell office:value-type="date" office:date-value="2020-12-10T00:00:00" table:style-name="ce11">
            <text:p>10/12/2020</text:p>
          </table:table-cell>
          <table:table-cell office:value-type="string" table:style-name="ce2">
            <text:p>UOS GESTIONE GIURIDICA DEL PERSONALE</text:p>
          </table:table-cell>
          <table:table-cell office:value-type="string" table:style-name="ce3">
            <text:p>ASSUNZIONE A TEMPO INDETERMINATO DI N. 1 DIRIGENTE MEDICO - DISCIPLINA: GINECOLOGIA E OSTETRICIA.</text:p>
          </table:table-cell>
          <table:table-cell table:number-columns-repeated="16379"/>
        </table:table-row>
        <table:table-row table:style-name="ro3">
          <table:table-cell office:value-type="string" table:style-name="ce12">
            <text:p>Delibere_V2</text:p>
          </table:table-cell>
          <table:table-cell office:value-type="float" office:value="2198" table:style-name="ce10">
            <text:p>2198</text:p>
          </table:table-cell>
          <table:table-cell office:value-type="date" office:date-value="2020-12-11T00:00:00" table:style-name="ce11">
            <text:p>11/12/2020</text:p>
          </table:table-cell>
          <table:table-cell office:value-type="string" table:style-name="ce2">
            <text:p>UOC RICERCA INNOVAZIONE E BRAND REPUTATION</text:p>
          </table:table-cell>
          <table:table-cell office:value-type="string" table:style-name="ce3">
            <text:p>AUTORIZZAZIONE ALL'AVVIO DELLO STUDIO STEBINANSIED (REG. 2020-0244) PRESSO L’UOC GASTROENTEROLOGIA 1 – EPATOLOGIA E TRAPIANTOLOGIA DI CUI È PROMOTORE LA SOCIETÀ ITALIANA DI ENDOSCOPIA DIGESTIVA (SIED)</text:p>
          </table:table-cell>
          <table:table-cell table:number-columns-repeated="16379"/>
        </table:table-row>
        <table:table-row table:style-name="ro4">
          <table:table-cell office:value-type="string" table:style-name="ce12">
            <text:p>Delibere_V2</text:p>
          </table:table-cell>
          <table:table-cell office:value-type="float" office:value="2245" table:style-name="ce10">
            <text:p>2245</text:p>
          </table:table-cell>
          <table:table-cell office:value-type="date" office:date-value="2020-12-11T00:00:00" table:style-name="ce11">
            <text:p>11/12/2020</text:p>
          </table:table-cell>
          <table:table-cell office:value-type="string" table:style-name="ce2">
            <text:p>UOC RICERCA INNOVAZIONE E BRAND REPUTATION</text:p>
          </table:table-cell>
          <table:table-cell office:value-type="string" table:style-name="ce3">
            <text:p>AUTORIZZAZIONE ALL'AVVIO DELLO STUDIO STOP TB (REG. 2020-0224) PRESSO L’UOC MALATTIE INFETTIVE DI CUI È PROMOTORE STOP TB ITALIA ONLUS</text:p>
          </table:table-cell>
          <table:table-cell table:number-columns-repeated="16379"/>
        </table:table-row>
        <table:table-row table:style-name="ro4">
          <table:table-cell office:value-type="string" table:style-name="ce12">
            <text:p>Delibere_V2</text:p>
          </table:table-cell>
          <table:table-cell office:value-type="float" office:value="2251" table:style-name="ce10">
            <text:p>2251</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ACCESSO AL REGIME DI LAVORO A TEMPO PARZIALE DEL PERSONALE DEL COMPARTO PER L’ANNO 2021. RINUNCE E SCORRIMENTO GRADUATORIA.</text:p>
          </table:table-cell>
          <table:table-cell table:number-columns-repeated="16379"/>
        </table:table-row>
        <table:table-row table:style-name="ro1">
          <table:table-cell office:value-type="string" table:style-name="ce12">
            <text:p>Delibere_V2</text:p>
          </table:table-cell>
          <table:table-cell office:value-type="float" office:value="2252" table:style-name="ce10">
            <text:p>2252</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RAPPORTO DI LAVORO A IMPEGNO RIDOTTO DELLA DIRIGENZA.</text:p>
          </table:table-cell>
          <table:table-cell table:number-columns-repeated="16379"/>
        </table:table-row>
        <table:table-row table:style-name="ro3">
          <table:table-cell office:value-type="string" table:style-name="ce12">
            <text:p>Delibere_V2</text:p>
          </table:table-cell>
          <table:table-cell office:value-type="float" office:value="2253" table:style-name="ce10">
            <text:p>2253</text:p>
          </table:table-cell>
          <table:table-cell office:value-type="date" office:date-value="2020-12-17T00:00:00" table:style-name="ce11">
            <text:p>17/12/2020</text:p>
          </table:table-cell>
          <table:table-cell office:value-type="string" table:style-name="ce2">
            <text:p>UOC POLITICHE E GESTIONE DEGLI ACQUISTI</text:p>
          </table:table-cell>
          <table:table-cell office:value-type="string" table:style-name="ce3">
            <text:p>PROCEDURA CONCORSUALE “APERTA” - MEDIANTE UTILIZZO DELLA PIATTAFORMA SINTEL - PER L’AFFIDAMENTO DELLA FORNITURA DI N. 7 PORTATILI RX DIGITALI (LOTTO UNICO). NOMINA COMMISSIONI AMMINISTRATIVA E TECNICA.</text:p>
          </table:table-cell>
          <table:table-cell table:number-columns-repeated="16379"/>
        </table:table-row>
        <table:table-row table:style-name="ro4">
          <table:table-cell office:value-type="string" table:style-name="ce12">
            <text:p>Delibere_V2</text:p>
          </table:table-cell>
          <table:table-cell office:value-type="float" office:value="2254" table:style-name="ce10">
            <text:p>2254</text:p>
          </table:table-cell>
          <table:table-cell office:value-type="date" office:date-value="2020-12-17T00:00:00" table:style-name="ce11">
            <text:p>17/12/2020</text:p>
          </table:table-cell>
          <table:table-cell office:value-type="string" table:style-name="ce2">
            <text:p>UOC RICERCA INNOVAZIONE E BRAND REPUTATION</text:p>
          </table:table-cell>
          <table:table-cell office:value-type="string" table:style-name="ce3">
            <text:p>CONVENZIONE CON L'ASST DI LECCO PER L'ESECUZIONE DI ATTIVITÀ DI CONSULENZA SPECIALISTICA IN CHIRURGIA PEDIATRICA</text:p>
          </table:table-cell>
          <table:table-cell table:number-columns-repeated="16379"/>
        </table:table-row>
        <table:table-row table:style-name="ro3">
          <table:table-cell office:value-type="string" table:style-name="ce12">
            <text:p>Delibere_V2</text:p>
          </table:table-cell>
          <table:table-cell office:value-type="float" office:value="2255" table:style-name="ce10">
            <text:p>2255</text:p>
          </table:table-cell>
          <table:table-cell office:value-type="date" office:date-value="2020-12-17T00:00:00" table:style-name="ce11">
            <text:p>17/12/2020</text:p>
          </table:table-cell>
          <table:table-cell office:value-type="string" table:style-name="ce2">
            <text:p>UOS GESTIONE ECONOMICO E PREVIDENZIALE</text:p>
          </table:table-cell>
          <table:table-cell office:value-type="string" table:style-name="ce3">
            <text:p>PRESA D'ATTO DELL'ELENCO DEI DIPENDENTI BENEFICIARI DELL'ATTRIBUZIONE DELLE PROGRESSIONI ECONOMICHE ORIZZONTALI DEL PERSONALE DEL COMPARTO PER L'ANNO 2020 E LIQUIDAZIONE DEGLI IMPORTI SPETTANTI.</text:p>
          </table:table-cell>
          <table:table-cell table:number-columns-repeated="16379"/>
        </table:table-row>
        <table:table-row table:style-name="ro4">
          <table:table-cell office:value-type="string" table:style-name="ce12">
            <text:p>Delibere_V2</text:p>
          </table:table-cell>
          <table:table-cell office:value-type="float" office:value="2256" table:style-name="ce10">
            <text:p>2256</text:p>
          </table:table-cell>
          <table:table-cell office:value-type="date" office:date-value="2020-12-17T00:00:00" table:style-name="ce11">
            <text:p>17/12/2020</text:p>
          </table:table-cell>
          <table:table-cell office:value-type="string" table:style-name="ce2">
            <text:p>UOC RICERCA INNOVAZIONE E BRAND REPUTATION</text:p>
          </table:table-cell>
          <table:table-cell office:value-type="string" table:style-name="ce3">
            <text:p>CONVENZIONE CON KOALA AMBULATORIO POLISPECIALISTICO RIABILITATIVO SRL DI TREVIGLIO PER L'ESECUZIONE DI ATTIVITÀ DI CONSULENZA SPECIALISTICA IN UROLOGIA</text:p>
          </table:table-cell>
          <table:table-cell table:number-columns-repeated="16379"/>
        </table:table-row>
        <table:table-row table:style-name="ro4">
          <table:table-cell office:value-type="string" table:style-name="ce12">
            <text:p>Delibere_V2</text:p>
          </table:table-cell>
          <table:table-cell office:value-type="float" office:value="2258" table:style-name="ce10">
            <text:p>2258</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ASSEGNAZIONE BORSA DI STUDIO ALLA DR.SSA GIULIA MARRAPODI IN QUALITÀ DI BIOLOGO PRESSO L'UOSD OSTETRICIA E GINECOLOGIA 2 - CENTRO PMA</text:p>
          </table:table-cell>
          <table:table-cell table:number-columns-repeated="16379"/>
        </table:table-row>
        <table:table-row table:style-name="ro4">
          <table:table-cell office:value-type="string" table:style-name="ce12">
            <text:p>Delibere_V2</text:p>
          </table:table-cell>
          <table:table-cell office:value-type="float" office:value="2257" table:style-name="ce10">
            <text:p>2257</text:p>
          </table:table-cell>
          <table:table-cell office:value-type="date" office:date-value="2020-12-17T00:00:00" table:style-name="ce11">
            <text:p>17/12/2020</text:p>
          </table:table-cell>
          <table:table-cell office:value-type="string" table:style-name="ce2">
            <text:p>UOC RICERCA INNOVAZIONE E BRAND REPUTATION</text:p>
          </table:table-cell>
          <table:table-cell office:value-type="string" table:style-name="ce3">
            <text:p>EMENDAMENTO N. 1 ALLA CONVENZIONE ECONOMICA DELLO STUDIO SALSA (REG. 2019-0110) IN CORSO PRESSO L’UOC MALATTIE INFETTIVE</text:p>
          </table:table-cell>
          <table:table-cell table:number-columns-repeated="16379"/>
        </table:table-row>
        <table:table-row table:style-name="ro4">
          <table:table-cell office:value-type="string" table:style-name="ce12">
            <text:p>Delibere_V2</text:p>
          </table:table-cell>
          <table:table-cell office:value-type="float" office:value="2259" table:style-name="ce10">
            <text:p>2259</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PROSECUZIONE INCARICO DI COLLABORAZIONE LIBERO-PROFESSIONALE AL SIG. ALESSANDRO BIEMMI – UOC NEUROLOGIA.</text:p>
          </table:table-cell>
          <table:table-cell table:number-columns-repeated="16379"/>
        </table:table-row>
        <table:table-row table:style-name="ro4">
          <table:table-cell office:value-type="string" table:style-name="ce12">
            <text:p>Delibere_V2</text:p>
          </table:table-cell>
          <table:table-cell office:value-type="float" office:value="2260" table:style-name="ce10">
            <text:p>2260</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ASSEGNAZIONE INCARICO DI COLLABORAZIONE LIBERO-PROFESSIONALE ALLA DOTT.SSA MARTA RADAELLI IN QUALITÀ DI MEDICO SPECIALISTA PRESSO L’UOC NEUROLOGIA</text:p>
          </table:table-cell>
          <table:table-cell table:number-columns-repeated="16379"/>
        </table:table-row>
        <table:table-row table:style-name="ro4">
          <table:table-cell office:value-type="string" table:style-name="ce12">
            <text:p>Delibere_V2</text:p>
          </table:table-cell>
          <table:table-cell office:value-type="float" office:value="2261" table:style-name="ce10">
            <text:p>2261</text:p>
          </table:table-cell>
          <table:table-cell office:value-type="date" office:date-value="2020-12-17T00:00:00" table:style-name="ce11">
            <text:p>17/12/2020</text:p>
          </table:table-cell>
          <table:table-cell office:value-type="string" table:style-name="ce2">
            <text:p>UOC TECNICO E PATRIMONIALE</text:p>
          </table:table-cell>
          <table:table-cell office:value-type="string" table:style-name="ce3">
            <text:p>AUTORIZZAZIONE AL PASSAGGIO PRECARIO SU AREA EX M. ROTA A FAVORE DELLA SOCIETA' "LA PIAZZETTA SRL" DI BERGAMO, PER IL PERIODO 1.1.2021-31.12.2021.</text:p>
          </table:table-cell>
          <table:table-cell table:number-columns-repeated="16379"/>
        </table:table-row>
        <table:table-row table:style-name="ro3">
          <table:table-cell office:value-type="string" table:style-name="ce12">
            <text:p>Delibere_V2</text:p>
          </table:table-cell>
          <table:table-cell office:value-type="float" office:value="2262" table:style-name="ce10">
            <text:p>2262</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ASSUNZIONE A TEMPO INDETERMINATO DI N. 1 DIRIGENTE INGEGNERE DA ASSEGNARE ALL'UOC TECNICO PATRIMONIALE MEDIANTE UTILIZZO DI GRADUATORIA DI CONCORSO PUBBLICO VIGENTE PRESSO L'ASST FATEBENEFRATELLI SACCO DI MILANO.</text:p>
          </table:table-cell>
          <table:table-cell table:number-columns-repeated="16379"/>
        </table:table-row>
        <table:table-row table:style-name="ro4">
          <table:table-cell office:value-type="string" table:style-name="ce12">
            <text:p>Delibere_V2</text:p>
          </table:table-cell>
          <table:table-cell office:value-type="float" office:value="2264" table:style-name="ce10">
            <text:p>2264</text:p>
          </table:table-cell>
          <table:table-cell office:value-type="date" office:date-value="2020-12-17T00:00:00" table:style-name="ce11">
            <text:p>17/12/2020</text:p>
          </table:table-cell>
          <table:table-cell office:value-type="string" table:style-name="ce2">
            <text:p>UOC RICERCA INNOVAZIONE E BRAND REPUTATION</text:p>
          </table:table-cell>
          <table:table-cell office:value-type="string" table:style-name="ce3">
            <text:p>AUTORIZZAZIONE ALL'AVVIO DELLO STUDIO PROQOL (REG. 2019-0005) PRESSO L’UOC OSTETRICIA E GINECOLOGIA 1 DI CUI È PROMOTORE L’ASST PAPA GIOVANNI XXIII</text:p>
          </table:table-cell>
          <table:table-cell table:number-columns-repeated="16379"/>
        </table:table-row>
        <table:table-row table:style-name="ro4">
          <table:table-cell office:value-type="string" table:style-name="ce12">
            <text:p>Delibere_V2</text:p>
          </table:table-cell>
          <table:table-cell office:value-type="float" office:value="2263" table:style-name="ce10">
            <text:p>2263</text:p>
          </table:table-cell>
          <table:table-cell office:value-type="date" office:date-value="2020-12-17T00:00:00" table:style-name="ce11">
            <text:p>17/12/2020</text:p>
          </table:table-cell>
          <table:table-cell office:value-type="string" table:style-name="ce2">
            <text:p>UOC RICERCA INNOVAZIONE E BRAND REPUTATION</text:p>
          </table:table-cell>
          <table:table-cell office:value-type="string" table:style-name="ce3">
            <text:p>AUTORIZZAZIONE ALL'AVVIO DELLO STUDIO ONCOVID (REG. 2020-0278) PRESSO L’UOC ONCOLOGIA DI CUI È PROMOTORE LA FONDAZIONE IRCCS POLICLINICO SAN MATTEO</text:p>
          </table:table-cell>
          <table:table-cell table:number-columns-repeated="16379"/>
        </table:table-row>
        <table:table-row table:style-name="ro3">
          <table:table-cell office:value-type="string" table:style-name="ce12">
            <text:p>Delibere_V2</text:p>
          </table:table-cell>
          <table:table-cell office:value-type="float" office:value="2266" table:style-name="ce10">
            <text:p>2266</text:p>
          </table:table-cell>
          <table:table-cell office:value-type="date" office:date-value="2020-12-17T00:00:00" table:style-name="ce11">
            <text:p>17/12/2020</text:p>
          </table:table-cell>
          <table:table-cell office:value-type="string" table:style-name="ce2">
            <text:p>UOC AFFARI ISTITUZIONALI E GENERALI</text:p>
          </table:table-cell>
          <table:table-cell office:value-type="string" table:style-name="ce3">
            <text:p>CONVENZIONE CON KOINÈ COOPERATIVA SOCIALE A R.L. DI VILLA D'ALMÈ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2">
            <text:p>Delibere_V2</text:p>
          </table:table-cell>
          <table:table-cell office:value-type="float" office:value="2265" table:style-name="ce10">
            <text:p>2265</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PROSECUZIONE DELL’INCARICO DI COLLABORAZIONE LIBERO-PROFESSIONALE DI SHARON MAGGIO E MATTEO LOCATELLI IN QUALITÀ DI INFERMIERI - UOC ONCOLOGIA.</text:p>
          </table:table-cell>
          <table:table-cell table:number-columns-repeated="16379"/>
        </table:table-row>
        <table:table-row table:style-name="ro4">
          <table:table-cell office:value-type="string" table:style-name="ce12">
            <text:p>Delibere_V2</text:p>
          </table:table-cell>
          <table:table-cell office:value-type="float" office:value="2267" table:style-name="ce10">
            <text:p>2267</text:p>
          </table:table-cell>
          <table:table-cell office:value-type="date" office:date-value="2020-12-17T00:00:00" table:style-name="ce11">
            <text:p>17/12/2020</text:p>
          </table:table-cell>
          <table:table-cell office:value-type="string" table:style-name="ce2">
            <text:p>UOC POLITICHE E GESTIONE DELLE RU</text:p>
          </table:table-cell>
          <table:table-cell office:value-type="string" table:style-name="ce3">
            <text:p>PROCEDURA COMPARATIVA PER L’ASSEGNAZIONE DI UNA BORSA DI STUDIO, DELLA DURATA DI 16 MESI, DELL’IMPORTO LORDO DI € 28.000,00= UOS CONTROLLO DI GESTIONE.</text:p>
          </table:table-cell>
          <table:table-cell table:number-columns-repeated="16379"/>
        </table:table-row>
        <table:table-row table:style-name="ro4">
          <table:table-cell office:value-type="string" table:style-name="ce12">
            <text:p>Delibere_V2</text:p>
          </table:table-cell>
          <table:table-cell office:value-type="float" office:value="2268" table:style-name="ce10">
            <text:p>2268</text:p>
          </table:table-cell>
          <table:table-cell office:value-type="date" office:date-value="2020-12-17T00:00:00" table:style-name="ce11">
            <text:p>17/12/2020</text:p>
          </table:table-cell>
          <table:table-cell office:value-type="string" table:style-name="ce2">
            <text:p>UOC POLITICHE E GESTIONE DEGLI ACQUISTI</text:p>
          </table:table-cell>
          <table:table-cell office:value-type="string" table:style-name="ce3">
            <text:p>ADESIONE ALLA CONVENZIONE CONSIP “APPARECCHIATURE MULTIFUNZIONE 31 - NOLEGGIO – LOTTO 1” – PER UN PERIODO DI 48 MESI. SPESA COMPLESSIVA € 5.543,68 IVA 22% INCLUSA.</text:p>
          </table:table-cell>
          <table:table-cell table:number-columns-repeated="16379"/>
        </table:table-row>
        <table:table-row table:style-name="ro4">
          <table:table-cell office:value-type="string" table:style-name="ce12">
            <text:p>Delibere_V2</text:p>
          </table:table-cell>
          <table:table-cell office:value-type="float" office:value="2269" table:style-name="ce10">
            <text:p>2269</text:p>
          </table:table-cell>
          <table:table-cell office:value-type="date" office:date-value="2020-12-17T00:00:00" table:style-name="ce11">
            <text:p>17/12/2020</text:p>
          </table:table-cell>
          <table:table-cell office:value-type="string" table:style-name="ce2">
            <text:p>UOC POLITICHE E GESTIONE DEGLI ACQUISTI</text:p>
          </table:table-cell>
          <table:table-cell office:value-type="string" table:style-name="ce3">
            <text:p>ADESIONE ALLA CONVENZIONE ARCA_2017_141 LOTTO UNICO PER LA FORNITURA DI N. 1 TOMOGRAFO A RMN DA DESTINARE ALL’UOC NEURORADIOLOGIA. SPESA COMPLESSIVA EURO 1.105.808,00 IVA 22% COMPRESA.</text:p>
          </table:table-cell>
          <table:table-cell table:number-columns-repeated="16379"/>
        </table:table-row>
        <table:table-row table:style-name="ro5">
          <table:table-cell office:value-type="string" table:style-name="ce12">
            <text:p>Delibere_V2</text:p>
          </table:table-cell>
          <table:table-cell office:value-type="float" office:value="2270" table:style-name="ce10">
            <text:p>2270</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AMMISSIONE DEI CANDIDATI E NOMINA DELLA COMMISSIONE ESAMINATRICE PER L'AVVISO PUBBLICO, PER TITOLI E PROVA ORALE, PER LA COSTITUZIONE DI RAPPORTI DI LAVORO A TEMPO DETERMINATO NEL PROFILO PROFESSIONALE DI DIRIGENTE MEDICO - DISCIPLINA: CURE PALLIATIVE (AREA DELLA MEDICINA DIAGNOSTICA E DEI SERVIZI)</text:p>
          </table:table-cell>
          <table:table-cell table:number-columns-repeated="16379"/>
        </table:table-row>
        <table:table-row table:style-name="ro4">
          <table:table-cell office:value-type="string" table:style-name="ce12">
            <text:p>Delibere_V2</text:p>
          </table:table-cell>
          <table:table-cell office:value-type="float" office:value="2271" table:style-name="ce10">
            <text:p>2271</text:p>
          </table:table-cell>
          <table:table-cell office:value-type="date" office:date-value="2020-12-17T00:00:00" table:style-name="ce11">
            <text:p>17/12/2020</text:p>
          </table:table-cell>
          <table:table-cell office:value-type="string" table:style-name="ce2">
            <text:p>UOC POLITICHE E GESTIONE DELLE RU</text:p>
          </table:table-cell>
          <table:table-cell office:value-type="string" table:style-name="ce3">
            <text:p>CONTRATTO DI PRESTAZIONE D’OPERA INTELLETTUALE A TITOLO GRATUITO PER ATTIVITA’ DI COLLABORAZIONE VOLONTARIA PRESSO L’UOC NEUROCHIRURGIA – DOTT.SSA ROSSELLA MERLI.</text:p>
          </table:table-cell>
          <table:table-cell table:number-columns-repeated="16379"/>
        </table:table-row>
        <table:table-row table:style-name="ro4">
          <table:table-cell office:value-type="string" table:style-name="ce12">
            <text:p>Delibere_V2</text:p>
          </table:table-cell>
          <table:table-cell office:value-type="float" office:value="2272" table:style-name="ce10">
            <text:p>2272</text:p>
          </table:table-cell>
          <table:table-cell office:value-type="date" office:date-value="2020-12-17T00:00:00" table:style-name="ce11">
            <text:p>17/12/2020</text:p>
          </table:table-cell>
          <table:table-cell office:value-type="string" table:style-name="ce2">
            <text:p>UOS GESTIONE ECONOMICO E PREVIDENZIALE</text:p>
          </table:table-cell>
          <table:table-cell office:value-type="string" table:style-name="ce3">
            <text:p>RINNOVO INCARICO PROVVISORIO PER MEDICO DI EMERGENZA TERRITORIALE (MET) DI CUI ALLA DELIBERAZIONE DI GIUNTA REGIONALE N. IX/3591 DEL 06.06.2012 - 1° SEMESTRE 2021.</text:p>
          </table:table-cell>
          <table:table-cell table:number-columns-repeated="16379"/>
        </table:table-row>
        <table:table-row table:style-name="ro4">
          <table:table-cell office:value-type="string" table:style-name="ce12">
            <text:p>Delibere_V2</text:p>
          </table:table-cell>
          <table:table-cell office:value-type="float" office:value="2273" table:style-name="ce10">
            <text:p>2273</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ASSEGNAZIONE DI N. 2 INCARICHI DI COLLABORAZIONE LIBERO-PROFESSIONALE A MEDICI, PER ATTIVITÀ DI GUARDIA NOTTURNA E FESTIVA PRESSO UOC RIABILITAZIONE SPECIALISTICA.</text:p>
          </table:table-cell>
          <table:table-cell table:number-columns-repeated="16379"/>
        </table:table-row>
        <table:table-row table:style-name="ro3">
          <table:table-cell office:value-type="string" table:style-name="ce12">
            <text:p>Delibere_V2</text:p>
          </table:table-cell>
          <table:table-cell office:value-type="float" office:value="2277" table:style-name="ce10">
            <text:p>2277</text:p>
          </table:table-cell>
          <table:table-cell office:value-type="date" office:date-value="2020-12-17T00:00:00" table:style-name="ce11">
            <text:p>17/12/2020</text:p>
          </table:table-cell>
          <table:table-cell office:value-type="string" table:style-name="ce2">
            <text:p>UOC AFFARI ISTITUZIONALI E GENERALI</text:p>
          </table:table-cell>
          <table:table-cell office:value-type="string" table:style-name="ce3">
            <text:p>CONVENZIONE CON L'UNIVERSITÀ DEGLI STUDI DI PIEMONTE ORIENTALE PER LO SVOLGIMENTO DI ATTIVITÀ PROFESSIONALIZZANTE PER MEDICI IN FORMAZIONE SPECIALISTICA PRESSO LE STRUTTURE EXTRA RETE FORMATIVA.</text:p>
          </table:table-cell>
          <table:table-cell table:number-columns-repeated="16379"/>
        </table:table-row>
        <table:table-row table:style-name="ro1">
          <table:table-cell office:value-type="string" table:style-name="ce12">
            <text:p>Delibere_V2</text:p>
          </table:table-cell>
          <table:table-cell office:value-type="float" office:value="2276" table:style-name="ce10">
            <text:p>2276</text:p>
          </table:table-cell>
          <table:table-cell office:value-type="date" office:date-value="2020-12-17T00:00:00" table:style-name="ce11">
            <text:p>17/12/2020</text:p>
          </table:table-cell>
          <table:table-cell office:value-type="string" table:style-name="ce2">
            <text:p>UOC POLITICHE E GESTIONE DELLE RU</text:p>
          </table:table-cell>
          <table:table-cell office:value-type="string" table:style-name="ce3">
            <text:p>PROROGA ASPETTATIVA NON RETRIBUITA PER ESIGENZE PERSONALI</text:p>
          </table:table-cell>
          <table:table-cell table:number-columns-repeated="16379"/>
        </table:table-row>
        <table:table-row table:style-name="ro1">
          <table:table-cell office:value-type="string" table:style-name="ce12">
            <text:p>Delibere_V2</text:p>
          </table:table-cell>
          <table:table-cell office:value-type="float" office:value="2279" table:style-name="ce10">
            <text:p>2279</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SOSTITUZIONE DEL DIRETTORE UOC CHIRURGIA VASCOLARE.</text:p>
          </table:table-cell>
          <table:table-cell table:number-columns-repeated="16379"/>
        </table:table-row>
        <table:table-row table:style-name="ro4">
          <table:table-cell office:value-type="string" table:style-name="ce12">
            <text:p>Delibere_V2</text:p>
          </table:table-cell>
          <table:table-cell office:value-type="float" office:value="2278" table:style-name="ce10">
            <text:p>2278</text:p>
          </table:table-cell>
          <table:table-cell office:value-type="date" office:date-value="2020-12-17T00:00:00" table:style-name="ce11">
            <text:p>17/12/2020</text:p>
          </table:table-cell>
          <table:table-cell office:value-type="string" table:style-name="ce2">
            <text:p>UOC POLITICHE E GESTIONE DELLE RU</text:p>
          </table:table-cell>
          <table:table-cell office:value-type="string" table:style-name="ce3">
            <text:p>PROCEDURA COMPARATIVA PER LA FORMAZIONE DI UNA GRADUATORIA PER L’ASSEGNAZIONE DI INCARICHI LIBERO-PROFESSIONALI A MEDICI SPECIALISTI – UOC EMATOLOGIA.</text:p>
          </table:table-cell>
          <table:table-cell table:number-columns-repeated="16379"/>
        </table:table-row>
        <table:table-row table:style-name="ro3">
          <table:table-cell office:value-type="string" table:style-name="ce12">
            <text:p>Delibere_V2</text:p>
          </table:table-cell>
          <table:table-cell office:value-type="float" office:value="2280" table:style-name="ce10">
            <text:p>2280</text:p>
          </table:table-cell>
          <table:table-cell office:value-type="date" office:date-value="2020-12-17T00:00:00" table:style-name="ce11">
            <text:p>17/12/2020</text:p>
          </table:table-cell>
          <table:table-cell office:value-type="string" table:style-name="ce2">
            <text:p>UOC POLITICHE E GESTIONE DEGLI ACQUISTI</text:p>
          </table:table-cell>
          <table:table-cell office:value-type="string" table:style-name="ce3">
            <text:p>PRESA D’ATTO DELLA DGR N. XI/2903 DEL 02.03.2020 AVENTE AD OGGETTO “PRIME DETERMINAZIONI IN ORDINE ALL’EMERGENZA EPIDEMIOLOGICA DA COVID-19 – (DI CONCERTO CON GLI ASSESSORI GALLERA, CAPARINI E FORONI)”.</text:p>
          </table:table-cell>
          <table:table-cell table:number-columns-repeated="16379"/>
        </table:table-row>
        <table:table-row table:style-name="ro4">
          <table:table-cell office:value-type="string" table:style-name="ce12">
            <text:p>Delibere_V2</text:p>
          </table:table-cell>
          <table:table-cell office:value-type="float" office:value="2282" table:style-name="ce10">
            <text:p>2282</text:p>
          </table:table-cell>
          <table:table-cell office:value-type="date" office:date-value="2020-12-17T00:00:00" table:style-name="ce11">
            <text:p>17/12/2020</text:p>
          </table:table-cell>
          <table:table-cell office:value-type="string" table:style-name="ce2">
            <text:p>UOC RICERCA INNOVAZIONE E BRAND REPUTATION</text:p>
          </table:table-cell>
          <table:table-cell office:value-type="string" table:style-name="ce3">
            <text:p>AUTORIZZAZIONE ALL'AVVIO DELLO STUDIO REWIND (REG. 2020-0281) PRESSO L’UOSD REUMATOLOGIA DI CUI È PROMOTORE LA SOCIETÀ ITALIANA DI REUMATOLOGIA</text:p>
          </table:table-cell>
          <table:table-cell table:number-columns-repeated="16379"/>
        </table:table-row>
        <table:table-row table:style-name="ro4">
          <table:table-cell office:value-type="string" table:style-name="ce12">
            <text:p>Delibere_V2</text:p>
          </table:table-cell>
          <table:table-cell office:value-type="float" office:value="2283" table:style-name="ce10">
            <text:p>2283</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ASSUNZIONE A TEMPO INDETERMINATO DI UN ASSISTENTE AMMINISTRATIVO – CATEGORIA C, MEDIANTE UTILIZZO DI GRADUATORIA DI CONCORSO VIGENTE PRESSO L’ASST BERGAMO EST.</text:p>
          </table:table-cell>
          <table:table-cell table:number-columns-repeated="16379"/>
        </table:table-row>
        <table:table-row table:style-name="ro4">
          <table:table-cell office:value-type="string" table:style-name="ce12">
            <text:p>Delibere_V2</text:p>
          </table:table-cell>
          <table:table-cell office:value-type="float" office:value="2284" table:style-name="ce10">
            <text:p>2284</text:p>
          </table:table-cell>
          <table:table-cell office:value-type="date" office:date-value="2020-12-17T00:00:00" table:style-name="ce11">
            <text:p>17/12/2020</text:p>
          </table:table-cell>
          <table:table-cell office:value-type="string" table:style-name="ce2">
            <text:p>UOC RICERCA INNOVAZIONE E BRAND REPUTATION</text:p>
          </table:table-cell>
          <table:table-cell office:value-type="string" table:style-name="ce3">
            <text:p>AUTORIZZAZIONE ALL'AVVIO DELLO STUDIO NEURO-COVID (REG. 2020-0237) PRESSO L’UOC NEUROLOGIA DI CUI È PROMOTORE L’IRCCS ISTITUTO AUXOLOGICO ITALIANO</text:p>
          </table:table-cell>
          <table:table-cell table:number-columns-repeated="16379"/>
        </table:table-row>
        <table:table-row table:style-name="ro3">
          <table:table-cell office:value-type="string" table:style-name="ce12">
            <text:p>Delibere_V2</text:p>
          </table:table-cell>
          <table:table-cell office:value-type="float" office:value="2285" table:style-name="ce10">
            <text:p>2285</text:p>
          </table:table-cell>
          <table:table-cell office:value-type="date" office:date-value="2020-12-17T00:00:00" table:style-name="ce11">
            <text:p>17/12/2020</text:p>
          </table:table-cell>
          <table:table-cell office:value-type="string" table:style-name="ce2">
            <text:p>UOC POLITICHE E GESTIONE DELLE RU</text:p>
          </table:table-cell>
          <table:table-cell office:value-type="string" table:style-name="ce3">
            <text:p>EMERGENZA COVID – 19. CONTRATTO DI PRESTAZIONE D’OPERA INTELLETTUALE A TITOLO GRATUITO PER ATTIVITA’ DI COLLABORAZIONE VOLONTARIA PRESSO IL PRESIDIO TEMPORANEO FIERA DI BERGAMO – DOTT. GIUSEPPE BIFFI.</text:p>
          </table:table-cell>
          <table:table-cell table:number-columns-repeated="16379"/>
        </table:table-row>
        <table:table-row table:style-name="ro4">
          <table:table-cell office:value-type="string" table:style-name="ce12">
            <text:p>Delibere_V2</text:p>
          </table:table-cell>
          <table:table-cell office:value-type="float" office:value="2286" table:style-name="ce10">
            <text:p>2286</text:p>
          </table:table-cell>
          <table:table-cell office:value-type="date" office:date-value="2020-12-17T00:00:00" table:style-name="ce11">
            <text:p>17/12/2020</text:p>
          </table:table-cell>
          <table:table-cell office:value-type="string" table:style-name="ce2">
            <text:p>UOC RICERCA INNOVAZIONE E BRAND REPUTATION</text:p>
          </table:table-cell>
          <table:table-cell office:value-type="string" table:style-name="ce3">
            <text:p>AUTORIZZAZIONE ALL'AVVIO DELLO STUDIO CLAD-CROSS (REG. 2020-0028) PRESSO L’UOC NEUROLOGIA DI CUI È PROMOTORE MERCK HELLAS SA</text:p>
          </table:table-cell>
          <table:table-cell table:number-columns-repeated="16379"/>
        </table:table-row>
        <table:table-row table:style-name="ro4">
          <table:table-cell office:value-type="string" table:style-name="ce12">
            <text:p>Delibere_V2</text:p>
          </table:table-cell>
          <table:table-cell office:value-type="float" office:value="2287" table:style-name="ce10">
            <text:p>2287</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FERNANDEZ GLORIA MARIA.</text:p>
          </table:table-cell>
          <table:table-cell table:number-columns-repeated="16379"/>
        </table:table-row>
        <table:table-row table:style-name="ro3">
          <table:table-cell office:value-type="string" table:style-name="ce12">
            <text:p>Delibere_V2</text:p>
          </table:table-cell>
          <table:table-cell office:value-type="float" office:value="2289" table:style-name="ce10">
            <text:p>2289</text:p>
          </table:table-cell>
          <table:table-cell office:value-type="date" office:date-value="2020-12-17T00:00:00" table:style-name="ce11">
            <text:p>17/12/2020</text:p>
          </table:table-cell>
          <table:table-cell office:value-type="string" table:style-name="ce2">
            <text:p>UOC POLITICHE E GESTIONE DEGLI ACQUISTI</text:p>
          </table:table-cell>
          <table:table-cell office:value-type="string" table:style-name="ce3">
            <text:p>INDIZIONE DI PROCEDURA NEGOZIATA PER L’AFFIDAMENTO DELLA FORNITURA DI N. <text:s/>27 CARDIOTOCOGRAFI, N.1 CENTRALE DI MONITORAGGIO E N. 1 CLIENT PER L’UOC OSTETRICIA E GINECOLOGIA 1. SPESA A BASE D’ASTA DI EURO 210.000,00 + IVA 22%.</text:p>
          </table:table-cell>
          <table:table-cell table:number-columns-repeated="16379"/>
        </table:table-row>
        <table:table-row table:style-name="ro4">
          <table:table-cell office:value-type="string" table:style-name="ce12">
            <text:p>Delibere_V2</text:p>
          </table:table-cell>
          <table:table-cell office:value-type="float" office:value="2290" table:style-name="ce10">
            <text:p>2290</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PROSECUZIONE DELL’INCARICO DI COLLABORAZIONE LIBERO-PROFESSIONALE DELLA SIG.RA ILARIA LUSSANA - PRESSO UOSD MALATTIE ENDOCRINE 2 – DIETETICA, NUTRIZIONE CLINICA E DISTURBI ALIMENTARI</text:p>
          </table:table-cell>
          <table:table-cell table:number-columns-repeated="16379"/>
        </table:table-row>
        <table:table-row table:style-name="ro4">
          <table:table-cell office:value-type="string" table:style-name="ce12">
            <text:p>Delibere_V2</text:p>
          </table:table-cell>
          <table:table-cell office:value-type="float" office:value="2292" table:style-name="ce10">
            <text:p>2292</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BRAMBILLA AGNESE.</text:p>
          </table:table-cell>
          <table:table-cell table:number-columns-repeated="16379"/>
        </table:table-row>
        <table:table-row table:style-name="ro3">
          <table:table-cell office:value-type="string" table:style-name="ce12">
            <text:p>Delibere_V2</text:p>
          </table:table-cell>
          <table:table-cell office:value-type="float" office:value="2291" table:style-name="ce10">
            <text:p>2291</text:p>
          </table:table-cell>
          <table:table-cell office:value-type="date" office:date-value="2020-12-17T00:00:00" table:style-name="ce11">
            <text:p>17/12/2020</text:p>
          </table:table-cell>
          <table:table-cell office:value-type="string" table:style-name="ce2">
            <text:p>UOC TECNICO E PATRIMONIALE</text:p>
          </table:table-cell>
          <table:table-cell office:value-type="string" table:style-name="ce3">
            <text:p>LAVORI DI ADEGUAMENTO DELL’IMPIANTO ELETTRICO E RIFACIMENTO DELL’IMPIANTO DI CONDIZIONAMENTO DELLE DUE SALE OPERATORIE DEL SECONDO PIANO DEL PRESIDIO OSPEDALIERO DI SAN GIOVANNI BIANCO. NOMINA DEL SEGGIO DI GARA.</text:p>
          </table:table-cell>
          <table:table-cell table:number-columns-repeated="16379"/>
        </table:table-row>
        <table:table-row table:style-name="ro4">
          <table:table-cell office:value-type="string" table:style-name="ce12">
            <text:p>Delibere_V2</text:p>
          </table:table-cell>
          <table:table-cell office:value-type="float" office:value="2294" table:style-name="ce10">
            <text:p>2294</text:p>
          </table:table-cell>
          <table:table-cell office:value-type="date" office:date-value="2020-12-17T00:00:00" table:style-name="ce11">
            <text:p>17/12/2020</text:p>
          </table:table-cell>
          <table:table-cell office:value-type="string" table:style-name="ce2">
            <text:p>UOC POLITICHE E GESTIONE DELLE RU</text:p>
          </table:table-cell>
          <table:table-cell office:value-type="string" table:style-name="ce3">
            <text:p>COLLOCAMENTO DEL DOTT. MORZENTI CESARE IN ASPETTATIVA SENZA ASSEGNI PER INCARICO DI DIREZIONE DI STRUTTURA COMPLESSA.</text:p>
          </table:table-cell>
          <table:table-cell table:number-columns-repeated="16379"/>
        </table:table-row>
        <table:table-row table:style-name="ro3">
          <table:table-cell office:value-type="string" table:style-name="ce12">
            <text:p>Delibere_V2</text:p>
          </table:table-cell>
          <table:table-cell office:value-type="float" office:value="2295" table:style-name="ce10">
            <text:p>2295</text:p>
          </table:table-cell>
          <table:table-cell office:value-type="date" office:date-value="2020-12-17T00:00:00" table:style-name="ce11">
            <text:p>17/12/2020</text:p>
          </table:table-cell>
          <table:table-cell office:value-type="string" table:style-name="ce2">
            <text:p>UOC AFFARI ISTITUZIONALI E GENERALI</text:p>
          </table:table-cell>
          <table:table-cell office:value-type="string" table:style-name="ce3">
            <text:p>CONVENZIONE CON LA FONDAZIONE IRCCS CA' GRANDA OSPEDALE MAGGIORE POLICLINICO DI MILANO PER L'ESPLETAMENTO DEL TIROCINIO PRATICO DEGLI STUDENTI DEL CORSO DI LAUREA IN IGIENE DENTALE DELL'UNIVERSITA' DEGLI STUDI DI MILANO</text:p>
          </table:table-cell>
          <table:table-cell table:number-columns-repeated="16379"/>
        </table:table-row>
        <table:table-row table:style-name="ro3">
          <table:table-cell office:value-type="string" table:style-name="ce12">
            <text:p>Delibere_V2</text:p>
          </table:table-cell>
          <table:table-cell office:value-type="float" office:value="2296" table:style-name="ce10">
            <text:p>2296</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UTILIZZO GRADUATORIA DELLA PROCEDURA DI STABILIZZAZIONE DEL PERSONALE ASSUNTO CON CONTRATTO A TEMPO DETERMINATO AREA DELLA DIRIGENZA MEDICA E SANITARIA NON MEDICA – EX ART. 20 COMMA 1 DEL D.LGS. 75/2017. UTILIZZO SECONDA GRADUATORIA.</text:p>
          </table:table-cell>
          <table:table-cell table:number-columns-repeated="16379"/>
        </table:table-row>
        <table:table-row table:style-name="ro3">
          <table:table-cell office:value-type="string" table:style-name="ce12">
            <text:p>Delibere_V2</text:p>
          </table:table-cell>
          <table:table-cell office:value-type="float" office:value="2297" table:style-name="ce10">
            <text:p>2297</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APPROVAZIONE DEL VERBALE RELATIVO AL CONCORSO PUBBLICO, PER TITOLI ED ESAMI, PER LA COPERTURA A TEMPO INDETERMINATO DI N. 2 POSTI DI DIRIGENTE PSICOLOGO - DISCIPLINA: PSICOTERAPIA (AREA DI PSICOLOGIA). PROVVEDIMENTI CONSEGUENTI.</text:p>
          </table:table-cell>
          <table:table-cell table:number-columns-repeated="16379"/>
        </table:table-row>
        <table:table-row table:style-name="ro3">
          <table:table-cell office:value-type="string" table:style-name="ce12">
            <text:p>Delibere_V2</text:p>
          </table:table-cell>
          <table:table-cell office:value-type="float" office:value="2298" table:style-name="ce10">
            <text:p>2298</text:p>
          </table:table-cell>
          <table:table-cell office:value-type="date" office:date-value="2020-12-17T00:00:00" table:style-name="ce11">
            <text:p>17/12/2020</text:p>
          </table:table-cell>
          <table:table-cell office:value-type="string" table:style-name="ce2">
            <text:p>UOC AFFARI ISTITUZIONALI E GENERALI</text:p>
          </table:table-cell>
          <table:table-cell office:value-type="string" table:style-name="ce3">
            <text:p>CONVENZIONE CON L'UNIVERSITÀ DEGLI STUDI DI VERONA PER LO SVOLGIMENTO DI STAGE AI FINI DELLA FORMAZIONE SPECIALISTICA DI AREA SANITARIA PRESSO STRUTTURE ASSISTENZIALI AL DI FUORI DELLA RETE FORMATIVA DELLA SCUOLA DI SPECIALIZZAZIONE IN PEDIATRIA DELL'ATENEO.</text:p>
          </table:table-cell>
          <table:table-cell table:number-columns-repeated="16379"/>
        </table:table-row>
        <table:table-row table:style-name="ro4">
          <table:table-cell office:value-type="string" table:style-name="ce12">
            <text:p>Delibere_V2</text:p>
          </table:table-cell>
          <table:table-cell office:value-type="float" office:value="2299" table:style-name="ce10">
            <text:p>2299</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CONCESSIONE NULLA OSTA PER MOBILITÀ VOLONTARIA PRESSO L’ASST BERGAMO EST DI SERIATE ALLA DIPENDENTE D’AMICO MARCELLA</text:p>
          </table:table-cell>
          <table:table-cell table:number-columns-repeated="16379"/>
        </table:table-row>
        <table:table-row table:style-name="ro1">
          <table:table-cell office:value-type="string" table:style-name="ce12">
            <text:p>Delibere_V2</text:p>
          </table:table-cell>
          <table:table-cell office:value-type="float" office:value="2300" table:style-name="ce10">
            <text:p>2300</text:p>
          </table:table-cell>
          <table:table-cell office:value-type="date" office:date-value="2020-12-17T00:00:00" table:style-name="ce11">
            <text:p>17/12/2020</text:p>
          </table:table-cell>
          <table:table-cell office:value-type="string" table:style-name="ce2">
            <text:p>UOC RICERCA INNOVAZIONE E BRAND REPUTATION</text:p>
          </table:table-cell>
          <table:table-cell office:value-type="string" table:style-name="ce3">
            <text:p>CONVENZIONE CON L'ASST <text:s/>CREMA PER ATTIVITÀ DI CONSULENZA SPECIALISTICA IN ANATOMIA PATOLOGICA</text:p>
          </table:table-cell>
          <table:table-cell table:number-columns-repeated="16379"/>
        </table:table-row>
        <table:table-row table:style-name="ro4">
          <table:table-cell office:value-type="string" table:style-name="ce12">
            <text:p>Delibere_V2</text:p>
          </table:table-cell>
          <table:table-cell office:value-type="float" office:value="2301" table:style-name="ce10">
            <text:p>2301</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CONCESSIONE NULLA OSTA PER MOBILITÀ VOLONTARIA PRESSO IL COMUNE DI PARMA ALLA DIPENDENTE VASTO MIKAELA.</text:p>
          </table:table-cell>
          <table:table-cell table:number-columns-repeated="16379"/>
        </table:table-row>
        <table:table-row table:style-name="ro5">
          <table:table-cell office:value-type="string" table:style-name="ce12">
            <text:p>Delibere_V2</text:p>
          </table:table-cell>
          <table:table-cell office:value-type="float" office:value="2302" table:style-name="ce10">
            <text:p>2302</text:p>
          </table:table-cell>
          <table:table-cell office:value-type="date" office:date-value="2020-12-17T00:00:00" table:style-name="ce11">
            <text:p>17/12/2020</text:p>
          </table:table-cell>
          <table:table-cell office:value-type="string" table:style-name="ce2">
            <text:p>UOS GESTIONE GIURIDICA DEL PERSONALE</text:p>
          </table:table-cell>
          <table:table-cell office:value-type="string" table:style-name="ce3">
            <text:p>APPROVAZIONE DEL VERBALE RELATIVO ALLA PROCEDURA SELETTIVA, PER TITOLI E PROVA ORALE, PER LA COSTITUZIONE DI RAPPORTI DI LAVORO A TEMPO DETERMINATO, NEL PROFILO PROFESSIONALE DI DIRIGENTE MEDICO - DISCIPLINA: PSICHIATRIA (AREA MEDICA E DELLE SPECIALITA' MEDICHE). PROVVEDIMENTI CONSEGUENTI.</text:p>
          </table:table-cell>
          <table:table-cell table:number-columns-repeated="16379"/>
        </table:table-row>
        <table:table-row table:style-name="ro4">
          <table:table-cell office:value-type="string" table:style-name="ce12">
            <text:p>Delibere_V2</text:p>
          </table:table-cell>
          <table:table-cell office:value-type="float" office:value="2303" table:style-name="ce10">
            <text:p>2303</text:p>
          </table:table-cell>
          <table:table-cell office:value-type="date" office:date-value="2020-12-18T00:00:00" table:style-name="ce11">
            <text:p>18/12/2020</text:p>
          </table:table-cell>
          <table:table-cell office:value-type="string" table:style-name="ce2">
            <text:p>UOC POLITICHE E GESTIONE DELLE RU</text:p>
          </table:table-cell>
          <table:table-cell office:value-type="string" table:style-name="ce3">
            <text:p>CONTRATTO DI PRESTAZIONE D'OPERA INTELLETTUALE A TITOLO GRATUITO PER ATTIVITA' DI COLLABORAZIONE VOLONTARIA PRESSO L'UOC NEUROPSICHIATRIA DELL'INFANZIA E DELL'ADOLESCENZA - SIG.RA MIRTA ACQUATI.</text:p>
          </table:table-cell>
          <table:table-cell table:number-columns-repeated="16379"/>
        </table:table-row>
        <table:table-row table:style-name="ro3">
          <table:table-cell office:value-type="string" table:style-name="ce12">
            <text:p>Delibere_V2</text:p>
          </table:table-cell>
          <table:table-cell office:value-type="float" office:value="2304" table:style-name="ce10">
            <text:p>2304</text:p>
          </table:table-cell>
          <table:table-cell office:value-type="date" office:date-value="2020-12-18T00:00:00" table:style-name="ce11">
            <text:p>18/12/2020</text:p>
          </table:table-cell>
          <table:table-cell office:value-type="string" table:style-name="ce2">
            <text:p>UOC RICERCA INNOVAZIONE E BRAND REPUTATION</text:p>
          </table:table-cell>
          <table:table-cell office:value-type="string" table:style-name="ce3">
            <text:p>AGGIORNAMENTO ELENCO DEI PROFESSIONISTI AUTORIZZATI ALLO SVOLGIMENTO DI ATTIVITÀ DI "MEDICO COMPETENTE", DI "MEDICO AUTORIZZATO ALLA SORVEGLIANZA SANITARIA PER I SOGGETTI RADIOESPOSTI" E DI "ESPERTO DI RADIOPROTEZIONE" DA PRESTARSI IN NOME E PER CONTO DELL'ASST PAPA GIOVANNI XXIII</text:p>
          </table:table-cell>
          <table:table-cell table:number-columns-repeated="16379"/>
        </table:table-row>
        <table:table-row table:style-name="ro4">
          <table:table-cell office:value-type="string" table:style-name="ce12">
            <text:p>Delibere_V2</text:p>
          </table:table-cell>
          <table:table-cell office:value-type="float" office:value="2250" table:style-name="ce10">
            <text:p>2250</text:p>
          </table:table-cell>
          <table:table-cell office:value-type="date" office:date-value="2020-12-18T00:00:00" table:style-name="ce11">
            <text:p>18/12/2020</text:p>
          </table:table-cell>
          <table:table-cell office:value-type="string" table:style-name="ce2">
            <text:p>UOC AFFARI ISTITUZIONALI E GENERALI</text:p>
          </table:table-cell>
          <table:table-cell office:value-type="string" table:style-name="ce3">
            <text:p>SENTENZA N. 1299 DEL 31 MAGGIO 2012 DEL TRIBUNALE DI BERGAMO E SENTENZA N. 369 DEL 13 MARZO 2017 DELLA CORTE D'APPELLO DI BRESCIA. PROVVEDIMENTI CONSEGUENTI (RIF. SINISTRO N. 115/2005 POI 1/2013).</text:p>
          </table:table-cell>
          <table:table-cell table:number-columns-repeated="16379"/>
        </table:table-row>
        <table:table-row table:style-name="ro4">
          <table:table-cell office:value-type="string" table:style-name="ce12">
            <text:p>Delibere_V2</text:p>
          </table:table-cell>
          <table:table-cell office:value-type="float" office:value="2288" table:style-name="ce10">
            <text:p>2288</text:p>
          </table:table-cell>
          <table:table-cell office:value-type="date" office:date-value="2020-12-18T00:00:00" table:style-name="ce11">
            <text:p>18/12/2020</text:p>
          </table:table-cell>
          <table:table-cell office:value-type="string" table:style-name="ce2">
            <text:p>UOC POLITICHE E GESTIONE DEGLI ACQUISTI</text:p>
          </table:table-cell>
          <table:table-cell office:value-type="string" table:style-name="ce3">
            <text:p>INDIZIONE DI PROCEDURA NEGOZIATA PER L’AFFIDAMENTO DELLA FORNITURA N.1 TOMOGRAFO A COERENZA OTTICA DESTINATO ALL’UOC OCULISTICA. <text:s/>SPESA A BASE D’ASTA DI EURO 107.000,00 + IVA 22%.</text:p>
          </table:table-cell>
          <table:table-cell table:number-columns-repeated="16379"/>
        </table:table-row>
        <table:table-row table:style-name="ro3">
          <table:table-cell office:value-type="string" table:style-name="ce12">
            <text:p>Delibere_V2</text:p>
          </table:table-cell>
          <table:table-cell office:value-type="float" office:value="2274" table:style-name="ce10">
            <text:p>2274</text:p>
          </table:table-cell>
          <table:table-cell office:value-type="date" office:date-value="2020-12-18T00:00:00" table:style-name="ce11">
            <text:p>18/12/2020</text:p>
          </table:table-cell>
          <table:table-cell office:value-type="string" table:style-name="ce2">
            <text:p>UOC AFFARI ISTITUZIONALI E GENERALI</text:p>
          </table:table-cell>
          <table:table-cell office:value-type="string" table:style-name="ce3">
            <text:p>CONVENZIONE CON LA COOPERATIVA SOGNO DI DALMINE PER LA PROSECUZIONE DI TIROCINI FINALIZZATI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2">
            <text:p>Delibere_V2</text:p>
          </table:table-cell>
          <table:table-cell office:value-type="float" office:value="2275" table:style-name="ce10">
            <text:p>2275</text:p>
          </table:table-cell>
          <table:table-cell office:value-type="date" office:date-value="2020-12-18T00:00:00" table:style-name="ce11">
            <text:p>18/12/2020</text:p>
          </table:table-cell>
          <table:table-cell office:value-type="string" table:style-name="ce2">
            <text:p>UOS GESTIONE GIURIDICA DEL PERSONALE</text:p>
          </table:table-cell>
          <table:table-cell office:value-type="string" table:style-name="ce3">
            <text:p>CONFERIMENTO INCARICHI DIRIGENZIALI AD ESITO DELLE VALUTAZIONI POSITIVE DEI COLLEGI TECNICI IN DATA 2.12.2020 E 18.12.2019.</text:p>
          </table:table-cell>
          <table:table-cell table:number-columns-repeated="16379"/>
        </table:table-row>
        <table:table-row table:style-name="ro1">
          <table:table-cell office:value-type="string" table:style-name="ce12">
            <text:p>Delibere_V2</text:p>
          </table:table-cell>
          <table:table-cell office:value-type="float" office:value="2293" table:style-name="ce10">
            <text:p>2293</text:p>
          </table:table-cell>
          <table:table-cell office:value-type="date" office:date-value="2020-12-18T00:00:00" table:style-name="ce11">
            <text:p>18/12/2020</text:p>
          </table:table-cell>
          <table:table-cell office:value-type="string" table:style-name="ce2">
            <text:p>UOS PROGRAMMAZIONE BILANCIO E RENDICON</text:p>
          </table:table-cell>
          <table:table-cell office:value-type="string" table:style-name="ce3">
            <text:p>MODIFICA NOMINA DEGLI AGENTI CONTABILI DELL’ASST PAPA GIOVANNI XXIII</text:p>
          </table:table-cell>
          <table:table-cell table:number-columns-repeated="16379"/>
        </table:table-row>
        <table:table-row table:style-name="ro3">
          <table:table-cell office:value-type="string" table:style-name="ce12">
            <text:p>Delibere_V2</text:p>
          </table:table-cell>
          <table:table-cell office:value-type="float" office:value="2281" table:style-name="ce10">
            <text:p>2281</text:p>
          </table:table-cell>
          <table:table-cell office:value-type="date" office:date-value="2020-12-18T00:00:00" table:style-name="ce11">
            <text:p>18/12/2020</text:p>
          </table:table-cell>
          <table:table-cell office:value-type="string" table:style-name="ce2">
            <text:p>UOC POLITICHE E GESTIONE DEGLI ACQUISTI</text:p>
          </table:table-cell>
          <table:table-cell office:value-type="string" table:style-name="ce3">
            <text:p>PRESA D’ATTO DELLA DGR N. XI/2468 DEL 18.11.2019 AVENTE AD OGGETTO “PROGRAMMA REGIONALE STRAORDINARIO INVESTIMENTI IN SANITA’ – DETERMINAZIONI CONSEGUENTI ALLA DELIBERAZIONE DI GIUNTA REGIONALE N. XI/1725/2019 E STANZIAMENTO CONTRIBUTI”.</text:p>
          </table:table-cell>
          <table:table-cell table:number-columns-repeated="16379"/>
        </table:table-row>
        <table:table-row table:style-name="ro3">
          <table:table-cell office:value-type="string" table:style-name="ce12">
            <text:p>Delibere_V2</text:p>
          </table:table-cell>
          <table:table-cell office:value-type="float" office:value="2305" table:style-name="ce10">
            <text:p>2305</text:p>
          </table:table-cell>
          <table:table-cell office:value-type="date" office:date-value="2020-12-23T00:00:00" table:style-name="ce11">
            <text:p>23/12/2020</text:p>
          </table:table-cell>
          <table:table-cell office:value-type="string" table:style-name="ce2">
            <text:p>UOC POLITICHE E GESTIONE DEGLI ACQUISTI</text:p>
          </table:table-cell>
          <table:table-cell office:value-type="string" table:style-name="ce3">
            <text:p>SERVIZIO DI RISTORAZIONE INTERNA PAZIENTI E DIPENDENTI DEL PRESIDIO OSPEDALIERO DI SAN GIOVANNI BIANCO. PROSECUZIONE CONTRATTO DAL 01.07.2020 AL 31.12.2020. SPESA COMPLESSIVA PRESUNTA EURO 212.500,00 - IVA INCLUSA.</text:p>
          </table:table-cell>
          <table:table-cell table:number-columns-repeated="16379"/>
        </table:table-row>
        <table:table-row table:style-name="ro4">
          <table:table-cell office:value-type="string" table:style-name="ce12">
            <text:p>Delibere_V2</text:p>
          </table:table-cell>
          <table:table-cell office:value-type="float" office:value="2306" table:style-name="ce10">
            <text:p>2306</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DETERMINATO - SUPPLENZA - DI TRE COLLABORATORI PROFESSIONALI SANITARI - INFERMIERI - CATEGORIA D.</text:p>
          </table:table-cell>
          <table:table-cell table:number-columns-repeated="16379"/>
        </table:table-row>
        <table:table-row table:style-name="ro3">
          <table:table-cell office:value-type="string" table:style-name="ce12">
            <text:p>Delibere_V2</text:p>
          </table:table-cell>
          <table:table-cell office:value-type="float" office:value="2307" table:style-name="ce10">
            <text:p>2307</text:p>
          </table:table-cell>
          <table:table-cell office:value-type="date" office:date-value="2020-12-23T00:00:00" table:style-name="ce11">
            <text:p>23/12/2020</text:p>
          </table:table-cell>
          <table:table-cell office:value-type="string" table:style-name="ce2">
            <text:p>UOS GESTIONE ACQUISTI SANITARI</text:p>
          </table:table-cell>
          <table:table-cell office:value-type="string" table:style-name="ce3">
            <text:p>ADESIONE ALLA GARA ESPLETATA DA ASST SPEDALI CIVILI DI BRESCIA PER LA FORNITURA DI SISTEMI PER IL CONTROLLO DELLA SATURAZIONE OSSIGENO - LOTTO N. 1 - PERIODO 01/01/2021-30/06/2025 - IMPORTO COMPLESSIVO 1.207.800,00 IVA 22% INCLUSA</text:p>
          </table:table-cell>
          <table:table-cell table:number-columns-repeated="16379"/>
        </table:table-row>
        <table:table-row table:style-name="ro4">
          <table:table-cell office:value-type="string" table:style-name="ce12">
            <text:p>Delibere_V2</text:p>
          </table:table-cell>
          <table:table-cell office:value-type="float" office:value="2308" table:style-name="ce10">
            <text:p>2308</text:p>
          </table:table-cell>
          <table:table-cell office:value-type="date" office:date-value="2020-12-23T00:00:00" table:style-name="ce11">
            <text:p>23/12/2020</text:p>
          </table:table-cell>
          <table:table-cell office:value-type="string" table:style-name="ce2">
            <text:p>UOS GESTIONE ACQUISTI SANITARI</text:p>
          </table:table-cell>
          <table:table-cell office:value-type="string" table:style-name="ce3">
            <text:p>CONTRATTO PONTE PER L'APPROVVIGIONAMENTO DI FARMACI VARI IN ATTESA DELLE RELATIVE CONVENZIONI ARIA. PERIODO 04/12/2020-31/05/2021. SPESA PRESUNTA EURO 764.584,47 IVA 10% ESCLUSA.</text:p>
          </table:table-cell>
          <table:table-cell table:number-columns-repeated="16379"/>
        </table:table-row>
        <table:table-row table:style-name="ro4">
          <table:table-cell office:value-type="string" table:style-name="ce12">
            <text:p>Delibere_V2</text:p>
          </table:table-cell>
          <table:table-cell office:value-type="float" office:value="2309" table:style-name="ce10">
            <text:p>2309</text:p>
          </table:table-cell>
          <table:table-cell office:value-type="date" office:date-value="2020-12-23T00:00:00" table:style-name="ce11">
            <text:p>23/12/2020</text:p>
          </table:table-cell>
          <table:table-cell office:value-type="string" table:style-name="ce2">
            <text:p>UOC POLITICHE E GESTIONE DELLE RU</text:p>
          </table:table-cell>
          <table:table-cell office:value-type="string" table:style-name="ce3">
            <text:p>INTEGRAZIONE INCARICO DI COLLABORAZIONE LIBERO-PROFESSIONALE AL SIG. MATTEO ROSCIOLI – <text:s/>PROGETTO REGIONALE AZIONI INNOVATIVE - UOC PSICHIATRIA I.</text:p>
          </table:table-cell>
          <table:table-cell table:number-columns-repeated="16379"/>
        </table:table-row>
        <table:table-row table:style-name="ro4">
          <table:table-cell office:value-type="string" table:style-name="ce12">
            <text:p>Delibere_V2</text:p>
          </table:table-cell>
          <table:table-cell office:value-type="float" office:value="2310" table:style-name="ce10">
            <text:p>2310</text:p>
          </table:table-cell>
          <table:table-cell office:value-type="date" office:date-value="2020-12-23T00:00:00" table:style-name="ce11">
            <text:p>23/12/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IANNELLI ANTONELLA.</text:p>
          </table:table-cell>
          <table:table-cell table:number-columns-repeated="16379"/>
        </table:table-row>
        <table:table-row table:style-name="ro4">
          <table:table-cell office:value-type="string" table:style-name="ce12">
            <text:p>Delibere_V2</text:p>
          </table:table-cell>
          <table:table-cell office:value-type="float" office:value="2311" table:style-name="ce10">
            <text:p>2311</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EMERGENZA COVID-19. PRESA D'ATTO DELL'ISTANZA DI RECESSO DAL RAPPORTO DI LAVORO PRESENTATA DA PERSONALE DIPENDENTE DELLA DIRIGENZA MEDICA.</text:p>
          </table:table-cell>
          <table:table-cell table:number-columns-repeated="16379"/>
        </table:table-row>
        <table:table-row table:style-name="ro6">
          <table:table-cell office:value-type="string" table:style-name="ce12">
            <text:p>Delibere_V2</text:p>
          </table:table-cell>
          <table:table-cell office:value-type="float" office:value="2312" table:style-name="ce10">
            <text:p>2312</text:p>
          </table:table-cell>
          <table:table-cell office:value-type="date" office:date-value="2020-12-23T00:00:00" table:style-name="ce11">
            <text:p>23/12/2020</text:p>
          </table:table-cell>
          <table:table-cell office:value-type="string" table:style-name="ce2">
            <text:p>UOC POLITICHE E GESTIONE DEGLI ACQUISTI</text:p>
          </table:table-cell>
          <table:table-cell office:value-type="string" table:style-name="ce3">
            <text:p>PROSECUZIONE FINO AL 30.06.2021 DEI SERVIZI DI GESTIONE, MANUTENZIONE, INFORMATIZZAZIONE, MAGAZZINAGGIO TEMPORANEO, CONSEGNA E RITIRO A DOMICILIO DEGLI AUSILI TERAPEUTICI PER DISABILI, NONCHÈ DELLA FORNITURA IN NOLEGGIO DI APPARECCHI ASPIRATORI PER PAZIENTI LARINGECTOMIZZATI RESIDENTI NEL TERRITORIO AFFERENTE ALLA PROVINCIA DI BERGAMO. SPESA COMPLESSIVA PRESUNTA EURO 665.000,00 (IVA 22% E 4% INCLUSA).</text:p>
          </table:table-cell>
          <table:table-cell table:number-columns-repeated="16379"/>
        </table:table-row>
        <table:table-row table:style-name="ro4">
          <table:table-cell office:value-type="string" table:style-name="ce12">
            <text:p>Delibere_V2</text:p>
          </table:table-cell>
          <table:table-cell office:value-type="float" office:value="2313" table:style-name="ce10">
            <text:p>2313</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AUTORIZZAZIONE ALL’AVVIO DELLO STUDIO A4250-011 (REG. 2020-0127) PRESSO L’UOC PEDIATRIA DI CUI È PROMOTORE ALBIREO AB E STIPULA DELLA RELATIVA CONVENZIONE</text:p>
          </table:table-cell>
          <table:table-cell table:number-columns-repeated="16379"/>
        </table:table-row>
        <table:table-row table:style-name="ro3">
          <table:table-cell office:value-type="string" table:style-name="ce12">
            <text:p>Delibere_V2</text:p>
          </table:table-cell>
          <table:table-cell office:value-type="float" office:value="2314" table:style-name="ce10">
            <text:p>2314</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PPROVAZIONE DEL VERBALE RELATIVO AL CONCORSO PUBBLICO, PER TITOLI ED ESAMI, PER LA COPERTURA A TEMPO INDETERMINATO DI N. 1 POSTO DI DIRIGENTE MEDICO - DISCIPLINA: MEDICINA FISICA E RIABILITAZIONE (AREA MEDICA E DELLE SPECIALITA' MEDICHE). PROVVEDIMENTI CONSEGUENTI.</text:p>
          </table:table-cell>
          <table:table-cell table:number-columns-repeated="16379"/>
        </table:table-row>
        <table:table-row table:style-name="ro3">
          <table:table-cell office:value-type="string" table:style-name="ce12">
            <text:p>Delibere_V2</text:p>
          </table:table-cell>
          <table:table-cell office:value-type="float" office:value="2315" table:style-name="ce10">
            <text:p>2315</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CONVENZIONE CON L'ISTITUTO COMPRENSIVO STATALE "MAZZI" DI BERGAMO PER L'EROGAZIONE DI PRESTAZIONI A SUPPORTO DELL'ATTIVITÀ DI SORVEGLIANZA SANITARIA DEL PERSONALE DEGLI UFFICI DI SEGRETERIA</text:p>
          </table:table-cell>
          <table:table-cell table:number-columns-repeated="16379"/>
        </table:table-row>
        <table:table-row table:style-name="ro4">
          <table:table-cell office:value-type="string" table:style-name="ce12">
            <text:p>Delibere_V2</text:p>
          </table:table-cell>
          <table:table-cell office:value-type="float" office:value="2316" table:style-name="ce10">
            <text:p>2316</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CONVENZIONE CON TERME RIUNITE DI TRESCORE BALNEARIO E ZANDOBBIO S.P.A. PER L'ESECUZIONE DI ATTIVITÀ DI CONSULENZA SPECIALISTICA IN <text:s/>DIABETOLOGIA</text:p>
          </table:table-cell>
          <table:table-cell table:number-columns-repeated="16379"/>
        </table:table-row>
        <table:table-row table:style-name="ro3">
          <table:table-cell office:value-type="string" table:style-name="ce12">
            <text:p>Delibere_V2</text:p>
          </table:table-cell>
          <table:table-cell office:value-type="float" office:value="2317" table:style-name="ce10">
            <text:p>2317</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INDETERMINATO DI UN COLLABORATORE PROFESSIONALE SANITARIO – INFERMIERE – CATEGORIA D, MEDIANTE UTILIZZO DI GRADUATORIA DI CONCORSO VIGENTE PRESSO L’ASST GRANDE OSPEDALE METROPOLITANO NIGUARDA.</text:p>
          </table:table-cell>
          <table:table-cell table:number-columns-repeated="16379"/>
        </table:table-row>
        <table:table-row table:style-name="ro4">
          <table:table-cell office:value-type="string" table:style-name="ce12">
            <text:p>Delibere_V2</text:p>
          </table:table-cell>
          <table:table-cell office:value-type="float" office:value="2318" table:style-name="ce10">
            <text:p>2318</text:p>
          </table:table-cell>
          <table:table-cell office:value-type="date" office:date-value="2020-12-23T00:00:00" table:style-name="ce11">
            <text:p>23/12/2020</text:p>
          </table:table-cell>
          <table:table-cell office:value-type="string" table:style-name="ce2">
            <text:p>UOS GESTIONE ACQUISTI SANITARI</text:p>
          </table:table-cell>
          <table:table-cell office:value-type="string" table:style-name="ce3">
            <text:p>ADESIONE A VARIE CONVENZIONI ARIA. SPESA COMPLESSIVA PRESUNTA: EURO 5.268.950,59 (IVA ESCLUSA). <text:s/>PERIODO: 01/10/2020 - 09/10/2024</text:p>
          </table:table-cell>
          <table:table-cell table:number-columns-repeated="16379"/>
        </table:table-row>
        <table:table-row table:style-name="ro3">
          <table:table-cell office:value-type="string" table:style-name="ce12">
            <text:p>Delibere_V2</text:p>
          </table:table-cell>
          <table:table-cell office:value-type="float" office:value="2319" table:style-name="ce10">
            <text:p>2319</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ACCETTAZIONE DI CONTRIBUTO DA PARTE DI NOVARTIS FARMA S.P.A. PER LA REALIZZAZIONE DEL PROGETTO P17-03-50 “OTTIMIZZAZIONE DEL PERCORSO DIAGNOSTICO TERAPEUTICO DEL PAZIENTE AFFETTO DA ASMA BRONCHIALE GRAVE” PROPOSTO DALL’UOC PNEUMOLOGIA</text:p>
          </table:table-cell>
          <table:table-cell table:number-columns-repeated="16379"/>
        </table:table-row>
        <table:table-row table:style-name="ro4">
          <table:table-cell office:value-type="string" table:style-name="ce12">
            <text:p>Delibere_V2</text:p>
          </table:table-cell>
          <table:table-cell office:value-type="float" office:value="2320" table:style-name="ce10">
            <text:p>2320</text:p>
          </table:table-cell>
          <table:table-cell office:value-type="date" office:date-value="2020-12-23T00:00:00" table:style-name="ce11">
            <text:p>23/12/2020</text:p>
          </table:table-cell>
          <table:table-cell office:value-type="string" table:style-name="ce2">
            <text:p>UOC POLITICHE E GESTIONE DEGLI ACQUISTI</text:p>
          </table:table-cell>
          <table:table-cell office:value-type="string" table:style-name="ce3">
            <text:p>AFFIDAMENTO DELL’EVOLUZIONE DEL SOFTWARE DELLA SOLUZIONE OSLO. SPESA COMPLESSIVA EURO 83.570,00 IVA 22% INCLUSA</text:p>
          </table:table-cell>
          <table:table-cell table:number-columns-repeated="16379"/>
        </table:table-row>
        <table:table-row table:style-name="ro4">
          <table:table-cell office:value-type="string" table:style-name="ce12">
            <text:p>Delibere_V2</text:p>
          </table:table-cell>
          <table:table-cell office:value-type="float" office:value="2321" table:style-name="ce10">
            <text:p>2321</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AUTORIZZAZIONE ALL’AVVIO DELLO STUDIO 64007957MMY1001 (REG. 2020-0266) PRESSO L’UOC EMATOLOGIA DI CUI È PROMOTORE JANSSEN E STIPULA DELLA RELATIVA CONVENZIONE</text:p>
          </table:table-cell>
          <table:table-cell table:number-columns-repeated="16379"/>
        </table:table-row>
        <table:table-row table:style-name="ro4">
          <table:table-cell office:value-type="string" table:style-name="ce12">
            <text:p>Delibere_V2</text:p>
          </table:table-cell>
          <table:table-cell office:value-type="float" office:value="2323" table:style-name="ce10">
            <text:p>2323</text:p>
          </table:table-cell>
          <table:table-cell office:value-type="date" office:date-value="2020-12-23T00:00:00" table:style-name="ce11">
            <text:p>23/12/2020</text:p>
          </table:table-cell>
          <table:table-cell office:value-type="string" table:style-name="ce2">
            <text:p>UOS GESTIONE ECONOMICO E PREVIDENZIALE</text:p>
          </table:table-cell>
          <table:table-cell office:value-type="string" table:style-name="ce3">
            <text:p>RECESSO DAL RAPPORTO DI LAVORO A TEMPO INDETERMINATO DELL’OPERATORE SOCIO SANITARIO, CAT. BS, SIG.RA CAMOZZI ADALGISA</text:p>
          </table:table-cell>
          <table:table-cell table:number-columns-repeated="16379"/>
        </table:table-row>
        <table:table-row table:style-name="ro1">
          <table:table-cell office:value-type="string" table:style-name="ce12">
            <text:p>Delibere_V2</text:p>
          </table:table-cell>
          <table:table-cell office:value-type="float" office:value="2322" table:style-name="ce10">
            <text:p>2322</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OPZIONE PER IL RAPPORTO DI LAVORO ESCLUSIVO DI DIRIGENTI MEDICI.</text:p>
          </table:table-cell>
          <table:table-cell table:number-columns-repeated="16379"/>
        </table:table-row>
        <table:table-row table:style-name="ro4">
          <table:table-cell office:value-type="string" table:style-name="ce12">
            <text:p>Delibere_V2</text:p>
          </table:table-cell>
          <table:table-cell office:value-type="float" office:value="2324" table:style-name="ce10">
            <text:p>2324</text:p>
          </table:table-cell>
          <table:table-cell office:value-type="date" office:date-value="2020-12-23T00:00:00" table:style-name="ce11">
            <text:p>23/12/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LOCATELLI MARINELLA.</text:p>
          </table:table-cell>
          <table:table-cell table:number-columns-repeated="16379"/>
        </table:table-row>
        <table:table-row table:style-name="ro3">
          <table:table-cell office:value-type="string" table:style-name="ce12">
            <text:p>Delibere_V2</text:p>
          </table:table-cell>
          <table:table-cell office:value-type="float" office:value="2325" table:style-name="ce10">
            <text:p>2325</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CONVENZIONE CON POLYNT S.P.A. PER ATTIVITÀ DI SUPPORTO ALLA GESTIONE DELLA SORVEGLIANZA SANITARIA E ORGANIZZAZIONE DEGLI ACCERTAMENTI DI SCREENING E DI SECONDO LIVELLO PER LA CONSULENZA SPECIALISTICA IN AMBITO DI MEDICINA DEL LAVORO.</text:p>
          </table:table-cell>
          <table:table-cell table:number-columns-repeated="16379"/>
        </table:table-row>
        <table:table-row table:style-name="ro4">
          <table:table-cell office:value-type="string" table:style-name="ce12">
            <text:p>Delibere_V2</text:p>
          </table:table-cell>
          <table:table-cell office:value-type="float" office:value="2326" table:style-name="ce10">
            <text:p>2326</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2">
            <text:p>Delibere_V2</text:p>
          </table:table-cell>
          <table:table-cell office:value-type="float" office:value="2328" table:style-name="ce10">
            <text:p>2328</text:p>
          </table:table-cell>
          <table:table-cell office:value-type="date" office:date-value="2020-12-23T00:00:00" table:style-name="ce11">
            <text:p>23/12/2020</text:p>
          </table:table-cell>
          <table:table-cell office:value-type="string" table:style-name="ce2">
            <text:p>UOC POLITICHE E GESTIONE DEGLI ACQUISTI</text:p>
          </table:table-cell>
          <table:table-cell office:value-type="string" table:style-name="ce3">
            <text:p>PROSECUZIONE FINO AL 30.06.2021 DEL SERVIZIO DI SOMMINISTRAZIONE LAVORO INTERINALE PERSONALE SANITARIO/SOCIALE. SPESA COMPLESSIVA PRESUNTA EURO 783.384,74 (IVA 22% COMPRESA).</text:p>
          </table:table-cell>
          <table:table-cell table:number-columns-repeated="16379"/>
        </table:table-row>
        <table:table-row table:style-name="ro4">
          <table:table-cell office:value-type="string" table:style-name="ce12">
            <text:p>Delibere_V2</text:p>
          </table:table-cell>
          <table:table-cell office:value-type="float" office:value="2327" table:style-name="ce10">
            <text:p>2327</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LA SIG.RA BELLAGENTE LAURA.</text:p>
          </table:table-cell>
          <table:table-cell table:number-columns-repeated="16379"/>
        </table:table-row>
        <table:table-row table:style-name="ro4">
          <table:table-cell office:value-type="string" table:style-name="ce12">
            <text:p>Delibere_V2</text:p>
          </table:table-cell>
          <table:table-cell office:value-type="float" office:value="2329" table:style-name="ce10">
            <text:p>2329</text:p>
          </table:table-cell>
          <table:table-cell office:value-type="date" office:date-value="2020-12-23T00:00:00" table:style-name="ce11">
            <text:p>23/12/2020</text:p>
          </table:table-cell>
          <table:table-cell office:value-type="string" table:style-name="ce2">
            <text:p>UOC POLITICHE E GESTIONE DELLE RU</text:p>
          </table:table-cell>
          <table:table-cell office:value-type="string" table:style-name="ce3">
            <text:p>PROCEDURA COMPARATIVA PER L’ASSEGNAZIONE DI UN INCARICO LIBERO-PROFESSIONALE A UN <text:s/>BIOLOGO RICERCATORE – UOC EMATOLOGIA.</text:p>
          </table:table-cell>
          <table:table-cell table:number-columns-repeated="16379"/>
        </table:table-row>
        <table:table-row table:style-name="ro1">
          <table:table-cell office:value-type="string" table:style-name="ce12">
            <text:p>Delibere_V2</text:p>
          </table:table-cell>
          <table:table-cell office:value-type="float" office:value="2330" table:style-name="ce10">
            <text:p>2330</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INDETERMINATO DI N. 1 DIRIGENTE MEDICO - DISCIPLINA: RADIODIAGNOSTICA.</text:p>
          </table:table-cell>
          <table:table-cell table:number-columns-repeated="16379"/>
        </table:table-row>
        <table:table-row table:style-name="ro4">
          <table:table-cell office:value-type="string" table:style-name="ce12">
            <text:p>Delibere_V2</text:p>
          </table:table-cell>
          <table:table-cell office:value-type="float" office:value="2331" table:style-name="ce10">
            <text:p>2331</text:p>
          </table:table-cell>
          <table:table-cell office:value-type="date" office:date-value="2020-12-23T00:00:00" table:style-name="ce11">
            <text:p>23/12/2020</text:p>
          </table:table-cell>
          <table:table-cell office:value-type="string" table:style-name="ce2">
            <text:p>UOC POLITICHE E GESTIONE DELLE RU</text:p>
          </table:table-cell>
          <table:table-cell office:value-type="string" table:style-name="ce3">
            <text:p>PROSECUZIONE DELL’INCARICO DI COLLABORAZIONE LIBERO-PROFESSIONALE DELLA SIG.RA CRISTINA LEIDI – UOS ELETTROFISIOLOGIA ED ELETTROSTIMOLAZIONE CARDIACA.</text:p>
          </table:table-cell>
          <table:table-cell table:number-columns-repeated="16379"/>
        </table:table-row>
        <table:table-row table:style-name="ro3">
          <table:table-cell office:value-type="string" table:style-name="ce12">
            <text:p>Delibere_V2</text:p>
          </table:table-cell>
          <table:table-cell office:value-type="float" office:value="2332" table:style-name="ce10">
            <text:p>2332</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CONVENZIONE CON TESSITURE PIETRO RADICI S.P.A. PER ATTIVITÀ DI SUPPORTO ALLA GESTIONE DELLA SORVEGLIANZA SANITARIA E ORGANIZZAZIONE DEGLI ACCERTAMENTI DI SCREENING E DI SECONDO LIVELLO PER LA CONSULENZA SPECIALISTICA IN AMBITO DI MEDICINA DEL LAVORO.</text:p>
          </table:table-cell>
          <table:table-cell table:number-columns-repeated="16379"/>
        </table:table-row>
        <table:table-row table:style-name="ro4">
          <table:table-cell office:value-type="string" table:style-name="ce12">
            <text:p>Delibere_V2</text:p>
          </table:table-cell>
          <table:table-cell office:value-type="float" office:value="2333" table:style-name="ce10">
            <text:p>2333</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CONVENZIONE CON MEDIC SERVICE S.A.S. DI BERGAMO PER L'ESECUZIONE DI ATTIVITÀ DI CONSULENZA SPECIALISTICA IN CARDIOLOGIA</text:p>
          </table:table-cell>
          <table:table-cell table:number-columns-repeated="16379"/>
        </table:table-row>
        <table:table-row table:style-name="ro4">
          <table:table-cell office:value-type="string" table:style-name="ce12">
            <text:p>Delibere_V2</text:p>
          </table:table-cell>
          <table:table-cell office:value-type="float" office:value="2334" table:style-name="ce10">
            <text:p>2334</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PRESA D'ATTO DELL'ISTANZA DI RECESSO DAL RAPPORTO DI LAVORO PRESENTATA DA PERSONALE DIPENDENTE DELLA DIRIGENZA MEDICA.</text:p>
          </table:table-cell>
          <table:table-cell table:number-columns-repeated="16379"/>
        </table:table-row>
        <table:table-row table:style-name="ro4">
          <table:table-cell office:value-type="string" table:style-name="ce12">
            <text:p>Delibere_V2</text:p>
          </table:table-cell>
          <table:table-cell office:value-type="float" office:value="2335" table:style-name="ce10">
            <text:p>2335</text:p>
          </table:table-cell>
          <table:table-cell office:value-type="date" office:date-value="2020-12-23T00:00:00" table:style-name="ce11">
            <text:p>23/12/2020</text:p>
          </table:table-cell>
          <table:table-cell office:value-type="string" table:style-name="ce2">
            <text:p>UOS GESTIONE ECONOMICO E PREVIDENZIALE</text:p>
          </table:table-cell>
          <table:table-cell office:value-type="string" table:style-name="ce3">
            <text:p>RECESSO DAL RAPPORTO DI LAVORO A TEMPO INDETERMINATO DELL'INFERMIERA, CAT. D, SIG.RA NORIS MARIA LUISA.</text:p>
          </table:table-cell>
          <table:table-cell table:number-columns-repeated="16379"/>
        </table:table-row>
        <table:table-row table:style-name="ro4">
          <table:table-cell office:value-type="string" table:style-name="ce12">
            <text:p>Delibere_V2</text:p>
          </table:table-cell>
          <table:table-cell office:value-type="float" office:value="2336" table:style-name="ce10">
            <text:p>2336</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INDETERMINATO DI N. 2 COLLABORATORI PROFESSIONALI SANITARI – INFERMIERI – CATEGORIA D, MEDIANTE UTILIZZO DI GRADUATORIA DI CONCORSO VIGENTE PRESSO L’ASST VIMERCATE.</text:p>
          </table:table-cell>
          <table:table-cell table:number-columns-repeated="16379"/>
        </table:table-row>
        <table:table-row table:style-name="ro4">
          <table:table-cell office:value-type="string" table:style-name="ce12">
            <text:p>Delibere_V2</text:p>
          </table:table-cell>
          <table:table-cell office:value-type="float" office:value="2337" table:style-name="ce10">
            <text:p>2337</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INDETERMINATO DI N. 4 COLLABORATORI PROFESSIONALI SANITARI – INFERMIERI – CATEGORIA D, MEDIANTE UTILIZZO DI GRADUATORIA DI CONCORSO VIGENTE PRESSO L’ASST BERGAMO EST.</text:p>
          </table:table-cell>
          <table:table-cell table:number-columns-repeated="16379"/>
        </table:table-row>
        <table:table-row table:style-name="ro4">
          <table:table-cell office:value-type="string" table:style-name="ce12">
            <text:p>Delibere_V2</text:p>
          </table:table-cell>
          <table:table-cell office:value-type="float" office:value="2338" table:style-name="ce10">
            <text:p>2338</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text:s/>VIMERCATE.</text:p>
          </table:table-cell>
          <table:table-cell table:number-columns-repeated="16379"/>
        </table:table-row>
        <table:table-row table:style-name="ro3">
          <table:table-cell office:value-type="string" table:style-name="ce12">
            <text:p>Delibere_V2</text:p>
          </table:table-cell>
          <table:table-cell office:value-type="float" office:value="2339" table:style-name="ce10">
            <text:p>2339</text:p>
          </table:table-cell>
          <table:table-cell office:value-type="date" office:date-value="2020-12-23T00:00:00" table:style-name="ce11">
            <text:p>23/12/2020</text:p>
          </table:table-cell>
          <table:table-cell office:value-type="string" table:style-name="ce2">
            <text:p>UOS GESTIONE ACQUISTI SANITARI</text:p>
          </table:table-cell>
          <table:table-cell office:value-type="string" table:style-name="ce3">
            <text:p>CONTRATTI PONTE PER L'APPROVVIGIONAMENTO DI FARMACI REVLIMID E LYNPARZA IN ATTESA DELLE RELATIVE CONVENZIONI ARIA. PERIODO 17/12/2020-30/06/2021 - SPESA COMPLESSIVA PRESUNTA EURO 3.587.628,30 IVA 10% ESCLUSA</text:p>
          </table:table-cell>
          <table:table-cell table:number-columns-repeated="16379"/>
        </table:table-row>
        <table:table-row table:style-name="ro4">
          <table:table-cell office:value-type="string" table:style-name="ce12">
            <text:p>Delibere_V2</text:p>
          </table:table-cell>
          <table:table-cell office:value-type="float" office:value="2341" table:style-name="ce10">
            <text:p>2341</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RINNOVO DELL'INCARICO DI DIRETTORE DELL'UOC AFFARI ISTITUZIONALI E GENERALI ALLA DR.SSA MARIAGIULIA VITALINI.</text:p>
          </table:table-cell>
          <table:table-cell table:number-columns-repeated="16379"/>
        </table:table-row>
        <table:table-row table:style-name="ro1">
          <table:table-cell office:value-type="string" table:style-name="ce12">
            <text:p>Delibere_V2</text:p>
          </table:table-cell>
          <table:table-cell office:value-type="float" office:value="2340" table:style-name="ce10">
            <text:p>2340</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CONVENZIONE CON L'ASST CREMA PER L'ESECUZIONE DI PRESTAZIONI DI BIOLOGIA MOLECOLARE</text:p>
          </table:table-cell>
          <table:table-cell table:number-columns-repeated="16379"/>
        </table:table-row>
        <table:table-row table:style-name="ro4">
          <table:table-cell office:value-type="string" table:style-name="ce12">
            <text:p>Delibere_V2</text:p>
          </table:table-cell>
          <table:table-cell office:value-type="float" office:value="2342" table:style-name="ce10">
            <text:p>2342</text:p>
          </table:table-cell>
          <table:table-cell office:value-type="date" office:date-value="2020-12-23T00:00:00" table:style-name="ce11">
            <text:p>23/12/2020</text:p>
          </table:table-cell>
          <table:table-cell office:value-type="string" table:style-name="ce2">
            <text:p>UOC POLITICHE E GESTIONE DEGLI ACQUISTI</text:p>
          </table:table-cell>
          <table:table-cell office:value-type="string" table:style-name="ce3">
            <text:p>AFFIDAMENTO DELLA FORNITURA, INSTALLAZIONE E MESSA IN ESERCIZIO DEL SOFTWARE GEPADIALWEB DESTINATO ALL’UOC NEFROLOGIA. SPESA COMPLESSIVA EURO 74.054,00 IVA 22% INCLUSA.</text:p>
          </table:table-cell>
          <table:table-cell table:number-columns-repeated="16379"/>
        </table:table-row>
        <table:table-row table:style-name="ro6">
          <table:table-cell office:value-type="string" table:style-name="ce12">
            <text:p>Delibere_V2</text:p>
          </table:table-cell>
          <table:table-cell office:value-type="float" office:value="2343" table:style-name="ce10">
            <text:p>2343</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MMISSIONE DEI CANDIDATI E CONFERMA DELLA COMMISSIONE ESAMINATRICE - AVVISO PUBBLICO DI PROCEDURA COMPARATIVA PER L’ASSEGNAZIONE DI UNA BORSA DI STUDIO, DELLA DURATA DI 12 MESI, DELL’IMPORTO LORDO DI € 26.000,00=, DA DEDICARE AL PROGETTO “MONITORAGGIO E GOVERNO DELLE ATTIVITÀ SANITARIE EROGATE DALL’ASST PAPA GIOVANNI XXIII: REPORTISTICA AZIENDALE DEI PERCORSI DI RICOVERO E DI SALA OPERATORIA UTILI PER LA GESTIONE OPERATIVA”- UOC DIREZIONE MEDICA</text:p>
          </table:table-cell>
          <table:table-cell table:number-columns-repeated="16379"/>
        </table:table-row>
        <table:table-row table:style-name="ro1">
          <table:table-cell office:value-type="string" table:style-name="ce12">
            <text:p>Delibere_V2</text:p>
          </table:table-cell>
          <table:table-cell office:value-type="float" office:value="2344" table:style-name="ce10">
            <text:p>2344</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RINNOVO DELL'INCARICO DI DIRETTORE DI UOC AD ALCUNI SANITARI.</text:p>
          </table:table-cell>
          <table:table-cell table:number-columns-repeated="16379"/>
        </table:table-row>
        <table:table-row table:style-name="ro3">
          <table:table-cell office:value-type="string" table:style-name="ce12">
            <text:p>Delibere_V2</text:p>
          </table:table-cell>
          <table:table-cell office:value-type="float" office:value="2345" table:style-name="ce10">
            <text:p>2345</text:p>
          </table:table-cell>
          <table:table-cell office:value-type="date" office:date-value="2020-12-23T00:00:00" table:style-name="ce11">
            <text:p>23/12/2020</text:p>
          </table:table-cell>
          <table:table-cell office:value-type="string" table:style-name="ce2">
            <text:p>UOS GESTIONE ACQUISTI SANITARI</text:p>
          </table:table-cell>
          <table:table-cell office:value-type="string" table:style-name="ce3">
            <text:p>PRESA D'ATTO ESITO PROCEDURA NEGOZIATA AGGREGATA, ESPLETATA IN QUALITÀ DI CAPOFILA DALL'ASST DI MONZA, PER LA FORNITURA DI MATERIALI PER CIRCUITO ECMO. PERIODO 01.12.2020 - 30.11.2021. SPESA COMPLESSIVA PRESUNTA EURO 261.324,00= IVA 22% COMPRESA.</text:p>
          </table:table-cell>
          <table:table-cell table:number-columns-repeated="16379"/>
        </table:table-row>
        <table:table-row table:style-name="ro3">
          <table:table-cell office:value-type="string" table:style-name="ce12">
            <text:p>Delibere_V2</text:p>
          </table:table-cell>
          <table:table-cell office:value-type="float" office:value="2346" table:style-name="ce10">
            <text:p>2346</text:p>
          </table:table-cell>
          <table:table-cell office:value-type="date" office:date-value="2020-12-23T00:00:00" table:style-name="ce11">
            <text:p>23/12/2020</text:p>
          </table:table-cell>
          <table:table-cell office:value-type="string" table:style-name="ce2">
            <text:p>UOC POLITICHE E GESTIONE DEGLI ACQUISTI</text:p>
          </table:table-cell>
          <table:table-cell office:value-type="string" table:style-name="ce3">
            <text:p>SERVIZIO DI RACCOLTA, TRASPORTO E SMALTIMENTO DEI RIFIUTI SPECIALI DI ORIGINE SANITARIA PRESSO IL PO SAN GIOVANNI BIANCO E LE SEDI DEI POLIAMBULATORI A ESSO AFFERENTI. PROSECUZIONE SERVIZIO DAL 01.01.2021 AL 30.06.2021. SPESA COMPLESSIVA PRESUNTA EURO 30.500,00 IVA INCLUSA.</text:p>
          </table:table-cell>
          <table:table-cell table:number-columns-repeated="16379"/>
        </table:table-row>
        <table:table-row table:style-name="ro4">
          <table:table-cell office:value-type="string" table:style-name="ce12">
            <text:p>Delibere_V2</text:p>
          </table:table-cell>
          <table:table-cell office:value-type="float" office:value="2347" table:style-name="ce10">
            <text:p>2347</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CONVENZIONE <text:s/>CON OLISTIC S.R.L. DI BERGAMO PER L’ESECUZIONE DI ATTIVITA’ DI CONSULENZA SPECIALISTICA IN ORTOPEDIA E TRAUMATOLOGIA</text:p>
          </table:table-cell>
          <table:table-cell table:number-columns-repeated="16379"/>
        </table:table-row>
        <table:table-row table:style-name="ro3">
          <table:table-cell office:value-type="string" table:style-name="ce12">
            <text:p>Delibere_V2</text:p>
          </table:table-cell>
          <table:table-cell office:value-type="float" office:value="2348" table:style-name="ce10">
            <text:p>2348</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PRESA D'ATTO DELLA TRASFORMAZIONE DEL RAPPORTO DI LAVORO, DA IMPEGNO ORARIO RIDOTTO A TEMPO PIENO, DELLA DOTT.SSA VILLA ANNAMARIA - DIRIGENTE MEDICO DISCIPLINA: MALATTIE DELL'APPARATO RESPIRATORIO.</text:p>
          </table:table-cell>
          <table:table-cell table:number-columns-repeated="16379"/>
        </table:table-row>
        <table:table-row table:style-name="ro4">
          <table:table-cell office:value-type="string" table:style-name="ce12">
            <text:p>Delibere_V2</text:p>
          </table:table-cell>
          <table:table-cell office:value-type="float" office:value="2350" table:style-name="ce10">
            <text:p>2350</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5">
          <table:table-cell office:value-type="string" table:style-name="ce12">
            <text:p>Delibere_V2</text:p>
          </table:table-cell>
          <table:table-cell office:value-type="float" office:value="2349" table:style-name="ce10">
            <text:p>2349</text:p>
          </table:table-cell>
          <table:table-cell office:value-type="date" office:date-value="2020-12-23T00:00:00" table:style-name="ce11">
            <text:p>23/12/2020</text:p>
          </table:table-cell>
          <table:table-cell office:value-type="string" table:style-name="ce2">
            <text:p>UOC AFFARI ISTITUZIONALI E GENERALI</text:p>
          </table:table-cell>
          <table:table-cell office:value-type="string" table:style-name="ce3">
            <text:p>CONVENZIONI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4">
          <table:table-cell office:value-type="string" table:style-name="ce12">
            <text:p>Delibere_V2</text:p>
          </table:table-cell>
          <table:table-cell office:value-type="float" office:value="2352" table:style-name="ce10">
            <text:p>2352</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AUTORIZZAZIONE ALL’AVVIO DEL PROGETTO SOAR PRESSO LA UOC SMEL 1 - MICROBIOLOGIA E VIROLOGIA, DI CUI È PROMOTORE GLAXOSMITHKLINE LLC E STIPULA DELLA RELATIVA CONVENZIONE.</text:p>
          </table:table-cell>
          <table:table-cell table:number-columns-repeated="16379"/>
        </table:table-row>
        <table:table-row table:style-name="ro3">
          <table:table-cell office:value-type="string" table:style-name="ce12">
            <text:p>Delibere_V2</text:p>
          </table:table-cell>
          <table:table-cell office:value-type="float" office:value="2351" table:style-name="ce10">
            <text:p>2351</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INDETERMINATO DI N. 3 DIRIGENTI MEDICI - DISCIPLINA: GASTROENTEROLOGIA MEDIANTE UTILIZZO DI GRADUATORIA DI CONCORSO PUBBLICO VIGENTE PRESSO L'ASST SANTI PAOLO E CARLO DI MILANO.</text:p>
          </table:table-cell>
          <table:table-cell table:number-columns-repeated="16379"/>
        </table:table-row>
        <table:table-row table:style-name="ro3">
          <table:table-cell office:value-type="string" table:style-name="ce12">
            <text:p>Delibere_V2</text:p>
          </table:table-cell>
          <table:table-cell office:value-type="float" office:value="2353" table:style-name="ce10">
            <text:p>2353</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DETERMINATO - SUPPLENZA DI N. 1 DIRIGENTE MEDICO - DISCIPLINA: OTORINOLARINGOIATRIA MEDIANTE UTILIZZO DI GRADUATORIA DI CONCORSO PUBBLICO VIGENTE PRESSO L'AZIENDA SANITARIA UNIVERSITARIA GIULIANO ISONTINA DI TRIESTE.</text:p>
          </table:table-cell>
          <table:table-cell table:number-columns-repeated="16379"/>
        </table:table-row>
        <table:table-row table:style-name="ro1">
          <table:table-cell office:value-type="string" table:style-name="ce12">
            <text:p>Delibere_V2</text:p>
          </table:table-cell>
          <table:table-cell office:value-type="float" office:value="2355" table:style-name="ce10">
            <text:p>2355</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OPZIONE PER IL RAPPORTO DI LAVORO NON ESCLUSIVO DI UN DIRIGENTE FARMACISTA.</text:p>
          </table:table-cell>
          <table:table-cell table:number-columns-repeated="16379"/>
        </table:table-row>
        <table:table-row table:style-name="ro4">
          <table:table-cell office:value-type="string" table:style-name="ce12">
            <text:p>Delibere_V2</text:p>
          </table:table-cell>
          <table:table-cell office:value-type="float" office:value="2354" table:style-name="ce10">
            <text:p>2354</text:p>
          </table:table-cell>
          <table:table-cell office:value-type="date" office:date-value="2020-12-23T00:00:00" table:style-name="ce11">
            <text:p>23/12/2020</text:p>
          </table:table-cell>
          <table:table-cell office:value-type="string" table:style-name="ce2">
            <text:p>UOC POLITICHE E GESTIONE DELLE RU</text:p>
          </table:table-cell>
          <table:table-cell office:value-type="string" table:style-name="ce3">
            <text:p>ASSEGNAZIONE N. 2 INCARICHI DI COLLABORAZIONE LIBERO-PROFESSIONALE A MEDICI DI PRIMO SOCCORSO E URGENZA – ISTITUTO PENITENZIARIO DI VIA GLENO DI BERGAMO.</text:p>
          </table:table-cell>
          <table:table-cell table:number-columns-repeated="16379"/>
        </table:table-row>
        <table:table-row table:style-name="ro4">
          <table:table-cell office:value-type="string" table:style-name="ce12">
            <text:p>Delibere_V2</text:p>
          </table:table-cell>
          <table:table-cell office:value-type="float" office:value="2357" table:style-name="ce10">
            <text:p>2357</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CONVENZIONE CON IL CENTRO MEDICO SAN GIORGIO BIO DENT S.R.L. DI ENDINE GAIANO (BG) PER L'ESECUZIONE DI ATTIVITÀ DI CONSULENZA SPECIALISTICA IN CHIRURGIA VASCOLARE</text:p>
          </table:table-cell>
          <table:table-cell table:number-columns-repeated="16379"/>
        </table:table-row>
        <table:table-row table:style-name="ro4">
          <table:table-cell office:value-type="string" table:style-name="ce12">
            <text:p>Delibere_V2</text:p>
          </table:table-cell>
          <table:table-cell office:value-type="float" office:value="2356" table:style-name="ce10">
            <text:p>2356</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OSTETRICA - CATEGORIA D.</text:p>
          </table:table-cell>
          <table:table-cell table:number-columns-repeated="16379"/>
        </table:table-row>
        <table:table-row table:style-name="ro4">
          <table:table-cell office:value-type="string" table:style-name="ce12">
            <text:p>Delibere_V2</text:p>
          </table:table-cell>
          <table:table-cell office:value-type="float" office:value="2358" table:style-name="ce10">
            <text:p>2358</text:p>
          </table:table-cell>
          <table:table-cell office:value-type="date" office:date-value="2020-12-23T00:00:00" table:style-name="ce11">
            <text:p>23/12/2020</text:p>
          </table:table-cell>
          <table:table-cell office:value-type="string" table:style-name="ce2">
            <text:p>UOS GESTIONE ACQUISTI SANITARI</text:p>
          </table:table-cell>
          <table:table-cell office:value-type="string" table:style-name="ce3">
            <text:p>CONTRATTO <text:s/>PONTE PER APPROVVIGIONAMENTO DI FARMACI VARI IN ATTESA DELLE RELATIVE CONVENZIONI ARIA - PERIODO 26/11/2020-31/052021 - SPESA COMPLESSIVA PRESUNTA EURO 1.612.863,86 IVA 10% ESCLUSA</text:p>
          </table:table-cell>
          <table:table-cell table:number-columns-repeated="16379"/>
        </table:table-row>
        <table:table-row table:style-name="ro4">
          <table:table-cell office:value-type="string" table:style-name="ce12">
            <text:p>Delibere_V2</text:p>
          </table:table-cell>
          <table:table-cell office:value-type="float" office:value="2359" table:style-name="ce10">
            <text:p>2359</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DETERMINATO – SUPPLENZA DI UN OPERATORE TECNICO SPECIALIZZATO SENIOR – CATEGORIA C – DA ASSEGNARE ALLA SALA OPERATIVA REGIONALE EMERGENZA URGENZA (SOREU).</text:p>
          </table:table-cell>
          <table:table-cell table:number-columns-repeated="16379"/>
        </table:table-row>
        <table:table-row table:style-name="ro4">
          <table:table-cell office:value-type="string" table:style-name="ce12">
            <text:p>Delibere_V2</text:p>
          </table:table-cell>
          <table:table-cell office:value-type="float" office:value="2360" table:style-name="ce10">
            <text:p>2360</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INDETERMINATO DI N. 1 DIRIGENTE MEDICO - DISCIPLINA: CARDIOLOGIA <text:s/>MEDIANTE UTILIZZO DI GRADUATORIA DI CONCORSO PUBBLICO VIGENTE PRESSO L'ASST BERGAMO OVEST.</text:p>
          </table:table-cell>
          <table:table-cell table:number-columns-repeated="16379"/>
        </table:table-row>
        <table:table-row table:style-name="ro3">
          <table:table-cell office:value-type="string" table:style-name="ce12">
            <text:p>Delibere_V2</text:p>
          </table:table-cell>
          <table:table-cell office:value-type="float" office:value="2361" table:style-name="ce10">
            <text:p>2361</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PPROVAZIONE DEI VERBALI RELATIVI ALL’AVVISO PUBBLICO, PER PROVA PRATICA, PER LA COSTITUZIONE DI RAPPORTI DI LAVORO A TEMPO DETERMINATO NEL PROFILO PROFESSIONALE DI COLLABORATORE PROFESSIONALE SANITARIO – INFERMIERE – CATEGORIA D. PROVVEDIMENTI CONSEGUENTI.</text:p>
          </table:table-cell>
          <table:table-cell table:number-columns-repeated="16379"/>
        </table:table-row>
        <table:table-row table:style-name="ro3">
          <table:table-cell office:value-type="string" table:style-name="ce12">
            <text:p>Delibere_V2</text:p>
          </table:table-cell>
          <table:table-cell office:value-type="float" office:value="2362" table:style-name="ce10">
            <text:p>2362</text:p>
          </table:table-cell>
          <table:table-cell office:value-type="date" office:date-value="2020-12-23T00:00:00" table:style-name="ce11">
            <text:p>23/12/2020</text:p>
          </table:table-cell>
          <table:table-cell office:value-type="string" table:style-name="ce2">
            <text:p>UOC POLITICHE E GESTIONE DEGLI ACQUISTI</text:p>
          </table:table-cell>
          <table:table-cell office:value-type="string" table:style-name="ce3">
            <text:p>ESTENSIONE FINO AL 30.06.2021 DEI CONTRATTI RELATIVI AL SERVIZIO DI NUTRIZIONE ARTIFICIALE ENTERALE DOMICILIARE <text:s/>E ALLA FORNITURA DI DEFLUSSORI CON SACCA. SPESA COMPLESSIVA PRESUNTA EURO 625.000,00 (IVA 22% COMPRESA)</text:p>
          </table:table-cell>
          <table:table-cell table:number-columns-repeated="16379"/>
        </table:table-row>
        <table:table-row table:style-name="ro4">
          <table:table-cell office:value-type="string" table:style-name="ce12">
            <text:p>Delibere_V2</text:p>
          </table:table-cell>
          <table:table-cell office:value-type="float" office:value="2363" table:style-name="ce10">
            <text:p>2363</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RINNOVO INCARICO DI DIREZIONE DELL'UOS PROGRAMMAZIONE, BILANCIO E RENDICONTAZIONI ALLA DR.SSA COCCOLI ANTONELLA.</text:p>
          </table:table-cell>
          <table:table-cell table:number-columns-repeated="16379"/>
        </table:table-row>
        <table:table-row table:style-name="ro1">
          <table:table-cell office:value-type="string" table:style-name="ce12">
            <text:p>Delibere_V2</text:p>
          </table:table-cell>
          <table:table-cell office:value-type="float" office:value="2364" table:style-name="ce10">
            <text:p>2364</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PROSEGUIMENTO DEL RAPPORTO DI LAVORO A TEMPO PARZIALE</text:p>
          </table:table-cell>
          <table:table-cell table:number-columns-repeated="16379"/>
        </table:table-row>
        <table:table-row table:style-name="ro4">
          <table:table-cell office:value-type="string" table:style-name="ce12">
            <text:p>Delibere_V2</text:p>
          </table:table-cell>
          <table:table-cell office:value-type="float" office:value="2365" table:style-name="ce10">
            <text:p>2365</text:p>
          </table:table-cell>
          <table:table-cell office:value-type="date" office:date-value="2020-12-23T00:00:00" table:style-name="ce11">
            <text:p>23/12/2020</text:p>
          </table:table-cell>
          <table:table-cell office:value-type="string" table:style-name="ce2">
            <text:p>UOC POLITICHE E GESTIONE DEGLI ACQUISTI</text:p>
          </table:table-cell>
          <table:table-cell office:value-type="string" table:style-name="ce3">
            <text:p>ESITO AFFIDAMENTO DIRETTO, AI SENSI DELL’ART. 1, COMMA 2, LETT. A) – LEGGE N. 120/2020, PER IL NOLEGGIO DI MATERASSI TERAPEUTICI A FLUIDIZZAZIONE. SPESA PRESUNTA € 74.880,00 + IVA 22% PER 24 MESI.</text:p>
          </table:table-cell>
          <table:table-cell table:number-columns-repeated="16379"/>
        </table:table-row>
        <table:table-row table:style-name="ro3">
          <table:table-cell office:value-type="string" table:style-name="ce12">
            <text:p>Delibere_V2</text:p>
          </table:table-cell>
          <table:table-cell office:value-type="float" office:value="2366" table:style-name="ce10">
            <text:p>2366</text:p>
          </table:table-cell>
          <table:table-cell office:value-type="date" office:date-value="2020-12-23T00:00:00" table:style-name="ce11">
            <text:p>23/12/2020</text:p>
          </table:table-cell>
          <table:table-cell office:value-type="string" table:style-name="ce2">
            <text:p>UOC POLITICHE E GESTIONE DELLE RU</text:p>
          </table:table-cell>
          <table:table-cell office:value-type="string" table:style-name="ce3">
            <text:p>CONCESSIONE A PERSONALE DIPENDENTE DEI BENEFICI PREVISTI DALLA VIGENTE NORMATIVA PER L'ATTIVITA' SVOLTA PRESSO GLI UFFICI ELETTORALI IN OCCASIONE DEL REFERENDUM COSTITUZIONALE ED EVENTUALMENTE ANCHE DELLE ELEZIONI AMMINISTRATIVE DEL 20 E 21 SETTEMBRE 2020.</text:p>
          </table:table-cell>
          <table:table-cell table:number-columns-repeated="16379"/>
        </table:table-row>
        <table:table-row table:style-name="ro3">
          <table:table-cell office:value-type="string" table:style-name="ce12">
            <text:p>Delibere_V2</text:p>
          </table:table-cell>
          <table:table-cell office:value-type="float" office:value="2367" table:style-name="ce10">
            <text:p>2367</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DETERMINATO – INCARICO DI N. 1 COLLABORATORE PROFESSIONALE SANITARIO – TERAPISTA DELLA NEURO E PSICOMOTRICITA’ DELL’ETA’ EVOLUTIVA – CATEGORIA D, MEDIANTE UTILIZZO DI GRADUATORIA DI CONCORSO VIGENTE PRESSO L’ASST SPEDALI CIVILI DI BRESCIA.</text:p>
          </table:table-cell>
          <table:table-cell table:number-columns-repeated="16379"/>
        </table:table-row>
        <table:table-row table:style-name="ro3">
          <table:table-cell office:value-type="string" table:style-name="ce12">
            <text:p>Delibere_V2</text:p>
          </table:table-cell>
          <table:table-cell office:value-type="float" office:value="2369" table:style-name="ce10">
            <text:p>2369</text:p>
          </table:table-cell>
          <table:table-cell office:value-type="date" office:date-value="2020-12-23T00:00:00" table:style-name="ce11">
            <text:p>23/12/2020</text:p>
          </table:table-cell>
          <table:table-cell office:value-type="string" table:style-name="ce2">
            <text:p>UOC AFFARI ISTITUZIONALI E GENERALI</text:p>
          </table:table-cell>
          <table:table-cell office:value-type="string" table:style-name="ce3">
            <text:p>CONVENZIONE CON L'UNIVERSITÀ DEGLI STUDI DI FIRENZE PER LO SVOLGIMENTO DI ATTIVITÀ FORMATIVA PROFESSIONALIZZANTE E TIROCINIO DEI MEDICI IN FORMAZIONE SPECIALISTICA AI FINI DELLA FORMAZIONE SPECIALISTICA DI AREA SANITARIA PRESSO STRUTTURE ASSISTENZIALI AL DI FUORI DELLA RETE FORMATIVA</text:p>
          </table:table-cell>
          <table:table-cell table:number-columns-repeated="16379"/>
        </table:table-row>
        <table:table-row table:style-name="ro4">
          <table:table-cell office:value-type="string" table:style-name="ce12">
            <text:p>Delibere_V2</text:p>
          </table:table-cell>
          <table:table-cell office:value-type="float" office:value="2368" table:style-name="ce10">
            <text:p>2368</text:p>
          </table:table-cell>
          <table:table-cell office:value-type="date" office:date-value="2020-12-23T00:00:00" table:style-name="ce11">
            <text:p>23/12/2020</text:p>
          </table:table-cell>
          <table:table-cell office:value-type="string" table:style-name="ce2">
            <text:p>UOC POLITICHE E GESTIONE DELLE RU</text:p>
          </table:table-cell>
          <table:table-cell office:value-type="string" table:style-name="ce3">
            <text:p>PROSECUZIONE DELL’INCARICO DI COLLABORAZIONE LIBERO-PROFESSIONALE DELLA SIG.RA BENEDETTA SPAGNOLO – UOC RADIOLOGIA DIAGNOSTICA PER IMMAGINI 1.</text:p>
          </table:table-cell>
          <table:table-cell table:number-columns-repeated="16379"/>
        </table:table-row>
        <table:table-row table:style-name="ro3">
          <table:table-cell office:value-type="string" table:style-name="ce12">
            <text:p>Delibere_V2</text:p>
          </table:table-cell>
          <table:table-cell office:value-type="float" office:value="2370" table:style-name="ce10">
            <text:p>2370</text:p>
          </table:table-cell>
          <table:table-cell office:value-type="date" office:date-value="2020-12-23T00:00:00" table:style-name="ce11">
            <text:p>23/12/2020</text:p>
          </table:table-cell>
          <table:table-cell office:value-type="string" table:style-name="ce2">
            <text:p>UOS GESTIONE ACQUISTI SANITARI</text:p>
          </table:table-cell>
          <table:table-cell office:value-type="string" table:style-name="ce3">
            <text:p>PROCEDURA APERTA, IN FORMA AGGREGATA, PER LA FORNITURA DI CANNULE, CATETERI, SONDE E DISPOSITIVI SPECIALISTICI PER APPARATO UROGENITALE E NEFROLOGIA - PROROGA FORNITURA PERIODO 01/01/2021-31/122021. SPESA COMPLESSIVA PRESUNTA EURO 997.000,00 IVA COMPRESA</text:p>
          </table:table-cell>
          <table:table-cell table:number-columns-repeated="16379"/>
        </table:table-row>
        <table:table-row table:style-name="ro1">
          <table:table-cell office:value-type="string" table:style-name="ce12">
            <text:p>Delibere_V2</text:p>
          </table:table-cell>
          <table:table-cell office:value-type="float" office:value="2371" table:style-name="ce10">
            <text:p>2371</text:p>
          </table:table-cell>
          <table:table-cell office:value-type="date" office:date-value="2020-12-23T00:00:00" table:style-name="ce11">
            <text:p>23/12/2020</text:p>
          </table:table-cell>
          <table:table-cell office:value-type="string" table:style-name="ce2">
            <text:p>UOC SERVIZI E LOGISTICA</text:p>
          </table:table-cell>
          <table:table-cell office:value-type="string" table:style-name="ce3">
            <text:p>RATIFICA DELLE SPESE EFFETTUATE CON IL FONDO ECONOMALE NEL MESE DI NOVEMBRE 2020.</text:p>
          </table:table-cell>
          <table:table-cell table:number-columns-repeated="16379"/>
        </table:table-row>
        <table:table-row table:style-name="ro3">
          <table:table-cell office:value-type="string" table:style-name="ce12">
            <text:p>Delibere_V2</text:p>
          </table:table-cell>
          <table:table-cell office:value-type="float" office:value="2372" table:style-name="ce10">
            <text:p>2372</text:p>
          </table:table-cell>
          <table:table-cell office:value-type="date" office:date-value="2020-12-23T00:00:00" table:style-name="ce11">
            <text:p>23/12/2020</text:p>
          </table:table-cell>
          <table:table-cell office:value-type="string" table:style-name="ce2">
            <text:p>UOS GESTIONE ACQUISTI SANITARI</text:p>
          </table:table-cell>
          <table:table-cell office:value-type="string" table:style-name="ce3">
            <text:p>FORNITURA DI SISTEMI DI MONITORAGGIO CONTINUO E NON INVASIVO DEL GLUCOSIO IN PAZIENTE CON DIABETE MELLITO IN TRATTAMENTO INSULINICO INTENSIVO, FREESTYLE LIBRE. PERIODO 01/01/2021-30/06/2021 - SPESA COMPLESSIVA PRESUNTA EURO 500.000,00 IVA 4%COMPRESA.</text:p>
          </table:table-cell>
          <table:table-cell table:number-columns-repeated="16379"/>
        </table:table-row>
        <table:table-row table:style-name="ro5">
          <table:table-cell office:value-type="string" table:style-name="ce12">
            <text:p>Delibere_V2</text:p>
          </table:table-cell>
          <table:table-cell office:value-type="float" office:value="2373" table:style-name="ce10">
            <text:p>2373</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ACCETTAZIONE DI CONTRIBUTO DA PARTE DI NUTRICIA ITALIA S.PA. PER LA REALIZZAZIONE DEL PROGETTO P17-03-56 “INDIVIDUAZIONE E TRATTAMENTO DELLA MALNUTRIZIONE E DELLA SARCOPENIA NEL PAZIENTE OSPEDALIZZATO” PROPOSTO DALL’UOSD MALATTIE ENDOCRINE 2 – DIETETICA, NUTRIZIONE CLINICA E DISTURBI DEL COMPORTAMENTO ALIMENTARE</text:p>
          </table:table-cell>
          <table:table-cell table:number-columns-repeated="16379"/>
        </table:table-row>
        <table:table-row table:style-name="ro4">
          <table:table-cell office:value-type="string" table:style-name="ce12">
            <text:p>Delibere_V2</text:p>
          </table:table-cell>
          <table:table-cell office:value-type="float" office:value="2374" table:style-name="ce10">
            <text:p>2374</text:p>
          </table:table-cell>
          <table:table-cell office:value-type="date" office:date-value="2020-12-23T00:00:00" table:style-name="ce11">
            <text:p>23/12/2020</text:p>
          </table:table-cell>
          <table:table-cell office:value-type="string" table:style-name="ce2">
            <text:p>UOS GESTIONE ECONOMICO E PREVIDENZIALE</text:p>
          </table:table-cell>
          <table:table-cell office:value-type="string" table:style-name="ce3">
            <text:p>RECESSO DAL RAPPORTO DI LAVORO A TEMPO INDETERMINATO DEL DIRIGENTE MEDICO, DISCIPLINA DI NEUROLOGIA, DOTT. BONITO VIRGINIO.</text:p>
          </table:table-cell>
          <table:table-cell table:number-columns-repeated="16379"/>
        </table:table-row>
        <table:table-row table:style-name="ro4">
          <table:table-cell office:value-type="string" table:style-name="ce12">
            <text:p>Delibere_V2</text:p>
          </table:table-cell>
          <table:table-cell office:value-type="float" office:value="2375" table:style-name="ce10">
            <text:p>2375</text:p>
          </table:table-cell>
          <table:table-cell office:value-type="date" office:date-value="2020-12-23T00:00:00" table:style-name="ce11">
            <text:p>23/12/2020</text:p>
          </table:table-cell>
          <table:table-cell office:value-type="string" table:style-name="ce2">
            <text:p>UOC POLITICHE E GESTIONE DELLE RU</text:p>
          </table:table-cell>
          <table:table-cell office:value-type="string" table:style-name="ce3">
            <text:p>ASSEGNAZIONE INCARICO LIBERO-PROFESSIONALE ALLA SIG.RA CRISTINA LEIDI - UOS ELETTROFISIOLOGIA ED ELETTROSTIMOLAZIONE CARDIACA.</text:p>
          </table:table-cell>
          <table:table-cell table:number-columns-repeated="16379"/>
        </table:table-row>
        <table:table-row table:style-name="ro4">
          <table:table-cell office:value-type="string" table:style-name="ce12">
            <text:p>Delibere_V2</text:p>
          </table:table-cell>
          <table:table-cell office:value-type="float" office:value="2376" table:style-name="ce10">
            <text:p>2376</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PRESA D'ATTO DELLA PROROGA DEL COMANDO DEL DOTT. CAVALIERI DANILO PRESSO L'AZIENDA SANITARIA PROVINCIALE DI RAGUSA PER L'EMERGENZA COVID-19.</text:p>
          </table:table-cell>
          <table:table-cell table:number-columns-repeated="16379"/>
        </table:table-row>
        <table:table-row table:style-name="ro4">
          <table:table-cell office:value-type="string" table:style-name="ce12">
            <text:p>Delibere_V2</text:p>
          </table:table-cell>
          <table:table-cell office:value-type="float" office:value="2378" table:style-name="ce10">
            <text:p>2378</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PROCEDURE COMPARATIVE PER L’ASSEGNAZIONE DI UN INCARICO DI COLLABORAZIONE LIBERO-PROFESSIONALE E UNA BORSA DI STUDIO A DUE PSICOLOGI - UOC PSICOLOGIA</text:p>
          </table:table-cell>
          <table:table-cell table:number-columns-repeated="16379"/>
        </table:table-row>
        <table:table-row table:style-name="ro4">
          <table:table-cell office:value-type="string" table:style-name="ce12">
            <text:p>Delibere_V2</text:p>
          </table:table-cell>
          <table:table-cell office:value-type="float" office:value="2377" table:style-name="ce10">
            <text:p>2377</text:p>
          </table:table-cell>
          <table:table-cell office:value-type="date" office:date-value="2020-12-23T00:00:00" table:style-name="ce11">
            <text:p>23/12/2020</text:p>
          </table:table-cell>
          <table:table-cell office:value-type="string" table:style-name="ce2">
            <text:p>UOC POLITICHE E GESTIONE DELLE RU</text:p>
          </table:table-cell>
          <table:table-cell office:value-type="string" table:style-name="ce3">
            <text:p>PROCEDURA COMPARATIVA PER LA FORMAZIONE DI UNA GRADUATORIA PER L'ASSEGNAZIONE DI INCARICHI LIBERO-PROFESSIONALI A TECNICI DI LABORATORIO <text:s/>- UOC ONCOLOGIA.</text:p>
          </table:table-cell>
          <table:table-cell table:number-columns-repeated="16379"/>
        </table:table-row>
        <table:table-row table:style-name="ro1">
          <table:table-cell office:value-type="string" table:style-name="ce12">
            <text:p>Delibere_V2</text:p>
          </table:table-cell>
          <table:table-cell office:value-type="float" office:value="2379" table:style-name="ce10">
            <text:p>2379</text:p>
          </table:table-cell>
          <table:table-cell office:value-type="date" office:date-value="2020-12-23T00:00:00" table:style-name="ce11">
            <text:p>23/12/2020</text:p>
          </table:table-cell>
          <table:table-cell office:value-type="string" table:style-name="ce2">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4">
          <table:table-cell office:value-type="string" table:style-name="ce12">
            <text:p>Delibere_V2</text:p>
          </table:table-cell>
          <table:table-cell office:value-type="float" office:value="2380" table:style-name="ce10">
            <text:p>2380</text:p>
          </table:table-cell>
          <table:table-cell office:value-type="date" office:date-value="2020-12-23T00:00:00" table:style-name="ce11">
            <text:p>23/12/2020</text:p>
          </table:table-cell>
          <table:table-cell office:value-type="string" table:style-name="ce2">
            <text:p>UOC RICERCA INNOVAZIONE E BRAND REPUTATION</text:p>
          </table:table-cell>
          <table:table-cell office:value-type="string" table:style-name="ce3">
            <text:p>CONVENZIONE CON POLITERAPICA S.R.L PER L'ESECUZIONE DI ATTIVITÀ DI CONSULENZA SPECIALISTICA IN CHIRURGIA PEDIATRICA</text:p>
          </table:table-cell>
          <table:table-cell table:number-columns-repeated="16379"/>
        </table:table-row>
        <table:table-row table:style-name="ro4">
          <table:table-cell office:value-type="string" table:style-name="ce12">
            <text:p>Delibere_V2</text:p>
          </table:table-cell>
          <table:table-cell office:value-type="float" office:value="2381" table:style-name="ce10">
            <text:p>2381</text:p>
          </table:table-cell>
          <table:table-cell office:value-type="date" office:date-value="2020-12-23T00:00:00" table:style-name="ce11">
            <text:p>23/12/2020</text:p>
          </table:table-cell>
          <table:table-cell office:value-type="string" table:style-name="ce2">
            <text:p>UOS GESTIONE GIURIDICA DEL PERSONALE</text:p>
          </table:table-cell>
          <table:table-cell office:value-type="string" table:style-name="ce3">
            <text:p>ASSUNZIONE A TEMPO INDETERMINATO DI UN ASSISTENTE AMMINISTRATIVO – CATEGORIA C, MEDIANTE UTILIZZO DI GRADUATORIA DI CONCORSO VIGENTE PRESSO L’ASST CREMA.</text:p>
          </table:table-cell>
          <table:table-cell table:number-columns-repeated="16379"/>
        </table:table-row>
        <table:table-row table:style-name="ro4">
          <table:table-cell office:value-type="string" table:style-name="ce12">
            <text:p>Delibere_V2</text:p>
          </table:table-cell>
          <table:table-cell office:value-type="float" office:value="2382" table:style-name="ce10">
            <text:p>2382</text:p>
          </table:table-cell>
          <table:table-cell office:value-type="date" office:date-value="2020-12-24T00:00:00" table:style-name="ce11">
            <text:p>24/12/2020</text:p>
          </table:table-cell>
          <table:table-cell office:value-type="string" table:style-name="ce2">
            <text:p>UOS GESTIONE GIURIDICA DEL PERSONALE</text:p>
          </table:table-cell>
          <table:table-cell office:value-type="string" table:style-name="ce3">
            <text:p>ASSUNZIONE A TEMPO DETERMINATO DI UN OPERATORE TECNICO SPECIALIZZATO SENIOR – CATEGORIA C – DA ASSEGNARE ALLA SALA OPERATIVA REGIONALE EMERGENZA URGENZA (SOREU).</text:p>
          </table:table-cell>
          <table:table-cell table:number-columns-repeated="16379"/>
        </table:table-row>
        <table:table-row table:style-name="ro4">
          <table:table-cell office:value-type="string" table:style-name="ce12">
            <text:p>Delibere_V2</text:p>
          </table:table-cell>
          <table:table-cell office:value-type="float" office:value="2383" table:style-name="ce10">
            <text:p>2383</text:p>
          </table:table-cell>
          <table:table-cell office:value-type="date" office:date-value="2020-12-24T00:00:00" table:style-name="ce11">
            <text:p>24/12/2020</text:p>
          </table:table-cell>
          <table:table-cell office:value-type="string" table:style-name="ce2">
            <text:p>UOS GESTIONE GIURIDICA DEL PERSONALE</text:p>
          </table:table-cell>
          <table:table-cell office:value-type="string" table:style-name="ce3">
            <text:p>ASSUNZIONE A TEMPO INDETERMINATO DI N. 2 COLLABORATORI PROFESSIONALI SANITARI – INFERMIERI – CATEGORIA D, MEDIANTE UTILIZZO DI GRADUATORIA DI CONCORSO VIGENTE PRESSO L’ASST MANTOVA.</text:p>
          </table:table-cell>
          <table:table-cell table:number-columns-repeated="16379"/>
        </table:table-row>
        <table:table-row table:style-name="ro1">
          <table:table-cell office:value-type="string" table:style-name="ce12">
            <text:p>Delibere_V2</text:p>
          </table:table-cell>
          <table:table-cell office:value-type="float" office:value="2384" table:style-name="ce10">
            <text:p>2384</text:p>
          </table:table-cell>
          <table:table-cell office:value-type="date" office:date-value="2020-12-30T00:00:00" table:style-name="ce11">
            <text:p>30/12/2020</text:p>
          </table:table-cell>
          <table:table-cell office:value-type="string" table:style-name="ce2">
            <text:p>UOC FORMAZIONE VALUTAZIONE E CONTROLLO STRATEGICO</text:p>
          </table:table-cell>
          <table:table-cell office:value-type="string" table:style-name="ce3">
            <text:p>PRESA D'ATTO VERIFICHE E VALUTAZIONI COLLEGI TECNICI ESITO ISTANZE DI REVISIONE.</text:p>
          </table:table-cell>
          <table:table-cell table:number-columns-repeated="16379"/>
        </table:table-row>
        <table:table-row table:style-name="ro3">
          <table:table-cell office:value-type="string" table:style-name="ce12">
            <text:p>Delibere_V2</text:p>
          </table:table-cell>
          <table:table-cell office:value-type="float" office:value="2385" table:style-name="ce10">
            <text:p>2385</text:p>
          </table:table-cell>
          <table:table-cell office:value-type="date" office:date-value="2020-12-30T00:00:00" table:style-name="ce11">
            <text:p>30/12/2020</text:p>
          </table:table-cell>
          <table:table-cell office:value-type="string" table:style-name="ce2">
            <text:p>UOC RICERCA INNOVAZIONE E BRAND REPUTATION</text:p>
          </table:table-cell>
          <table:table-cell office:value-type="string" table:style-name="ce3">
            <text:p>ACCETTAZIONE DI CONTRIBUTO DA PRIVATI DA PARTE DI ASSOCIAZIONE CONGIULIA ONLUS PER LA REALIZZAZIONE DEL PROGETTO P17-03-52 "MUOVIAMOCI INSIEME" PROPOSTO DALL’UOC PEDIATRIA – UOS ONCOLOGIA PEDIATRICA</text:p>
          </table:table-cell>
          <table:table-cell table:number-columns-repeated="16379"/>
        </table:table-row>
        <table:table-row table:style-name="ro1">
          <table:table-cell office:value-type="string" table:style-name="ce12">
            <text:p>Delibere_V2</text:p>
          </table:table-cell>
          <table:table-cell office:value-type="float" office:value="2386" table:style-name="ce10">
            <text:p>2386</text:p>
          </table:table-cell>
          <table:table-cell office:value-type="date" office:date-value="2020-12-30T00:00:00" table:style-name="ce11">
            <text:p>30/12/2020</text:p>
          </table:table-cell>
          <table:table-cell office:value-type="string" table:style-name="ce2">
            <text:p>UOC TECNICO E PATRIMONIALE</text:p>
          </table:table-cell>
          <table:table-cell office:value-type="string" table:style-name="ce3">
            <text:p>ACCETTAZIONE DI DONAZIONE DI BENI MOBILI – NO COVID.</text:p>
          </table:table-cell>
          <table:table-cell table:number-columns-repeated="16379"/>
        </table:table-row>
        <table:table-row table:style-name="ro4">
          <table:table-cell office:value-type="string" table:style-name="ce12">
            <text:p>Delibere_V2</text:p>
          </table:table-cell>
          <table:table-cell office:value-type="float" office:value="2387" table:style-name="ce10">
            <text:p>2387</text:p>
          </table:table-cell>
          <table:table-cell office:value-type="date" office:date-value="2020-12-30T00:00:00" table:style-name="ce11">
            <text:p>30/12/2020</text:p>
          </table:table-cell>
          <table:table-cell office:value-type="string" table:style-name="ce2">
            <text:p>UOC POLITICHE E GESTIONE DELLE RU</text:p>
          </table:table-cell>
          <table:table-cell office:value-type="string" table:style-name="ce3">
            <text:p>ADEGUAMENTO REGOLAMENTAZIONE IN MATERIA DI PARTECIPAZIONE DEL PERSONALE DIPENDENTE A COMMISSIONI DI CONCORSO.</text:p>
          </table:table-cell>
          <table:table-cell table:number-columns-repeated="16379"/>
        </table:table-row>
        <table:table-row table:style-name="ro4">
          <table:table-cell office:value-type="string" table:style-name="ce12">
            <text:p>Delibere_V2</text:p>
          </table:table-cell>
          <table:table-cell office:value-type="float" office:value="2388" table:style-name="ce10">
            <text:p>2388</text:p>
          </table:table-cell>
          <table:table-cell office:value-type="date" office:date-value="2020-12-30T00:00:00" table:style-name="ce11">
            <text:p>30/12/2020</text:p>
          </table:table-cell>
          <table:table-cell office:value-type="string" table:style-name="ce2">
            <text:p>UOS GESTIONE ACQUISTI SANITARI</text:p>
          </table:table-cell>
          <table:table-cell office:value-type="string" table:style-name="ce3">
            <text:p>ADESIONE A VARIE CONVENZIONI ARIA . SPESA COMPLESSIVA PRESUNTA 2.023.554,70 IVA ESCLUSA - PERIODO 03/11/2020-02/11/2023.</text:p>
          </table:table-cell>
          <table:table-cell table:number-columns-repeated="16379"/>
        </table:table-row>
        <table:table-row table:style-name="ro4">
          <table:table-cell office:value-type="string" table:style-name="ce12">
            <text:p>Delibere_V2</text:p>
          </table:table-cell>
          <table:table-cell office:value-type="float" office:value="2389" table:style-name="ce10">
            <text:p>2389</text:p>
          </table:table-cell>
          <table:table-cell office:value-type="date" office:date-value="2020-12-30T00:00:00" table:style-name="ce11">
            <text:p>30/12/2020</text:p>
          </table:table-cell>
          <table:table-cell office:value-type="string" table:style-name="ce2">
            <text:p>UOC POLITICHE E GESTIONE DEGLI ACQUISTI</text:p>
          </table:table-cell>
          <table:table-cell office:value-type="string" table:style-name="ce3">
            <text:p>AFFIDAMENTO DEL SERVIZIO DI ASSISTENZA E MANUTENZIONE DELLE LICENZE VEEAM, DAL 23.12.2020 AL 22.12.2023. SPESA COMPLESSIVA EURO 68.317,52 IVA 22% INCLUSA.</text:p>
          </table:table-cell>
          <table:table-cell table:number-columns-repeated="16379"/>
        </table:table-row>
        <table:table-row table:style-name="ro3">
          <table:table-cell office:value-type="string" table:style-name="ce12">
            <text:p>Delibere_V2</text:p>
          </table:table-cell>
          <table:table-cell office:value-type="float" office:value="2390" table:style-name="ce10">
            <text:p>2390</text:p>
          </table:table-cell>
          <table:table-cell office:value-type="date" office:date-value="2020-12-30T00:00:00" table:style-name="ce11">
            <text:p>30/12/2020</text:p>
          </table:table-cell>
          <table:table-cell office:value-type="string" table:style-name="ce2">
            <text:p>UOC TECNICO E PATRIMONIALE</text:p>
          </table:table-cell>
          <table:table-cell office:value-type="string" table:style-name="ce3">
            <text:p>AFFIDAMENTO DEL SERVIZIO DI PREVENZIONE DELLA LEGIONELLOSI PER LE SEDI DELL'ASST PAPA GIOVANNI XXIII DI BERGAMO. STIPULA CONTRATTO PER IL PERIODO INTERCORRENTE DAL 01.01.2020 AL 31.12.2020. IMPORTO COMPLESSIVO € <text:s/>87.204,33 IVA INCLUSA.</text:p>
          </table:table-cell>
          <table:table-cell table:number-columns-repeated="16379"/>
        </table:table-row>
        <table:table-row table:style-name="ro3">
          <table:table-cell office:value-type="string" table:style-name="ce12">
            <text:p>Delibere_V2</text:p>
          </table:table-cell>
          <table:table-cell office:value-type="float" office:value="2391" table:style-name="ce10">
            <text:p>2391</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AMMISSIONE DEI CANDIDATI DEL CONCORSO PUBBLICO, PER TITOLI ED ESAMI, PER LA COPERTURA A TEMPO INDETERMINATO DI N. 1 POSTO DI COLLABORATORE AMMINISTRATIVO <text:s/>PROFESSIONALE <text:s/>- CATEGORIA D - PER L’AMBITO DELLA FORMAZIONE E VALUTAZIONE</text:p>
          </table:table-cell>
          <table:table-cell table:number-columns-repeated="16379"/>
        </table:table-row>
        <table:table-row table:style-name="ro5">
          <table:table-cell office:value-type="string" table:style-name="ce12">
            <text:p>Delibere_V2</text:p>
          </table:table-cell>
          <table:table-cell office:value-type="float" office:value="2392" table:style-name="ce10">
            <text:p>2392</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APPROVAZIONE DEL VERBALE RELATIVO ALLA PROCEDURA SELETTIVA, PER TITOLI E PROVA ORALE, PER LA COSTITUZIONE DI RAPPORTI <text:s/>DI LAVORO A TEMPO DETERMINATO, NEL PROFILO PROFESSIONALE DI DIRIGENTE MEDICO DA ASSEGNARE ALL'UOC PRESST - SERVIZIO PREVENZIONE, AUTORIZZAZIONE E CERTIFICAZIONI. PROVVEDIMENTI CONSEGUENTI.</text:p>
          </table:table-cell>
          <table:table-cell table:number-columns-repeated="16379"/>
        </table:table-row>
        <table:table-row table:style-name="ro1">
          <table:table-cell office:value-type="string" table:style-name="ce12">
            <text:p>Delibere_V2</text:p>
          </table:table-cell>
          <table:table-cell office:value-type="float" office:value="2393" table:style-name="ce10">
            <text:p>2393</text:p>
          </table:table-cell>
          <table:table-cell office:value-type="date" office:date-value="2020-12-30T00:00:00" table:style-name="ce11">
            <text:p>30/12/2020</text:p>
          </table:table-cell>
          <table:table-cell office:value-type="string" table:style-name="ce2">
            <text:p>UOC POLITICHE E GESTIONE DELLE RU</text:p>
          </table:table-cell>
          <table:table-cell office:value-type="string" table:style-name="ce3">
            <text:p>ASSEGNAZIONE INCARICO LIBERO-PROFESSIONALE AL DOTT. ENRICO RUFFINO – UOC CARDIOLOGIA I.</text:p>
          </table:table-cell>
          <table:table-cell table:number-columns-repeated="16379"/>
        </table:table-row>
        <table:table-row table:style-name="ro4">
          <table:table-cell office:value-type="string" table:style-name="ce12">
            <text:p>Delibere_V2</text:p>
          </table:table-cell>
          <table:table-cell office:value-type="float" office:value="2394" table:style-name="ce10">
            <text:p>2394</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CONFERIMENTO INCARICHI DIRIGENZIALI AD ESITO DELLE VALUTAZIONI POSITIVE DEL COLLEGIO TECNICO IN DATA 22.12.2020.</text:p>
          </table:table-cell>
          <table:table-cell table:number-columns-repeated="16379"/>
        </table:table-row>
        <table:table-row table:style-name="ro4">
          <table:table-cell office:value-type="string" table:style-name="ce12">
            <text:p>Delibere_V2</text:p>
          </table:table-cell>
          <table:table-cell office:value-type="float" office:value="2395" table:style-name="ce10">
            <text:p>2395</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ATTRIBUZIONE INCARICO A TEMPO DETERMINATO DI DIRETTORE DELL'UNITA' ORGANIZZATIVA COMPLESSA PROGRAMMAZIONE, FINANZA E CONTROLLO.</text:p>
          </table:table-cell>
          <table:table-cell table:number-columns-repeated="16379"/>
        </table:table-row>
        <table:table-row table:style-name="ro1">
          <table:table-cell office:value-type="string" table:style-name="ce12">
            <text:p>Delibere_V2</text:p>
          </table:table-cell>
          <table:table-cell office:value-type="float" office:value="2396" table:style-name="ce10">
            <text:p>2396</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ASSUNZIONE A TEMPO INDETERMINATO DI N. 5 DIRIGENTI PSICOLOGI - DISCIPLINA: PSICOTERAPIA.</text:p>
          </table:table-cell>
          <table:table-cell table:number-columns-repeated="16379"/>
        </table:table-row>
        <table:table-row table:style-name="ro3">
          <table:table-cell office:value-type="string" table:style-name="ce12">
            <text:p>Delibere_V2</text:p>
          </table:table-cell>
          <table:table-cell office:value-type="float" office:value="2397" table:style-name="ce10">
            <text:p>2397</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ASSUNZIONE A TEMPO INDETERMINATO DI N. 2 DIRIGENTI MEDICI - DISCIPLINA: GASTROENTEROLOGIA MEDIANTE UTILIZZO DI GRADUATORIA DI CONCORSO PUBBLICO VIGENTE PRESSO L'ASST SANTI PAOLO E CARLO DI MILANO.</text:p>
          </table:table-cell>
          <table:table-cell table:number-columns-repeated="16379"/>
        </table:table-row>
        <table:table-row table:style-name="ro4">
          <table:table-cell office:value-type="string" table:style-name="ce12">
            <text:p>Delibere_V2</text:p>
          </table:table-cell>
          <table:table-cell office:value-type="float" office:value="2398" table:style-name="ce10">
            <text:p>2398</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ASSUNZIONE A TEMPO DETERMINATO - SUPPLENZA - DI UN COLLABORATORE PROFESSIONALE SANITARIO - TECNICO SANITARIO DI LABORATORIO BIOMEDICO - CATEGORIA D.</text:p>
          </table:table-cell>
          <table:table-cell table:number-columns-repeated="16379"/>
        </table:table-row>
        <table:table-row table:style-name="ro5">
          <table:table-cell office:value-type="string" table:style-name="ce12">
            <text:p>Delibere_V2</text:p>
          </table:table-cell>
          <table:table-cell office:value-type="float" office:value="2399" table:style-name="ce10">
            <text:p>2399</text:p>
          </table:table-cell>
          <table:table-cell office:value-type="date" office:date-value="2020-12-30T00:00:00" table:style-name="ce11">
            <text:p>30/12/2020</text:p>
          </table:table-cell>
          <table:table-cell office:value-type="string" table:style-name="ce2">
            <text:p>UOC RICERCA INNOVAZIONE E BRAND REPUTATION</text:p>
          </table:table-cell>
          <table:table-cell office:value-type="string" table:style-name="ce3">
            <text:p>AUTORIZZAZIONE ALL'AVVIO DELLO STUDIO "ASSOCIAZIONE CON TERAPIA DEGLI INIBITORI DEL SISTEMA RENINA-ANGIOTENSINA-ALDOSTERONE E MORTALITÀ IN PAZIENTI RICOVERATI PER COVID19: IMPATTO DELLA DISCONTINUAZIONE DELLA TERAPIA DURANTE IL RICOVERO PER COVID19" <text:s/>(REG. 2020-0341) PRESSO L’UOC CARDIOLOGIA 1 DI CUI È PROMOTORE LA MEDESIMA STRUTTURA</text:p>
          </table:table-cell>
          <table:table-cell table:number-columns-repeated="16379"/>
        </table:table-row>
        <table:table-row table:style-name="ro3">
          <table:table-cell office:value-type="string" table:style-name="ce12">
            <text:p>Delibere_V2</text:p>
          </table:table-cell>
          <table:table-cell office:value-type="float" office:value="2400" table:style-name="ce10">
            <text:p>2400</text:p>
          </table:table-cell>
          <table:table-cell office:value-type="date" office:date-value="2020-12-30T00:00:00" table:style-name="ce11">
            <text:p>30/12/2020</text:p>
          </table:table-cell>
          <table:table-cell office:value-type="string" table:style-name="ce2">
            <text:p>UOC RICERCA INNOVAZIONE E BRAND REPUTATION</text:p>
          </table:table-cell>
          <table:table-cell office:value-type="string" table:style-name="ce3">
            <text:p>CONVENZIONE CON L'ATS BERGAMO PER LA FORNITURA DI PRESTAZIONI PER INTERVENTI DI CONTROLLO E PROFILASSI NON EROGATE DIRETTAMENTE DALL'ATS NELL'AMBITO DELLE PROPRIA ATTIVITÀ DI SORVEGLIANZA E CONTROLLO DELLE MALATTIE INFETTIVE.</text:p>
          </table:table-cell>
          <table:table-cell table:number-columns-repeated="16379"/>
        </table:table-row>
        <table:table-row table:style-name="ro3">
          <table:table-cell office:value-type="string" table:style-name="ce12">
            <text:p>Delibere_V2</text:p>
          </table:table-cell>
          <table:table-cell office:value-type="float" office:value="2401" table:style-name="ce10">
            <text:p>2401</text:p>
          </table:table-cell>
          <table:table-cell office:value-type="date" office:date-value="2020-12-30T00:00:00" table:style-name="ce11">
            <text:p>30/12/2020</text:p>
          </table:table-cell>
          <table:table-cell office:value-type="string" table:style-name="ce2">
            <text:p>UOC RICERCA INNOVAZIONE E BRAND REPUTATION</text:p>
          </table:table-cell>
          <table:table-cell office:value-type="string" table:style-name="ce3">
            <text:p>CONVENZIONE CON MABERFIN S.P.A. - IN QUALITÀ DI HOLDING DEL GRUPPO MAZZUCCONI - PER ATTIVITÀ DI SUPPORTO ALLA GESTIONE DELLA SORVEGLIANZA SANITARIA E CONSULENZA SPECIALISTICA IN AMBITO DI MEDICINA DEL LAVORO.</text:p>
          </table:table-cell>
          <table:table-cell table:number-columns-repeated="16379"/>
        </table:table-row>
        <table:table-row table:style-name="ro5">
          <table:table-cell office:value-type="string" table:style-name="ce12">
            <text:p>Delibere_V2</text:p>
          </table:table-cell>
          <table:table-cell office:value-type="float" office:value="2402" table:style-name="ce10">
            <text:p>2402</text:p>
          </table:table-cell>
          <table:table-cell office:value-type="date" office:date-value="2020-12-30T00:00:00" table:style-name="ce11">
            <text:p>30/12/2020</text:p>
          </table:table-cell>
          <table:table-cell office:value-type="string" table:style-name="ce2">
            <text:p>UOC AFFARI ISTITUZIONALI E GENERALI</text:p>
          </table:table-cell>
          <table:table-cell office:value-type="string" table:style-name="ce3">
            <text:p>CONVENZIONE CON L'UNIVERSITÀ DEGLI STUDI DI MILANO-BICOCCA PER LO SVOLGIMENTO DI ATTIVITÀ DIDATTICHE INTEGRATIV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4">
          <table:table-cell office:value-type="string" table:style-name="ce12">
            <text:p>Delibere_V2</text:p>
          </table:table-cell>
          <table:table-cell office:value-type="float" office:value="2403" table:style-name="ce10">
            <text:p>2403</text:p>
          </table:table-cell>
          <table:table-cell office:value-type="date" office:date-value="2020-12-30T00:00:00" table:style-name="ce11">
            <text:p>30/12/2020</text:p>
          </table:table-cell>
          <table:table-cell office:value-type="string" table:style-name="ce2">
            <text:p>UOC AFFARI ISTITUZIONALI E GENERALI</text:p>
          </table:table-cell>
          <table:table-cell office:value-type="string" table:style-name="ce3">
            <text:p>CONVENZIONE CON LA SCUOLA DI SPECIALIZZAZIONE IN PSICOTERAPIA "STUDI COGNITIVI" DI MILANO PER LO SVOLGIMENTO DI TIROCINI.</text:p>
          </table:table-cell>
          <table:table-cell table:number-columns-repeated="16379"/>
        </table:table-row>
        <table:table-row table:style-name="ro4">
          <table:table-cell office:value-type="string" table:style-name="ce12">
            <text:p>Delibere_V2</text:p>
          </table:table-cell>
          <table:table-cell office:value-type="float" office:value="2404" table:style-name="ce10">
            <text:p>2404</text:p>
          </table:table-cell>
          <table:table-cell office:value-type="date" office:date-value="2020-12-30T00:00:00" table:style-name="ce11">
            <text:p>30/12/2020</text:p>
          </table:table-cell>
          <table:table-cell office:value-type="string" table:style-name="ce2">
            <text:p>UOC RICERCA INNOVAZIONE E BRAND REPUTATION</text:p>
          </table:table-cell>
          <table:table-cell office:value-type="string" table:style-name="ce3">
            <text:p>CONVENZIONE CON IMD GENERATORS S.R.L. PER L'ESPLETAMENTO DI ATTIVITA' DI CONSULENZA IN QUALITA' DI ESPERTO DI RADIOPROTEZIONE</text:p>
          </table:table-cell>
          <table:table-cell table:number-columns-repeated="16379"/>
        </table:table-row>
        <table:table-row table:style-name="ro4">
          <table:table-cell office:value-type="string" table:style-name="ce12">
            <text:p>Delibere_V2</text:p>
          </table:table-cell>
          <table:table-cell office:value-type="float" office:value="2405" table:style-name="ce10">
            <text:p>2405</text:p>
          </table:table-cell>
          <table:table-cell office:value-type="date" office:date-value="2020-12-30T00:00:00" table:style-name="ce11">
            <text:p>30/12/2020</text:p>
          </table:table-cell>
          <table:table-cell office:value-type="string" table:style-name="ce2">
            <text:p>UOS GESTIONE ACQUISTI SANITARI</text:p>
          </table:table-cell>
          <table:table-cell office:value-type="string" table:style-name="ce3">
            <text:p>CONTRATTO PONTE PER L'APPROVVIGIONAMENTO DI KALIDECO <text:s/>IN ATTESA DELLA RELATIVA CONVENZIONE ARIA. PERIODO 21/12/2020-30/06/2021 . SPESA COMPLESSIVA PRESUNTA EURO 211.185,01 IVA 10% ESCLUSA</text:p>
          </table:table-cell>
          <table:table-cell table:number-columns-repeated="16379"/>
        </table:table-row>
        <table:table-row table:style-name="ro4">
          <table:table-cell office:value-type="string" table:style-name="ce12">
            <text:p>Delibere_V2</text:p>
          </table:table-cell>
          <table:table-cell office:value-type="float" office:value="2406" table:style-name="ce10">
            <text:p>2406</text:p>
          </table:table-cell>
          <table:table-cell office:value-type="date" office:date-value="2020-12-30T00:00:00" table:style-name="ce11">
            <text:p>30/12/2020</text:p>
          </table:table-cell>
          <table:table-cell office:value-type="string" table:style-name="ce2">
            <text:p>UOC RICERCA INNOVAZIONE E BRAND REPUTATION</text:p>
          </table:table-cell>
          <table:table-cell office:value-type="string" table:style-name="ce3">
            <text:p>CONVENZIONE CON L'AGENZIA DI TUTELA DELLA SALUTE (ATS) DI BERGAMO PER <text:s/>L'ESECUZIONE DI ESAMI MICROBIOLOGICI.</text:p>
          </table:table-cell>
          <table:table-cell table:number-columns-repeated="16379"/>
        </table:table-row>
        <table:table-row table:style-name="ro3">
          <table:table-cell office:value-type="string" table:style-name="ce12">
            <text:p>Delibere_V2</text:p>
          </table:table-cell>
          <table:table-cell office:value-type="float" office:value="2407" table:style-name="ce10">
            <text:p>2407</text:p>
          </table:table-cell>
          <table:table-cell office:value-type="date" office:date-value="2020-12-30T00:00:00" table:style-name="ce11">
            <text:p>30/12/2020</text:p>
          </table:table-cell>
          <table:table-cell office:value-type="string" table:style-name="ce2">
            <text:p>UOC RICERCA INNOVAZIONE E BRAND REPUTATION</text:p>
          </table:table-cell>
          <table:table-cell office:value-type="string" table:style-name="ce3">
            <text:p>EMENDAMENTI ALLE CONVENZIONI ECONOMICHE DEGLI STUDI <text:s/>CA209-915 (REG. 2017-0219), CA209-76K (REG. 2019-0211), CA045-001 (REG. 2019-0214), CA224-047 (REG. 2018-0152), CA209 8FC (REG. 2019-0102), CA209-649 (REG. 2016-0204), IN CORSO PRESSO L’UOC ONCOLOGIA</text:p>
          </table:table-cell>
          <table:table-cell table:number-columns-repeated="16379"/>
        </table:table-row>
        <table:table-row table:style-name="ro4">
          <table:table-cell office:value-type="string" table:style-name="ce12">
            <text:p>Delibere_V2</text:p>
          </table:table-cell>
          <table:table-cell office:value-type="float" office:value="2408" table:style-name="ce10">
            <text:p>2408</text:p>
          </table:table-cell>
          <table:table-cell office:value-type="date" office:date-value="2020-12-30T00:00:00" table:style-name="ce11">
            <text:p>30/12/2020</text:p>
          </table:table-cell>
          <table:table-cell office:value-type="string" table:style-name="ce2">
            <text:p>UOC RICERCA INNOVAZIONE E BRAND REPUTATION</text:p>
          </table:table-cell>
          <table:table-cell office:value-type="string" table:style-name="ce3">
            <text:p>EMENDAMENTI ALLE CONVENZIONI ECONOMICHE DEGLI STUDI <text:s/>CA209-066 (REG. 2013-0023), CA209-238 (REG. 2015-0092), CA209-511 (REG. 2016-0060), IN CORSO PRESSO L’UOC ONCOLOGIA</text:p>
          </table:table-cell>
          <table:table-cell table:number-columns-repeated="16379"/>
        </table:table-row>
        <table:table-row table:style-name="ro4">
          <table:table-cell office:value-type="string" table:style-name="ce12">
            <text:p>Delibere_V2</text:p>
          </table:table-cell>
          <table:table-cell office:value-type="float" office:value="2409" table:style-name="ce10">
            <text:p>2409</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EMANAZIONE DI AVVISO PUBBLICO PER IL CONFERIMENTO DELL'INCARICO QUINQUENNALE DI DIRETTORE DELL'UNITÀ ORGANIZZATIVA COMPLESSA DIREZIONE MEDICA</text:p>
          </table:table-cell>
          <table:table-cell table:number-columns-repeated="16379"/>
        </table:table-row>
        <table:table-row table:style-name="ro4">
          <table:table-cell office:value-type="string" table:style-name="ce12">
            <text:p>Delibere_V2</text:p>
          </table:table-cell>
          <table:table-cell office:value-type="float" office:value="2411" table:style-name="ce10">
            <text:p>2411</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EMANAZIONE DI BANDO DI MOBILITÀ COMPARTIMENTALE PER LA COPERTURA DI N. 1 POSTO DI DIRIGENTE MEDICO - DISCIPLINA: NEUROPSICHIATRIA INFANTILE (AREA MEDICA E DELLE SPECIALITÀ MEDICHE)</text:p>
          </table:table-cell>
          <table:table-cell table:number-columns-repeated="16379"/>
        </table:table-row>
        <table:table-row table:style-name="ro4">
          <table:table-cell office:value-type="string" table:style-name="ce12">
            <text:p>Delibere_V2</text:p>
          </table:table-cell>
          <table:table-cell office:value-type="float" office:value="2410" table:style-name="ce10">
            <text:p>2410</text:p>
          </table:table-cell>
          <table:table-cell office:value-type="date" office:date-value="2020-12-30T00:00:00" table:style-name="ce11">
            <text:p>30/12/2020</text:p>
          </table:table-cell>
          <table:table-cell office:value-type="string" table:style-name="ce2">
            <text:p>UOC RICERCA INNOVAZIONE E BRAND REPUTATION</text:p>
          </table:table-cell>
          <table:table-cell office:value-type="string" table:style-name="ce3">
            <text:p>CONVENZIONE CON POLITERAPICA S.R.L PER L'ESECUZIONE DI ATTIVITÀ DI CONSULENZA SPECIALISTICA IN NEUROLOGIA</text:p>
          </table:table-cell>
          <table:table-cell table:number-columns-repeated="16379"/>
        </table:table-row>
        <table:table-row table:style-name="ro4">
          <table:table-cell office:value-type="string" table:style-name="ce12">
            <text:p>Delibere_V2</text:p>
          </table:table-cell>
          <table:table-cell office:value-type="float" office:value="2412" table:style-name="ce10">
            <text:p>2412</text:p>
          </table:table-cell>
          <table:table-cell office:value-type="date" office:date-value="2020-12-30T00:00:00" table:style-name="ce11">
            <text:p>30/12/2020</text:p>
          </table:table-cell>
          <table:table-cell office:value-type="string" table:style-name="ce2">
            <text:p>UOC AFFARI ISTITUZIONALI E GENERALI</text:p>
          </table:table-cell>
          <table:table-cell office:value-type="string" table:style-name="ce3">
            <text:p>DETERMINAZIONI CONSEGUENTI ALLA RICHIESTA DI RISARCIMENTO DANNI DA PARTE DI UN UTENTE (RIF. SINISTRO N. 26/2019 POI 8/2020).</text:p>
          </table:table-cell>
          <table:table-cell table:number-columns-repeated="16379"/>
        </table:table-row>
        <table:table-row table:style-name="ro4">
          <table:table-cell office:value-type="string" table:style-name="ce12">
            <text:p>Delibere_V2</text:p>
          </table:table-cell>
          <table:table-cell office:value-type="float" office:value="2413" table:style-name="ce10">
            <text:p>2413</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EMERGENZA COVID-19. ASSUNZIONE A TEMPO DETERMINATO - INCARICO DI N. 2 DIRIGENTI MEDICI SPECIALIZZANDI - DISCIPLINA: MEDICINA E CHIRURGIA D'ACCETTAZIONE E D'URGENZA</text:p>
          </table:table-cell>
          <table:table-cell table:number-columns-repeated="16379"/>
        </table:table-row>
        <table:table-row table:style-name="ro3">
          <table:table-cell office:value-type="string" table:style-name="ce12">
            <text:p>Delibere_V2</text:p>
          </table:table-cell>
          <table:table-cell office:value-type="float" office:value="2414" table:style-name="ce10">
            <text:p>2414</text:p>
          </table:table-cell>
          <table:table-cell office:value-type="date" office:date-value="2020-12-30T00:00:00" table:style-name="ce11">
            <text:p>30/12/2020</text:p>
          </table:table-cell>
          <table:table-cell office:value-type="string" table:style-name="ce2">
            <text:p>UOC TECNICO E PATRIMONIALE</text:p>
          </table:table-cell>
          <table:table-cell office:value-type="string" table:style-name="ce3">
            <text:p>LAVORI PER L'INTERVENTO DI RAZIONALIZZAZIONE SPAZI E PERCORSI E DI RIFACIMENTO RETI DI DISTRIBUZIONE PREVIA BONIFICA AMIANTO PRESSO IL COMPLESSO IMMOBILIARE DI BORGO PALAZZO: SAL N. 3 E RELATIVO CERTIFICATO DI PAGAMENTO DI € 292.043,59 (IVA ESCLUSA).</text:p>
          </table:table-cell>
          <table:table-cell table:number-columns-repeated="16379"/>
        </table:table-row>
        <table:table-row table:style-name="ro5">
          <table:table-cell office:value-type="string" table:style-name="ce12">
            <text:p>Delibere_V2</text:p>
          </table:table-cell>
          <table:table-cell office:value-type="float" office:value="2415" table:style-name="ce10">
            <text:p>2415</text:p>
          </table:table-cell>
          <table:table-cell office:value-type="date" office:date-value="2020-12-30T00:00:00" table:style-name="ce11">
            <text:p>30/12/2020</text:p>
          </table:table-cell>
          <table:table-cell office:value-type="string" table:style-name="ce2">
            <text:p>UOC POLITICHE E GESTIONE DELLE RU</text:p>
          </table:table-cell>
          <table:table-cell office:value-type="string" table:style-name="ce3">
            <text:p>EMERGENZA COVID -19. PRESA D’ATTO DEL CONFERIMENTO DI INCARICHI LIBERO - PROFESSIONALI A: N. 22 INFERMIERI, N. 8 TECNICI DI RADIOLOGIA, UN BIOLOGO, N. 6 MEDICI SPECIALISTI, N. 2 MEDICI IN FORMAZIONE SPECIALISTICA, N. 4 LAUREATI IN MEDICINA E CHIRURGIA E DELLA STIPULA DI <text:s/>N. 3 CONTRATTI DI LAVORO AUTONOMO OCCASIONALE A INFERMIERI.</text:p>
          </table:table-cell>
          <table:table-cell table:number-columns-repeated="16379"/>
        </table:table-row>
        <table:table-row table:style-name="ro3">
          <table:table-cell office:value-type="string" table:style-name="ce12">
            <text:p>Delibere_V2</text:p>
          </table:table-cell>
          <table:table-cell office:value-type="float" office:value="2416" table:style-name="ce10">
            <text:p>2416</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ESITO NEGATIVO DELLA PROCEDURA COMPARATIVA PER IL CONFERIMENTO DI UN INCARICO LIBERO PROFESSIONALE A UN MEDICO SPECIALISTA IN PEDIATRIA - TURNI DI GUARDIA DIURNA FESTIVA E/O PREFESTIVA PRESSO IL PRONTO SOCCORSO PEDIATRICO - UOC PEDIATRIA.</text:p>
          </table:table-cell>
          <table:table-cell table:number-columns-repeated="16379"/>
        </table:table-row>
        <table:table-row table:style-name="ro3">
          <table:table-cell office:value-type="string" table:style-name="ce12">
            <text:p>Delibere_V2</text:p>
          </table:table-cell>
          <table:table-cell office:value-type="float" office:value="2417" table:style-name="ce10">
            <text:p>2417</text:p>
          </table:table-cell>
          <table:table-cell office:value-type="date" office:date-value="2020-12-30T00:00:00" table:style-name="ce11">
            <text:p>30/12/2020</text:p>
          </table:table-cell>
          <table:table-cell office:value-type="string" table:style-name="ce2">
            <text:p>UOC TECNICO E PATRIMONIALE</text:p>
          </table:table-cell>
          <table:table-cell office:value-type="string" table:style-name="ce3">
            <text:p>LAVORI DI SOSTITUZIONE DEI SERRAMENTI ESTERNI NEL PADIGLIONE "OSSERVAZIONE MASCHILE" PRESSO LA SEDE DI VIA BORGO PALAZZO 130 A BERGAMO. PRESA D'ATTO DEL CONTO FINALE DEI LAVORI, DEL RELATIVO CERTIFICATO DI PAGAMENTO E APPROVAZIONE DEL CERTIFICATO DI REGOLARE ESECUZIONE.</text:p>
          </table:table-cell>
          <table:table-cell table:number-columns-repeated="16379"/>
        </table:table-row>
        <table:table-row table:style-name="ro4">
          <table:table-cell office:value-type="string" table:style-name="ce12">
            <text:p>Delibere_V2</text:p>
          </table:table-cell>
          <table:table-cell office:value-type="float" office:value="2418" table:style-name="ce10">
            <text:p>2418</text:p>
          </table:table-cell>
          <table:table-cell office:value-type="date" office:date-value="2020-12-30T00:00:00" table:style-name="ce11">
            <text:p>30/12/2020</text:p>
          </table:table-cell>
          <table:table-cell office:value-type="string" table:style-name="ce2">
            <text:p>UOC TECNICO E PATRIMONIALE</text:p>
          </table:table-cell>
          <table:table-cell office:value-type="string" table:style-name="ce3">
            <text:p>LAVORI DI ADEGUAMENTO FUNZIONALE E NORMATIVO DELL’IMMOBILE AD USO SCOLASTICO IN VIA NINI DA FANO. CORRESPONSIONE DELL'ANTICIPAZIONE CONTRATTUALE.</text:p>
          </table:table-cell>
          <table:table-cell table:number-columns-repeated="16379"/>
        </table:table-row>
        <table:table-row table:style-name="ro4">
          <table:table-cell office:value-type="string" table:style-name="ce12">
            <text:p>Delibere_V2</text:p>
          </table:table-cell>
          <table:table-cell office:value-type="float" office:value="2419" table:style-name="ce10">
            <text:p>2419</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EMERGENZA COVID-19. PROROGA DEL TERMINE DEL CONTRATTO DI LAVORO A TEMPO DETERMINATO STIPULATO CON N. 9 DIRIGENTI MEDICI.</text:p>
          </table:table-cell>
          <table:table-cell table:number-columns-repeated="16379"/>
        </table:table-row>
        <table:table-row table:style-name="ro3">
          <table:table-cell office:value-type="string" table:style-name="ce12">
            <text:p>Delibere_V2</text:p>
          </table:table-cell>
          <table:table-cell office:value-type="float" office:value="2420" table:style-name="ce10">
            <text:p>2420</text:p>
          </table:table-cell>
          <table:table-cell office:value-type="date" office:date-value="2020-12-30T00:00:00" table:style-name="ce11">
            <text:p>30/12/2020</text:p>
          </table:table-cell>
          <table:table-cell office:value-type="string" table:style-name="ce2">
            <text:p>UOC POLITICHE E GESTIONE DEGLI ACQUISTI</text:p>
          </table:table-cell>
          <table:table-cell office:value-type="string" table:style-name="ce3">
            <text:p>ESITO PROCEDURA NEGOZIATA PER L’AFFIDAMENTO DELLA FORNITURA DI N.1 COLONNA PER CHIRURGIA LAPAROSCOPICA PER L’U.O.C. CHIRURGIA GENERALE DEL P.O. DI SAN GIOVANNI BIANCO. SPESA COMPLESSIVA EURO 61.037,14 + IVA 22%</text:p>
          </table:table-cell>
          <table:table-cell table:number-columns-repeated="16379"/>
        </table:table-row>
        <table:table-row table:style-name="ro3">
          <table:table-cell office:value-type="string" table:style-name="ce12">
            <text:p>Delibere_V2</text:p>
          </table:table-cell>
          <table:table-cell office:value-type="float" office:value="2421" table:style-name="ce10">
            <text:p>2421</text:p>
          </table:table-cell>
          <table:table-cell office:value-type="date" office:date-value="2020-12-30T00:00:00" table:style-name="ce11">
            <text:p>30/12/2020</text:p>
          </table:table-cell>
          <table:table-cell office:value-type="string" table:style-name="ce2">
            <text:p>UOC POLITICHE E GESTIONE DELLE RU</text:p>
          </table:table-cell>
          <table:table-cell office:value-type="string" table:style-name="ce3">
            <text:p>PROCEDURA COMPARATIVA PER UN INCARICO DI COLLABORAZIONE LIBERO-PROFESSIONALE A UN MEDICO PSICHIATRA – PROGETTO “ANALISI DELLE RICADUTE PSICOLOGICO-PSICHIATRICHE IN SOGGETTI SOTTOPOSTI A TRAPIANTO D’ORGANI”.</text:p>
          </table:table-cell>
          <table:table-cell table:number-columns-repeated="16379"/>
        </table:table-row>
        <table:table-row table:style-name="ro1">
          <table:table-cell office:value-type="string" table:style-name="ce12">
            <text:p>Delibere_V2</text:p>
          </table:table-cell>
          <table:table-cell office:value-type="float" office:value="2422" table:style-name="ce10">
            <text:p>2422</text:p>
          </table:table-cell>
          <table:table-cell office:value-type="date" office:date-value="2020-12-30T00:00:00" table:style-name="ce11">
            <text:p>30/12/2020</text:p>
          </table:table-cell>
          <table:table-cell office:value-type="string" table:style-name="ce2">
            <text:p>UOS GESTIONE ECONOMICO E PREVIDENZIALE</text:p>
          </table:table-cell>
          <table:table-cell office:value-type="string" table:style-name="ce3">
            <text:p>PRESTAZIONI AGGIUNTIVE EX ART. 115 CCNL 19.12.2019 DELL’AREA SANITA’.</text:p>
          </table:table-cell>
          <table:table-cell table:number-columns-repeated="16379"/>
        </table:table-row>
        <table:table-row table:style-name="ro4">
          <table:table-cell office:value-type="string" table:style-name="ce12">
            <text:p>Delibere_V2</text:p>
          </table:table-cell>
          <table:table-cell office:value-type="float" office:value="2423" table:style-name="ce10">
            <text:p>2423</text:p>
          </table:table-cell>
          <table:table-cell office:value-type="date" office:date-value="2020-12-30T00:00:00" table:style-name="ce11">
            <text:p>30/12/2020</text:p>
          </table:table-cell>
          <table:table-cell office:value-type="string" table:style-name="ce2">
            <text:p>UOC POLITICHE E GESTIONE DELLE RU</text:p>
          </table:table-cell>
          <table:table-cell office:value-type="string" table:style-name="ce3">
            <text:p>PROGETTI REGIONALI NEUROPSICHIATRIA DELL'INFANZIA E DELLL'ADOLESCENZA <text:s/>- ANNO 2021 - PROSECUZIONE INCARICHI DI COLLABORAZIONE LIBERO-PROFESSIONALI.</text:p>
          </table:table-cell>
          <table:table-cell table:number-columns-repeated="16379"/>
        </table:table-row>
        <table:table-row table:style-name="ro4">
          <table:table-cell office:value-type="string" table:style-name="ce12">
            <text:p>Delibere_V2</text:p>
          </table:table-cell>
          <table:table-cell office:value-type="float" office:value="2424" table:style-name="ce10">
            <text:p>2424</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PROCEDURA COMPARATIVA PER L’ASSEGNAZIONE DI UNA BORSA DI STUDIO, DELLA DURATA DI 12 MESI, DELL’IMPORTO LORDO DI € 18.000,00= A UN DATA MANAGER <text:s/>– UOC ANESTESIA E RIANIMAZIONE 2</text:p>
          </table:table-cell>
          <table:table-cell table:number-columns-repeated="16379"/>
        </table:table-row>
        <table:table-row table:style-name="ro4">
          <table:table-cell office:value-type="string" table:style-name="ce12">
            <text:p>Delibere_V2</text:p>
          </table:table-cell>
          <table:table-cell office:value-type="float" office:value="2425" table:style-name="ce10">
            <text:p>2425</text:p>
          </table:table-cell>
          <table:table-cell office:value-type="date" office:date-value="2020-12-30T00:00:00" table:style-name="ce11">
            <text:p>30/12/2020</text:p>
          </table:table-cell>
          <table:table-cell office:value-type="string" table:style-name="ce2">
            <text:p>UOC POLITICHE E GESTIONE DELLE RU</text:p>
          </table:table-cell>
          <table:table-cell office:value-type="string" table:style-name="ce3">
            <text:p>PROGETTO “ABBATTIMENTO DEI TEMPI DELLE LISTE D’ATTESA” ANNO 2021 - PROSECUZIONE INCARICHI DI COLLABORAZIONE LIBERO-PROFESSIONALI – UOC NEUROPSICHIATRIA DELL’INFANZIA E DELL’ADOLESCENZA.</text:p>
          </table:table-cell>
          <table:table-cell table:number-columns-repeated="16379"/>
        </table:table-row>
        <table:table-row table:style-name="ro4">
          <table:table-cell office:value-type="string" table:style-name="ce12">
            <text:p>Delibere_V2</text:p>
          </table:table-cell>
          <table:table-cell office:value-type="float" office:value="2426" table:style-name="ce10">
            <text:p>2426</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PRESA D’ATTO DELLA COMUNICAZIONE DI RECESSO DAL RAPPORTO DI LAVORO PRESENTATA DAL SIG. MARZAGALLI PAOLO.</text:p>
          </table:table-cell>
          <table:table-cell table:number-columns-repeated="16379"/>
        </table:table-row>
        <table:table-row table:style-name="ro4">
          <table:table-cell office:value-type="string" table:style-name="ce12">
            <text:p>Delibere_V2</text:p>
          </table:table-cell>
          <table:table-cell office:value-type="float" office:value="2427" table:style-name="ce10">
            <text:p>2427</text:p>
          </table:table-cell>
          <table:table-cell office:value-type="date" office:date-value="2020-12-30T00:00:00" table:style-name="ce11">
            <text:p>30/12/2020</text:p>
          </table:table-cell>
          <table:table-cell office:value-type="string" table:style-name="ce2">
            <text:p>UOC POLITICHE E GESTIONE DELLE RU</text:p>
          </table:table-cell>
          <table:table-cell office:value-type="string" table:style-name="ce3">
            <text:p>PROSECUZIONE DELL’INCARICO DI COLLABORAZIONE LIBERO-PROFESSIONALE ALLA DOTT.SSA MARIANNA SPALLINO – UOC MEDICINA NUCLEARE.</text:p>
          </table:table-cell>
          <table:table-cell table:number-columns-repeated="16379"/>
        </table:table-row>
        <table:table-row table:style-name="ro4">
          <table:table-cell office:value-type="string" table:style-name="ce12">
            <text:p>Delibere_V2</text:p>
          </table:table-cell>
          <table:table-cell office:value-type="float" office:value="2428" table:style-name="ce10">
            <text:p>2428</text:p>
          </table:table-cell>
          <table:table-cell office:value-type="date" office:date-value="2020-12-30T00:00:00" table:style-name="ce11">
            <text:p>30/12/2020</text:p>
          </table:table-cell>
          <table:table-cell office:value-type="string" table:style-name="ce2">
            <text:p>UOC AFFARI ISTITUZIONALI E GENERALI</text:p>
          </table:table-cell>
          <table:table-cell office:value-type="string" table:style-name="ce3">
            <text:p>RETTIFICA PROVVEDIMENTO N. 2154/2020. SENTENZA DEL TRIBUNALE DI BERGAMO N. 1929 DEL 10 SETTEMBRE 2019. PROVVEDIMENTI CONSEGUENTI (RIF. SINISTRO N. 23/2015).</text:p>
          </table:table-cell>
          <table:table-cell table:number-columns-repeated="16379"/>
        </table:table-row>
        <table:table-row table:style-name="ro1">
          <table:table-cell office:value-type="string" table:style-name="ce12">
            <text:p>Delibere_V2</text:p>
          </table:table-cell>
          <table:table-cell office:value-type="float" office:value="2429" table:style-name="ce10">
            <text:p>2429</text:p>
          </table:table-cell>
          <table:table-cell office:value-type="date" office:date-value="2020-12-30T00:00:00" table:style-name="ce11">
            <text:p>30/12/2020</text:p>
          </table:table-cell>
          <table:table-cell office:value-type="string" table:style-name="ce2">
            <text:p>UOC POLITICHE E GESTIONE DELLE RU</text:p>
          </table:table-cell>
          <table:table-cell office:value-type="string" table:style-name="ce3">
            <text:p>PROROGA DELL'ASPETTATIVA SINDACALE NON RETRIBUITA DEL SIG. GIACOMO PESSINA.</text:p>
          </table:table-cell>
          <table:table-cell table:number-columns-repeated="16379"/>
        </table:table-row>
        <table:table-row table:style-name="ro1">
          <table:table-cell office:value-type="string" table:style-name="ce12">
            <text:p>Delibere_V2</text:p>
          </table:table-cell>
          <table:table-cell office:value-type="float" office:value="2430" table:style-name="ce10">
            <text:p>2430</text:p>
          </table:table-cell>
          <table:table-cell office:value-type="date" office:date-value="2020-12-30T00:00:00" table:style-name="ce11">
            <text:p>30/12/2020</text:p>
          </table:table-cell>
          <table:table-cell office:value-type="string" table:style-name="ce2">
            <text:p>UOC TECNICO E PATRIMONIALE</text:p>
          </table:table-cell>
          <table:table-cell office:value-type="string" table:style-name="ce3">
            <text:p>REVISIONE PERIODICA DELLE PARTECIPAZIONI PUBBLICHE E CENSIMENTO ANNUALE AL 31.12.2019</text:p>
          </table:table-cell>
          <table:table-cell table:number-columns-repeated="16379"/>
        </table:table-row>
        <table:table-row table:style-name="ro4">
          <table:table-cell office:value-type="string" table:style-name="ce12">
            <text:p>Delibere_V2</text:p>
          </table:table-cell>
          <table:table-cell office:value-type="float" office:value="2431" table:style-name="ce10">
            <text:p>2431</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PROSECUZIONE INCARICO DI COLLABORAZIONE LIBERO-PROFESSIONALE DELLA DR.SSA VALERIA VELARDO - UOC PSICOLOGIA</text:p>
          </table:table-cell>
          <table:table-cell table:number-columns-repeated="16379"/>
        </table:table-row>
        <table:table-row table:style-name="ro4">
          <table:table-cell office:value-type="string" table:style-name="ce12">
            <text:p>Delibere_V2</text:p>
          </table:table-cell>
          <table:table-cell office:value-type="float" office:value="2432" table:style-name="ce10">
            <text:p>2432</text:p>
          </table:table-cell>
          <table:table-cell office:value-type="date" office:date-value="2020-12-30T00:00:00" table:style-name="ce11">
            <text:p>30/12/2020</text:p>
          </table:table-cell>
          <table:table-cell office:value-type="string" table:style-name="ce2">
            <text:p>UOS GESTIONE ECONOMICO E PREVIDENZIALE</text:p>
          </table:table-cell>
          <table:table-cell office:value-type="string" table:style-name="ce3">
            <text:p>RISOLUZIONE DEL RAPPORTO DI LAVORO PER INABILITÀ ASSOLUTA AL SERVIZIO E A PROFICUO LAVORO, EX ART. 13 DELLA L. 274/1991,</text:p>
          </table:table-cell>
          <table:table-cell table:number-columns-repeated="16379"/>
        </table:table-row>
        <table:table-row table:style-name="ro4">
          <table:table-cell office:value-type="string" table:style-name="ce12">
            <text:p>Delibere_V2</text:p>
          </table:table-cell>
          <table:table-cell office:value-type="float" office:value="2434" table:style-name="ce10">
            <text:p>2434</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PROROGA DEL TERMINE DEL CONTRATTO A TEMPO DETERMINATO DI DODICI COLLABORATORI PROFESSIONALI SANITARI – INFERMIERI – CATEGORIA D.</text:p>
          </table:table-cell>
          <table:table-cell table:number-columns-repeated="16379"/>
        </table:table-row>
        <table:table-row table:style-name="ro5">
          <table:table-cell office:value-type="string" table:style-name="ce12">
            <text:p>Delibere_V2</text:p>
          </table:table-cell>
          <table:table-cell office:value-type="float" office:value="2433" table:style-name="ce10">
            <text:p>2433</text:p>
          </table:table-cell>
          <table:table-cell office:value-type="date" office:date-value="2020-12-30T00:00:00" table:style-name="ce11">
            <text:p>30/12/2020</text:p>
          </table:table-cell>
          <table:table-cell office:value-type="string" table:style-name="ce2">
            <text:p>UOC TECNICO E PATRIMONIALE</text:p>
          </table:table-cell>
          <table:table-cell office:value-type="string" table:style-name="ce3">
            <text:p>RICOGNIZIONE E PRESA D'ATTO DEI CONTRATTI STIPULATI E <text:s/>DEGLI ORDINATIVI EMESSI DAL 01.04.2020 AL 30.09.2020 AI SENSI DEL REGOLAMENTO PER L'ACQUISIZIONE DI SERVIZI E FORNITURE E L'AFFIDAMENTO DI LAVORI DI IMPORTO INFERIORE ALLE SOGLIE DI RILEVANZA COMUNITARIA. SPESA COMPLESSIVA PER ORDINATIVI EURO € 1.091.226,60 E PER CONTRATTI € 1.213.564,80 <text:s/>(IVA INCLUSA PER ENTRAMBI).</text:p>
          </table:table-cell>
          <table:table-cell table:number-columns-repeated="16379"/>
        </table:table-row>
        <table:table-row table:style-name="ro4">
          <table:table-cell office:value-type="string" table:style-name="ce12">
            <text:p>Delibere_V2</text:p>
          </table:table-cell>
          <table:table-cell office:value-type="float" office:value="2435" table:style-name="ce10">
            <text:p>2435</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RINNOVO DELL'INCARICO DI DIRETTORE DELL'UOC EAS - EMERGENZA DI ALTA SPECIALIZZAZIONE AL DOTT. COSENTINI ROBERTO.</text:p>
          </table:table-cell>
          <table:table-cell table:number-columns-repeated="16379"/>
        </table:table-row>
        <table:table-row table:style-name="ro1">
          <table:table-cell office:value-type="string" table:style-name="ce12">
            <text:p>Delibere_V2</text:p>
          </table:table-cell>
          <table:table-cell office:value-type="float" office:value="2436" table:style-name="ce10">
            <text:p>2436</text:p>
          </table:table-cell>
          <table:table-cell office:value-type="date" office:date-value="2020-12-30T00:00:00" table:style-name="ce11">
            <text:p>30/12/2020</text:p>
          </table:table-cell>
          <table:table-cell office:value-type="string" table:style-name="ce2">
            <text:p>UOC POLITICHE E GESTIONE DELLE RU</text:p>
          </table:table-cell>
          <table:table-cell office:value-type="string" table:style-name="ce3">
            <text:p>RIENTRO IN SERVIZIO ANTICIPATO DA ASPETTATIVA NON RETRIBUITA PER ESIGENZE PERSONALI</text:p>
          </table:table-cell>
          <table:table-cell table:number-columns-repeated="16379"/>
        </table:table-row>
        <table:table-row table:style-name="ro4">
          <table:table-cell office:value-type="string" table:style-name="ce12">
            <text:p>Delibere_V2</text:p>
          </table:table-cell>
          <table:table-cell office:value-type="float" office:value="2437" table:style-name="ce10">
            <text:p>2437</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PROROGA DEL TERMINE DEL CONTRATTO A TEMPO DETERMINATO DI SETTE OPERATORI SOCIO-SANITARI – CATEGORIA BS.</text:p>
          </table:table-cell>
          <table:table-cell table:number-columns-repeated="16379"/>
        </table:table-row>
        <table:table-row table:style-name="ro1">
          <table:table-cell office:value-type="string" table:style-name="ce12">
            <text:p>Delibere_V2</text:p>
          </table:table-cell>
          <table:table-cell office:value-type="float" office:value="2438" table:style-name="ce10">
            <text:p>2438</text:p>
          </table:table-cell>
          <table:table-cell office:value-type="date" office:date-value="2020-12-30T00:00:00" table:style-name="ce11">
            <text:p>30/12/2020</text:p>
          </table:table-cell>
          <table:table-cell office:value-type="string" table:style-name="ce2">
            <text:p>UOS GESTIONE GIURIDICA DEL PERSONALE</text:p>
          </table:table-cell>
          <table:table-cell office:value-type="string" table:style-name="ce3">
            <text:p>ASSUNZIONE A TEMPO DETERMINATO - INCARICO DI N. 1 DIRIGENTE MEDICO - DISCIPLINA: RADIOTERAPIA.</text:p>
          </table:table-cell>
          <table:table-cell table:number-columns-repeated="16379"/>
        </table:table-row>
        <table:table-row table:number-rows-repeated="1047242" table:style-name="ro1">
          <table:table-cell table:number-columns-repeated="16384"/>
        </table:table-row>
      </table:table>
      <table:table table:name="Foglio1" table:style-name="ta1">
        <table:table-column table:style-name="co6" table:number-columns-repeated="16384" table:default-cell-style-name="ce1"/>
        <table:table-row table:number-rows-repeated="1048576" table:style-name="ro1">
          <table:table-cell table:number-columns-repeated="16384"/>
        </table:table-row>
      </table:table>
      <table:database-ranges>
        <table:database-range table:target-range-address="Foglio2.A3:Foglio2.E1334" table:name="ArcExpt" table:on-update-keep-size="false" table:on-update-keep-styles="true" table:refresh-delay="false">
          <table:database-source-sql table:database-name="Provider=Microsoft.Mashup.OleDb.1;Data Source=$Workbook$;Location=ArcExpt;Extended Properties=&quot;&quot;" table:sql-statement="SELECT * FROM [ArcExp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06-05T18:19:34Z</meta:creation-date>
    <dc:date>2021-03-12T06:44:13Z</dc:date>
  </office:meta>
</office:document-meta>
</file>