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APR_GIU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4.2023 - 30.06.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60890.8" table:style-name="ce7">
            <text:p>60.8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372.6" table:style-name="ce9">
            <text:p>37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350.15000000000003" table:style-name="ce9">
            <text:p>35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1799.3" table:style-name="ce9">
            <text:p>1.79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51425.959999999985" table:style-name="ce9">
            <text:p>51.42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2584.95" table:style-name="ce9">
            <text:p>12.58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29.6" table:style-name="ce9">
            <text:p>1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399640.68000000005" table:style-name="ce9">
            <text:p>399.64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1581.81" table:style-name="ce9">
            <text:p>1.58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30419.809999999998" table:style-name="ce9">
            <text:p>30.41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16504.34" table:style-name="ce9">
            <text:p>16.504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56168.439999999995" table:style-name="ce9">
            <text:p>56.16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541837.96" table:style-name="ce9">
            <text:p>541.83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664" table:style-name="ce9">
            <text:p>1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320163" table:style-name="ce9">
            <text:p>320.1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821301.31000000029" table:style-name="ce9">
            <text:p>821.301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1389.53" table:style-name="ce9">
            <text:p>1.389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8602.380000000001" table:style-name="ce9">
            <text:p>8.60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4774.400000000001" table:style-name="ce9">
            <text:p>14.77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58023" table:style-name="ce9">
            <text:p>58.0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80.55" table:style-name="ce9">
            <text:p>8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05020.17000000007" table:style-name="ce9">
            <text:p>205.02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98198.8" table:style-name="ce9">
            <text:p>98.19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EX BIOGEN DOMPE SRL</text:p>
          </table:table-cell>
          <table:table-cell office:value-type="float" office:value="642451.1" table:style-name="ce9">
            <text:p>642.45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8443.35" table:style-name="ce9">
            <text:p>8.443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4440.9800000000005" table:style-name="ce9">
            <text:p>4.44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ALLEY INVESTIMENTS PARTNER SRL</text:p>
          </table:table-cell>
          <table:table-cell office:value-type="float" office:value="8280" table:style-name="ce9">
            <text:p>8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279536.26000000007" table:style-name="ce9">
            <text:p>279.53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30568" table:style-name="ce9">
            <text:p>130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538929.1199999999" table:style-name="ce9">
            <text:p>1.538.92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1617.95" table:style-name="ce9">
            <text:p>1.61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722.55" table:style-name="ce9">
            <text:p>1.72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TRION HEALTHCARE ITALY S.R.L.</text:p>
          </table:table-cell>
          <table:table-cell office:value-type="float" office:value="14952.36" table:style-name="ce9">
            <text:p>14.95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43723.9" table:style-name="ce9">
            <text:p>43.72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1823.46" table:style-name="ce9">
            <text:p>1.82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7567.979999999996" table:style-name="ce9">
            <text:p>27.56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368425.47999999992" table:style-name="ce9">
            <text:p>368.42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449108" table:style-name="ce9">
            <text:p>449.1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36201.88000000003" table:style-name="ce9">
            <text:p>136.20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2880.5199999999995" table:style-name="ce9">
            <text:p>2.880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718.68" table:style-name="ce9">
            <text:p>71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17388.88" table:style-name="ce9">
            <text:p>17.38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1156.189999999999" table:style-name="ce9">
            <text:p>11.156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3739.3699999999994" table:style-name="ce9">
            <text:p>3.739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141752.60000000003" table:style-name="ce9">
            <text:p>141.75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245661.33" table:style-name="ce9">
            <text:p>245.66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.R.L.</text:p>
          </table:table-cell>
          <table:table-cell office:value-type="float" office:value="131864.66" table:style-name="ce9">
            <text:p>131.86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SA PHARMA ITALY SRL</text:p>
          </table:table-cell>
          <table:table-cell office:value-type="float" office:value="13900.81" table:style-name="ce9">
            <text:p>13.90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9104" table:style-name="ce9">
            <text:p>9.1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</text:p>
          </table:table-cell>
          <table:table-cell office:value-type="float" office:value="333.29" table:style-name="ce9">
            <text:p>33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.G.IM. SRL</text:p>
          </table:table-cell>
          <table:table-cell office:value-type="float" office:value="2712" table:style-name="ce9">
            <text:p>2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504" table:style-name="ce9">
            <text:p>5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6359.1000000000022" table:style-name="ce9">
            <text:p>6.35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293.64999999999998" table:style-name="ce9">
            <text:p>29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4420" table:style-name="ce9">
            <text:p>14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2865788.3899999997" table:style-name="ce9">
            <text:p>2.865.78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275823.27" table:style-name="ce9">
            <text:p>275.823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2504.44" table:style-name="ce9">
            <text:p>2.50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4750.0900000000011" table:style-name="ce9">
            <text:p>4.750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BET S.P.A.</text:p>
          </table:table-cell>
          <table:table-cell office:value-type="float" office:value="1647.2" table:style-name="ce9">
            <text:p>1.64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48533.25" table:style-name="ce9">
            <text:p>48.53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1752.3200000000002" table:style-name="ce9">
            <text:p>1.75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75.08" table:style-name="ce9">
            <text:p>7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4330.6000000000004" table:style-name="ce9">
            <text:p>4.33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402.09999999999997" table:style-name="ce9">
            <text:p>40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119.22" table:style-name="ce9">
            <text:p>11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3203.09" table:style-name="ce9">
            <text:p>3.20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1284" table:style-name="ce9">
            <text:p>1.2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82000.14" table:style-name="ce9">
            <text:p>82.000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20694.47" table:style-name="ce9">
            <text:p>20.69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32964.07" table:style-name="ce9">
            <text:p>32.96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67171.999999999985" table:style-name="ce9">
            <text:p>67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C FARMA SRL</text:p>
          </table:table-cell>
          <table:table-cell office:value-type="float" office:value="2603.0400000000004" table:style-name="ce9">
            <text:p>2.60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3080595.0600000019" table:style-name="ce9">
            <text:p>3.080.59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58561.9" table:style-name="ce9">
            <text:p>58.56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113.00999999999999" table:style-name="ce9">
            <text:p>11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11253" table:style-name="ce9">
            <text:p>11.2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43244" table:style-name="ce9">
            <text:p>43.2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50786.559999999998" table:style-name="ce9">
            <text:p>50.78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20720.400000000001" table:style-name="ce9">
            <text:p>20.72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414.9" table:style-name="ce9">
            <text:p>41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582.09" table:style-name="ce9">
            <text:p>582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23434.15" table:style-name="ce9">
            <text:p>23.43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16519.68" table:style-name="ce9">
            <text:p>16.51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4.96" table:style-name="ce9">
            <text:p>2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4446" table:style-name="ce9">
            <text:p>4.4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743.4" table:style-name="ce9">
            <text:p>74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1684.06" table:style-name="ce9">
            <text:p>1.68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76326.340000000011" table:style-name="ce9">
            <text:p>76.32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148768.28" table:style-name="ce9">
            <text:p>148.76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2199.8000000000002" table:style-name="ce9">
            <text:p>2.19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7066.07" table:style-name="ce9">
            <text:p>7.06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9608.48" table:style-name="ce9">
            <text:p>9.60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830498.20000000019" table:style-name="ce9">
            <text:p>830.4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399.47" table:style-name="ce9">
            <text:p>39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LAN ITALIA S.R.L.</text:p>
          </table:table-cell>
          <table:table-cell office:value-type="float" office:value="129836.26" table:style-name="ce9">
            <text:p>129.83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2095.1899999999996" table:style-name="ce9">
            <text:p>2.09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22617.280000000002" table:style-name="ce9">
            <text:p>22.61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2960" table:style-name="ce9">
            <text:p>2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2351.7600000000002" table:style-name="ce9">
            <text:p>2.35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1366596.4499999997" table:style-name="ce9">
            <text:p>1.366.59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524606.3600000001" table:style-name="ce9">
            <text:p>524.60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5594.88" table:style-name="ce9">
            <text:p>15.59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7056.83" table:style-name="ce9">
            <text:p>7.056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11990.350000000002" table:style-name="ce9">
            <text:p>11.99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21432" table:style-name="ce9">
            <text:p>21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81066.5" table:style-name="ce9">
            <text:p>81.06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19069.689999999999" table:style-name="ce9">
            <text:p>19.069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837178.49999999988" table:style-name="ce9">
            <text:p>837.1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35857.700000000004" table:style-name="ce9">
            <text:p>35.85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173.39000000000001" table:style-name="ce9">
            <text:p>17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5185" table:style-name="ce9">
            <text:p>5.1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3998.34" table:style-name="ce9">
            <text:p>3.99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5510.4" table:style-name="ce9">
            <text:p>5.51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133364.65000000002" table:style-name="ce9">
            <text:p>133.36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5606.5099999999993" table:style-name="ce9">
            <text:p>5.60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58655.010000000009" table:style-name="ce9">
            <text:p>58.65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1974076.0199999998" table:style-name="ce9">
            <text:p>1.974.07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548.49" table:style-name="ce9">
            <text:p>54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7860.9499999999971" table:style-name="ce9">
            <text:p>7.86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202204.27" table:style-name="ce9">
            <text:p>202.204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624860.2300000004" table:style-name="ce9">
            <text:p>1.624.860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32571.219999999998" table:style-name="ce9">
            <text:p>32.57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3457.699999999997" table:style-name="ce9">
            <text:p>33.45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550621.99000000011" table:style-name="ce9">
            <text:p>550.62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788994.10000000009" table:style-name="ce9">
            <text:p>788.99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84500" table:style-name="ce9">
            <text:p>8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8867.7900000000027" table:style-name="ce9">
            <text:p>8.86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47536.82" table:style-name="ce9">
            <text:p>47.53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1098.3999999999999" table:style-name="ce9">
            <text:p>1.09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89658.829999999987" table:style-name="ce9">
            <text:p>89.65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93956.359999999986" table:style-name="ce9">
            <text:p>93.95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1919.1" table:style-name="ce9">
            <text:p>1.91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609799.6400000001" table:style-name="ce9">
            <text:p>1.609.79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47364.860000000008" table:style-name="ce9">
            <text:p>47.36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1573501.4900000005" table:style-name="ce9">
            <text:p>1.573.50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1409.15" table:style-name="ce9">
            <text:p>1.40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54669.2" table:style-name="ce9">
            <text:p>354.66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8.3" table:style-name="ce9">
            <text:p>1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948.29" table:style-name="ce9">
            <text:p>948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28216.68" table:style-name="ce9">
            <text:p>28.21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14791" table:style-name="ce9">
            <text:p>14.7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235.42" table:style-name="ce9">
            <text:p>23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59722.500000000022" table:style-name="ce9">
            <text:p>59.7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9741.099999999977" table:style-name="ce9">
            <text:p>69.74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APAGOS BIOPHARMA ITALY SRL</text:p>
          </table:table-cell>
          <table:table-cell office:value-type="float" office:value="26988.71" table:style-name="ce9">
            <text:p>26.988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30355.99" table:style-name="ce9">
            <text:p>30.35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718.2" table:style-name="ce9">
            <text:p>71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IONOGI SRL</text:p>
          </table:table-cell>
          <table:table-cell office:value-type="float" office:value="89170.489999999991" table:style-name="ce9">
            <text:p>89.170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529708.11999999988" table:style-name="ce9">
            <text:p>529.708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370.33" table:style-name="ce9">
            <text:p>37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30477.7" table:style-name="ce9">
            <text:p>30.47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7961.75" table:style-name="ce9">
            <text:p>7.96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SPECIALITY MEDICINE IT SRL</text:p>
          </table:table-cell>
          <table:table-cell office:value-type="float" office:value="34937.920000000006" table:style-name="ce9">
            <text:p>34.93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740.72" table:style-name="ce9">
            <text:p>740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1336" table:style-name="ce9">
            <text:p>1.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42.02" table:style-name="ce9">
            <text:p>4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12408" table:style-name="ce9">
            <text:p>12.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3519.25" table:style-name="ce9">
            <text:p>3.51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ALCOOL SRL</text:p>
          </table:table-cell>
          <table:table-cell office:value-type="float" office:value="105.6" table:style-name="ce9">
            <text:p>1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3499.45" table:style-name="ce9">
            <text:p>13.49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519.88" table:style-name="ce9">
            <text:p>51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.P.A.</text:p>
          </table:table-cell>
          <table:table-cell office:value-type="float" office:value="166.8" table:style-name="ce9">
            <text:p>16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8258.85" table:style-name="ce9">
            <text:p>8.25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ACCELERATOR APPLICATIONS SRL</text:p>
          </table:table-cell>
          <table:table-cell office:value-type="float" office:value="17600" table:style-name="ce9">
            <text:p>17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839.25" table:style-name="ce9">
            <text:p>83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IT S.P.A.</text:p>
          </table:table-cell>
          <table:table-cell office:value-type="float" office:value="1110.56" table:style-name="ce9">
            <text:p>1.11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7842.7" table:style-name="ce9">
            <text:p>7.84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5445" table:style-name="ce9">
            <text:p>5.4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2607.9699999999993" table:style-name="ce9">
            <text:p>2.607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224676.43" table:style-name="ce9">
            <text:p>224.67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ARMA SRLS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</text:p>
          </table:table-cell>
          <table:table-cell office:value-type="float" office:value="1160.6399999999999" table:style-name="ce9">
            <text:p>1.16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GENIX S.R.L.</text:p>
          </table:table-cell>
          <table:table-cell office:value-type="float" office:value="2759.01" table:style-name="ce9">
            <text:p>2.75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6960" table:style-name="ce9">
            <text:p>6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GRINI SPA</text:p>
          </table:table-cell>
          <table:table-cell office:value-type="float" office:value="760" table:style-name="ce9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ETTINI SRL</text:p>
          </table:table-cell>
          <table:table-cell office:value-type="float" office:value="92.5" table:style-name="ce9">
            <text:p>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MAN SPA</text:p>
          </table:table-cell>
          <table:table-cell office:value-type="float" office:value="942.84" table:style-name="ce9">
            <text:p>94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7350" table:style-name="ce9">
            <text:p>7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39600" table:style-name="ce9">
            <text:p>3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1042.05" table:style-name="ce9">
            <text:p>1.04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ORIA MED PHARMA SRL</text:p>
          </table:table-cell>
          <table:table-cell office:value-type="float" office:value="918.30000000000007" table:style-name="ce9">
            <text:p>91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18201.900000000001" table:style-name="ce9">
            <text:p>18.20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SUORE CAPPUCCINE DI MADRE RUBAT</text:p>
          </table:table-cell>
          <table:table-cell office:value-type="float" office:value="19090.54" table:style-name="ce9">
            <text:p>19.09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174.99" table:style-name="ce9">
            <text:p>17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DAY PHARMACEUTICAL SRL</text:p>
          </table:table-cell>
          <table:table-cell office:value-type="float" office:value="62.4" table:style-name="ce9">
            <text:p>6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MEDIA PHARMA S.R.L.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28524117.879999992" table:style-name="ce7">
            <text:p>28.524.11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104140.59999999999" table:style-name="ce7">
            <text:p>104.14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30241.5" table:style-name="ce9">
            <text:p>30.2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373014" table:style-name="ce9">
            <text:p>373.0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5386.8" table:style-name="ce9">
            <text:p>5.38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33000" table:style-name="ce9">
            <text:p>3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RHODENSE</text:p>
          </table:table-cell>
          <table:table-cell office:value-type="float" office:value="19800" table:style-name="ce9">
            <text:p>19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565582.89999999991" table:style-name="ce7">
            <text:p>565.582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58283.310000000005" table:style-name="ce7">
            <text:p>58.28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143.63999999999999" table:style-name="ce9">
            <text:p>143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462.8" table:style-name="ce9">
            <text:p>46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2245" table:style-name="ce9">
            <text:p>32.2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00876.20999999989" table:style-name="ce9">
            <text:p>100.876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2170" table:style-name="ce9">
            <text:p>2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073.2" table:style-name="ce9">
            <text:p>1.0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235.07" table:style-name="ce9">
            <text:p>4.23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86162.700000000041" table:style-name="ce9">
            <text:p>86.16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72" table:style-name="ce9">
            <text:p>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323.70999999999998" table:style-name="ce9">
            <text:p>32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15151.510000000002" table:style-name="ce9">
            <text:p>15.15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1659.87" table:style-name="ce9">
            <text:p>1.65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272.99" table:style-name="ce9">
            <text:p>272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297" table:style-name="ce9">
            <text:p>2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3098.24" table:style-name="ce9">
            <text:p>3.09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113274.41" table:style-name="ce9">
            <text:p>113.27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6208.5" table:style-name="ce9">
            <text:p>6.2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6276.61" table:style-name="ce9">
            <text:p>6.27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1391.25" table:style-name="ce9">
            <text:p>1.39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2538" table:style-name="ce9">
            <text:p>2.5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62.13" table:style-name="ce9">
            <text:p>6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5156.689999999995" table:style-name="ce9">
            <text:p>15.156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VE JONES S.R.L.</text:p>
          </table:table-cell>
          <table:table-cell office:value-type="float" office:value="163.68" table:style-name="ce9">
            <text:p>163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2112.800000000001" table:style-name="ce9">
            <text:p>12.1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3547.320000000007" table:style-name="ce9">
            <text:p>63.547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835.12000000000012" table:style-name="ce9">
            <text:p>83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16359.279999999997" table:style-name="ce9">
            <text:p>16.35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1839" table:style-name="ce9">
            <text:p>1.8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680.8" table:style-name="ce9">
            <text:p>68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1694.9199999999998" table:style-name="ce9">
            <text:p>1.69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266.39999999999998" table:style-name="ce9">
            <text:p>26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SANA ITALIA SRL</text:p>
          </table:table-cell>
          <table:table-cell office:value-type="float" office:value="1092" table:style-name="ce9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PECIALIST SRL</text:p>
          </table:table-cell>
          <table:table-cell office:value-type="float" office:value="46.5" table:style-name="ce9">
            <text:p>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224.10000000000002" table:style-name="ce9">
            <text:p>22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GAR ITALIA MULTINUTRIENT SPA</text:p>
          </table:table-cell>
          <table:table-cell office:value-type="float" office:value="32.119999999999997" table:style-name="ce9">
            <text:p>3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551827.38" table:style-name="ce7">
            <text:p>551.827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LLOGA SRL</text:p>
          </table:table-cell>
          <table:table-cell office:value-type="float" office:value="2147.9" table:style-name="ce7">
            <text:p>2.14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3525" table:style-name="ce9">
            <text:p>3.5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ERGENT ITALY SRL</text:p>
          </table:table-cell>
          <table:table-cell office:value-type="float" office:value="5418.84" table:style-name="ce9">
            <text:p>5.41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732453.95" table:style-name="ce9">
            <text:p>732.453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869507.5" table:style-name="ce9">
            <text:p>869.5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308558.18" table:style-name="ce9">
            <text:p>308.55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22301.4" table:style-name="ce9">
            <text:p>122.30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044600.7699999998" table:style-name="ce7">
            <text:p>2.044.600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3M ITALIA S.R.L.</text:p>
          </table:table-cell>
          <table:table-cell office:value-type="float" office:value="38596" table:style-name="ce7">
            <text:p>38.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D.A. SRL</text:p>
          </table:table-cell>
          <table:table-cell office:value-type="float" office:value="16580" table:style-name="ce9">
            <text:p>16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819" table:style-name="ce9">
            <text:p>8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9595.6799999999985" table:style-name="ce9">
            <text:p>9.59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9584.9" table:style-name="ce9">
            <text:p>9.58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273172.84999999992" table:style-name="ce9">
            <text:p>273.172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.R.L.</text:p>
          </table:table-cell>
          <table:table-cell office:value-type="float" office:value="2204.75" table:style-name="ce9">
            <text:p>2.20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448375.29000000004" table:style-name="ce9">
            <text:p>448.375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56000" table:style-name="ce9">
            <text:p>5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77000" table:style-name="ce9">
            <text:p>7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5790.470000000008" table:style-name="ce9">
            <text:p>45.790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998" table:style-name="ce9">
            <text:p>1.9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PAEX MARKOS</text:p>
          </table:table-cell>
          <table:table-cell office:value-type="float" office:value="1693" table:style-name="ce9">
            <text:p>1.6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1651" table:style-name="ce9">
            <text:p>1.6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14852" table:style-name="ce9">
            <text:p>14.8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82835.14" table:style-name="ce9">
            <text:p>82.835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829.34" table:style-name="ce9">
            <text:p>82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24366.34" table:style-name="ce9">
            <text:p>24.36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33.4" table:style-name="ce9">
            <text:p>3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25380.54" table:style-name="ce9">
            <text:p>25.38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( EX MEDICOTEST )</text:p>
          </table:table-cell>
          <table:table-cell office:value-type="float" office:value="68677.240000000005" table:style-name="ce9">
            <text:p>68.67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7717.26" table:style-name="ce9">
            <text:p>7.71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20834" table:style-name="ce9">
            <text:p>20.8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1965.8" table:style-name="ce9">
            <text:p>41.9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8264" table:style-name="ce9">
            <text:p>8.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6104.5" table:style-name="ce9">
            <text:p>6.10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42421.079999999994" table:style-name="ce9">
            <text:p>42.42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2945.7999999999997" table:style-name="ce9">
            <text:p>2.94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12545.099999999999" table:style-name="ce9">
            <text:p>12.54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4979.78" table:style-name="ce9">
            <text:p>4.979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33542" table:style-name="ce9">
            <text:p>33.5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2002" table:style-name="ce9">
            <text:p>22.0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96720.060000000012" table:style-name="ce9">
            <text:p>96.72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7228.62" table:style-name="ce9">
            <text:p>7.228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327" table:style-name="ce9">
            <text:p>3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9593.52" table:style-name="ce9">
            <text:p>9.59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24432.9" table:style-name="ce9">
            <text:p>124.43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6435" table:style-name="ce9">
            <text:p>6.4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0887.850000000002" table:style-name="ce9">
            <text:p>10.887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345221.49000000005" table:style-name="ce9">
            <text:p>345.22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61810.48000000004" table:style-name="ce9">
            <text:p>61.81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PA</text:p>
          </table:table-cell>
          <table:table-cell office:value-type="float" office:value="15652.34" table:style-name="ce9">
            <text:p>15.65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-MEDICA S.R.L.</text:p>
          </table:table-cell>
          <table:table-cell office:value-type="float" office:value="12658.7" table:style-name="ce9">
            <text:p>12.65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7740.95" table:style-name="ce9">
            <text:p>7.74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3281.16" table:style-name="ce9">
            <text:p>3.28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9011.58" table:style-name="ce9">
            <text:p>9.011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.R.L.</text:p>
          </table:table-cell>
          <table:table-cell office:value-type="float" office:value="47659.349999999984" table:style-name="ce9">
            <text:p>47.65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8736" table:style-name="ce9">
            <text:p>8.7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97595.799999999959" table:style-name="ce9">
            <text:p>97.59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2483" table:style-name="ce9">
            <text:p>2.4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4017.6" table:style-name="ce9">
            <text:p>4.0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7378.1" table:style-name="ce9">
            <text:p>7.37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80591" table:style-name="ce9">
            <text:p>80.5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ER S.R.L</text:p>
          </table:table-cell>
          <table:table-cell office:value-type="float" office:value="9660" table:style-name="ce9">
            <text:p>9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223513.38000000006" table:style-name="ce9">
            <text:p>223.51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6089.36" table:style-name="ce9">
            <text:p>16.08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25843.200000000001" table:style-name="ce9">
            <text:p>25.84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8313" table:style-name="ce9">
            <text:p>8.3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26905.899999999998" table:style-name="ce9">
            <text:p>26.90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 ZEISS SPA</text:p>
          </table:table-cell>
          <table:table-cell office:value-type="float" office:value="1866.43" table:style-name="ce9">
            <text:p>1.86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35055.699999999997" table:style-name="ce9">
            <text:p>35.05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929.40000000000009" table:style-name="ce9">
            <text:p>9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1822.12" table:style-name="ce9">
            <text:p>1.822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45361" table:style-name="ce9">
            <text:p>45.3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913.6" table:style-name="ce9">
            <text:p>3.91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12453.1" table:style-name="ce9">
            <text:p>12.45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292" table:style-name="ce9">
            <text:p>2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109692" table:style-name="ce9">
            <text:p>109.6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819.5" table:style-name="ce9">
            <text:p>2.8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175520.0699999998" table:style-name="ce9">
            <text:p>175.520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6609.68" table:style-name="ce9">
            <text:p>16.60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1855.26" table:style-name="ce9">
            <text:p>11.85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66207.350000000035" table:style-name="ce9">
            <text:p>66.20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51537.82" table:style-name="ce9">
            <text:p>51.53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31940.09" table:style-name="ce9">
            <text:p>131.940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888.6" table:style-name="ce9">
            <text:p>88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206.4" table:style-name="ce9">
            <text:p>20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2948.5" table:style-name="ce9">
            <text:p>2.94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3420" table:style-name="ce9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4716.45" table:style-name="ce9">
            <text:p>4.71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3248.23" table:style-name="ce9">
            <text:p>3.248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74257.789999999979" table:style-name="ce9">
            <text:p>74.25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24243.559999999998" table:style-name="ce9">
            <text:p>24.24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CO MED S.R.L.</text:p>
          </table:table-cell>
          <table:table-cell office:value-type="float" office:value="15579.05" table:style-name="ce9">
            <text:p>15.57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4558.599999999999" table:style-name="ce9">
            <text:p>14.55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19734" table:style-name="ce9">
            <text:p>19.7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11194.94" table:style-name="ce9">
            <text:p>11.194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2226" table:style-name="ce9">
            <text:p>2.2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20722.179999999997" table:style-name="ce9">
            <text:p>20.722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11547.68" table:style-name="ce9">
            <text:p>11.54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5224.55" table:style-name="ce9">
            <text:p>5.22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2722.5699999999997" table:style-name="ce9">
            <text:p>2.72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3617.6" table:style-name="ce9">
            <text:p>3.6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3984.439999999999" table:style-name="ce9">
            <text:p>13.98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433990" table:style-name="ce9">
            <text:p>433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3140" table:style-name="ce9">
            <text:p>3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2758.5" table:style-name="ce9">
            <text:p>2.7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1740" table:style-name="ce9">
            <text:p>1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2197" table:style-name="ce9">
            <text:p>2.1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8972.7000000000007" table:style-name="ce9">
            <text:p>8.97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13513.319999999998" table:style-name="ce9">
            <text:p>13.51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6695" table:style-name="ce9">
            <text:p>16.6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474.8" table:style-name="ce9">
            <text:p>1.47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ARM SPA</text:p>
          </table:table-cell>
          <table:table-cell office:value-type="float" office:value="3467.2200000000003" table:style-name="ce9">
            <text:p>3.46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7147.5" table:style-name="ce9">
            <text:p>7.1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18864.050000000003" table:style-name="ce9">
            <text:p>18.86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19991" table:style-name="ce9">
            <text:p>19.9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35401.86" table:style-name="ce9">
            <text:p>35.40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13023.750000000002" table:style-name="ce9">
            <text:p>13.02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2235.6" table:style-name="ce9">
            <text:p>2.23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3360" table:style-name="ce9">
            <text:p>3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518" table:style-name="ce9">
            <text:p>5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MED S.R.L.</text:p>
          </table:table-cell>
          <table:table-cell office:value-type="float" office:value="5200" table:style-name="ce9">
            <text:p>5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25770.27" table:style-name="ce9">
            <text:p>25.770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7894.72" table:style-name="ce9">
            <text:p>7.89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5116.5600000000004" table:style-name="ce9">
            <text:p>5.11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47226.23" table:style-name="ce9">
            <text:p>47.22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3770" table:style-name="ce9">
            <text:p>3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3828.68" table:style-name="ce9">
            <text:p>3.82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1467.92" table:style-name="ce9">
            <text:p>1.46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55202.03999999998" table:style-name="ce9">
            <text:p>155.20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1372.8000000000002" table:style-name="ce9">
            <text:p>1.37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28" table:style-name="ce9">
            <text:p>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4158.9600000000009" table:style-name="ce9">
            <text:p>4.15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2811.7200000000003" table:style-name="ce9">
            <text:p>2.81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 DERMAL SOLUTION SRL</text:p>
          </table:table-cell>
          <table:table-cell office:value-type="float" office:value="958" table:style-name="ce9">
            <text:p>9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3798" table:style-name="ce9">
            <text:p>3.7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11263.8" table:style-name="ce9">
            <text:p>11.26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48195.18" table:style-name="ce9">
            <text:p>48.19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3701.28" table:style-name="ce9">
            <text:p>3.70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3466.9999999999982" table:style-name="ce9">
            <text:p>3.4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5390" table:style-name="ce9">
            <text:p>5.3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70722.8" table:style-name="ce9">
            <text:p>70.72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</text:p>
          </table:table-cell>
          <table:table-cell office:value-type="float" office:value="224142.75" table:style-name="ce9">
            <text:p>224.14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5350" table:style-name="ce9">
            <text:p>5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1420.38" table:style-name="ce9">
            <text:p>1.42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24192.5" table:style-name="ce9">
            <text:p>24.1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17520" table:style-name="ce9">
            <text:p>17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16736.86" table:style-name="ce9">
            <text:p>16.73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MUCOR ITALIA S.R.L.</text:p>
          </table:table-cell>
          <table:table-cell office:value-type="float" office:value="1273" table:style-name="ce9">
            <text:p>1.2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HTS SRL</text:p>
          </table:table-cell>
          <table:table-cell office:value-type="float" office:value="1875" table:style-name="ce9">
            <text:p>1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35647.550000000003" table:style-name="ce9">
            <text:p>35.647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00586.71999999999" table:style-name="ce9">
            <text:p>100.58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44352.359999999993" table:style-name="ce9">
            <text:p>44.35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2901" table:style-name="ce9">
            <text:p>2.9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5740" table:style-name="ce9">
            <text:p>5.7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1261" table:style-name="ce9">
            <text:p>1.2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467223.81999999966" table:style-name="ce9">
            <text:p>467.223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TEC SRL A SOCIO UNICO</text:p>
          </table:table-cell>
          <table:table-cell office:value-type="float" office:value="72775" table:style-name="ce9">
            <text:p>72.7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3644.5299999999997" table:style-name="ce9">
            <text:p>3.644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RNA ITALIA SRL</text:p>
          </table:table-cell>
          <table:table-cell office:value-type="float" office:value="933.75" table:style-name="ce9">
            <text:p>93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7712" table:style-name="ce9">
            <text:p>7.7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45405.289999999994" table:style-name="ce9">
            <text:p>45.405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11525.000000000004" table:style-name="ce9">
            <text:p>11.5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8130" table:style-name="ce9">
            <text:p>8.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265.1" table:style-name="ce9">
            <text:p>2.26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36.80000000000001" table:style-name="ce9">
            <text:p>13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3541.9299999999994" table:style-name="ce9">
            <text:p>3.541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291.60000000000002" table:style-name="ce9">
            <text:p>29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3300" table:style-name="ce9">
            <text:p>13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11250.7" table:style-name="ce9">
            <text:p>11.25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4392" table:style-name="ce9">
            <text:p>4.3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IN ITALIA S.R.L.</text:p>
          </table:table-cell>
          <table:table-cell office:value-type="float" office:value="16508.77" table:style-name="ce9">
            <text:p>16.508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5242.13" table:style-name="ce9">
            <text:p>5.24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12180.2" table:style-name="ce9">
            <text:p>12.1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391" table:style-name="ce9">
            <text:p>3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836707.1399999999" table:style-name="ce9">
            <text:p>836.70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0406.25" table:style-name="ce9">
            <text:p>10.40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0659.689999999999" table:style-name="ce9">
            <text:p>10.659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4450" table:style-name="ce9">
            <text:p>4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157675.64999999997" table:style-name="ce9">
            <text:p>157.67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5739.9" table:style-name="ce9">
            <text:p>5.73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232.6899999999996" table:style-name="ce9">
            <text:p>3.23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11005.29" table:style-name="ce9">
            <text:p>11.005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26436.269999999997" table:style-name="ce9">
            <text:p>26.43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20270.7" table:style-name="ce9">
            <text:p>20.27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637316.3400000002" table:style-name="ce9">
            <text:p>637.31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7828.5299999999988" table:style-name="ce9">
            <text:p>7.828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6020" table:style-name="ce9">
            <text:p>6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808" table:style-name="ce9">
            <text:p>8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2423.6" table:style-name="ce9">
            <text:p>2.4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4186.5" table:style-name="ce9">
            <text:p>4.18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7553.25" table:style-name="ce9">
            <text:p>7.55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97971.169999999984" table:style-name="ce9">
            <text:p>97.97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14246.600000000002" table:style-name="ce9">
            <text:p>14.24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12227.650000000001" table:style-name="ce9">
            <text:p>12.227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9540.2999999999993" table:style-name="ce9">
            <text:p>9.54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51810" table:style-name="ce9">
            <text:p>51.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6860" table:style-name="ce9">
            <text:p>6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507.5" table:style-name="ce9">
            <text:p>5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185898.43" table:style-name="ce9">
            <text:p>185.89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8677.9500000000007" table:style-name="ce9">
            <text:p>8.677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11325" table:style-name="ce9">
            <text:p>11.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7181.45" table:style-name="ce9">
            <text:p>7.18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10143.669999999998" table:style-name="ce9">
            <text:p>10.14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 BIOMEDICAL ITALIA SRL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1801.2" table:style-name="ce9">
            <text:p>1.80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3493.2" table:style-name="ce9">
            <text:p>3.49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9826.82" table:style-name="ce9">
            <text:p>9.82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12405.22" table:style-name="ce9">
            <text:p>12.40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3863.229999999996" table:style-name="ce9">
            <text:p>53.86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7710.9600000000009" table:style-name="ce9">
            <text:p>7.71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310.39999999999998" table:style-name="ce9">
            <text:p>31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948.79" table:style-name="ce9">
            <text:p>94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75071.279999999984" table:style-name="ce9">
            <text:p>75.07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4410" table:style-name="ce9">
            <text:p>4.4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2233.6899999999996" table:style-name="ce9">
            <text:p>2.23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803.2299999999999" table:style-name="ce9">
            <text:p>80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794" table:style-name="ce9">
            <text:p>7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8795.16" table:style-name="ce9">
            <text:p>8.79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6366" table:style-name="ce9">
            <text:p>6.3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11241.8" table:style-name="ce9">
            <text:p>11.24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2020" table:style-name="ce9">
            <text:p>2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2438.9" table:style-name="ce9">
            <text:p>22.43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9014" table:style-name="ce9">
            <text:p>19.0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2964" table:style-name="ce9">
            <text:p>2.9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1145" table:style-name="ce9">
            <text:p>1.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454" table:style-name="ce9">
            <text:p>4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13501.73" table:style-name="ce9">
            <text:p>13.50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538.5" table:style-name="ce9">
            <text:p>5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37065.979999999996" table:style-name="ce9">
            <text:p>37.06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MED SPA</text:p>
          </table:table-cell>
          <table:table-cell office:value-type="float" office:value="1813.25" table:style-name="ce9">
            <text:p>1.81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5348.3" table:style-name="ce9">
            <text:p>15.34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4258.5" table:style-name="ce9">
            <text:p>4.25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4643.0300000000007" table:style-name="ce9">
            <text:p>4.643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909359.75999999989" table:style-name="ce9">
            <text:p>909.35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7662.879999999997" table:style-name="ce9">
            <text:p>17.66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396743.95999999996" table:style-name="ce9">
            <text:p>396.743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12064.72" table:style-name="ce9">
            <text:p>12.06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9200.2900000000009" table:style-name="ce9">
            <text:p>9.200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S MEDICAL ITALIA SRLEX MEDEX</text:p>
          </table:table-cell>
          <table:table-cell office:value-type="float" office:value="17882.5" table:style-name="ce9">
            <text:p>17.8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30666.3" table:style-name="ce9">
            <text:p>30.66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6486" table:style-name="ce9">
            <text:p>6.4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95158.26999999999" table:style-name="ce9">
            <text:p>95.15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41135.199999999997" table:style-name="ce9">
            <text:p>41.1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VARE <text:s/>DIP.TO <text:s/>EUROPA TRADING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76203.060000000027" table:style-name="ce9">
            <text:p>76.20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22287" table:style-name="ce9">
            <text:p>22.2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3321" table:style-name="ce9">
            <text:p>3.3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18550.68" table:style-name="ce9">
            <text:p>18.55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19032.759999999998" table:style-name="ce9">
            <text:p>19.03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21427" table:style-name="ce9">
            <text:p>21.4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12272.999999999998" table:style-name="ce9">
            <text:p>12.2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78951.080000000016" table:style-name="ce9">
            <text:p>78.95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2521.7600000000002" table:style-name="ce9">
            <text:p>2.52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1963.77" table:style-name="ce9">
            <text:p>1.96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1180.92" table:style-name="ce9">
            <text:p>1.18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13418.65" table:style-name="ce9">
            <text:p>13.41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1763.0900000000001" table:style-name="ce9">
            <text:p>1.763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507.5" table:style-name="ce9">
            <text:p>5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335.25" table:style-name="ce9">
            <text:p>33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0649" table:style-name="ce9">
            <text:p>10.6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399.3600000000001" table:style-name="ce9">
            <text:p>1.39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98154.1" table:style-name="ce9">
            <text:p>98.15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76664.600000000006" table:style-name="ce9">
            <text:p>76.66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7479.35" table:style-name="ce9">
            <text:p>7.47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44312.280000000006" table:style-name="ce9">
            <text:p>44.312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4081" table:style-name="ce9">
            <text:p>14.0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TECHNE S.R.L. A SOC IO UNICO</text:p>
          </table:table-cell>
          <table:table-cell office:value-type="float" office:value="1395" table:style-name="ce9">
            <text:p>1.3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AMPERE RESEARCH SRL</text:p>
          </table:table-cell>
          <table:table-cell office:value-type="float" office:value="14400" table:style-name="ce9">
            <text:p>1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1731.6" table:style-name="ce9">
            <text:p>1.73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224.68" table:style-name="ce9">
            <text:p>1.22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1035.56" table:style-name="ce9">
            <text:p>1.03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3692" table:style-name="ce9">
            <text:p>3.6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1606.8" table:style-name="ce9">
            <text:p>1.60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312.8" table:style-name="ce9">
            <text:p>31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51373" table:style-name="ce9">
            <text:p>51.3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ALIVE ITALIA SRL</text:p>
          </table:table-cell>
          <table:table-cell office:value-type="float" office:value="7400.5" table:style-name="ce9">
            <text:p>7.40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PITAL <text:s/>SPA EX EUROSPITAL PHARMA SPA</text:p>
          </table:table-cell>
          <table:table-cell office:value-type="float" office:value="3864" table:style-name="ce9">
            <text:p>3.8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1364.65" table:style-name="ce9">
            <text:p>1.36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71839.08" table:style-name="ce9">
            <text:p>171.83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3925.5" table:style-name="ce9">
            <text:p>3.92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84" table:style-name="ce9">
            <text:p>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905" table:style-name="ce9">
            <text:p>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264" table:style-name="ce9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66.69" table:style-name="ce9">
            <text:p>66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AVANZATE <text:s/>SRL</text:p>
          </table:table-cell>
          <table:table-cell office:value-type="float" office:value="385" table:style-name="ce9">
            <text:p>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2550" table:style-name="ce9">
            <text:p>12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A SRL MEDICAL &amp; DIAGNOSTICS SOLUTIONS</text:p>
          </table:table-cell>
          <table:table-cell office:value-type="float" office:value="2262" table:style-name="ce9">
            <text:p>2.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MOLA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D SERVIZI E TECNOLOGIE ELETTROMEDICAL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7859" table:style-name="ce9">
            <text:p>7.8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2821.5" table:style-name="ce9">
            <text:p>2.8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8091" table:style-name="ce9">
            <text:p>8.0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69285.34000000003" table:style-name="ce9">
            <text:p>169.285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40167.839999999997" table:style-name="ce9">
            <text:p>40.16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5902.3" table:style-name="ce9">
            <text:p>5.90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73" table:style-name="ce9">
            <text:p>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756" table:style-name="ce9">
            <text:p>7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409.5" table:style-name="ce9">
            <text:p>4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507851.01" table:style-name="ce9">
            <text:p>507.851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34878" table:style-name="ce9">
            <text:p>34.8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NSE SRL</text:p>
          </table:table-cell>
          <table:table-cell office:value-type="float" office:value="2176" table:style-name="ce9">
            <text:p>2.1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1652.4" table:style-name="ce9">
            <text:p>1.65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172248" table:style-name="ce9">
            <text:p>172.2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2560" table:style-name="ce9">
            <text:p>2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9390.150000000001" table:style-name="ce9">
            <text:p>19.39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R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1794.54" table:style-name="ce9">
            <text:p>1.79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2503.04" table:style-name="ce9">
            <text:p>2.50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AL SANITALY S.P.A. SOCIETA BENEFIT</text:p>
          </table:table-cell>
          <table:table-cell office:value-type="float" office:value="705.87" table:style-name="ce9">
            <text:p>70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2304" table:style-name="ce9">
            <text:p>2.3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</text:p>
          </table:table-cell>
          <table:table-cell office:value-type="float" office:value="16258" table:style-name="ce9">
            <text:p>16.2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NEXT S.R.L.</text:p>
          </table:table-cell>
          <table:table-cell office:value-type="float" office:value="631.45000000000005" table:style-name="ce9">
            <text:p>631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1104.96" table:style-name="ce9">
            <text:p>1.10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1673.25" table:style-name="ce9">
            <text:p>1.67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1543" table:style-name="ce9">
            <text:p>1.54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 S.R.L.</text:p>
          </table:table-cell>
          <table:table-cell office:value-type="float" office:value="3330" table:style-name="ce9">
            <text:p>3.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7810.0000000000009" table:style-name="ce9">
            <text:p>7.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70" table:style-name="ce9">
            <text:p>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D S.R.L.</text:p>
          </table:table-cell>
          <table:table-cell office:value-type="float" office:value="308" table:style-name="ce9">
            <text:p>3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O SRL</text:p>
          </table:table-cell>
          <table:table-cell office:value-type="float" office:value="3855" table:style-name="ce9">
            <text:p>3.8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SERVIZI ORTOPEDICI MILANO SRL</text:p>
          </table:table-cell>
          <table:table-cell office:value-type="float" office:value="656" table:style-name="ce9">
            <text:p>6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R S.P.A. A SOCIO UNICO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.P.A.</text:p>
          </table:table-cell>
          <table:table-cell office:value-type="float" office:value="287.5" table:style-name="ce9">
            <text:p>2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IT S.P.A.</text:p>
          </table:table-cell>
          <table:table-cell office:value-type="float" office:value="1009.59" table:style-name="ce9">
            <text:p>1.00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130.9" table:style-name="ce9">
            <text:p>13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2408" table:style-name="ce9">
            <text:p>2.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MC PREMEDICAL S.P.A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6807.52" table:style-name="ce9">
            <text:p>6.80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2037.5" table:style-name="ce9">
            <text:p>2.0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1503.6" table:style-name="ce9">
            <text:p>1.50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2981.72" table:style-name="ce9">
            <text:p>2.981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IAN MEDICAL DEVICE SRL</text:p>
          </table:table-cell>
          <table:table-cell office:value-type="float" office:value="1295" table:style-name="ce9">
            <text:p>1.2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CHIMICO DECA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19" table:style-name="ce9">
            <text:p>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DEVICE SRL</text:p>
          </table:table-cell>
          <table:table-cell office:value-type="float" office:value="622.5" table:style-name="ce9">
            <text:p>6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7785" table:style-name="ce9">
            <text:p>7.7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485.4" table:style-name="ce9">
            <text:p>48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E SRL</text:p>
          </table:table-cell>
          <table:table-cell office:value-type="float" office:value="88.5" table:style-name="ce9">
            <text:p>8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OPAL 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532.80999999999995" table:style-name="ce9">
            <text:p>532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LI ETTORE S.R.L.</text:p>
          </table:table-cell>
          <table:table-cell office:value-type="float" office:value="266.2" table:style-name="ce9">
            <text:p>26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RLING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GO MEDICAL ITALIA SRL</text:p>
          </table:table-cell>
          <table:table-cell office:value-type="float" office:value="49.9" table:style-name="ce9">
            <text:p>4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1089" table:style-name="ce9">
            <text:p>1.0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VIVO SRL</text:p>
          </table:table-cell>
          <table:table-cell office:value-type="float" office:value="9610" table:style-name="ce9">
            <text:p>9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 MOBILITY TRADING SRL</text:p>
          </table:table-cell>
          <table:table-cell office:value-type="float" office:value="75.55" table:style-name="ce9">
            <text:p>75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2554.5" table:style-name="ce9">
            <text:p>2.55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1586.2" table:style-name="ce9">
            <text:p>1.58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1169.8600000000001" table:style-name="ce9">
            <text:p>1.169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K MEDICAL ITALIA SRL</text:p>
          </table:table-cell>
          <table:table-cell office:value-type="float" office:value="1125" table:style-name="ce9">
            <text:p>1.1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M MEDICAL SNC DI A.BOARETTO D.PENSABENE</text:p>
          </table:table-cell>
          <table:table-cell office:value-type="float" office:value="980" table:style-name="ce9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BOFIXORTHOPEDICS ITALIA SRL</text:p>
          </table:table-cell>
          <table:table-cell office:value-type="float" office:value="4700" table:style-name="ce9">
            <text:p>4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VER ORTHOPEDICS SRL</text:p>
          </table:table-cell>
          <table:table-cell office:value-type="float" office:value="2115" table:style-name="ce9">
            <text:p>2.1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150.05000000000001" table:style-name="ce9">
            <text:p>15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MAN SPA</text:p>
          </table:table-cell>
          <table:table-cell office:value-type="float" office:value="424.77" table:style-name="ce9">
            <text:p>42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O.R.C. ITALY S.R.L.</text:p>
          </table:table-cell>
          <table:table-cell office:value-type="float" office:value="806" table:style-name="ce9">
            <text:p>8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2140.46" table:style-name="ce9">
            <text:p>2.14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 ITALIA S.R.L.</text:p>
          </table:table-cell>
          <table:table-cell office:value-type="float" office:value="746.5" table:style-name="ce9">
            <text:p>7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8697.24" table:style-name="ce9">
            <text:p>8.69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MG SRL</text:p>
          </table:table-cell>
          <table:table-cell office:value-type="float" office:value="2092.5" table:style-name="ce9">
            <text:p>2.0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717.28" table:style-name="ce9">
            <text:p>71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1666.8" table:style-name="ce9">
            <text:p>1.66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GEA SPA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 EUROMEDIS ITALIA S.A.R.L.</text:p>
          </table:table-cell>
          <table:table-cell office:value-type="float" office:value="292.8" table:style-name="ce9">
            <text:p>29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</text:p>
          </table:table-cell>
          <table:table-cell office:value-type="float" office:value="13593.1" table:style-name="ce9">
            <text:p>13.59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 &amp; G. INT. L S.R.L.</text:p>
          </table:table-cell>
          <table:table-cell office:value-type="float" office:value="359.1" table:style-name="ce9">
            <text:p>35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ROPHARM S.R.L.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51700" table:style-name="ce9">
            <text:p>5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335.5" table:style-name="ce9">
            <text:p>3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ESTONE <text:s/>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2057.09" table:style-name="ce9">
            <text:p>2.05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E &amp; FIND SOLUTION SRL</text:p>
          </table:table-cell>
          <table:table-cell office:value-type="float" office:value="523.20000000000005" table:style-name="ce9">
            <text:p>52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7493" table:style-name="ce9">
            <text:p>7.4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24750" table:style-name="ce9">
            <text:p>24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1420" table:style-name="ce9">
            <text:p>1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CAR BOSCAROL S.R.L.</text:p>
          </table:table-cell>
          <table:table-cell office:value-type="float" office:value="304.09000000000003" table:style-name="ce9">
            <text:p>304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 LOMBARDIA SNC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VE.PA <text:s/>S.R.L.EX SAS</text:p>
          </table:table-cell>
          <table:table-cell office:value-type="float" office:value="1488" table:style-name="ce9">
            <text:p>1.4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 MEDICA S.R.L.</text:p>
          </table:table-cell>
          <table:table-cell office:value-type="float" office:value="8100" table:style-name="ce9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ARLAB ITALIA SRL</text:p>
          </table:table-cell>
          <table:table-cell office:value-type="float" office:value="109.11" table:style-name="ce9">
            <text:p>109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. VI.N. SRL</text:p>
          </table:table-cell>
          <table:table-cell office:value-type="float" office:value="162.5" table:style-name="ce9">
            <text:p>1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1232.9000000000001" table:style-name="ce9">
            <text:p>1.23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 MEDICAL S.R.L.</text:p>
          </table:table-cell>
          <table:table-cell office:value-type="float" office:value="734" table:style-name="ce9">
            <text:p>73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1892750.389999999" table:style-name="ce7">
            <text:p>11.892.750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.D.A. SRL</text:p>
          </table:table-cell>
          <table:table-cell office:value-type="float" office:value="386" table:style-name="ce7">
            <text:p>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636" table:style-name="ce9">
            <text:p>6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10224" table:style-name="ce9">
            <text:p>10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82760.060000000012" table:style-name="ce9">
            <text:p>82.76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69397.260000000009" table:style-name="ce9">
            <text:p>69.39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2294.2399999999998" table:style-name="ce9">
            <text:p>2.29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33.38" table:style-name="ce9">
            <text:p>13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38295.68" table:style-name="ce9">
            <text:p>38.29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007.29" table:style-name="ce9">
            <text:p>1.00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985.8" table:style-name="ce9">
            <text:p>2.98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5966.9999999999991" table:style-name="ce9">
            <text:p>5.9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5648.8" table:style-name="ce9">
            <text:p>5.64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582.68" table:style-name="ce9">
            <text:p>1.58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2140" table:style-name="ce9">
            <text:p>2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2127.1999999999998" table:style-name="ce9">
            <text:p>2.12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445.45" table:style-name="ce9">
            <text:p>44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7638.47" table:style-name="ce9">
            <text:p>7.63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3645" table:style-name="ce9">
            <text:p>3.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244.25" table:style-name="ce9">
            <text:p>1.24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325293" table:style-name="ce9">
            <text:p>325.2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47639.11" table:style-name="ce9">
            <text:p>47.639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4030" table:style-name="ce9">
            <text:p>4.0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213.57999999999998" table:style-name="ce9">
            <text:p>21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44669.65" table:style-name="ce9">
            <text:p>44.669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1989.6000000000001" table:style-name="ce9">
            <text:p>1.9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100.62" table:style-name="ce9">
            <text:p>100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4617.05" table:style-name="ce9">
            <text:p>4.61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2681.4" table:style-name="ce9">
            <text:p>2.68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0006" table:style-name="ce9">
            <text:p>10.0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49947.01" table:style-name="ce9">
            <text:p>149.947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2992.38" table:style-name="ce9">
            <text:p>2.99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847.5" table:style-name="ce9">
            <text:p>8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8695.75" table:style-name="ce9">
            <text:p>8.69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5979.75" table:style-name="ce9">
            <text:p>15.97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5896.4599999999991" table:style-name="ce9">
            <text:p>5.89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TECHNE S.R.L. A SOC IO UNICO</text:p>
          </table:table-cell>
          <table:table-cell office:value-type="float" office:value="2691" table:style-name="ce9">
            <text:p>2.6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2906.6" table:style-name="ce9">
            <text:p>2.90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81.75" table:style-name="ce9">
            <text:p>8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4444" table:style-name="ce9">
            <text:p>4.4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EL SRL</text:p>
          </table:table-cell>
          <table:table-cell office:value-type="float" office:value="295.5" table:style-name="ce9">
            <text:p>2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 ASSESSMENT SRL</text:p>
          </table:table-cell>
          <table:table-cell office:value-type="float" office:value="8096" table:style-name="ce9">
            <text:p>8.09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885592.27" table:style-name="ce7">
            <text:p>885.59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660" table:style-name="ce7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5691.4" table:style-name="ce9">
            <text:p>5.69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5208" table:style-name="ce9">
            <text:p>5.2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271" table:style-name="ce9">
            <text:p>2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44" table:style-name="ce9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44.85" table:style-name="ce9">
            <text:p>4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756933" table:style-name="ce9">
            <text:p>756.9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9060" table:style-name="ce9">
            <text:p>9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697.2" table:style-name="ce9">
            <text:p>2.69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6313.75" table:style-name="ce9">
            <text:p>26.31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1305" table:style-name="ce9">
            <text:p>1.3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0922.94" table:style-name="ce9">
            <text:p>10.922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4752" table:style-name="ce9">
            <text:p>4.7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158.3400000000001" table:style-name="ce9">
            <text:p>1.15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6039.75" table:style-name="ce9">
            <text:p>6.03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963.6" table:style-name="ce9">
            <text:p>96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837.58" table:style-name="ce9">
            <text:p>837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443.40999999999997" table:style-name="ce9">
            <text:p>443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982.7" table:style-name="ce9">
            <text:p>98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5831" table:style-name="ce9">
            <text:p>5.8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1978.6000000000004" table:style-name="ce9">
            <text:p>1.9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7680" table:style-name="ce9">
            <text:p>7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9480" table:style-name="ce9">
            <text:p>9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7761.9199999999992" table:style-name="ce9">
            <text:p>7.76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456" table:style-name="ce9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403.95000000000005" table:style-name="ce9">
            <text:p>403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WEB DI WALTER BELLONI</text:p>
          </table:table-cell>
          <table:table-cell office:value-type="float" office:value="3452" table:style-name="ce9">
            <text:p>3.4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161" table:style-name="ce9">
            <text:p>1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325.76" table:style-name="ce9">
            <text:p>1.32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1104.4000000000001" table:style-name="ce9">
            <text:p>1.10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6092.03" table:style-name="ce9">
            <text:p>26.09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4196.8" table:style-name="ce9">
            <text:p>4.19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1" table:style-name="ce9">
            <text:p>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1205.26" table:style-name="ce9">
            <text:p>11.20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41.38" table:style-name="ce9">
            <text:p>64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32" table:style-name="ce9">
            <text:p>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VAS BIOSANA S.P.A.EX SVAS ITALIA <text:s/>SRL</text:p>
          </table:table-cell>
          <table:table-cell office:value-type="float" office:value="39840" table:style-name="ce9">
            <text:p>39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LABOR SRL</text:p>
          </table:table-cell>
          <table:table-cell office:value-type="float" office:value="8.56" table:style-name="ce9">
            <text:p>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2623.5" table:style-name="ce9">
            <text:p>2.6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1505" table:style-name="ce9">
            <text:p>1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939" table:style-name="ce9">
            <text:p>9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5970" table:style-name="ce9">
            <text:p>5.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TRADE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156.18" table:style-name="ce9">
            <text:p>156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FFICIO MODERNO SRL</text:p>
          </table:table-cell>
          <table:table-cell office:value-type="float" office:value="40.5" table:style-name="ce9">
            <text:p>4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972800.36" table:style-name="ce7">
            <text:p>972.800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GARDA SRL</text:p>
          </table:table-cell>
          <table:table-cell office:value-type="float" office:value="186.46" table:style-name="ce9">
            <text:p>186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346.46000000000004" table:style-name="ce7">
            <text:p>346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10286.700000000001" table:style-name="ce7">
            <text:p>10.28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39065.759999999995" table:style-name="ce9">
            <text:p>39.06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4215.24" table:style-name="ce9">
            <text:p>4.21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2106" table:style-name="ce9">
            <text:p>2.1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.CO. CART SRL</text:p>
          </table:table-cell>
          <table:table-cell office:value-type="float" office:value="585.20000000000005" table:style-name="ce9">
            <text:p>58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256.7" table:style-name="ce9">
            <text:p>1.25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EG SPA</text:p>
          </table:table-cell>
          <table:table-cell office:value-type="float" office:value="691" table:style-name="ce9">
            <text:p>6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SALINDA SRL</text:p>
          </table:table-cell>
          <table:table-cell office:value-type="float" office:value="30827.260000000002" table:style-name="ce9">
            <text:p>30.82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39333.040000000001" table:style-name="ce9">
            <text:p>39.33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BAG SRL</text:p>
          </table:table-cell>
          <table:table-cell office:value-type="float" office:value="1457.15" table:style-name="ce9">
            <text:p>1.45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434.5" table:style-name="ce9">
            <text:p>43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1292.31" table:style-name="ce9">
            <text:p>1.29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415.8" table:style-name="ce9">
            <text:p>4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196.56" table:style-name="ce9">
            <text:p>19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FILM S.R.L.</text:p>
          </table:table-cell>
          <table:table-cell office:value-type="float" office:value="2616" table:style-name="ce9">
            <text:p>2.6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LLI ROSSI SRL</text:p>
          </table:table-cell>
          <table:table-cell office:value-type="float" office:value="3720" table:style-name="ce9">
            <text:p>3.7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139169.21999999997" table:style-name="ce7">
            <text:p>139.169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3406.64" table:style-name="ce7">
            <text:p>13.40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P. ENERGIA SRL</text:p>
          </table:table-cell>
          <table:table-cell office:value-type="float" office:value="8082.74" table:style-name="ce9">
            <text:p>8.08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21489.379999999997" table:style-name="ce7">
            <text:p>21.489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AUGUSTO BERNI <text:s/>S.P.A.</text:p>
          </table:table-cell>
          <table:table-cell office:value-type="float" office:value="12021.47" table:style-name="ce7">
            <text:p>12.02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79.5" table:style-name="ce9">
            <text:p>7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7905" table:style-name="ce9">
            <text:p>7.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481.09999999999997" table:style-name="ce9">
            <text:p>48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13230.84" table:style-name="ce9">
            <text:p>13.23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265.60000000000002" table:style-name="ce9">
            <text:p>26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2453.6" table:style-name="ce9">
            <text:p>2.45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594.43999999999994" table:style-name="ce9">
            <text:p>59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18334.759999999998" table:style-name="ce9">
            <text:p>18.33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GIOVANNI COMPUTERS SRL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2097" table:style-name="ce9">
            <text:p>2.0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ADIA INFORMATICA SRL</text:p>
          </table:table-cell>
          <table:table-cell office:value-type="float" office:value="907.6" table:style-name="ce9">
            <text:p>90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285.60000000000002" table:style-name="ce9">
            <text:p>2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C CENTER BERGAMO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.PO. S.R.L.</text:p>
          </table:table-cell>
          <table:table-cell office:value-type="float" office:value="608.4" table:style-name="ce9">
            <text:p>60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8209.4500000000007" table:style-name="ce9">
            <text:p>8.209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DIENT ITALY SRL</text:p>
          </table:table-cell>
          <table:table-cell office:value-type="float" office:value="804.63" table:style-name="ce9">
            <text:p>80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I SCIENTIFICA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FFICIO MODERNO SRL</text:p>
          </table:table-cell>
          <table:table-cell office:value-type="float" office:value="1083.6099999999999" table:style-name="ce9">
            <text:p>1.083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975" table:style-name="ce9">
            <text:p>9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74897.600000000006" table:style-name="ce7">
            <text:p>74.89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625" table:style-name="ce7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SCO INFORMATION SERVICES S.R.L.</text:p>
          </table:table-cell>
          <table:table-cell office:value-type="float" office:value="11734.7" table:style-name="ce9">
            <text:p>11.73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413.03999999999996" table:style-name="ce9">
            <text:p>41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C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4572.740000000002" table:style-name="ce7">
            <text:p>14.57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GADOMED S.R.L.</text:p>
          </table:table-cell>
          <table:table-cell office:value-type="float" office:value="3720" table:style-name="ce7">
            <text:p>3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352.95" table:style-name="ce9">
            <text:p>35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A MARIO S.R.L.</text:p>
          </table:table-cell>
          <table:table-cell office:value-type="float" office:value="425.63" table:style-name="ce9">
            <text:p>42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RINGS SRL</text:p>
          </table:table-cell>
          <table:table-cell office:value-type="float" office:value="684" table:style-name="ce9">
            <text:p>6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FIL SPA</text:p>
          </table:table-cell>
          <table:table-cell office:value-type="float" office:value="4181.16" table:style-name="ce9">
            <text:p>4.18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TECNOLOGIA &amp; SICUREZZA</text:p>
          </table:table-cell>
          <table:table-cell office:value-type="float" office:value="1420" table:style-name="ce9">
            <text:p>1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QUASPAR SNC</text:p>
          </table:table-cell>
          <table:table-cell office:value-type="float" office:value="385" table:style-name="ce9">
            <text:p>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ICA CORDANI SRL</text:p>
          </table:table-cell>
          <table:table-cell office:value-type="float" office:value="15.92" table:style-name="ce9">
            <text:p>15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11184.66" table:style-name="ce7">
            <text:p>11.18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A.M. INSTRUMENTS SRL</text:p>
          </table:table-cell>
          <table:table-cell office:value-type="float" office:value="690" table:style-name="ce7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TI FORNITURE DENTALI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153.9" table:style-name="ce9">
            <text:p>15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306" table:style-name="ce9">
            <text:p>3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 FORM 2 SRL</text:p>
          </table:table-cell>
          <table:table-cell office:value-type="float" office:value="596.59999999999991" table:style-name="ce9">
            <text:p>59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920" table:style-name="ce9">
            <text:p>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96.08" table:style-name="ce9">
            <text:p>19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956.4299999999998" table:style-name="ce9">
            <text:p>1.95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3263.7000000000003" table:style-name="ce9">
            <text:p>3.26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392" table:style-name="ce9">
            <text:p>3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268.88" table:style-name="ce9">
            <text:p>26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91.77" table:style-name="ce9">
            <text:p>9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GO MEDICA S.R.L.</text:p>
          </table:table-cell>
          <table:table-cell office:value-type="float" office:value="559.29999999999995" table:style-name="ce9">
            <text:p>55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278.87" table:style-name="ce9">
            <text:p>27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AR CARPENTERIA SRL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ICA CORDANI SRL</text:p>
          </table:table-cell>
          <table:table-cell office:value-type="float" office:value="765" table:style-name="ce9">
            <text:p>7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SE SOLUTIONS SRL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GLI DI PIETRO RODESCHINI SPA</text:p>
          </table:table-cell>
          <table:table-cell office:value-type="float" office:value="329.95" table:style-name="ce9">
            <text:p>32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X ITALIA S.R.L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CK SERVICES SRL</text:p>
          </table:table-cell>
          <table:table-cell office:value-type="float" office:value="765.8" table:style-name="ce9">
            <text:p>7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 OSPEDALIERI S.P.A.</text:p>
          </table:table-cell>
          <table:table-cell office:value-type="float" office:value="1017" table:style-name="ce9">
            <text:p>1.0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O SPA</text:p>
          </table:table-cell>
          <table:table-cell office:value-type="float" office:value="171" table:style-name="ce9">
            <text:p>17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19462.28" table:style-name="ce7">
            <text:p>19.462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8823.5300000000007" table:style-name="ce7">
            <text:p>8.82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6011.57" table:style-name="ce9">
            <text:p>6.011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85935.360000000001" table:style-name="ce9">
            <text:p>85.93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106671.61" table:style-name="ce9">
            <text:p>106.671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255" table:style-name="ce9">
            <text:p>1.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21470.819999999996" table:style-name="ce9">
            <text:p>21.47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53180.389999999992" table:style-name="ce9">
            <text:p>53.180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117715.23999999998" table:style-name="ce9">
            <text:p>117.71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19183.43" table:style-name="ce9">
            <text:p>19.18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28472.320000000007" table:style-name="ce9">
            <text:p>28.47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17801.940000000002" table:style-name="ce9">
            <text:p>17.80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SANITARIA BRESCIANA</text:p>
          </table:table-cell>
          <table:table-cell office:value-type="float" office:value="172.8" table:style-name="ce9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25476.93" table:style-name="ce9">
            <text:p>25.476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1427.700000000003" table:style-name="ce9">
            <text:p>11.42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89.16" table:style-name="ce9">
            <text:p>8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840.51" table:style-name="ce9">
            <text:p>840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9176.35" table:style-name="ce9">
            <text:p>9.17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01186.89999999997" table:style-name="ce9">
            <text:p>201.18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5468.8899999999994" table:style-name="ce9">
            <text:p>5.468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DIOMETRICO DI IAMETTI FABIO</text:p>
          </table:table-cell>
          <table:table-cell office:value-type="float" office:value="75.099999999999994" table:style-name="ce9">
            <text:p>7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13614.150000000001" table:style-name="ce9">
            <text:p>13.61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1198" table:style-name="ce9">
            <text:p>1.1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2722.09" table:style-name="ce9">
            <text:p>2.722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ONI UGO</text:p>
          </table:table-cell>
          <table:table-cell office:value-type="float" office:value="2197.54" table:style-name="ce9">
            <text:p>2.19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 S.R.L.</text:p>
          </table:table-cell>
          <table:table-cell office:value-type="float" office:value="339.12" table:style-name="ce9">
            <text:p>33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3427.15" table:style-name="ce9">
            <text:p>13.42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24152.219999999994" table:style-name="ce9">
            <text:p>24.15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26347.750000000004" table:style-name="ce9">
            <text:p>26.34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4571.04" table:style-name="ce9">
            <text:p>4.57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61877.929999999993" table:style-name="ce9">
            <text:p>61.87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4869.3499999999995" table:style-name="ce9">
            <text:p>4.86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E ORTOPEDICHE RIZZOLI SRL</text:p>
          </table:table-cell>
          <table:table-cell office:value-type="float" office:value="893.34" table:style-name="ce9">
            <text:p>89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2473.9899999999998" table:style-name="ce9">
            <text:p>2.47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1624.81" table:style-name="ce9">
            <text:p>1.62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688" table:style-name="ce9">
            <text:p>6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46139.079999999987" table:style-name="ce9">
            <text:p>46.13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3634.0500000000011" table:style-name="ce9">
            <text:p>3.63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5096.16" table:style-name="ce9">
            <text:p>5.09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33890.86" table:style-name="ce9">
            <text:p>33.890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2420.44" table:style-name="ce9">
            <text:p>2.42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8443.76" table:style-name="ce9">
            <text:p>8.44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443.88" table:style-name="ce9">
            <text:p>44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7890.8200000000006" table:style-name="ce9">
            <text:p>7.89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50571.490000000005" table:style-name="ce9">
            <text:p>50.57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9864.43" table:style-name="ce9">
            <text:p>9.86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8772.5" table:style-name="ce9">
            <text:p>18.7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4847.39" table:style-name="ce9">
            <text:p>34.847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6697.0300000000007" table:style-name="ce9">
            <text:p>6.69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156.16" table:style-name="ce9">
            <text:p>15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27266.779999999995" table:style-name="ce9">
            <text:p>27.26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7663.2500000000018" table:style-name="ce9">
            <text:p>7.66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3124.2" table:style-name="ce9">
            <text:p>3.12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28360.98999999996" table:style-name="ce9">
            <text:p>228.36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10513.53" table:style-name="ce9">
            <text:p>10.51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114.45" table:style-name="ce9">
            <text:p>11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1424.1800000000003" table:style-name="ce9">
            <text:p>1.42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8190.2000000000007" table:style-name="ce9">
            <text:p>8.19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2004.51" table:style-name="ce9">
            <text:p>2.00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2529.38" table:style-name="ce9">
            <text:p>2.52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5272.67" table:style-name="ce9">
            <text:p>5.27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6384.4299999999994" table:style-name="ce9">
            <text:p>6.38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3940.67" table:style-name="ce9">
            <text:p>3.94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OSPEDALE SRL</text:p>
          </table:table-cell>
          <table:table-cell office:value-type="float" office:value="330.34" table:style-name="ce9">
            <text:p>330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7471.4599999999982" table:style-name="ce9">
            <text:p>7.47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1323.6" table:style-name="ce9">
            <text:p>1.3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269.32" table:style-name="ce9">
            <text:p>26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ANCATI LUCIANO CARLO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BERTOCCHI SRL</text:p>
          </table:table-cell>
          <table:table-cell office:value-type="float" office:value="711.49" table:style-name="ce9">
            <text:p>71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DMET S.R.L.</text:p>
          </table:table-cell>
          <table:table-cell office:value-type="float" office:value="439" table:style-name="ce9">
            <text:p>4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RINASCITA S.R.L.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277.76" table:style-name="ce9">
            <text:p>27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POINT SRL</text:p>
          </table:table-cell>
          <table:table-cell office:value-type="float" office:value="1105.96" table:style-name="ce9">
            <text:p>1.10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1364.8200000000002" table:style-name="ce9">
            <text:p>1.36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US SRL</text:p>
          </table:table-cell>
          <table:table-cell office:value-type="float" office:value="541.78" table:style-name="ce9">
            <text:p>54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ERRARI E CABINI DI FERRARI</text:p>
          </table:table-cell>
          <table:table-cell office:value-type="float" office:value="254.51" table:style-name="ce9">
            <text:p>25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439.37" table:style-name="ce9">
            <text:p>439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3963.21" table:style-name="ce9">
            <text:p>3.963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2773.0099999999998" table:style-name="ce9">
            <text:p>2.77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2 M S.R.L.</text:p>
          </table:table-cell>
          <table:table-cell office:value-type="float" office:value="294.64999999999998" table:style-name="ce9">
            <text:p>29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 ORTHO GROUP SRL</text:p>
          </table:table-cell>
          <table:table-cell office:value-type="float" office:value="780.45" table:style-name="ce9">
            <text:p>78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LECCO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A CENTRO ORTOPEDICO AMBROSIANO</text:p>
          </table:table-cell>
          <table:table-cell office:value-type="float" office:value="119.12" table:style-name="ce9">
            <text:p>11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1219.0400000000002" table:style-name="ce9">
            <text:p>1.219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EMA ITALIA SRL CON SOCIO UNICO</text:p>
          </table:table-cell>
          <table:table-cell office:value-type="float" office:value="632.35" table:style-name="ce9">
            <text:p>63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ALTIERI CENTER SRL</text:p>
          </table:table-cell>
          <table:table-cell office:value-type="float" office:value="691.97" table:style-name="ce9">
            <text:p>69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ME CARE SOLUTIONS SRL</text:p>
          </table:table-cell>
          <table:table-cell office:value-type="float" office:value="198031.24" table:style-name="ce9">
            <text:p>198.03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RENTEK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COSTRUZIONE PROTESI OCULAR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PEDICO MONZALI L.O.M SRL</text:p>
          </table:table-cell>
          <table:table-cell office:value-type="float" office:value="1347.35" table:style-name="ce9">
            <text:p>1.347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ISON BIOACUSTICA ITALIA SRL</text:p>
          </table:table-cell>
          <table:table-cell office:value-type="float" office:value="297.04000000000002" table:style-name="ce9">
            <text:p>29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5867.5" table:style-name="ce9">
            <text:p>15.8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AS DI FOGNINI PATRIZIA SONIA &amp;C</text:p>
          </table:table-cell>
          <table:table-cell office:value-type="float" office:value="138.04" table:style-name="ce9">
            <text:p>13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A S.N.C.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ORELLI SNC</text:p>
          </table:table-cell>
          <table:table-cell office:value-type="float" office:value="145.63" table:style-name="ce9">
            <text:p>14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NDOSSI DI BELOMETTI ILARIA</text:p>
          </table:table-cell>
          <table:table-cell office:value-type="float" office:value="169.22" table:style-name="ce9">
            <text:p>16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LI SRL</text:p>
          </table:table-cell>
          <table:table-cell office:value-type="float" office:value="183.38" table:style-name="ce9">
            <text:p>18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 GA. SPA</text:p>
          </table:table-cell>
          <table:table-cell office:value-type="float" office:value="7218.33" table:style-name="ce9">
            <text:p>7.21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R TECNOLOGIE ORTOPEDICHE S.A.S.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LGER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672376.0799999998" table:style-name="ce7">
            <text:p>1.672.376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ASST GRANDE OSPEDALE METROPOLITANO</text:p>
          </table:table-cell>
          <table:table-cell office:value-type="float" office:value="6037.4" table:style-name="ce7">
            <text:p>6.03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AS COOPERATIVA SOCIALE A.R.L.</text:p>
          </table:table-cell>
          <table:table-cell office:value-type="float" office:value="80449.47" table:style-name="ce9">
            <text:p>80.44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BLU BRIANZA SOC. COOP. SOC. ONLUS</text:p>
          </table:table-cell>
          <table:table-cell office:value-type="float" office:value="37763.72" table:style-name="ce9">
            <text:p>37.76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53628.85" table:style-name="ce9">
            <text:p>153.62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135606.24" table:style-name="ce9">
            <text:p>135.60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4914.239999999998" table:style-name="ce9">
            <text:p>24.91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53985.22" table:style-name="ce9">
            <text:p>53.98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2813.76" table:style-name="ce9">
            <text:p>2.81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9638.4699999999993" table:style-name="ce9">
            <text:p>9.63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3654.31" table:style-name="ce9">
            <text:p>3.654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5382.24" table:style-name="ce9">
            <text:p>5.38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.A.B. VOLONTARI AUTOAMBULANZA BREMBILLA</text:p>
          </table:table-cell>
          <table:table-cell office:value-type="float" office:value="585.77" table:style-name="ce9">
            <text:p>585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- COMITATO DI BERGA</text:p>
          </table:table-cell>
          <table:table-cell office:value-type="float" office:value="130165.13" table:style-name="ce9">
            <text:p>130.165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LOCALEDI B</text:p>
          </table:table-cell>
          <table:table-cell office:value-type="float" office:value="19506.900000000001" table:style-name="ce9">
            <text:p>19.50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 SERIANA SOCCORSO ONLUS</text:p>
          </table:table-cell>
          <table:table-cell office:value-type="float" office:value="31.45" table:style-name="ce9">
            <text:p>31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664163.17000000004" table:style-name="ce7">
            <text:p>664.163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4813.08" table:style-name="ce7">
            <text:p>4.81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6350.5" table:style-name="ce9">
            <text:p>6.35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EZZA VERONICA</text:p>
          </table:table-cell>
          <table:table-cell office:value-type="float" office:value="5159.2700000000004" table:style-name="ce9">
            <text:p>5.15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12292.13" table:style-name="ce9">
            <text:p>12.29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ZA ROBERTA</text:p>
          </table:table-cell>
          <table:table-cell office:value-type="float" office:value="25268.67" table:style-name="ce9">
            <text:p>25.26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1989.39" table:style-name="ce9">
            <text:p>11.989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ANTI ALICE</text:p>
          </table:table-cell>
          <table:table-cell office:value-type="float" office:value="6193.74" table:style-name="ce9">
            <text:p>6.19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GIORNI ROSA</text:p>
          </table:table-cell>
          <table:table-cell office:value-type="float" office:value="6091.24" table:style-name="ce9">
            <text:p>6.09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11119" table:style-name="ce9">
            <text:p>11.1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 LOREDANA</text:p>
          </table:table-cell>
          <table:table-cell office:value-type="float" office:value="3922.56" table:style-name="ce9">
            <text:p>3.92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ONCO MARILINA</text:p>
          </table:table-cell>
          <table:table-cell office:value-type="float" office:value="9883.2900000000009" table:style-name="ce9">
            <text:p>9.88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I ELEONORA</text:p>
          </table:table-cell>
          <table:table-cell office:value-type="float" office:value="11554.34" table:style-name="ce9">
            <text:p>11.554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7073.98" table:style-name="ce9">
            <text:p>7.07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7285.75" table:style-name="ce9">
            <text:p>7.28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SARA</text:p>
          </table:table-cell>
          <table:table-cell office:value-type="float" office:value="6317.86" table:style-name="ce9">
            <text:p>6.317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7461" table:style-name="ce9">
            <text:p>7.4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19256.669999999998" table:style-name="ce9">
            <text:p>19.25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12498.78" table:style-name="ce9">
            <text:p>12.49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8420.6200000000008" table:style-name="ce9">
            <text:p>8.420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6748.9399999999987" table:style-name="ce9">
            <text:p>6.74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NI ELEONORA</text:p>
          </table:table-cell>
          <table:table-cell office:value-type="float" office:value="7409.2800000000007" table:style-name="ce9">
            <text:p>7.40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BA SARA</text:p>
          </table:table-cell>
          <table:table-cell office:value-type="float" office:value="8247.2800000000007" table:style-name="ce9">
            <text:p>8.24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4798" table:style-name="ce9">
            <text:p>4.7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3358.67" table:style-name="ce9">
            <text:p>3.35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CCHERINI CINZIA</text:p>
          </table:table-cell>
          <table:table-cell office:value-type="float" office:value="8480.5" table:style-name="ce9">
            <text:p>8.48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ISIS LUCREZIA</text:p>
          </table:table-cell>
          <table:table-cell office:value-type="float" office:value="5002.3999999999996" table:style-name="ce9">
            <text:p>5.00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NORMA</text:p>
          </table:table-cell>
          <table:table-cell office:value-type="float" office:value="5407.3" table:style-name="ce9">
            <text:p>5.40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7053.1900000000005" table:style-name="ce9">
            <text:p>7.053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24033.5" table:style-name="ce9">
            <text:p>24.03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DI SILVIA</text:p>
          </table:table-cell>
          <table:table-cell office:value-type="float" office:value="4802.84" table:style-name="ce9">
            <text:p>4.80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4344.8099999999995" table:style-name="ce9">
            <text:p>4.34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7732.67" table:style-name="ce9">
            <text:p>27.73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INI IRENE</text:p>
          </table:table-cell>
          <table:table-cell office:value-type="float" office:value="7417.6099999999988" table:style-name="ce9">
            <text:p>7.417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ANARO ELENA</text:p>
          </table:table-cell>
          <table:table-cell office:value-type="float" office:value="4126.2" table:style-name="ce9">
            <text:p>4.1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4714.08" table:style-name="ce9">
            <text:p>4.71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5349.84" table:style-name="ce9">
            <text:p>5.34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ABINI MICHELA</text:p>
          </table:table-cell>
          <table:table-cell office:value-type="float" office:value="11686.550000000001" table:style-name="ce9">
            <text:p>11.68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4754.25" table:style-name="ce9">
            <text:p>4.75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14017.15" table:style-name="ce9">
            <text:p>14.01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OTTI MARZIA</text:p>
          </table:table-cell>
          <table:table-cell office:value-type="float" office:value="5489.8" table:style-name="ce9">
            <text:p>5.48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4702" table:style-name="ce9">
            <text:p>4.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LOREDANA</text:p>
          </table:table-cell>
          <table:table-cell office:value-type="float" office:value="9996.59" table:style-name="ce9">
            <text:p>9.99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1979.5" table:style-name="ce9">
            <text:p>1.97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MARIA CHIARA</text:p>
          </table:table-cell>
          <table:table-cell office:value-type="float" office:value="5760.6900000000005" table:style-name="ce9">
            <text:p>5.76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BRUNO</text:p>
          </table:table-cell>
          <table:table-cell office:value-type="float" office:value="14875" table:style-name="ce9">
            <text:p>14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800.42" table:style-name="ce9">
            <text:p>80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7185.05" table:style-name="ce9">
            <text:p>7.18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OLI GIANLUCA</text:p>
          </table:table-cell>
          <table:table-cell office:value-type="float" office:value="5082.01" table:style-name="ce9">
            <text:p>5.082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10680.17" table:style-name="ce9">
            <text:p>10.68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8335.52" table:style-name="ce9">
            <text:p>8.33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14556.47" table:style-name="ce9">
            <text:p>114.556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22161" table:style-name="ce9">
            <text:p>22.1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4601.8500000000004" table:style-name="ce9">
            <text:p>4.601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5393.6900000000005" table:style-name="ce9">
            <text:p>5.393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GLIOLO ILARIA</text:p>
          </table:table-cell>
          <table:table-cell office:value-type="float" office:value="504" table:style-name="ce9">
            <text:p>5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ETTA MAURIZIO</text:p>
          </table:table-cell>
          <table:table-cell office:value-type="float" office:value="3346.67" table:style-name="ce9">
            <text:p>3.34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8018.04" table:style-name="ce9">
            <text:p>8.01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8784.4" table:style-name="ce9">
            <text:p>8.78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5142.0999999999995" table:style-name="ce9">
            <text:p>5.14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5404.1399999999994" table:style-name="ce9">
            <text:p>5.40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TIGNO AGNESE</text:p>
          </table:table-cell>
          <table:table-cell office:value-type="float" office:value="14098.84" table:style-name="ce9">
            <text:p>14.09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MIEDT VANESSA</text:p>
          </table:table-cell>
          <table:table-cell office:value-type="float" office:value="10458.06" table:style-name="ce9">
            <text:p>10.45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12372.5" table:style-name="ce9">
            <text:p>12.3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11163.76" table:style-name="ce9">
            <text:p>11.16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CELLI MATTEO</text:p>
          </table:table-cell>
          <table:table-cell office:value-type="float" office:value="7652" table:style-name="ce9">
            <text:p>7.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5971.68" table:style-name="ce9">
            <text:p>5.97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OVENZI DAVIDE</text:p>
          </table:table-cell>
          <table:table-cell office:value-type="float" office:value="3044.85" table:style-name="ce9">
            <text:p>3.04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LARDO VALERIA</text:p>
          </table:table-cell>
          <table:table-cell office:value-type="float" office:value="7081.87" table:style-name="ce9">
            <text:p>7.081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1222.03" table:style-name="ce9">
            <text:p>11.22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2295.98" table:style-name="ce9">
            <text:p>2.29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PPALA' ROSA MARIA</text:p>
          </table:table-cell>
          <table:table-cell office:value-type="float" office:value="2853.75" table:style-name="ce9">
            <text:p>2.85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SILVIA</text:p>
          </table:table-cell>
          <table:table-cell office:value-type="float" office:value="6057.25" table:style-name="ce9">
            <text:p>6.05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NI EMANUELA</text:p>
          </table:table-cell>
          <table:table-cell office:value-type="float" office:value="4258.3600000000006" table:style-name="ce9">
            <text:p>4.258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HI SONIA</text:p>
          </table:table-cell>
          <table:table-cell office:value-type="float" office:value="4937.3999999999996" table:style-name="ce9">
            <text:p>4.93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SIMONA</text:p>
          </table:table-cell>
          <table:table-cell office:value-type="float" office:value="5803.23" table:style-name="ce9">
            <text:p>5.80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O MARIO</text:p>
          </table:table-cell>
          <table:table-cell office:value-type="float" office:value="2159.33" table:style-name="ce9">
            <text:p>2.15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14331.17" table:style-name="ce9">
            <text:p>14.33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ANO ORNELLA</text:p>
          </table:table-cell>
          <table:table-cell office:value-type="float" office:value="7724.16" table:style-name="ce9">
            <text:p>7.72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SERA FRANCESCA</text:p>
          </table:table-cell>
          <table:table-cell office:value-type="float" office:value="2680.45" table:style-name="ce9">
            <text:p>2.68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2867.8" table:style-name="ce9">
            <text:p>2.86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INATI ALICE</text:p>
          </table:table-cell>
          <table:table-cell office:value-type="float" office:value="5506.3" table:style-name="ce9">
            <text:p>5.50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DO CHIARA MARIA</text:p>
          </table:table-cell>
          <table:table-cell office:value-type="float" office:value="6573.2599999999993" table:style-name="ce9">
            <text:p>6.573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6020.77" table:style-name="ce9">
            <text:p>6.020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2480.13" table:style-name="ce9">
            <text:p>2.480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O PAOLA</text:p>
          </table:table-cell>
          <table:table-cell office:value-type="float" office:value="2237.42" table:style-name="ce9">
            <text:p>2.237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5440.63" table:style-name="ce9">
            <text:p>5.44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5002.37" table:style-name="ce9">
            <text:p>5.00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ELLIZZERI MATTEO</text:p>
          </table:table-cell>
          <table:table-cell office:value-type="float" office:value="15978.779999999999" table:style-name="ce9">
            <text:p>15.97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3113.46" table:style-name="ce9">
            <text:p>3.11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CCHI CLAUDIA</text:p>
          </table:table-cell>
          <table:table-cell office:value-type="float" office:value="3075.94" table:style-name="ce9">
            <text:p>3.07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1758.920000000002" table:style-name="ce9">
            <text:p>11.75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CHIARA</text:p>
          </table:table-cell>
          <table:table-cell office:value-type="float" office:value="6368.68" table:style-name="ce9">
            <text:p>6.36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5571.41" table:style-name="ce9">
            <text:p>5.57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I ANGELA DELE</text:p>
          </table:table-cell>
          <table:table-cell office:value-type="float" office:value="14071.41" table:style-name="ce9">
            <text:p>14.07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5139.32" table:style-name="ce9">
            <text:p>5.13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1962.75" table:style-name="ce9">
            <text:p>1.96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4985.76" table:style-name="ce9">
            <text:p>4.98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5674.83" table:style-name="ce9">
            <text:p>5.674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ALLI VANESSA</text:p>
          </table:table-cell>
          <table:table-cell office:value-type="float" office:value="4625.4000000000005" table:style-name="ce9">
            <text:p>4.62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BARERI DOMENICA</text:p>
          </table:table-cell>
          <table:table-cell office:value-type="float" office:value="6145.68" table:style-name="ce9">
            <text:p>6.14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7686" table:style-name="ce9">
            <text:p>7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ESTRONI MARIAGRAZIA</text:p>
          </table:table-cell>
          <table:table-cell office:value-type="float" office:value="11317.32" table:style-name="ce9">
            <text:p>11.317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1817.65" table:style-name="ce9">
            <text:p>11.817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VOLDELLI PAOLA</text:p>
          </table:table-cell>
          <table:table-cell office:value-type="float" office:value="6572.57" table:style-name="ce9">
            <text:p>6.57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NTINI DINO</text:p>
          </table:table-cell>
          <table:table-cell office:value-type="float" office:value="6695.99" table:style-name="ce9">
            <text:p>6.69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FONI ARIANNA</text:p>
          </table:table-cell>
          <table:table-cell office:value-type="float" office:value="2622.8" table:style-name="ce9">
            <text:p>2.62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MARIANNA</text:p>
          </table:table-cell>
          <table:table-cell office:value-type="float" office:value="3945.3" table:style-name="ce9">
            <text:p>3.94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I VALENTINA</text:p>
          </table:table-cell>
          <table:table-cell office:value-type="float" office:value="9696.42" table:style-name="ce9">
            <text:p>9.69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</text:p>
          </table:table-cell>
          <table:table-cell office:value-type="float" office:value="5317.1100000000006" table:style-name="ce9">
            <text:p>5.31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GNI IRENE</text:p>
          </table:table-cell>
          <table:table-cell office:value-type="float" office:value="5130.04" table:style-name="ce9">
            <text:p>5.13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A MICHELA EMILIA</text:p>
          </table:table-cell>
          <table:table-cell office:value-type="float" office:value="4971.32" table:style-name="ce9">
            <text:p>4.971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LUCIANA</text:p>
          </table:table-cell>
          <table:table-cell office:value-type="float" office:value="988.25" table:style-name="ce9">
            <text:p>98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3268.7799999999997" table:style-name="ce9">
            <text:p>3.26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11841.25" table:style-name="ce9">
            <text:p>11.84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2697.25" table:style-name="ce9">
            <text:p>2.69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URA ANTONELLA</text:p>
          </table:table-cell>
          <table:table-cell office:value-type="float" office:value="6568" table:style-name="ce9">
            <text:p>6.5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ZZETTI ROBERTO</text:p>
          </table:table-cell>
          <table:table-cell office:value-type="float" office:value="2312.0700000000002" table:style-name="ce9">
            <text:p>2.312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14530.59" table:style-name="ce9">
            <text:p>14.530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12023.67" table:style-name="ce9">
            <text:p>12.023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ICO VALERIA</text:p>
          </table:table-cell>
          <table:table-cell office:value-type="float" office:value="6123.93" table:style-name="ce9">
            <text:p>6.123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7663.77" table:style-name="ce9">
            <text:p>7.663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8166" table:style-name="ce9">
            <text:p>8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3072.58" table:style-name="ce9">
            <text:p>3.07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INI GIORGIO</text:p>
          </table:table-cell>
          <table:table-cell office:value-type="float" office:value="11918.55" table:style-name="ce9">
            <text:p>11.918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CIN ERIK</text:p>
          </table:table-cell>
          <table:table-cell office:value-type="float" office:value="7189.47" table:style-name="ce9">
            <text:p>7.18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LUDOVICA</text:p>
          </table:table-cell>
          <table:table-cell office:value-type="float" office:value="12155.75" table:style-name="ce9">
            <text:p>12.15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4704.26" table:style-name="ce9">
            <text:p>4.704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8556.5" table:style-name="ce9">
            <text:p>8.55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A GIOVANNA</text:p>
          </table:table-cell>
          <table:table-cell office:value-type="float" office:value="8925.98" table:style-name="ce9">
            <text:p>8.92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DARI ELENA</text:p>
          </table:table-cell>
          <table:table-cell office:value-type="float" office:value="5061.7" table:style-name="ce9">
            <text:p>5.06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4178.3700000000008" table:style-name="ce9">
            <text:p>4.178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PPACENA SIMONE</text:p>
          </table:table-cell>
          <table:table-cell office:value-type="float" office:value="1490.67" table:style-name="ce9">
            <text:p>1.49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3807.43" table:style-name="ce9">
            <text:p>3.80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ULO SILVIA</text:p>
          </table:table-cell>
          <table:table-cell office:value-type="float" office:value="13652.23" table:style-name="ce9">
            <text:p>13.65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OPIO ANNA MARIA</text:p>
          </table:table-cell>
          <table:table-cell office:value-type="float" office:value="9698.83" table:style-name="ce9">
            <text:p>9.69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11163.92" table:style-name="ce9">
            <text:p>11.16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LLO SASCIA PIETRO</text:p>
          </table:table-cell>
          <table:table-cell office:value-type="float" office:value="16493" table:style-name="ce9">
            <text:p>16.4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ARI GABRIELLA</text:p>
          </table:table-cell>
          <table:table-cell office:value-type="float" office:value="948.67" table:style-name="ce9">
            <text:p>94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ADDEO PAOLO</text:p>
          </table:table-cell>
          <table:table-cell office:value-type="float" office:value="1143.33" table:style-name="ce9">
            <text:p>1.14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LUCA</text:p>
          </table:table-cell>
          <table:table-cell office:value-type="float" office:value="1075.3699999999999" table:style-name="ce9">
            <text:p>1.075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ROBERTA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ERA PIETRO ANTONIO</text:p>
          </table:table-cell>
          <table:table-cell office:value-type="float" office:value="30677.67" table:style-name="ce9">
            <text:p>30.67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DA SILVIA</text:p>
          </table:table-cell>
          <table:table-cell office:value-type="float" office:value="7233.34" table:style-name="ce9">
            <text:p>7.2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TTI ANDREA</text:p>
          </table:table-cell>
          <table:table-cell office:value-type="float" office:value="4806" table:style-name="ce9">
            <text:p>4.8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8166" table:style-name="ce9">
            <text:p>8.1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JCA SPA</text:p>
          </table:table-cell>
          <table:table-cell office:value-type="float" office:value="1531.54" table:style-name="ce9">
            <text:p>1.53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SLANDI CHIARA</text:p>
          </table:table-cell>
          <table:table-cell office:value-type="float" office:value="7686" table:style-name="ce9">
            <text:p>7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GI VALERI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ARA ORNELLA</text:p>
          </table:table-cell>
          <table:table-cell office:value-type="float" office:value="2137.25" table:style-name="ce9">
            <text:p>2.13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NI GIULIA</text:p>
          </table:table-cell>
          <table:table-cell office:value-type="float" office:value="2867.07" table:style-name="ce9">
            <text:p>2.86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6622.25" table:style-name="ce9">
            <text:p>6.62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GODI CHIARA</text:p>
          </table:table-cell>
          <table:table-cell office:value-type="float" office:value="7367.0300000000007" table:style-name="ce9">
            <text:p>7.36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6356.2199999999993" table:style-name="ce9">
            <text:p>6.35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ETTI ENRICO</text:p>
          </table:table-cell>
          <table:table-cell office:value-type="float" office:value="11988.92" table:style-name="ce9">
            <text:p>11.98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315639.9100000004" table:style-name="ce7">
            <text:p>1.315.63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20027" table:style-name="ce7">
            <text:p>20.0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2767" table:style-name="ce9">
            <text:p>2.7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147.03" table:style-name="ce9">
            <text:p>14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62165.049999999996" table:style-name="ce9">
            <text:p>62.16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13" table:style-name="ce9">
            <text:p>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5539.51" table:style-name="ce9">
            <text:p>5.539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9376.2" table:style-name="ce9">
            <text:p>19.37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116.16" table:style-name="ce9">
            <text:p>11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824.22" table:style-name="ce9">
            <text:p>824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5900.79" table:style-name="ce9">
            <text:p>5.90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892" table:style-name="ce9">
            <text:p>8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117767.95999999998" table:style-name="ce7">
            <text:p>117.767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.O. CITTA' DELLA SALUTE E DELLA SCIENZA</text:p>
          </table:table-cell>
          <table:table-cell office:value-type="float" office:value="5254.78" table:style-name="ce7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729.5" table:style-name="ce9">
            <text:p>72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R.N. SANTOBONO PAUSILIPON</text:p>
          </table:table-cell>
          <table:table-cell office:value-type="float" office:value="5683.04" table:style-name="ce9">
            <text:p>5.68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L N. 2 SAVONESE</text:p>
          </table:table-cell>
          <table:table-cell office:value-type="float" office:value="5252.78" table:style-name="ce9">
            <text:p>5.2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OSP.UNIV. MAGGIORE DELLA CARITA DI N</text:p>
          </table:table-cell>
          <table:table-cell office:value-type="float" office:value="2957.51" table:style-name="ce9">
            <text:p>2.95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PADOV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S.CROCE E CARLI</text:p>
          </table:table-cell>
          <table:table-cell office:value-type="float" office:value="5252.78" table:style-name="ce9">
            <text:p>5.2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ITARIA PROVINCIALE AGRIGENTO</text:p>
          </table:table-cell>
          <table:table-cell office:value-type="float" office:value="2957.52" table:style-name="ce9">
            <text:p>2.95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.S.L. DELLA ROMAGN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POLICLINICO SAN MARTINO</text:p>
          </table:table-cell>
          <table:table-cell office:value-type="float" office:value="155.97" table:style-name="ce9">
            <text:p>15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IANNINA GASLINI</text:p>
          </table:table-cell>
          <table:table-cell office:value-type="float" office:value="1087.33" table:style-name="ce9">
            <text:p>1.08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PER L'INFANZIA BURLO GAROFOLO</text:p>
          </table:table-cell>
          <table:table-cell office:value-type="float" office:value="213.5" table:style-name="ce9">
            <text:p>21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CASA SOLLIEVO DELLA SOFFERENZA</text:p>
          </table:table-cell>
          <table:table-cell office:value-type="float" office:value="430.04" table:style-name="ce9">
            <text:p>43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35229.530000000006" table:style-name="ce7">
            <text:p>35.229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119079.07" table:style-name="ce7">
            <text:p>119.079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44851.839999999997" table:style-name="ce9">
            <text:p>44.85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COOPERATIVA SOCIALE ONLUS</text:p>
          </table:table-cell>
          <table:table-cell office:value-type="float" office:value="12338" table:style-name="ce9">
            <text:p>12.3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559200" table:style-name="ce9">
            <text:p>559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EX BIOLAB SPA</text:p>
          </table:table-cell>
          <table:table-cell office:value-type="float" office:value="5730" table:style-name="ce9">
            <text:p>5.7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3450.3599999999997" table:style-name="ce9">
            <text:p>3.45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GIOVANNI CARLO ROTA ONLUS</text:p>
          </table:table-cell>
          <table:table-cell office:value-type="float" office:value="5620" table:style-name="ce9">
            <text:p>5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989281.47" table:style-name="ce9">
            <text:p>989.28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1802" table:style-name="ce9">
            <text:p>1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25576.05" table:style-name="ce9">
            <text:p>25.576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933" table:style-name="ce9">
            <text:p>9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15268.210000000001" table:style-name="ce9">
            <text:p>15.26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47904" table:style-name="ce9">
            <text:p>47.9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22324.19" table:style-name="ce9">
            <text:p>22.324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65556.34999999995" table:style-name="ce9">
            <text:p>165.556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13654" table:style-name="ce9">
            <text:p>13.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VINCIA RELIGIOSA DI SAN MARZIANO DI</text:p>
          </table:table-cell>
          <table:table-cell office:value-type="float" office:value="1437.6499999999999" table:style-name="ce9">
            <text:p>1.437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LLA ROBERTO</text:p>
          </table:table-cell>
          <table:table-cell office:value-type="float" office:value="23180" table:style-name="ce9">
            <text:p>23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672771.24" table:style-name="ce9">
            <text:p>672.77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SAN RAFFAELE S.R.L.</text:p>
          </table:table-cell>
          <table:table-cell office:value-type="float" office:value="2388.92" table:style-name="ce9">
            <text:p>2.38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MC SRLS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16988" table:style-name="ce9">
            <text:p>16.9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13250" table:style-name="ce9">
            <text:p>13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2362.5" table:style-name="ce9">
            <text:p>2.3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</text:p>
          </table:table-cell>
          <table:table-cell office:value-type="float" office:value="15220.800000000001" table:style-name="ce9">
            <text:p>15.22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1202" table:style-name="ce9">
            <text:p>1.2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JCA SPA</text:p>
          </table:table-cell>
          <table:table-cell office:value-type="float" office:value="9555.6200000000008" table:style-name="ce9">
            <text:p>9.55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806525.2699999996" table:style-name="ce7">
            <text:p>2.806.52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9573.41" table:style-name="ce7">
            <text:p>9.573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DINI MICHELE</text:p>
          </table:table-cell>
          <table:table-cell office:value-type="float" office:value="12530.9" table:style-name="ce9">
            <text:p>12.53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11245.949999999999" table:style-name="ce9">
            <text:p>11.24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4996.57" table:style-name="ce9">
            <text:p>4.99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9461.3799999999992" table:style-name="ce9">
            <text:p>9.46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7229.33" table:style-name="ce9">
            <text:p>7.22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8210.66" table:style-name="ce9">
            <text:p>8.21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4796.84" table:style-name="ce9">
            <text:p>4.79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64469.55999999997" table:style-name="ce9">
            <text:p>164.46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7316.74" table:style-name="ce9">
            <text:p>7.31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110.48" table:style-name="ce9">
            <text:p>7.11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8160.3099999999995" table:style-name="ce9">
            <text:p>8.160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ETTI ARTURO &amp; C. SRL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7190.8" table:style-name="ce9">
            <text:p>7.1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SIMONE</text:p>
          </table:table-cell>
          <table:table-cell office:value-type="float" office:value="6960.41" table:style-name="ce9">
            <text:p>6.960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6924.95" table:style-name="ce9">
            <text:p>6.92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RTI CAMILLA</text:p>
          </table:table-cell>
          <table:table-cell office:value-type="float" office:value="3771.81" table:style-name="ce9">
            <text:p>3.771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2436.1" table:style-name="ce9">
            <text:p>2.43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ELLI NICOLETTA</text:p>
          </table:table-cell>
          <table:table-cell office:value-type="float" office:value="26819.87" table:style-name="ce9">
            <text:p>26.819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I FEDERICA</text:p>
          </table:table-cell>
          <table:table-cell office:value-type="float" office:value="9445.43" table:style-name="ce9">
            <text:p>9.44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DETTI STEFANIA</text:p>
          </table:table-cell>
          <table:table-cell office:value-type="float" office:value="2610" table:style-name="ce9">
            <text:p>2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BBIADINI AMBRA</text:p>
          </table:table-cell>
          <table:table-cell office:value-type="float" office:value="9958.0999999999985" table:style-name="ce9">
            <text:p>9.95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1545.61" table:style-name="ce9">
            <text:p>1.545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CENZA AGNESE</text:p>
          </table:table-cell>
          <table:table-cell office:value-type="float" office:value="1930.76" table:style-name="ce9">
            <text:p>1.93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5755.38" table:style-name="ce9">
            <text:p>5.755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GLIETTI STEFANO</text:p>
          </table:table-cell>
          <table:table-cell office:value-type="float" office:value="934.44" table:style-name="ce9">
            <text:p>934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PORARY S.P.A.</text:p>
          </table:table-cell>
          <table:table-cell office:value-type="float" office:value="29289.059999999998" table:style-name="ce9">
            <text:p>29.289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CANI MARCELLA</text:p>
          </table:table-cell>
          <table:table-cell office:value-type="float" office:value="2248.33" table:style-name="ce9">
            <text:p>2.24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TTIRONI GIANLUCA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PS SRL</text:p>
          </table:table-cell>
          <table:table-cell office:value-type="float" office:value="1716" table:style-name="ce9">
            <text:p>1.7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2754.58" table:style-name="ce9">
            <text:p>2.75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 INGEGNERIA STRUTTURALE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CONSULENZE ELETTRICHE GUIZZETTI</text:p>
          </table:table-cell>
          <table:table-cell office:value-type="float" office:value="3586.8" table:style-name="ce9">
            <text:p>3.58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410794.80999999994" table:style-name="ce7">
            <text:p>410.794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294134.5799999998" table:style-name="ce7">
            <text:p>1.294.13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23799.73" table:style-name="ce9">
            <text:p>723.79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GROUP SERVICE SCPA</text:p>
          </table:table-cell>
          <table:table-cell office:value-type="float" office:value="7952.24" table:style-name="ce9">
            <text:p>7.95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175312.15000000002" table:style-name="ce9">
            <text:p>175.312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201198.6999999997" table:style-name="ce7">
            <text:p>2.201.19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HABILITA SPA</text:p>
          </table:table-cell>
          <table:table-cell office:value-type="float" office:value="342.35" table:style-name="ce7">
            <text:p>342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39.56" table:style-name="ce9">
            <text:p>13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EXO ITALIA SPA</text:p>
          </table:table-cell>
          <table:table-cell office:value-type="float" office:value="2226.6999999999998" table:style-name="ce9">
            <text:p>2.2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07035.17999999998" table:style-name="ce9">
            <text:p>107.03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01956.47" table:style-name="ce9">
            <text:p>801.956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24409.24" table:style-name="ce9">
            <text:p>24.40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CAR RISTORAZIONE COLLETTIVA SPA</text:p>
          </table:table-cell>
          <table:table-cell office:value-type="float" office:value="59.18" table:style-name="ce9">
            <text:p>5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SPA</text:p>
          </table:table-cell>
          <table:table-cell office:value-type="float" office:value="19314.740000000002" table:style-name="ce9">
            <text:p>19.314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955483.42" table:style-name="ce7">
            <text:p>955.483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036631.7" table:style-name="ce7">
            <text:p>1.036.63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67494.399999999994" table:style-name="ce9">
            <text:p>67.49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104126.0999999999" table:style-name="ce7">
            <text:p>1.104.126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887027.52" table:style-name="ce7">
            <text:p>887.02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887027.52" table:style-name="ce7">
            <text:p>887.02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40644.850000000006" table:style-name="ce7">
            <text:p>40.64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6579.27" table:style-name="ce9">
            <text:p>6.579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47224.12000000001" table:style-name="ce7">
            <text:p>47.22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1667360.9499999997" table:style-name="ce7">
            <text:p>1.667.36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82.75" table:style-name="ce9">
            <text:p>8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2A ENERGIA SPA</text:p>
          </table:table-cell>
          <table:table-cell office:value-type="float" office:value="11.709999999999999" table:style-name="ce9">
            <text:p>11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BERGAMO</text:p>
          </table:table-cell>
          <table:table-cell office:value-type="float" office:value="4918.13" table:style-name="ce9">
            <text:p>4.91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1675573.5399999996" table:style-name="ce7">
            <text:p>1.675.573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FONDAZIONE CASA DI RICOVERO</text:p>
          </table:table-cell>
          <table:table-cell office:value-type="float" office:value="13151.04" table:style-name="ce7">
            <text:p>13.15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ACQUE SPA</text:p>
          </table:table-cell>
          <table:table-cell office:value-type="float" office:value="74952.650000000009" table:style-name="ce9">
            <text:p>74.95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438248.67000000016" table:style-name="ce9">
            <text:p>438.24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BERGAMO</text:p>
          </table:table-cell>
          <table:table-cell office:value-type="float" office:value="27809.949999999997" table:style-name="ce9">
            <text:p>27.80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DON STEFANO PALLA ONLUS</text:p>
          </table:table-cell>
          <table:table-cell office:value-type="float" office:value="3277.27" table:style-name="ce9">
            <text:p>3.27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557439.58000000007" table:style-name="ce7">
            <text:p>557.439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7832.23" table:style-name="ce7">
            <text:p>7.83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73347.5" table:style-name="ce9">
            <text:p>73.3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45087" table:style-name="ce9">
            <text:p>45.0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0374.059999999998" table:style-name="ce9">
            <text:p>30.37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150744.62000000002" table:style-name="ce9">
            <text:p>150.74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20675.71" table:style-name="ce9">
            <text:p>20.67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5500" table:style-name="ce9">
            <text:p>15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352361.12000000005" table:style-name="ce7">
            <text:p>352.361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BIT4ID SRL</text:p>
          </table:table-cell>
          <table:table-cell office:value-type="float" office:value="19625" table:style-name="ce7">
            <text:p>19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212" table:style-name="ce9">
            <text:p>1.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DI RICERCHE E STUDI IN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765" table:style-name="ce9">
            <text:p>7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936" table:style-name="ce9">
            <text:p>9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AMBIENTE E LAVORO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ZZETTI ROBERTO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EL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ISACCO</text:p>
          </table:table-cell>
          <table:table-cell office:value-type="float" office:value="181" table:style-name="ce9">
            <text:p>1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AUMA &amp; EMERGENCY ADVANCED TRAINING SRL</text:p>
          </table:table-cell>
          <table:table-cell office:value-type="float" office:value="18337.22" table:style-name="ce9">
            <text:p>18.337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EODATA SRL</text:p>
          </table:table-cell>
          <table:table-cell office:value-type="float" office:value="1660" table:style-name="ce9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ALTIAMO S.R.L.S.</text:p>
          </table:table-cell>
          <table:table-cell office:value-type="float" office:value="920" table:style-name="ce9">
            <text:p>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YALA ANTONIA</text:p>
          </table:table-cell>
          <table:table-cell office:value-type="float" office:value="459" table:style-name="ce9">
            <text:p>4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IS ROBERT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LAGNA LEONARD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UTI GABRIELE</text:p>
          </table:table-cell>
          <table:table-cell office:value-type="float" office:value="402.79999999999995" table:style-name="ce9">
            <text:p>40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RADI ETTORE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HERIS SARA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RLA FABIANO</text:p>
          </table:table-cell>
          <table:table-cell office:value-type="float" office:value="181" table:style-name="ce9">
            <text:p>1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 &amp; C SRL</text:p>
          </table:table-cell>
          <table:table-cell office:value-type="float" office:value="245.9" table:style-name="ce9">
            <text:p>24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LO VERONA S.R.L.</text:p>
          </table:table-cell>
          <table:table-cell office:value-type="float" office:value="1311.48" table:style-name="ce9">
            <text:p>1.31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A ANDREA</text:p>
          </table:table-cell>
          <table:table-cell office:value-type="float" office:value="490.58" table:style-name="ce9">
            <text:p>490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ZIO ANTONINO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EGHINI &amp; ASSOCIATI SRL</text:p>
          </table:table-cell>
          <table:table-cell office:value-type="float" office:value="985.6" table:style-name="ce9">
            <text:p>9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INOVICH RENATA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DDA IRINA</text:p>
          </table:table-cell>
          <table:table-cell office:value-type="float" office:value="2300.0100000000002" table:style-name="ce9">
            <text:p>2.3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GEA SRL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ERGIA MASSIMILIANO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MPOSIUM SRL</text:p>
          </table:table-cell>
          <table:table-cell office:value-type="float" office:value="540.98" table:style-name="ce9">
            <text:p>540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OS MANAGEMENT CONSULTING SRL UNIP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SILVIA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OLLA LUCIANA</text:p>
          </table:table-cell>
          <table:table-cell office:value-type="float" office:value="92.96" table:style-name="ce9">
            <text:p>9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72829.190000000031" table:style-name="ce7">
            <text:p>72.829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C.N. COSTRUZIONI GENERALI SPA</text:p>
          </table:table-cell>
          <table:table-cell office:value-type="float" office:value="589.86" table:style-name="ce7">
            <text:p>589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SNC DI DANIELE E MAURIZIO MAZZ</text:p>
          </table:table-cell>
          <table:table-cell office:value-type="float" office:value="1190" table:style-name="ce9">
            <text:p>1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39900" table:style-name="ce9">
            <text:p>39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8162.61" table:style-name="ce9">
            <text:p>8.16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BETTINELLI SRL</text:p>
          </table:table-cell>
          <table:table-cell office:value-type="float" office:value="6270" table:style-name="ce9">
            <text:p>6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GIARDINI SPA</text:p>
          </table:table-cell>
          <table:table-cell office:value-type="float" office:value="51.2" table:style-name="ce9">
            <text:p>5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-TEAM DI VITALI DANIELE</text:p>
          </table:table-cell>
          <table:table-cell office:value-type="float" office:value="358" table:style-name="ce9">
            <text:p>3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SANT'OMOBONO TERME</text:p>
          </table:table-cell>
          <table:table-cell office:value-type="float" office:value="14430.27" table:style-name="ce9">
            <text:p>14.430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G. SEGNALETICA S.R.L.</text:p>
          </table:table-cell>
          <table:table-cell office:value-type="float" office:value="272.5" table:style-name="ce9">
            <text:p>2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LLI SALVI SERRAMENTI ALLUMINIO E METAL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RAULICA PRUSSIANI ANDREA SRL</text:p>
          </table:table-cell>
          <table:table-cell office:value-type="float" office:value="37829.39" table:style-name="ce9">
            <text:p>37.829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RAMENTI CAPELLI GILBERTO E C. SNC</text:p>
          </table:table-cell>
          <table:table-cell office:value-type="float" office:value="5329.5" table:style-name="ce9">
            <text:p>5.32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118193.33" table:style-name="ce7">
            <text:p>118.193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BARBIERI S.R.L.</text:p>
          </table:table-cell>
          <table:table-cell office:value-type="float" office:value="858.58999999999992" table:style-name="ce7">
            <text:p>858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7027.4" table:style-name="ce9">
            <text:p>7.02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976925" table:style-name="ce9">
            <text:p>976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LI PESI SRL</text:p>
          </table:table-cell>
          <table:table-cell office:value-type="float" office:value="3350" table:style-name="ce9">
            <text:p>3.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991430.99" table:style-name="ce7">
            <text:p>991.430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FFICINA EMC S.N.C.DI EMANUEL MORELLI</text:p>
          </table:table-cell>
          <table:table-cell office:value-type="float" office:value="191.04" table:style-name="ce7">
            <text:p>19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183" table:style-name="ce9">
            <text:p>1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LAVAGGIO DI POMA MARCELLO &amp; C. SAS</text:p>
          </table:table-cell>
          <table:table-cell office:value-type="float" office:value="227.14" table:style-name="ce9">
            <text:p>227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601.17999999999995" table:style-name="ce7">
            <text:p>601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BIT4ID SRL</text:p>
          </table:table-cell>
          <table:table-cell office:value-type="float" office:value="80581.260000000009" table:style-name="ce7">
            <text:p>80.58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154487.6" table:style-name="ce9">
            <text:p>154.48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20541.43" table:style-name="ce9">
            <text:p>20.54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115.18" table:style-name="ce9">
            <text:p>7.11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898.1" table:style-name="ce9">
            <text:p>89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7312.5" table:style-name="ce9">
            <text:p>7.3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34437.5" table:style-name="ce9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7250" table:style-name="ce9">
            <text:p>7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7749.94" table:style-name="ce9">
            <text:p>7.74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6156.84" table:style-name="ce9">
            <text:p>6.15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16857" table:style-name="ce9">
            <text:p>16.8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5400" table:style-name="ce9">
            <text:p>15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2764.5" table:style-name="ce9">
            <text:p>2.76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56500" table:style-name="ce9">
            <text:p>5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148.94999999999999" table:style-name="ce9">
            <text:p>14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TAMED SRL</text:p>
          </table:table-cell>
          <table:table-cell office:value-type="float" office:value="8460" table:style-name="ce9">
            <text:p>8.4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SLOGICA SISTEMI S.R.L.</text:p>
          </table:table-cell>
          <table:table-cell office:value-type="float" office:value="13569.5" table:style-name="ce9">
            <text:p>13.5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ICMIND S.P.A.</text:p>
          </table:table-cell>
          <table:table-cell office:value-type="float" office:value="26386.76" table:style-name="ce9">
            <text:p>26.38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22255" table:style-name="ce9">
            <text:p>22.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RA S.P.A.</text:p>
          </table:table-cell>
          <table:table-cell office:value-type="float" office:value="1378.16" table:style-name="ce9">
            <text:p>1.37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CERT S.P.A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MEDICAL SRL</text:p>
          </table:table-cell>
          <table:table-cell office:value-type="float" office:value="15200" table:style-name="ce9">
            <text:p>15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SONAL DATA S.R.L.</text:p>
          </table:table-cell>
          <table:table-cell office:value-type="float" office:value="40945.94" table:style-name="ce9">
            <text:p>40.94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ELETTRONICA E SISTEMI INFORMATIVI</text:p>
          </table:table-cell>
          <table:table-cell office:value-type="float" office:value="16079.5" table:style-name="ce9">
            <text:p>16.07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NONCINI SAS DI VANONCINI DANIELE &amp; C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587397.15999999992" table:style-name="ce7">
            <text:p>587.39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ASST SPEDALI CIVILI DI BRESCI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INO GIOVANNI</text:p>
          </table:table-cell>
          <table:table-cell office:value-type="float" office:value="3469.36" table:style-name="ce9">
            <text:p>3.469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ALUMI STEFANO</text:p>
          </table:table-cell>
          <table:table-cell office:value-type="float" office:value="14467.11" table:style-name="ce9">
            <text:p>14.46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CCI ENNIO</text:p>
          </table:table-cell>
          <table:table-cell office:value-type="float" office:value="14598.88" table:style-name="ce9">
            <text:p>14.59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SSO MARCO</text:p>
          </table:table-cell>
          <table:table-cell office:value-type="float" office:value="1830" table:style-name="ce9">
            <text:p>1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SARI ROBERTO</text:p>
          </table:table-cell>
          <table:table-cell office:value-type="float" office:value="49123.020000000004" table:style-name="ce9">
            <text:p>49.12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SO MASSIMILIANO</text:p>
          </table:table-cell>
          <table:table-cell office:value-type="float" office:value="6563.62" table:style-name="ce9">
            <text:p>6.56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L. BORLONE PAPI ROSSI E ASSOCIATI</text:p>
          </table:table-cell>
          <table:table-cell office:value-type="float" office:value="36572.839999999997" table:style-name="ce9">
            <text:p>36.57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 AVOLIO E ASSOCIATI</text:p>
          </table:table-cell>
          <table:table-cell office:value-type="float" office:value="5487.56" table:style-name="ce9">
            <text:p>5.48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133112.38999999998" table:style-name="ce7">
            <text:p>133.11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15607.5" table:style-name="ce7">
            <text:p>15.6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977637.24" table:style-name="ce9">
            <text:p>977.63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993244.74" table:style-name="ce7">
            <text:p>993.244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AHSI SPA</text:p>
          </table:table-cell>
          <table:table-cell office:value-type="float" office:value="4759" table:style-name="ce7">
            <text:p>4.75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H GROUP FILTRAZIONE S.R.L.</text:p>
          </table:table-cell>
          <table:table-cell office:value-type="float" office:value="5600" table:style-name="ce9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M SRL UNIPERSONALE</text:p>
          </table:table-cell>
          <table:table-cell office:value-type="float" office:value="1816.68" table:style-name="ce9">
            <text:p>1.81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610.03" table:style-name="ce9">
            <text:p>61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OMED S.R.L.</text:p>
          </table:table-cell>
          <table:table-cell office:value-type="float" office:value="12145" table:style-name="ce9">
            <text:p>12.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54675.16" table:style-name="ce9">
            <text:p>54.67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5950" table:style-name="ce9">
            <text:p>5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755.41" table:style-name="ce9">
            <text:p>75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60774.990000000005" table:style-name="ce9">
            <text:p>60.774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9624" table:style-name="ce9">
            <text:p>9.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970" table:style-name="ce9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ZZALUNGA SRL</text:p>
          </table:table-cell>
          <table:table-cell office:value-type="float" office:value="566.65" table:style-name="ce9">
            <text:p>566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142735.72" table:style-name="ce9">
            <text:p>1.142.73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1387.5" table:style-name="ce9">
            <text:p>1.3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6583.34" table:style-name="ce9">
            <text:p>6.58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276" table:style-name="ce9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STEL SRL</text:p>
          </table:table-cell>
          <table:table-cell office:value-type="float" office:value="879" table:style-name="ce9">
            <text:p>8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17277.88" table:style-name="ce9">
            <text:p>17.27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1106.67" table:style-name="ce9">
            <text:p>1.10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IA SERVICES SRL</text:p>
          </table:table-cell>
          <table:table-cell office:value-type="float" office:value="722" table:style-name="ce9">
            <text:p>7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NEX ITALIA SPA</text:p>
          </table:table-cell>
          <table:table-cell office:value-type="float" office:value="9200" table:style-name="ce9">
            <text:p>9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 ENERGIA S.P.A.</text:p>
          </table:table-cell>
          <table:table-cell office:value-type="float" office:value="4163.4799999999996" table:style-name="ce9">
            <text:p>4.163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TORE DEI SERVIZI ENERGETICI S.P.A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SE ASCENSORI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490" table:style-name="ce9">
            <text:p>4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349958.5099999998" table:style-name="ce7">
            <text:p>1.349.958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6">
            <text:p>AHSI SPA</text:p>
          </table:table-cell>
          <table:table-cell office:value-type="float" office:value="87500" table:style-name="ce7">
            <text:p>8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 MOBILITY SRL</text:p>
          </table:table-cell>
          <table:table-cell office:value-type="float" office:value="21585.58" table:style-name="ce9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4"/>
          <table:table-cell office:value-type="float" office:value="109085.58" table:style-name="ce7">
            <text:p>109.0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6630" table:style-name="ce7">
            <text:p>6.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D. IRIS</text:p>
          </table:table-cell>
          <table:table-cell office:value-type="float" office:value="2854.8" table:style-name="ce9">
            <text:p>2.85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206.70000000000002" table:style-name="ce9">
            <text:p>20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554.80999999999995" table:style-name="ce9">
            <text:p>554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6.95" table:style-name="ce9">
            <text:p>6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072" table:style-name="ce9">
            <text:p>1.0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47.18" table:style-name="ce9">
            <text:p>4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67874.880000000005" table:style-name="ce9">
            <text:p>67.87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30964.66" table:style-name="ce9">
            <text:p>430.96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37827.370000000003" table:style-name="ce9">
            <text:p>37.82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62.16" table:style-name="ce9">
            <text:p>6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7186.32" table:style-name="ce9">
            <text:p>7.186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PSYCHOMETRICS 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3139.5" table:style-name="ce9">
            <text:p>3.13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SERVIZI ASSOCIATI S.P.A.</text:p>
          </table:table-cell>
          <table:table-cell office:value-type="float" office:value="73905.06" table:style-name="ce9">
            <text:p>73.90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BONNE SEMENCE SOC. COOP.SOCIALE</text:p>
          </table:table-cell>
          <table:table-cell office:value-type="float" office:value="3770" table:style-name="ce9">
            <text:p>3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18345.479999999996" table:style-name="ce9">
            <text:p>18.34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2773.01" table:style-name="ce9">
            <text:p>2.77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8586.9000000000015" table:style-name="ce9">
            <text:p>8.58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84657.51" table:style-name="ce9">
            <text:p>84.65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127.6" table:style-name="ce9">
            <text:p>12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25000" table:style-name="ce9">
            <text:p>2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5760.829999999999" table:style-name="ce9">
            <text:p>5.760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47" table:style-name="ce9">
            <text:p>5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4864.1499999999996" table:style-name="ce9">
            <text:p>4.86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15762.55" table:style-name="ce9">
            <text:p>15.76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267" table:style-name="ce9">
            <text:p>2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18.600000000000001" table:style-name="ce9">
            <text:p>1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7522.45" table:style-name="ce9">
            <text:p>7.522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733.1" table:style-name="ce9">
            <text:p>3.73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97270.56" table:style-name="ce9">
            <text:p>97.27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16335" table:style-name="ce9">
            <text:p>16.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21" table:style-name="ce9">
            <text:p>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78" table:style-name="ce9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2253.4" table:style-name="ce9">
            <text:p>2.25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868.06999999999994" table:style-name="ce9">
            <text:p>868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670874.82" table:style-name="ce9">
            <text:p>1.670.87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SONIA</text:p>
          </table:table-cell>
          <table:table-cell office:value-type="float" office:value="7848.2099999999991" table:style-name="ce9">
            <text:p>7.84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10158" table:style-name="ce9">
            <text:p>10.1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POLIG.E ZECCA D.STATO</text:p>
          </table:table-cell>
          <table:table-cell office:value-type="float" office:value="1297.0900000000001" table:style-name="ce9">
            <text:p>1.29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71.510000000000005" table:style-name="ce9">
            <text:p>7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989.61" table:style-name="ce9">
            <text:p>989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MEME SRL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 MANZONI &amp; C.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ICE PHARMA GROUP SRL</text:p>
          </table:table-cell>
          <table:table-cell office:value-type="float" office:value="7455" table:style-name="ce9">
            <text:p>7.4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LI HOTEL SRL</text:p>
          </table:table-cell>
          <table:table-cell office:value-type="float" office:value="756.36" table:style-name="ce9">
            <text:p>75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5900" table:style-name="ce9">
            <text:p>5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.P.A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LABOR SRL</text:p>
          </table:table-cell>
          <table:table-cell office:value-type="float" office:value="9.9499999999999993" table:style-name="ce9">
            <text:p>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SOLE 24 ORE S.P.A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STO SRL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5" table:style-name="ce9">
            <text:p>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LI ETTORE S.R.L.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PORARY S.P.A.</text:p>
          </table:table-cell>
          <table:table-cell office:value-type="float" office:value="352.74" table:style-name="ce9">
            <text:p>35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DELLE ENTRATE</text:p>
          </table:table-cell>
          <table:table-cell office:value-type="float" office:value="2274" table:style-name="ce9">
            <text:p>2.2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 MOBILITY TRADING SRL</text:p>
          </table:table-cell>
          <table:table-cell office:value-type="float" office:value="20.45" table:style-name="ce9">
            <text:p>2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NORD MILANO</text:p>
          </table:table-cell>
          <table:table-cell office:value-type="float" office:value="22.6" table:style-name="ce9">
            <text:p>2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DEX EXPRESS ITALY S.R.L.</text:p>
          </table:table-cell>
          <table:table-cell office:value-type="float" office:value="20.7" table:style-name="ce9">
            <text:p>2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NEX S.R.L.</text:p>
          </table:table-cell>
          <table:table-cell office:value-type="float" office:value="2505.98" table:style-name="ce9">
            <text:p>2.5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MBIHOTEL SRL</text:p>
          </table:table-cell>
          <table:table-cell office:value-type="float" office:value="170.36" table:style-name="ce9">
            <text:p>17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383073.3" table:style-name="ce9">
            <text:p>383.07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N.DA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CAR BOSCAROL S.R.L.</text:p>
          </table:table-cell>
          <table:table-cell office:value-type="float" office:value="13.87" table:style-name="ce9">
            <text:p>13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74" table:style-name="ce9">
            <text:p>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O SPA</text:p>
          </table:table-cell>
          <table:table-cell office:value-type="float" office:value="10.9" table:style-name="ce9">
            <text:p>1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3065233.05" table:style-name="ce7">
            <text:p>3.065.233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SESAAB SERVIZI S.R.L.</text:p>
          </table:table-cell>
          <table:table-cell office:value-type="float" office:value="126" table:style-name="ce7">
            <text:p>1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IVARI S.R.L.</text:p>
          </table:table-cell>
          <table:table-cell office:value-type="float" office:value="168.8" table:style-name="ce9">
            <text:p>16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294.8" table:style-name="ce7">
            <text:p>29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89910" table:style-name="ce7">
            <text:p>89.9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251.1" table:style-name="ce9">
            <text:p>6.25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5296.44" table:style-name="ce9">
            <text:p>5.296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73000" table:style-name="ce9">
            <text:p>7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2491.7399999999998" table:style-name="ce9">
            <text:p>2.49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7658.34" table:style-name="ce9">
            <text:p>7.65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536" table:style-name="ce9">
            <text:p>4.5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29564" table:style-name="ce9">
            <text:p>29.5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4987.5" table:style-name="ce9">
            <text:p>4.9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4392.5" table:style-name="ce9">
            <text:p>24.3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4224.879999999997" table:style-name="ce9">
            <text:p>24.22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16108.9" table:style-name="ce9">
            <text:p>16.10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39138.370000000003" table:style-name="ce9">
            <text:p>39.138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73358.75" table:style-name="ce9">
            <text:p>73.35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6770" table:style-name="ce9">
            <text:p>6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90276.540000000008" table:style-name="ce9">
            <text:p>90.276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3084" table:style-name="ce9">
            <text:p>3.0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VS ITALIA SPA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1410.38" table:style-name="ce9">
            <text:p>1.410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5280" table:style-name="ce9">
            <text:p>5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67.15" table:style-name="ce9">
            <text:p>16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7090.039999999994" table:style-name="ce9">
            <text:p>17.09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8250.0300000000007" table:style-name="ce9">
            <text:p>8.25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04366.3299999997" table:style-name="ce9">
            <text:p>204.36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6527.4" table:style-name="ce9">
            <text:p>6.52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185338" table:style-name="ce9">
            <text:p>185.3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73888.799999999988" table:style-name="ce9">
            <text:p>73.88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30760" table:style-name="ce9">
            <text:p>30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592986.24000000011" table:style-name="ce9">
            <text:p>592.98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2766" table:style-name="ce9">
            <text:p>12.7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32685" table:style-name="ce9">
            <text:p>332.6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3825.200000000001" table:style-name="ce9">
            <text:p>23.82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1007.500000000004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9397.609999999997" table:style-name="ce9">
            <text:p>19.397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2740.5" table:style-name="ce9">
            <text:p>2.74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497.49" table:style-name="ce9">
            <text:p>497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12106.999999999998" table:style-name="ce9">
            <text:p>12.1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79470" table:style-name="ce9">
            <text:p>79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151332.76000000004" table:style-name="ce9">
            <text:p>151.33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875.05" table:style-name="ce9">
            <text:p>5.87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23333.9" table:style-name="ce9">
            <text:p>23.33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ARP ELECTRONICS ITALIA SPA</text:p>
          </table:table-cell>
          <table:table-cell office:value-type="float" office:value="308.14" table:style-name="ce9">
            <text:p>30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2168.600000000002" table:style-name="ce9">
            <text:p>32.16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22300" table:style-name="ce9">
            <text:p>122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1732" table:style-name="ce9">
            <text:p>1.7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497.5" table:style-name="ce9">
            <text:p>2.4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302625" table:style-name="ce9">
            <text:p>302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666.64" table:style-name="ce9">
            <text:p>66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95254.22999999992" table:style-name="ce9">
            <text:p>295.254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33894.48000000001" table:style-name="ce9">
            <text:p>133.89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12710.01" table:style-name="ce9">
            <text:p>12.71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15900" table:style-name="ce9">
            <text:p>15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7381.370000000003" table:style-name="ce9">
            <text:p>27.38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1557.5" table:style-name="ce9">
            <text:p>1.55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1999.94" table:style-name="ce9">
            <text:p>11.9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19308" table:style-name="ce9">
            <text:p>19.3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4668" table:style-name="ce9">
            <text:p>4.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1636.0000000000002" table:style-name="ce9">
            <text:p>1.6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1335" table:style-name="ce9">
            <text:p>1.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681.94" table:style-name="ce9">
            <text:p>1.68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DIENT RENTAL ITALY SRL</text:p>
          </table:table-cell>
          <table:table-cell office:value-type="float" office:value="7912.47" table:style-name="ce9">
            <text:p>7.912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3493662.2400000012" table:style-name="ce7">
            <text:p>3.493.66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34831.51" table:style-name="ce9">
            <text:p>34.83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MBO COSTRUZIONI S.R.L.</text:p>
          </table:table-cell>
          <table:table-cell office:value-type="float" office:value="39442.129999999997" table:style-name="ce9">
            <text:p>39.44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BARONE ROSSO SOCIETA' COOP SOCIAL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BERGAMO</text:p>
          </table:table-cell>
          <table:table-cell office:value-type="float" office:value="1076.5999999999999" table:style-name="ce9">
            <text:p>1.076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82655.87" table:style-name="ce7">
            <text:p>82.655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4" table:style-name="ce7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460.36999999999989" table:style-name="ce9">
            <text:p>460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 CITTA' DELLA SALUTE E DELLA SCI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PORARY S.P.A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87.16" table:style-name="ce9">
            <text:p>18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L N. 2 SAVONES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 OSP.UNIV. MAGGIORE DELLA CARITA DI N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PADOV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S.CROCE E CARLI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IS ROBERT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LAGNA LEONARD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UTI GABRIELE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JCA SPA</text:p>
          </table:table-cell>
          <table:table-cell office:value-type="float" office:value="1.95" table:style-name="ce9">
            <text:p>1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HERIS SAR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POLICLINICO SAN MART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IANNINA GASLINI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PER L'INFANZIA BURLO GAROFOL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NZA ANDRE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CASA SOLLIEVO DELLA SOFFERE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ERGI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MPOSIUM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SILV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OLLA LUC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755.4799999999999" table:style-name="ce7">
            <text:p>755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2520" table:style-name="ce7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2049.6" table:style-name="ce9">
            <text:p>2.0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CCIA GIUSEPPE</text:p>
          </table:table-cell>
          <table:table-cell office:value-type="float" office:value="1756.8" table:style-name="ce9">
            <text:p>1.7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1921.5" table:style-name="ce9">
            <text:p>1.9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1561.6" table:style-name="ce9">
            <text:p>1.56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1921.5" table:style-name="ce9">
            <text:p>1.9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281" table:style-name="ce9">
            <text:p>1.2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6441.6" table:style-name="ce9">
            <text:p>6.44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1581" table:style-name="ce9">
            <text:p>1.5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409.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1921.5" table:style-name="ce9">
            <text:p>1.9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ELLI ANNA MARIA PIA</text:p>
          </table:table-cell>
          <table:table-cell office:value-type="float" office:value="1892" table:style-name="ce9">
            <text:p>1.8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4294.3999999999996" table:style-name="ce9">
            <text:p>4.29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39991.599999999999" table:style-name="ce7">
            <text:p>39.99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SIRAM SPA</text:p>
          </table:table-cell>
          <table:table-cell office:value-type="float" office:value="35520" table:style-name="ce7">
            <text:p>35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THOS CONSORZIO STABILE SCARL</text:p>
          </table:table-cell>
          <table:table-cell office:value-type="float" office:value="5328.75" table:style-name="ce9">
            <text:p>5.32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</text:p>
          </table:table-cell>
          <table:table-cell office:value-type="float" office:value="3435.04" table:style-name="ce9">
            <text:p>3.43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28443.440000000002" table:style-name="ce9">
            <text:p>28.44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I E ASSOCIATI</text:p>
          </table:table-cell>
          <table:table-cell office:value-type="float" office:value="13829.92" table:style-name="ce9">
            <text:p>13.82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AR S.R.L.</text:p>
          </table:table-cell>
          <table:table-cell office:value-type="float" office:value="29254.13" table:style-name="ce9">
            <text:p>29.25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115811.28000000001" table:style-name="ce7">
            <text:p>115.81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HSI SPA</text:p>
          </table:table-cell>
          <table:table-cell office:value-type="float" office:value="2809.62" table:style-name="ce7">
            <text:p>2.80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298" table:style-name="ce9">
            <text:p>2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483.51" table:style-name="ce9">
            <text:p>483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38320.68" table:style-name="ce9">
            <text:p>38.32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53705.32" table:style-name="ce9">
            <text:p>53.705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34600" table:style-name="ce9">
            <text:p>34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60932.95" table:style-name="ce9">
            <text:p>60.932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55185.79" table:style-name="ce9">
            <text:p>55.18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3585" table:style-name="ce9">
            <text:p>3.5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4801.5" table:style-name="ce9">
            <text:p>4.80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1962.4299999999998" table:style-name="ce9">
            <text:p>1.962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4475.5" table:style-name="ce9">
            <text:p>14.47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7630" table:style-name="ce9">
            <text:p>7.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LDI S.R.L.</text:p>
          </table:table-cell>
          <table:table-cell office:value-type="float" office:value="2690" table:style-name="ce9">
            <text:p>2.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873" table:style-name="ce9">
            <text:p>8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95401.66" table:style-name="ce9">
            <text:p>95.40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1290" table:style-name="ce9">
            <text:p>1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8377.27" table:style-name="ce9">
            <text:p>8.37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48970.50000000003" table:style-name="ce9">
            <text:p>148.97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16886.34" table:style-name="ce9">
            <text:p>16.88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26400" table:style-name="ce9">
            <text:p>26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47450" table:style-name="ce9">
            <text:p>47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5951.1500000000015" table:style-name="ce9">
            <text:p>5.951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00957.42" table:style-name="ce9">
            <text:p>200.957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1170.69" table:style-name="ce9">
            <text:p>1.17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12618.58" table:style-name="ce9">
            <text:p>12.61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2819.98" table:style-name="ce9">
            <text:p>22.819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6714.29" table:style-name="ce9">
            <text:p>6.714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14054.680000000002" table:style-name="ce9">
            <text:p>14.054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2116.1999999999998" table:style-name="ce9">
            <text:p>2.11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245850" table:style-name="ce9">
            <text:p>245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5038.43" table:style-name="ce9">
            <text:p>5.03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254572.87999999998" table:style-name="ce9">
            <text:p>254.57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7399.1200000000008" table:style-name="ce9">
            <text:p>7.39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38707" table:style-name="ce9">
            <text:p>38.7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1589.85" table:style-name="ce9">
            <text:p>1.58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14430" table:style-name="ce9">
            <text:p>14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7560" table:style-name="ce9">
            <text:p>7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101080.92000000001" table:style-name="ce9">
            <text:p>101.08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21588.9" table:style-name="ce9">
            <text:p>21.58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5637.23" table:style-name="ce9">
            <text:p>5.63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8263.4000000000015" table:style-name="ce9">
            <text:p>8.26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6441.38" table:style-name="ce9">
            <text:p>6.44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4156.79" table:style-name="ce9">
            <text:p>4.15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LOSYSTEM SRL</text:p>
          </table:table-cell>
          <table:table-cell office:value-type="float" office:value="2376" table:style-name="ce9">
            <text:p>2.3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8360" table:style-name="ce9">
            <text:p>8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4263.99" table:style-name="ce9">
            <text:p>4.26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4214.4799999999996" table:style-name="ce9">
            <text:p>4.21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625" table:style-name="ce9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ANTONI LIFE SCIENCE</text:p>
          </table:table-cell>
          <table:table-cell office:value-type="float" office:value="29600" table:style-name="ce9">
            <text:p>2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G BANK N.V.</text:p>
          </table:table-cell>
          <table:table-cell office:value-type="float" office:value="25031.65" table:style-name="ce9">
            <text:p>25.03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RIANA DI PIRAS FRANCESCA</text:p>
          </table:table-cell>
          <table:table-cell office:value-type="float" office:value="2700.28" table:style-name="ce9">
            <text:p>2.70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LI CARLO S.R.L.S.</text:p>
          </table:table-cell>
          <table:table-cell office:value-type="float" office:value="1736.77" table:style-name="ce9">
            <text:p>1.736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TARIA VARESINA CENTRO ORTOPEDICO SAS</text:p>
          </table:table-cell>
          <table:table-cell office:value-type="float" office:value="660.78" table:style-name="ce9">
            <text:p>66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VANIT SNC DI ROMAGNANI SANDRO &amp; C.</text:p>
          </table:table-cell>
          <table:table-cell office:value-type="float" office:value="3042.16" table:style-name="ce9">
            <text:p>3.04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L.MAR.INSTRUMENTS SRL</text:p>
          </table:table-cell>
          <table:table-cell office:value-type="float" office:value="3919" table:style-name="ce9">
            <text:p>3.9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BODY SRL</text:p>
          </table:table-cell>
          <table:table-cell office:value-type="float" office:value="32450" table:style-name="ce9">
            <text:p>3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COM DI GASPARINI MARCO</text:p>
          </table:table-cell>
          <table:table-cell office:value-type="float" office:value="1640" table:style-name="ce9">
            <text:p>1.6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1741900.0699999996" table:style-name="ce7">
            <text:p>1.741.900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L.T. FORM 2 SRL</text:p>
          </table:table-cell>
          <table:table-cell office:value-type="float" office:value="2409.6" table:style-name="ce7">
            <text:p>2.40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723.59999999999991" table:style-name="ce9">
            <text:p>7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1463" table:style-name="ce9">
            <text:p>1.46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4596.2" table:style-name="ce7">
            <text:p>4.59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MORA ELETTRIC DI MORA GIUSEPPE &amp; C. S.N.</text:p>
          </table:table-cell>
          <table:table-cell office:value-type="float" office:value="1050" table:style-name="ce7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DI INFORMATICA S.N.C.</text:p>
          </table:table-cell>
          <table:table-cell office:value-type="float" office:value="1348.75" table:style-name="ce9">
            <text:p>1.34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3675" table:style-name="ce9">
            <text:p>3.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138.91999999999999" table:style-name="ce9">
            <text:p>13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MET S.R.L.</text:p>
          </table:table-cell>
          <table:table-cell office:value-type="float" office:value="6591.94" table:style-name="ce9">
            <text:p>6.59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OS SRL</text:p>
          </table:table-cell>
          <table:table-cell office:value-type="float" office:value="57500" table:style-name="ce9">
            <text:p>5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 ATTUALITA CESNI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 SERVICE S.R.L.</text:p>
          </table:table-cell>
          <table:table-cell office:value-type="float" office:value="1196.6400000000001" table:style-name="ce9">
            <text:p>1.19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EURO S.P.A.</text:p>
          </table:table-cell>
          <table:table-cell office:value-type="float" office:value="39900" table:style-name="ce9">
            <text:p>39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112766.25" table:style-name="ce7">
            <text:p>112.76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A2A SMART CITY S.P.A.</text:p>
          </table:table-cell>
          <table:table-cell office:value-type="float" office:value="1520" table:style-name="ce7">
            <text:p>1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14800" table:style-name="ce9">
            <text:p>1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18100" table:style-name="ce9">
            <text:p>18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NET SOLUTIONS SRL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NAGO SERGIO</text:p>
          </table:table-cell>
          <table:table-cell office:value-type="float" office:value="21316.959999999999" table:style-name="ce9">
            <text:p>21.316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1 SPA</text:p>
          </table:table-cell>
          <table:table-cell office:value-type="float" office:value="15473.5" table:style-name="ce9">
            <text:p>15.47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CHSMART SRL</text:p>
          </table:table-cell>
          <table:table-cell office:value-type="float" office:value="6565.8" table:style-name="ce9">
            <text:p>6.5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STOR S.R.L.</text:p>
          </table:table-cell>
          <table:table-cell office:value-type="float" office:value="21842" table:style-name="ce9">
            <text:p>21.84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115818.26" table:style-name="ce7">
            <text:p>115.818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9 Acquisto di servizi sanitari derivanti da sopravve</text:p>
          </table:table-cell>
          <table:table-cell office:value-type="string" table:style-name="ce6">
            <text:p>ATS BERGAMO</text:p>
          </table:table-cell>
          <table:table-cell office:value-type="float" office:value="2768.32" table:style-name="ce7">
            <text:p>2.768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70.650000000000006" table:style-name="ce9">
            <text:p>7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9 Acquisto di servizi sanitari derivanti da sopravve Totale</text:p>
          </table:table-cell>
          <table:table-cell table:style-name="ce4"/>
          <table:table-cell office:value-type="float" office:value="2838.9700000000003" table:style-name="ce7">
            <text:p>2.838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TELECOM ITALIA SPA</text:p>
          </table:table-cell>
          <table:table-cell office:value-type="float" office:value="90720.02" table:style-name="ce7">
            <text:p>90.72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90720.02" table:style-name="ce7">
            <text:p>90.72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73744222.280000091" table:style-name="ce11">
            <text:p>73.744.222,28</text:p>
          </table:table-cell>
          <table:table-cell table:number-columns-repeated="16380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247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APR_GIU_2023.$B$2:PAGAMENTI_APR_GIU_2023.$D$1756" table:base-cell-address="PAGAMENTI_APR_GIU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IO SAVERIO D'ATENA</meta:initial-creator>
    <dc:creator>MARIO SAVERIO D'ATENA</dc:creator>
    <meta:creation-date>2017-07-26T07:27:20Z</meta:creation-date>
    <dc:date>2023-07-04T12:17:14Z</dc:date>
    <meta:print-date>2023-07-04T12:02:59Z</meta:print-date>
  </office:meta>
</office:document-meta>
</file>