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middle"/>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2225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2922916666667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3"/>
        <table:table-column table:style-name="co5" table:number-columns-repeated="16379" table:default-cell-style-name="ce1"/>
        <table:table-row table:style-name="ro1">
          <table:table-cell office:value-type="string" table:style-name="ce4">
            <text:p><text:s text:c="72"/>ASST PAPA GIOVANNI XXIII elenco delibere 1° semestre 2023</text:p>
          </table:table-cell>
          <table:table-cell table:number-columns-repeated="3" table:style-name="ce5"/>
          <table:table-cell table:style-name="ce6"/>
          <table:table-cell table:number-columns-repeated="16379"/>
        </table:table-row>
        <table:table-row table:style-name="ro2">
          <table:table-cell office:value-type="string" table:style-name="ce7">
            <text:p>Tipo Documento</text:p>
          </table:table-cell>
          <table:table-cell office:value-type="string" table:style-name="ce8">
            <text:p>Numero Delibera</text:p>
          </table:table-cell>
          <table:table-cell office:value-type="string" table:style-name="ce9">
            <text:p>Data Delibera</text:p>
          </table:table-cell>
          <table:table-cell office:value-type="string" table:style-name="ce10">
            <text:p>Ufficio Proponente</text:p>
          </table:table-cell>
          <table:table-cell office:value-type="string" table:style-name="ce10">
            <text:p>Oggetto</text:p>
          </table:table-cell>
          <table:table-cell table:number-columns-repeated="16379"/>
        </table:table-row>
        <table:table-row table:style-name="ro3">
          <table:table-cell office:value-type="string" table:style-name="ce1">
            <text:p>Colonna1</text:p>
          </table:table-cell>
          <table:table-cell office:value-type="string" table:style-name="ce1">
            <text:p>Colonna2</text:p>
          </table:table-cell>
          <table:table-cell office:value-type="string" table:style-name="ce1">
            <text:p>Colonna3</text:p>
          </table:table-cell>
          <table:table-cell office:value-type="string" table:style-name="ce1">
            <text:p>Colonna4</text:p>
          </table:table-cell>
          <table:table-cell office:value-type="string" table:style-name="ce3">
            <text:p>Colonna5</text:p>
          </table:table-cell>
          <table:table-cell table:number-columns-repeated="16379"/>
        </table:table-row>
        <table:table-row table:style-name="ro4">
          <table:table-cell office:value-type="string" table:style-name="ce1">
            <text:p>Delibere_V2</text:p>
          </table:table-cell>
          <table:table-cell office:value-type="float" office:value="1" table:style-name="ce1">
            <text:p>1</text:p>
          </table:table-cell>
          <table:table-cell office:value-type="date" office:date-value="2023-01-04T00:00:00" table:style-name="ce2">
            <text:p>04/01/2023</text:p>
          </table:table-cell>
          <table:table-cell office:value-type="string" table:style-name="ce1">
            <text:p>UOC RICERCA INNOVAZIONE E BRAND REPUTATION</text:p>
          </table:table-cell>
          <table:table-cell office:value-type="string" table:style-name="ce3">
            <text:p>AUTORIZZAZIONE ALL’AVVIO DELLO STUDIO CHDM201K12201 (REG. 2022/0086) PRESSO LA SC EMATOLOGIA DI CUI È PROMOTORE NOVARTIS FARMA S.P.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2" table:style-name="ce1">
            <text:p>2</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PRESA D’ATTO DELLA PROROGA DEL TERMINE DEL CONTRATTO DI LAVORO A TEMPO DETERMINATO STIPULATO CON N. 1 DIRIGENTE MEDICO – DISCIPLINA: GERIATRIA.</text:p>
          </table:table-cell>
          <table:table-cell table:number-columns-repeated="16379"/>
        </table:table-row>
        <table:table-row table:style-name="ro5">
          <table:table-cell office:value-type="string" table:style-name="ce1">
            <text:p>Delibere_V2</text:p>
          </table:table-cell>
          <table:table-cell office:value-type="float" office:value="3" table:style-name="ce1">
            <text:p>3</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SSEGNAZIONE INCARICO DI COLLABORAZIONE LIBERO-PROFESSIONALE ALLA DR.SSA GIOVANNA NESTA, BIOLOGO – SSD PROCREAZIONE MEDICALMENTE ASSISTITA – PMA</text:p>
          </table:table-cell>
          <table:table-cell table:number-columns-repeated="16379"/>
        </table:table-row>
        <table:table-row table:style-name="ro6">
          <table:table-cell office:value-type="string" table:style-name="ce1">
            <text:p>Delibere_V2</text:p>
          </table:table-cell>
          <table:table-cell office:value-type="float" office:value="4" table:style-name="ce1">
            <text:p>4</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CONVENZIONE CON GILDEMEISTER ITALIANA S.R.L. DI BREMBATE DI SOPRA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5" table:style-name="ce1">
            <text:p>5</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SSUNZIONE A TEMPO INDETERMINATO DI N. 1 DIRIGENTE MEDICO – DISCIPLINA: MALATTIE INFETTIVE.</text:p>
          </table:table-cell>
          <table:table-cell table:number-columns-repeated="16379"/>
        </table:table-row>
        <table:table-row table:style-name="ro6">
          <table:table-cell office:value-type="string" table:style-name="ce1">
            <text:p>Delibere_V2</text:p>
          </table:table-cell>
          <table:table-cell office:value-type="float" office:value="6" table:style-name="ce1">
            <text:p>6</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CONVENZIONE CON CORDEN PHARMA BERGAMO S.P.A. DI TREVIGLI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7" table:style-name="ce1">
            <text:p>7</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SSUNZIONE A TEMPO DETERMINATO - SUPPLENZA DI UN LOGOPEDIST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8" table:style-name="ce1">
            <text:p>8</text:p>
          </table:table-cell>
          <table:table-cell office:value-type="date" office:date-value="2023-01-04T00:00:00" table:style-name="ce2">
            <text:p>04/01/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MEDICO SPECIALISTA – SC CHIRURGIA GENERALE 2 - SENOLOGICA</text:p>
          </table:table-cell>
          <table:table-cell table:number-columns-repeated="16379"/>
        </table:table-row>
        <table:table-row table:style-name="ro5">
          <table:table-cell office:value-type="string" table:style-name="ce1">
            <text:p>Delibere_V2</text:p>
          </table:table-cell>
          <table:table-cell office:value-type="float" office:value="9" table:style-name="ce1">
            <text:p>9</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CONVENZIONE CON L’UNIVERSITA’ TELEMATICA SAN RAFFAELE ROMA PER LO SVOLGIMENTO DI UN TIROCINIO CURRICULARE</text:p>
          </table:table-cell>
          <table:table-cell table:number-columns-repeated="16379"/>
        </table:table-row>
        <table:table-row table:style-name="ro5">
          <table:table-cell office:value-type="string" table:style-name="ce1">
            <text:p>Delibere_V2</text:p>
          </table:table-cell>
          <table:table-cell office:value-type="float" office:value="10" table:style-name="ce1">
            <text:p>10</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SSUNZIONE A TEMPO DETERMINATO DI N. 2 OPERATORI SOCIOSANITARI - AREA DEGLI OPERATORI - RUOLO SOCIOSANITARIO.</text:p>
          </table:table-cell>
          <table:table-cell table:number-columns-repeated="16379"/>
        </table:table-row>
        <table:table-row table:style-name="ro4">
          <table:table-cell office:value-type="string" table:style-name="ce1">
            <text:p>Delibere_V2</text:p>
          </table:table-cell>
          <table:table-cell office:value-type="float" office:value="11" table:style-name="ce1">
            <text:p>11</text:p>
          </table:table-cell>
          <table:table-cell office:value-type="date" office:date-value="2023-01-04T00:00:00" table:style-name="ce2">
            <text:p>04/01/2023</text:p>
          </table:table-cell>
          <table:table-cell office:value-type="string" table:style-name="ce1">
            <text:p>UOC RICERCA INNOVAZIONE E BRAND REPUTATION</text:p>
          </table:table-cell>
          <table:table-cell office:value-type="string" table:style-name="ce3">
            <text:p>AUTORIZZAZIONE ALL’AVVIO DELLO STUDIO PACIFIC-8 (REG. 2022/0170) PRESSO LA SC ONCOLOGIA DI CUI È PROMOTORE ASTRAZENECA AB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12" table:style-name="ce1">
            <text:p>12</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CONVENZIONE CON BEAUTY &amp;AMP; BUSINESS S.P.A. DI MILA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13" table:style-name="ce1">
            <text:p>13</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RINNOVO DELLE CONVENZIONI PER IL TRASPORTO SANITARIO SEMPLICE DI SOGGETTI NEFROPATICI SOTTOPOSTI A TRATTAMENTO DIALITICO.</text:p>
          </table:table-cell>
          <table:table-cell table:number-columns-repeated="16379"/>
        </table:table-row>
        <table:table-row table:style-name="ro6">
          <table:table-cell office:value-type="string" table:style-name="ce1">
            <text:p>Delibere_V2</text:p>
          </table:table-cell>
          <table:table-cell office:value-type="float" office:value="14" table:style-name="ce1">
            <text:p>14</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CONVENZIONE CON POLYNT S.P.A. DI SCANZOROSCIATE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4">
          <table:table-cell office:value-type="string" table:style-name="ce1">
            <text:p>Delibere_V2</text:p>
          </table:table-cell>
          <table:table-cell office:value-type="float" office:value="15" table:style-name="ce1">
            <text:p>15</text:p>
          </table:table-cell>
          <table:table-cell office:value-type="date" office:date-value="2023-01-04T00:00:00" table:style-name="ce2">
            <text:p>04/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NEUROCHIRURGIA – DOTT.SSA ROSSELLA MERLI.</text:p>
          </table:table-cell>
          <table:table-cell table:number-columns-repeated="16379"/>
        </table:table-row>
        <table:table-row table:style-name="ro5">
          <table:table-cell office:value-type="string" table:style-name="ce1">
            <text:p>Delibere_V2</text:p>
          </table:table-cell>
          <table:table-cell office:value-type="float" office:value="16" table:style-name="ce1">
            <text:p>16</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PROSECUZIONE DELL’INCARICO DI COLLABORAZIONE LIBERO-PROFESSIONALE DELLA DOTT.SSA CRISTINA MOTTERLINI – PROGETTO AUTER - SSD AREA DISABILITÀ E AUTISMO</text:p>
          </table:table-cell>
          <table:table-cell table:number-columns-repeated="16379"/>
        </table:table-row>
        <table:table-row table:style-name="ro5">
          <table:table-cell office:value-type="string" table:style-name="ce1">
            <text:p>Delibere_V2</text:p>
          </table:table-cell>
          <table:table-cell office:value-type="float" office:value="17" table:style-name="ce1">
            <text:p>17</text:p>
          </table:table-cell>
          <table:table-cell office:value-type="date" office:date-value="2023-01-04T00:00:00" table:style-name="ce2">
            <text:p>04/01/2023</text:p>
          </table:table-cell>
          <table:table-cell office:value-type="string" table:style-name="ce1">
            <text:p>UOC RICERCA INNOVAZIONE E BRAND REPUTATION</text:p>
          </table:table-cell>
          <table:table-cell office:value-type="string" table:style-name="ce3">
            <text:p>EMENDAMENTO N. 2 ALLA CONVENZIONE ECONOMICA DELLO STUDIO NATALEE (REG. 2019-0097) IN CORSO PRESSO LA SC ONCOLOGIA</text:p>
          </table:table-cell>
          <table:table-cell table:number-columns-repeated="16379"/>
        </table:table-row>
        <table:table-row table:style-name="ro4">
          <table:table-cell office:value-type="string" table:style-name="ce1">
            <text:p>Delibere_V2</text:p>
          </table:table-cell>
          <table:table-cell office:value-type="float" office:value="18" table:style-name="ce1">
            <text:p>18</text:p>
          </table:table-cell>
          <table:table-cell office:value-type="date" office:date-value="2023-01-04T00:00:00" table:style-name="ce2">
            <text:p>04/01/2023</text:p>
          </table:table-cell>
          <table:table-cell office:value-type="string" table:style-name="ce1">
            <text:p>UOC TECNICO E PATRIMONIALE</text:p>
          </table:table-cell>
          <table:table-cell office:value-type="string" table:style-name="ce3">
            <text:p>APPROVAZIONE DEL CONTRATTO DI COMODATO D'USO GRATUITO CON IL COMUNE DI VILLA D'ALME' PER LA REALIZZAZIONE DELLA CASA DI COMUNITA' E DELLA CENTRALE OPERATIVA TERRITORIALE DI VILLA D'ALME' IN VIA ROMA N. 16.</text:p>
          </table:table-cell>
          <table:table-cell table:number-columns-repeated="16379"/>
        </table:table-row>
        <table:table-row table:style-name="ro6">
          <table:table-cell office:value-type="string" table:style-name="ce1">
            <text:p>Delibere_V2</text:p>
          </table:table-cell>
          <table:table-cell office:value-type="float" office:value="19" table:style-name="ce1">
            <text:p>19</text:p>
          </table:table-cell>
          <table:table-cell office:value-type="date" office:date-value="2023-01-04T00:00:00" table:style-name="ce2">
            <text:p>04/01/2023</text:p>
          </table:table-cell>
          <table:table-cell office:value-type="string" table:style-name="ce1">
            <text:p>UOC AFFARI ISTITUZIONALI E GENERALI</text:p>
          </table:table-cell>
          <table:table-cell office:value-type="string" table:style-name="ce3">
            <text:p>PROGRAMMI INNOVATIVI: TR03 "NUOVE RISPOSTE PER BISOGNI PSICHIATRICI EMERGENTI: PSICHIATRIA DI GENERE, ADHD ADULTO, PTSD E LUTTI COMPLICATI" E TR04 "INTERCETTAZIONE, CURA E RIABILITAZIONE PRECOCE DEGLI ESORDI PSICOPATOLOGICI E DEL DISAGIO ADOLESCENZIALE E DELLA GIOVANE ETA' ADULTA"</text:p>
          </table:table-cell>
          <table:table-cell table:number-columns-repeated="16379"/>
        </table:table-row>
        <table:table-row table:style-name="ro4">
          <table:table-cell office:value-type="string" table:style-name="ce1">
            <text:p>Delibere_V2</text:p>
          </table:table-cell>
          <table:table-cell office:value-type="float" office:value="20" table:style-name="ce1">
            <text:p>20</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DA ASSEGNARE ALLA RETE TERRITORIALE. PROVVEDIMENTI CONSEGUENTI.</text:p>
          </table:table-cell>
          <table:table-cell table:number-columns-repeated="16379"/>
        </table:table-row>
        <table:table-row table:style-name="ro4">
          <table:table-cell office:value-type="string" table:style-name="ce1">
            <text:p>Delibere_V2</text:p>
          </table:table-cell>
          <table:table-cell office:value-type="float" office:value="21" table:style-name="ce1">
            <text:p>21</text:p>
          </table:table-cell>
          <table:table-cell office:value-type="date" office:date-value="2023-01-04T00:00:00" table:style-name="ce2">
            <text:p>04/01/2023</text:p>
          </table:table-cell>
          <table:table-cell office:value-type="string" table:style-name="ce1">
            <text:p>UOS GESTIONE GIURIDICA DEL PERSONALE</text:p>
          </table:table-cell>
          <table:table-cell office:value-type="string" table:style-name="ce3">
            <text:p>ASSUNZIONE A TEMPO INDETERMINATO DI N. 2 OPERATORI SOCIOSANITARI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22" table:style-name="ce1">
            <text:p>22</text:p>
          </table:table-cell>
          <table:table-cell office:value-type="date" office:date-value="2023-01-04T00:00:00" table:style-name="ce2">
            <text:p>04/01/2023</text:p>
          </table:table-cell>
          <table:table-cell office:value-type="string" table:style-name="ce1">
            <text:p>UOC POLITICHE E GESTIONE DELLE RU</text:p>
          </table:table-cell>
          <table:table-cell office:value-type="string" table:style-name="ce3">
            <text:p>ASSEGNAZIONE INCARICO DI COLLABORAZIONE LIBERO-PROFESIONALE ALLA DOTT.SSA GIUSEPPINA IACOVANGELO – SC DISTRETTO DI BERGAMO E SC DISTRETTO VAL BREMBANA, VALLE IMAGNA E VILLA D’ALME’.</text:p>
          </table:table-cell>
          <table:table-cell table:number-columns-repeated="16379"/>
        </table:table-row>
        <table:table-row table:style-name="ro5">
          <table:table-cell office:value-type="string" table:style-name="ce1">
            <text:p>Delibere_V2</text:p>
          </table:table-cell>
          <table:table-cell office:value-type="float" office:value="23" table:style-name="ce1">
            <text:p>23</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ASSEGNAZIONE DI N. 5 INCARICHI DI COLLABORAZIONE LIBERO-PROFESSIONALE A MEDICI - SC EMERGENZA DI ALTA SPECIALIZZAZIONE (EAS).</text:p>
          </table:table-cell>
          <table:table-cell table:number-columns-repeated="16379"/>
        </table:table-row>
        <table:table-row table:style-name="ro4">
          <table:table-cell office:value-type="string" table:style-name="ce1">
            <text:p>Delibere_V2</text:p>
          </table:table-cell>
          <table:table-cell office:value-type="float" office:value="24" table:style-name="ce1">
            <text:p>24</text:p>
          </table:table-cell>
          <table:table-cell office:value-type="date" office:date-value="2023-01-11T00:00:00" table:style-name="ce2">
            <text:p>11/01/2023</text:p>
          </table:table-cell>
          <table:table-cell office:value-type="string" table:style-name="ce1">
            <text:p>UOC AFFARI ISTITUZIONALI E GENERALI</text:p>
          </table:table-cell>
          <table:table-cell office:value-type="string" table:style-name="ce3">
            <text:p>AFFIDAMENTO TEMPORANEO DELLE FUNZIONI DI DIRETTORE SANITARIO E DI DIRETTORE AMMINISTRATIVO NEL CASO DI CONTEMPORANEA ASSENZA DEI TITOLARI E DEI SOSTITUTI</text:p>
          </table:table-cell>
          <table:table-cell table:number-columns-repeated="16379"/>
        </table:table-row>
        <table:table-row table:style-name="ro7">
          <table:table-cell office:value-type="string" table:style-name="ce1">
            <text:p>Delibere_V2</text:p>
          </table:table-cell>
          <table:table-cell office:value-type="float" office:value="25" table:style-name="ce1">
            <text:p>25</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PROROGA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26" table:style-name="ce1">
            <text:p>26</text:p>
          </table:table-cell>
          <table:table-cell office:value-type="date" office:date-value="2023-01-11T00:00:00" table:style-name="ce2">
            <text:p>11/01/2023</text:p>
          </table:table-cell>
          <table:table-cell office:value-type="string" table:style-name="ce1">
            <text:p>UOS GESTIONE GIURIDICA DEL PERSONALE</text:p>
          </table:table-cell>
          <table:table-cell office:value-type="string" table:style-name="ce3">
            <text:p>EMERGENZA COVID-19. PRESA D’ATTO PROROGA DEL TERMINE DEI CONTRATTI DI LAVORO A TEMPO DETERMINATO STIPULATI CON N. 2 DIRIGENTI MEDICI SPECIALIZZANDI.</text:p>
          </table:table-cell>
          <table:table-cell table:number-columns-repeated="16379"/>
        </table:table-row>
        <table:table-row table:style-name="ro5">
          <table:table-cell office:value-type="string" table:style-name="ce1">
            <text:p>Delibere_V2</text:p>
          </table:table-cell>
          <table:table-cell office:value-type="float" office:value="27" table:style-name="ce1">
            <text:p>27</text:p>
          </table:table-cell>
          <table:table-cell office:value-type="date" office:date-value="2023-01-11T00:00:00" table:style-name="ce2">
            <text:p>11/01/2023</text:p>
          </table:table-cell>
          <table:table-cell office:value-type="string" table:style-name="ce1">
            <text:p>UOS GESTIONE GIURIDICA DEL PERSONALE</text:p>
          </table:table-cell>
          <table:table-cell office:value-type="string" table:style-name="ce3">
            <text:p>PROROGA INCARICHI DI COLLABORAZIONE LIBERO-PROFESSIONALE PER LA CAMPAGNA DI SOMMINISTRAZIONE DEI VACCINI CONTRO IL SARS-COV-2 SINO AL 31.03.2023.</text:p>
          </table:table-cell>
          <table:table-cell table:number-columns-repeated="16379"/>
        </table:table-row>
        <table:table-row table:style-name="ro7">
          <table:table-cell office:value-type="string" table:style-name="ce1">
            <text:p>Delibere_V2</text:p>
          </table:table-cell>
          <table:table-cell office:value-type="float" office:value="28" table:style-name="ce1">
            <text:p>28</text:p>
          </table:table-cell>
          <table:table-cell office:value-type="date" office:date-value="2023-01-11T00:00:00" table:style-name="ce2">
            <text:p>11/01/2023</text:p>
          </table:table-cell>
          <table:table-cell office:value-type="string" table:style-name="ce1">
            <text:p>UOC AFFARI ISTITUZIONALI E GENERALI</text:p>
          </table:table-cell>
          <table:table-cell office:value-type="string" table:style-name="ce3">
            <text:p>NOMINA DEL DOTT. MATTEO SALMOIRAGHI QUALE MEDICO COMPETENTE</text:p>
          </table:table-cell>
          <table:table-cell table:number-columns-repeated="16379"/>
        </table:table-row>
        <table:table-row table:style-name="ro5">
          <table:table-cell office:value-type="string" table:style-name="ce1">
            <text:p>Delibere_V2</text:p>
          </table:table-cell>
          <table:table-cell office:value-type="float" office:value="29" table:style-name="ce1">
            <text:p>29</text:p>
          </table:table-cell>
          <table:table-cell office:value-type="date" office:date-value="2023-01-11T00:00:00" table:style-name="ce2">
            <text:p>11/01/2023</text:p>
          </table:table-cell>
          <table:table-cell office:value-type="string" table:style-name="ce1">
            <text:p>UOS GESTIONE GIURIDICA DEL PERSONALE</text:p>
          </table:table-cell>
          <table:table-cell office:value-type="string" table:style-name="ce3">
            <text:p>ASSEGNAZIONE INCARICO DI COLLABORAZIONE LIBERO-PROFESSIONALE ALLA DR.SSA ALICE TERZI IN QUALITA’ DI ASSISTENTE SOCIALE – SC ONCOLOGIA</text:p>
          </table:table-cell>
          <table:table-cell table:number-columns-repeated="16379"/>
        </table:table-row>
        <table:table-row table:style-name="ro4">
          <table:table-cell office:value-type="string" table:style-name="ce1">
            <text:p>Delibere_V2</text:p>
          </table:table-cell>
          <table:table-cell office:value-type="float" office:value="30" table:style-name="ce1">
            <text:p>30</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ASSEGNAZIONE DI N. 4 INCARICHI DI COLLABORAZIONE LIBERO-PROFESSIONALE A MEDICI, PER ATTIVITÀ DI GUARDIA NOTTURNA E FESTIVA PRESSO SC RIABILITAZIONE SPECIALISTICA.</text:p>
          </table:table-cell>
          <table:table-cell table:number-columns-repeated="16379"/>
        </table:table-row>
        <table:table-row table:style-name="ro7">
          <table:table-cell office:value-type="string" table:style-name="ce1">
            <text:p>Delibere_V2</text:p>
          </table:table-cell>
          <table:table-cell office:value-type="float" office:value="31" table:style-name="ce1">
            <text:p>31</text:p>
          </table:table-cell>
          <table:table-cell office:value-type="date" office:date-value="2023-01-11T00:00:00" table:style-name="ce2">
            <text:p>11/01/2023</text:p>
          </table:table-cell>
          <table:table-cell office:value-type="string" table:style-name="ce1">
            <text:p>UOS GESTIONE GIURIDICA DEL PERSONALE</text:p>
          </table:table-cell>
          <table:table-cell office:value-type="string" table:style-name="ce3">
            <text:p>CONFERIMENTO INCARICHI DI FUNZIONE DEL RUOLO SANITARIO</text:p>
          </table:table-cell>
          <table:table-cell table:number-columns-repeated="16379"/>
        </table:table-row>
        <table:table-row table:style-name="ro4">
          <table:table-cell office:value-type="string" table:style-name="ce1">
            <text:p>Delibere_V2</text:p>
          </table:table-cell>
          <table:table-cell office:value-type="float" office:value="32" table:style-name="ce1">
            <text:p>32</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SD PROCREAZIONE MEDICALMENTE ASSISTITA – PMA – DOTT.SSA GABRIELLA MANENTI.</text:p>
          </table:table-cell>
          <table:table-cell table:number-columns-repeated="16379"/>
        </table:table-row>
        <table:table-row table:style-name="ro5">
          <table:table-cell office:value-type="string" table:style-name="ce1">
            <text:p>Delibere_V2</text:p>
          </table:table-cell>
          <table:table-cell office:value-type="float" office:value="33" table:style-name="ce1">
            <text:p>33</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ASSEGNAZIONE INCARICO LIBERO PROFESSIONALE ALLA DR.SSA MOTTERLINI CRISTINA – PROGETTO “PERVINCA” - SSD AREA DISABILITÀ E AUTISMO</text:p>
          </table:table-cell>
          <table:table-cell table:number-columns-repeated="16379"/>
        </table:table-row>
        <table:table-row table:style-name="ro5">
          <table:table-cell office:value-type="string" table:style-name="ce1">
            <text:p>Delibere_V2</text:p>
          </table:table-cell>
          <table:table-cell office:value-type="float" office:value="34" table:style-name="ce1">
            <text:p>34</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ASSEGNAZIONE INCARICO LIBERO-PROFESSIONALE ALLA DR.SSA FRANCESCA LIPAROTO – SS ONCOLOGIA PEDIATRICA – SC PEDIATRIA.</text:p>
          </table:table-cell>
          <table:table-cell table:number-columns-repeated="16379"/>
        </table:table-row>
        <table:table-row table:style-name="ro4">
          <table:table-cell office:value-type="string" table:style-name="ce1">
            <text:p>Delibere_V2</text:p>
          </table:table-cell>
          <table:table-cell office:value-type="float" office:value="35" table:style-name="ce1">
            <text:p>35</text:p>
          </table:table-cell>
          <table:table-cell office:value-type="date" office:date-value="2023-01-11T00:00:00" table:style-name="ce2">
            <text:p>11/01/2023</text:p>
          </table:table-cell>
          <table:table-cell office:value-type="string" table:style-name="ce1">
            <text:p>UOC POLITICHE E GESTIONE DELLE RU</text:p>
          </table:table-cell>
          <table:table-cell office:value-type="string" table:style-name="ce3">
            <text:p>ASSEGNAZIONE DI N. 10 INCARICHI DI COLLABORAZIONE LIBERO-PROFESSIONALE A PSICOLOGI PSICOTERAPEUTI – PROGETTO REGIONALE AZIONE INNOVATIVA DI SALUTE MENTALE – ANNO 2023.</text:p>
          </table:table-cell>
          <table:table-cell table:number-columns-repeated="16379"/>
        </table:table-row>
        <table:table-row table:style-name="ro5">
          <table:table-cell office:value-type="string" table:style-name="ce1">
            <text:p>Delibere_V2</text:p>
          </table:table-cell>
          <table:table-cell office:value-type="float" office:value="36" table:style-name="ce1">
            <text:p>36</text:p>
          </table:table-cell>
          <table:table-cell office:value-type="date" office:date-value="2023-01-11T00:00:00" table:style-name="ce2">
            <text:p>11/01/2023</text:p>
          </table:table-cell>
          <table:table-cell office:value-type="string" table:style-name="ce1">
            <text:p>UOS GESTIONE GIURIDICA DEL PERSONALE</text:p>
          </table:table-cell>
          <table:table-cell office:value-type="string" table:style-name="ce3">
            <text:p>ASSUNZIONE A TEMPO INDETERMINATO DI N. 14 COADIUTORI AMMINISTRATIVI SENIOR – AREA DEGLI OPERATORI – RUOLO AMMINISTRATIVO.</text:p>
          </table:table-cell>
          <table:table-cell table:number-columns-repeated="16379"/>
        </table:table-row>
        <table:table-row table:style-name="ro5">
          <table:table-cell office:value-type="string" table:style-name="ce1">
            <text:p>Delibere_V2</text:p>
          </table:table-cell>
          <table:table-cell office:value-type="float" office:value="37" table:style-name="ce1">
            <text:p>37</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AUTORIZZAZIONE ALL'ESERCIZIO DELLA LIBERA PROFESSIONE INTRAMURARIA ALLARGATA PER L'ANNO 2023</text:p>
          </table:table-cell>
          <table:table-cell table:number-columns-repeated="16379"/>
        </table:table-row>
        <table:table-row table:style-name="ro6">
          <table:table-cell office:value-type="string" table:style-name="ce1">
            <text:p>Delibere_V2</text:p>
          </table:table-cell>
          <table:table-cell office:value-type="float" office:value="38" table:style-name="ce1">
            <text:p>38</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CON TITOLO “DUAL TRIGGER CON HCG E TRIPTORELINA IN PAZIENTI RESPONDERS SOTTOPOSTE A CICLI PMA II LIVELLO, STUDIO DI REAL WORLD” (REG. 2022-0073) PRESSO LA SSD PROCREAZIONE MEDICALMENTE ASSISTITA (PM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39" table:style-name="ce1">
            <text:p>39</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LA FONDAZIONE I.P.S. CARD. GUSMINI ONLUS DI VERTOVA PER LO SVOLGIMENTO DI ATTIVITÀ DI TIROCINIO DEGLI STUDENTI DEL CORSO DI LAUREA IN INFERMIERISTICA.</text:p>
          </table:table-cell>
          <table:table-cell table:number-columns-repeated="16379"/>
        </table:table-row>
        <table:table-row table:style-name="ro6">
          <table:table-cell office:value-type="string" table:style-name="ce1">
            <text:p>Delibere_V2</text:p>
          </table:table-cell>
          <table:table-cell office:value-type="float" office:value="40" table:style-name="ce1">
            <text:p>40</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CON TITOLO “UTILITA’ DELLA BRONCOSCOPIA NEI PAZIENTI CON EMOFTOE E TC TORACE NEGATIVA” (REG. 2022-0199) PRESSO LA SC PNEUMOLOGIA DI CUI È PROMOTORE L'ASST SANTI PAOLO E CARLO DI MILANO</text:p>
          </table:table-cell>
          <table:table-cell table:number-columns-repeated="16379"/>
        </table:table-row>
        <table:table-row table:style-name="ro6">
          <table:table-cell office:value-type="string" table:style-name="ce1">
            <text:p>Delibere_V2</text:p>
          </table:table-cell>
          <table:table-cell office:value-type="float" office:value="41" table:style-name="ce1">
            <text:p>41</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ACCORDO DI COLLABORAZIONE CON L'ASST LECCO PER LA <text:s/>REALIZZAZIONE DEL PROGETTO "AUTER: ATTIVARE UNA RISPOSTA TERRITORIALE PER LA FORMULAZIONE DEL PROGETTO DI VITA PER LE PERSONE CON DISTURBO DELLO SPETTRO AUTISTICO BASATO SUI COSTRUTTI DI “QUALITY OF LIFE”” – CUP <text:s/>F15F21002140001. PROROGA.</text:p>
          </table:table-cell>
          <table:table-cell table:number-columns-repeated="16379"/>
        </table:table-row>
        <table:table-row table:style-name="ro5">
          <table:table-cell office:value-type="string" table:style-name="ce1">
            <text:p>Delibere_V2</text:p>
          </table:table-cell>
          <table:table-cell office:value-type="float" office:value="42" table:style-name="ce1">
            <text:p>42</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PROROGA DEL TERMINE DEI CONTRATTI A TEMPO DETERMINATO DI N. 2 OPERATORI SOCIOSANITARI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43" table:style-name="ce1">
            <text:p>43</text:p>
          </table:table-cell>
          <table:table-cell office:value-type="date" office:date-value="2023-01-18T00:00:00" table:style-name="ce2">
            <text:p>18/01/2023</text:p>
          </table:table-cell>
          <table:table-cell office:value-type="string" table:style-name="ce1">
            <text:p>UOC FORMAZIONE VALUTAZIONE E CONTROLLO STRATEGICO</text:p>
          </table:table-cell>
          <table:table-cell office:value-type="string" table:style-name="ce3">
            <text:p>EVENTO ECM-CPD: “CORSO DI FORMAZIONE ADDETTI ANTINCENDIO PER ATTIVITA’A RISCHIO ELEVATO”. PAGAMENTO ONERI VVF.</text:p>
          </table:table-cell>
          <table:table-cell table:number-columns-repeated="16379"/>
        </table:table-row>
        <table:table-row table:style-name="ro5">
          <table:table-cell office:value-type="string" table:style-name="ce1">
            <text:p>Delibere_V2</text:p>
          </table:table-cell>
          <table:table-cell office:value-type="float" office:value="44" table:style-name="ce1">
            <text:p>44</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MEDICO SPECIALISTA – SC OSTETRICIA E GINECOLOGIA</text:p>
          </table:table-cell>
          <table:table-cell table:number-columns-repeated="16379"/>
        </table:table-row>
        <table:table-row table:style-name="ro5">
          <table:table-cell office:value-type="string" table:style-name="ce1">
            <text:p>Delibere_V2</text:p>
          </table:table-cell>
          <table:table-cell office:value-type="float" office:value="45" table:style-name="ce1">
            <text:p>45</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LA FONDAZIONE PER LA RICERCA OSPEDALE DI BERGAMO - ENTE DEL TERZO SETTORE</text:p>
          </table:table-cell>
          <table:table-cell table:number-columns-repeated="16379"/>
        </table:table-row>
        <table:table-row table:style-name="ro4">
          <table:table-cell office:value-type="string" table:style-name="ce1">
            <text:p>Delibere_V2</text:p>
          </table:table-cell>
          <table:table-cell office:value-type="float" office:value="46" table:style-name="ce1">
            <text:p>46</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ATB SERVIZI S.P.A. DI BERGAMO PER ATTIVITÀ DI SUPPORTO ALLA SORVEGLIANZA SANITARIA E CONSULENZA SPECIALISTICA IN AMBITO DI MEDICINA DEL LAVORO</text:p>
          </table:table-cell>
          <table:table-cell table:number-columns-repeated="16379"/>
        </table:table-row>
        <table:table-row table:style-name="ro6">
          <table:table-cell office:value-type="string" table:style-name="ce1">
            <text:p>Delibere_V2</text:p>
          </table:table-cell>
          <table:table-cell office:value-type="float" office:value="47" table:style-name="ce1">
            <text:p>47</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SHPP ITALY S.R.L. DI PONTIROLO NUOV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4">
          <table:table-cell office:value-type="string" table:style-name="ce1">
            <text:p>Delibere_V2</text:p>
          </table:table-cell>
          <table:table-cell office:value-type="float" office:value="48" table:style-name="ce1">
            <text:p>48</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IGM-2323-001 (REG. 2022-0128) PRESSO LA SC EMATOLOGIA DI CUI È PROMOTORE IGM BIOSCIENCES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49" table:style-name="ce1">
            <text:p>49</text:p>
          </table:table-cell>
          <table:table-cell office:value-type="date" office:date-value="2023-01-18T00:00:00" table:style-name="ce2">
            <text:p>18/01/2023</text:p>
          </table:table-cell>
          <table:table-cell office:value-type="string" table:style-name="ce1">
            <text:p>UOC POLITICHE E GESTIONE DELLE RU</text:p>
          </table:table-cell>
          <table:table-cell office:value-type="string" table:style-name="ce3">
            <text:p>PROCEDURA COMPARATIVA PER L’ASSEGNAZIONE DI UNA BORSA DI STUDIO DELLA DURATA DI 12 MESI, DELL’IMPORTO LORDO DI € 12.000,00 A UN MEDICO - PROGETTO “MEDICO IN FORMAZIONE” PRESSO LA SC PEDIATRIA.</text:p>
          </table:table-cell>
          <table:table-cell table:number-columns-repeated="16379"/>
        </table:table-row>
        <table:table-row table:style-name="ro5">
          <table:table-cell office:value-type="string" table:style-name="ce1">
            <text:p>Delibere_V2</text:p>
          </table:table-cell>
          <table:table-cell office:value-type="float" office:value="50" table:style-name="ce1">
            <text:p>50</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CONCESSIONE NULLA OSTA PER MOBILITÀ VOLONTARIA PRESSO L’ASST BERGAMO OVEST DI TREVIGLIO ALLA DIPENDENTE GARIERI NADIA.</text:p>
          </table:table-cell>
          <table:table-cell table:number-columns-repeated="16379"/>
        </table:table-row>
        <table:table-row table:style-name="ro4">
          <table:table-cell office:value-type="string" table:style-name="ce1">
            <text:p>Delibere_V2</text:p>
          </table:table-cell>
          <table:table-cell office:value-type="float" office:value="51" table:style-name="ce1">
            <text:p>51</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INCAS TRIAL (REG. 0201-2022) PRESSO LA SC PATOLOGIA NEONATALE DI CUI È PROMOTORE L'AOU CITTÀ DELLA SALUTE E DELLA SCIENZA DI TORINO</text:p>
          </table:table-cell>
          <table:table-cell table:number-columns-repeated="16379"/>
        </table:table-row>
        <table:table-row table:style-name="ro4">
          <table:table-cell office:value-type="string" table:style-name="ce1">
            <text:p>Delibere_V2</text:p>
          </table:table-cell>
          <table:table-cell office:value-type="float" office:value="52" table:style-name="ce1">
            <text:p>52</text:p>
          </table:table-cell>
          <table:table-cell office:value-type="date" office:date-value="2023-01-18T00:00:00" table:style-name="ce2">
            <text:p>18/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PATOLOGIA NEONATALE – DOTT. PAOLO BIANCHI.</text:p>
          </table:table-cell>
          <table:table-cell table:number-columns-repeated="16379"/>
        </table:table-row>
        <table:table-row table:style-name="ro4">
          <table:table-cell office:value-type="string" table:style-name="ce1">
            <text:p>Delibere_V2</text:p>
          </table:table-cell>
          <table:table-cell office:value-type="float" office:value="53" table:style-name="ce1">
            <text:p>53</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PROROGA DEL TERMINE DEI CONTRATTI A TEMPO DETERMINATO DI N. 2 OPERATORI TECNICI ADDETTI ALLE ATTIVITA’ DI CARATTERE ALBERGHIERO – AREA DEL PERSONALE DI SUPPORTO - RUOLO TECNICO.</text:p>
          </table:table-cell>
          <table:table-cell table:number-columns-repeated="16379"/>
        </table:table-row>
        <table:table-row table:style-name="ro5">
          <table:table-cell office:value-type="string" table:style-name="ce1">
            <text:p>Delibere_V2</text:p>
          </table:table-cell>
          <table:table-cell office:value-type="float" office:value="54" table:style-name="ce1">
            <text:p>54</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L'ASST PAVIA PER ATTIVITA' DI CONSULENZA IN CHIRURGIA PLASTICA</text:p>
          </table:table-cell>
          <table:table-cell table:number-columns-repeated="16379"/>
        </table:table-row>
        <table:table-row table:style-name="ro5">
          <table:table-cell office:value-type="string" table:style-name="ce1">
            <text:p>Delibere_V2</text:p>
          </table:table-cell>
          <table:table-cell office:value-type="float" office:value="55" table:style-name="ce1">
            <text:p>55</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PEMI-VAX (REG. 2022-0205) PRESSO LA SC MEDICINA INTERNA 1 DI CUI È PROMOTORE L'ASST FATEBENEFRATELLI SACCO DI MILANO</text:p>
          </table:table-cell>
          <table:table-cell table:number-columns-repeated="16379"/>
        </table:table-row>
        <table:table-row table:style-name="ro5">
          <table:table-cell office:value-type="string" table:style-name="ce1">
            <text:p>Delibere_V2</text:p>
          </table:table-cell>
          <table:table-cell office:value-type="float" office:value="56" table:style-name="ce1">
            <text:p>56</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ASSUNZIONE A TEMPO DETERMINATO - SUPPLENZA DI N. 3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57" table:style-name="ce1">
            <text:p>57</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ROME AMERICAN HOSPITAL S.R.L. DI ROMA PER ATTIVITÀ DI CONSULENZA SPECIALISTICA IN OTORINOLARINGOIATRIA</text:p>
          </table:table-cell>
          <table:table-cell table:number-columns-repeated="16379"/>
        </table:table-row>
        <table:table-row table:style-name="ro4">
          <table:table-cell office:value-type="string" table:style-name="ce1">
            <text:p>Delibere_V2</text:p>
          </table:table-cell>
          <table:table-cell office:value-type="float" office:value="58" table:style-name="ce1">
            <text:p>58</text:p>
          </table:table-cell>
          <table:table-cell office:value-type="date" office:date-value="2023-01-18T00:00:00" table:style-name="ce2">
            <text:p>18/01/2023</text:p>
          </table:table-cell>
          <table:table-cell office:value-type="string" table:style-name="ce1">
            <text:p>UOC RICERCA INNOVAZIONE E BRAND REPUTATION</text:p>
          </table:table-cell>
          <table:table-cell office:value-type="string" table:style-name="ce3">
            <text:p>AUTORIZZAZIONE ALL'AVVIO DELLO STUDIO SARS-COV2 REFLOW STUDY (REG. 2022-0064) PRESSO LA SC PNEUMOLOGIA DI CUI È PROMOTORE LA SOCIETÀ ITALIANA DI PNEUMOLOGI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59" table:style-name="ce1">
            <text:p>59</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PROCEDURA COMPARATIVA PER L’ASSEGNAZIONE DI UNA BORSA DI STUDIO, DELLA DURATA DI 15 MESI, DELL’IMPORTO LORDO DI € 25.000,00 A UN BIOLOGO – SC SIMT</text:p>
          </table:table-cell>
          <table:table-cell table:number-columns-repeated="16379"/>
        </table:table-row>
        <table:table-row table:style-name="ro7">
          <table:table-cell office:value-type="string" table:style-name="ce1">
            <text:p>Delibere_V2</text:p>
          </table:table-cell>
          <table:table-cell office:value-type="float" office:value="60" table:style-name="ce1">
            <text:p>60</text:p>
          </table:table-cell>
          <table:table-cell office:value-type="date" office:date-value="2023-01-18T00:00:00" table:style-name="ce2">
            <text:p>18/01/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61" table:style-name="ce1">
            <text:p>61</text:p>
          </table:table-cell>
          <table:table-cell office:value-type="date" office:date-value="2023-01-18T00:00:00" table:style-name="ce2">
            <text:p>18/01/2023</text:p>
          </table:table-cell>
          <table:table-cell office:value-type="string" table:style-name="ce1">
            <text:p>UOC POLITICHE E GESTIONE DEGLI ACQUISTI</text:p>
          </table:table-cell>
          <table:table-cell office:value-type="string" table:style-name="ce3">
            <text:p>INDIZIONE PROCEDURA DI AFFIDAMENTO DIRETTO PER IL SERVIZIO DI AGGIORNAMENTO DELLE PLANIMETRIE DI EVACUAZIONE NELLE SEDI DELL’ASST PAPA GIOVANNI XXIII. VALORE COMPLESSIVO PRESUNTO EURO 117.000,00, OLTRE IVA 22% (EURO 142.740,00, IVA 22% INCLUSA). DURATA 60 MESI.</text:p>
          </table:table-cell>
          <table:table-cell table:number-columns-repeated="16379"/>
        </table:table-row>
        <table:table-row table:style-name="ro5">
          <table:table-cell office:value-type="string" table:style-name="ce1">
            <text:p>Delibere_V2</text:p>
          </table:table-cell>
          <table:table-cell office:value-type="float" office:value="62" table:style-name="ce1">
            <text:p>62</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ASSUNZIONE A TEMPO DETERMINATO - SUPPLENZA DI UN OPERATORE SOCIOSANITARIO - AREA DEGLI OPERATORI - RUOLO SANITARIO.</text:p>
          </table:table-cell>
          <table:table-cell table:number-columns-repeated="16379"/>
        </table:table-row>
        <table:table-row table:style-name="ro4">
          <table:table-cell office:value-type="string" table:style-name="ce1">
            <text:p>Delibere_V2</text:p>
          </table:table-cell>
          <table:table-cell office:value-type="float" office:value="63" table:style-name="ce1">
            <text:p>63</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SESAAB S.P.A. E TELERADIODIFFUSIONI BERGAMASCHE S.RL. DI BERGAMO PER LO SVOLGIMENTO DELLE FUNZIONI DI MEDICO COMPETENTE AI FINI DELLA SORVEGLIANZA SANITARIA</text:p>
          </table:table-cell>
          <table:table-cell table:number-columns-repeated="16379"/>
        </table:table-row>
        <table:table-row table:style-name="ro7">
          <table:table-cell office:value-type="string" table:style-name="ce1">
            <text:p>Delibere_V2</text:p>
          </table:table-cell>
          <table:table-cell office:value-type="float" office:value="64" table:style-name="ce1">
            <text:p>64</text:p>
          </table:table-cell>
          <table:table-cell office:value-type="date" office:date-value="2023-01-18T00:00:00" table:style-name="ce2">
            <text:p>18/01/2023</text:p>
          </table:table-cell>
          <table:table-cell office:value-type="string" table:style-name="ce1">
            <text:p>UOC POLITICHE E GESTIONE DELLE RU</text:p>
          </table:table-cell>
          <table:table-cell office:value-type="string" table:style-name="ce3">
            <text:p>PROROGA ASPETTATIVA NON RETRIBUITA PER ESIGENZE PERSONALI.</text:p>
          </table:table-cell>
          <table:table-cell table:number-columns-repeated="16379"/>
        </table:table-row>
        <table:table-row table:style-name="ro4">
          <table:table-cell office:value-type="string" table:style-name="ce1">
            <text:p>Delibere_V2</text:p>
          </table:table-cell>
          <table:table-cell office:value-type="float" office:value="65" table:style-name="ce1">
            <text:p>65</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ATB MOBILITA’ S.P.A. DI BERGAMO PER ATTIVITÀ DI SUPPORTO ALLA SORVEGLIANZA SANITARIA E CONSULENZA SPECIALISTICA IN AMBITO DI MEDICINA DEL LAVORO</text:p>
          </table:table-cell>
          <table:table-cell table:number-columns-repeated="16379"/>
        </table:table-row>
        <table:table-row table:style-name="ro5">
          <table:table-cell office:value-type="string" table:style-name="ce1">
            <text:p>Delibere_V2</text:p>
          </table:table-cell>
          <table:table-cell office:value-type="float" office:value="66" table:style-name="ce1">
            <text:p>66</text:p>
          </table:table-cell>
          <table:table-cell office:value-type="date" office:date-value="2023-01-18T00:00:00" table:style-name="ce2">
            <text:p>18/01/2023</text:p>
          </table:table-cell>
          <table:table-cell office:value-type="string" table:style-name="ce1">
            <text:p>UOC SERVIZI E LOGISTICA</text:p>
          </table:table-cell>
          <table:table-cell office:value-type="string" table:style-name="ce3">
            <text:p>RATIFICA DELLE SPESE EFFETTUATE CON IL FONDO ECONOMALE NEL MESE DI DICEMBRE 2022</text:p>
          </table:table-cell>
          <table:table-cell table:number-columns-repeated="16379"/>
        </table:table-row>
        <table:table-row table:style-name="ro4">
          <table:table-cell office:value-type="string" table:style-name="ce1">
            <text:p>Delibere_V2</text:p>
          </table:table-cell>
          <table:table-cell office:value-type="float" office:value="67" table:style-name="ce1">
            <text:p>67</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ASSEGNAZIONE INCARICO DI COLLABORAZIONE LIBERO-PROFESSIONALE AL DR. ALESSANDRO SCALABRINI, TECNOLOGO ALIMENTARE <text:s/>– SSD LOGISTICA E SERVIZI ECONOMALI</text:p>
          </table:table-cell>
          <table:table-cell table:number-columns-repeated="16379"/>
        </table:table-row>
        <table:table-row table:style-name="ro5">
          <table:table-cell office:value-type="string" table:style-name="ce1">
            <text:p>Delibere_V2</text:p>
          </table:table-cell>
          <table:table-cell office:value-type="float" office:value="68" table:style-name="ce1">
            <text:p>68</text:p>
          </table:table-cell>
          <table:table-cell office:value-type="date" office:date-value="2023-01-18T00:00:00" table:style-name="ce2">
            <text:p>18/01/2023</text:p>
          </table:table-cell>
          <table:table-cell office:value-type="string" table:style-name="ce1">
            <text:p>UOC FORMAZIONE VALUTAZIONE E CONTROLLO STRATEGICO</text:p>
          </table:table-cell>
          <table:table-cell office:value-type="string" table:style-name="ce3">
            <text:p>EVENTO ECM-CPD: “BASIC LIFE SUPPORT DEFIBRILLATION - BLSD”. ORGANIZZAZIONE E AFFIDAMENTO INCARICO DI DOCENZA</text:p>
          </table:table-cell>
          <table:table-cell table:number-columns-repeated="16379"/>
        </table:table-row>
        <table:table-row table:style-name="ro4">
          <table:table-cell office:value-type="string" table:style-name="ce1">
            <text:p>Delibere_V2</text:p>
          </table:table-cell>
          <table:table-cell office:value-type="float" office:value="69" table:style-name="ce1">
            <text:p>69</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BERGAMO SANITA' SOCIETA' COOPERATIVA SOCIALE ONLUS DI BERGAMO PER L'ESECUZIONE DI ATTIVITÀ DI CONSULENZA SPECIALISTICA IN <text:s/>OTORINOLARINGOIATRIA</text:p>
          </table:table-cell>
          <table:table-cell table:number-columns-repeated="16379"/>
        </table:table-row>
        <table:table-row table:style-name="ro5">
          <table:table-cell office:value-type="string" table:style-name="ce1">
            <text:p>Delibere_V2</text:p>
          </table:table-cell>
          <table:table-cell office:value-type="float" office:value="70" table:style-name="ce1">
            <text:p>70</text:p>
          </table:table-cell>
          <table:table-cell office:value-type="date" office:date-value="2023-01-18T00:00:00" table:style-name="ce2">
            <text:p>18/01/2023</text:p>
          </table:table-cell>
          <table:table-cell office:value-type="string" table:style-name="ce1">
            <text:p>UOC AFFARI ISTITUZIONALI E GENERALI</text:p>
          </table:table-cell>
          <table:table-cell office:value-type="string" table:style-name="ce3">
            <text:p>CONVENZIONE CON ARRIVA ITALIA S.R.L. DI MILANO PER ATTIVITÀ A SUPPORTO DELLA SORVEGLIANZA SANITARIA E COORDINAMENTO DEI MEDICI COMPETENTI</text:p>
          </table:table-cell>
          <table:table-cell table:number-columns-repeated="16379"/>
        </table:table-row>
        <table:table-row table:style-name="ro4">
          <table:table-cell office:value-type="string" table:style-name="ce1">
            <text:p>Delibere_V2</text:p>
          </table:table-cell>
          <table:table-cell office:value-type="float" office:value="71" table:style-name="ce1">
            <text:p>71</text:p>
          </table:table-cell>
          <table:table-cell office:value-type="date" office:date-value="2023-01-18T00:00:00" table:style-name="ce2">
            <text:p>18/01/2023</text:p>
          </table:table-cell>
          <table:table-cell office:value-type="string" table:style-name="ce1">
            <text:p>UOC FORMAZIONE VALUTAZIONE E CONTROLLO STRATEGICO</text:p>
          </table:table-cell>
          <table:table-cell office:value-type="string" table:style-name="ce3">
            <text:p>EVENTO ECM-CPD: CORSO DI FORMAZIONE NUOVO MODELLO TRIAGE INTRAOSPEDALIERO REGIONE LOMBARDIA. ORGANIZZAZIONE E AFFIDAMENTO INCARICO DI DOCENZA</text:p>
          </table:table-cell>
          <table:table-cell table:number-columns-repeated="16379"/>
        </table:table-row>
        <table:table-row table:style-name="ro5">
          <table:table-cell office:value-type="string" table:style-name="ce1">
            <text:p>Delibere_V2</text:p>
          </table:table-cell>
          <table:table-cell office:value-type="float" office:value="72" table:style-name="ce1">
            <text:p>72</text:p>
          </table:table-cell>
          <table:table-cell office:value-type="date" office:date-value="2023-01-18T00:00:00" table:style-name="ce2">
            <text:p>18/01/2023</text:p>
          </table:table-cell>
          <table:table-cell office:value-type="string" table:style-name="ce1">
            <text:p>UOS GESTIONE GIURIDICA DEL PERSONALE</text:p>
          </table:table-cell>
          <table:table-cell office:value-type="string" table:style-name="ce3">
            <text:p>ASSUNZIONE A TEMPO DETERMINATO - SUPPLENZA DI N. 4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73" table:style-name="ce1">
            <text:p>73</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DETERMINATO DI N. 4 OPERATORI SOCIOSANITARI - AREA DEGLI OPERATORI - RUOLO SANITARIO.</text:p>
          </table:table-cell>
          <table:table-cell table:number-columns-repeated="16379"/>
        </table:table-row>
        <table:table-row table:style-name="ro4">
          <table:table-cell office:value-type="string" table:style-name="ce1">
            <text:p>Delibere_V2</text:p>
          </table:table-cell>
          <table:table-cell office:value-type="float" office:value="74" table:style-name="ce1">
            <text:p>74</text:p>
          </table:table-cell>
          <table:table-cell office:value-type="date" office:date-value="2023-01-25T00:00:00" table:style-name="ce2">
            <text:p>25/01/2023</text:p>
          </table:table-cell>
          <table:table-cell office:value-type="string" table:style-name="ce1">
            <text:p>UOC POLITICHE E GESTIONE DEGLI ACQUISTI</text:p>
          </table:table-cell>
          <table:table-cell office:value-type="string" table:style-name="ce3">
            <text:p>APPROVAZIONE DEL NUOVO REGOLAMENTO AZIENDALE PER LA DISCIPLINA DEL FONDO INCENTIVANTE PER LE FUNZIONI TECNICHE DI CUI ALL’ART. 113 DEL D.LGS. 18.04.2016 N. 50 PER CONTRATTI PUBBLICI DI LAVORI, SERVIZI E FORNITURE</text:p>
          </table:table-cell>
          <table:table-cell table:number-columns-repeated="16379"/>
        </table:table-row>
        <table:table-row table:style-name="ro4">
          <table:table-cell office:value-type="string" table:style-name="ce1">
            <text:p>Delibere_V2</text:p>
          </table:table-cell>
          <table:table-cell office:value-type="float" office:value="75" table:style-name="ce1">
            <text:p>75</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ANAZIONE DI CONCORSO PUBBLICO, PER TITOLI ED ESAMI, PER LA COPERTURA A TEMPO INDETERMINATO DI N. 1 POSTO DI DIRIGENTE MEDICO – DISCIPLINA: GINECOLOGIA E OSTETRICIA (AREA CHIRURGICA E DELLE SPECIALITA’ CHIRURGICHE).</text:p>
          </table:table-cell>
          <table:table-cell table:number-columns-repeated="16379"/>
        </table:table-row>
        <table:table-row table:style-name="ro5">
          <table:table-cell office:value-type="string" table:style-name="ce1">
            <text:p>Delibere_V2</text:p>
          </table:table-cell>
          <table:table-cell office:value-type="float" office:value="76" table:style-name="ce1">
            <text:p>76</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INDETERMINATO DI N. 6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77" table:style-name="ce1">
            <text:p>77</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PRESA D’ATTO DELL’ESITO NEGATIVO DEL CONCORSO PUBBLICO, PER ESAMI, PER LA COPERTURA A TEMPO INDETERMINATO DI N. 1 POSTO DI ASSISTENTE TECNICO – PERITO MECCANICO – CATEGORIA C, CON RISERVA DEL POSTO A VOLONTARI DELLE FF.AA..</text:p>
          </table:table-cell>
          <table:table-cell table:number-columns-repeated="16379"/>
        </table:table-row>
        <table:table-row table:style-name="ro5">
          <table:table-cell office:value-type="string" table:style-name="ce1">
            <text:p>Delibere_V2</text:p>
          </table:table-cell>
          <table:table-cell office:value-type="float" office:value="78" table:style-name="ce1">
            <text:p>78</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PROROGA DEL TERMINE DI N. 2 CONTRATTI DI LAVORO A TEMPO DETERMINATO STIPULATI CON PERSONALE DEL COMPARTO.</text:p>
          </table:table-cell>
          <table:table-cell table:number-columns-repeated="16379"/>
        </table:table-row>
        <table:table-row table:style-name="ro4">
          <table:table-cell office:value-type="string" table:style-name="ce1">
            <text:p>Delibere_V2</text:p>
          </table:table-cell>
          <table:table-cell office:value-type="float" office:value="79" table:style-name="ce1">
            <text:p>79</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AUTORIZZAZIONE ALL'AVVIO DELLO STUDIO BONE HEALTH IN CDK4/6 INHIBITORS (REG. 2022-0235) PRESSO LA SC ONCOLOGIA DI CUI È PROMOTORE LA FONDAZIONE POLICLINICO UNIVERSITARIO CAMPUS BIO-MEDICO DI ROMA</text:p>
          </table:table-cell>
          <table:table-cell table:number-columns-repeated="16379"/>
        </table:table-row>
        <table:table-row table:style-name="ro5">
          <table:table-cell office:value-type="string" table:style-name="ce1">
            <text:p>Delibere_V2</text:p>
          </table:table-cell>
          <table:table-cell office:value-type="float" office:value="80" table:style-name="ce1">
            <text:p>80</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INDETERMINATO DI N. 1 DIRIGENTE MEDICO – DISCIPLINA: MEDICINA E CHIRURGIA D’ACCETTAZIONE E D’URGENZA.</text:p>
          </table:table-cell>
          <table:table-cell table:number-columns-repeated="16379"/>
        </table:table-row>
        <table:table-row table:style-name="ro5">
          <table:table-cell office:value-type="string" table:style-name="ce1">
            <text:p>Delibere_V2</text:p>
          </table:table-cell>
          <table:table-cell office:value-type="float" office:value="81" table:style-name="ce1">
            <text:p>81</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EMENDAMENTO N. 1 ALLA CONVENZIONE ECONOMICA DELLO STUDIO GC-LTFU-001 (REG. 2018-0068)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82" table:style-name="ce1">
            <text:p>82</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ACCORDO DI COLLABORAZIONE CON L'ATS BERGAMO PER LO SVOLGIMENTO DI ATTIVITÀ ISTITUZIONALI/LEA IN TEMA DI TUTELA/PROMOZIONE DELLA SALUTE E DI SICUREZZA DEL LAVORATORE/CITTADINO/CONSUMATORE.</text:p>
          </table:table-cell>
          <table:table-cell table:number-columns-repeated="16379"/>
        </table:table-row>
        <table:table-row table:style-name="ro4">
          <table:table-cell office:value-type="string" table:style-name="ce1">
            <text:p>Delibere_V2</text:p>
          </table:table-cell>
          <table:table-cell office:value-type="float" office:value="83" table:style-name="ce1">
            <text:p>83</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INDETERMINATO DI N. 2 OSTETRICHE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84" table:style-name="ce1">
            <text:p>84</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ERGENZA COVID-19. PROROGA INCARICHI DI COLLABORAZIONE LIBERO-PROFESSIONALE SINO AL 31.3.2023.</text:p>
          </table:table-cell>
          <table:table-cell table:number-columns-repeated="16379"/>
        </table:table-row>
        <table:table-row table:style-name="ro4">
          <table:table-cell office:value-type="string" table:style-name="ce1">
            <text:p>Delibere_V2</text:p>
          </table:table-cell>
          <table:table-cell office:value-type="float" office:value="85" table:style-name="ce1">
            <text:p>85</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ERGENZA COVID-19. PROSECUZIONE INCARICHI DI COLLABORAZIONE LIBERO-PROFESSIONALI E CO.CO.CO. PER LA CAMPAGNA DI SOMMINISTRAZIONE DEI VACCINI CONTRO IL SARS – COV-2 SINO AL 31.03.2023.</text:p>
          </table:table-cell>
          <table:table-cell table:number-columns-repeated="16379"/>
        </table:table-row>
        <table:table-row table:style-name="ro4">
          <table:table-cell office:value-type="string" table:style-name="ce1">
            <text:p>Delibere_V2</text:p>
          </table:table-cell>
          <table:table-cell office:value-type="float" office:value="86" table:style-name="ce1">
            <text:p>86</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SD PROCREAZIONE MEDICALMENTE ASSISTITA – PMA – DOTT.SSA ESTER MARIA GALBIGNANI</text:p>
          </table:table-cell>
          <table:table-cell table:number-columns-repeated="16379"/>
        </table:table-row>
        <table:table-row table:style-name="ro6">
          <table:table-cell office:value-type="string" table:style-name="ce1">
            <text:p>Delibere_V2</text:p>
          </table:table-cell>
          <table:table-cell office:value-type="float" office:value="87" table:style-name="ce1">
            <text:p>87</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CHIRURGIA GENERALE (AREA CHIRURGICA E DELLE SPECIALITA’ CHIRURGICHE).</text:p>
          </table:table-cell>
          <table:table-cell table:number-columns-repeated="16379"/>
        </table:table-row>
        <table:table-row table:style-name="ro4">
          <table:table-cell office:value-type="string" table:style-name="ce1">
            <text:p>Delibere_V2</text:p>
          </table:table-cell>
          <table:table-cell office:value-type="float" office:value="88" table:style-name="ce1">
            <text:p>88</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AUTORIZZAZIONE ALL'AVVIO DELLO STUDIO UNITO-CLL07 (REG. 2022-0196) PRESSO LA SC EMATOLOGIA DI CUI È PROMOTORE L'AOU CITTÀ DELLA SALUTE E DELLA SCIENZA DI TORINO</text:p>
          </table:table-cell>
          <table:table-cell table:number-columns-repeated="16379"/>
        </table:table-row>
        <table:table-row table:style-name="ro5">
          <table:table-cell office:value-type="string" table:style-name="ce1">
            <text:p>Delibere_V2</text:p>
          </table:table-cell>
          <table:table-cell office:value-type="float" office:value="89" table:style-name="ce1">
            <text:p>89</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AUTORIZZAZIONE ALL’AVVIO DELLO STUDIO A4250-016 (REG. 151/22) PRESSO SC PEDIATRIA DI CUI È PROMOTORE ALBIREO AB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90" table:style-name="ce1">
            <text:p>90</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PROCEDURA COMPARATIVA PER UN INCARICO DI COLLABORAZIONE LIBERO-PROFESSIONALE A UN PROJECT ASSISTANT – SC AFFARI GENERALI</text:p>
          </table:table-cell>
          <table:table-cell table:number-columns-repeated="16379"/>
        </table:table-row>
        <table:table-row table:style-name="ro5">
          <table:table-cell office:value-type="string" table:style-name="ce1">
            <text:p>Delibere_V2</text:p>
          </table:table-cell>
          <table:table-cell office:value-type="float" office:value="91" table:style-name="ce1">
            <text:p>91</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ADDENDUM N. 1 ALLA CONVENZIONE ECONOMICA DELLO STUDIO DESTINY-BREAST09 (REG. 2021-0195) IN CORSO PRESSO LA SC ONCOLOGIA</text:p>
          </table:table-cell>
          <table:table-cell table:number-columns-repeated="16379"/>
        </table:table-row>
        <table:table-row table:style-name="ro4">
          <table:table-cell office:value-type="string" table:style-name="ce1">
            <text:p>Delibere_V2</text:p>
          </table:table-cell>
          <table:table-cell office:value-type="float" office:value="92" table:style-name="ce1">
            <text:p>92</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INDETERMINATO DI UN’OSTETRICA - AREA DEI PROFESSIONISTI DELLA SALUTE E DEI FUNZIONARI - RUOLO SANITARIO, MEDIANTE UTILIZZO DI GRADUATORIA DI CONCORSO VIGENTE PRESSO L’ASST MANTOVA.</text:p>
          </table:table-cell>
          <table:table-cell table:number-columns-repeated="16379"/>
        </table:table-row>
        <table:table-row table:style-name="ro4">
          <table:table-cell office:value-type="string" table:style-name="ce1">
            <text:p>Delibere_V2</text:p>
          </table:table-cell>
          <table:table-cell office:value-type="float" office:value="93" table:style-name="ce1">
            <text:p>93</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ANAZIONE DI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94" table:style-name="ce1">
            <text:p>94</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O PSICOLOGO PSICOTERAPEUTA – SC PSICOLOGIA</text:p>
          </table:table-cell>
          <table:table-cell table:number-columns-repeated="16379"/>
        </table:table-row>
        <table:table-row table:style-name="ro5">
          <table:table-cell office:value-type="string" table:style-name="ce1">
            <text:p>Delibere_V2</text:p>
          </table:table-cell>
          <table:table-cell office:value-type="float" office:value="95" table:style-name="ce1">
            <text:p>95</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EMENDAMENTO N. 1 ALLA CONVENZIONE ECONOMICA DELLO STUDIO A3921210 (REG. 2022-0035) IN CORSO PRESSO LA SC PEDIATRIA</text:p>
          </table:table-cell>
          <table:table-cell table:number-columns-repeated="16379"/>
        </table:table-row>
        <table:table-row table:style-name="ro5">
          <table:table-cell office:value-type="string" table:style-name="ce1">
            <text:p>Delibere_V2</text:p>
          </table:table-cell>
          <table:table-cell office:value-type="float" office:value="96" table:style-name="ce1">
            <text:p>96</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CONCESSIONE NULLA OSTA PER MOBILITÀ VOLONTARIA PRESSO L’ASST BERGAMO EST DI SERIATE ALLA DIPENDENTE PELLEGRINI RAMONA</text:p>
          </table:table-cell>
          <table:table-cell table:number-columns-repeated="16379"/>
        </table:table-row>
        <table:table-row table:style-name="ro4">
          <table:table-cell office:value-type="string" table:style-name="ce1">
            <text:p>Delibere_V2</text:p>
          </table:table-cell>
          <table:table-cell office:value-type="float" office:value="97" table:style-name="ce1">
            <text:p>97</text:p>
          </table:table-cell>
          <table:table-cell office:value-type="date" office:date-value="2023-01-25T00:00:00" table:style-name="ce2">
            <text:p>25/01/2023</text:p>
          </table:table-cell>
          <table:table-cell office:value-type="string" table:style-name="ce1">
            <text:p>UOC LEGALE E CONTROLLO INTERNO</text:p>
          </table:table-cell>
          <table:table-cell office:value-type="string" table:style-name="ce3">
            <text:p>CONFERIMENTO MANDATO AGLI AVV.TI NIVES RASOLI, GERMANA RECUPERO E MICHELA FASSI NEL PROCEDIMENTO INTRODOTTO CON RICORSO EX ART 414 C.P.C., R.G. 2090/2022, INNANZI AL TRIBUNALE DI BERGAMO- SEZIONE LAVORO.</text:p>
          </table:table-cell>
          <table:table-cell table:number-columns-repeated="16379"/>
        </table:table-row>
        <table:table-row table:style-name="ro5">
          <table:table-cell office:value-type="string" table:style-name="ce1">
            <text:p>Delibere_V2</text:p>
          </table:table-cell>
          <table:table-cell office:value-type="float" office:value="98" table:style-name="ce1">
            <text:p>98</text:p>
          </table:table-cell>
          <table:table-cell office:value-type="date" office:date-value="2023-01-25T00:00:00" table:style-name="ce2">
            <text:p>25/01/2023</text:p>
          </table:table-cell>
          <table:table-cell office:value-type="string" table:style-name="ce1">
            <text:p>UOS GESTIONE ECONOMICO E PREVIDENZIALE</text:p>
          </table:table-cell>
          <table:table-cell office:value-type="string" table:style-name="ce3">
            <text:p>AUMENTO ORARIO SETTIMANALE AL DOTT. FRANCO DE DOMINICI, SPECIALISTA AMBULATORIALE NELLA BRANCA DI OCULISTICA.</text:p>
          </table:table-cell>
          <table:table-cell table:number-columns-repeated="16379"/>
        </table:table-row>
        <table:table-row table:style-name="ro6">
          <table:table-cell office:value-type="string" table:style-name="ce1">
            <text:p>Delibere_V2</text:p>
          </table:table-cell>
          <table:table-cell office:value-type="float" office:value="99" table:style-name="ce1">
            <text:p>99</text:p>
          </table:table-cell>
          <table:table-cell office:value-type="date" office:date-value="2023-01-25T00:00:00" table:style-name="ce2">
            <text:p>25/01/2023</text:p>
          </table:table-cell>
          <table:table-cell office:value-type="string" table:style-name="ce1">
            <text:p>UOC RICERCA INNOVAZIONE E BRAND REPUTATION</text:p>
          </table:table-cell>
          <table:table-cell office:value-type="string" table:style-name="ce3">
            <text:p>RETTIFICA DELIBERAZIONE N. 835 DEL 01/06/2022 RELATIVA ALLO STUDIO "AN OBSERVATIONAL AND BIOLOGIC STUDY OF THE RESPONSE TO SARS-COV-2 VACCINATION IN PATIENTS AFFECTED BY HEMATOLOGICAL MALIGNANCIES" (REG. 2022-0101)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100" table:style-name="ce1">
            <text:p>100</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EGNAZIONE N. 18 INCARICHI DI COLLABORAZIONE LIBERO-PROFESSIONALE A PSICOLOGI SPECIALISTI – PROGETTI REGIONALI DI NEUROPSICHIATRIA INFANTILE E DELL’ADOLESCENZA ANNO 2023.</text:p>
          </table:table-cell>
          <table:table-cell table:number-columns-repeated="16379"/>
        </table:table-row>
        <table:table-row table:style-name="ro5">
          <table:table-cell office:value-type="string" table:style-name="ce1">
            <text:p>Delibere_V2</text:p>
          </table:table-cell>
          <table:table-cell office:value-type="float" office:value="101" table:style-name="ce1">
            <text:p>101</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EGNAZIONE INCARICO DI COLLABORAZIONE LIBERO-PROFESSIONALE ALLA DR.SSA MARILINA BRONCO, PSICOLOGA PSICOTERAPEUTA – SC PSICOLOGIA</text:p>
          </table:table-cell>
          <table:table-cell table:number-columns-repeated="16379"/>
        </table:table-row>
        <table:table-row table:style-name="ro5">
          <table:table-cell office:value-type="string" table:style-name="ce1">
            <text:p>Delibere_V2</text:p>
          </table:table-cell>
          <table:table-cell office:value-type="float" office:value="102" table:style-name="ce1">
            <text:p>102</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DETERMINATO DI UN’OSTETRIC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03" table:style-name="ce1">
            <text:p>103</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MASSIMO BARDI</text:p>
          </table:table-cell>
          <table:table-cell table:number-columns-repeated="16379"/>
        </table:table-row>
        <table:table-row table:style-name="ro5">
          <table:table-cell office:value-type="string" table:style-name="ce1">
            <text:p>Delibere_V2</text:p>
          </table:table-cell>
          <table:table-cell office:value-type="float" office:value="104" table:style-name="ce1">
            <text:p>104</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CONVENZIONE CON ARRIVA ITALIA S.R.L. DI MILANO PER ATTIVITA' A SUPPORTO DELLA SORVEGLIANZA SANITARIA E COORDINAMENTO DEI MEDICI COMPETENTI. RETTIFICA.</text:p>
          </table:table-cell>
          <table:table-cell table:number-columns-repeated="16379"/>
        </table:table-row>
        <table:table-row table:style-name="ro5">
          <table:table-cell office:value-type="string" table:style-name="ce1">
            <text:p>Delibere_V2</text:p>
          </table:table-cell>
          <table:table-cell office:value-type="float" office:value="105" table:style-name="ce1">
            <text:p>105</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CONVENZIONE CON L’UNIVERSITA’ TELEMATICA “E-CAMPUS” DI NOVEDRATE PER LO SVOLGIMENTO DI UN TIROCINIO CURRICOLARE</text:p>
          </table:table-cell>
          <table:table-cell table:number-columns-repeated="16379"/>
        </table:table-row>
        <table:table-row table:style-name="ro5">
          <table:table-cell office:value-type="string" table:style-name="ce1">
            <text:p>Delibere_V2</text:p>
          </table:table-cell>
          <table:table-cell office:value-type="float" office:value="106" table:style-name="ce1">
            <text:p>106</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DETERMINATO - SUPPLENZA DI N. 2 OPERATORI SOCIOSANITARI - AREA DEGLI OPERATORI - RUOLO SANITARIO.</text:p>
          </table:table-cell>
          <table:table-cell table:number-columns-repeated="16379"/>
        </table:table-row>
        <table:table-row table:style-name="ro4">
          <table:table-cell office:value-type="string" table:style-name="ce1">
            <text:p>Delibere_V2</text:p>
          </table:table-cell>
          <table:table-cell office:value-type="float" office:value="107" table:style-name="ce1">
            <text:p>107</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ASSEGNAZIONE N. 2 INCARICHI DI COLLABORAZIONE LIBERO-PROFESSIONALE A TERAPISTI DELLA NEURO E PSICOMOTRICITÀ DELL’ETÀ EVOLUTIVA – PROGETTI REGIONALI DI NEUROPSICHIATRIA INFANTILE E DELL’ADOLESCENZA ANNO 2023.</text:p>
          </table:table-cell>
          <table:table-cell table:number-columns-repeated="16379"/>
        </table:table-row>
        <table:table-row table:style-name="ro4">
          <table:table-cell office:value-type="string" table:style-name="ce1">
            <text:p>Delibere_V2</text:p>
          </table:table-cell>
          <table:table-cell office:value-type="float" office:value="108" table:style-name="ce1">
            <text:p>108</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ASSEGNAZIONE N. 14 INCARICHI DI COLLABORAZIONE LIBERO-PROFESSIONALE A PSICOLOGI SPECIALISTI – PROGETTO: “ABBATTIMENTO DEI TEMPI DELLE LISTE D’ATTESA ANNO 2023” SC NEUROPSICHIATRIA INFANTILE E DELL’ADOLESCENZA.</text:p>
          </table:table-cell>
          <table:table-cell table:number-columns-repeated="16379"/>
        </table:table-row>
        <table:table-row table:style-name="ro6">
          <table:table-cell office:value-type="string" table:style-name="ce1">
            <text:p>Delibere_V2</text:p>
          </table:table-cell>
          <table:table-cell office:value-type="float" office:value="109" table:style-name="ce1">
            <text:p>109</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110" table:style-name="ce1">
            <text:p>110</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EGNAZIONE N. 4 INCARICHI DI COLLABORAZIONE LIBERO-PROFESSIONALE - MEDICO DI PRIMO SOCCORSO E URGENZE - ISTITUTO PENITENZIARIO DI BERGAMO</text:p>
          </table:table-cell>
          <table:table-cell table:number-columns-repeated="16379"/>
        </table:table-row>
        <table:table-row table:style-name="ro4">
          <table:table-cell office:value-type="string" table:style-name="ce1">
            <text:p>Delibere_V2</text:p>
          </table:table-cell>
          <table:table-cell office:value-type="float" office:value="111" table:style-name="ce1">
            <text:p>111</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ASSEGNAZIONE INCARICO DI COLLABORAZIONE LIBERO-PROFESSIONALE ALLA SIG.RA IRENE COLOGNI, PER ATTIVITÀ DI FISIOTERAPISTA – PROGETTO “ABBATTIMENTO DELLE LISTE D’ATTES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12" table:style-name="ce1">
            <text:p>112</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ASSUNZIONE A TEMPO DETERMINATO DI UN ASSISTENTE SOCIALE - AREA DEI PROFESSIONISTI DELLA SALUTE E DEI FUNZIONARI - RUOLO SOCIO-SANITARIO.</text:p>
          </table:table-cell>
          <table:table-cell table:number-columns-repeated="16379"/>
        </table:table-row>
        <table:table-row table:style-name="ro6">
          <table:table-cell office:value-type="string" table:style-name="ce1">
            <text:p>Delibere_V2</text:p>
          </table:table-cell>
          <table:table-cell office:value-type="float" office:value="113" table:style-name="ce1">
            <text:p>113</text:p>
          </table:table-cell>
          <table:table-cell office:value-type="date" office:date-value="2023-01-25T00:00:00" table:style-name="ce2">
            <text:p>25/01/2023</text:p>
          </table:table-cell>
          <table:table-cell office:value-type="string" table:style-name="ce1">
            <text:p>UOC POLITICHE E GESTIONE DELLE RU</text:p>
          </table:table-cell>
          <table:table-cell office:value-type="string" table:style-name="ce3">
            <text:p>ASSEGNAZIONE N. 3 INCARICHI DI COLLABORAZIONE LIBERO-PROFESSIONALE A TERAPISTI DELLA NEURO <text:s/>E PSICOMOTRICITÀ DELL’ETÀ EVOLUTIVA – PROGETTO “ABBATTIMENTO DELLE LISTE D’ATTESA - ANNO 2023”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14" table:style-name="ce1">
            <text:p>114</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ERGENZA COVID-19. PROROGA DEL TERMINE DEI CONTRATTI DI LAVORO A TEMPO DETERMINATO STIPULATI CON N. 15 DIRIGENTI MEDICI E SANITARI.</text:p>
          </table:table-cell>
          <table:table-cell table:number-columns-repeated="16379"/>
        </table:table-row>
        <table:table-row table:style-name="ro5">
          <table:table-cell office:value-type="string" table:style-name="ce1">
            <text:p>Delibere_V2</text:p>
          </table:table-cell>
          <table:table-cell office:value-type="float" office:value="115" table:style-name="ce1">
            <text:p>115</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ADEMPIMENTI CONSEGUENTI AL DECRETO DELLA DIREZIONE GENERALE WELFARE N. 14274 DEL 25 OTTOBRE 2021 IN MATERIA DI NUTRIZIONE ARTIFICIALE DOMICILIARE (NAD)</text:p>
          </table:table-cell>
          <table:table-cell table:number-columns-repeated="16379"/>
        </table:table-row>
        <table:table-row table:style-name="ro6">
          <table:table-cell office:value-type="string" table:style-name="ce1">
            <text:p>Delibere_V2</text:p>
          </table:table-cell>
          <table:table-cell office:value-type="float" office:value="116" table:style-name="ce1">
            <text:p>116</text:p>
          </table:table-cell>
          <table:table-cell office:value-type="date" office:date-value="2023-01-25T00:00:00" table:style-name="ce2">
            <text:p>25/01/2023</text:p>
          </table:table-cell>
          <table:table-cell office:value-type="string" table:style-name="ce1">
            <text:p>UOS GESTIONE ACQUISTI SANITARI</text:p>
          </table:table-cell>
          <table:table-cell office:value-type="string" table:style-name="ce3">
            <text:p>RICOGNIZIONE DELLE PROCEDURE ESPLETATE E PRESA D'ATTO DEI CONTRATTI STIPULATI E DEGLI ORDINATIVI EMESSI DAL 01.10.2022 AL 31.12.2022 AI SENSI DEL NUOVO REGOLAMENTO PER L'ACQUISIZIONE DI SERVIZI E FORNITURE E L'AFFIDAMENTO DI LAVORI DI IMPORTO INFERIORE ALLE SOGLIE DI RILEVANZA COMUNITARIA</text:p>
          </table:table-cell>
          <table:table-cell table:number-columns-repeated="16379"/>
        </table:table-row>
        <table:table-row table:style-name="ro4">
          <table:table-cell office:value-type="string" table:style-name="ce1">
            <text:p>Delibere_V2</text:p>
          </table:table-cell>
          <table:table-cell office:value-type="float" office:value="117" table:style-name="ce1">
            <text:p>117</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CONVENZIONE CON TRAMVIE ELETTRICHE BERGAMASCHE S.P.A. PER ATTIVITA' DI SORVEGLIANZA SANITARIA E DI SUPPORTO SPECIALISTICO DI IGIENE E MEDICINA DEL LAVORO</text:p>
          </table:table-cell>
          <table:table-cell table:number-columns-repeated="16379"/>
        </table:table-row>
        <table:table-row table:style-name="ro4">
          <table:table-cell office:value-type="string" table:style-name="ce1">
            <text:p>Delibere_V2</text:p>
          </table:table-cell>
          <table:table-cell office:value-type="float" office:value="118" table:style-name="ce1">
            <text:p>118</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CONVENZIONE <text:s/>CON L'AGENZIA PER IL TRASPORTO PUBBLICO LOCALE DEL BACINO DI BERGAMO PER ATTIVITÀ DI SORVEGLIANZA SANITARIA E DI SUPPORTO SPECIALISTICO DI IGIENE E MEDICINA DEL LAVORO</text:p>
          </table:table-cell>
          <table:table-cell table:number-columns-repeated="16379"/>
        </table:table-row>
        <table:table-row table:style-name="ro5">
          <table:table-cell office:value-type="string" table:style-name="ce1">
            <text:p>Delibere_V2</text:p>
          </table:table-cell>
          <table:table-cell office:value-type="float" office:value="119" table:style-name="ce1">
            <text:p>119</text:p>
          </table:table-cell>
          <table:table-cell office:value-type="date" office:date-value="2023-01-25T00:00:00" table:style-name="ce2">
            <text:p>25/01/2023</text:p>
          </table:table-cell>
          <table:table-cell office:value-type="string" table:style-name="ce1">
            <text:p>UOS GESTIONE GIURIDICA DEL PERSONALE</text:p>
          </table:table-cell>
          <table:table-cell office:value-type="string" table:style-name="ce3">
            <text:p>EMERGENZA COVID-19. PROROGA DEL TERMINE DI N. 8 CONTRATTI DI LAVORO A TEMPO DETERMINATO STIPULATI CON PERSONALE DEL COMPARTO.</text:p>
          </table:table-cell>
          <table:table-cell table:number-columns-repeated="16379"/>
        </table:table-row>
        <table:table-row table:style-name="ro5">
          <table:table-cell office:value-type="string" table:style-name="ce1">
            <text:p>Delibere_V2</text:p>
          </table:table-cell>
          <table:table-cell office:value-type="float" office:value="120" table:style-name="ce1">
            <text:p>120</text:p>
          </table:table-cell>
          <table:table-cell office:value-type="date" office:date-value="2023-01-25T00:00:00" table:style-name="ce2">
            <text:p>25/01/2023</text:p>
          </table:table-cell>
          <table:table-cell office:value-type="string" table:style-name="ce1">
            <text:p>UOC AFFARI ISTITUZIONALI E GENERALI</text:p>
          </table:table-cell>
          <table:table-cell office:value-type="string" table:style-name="ce3">
            <text:p>CONVENZIONE CON L'OSPEDALE PEDIATRICO BAMBINO GESÙ DI ROMA PER ATTIVITA' NELL'AMBITO DELLA CARDIOLOGIA INTERVENTISTICA PEDIATRICA</text:p>
          </table:table-cell>
          <table:table-cell table:number-columns-repeated="16379"/>
        </table:table-row>
        <table:table-row table:style-name="ro4">
          <table:table-cell office:value-type="string" table:style-name="ce1">
            <text:p>Delibere_V2</text:p>
          </table:table-cell>
          <table:table-cell office:value-type="float" office:value="121" table:style-name="ce1">
            <text:p>121</text:p>
          </table:table-cell>
          <table:table-cell office:value-type="date" office:date-value="2023-01-25T00:00:00" table:style-name="ce2">
            <text:p>25/01/2023</text:p>
          </table:table-cell>
          <table:table-cell office:value-type="string" table:style-name="ce1">
            <text:p>UOC TECNICO E PATRIMONIALE</text:p>
          </table:table-cell>
          <table:table-cell office:value-type="string" table:style-name="ce3">
            <text:p>APPROVAZIONE DEL CONTRATTO DI COMODATO D'USO GRATUITO CON IL COMUNE DI SORISOLE PER LOCALI DA ADIBIRE A SEDE DEGLI INFERMIERI DI FAMIGLIA E DI COMUNITA'.</text:p>
          </table:table-cell>
          <table:table-cell table:number-columns-repeated="16379"/>
        </table:table-row>
        <table:table-row table:style-name="ro5">
          <table:table-cell office:value-type="string" table:style-name="ce1">
            <text:p>Delibere_V2</text:p>
          </table:table-cell>
          <table:table-cell office:value-type="float" office:value="122" table:style-name="ce1">
            <text:p>122</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TTRIBUZIONE DELL’INCARICO DI SOSTITUTO DEL RESPONSABILE DELLA SSD SMEL 4 – SPECIALIZZATO IN CITOGENETICA E GENETICA MEDICA.</text:p>
          </table:table-cell>
          <table:table-cell table:number-columns-repeated="16379"/>
        </table:table-row>
        <table:table-row table:style-name="ro5">
          <table:table-cell office:value-type="string" table:style-name="ce1">
            <text:p>Delibere_V2</text:p>
          </table:table-cell>
          <table:table-cell office:value-type="float" office:value="123" table:style-name="ce1">
            <text:p>123</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COLLEGI TECNICI: PRESA D’ATTO DELLE VERIFICHE E VALUTAZIONI II ISTANZA. RINNOVO INCARICO DI DIREZIONE DELLA SC AREA ACCOGLIENZA - CUP.</text:p>
          </table:table-cell>
          <table:table-cell table:number-columns-repeated="16379"/>
        </table:table-row>
        <table:table-row table:style-name="ro5">
          <table:table-cell office:value-type="string" table:style-name="ce1">
            <text:p>Delibere_V2</text:p>
          </table:table-cell>
          <table:table-cell office:value-type="float" office:value="124" table:style-name="ce1">
            <text:p>124</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PROROGA DEL TERMINE DEI CONTRATTI A TEMPO DETERMINATO DI N. 2 COADIUTORI AMMINISTRATIVI – AREA DEL PERSONALE DI SUPPORTO – RUOLO AMMINISTRATIVO.</text:p>
          </table:table-cell>
          <table:table-cell table:number-columns-repeated="16379"/>
        </table:table-row>
        <table:table-row table:style-name="ro6">
          <table:table-cell office:value-type="string" table:style-name="ce1">
            <text:p>Delibere_V2</text:p>
          </table:table-cell>
          <table:table-cell office:value-type="float" office:value="125" table:style-name="ce1">
            <text:p>125</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ASSEGNAZIONE DI UN INCARICO DI COLLABORAZIONE LIBERO-PROFESSIONALE ALLA DR.SSA VALERIA RENZETTI, PSICOLOGO PSICOTERAPEUTA – PROGETTO REGIONALE “PERCORSI DIAGNOSTICI TERAPEUTICI IN RETE PER L’ADHD” - SC NEUROPSICHIATRIA INFANTILE E DELL’ADOLESCENZA.</text:p>
          </table:table-cell>
          <table:table-cell table:number-columns-repeated="16379"/>
        </table:table-row>
        <table:table-row table:style-name="ro6">
          <table:table-cell office:value-type="string" table:style-name="ce1">
            <text:p>Delibere_V2</text:p>
          </table:table-cell>
          <table:table-cell office:value-type="float" office:value="126" table:style-name="ce1">
            <text:p>126</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DIREZIONE MEDICA DI PRESIDIO OSPEDALIERO (AREA DI SANITÀ PUBBLICA). PROVVEDIMENTI CONSEGUENTI.</text:p>
          </table:table-cell>
          <table:table-cell table:number-columns-repeated="16379"/>
        </table:table-row>
        <table:table-row table:style-name="ro4">
          <table:table-cell office:value-type="string" table:style-name="ce1">
            <text:p>Delibere_V2</text:p>
          </table:table-cell>
          <table:table-cell office:value-type="float" office:value="127" table:style-name="ce1">
            <text:p>127</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SSEGNAZIONE N. 2 INCARICHI DI COLLABORAZIONE LIBERO-PROFESSIONALE A LOGOPEDISTE – PROGETTO “ABBATTIMENTO DEI TEMPI DELLE LISTE D’ATTESA-ANNO 2023”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28" table:style-name="ce1">
            <text:p>128</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29" table:style-name="ce1">
            <text:p>129</text:p>
          </table:table-cell>
          <table:table-cell office:value-type="date" office:date-value="2023-01-31T00:00:00" table:style-name="ce2">
            <text:p>31/01/2023</text:p>
          </table:table-cell>
          <table:table-cell office:value-type="string" table:style-name="ce1">
            <text:p>UOC RICERCA INNOVAZIONE E BRAND REPUTATION</text:p>
          </table:table-cell>
          <table:table-cell office:value-type="string" table:style-name="ce3">
            <text:p>AUTORIZZAZIONE ALL’AVVIO DELLO STUDIO CONFIDENCE (REG. 2022-0061) PRESSO LA SC MALATTIE ENDOCRINE 1 – DIABETOLOGIA DI CUI È PROMOTORE BAYER AG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30" table:style-name="ce1">
            <text:p>130</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RECUPERO LISTE DI ATTESA. PROROGA INCARICO DI COLLABORAZIONE LIBERO-PROFESSIONALE SINO AL 31.3.2023</text:p>
          </table:table-cell>
          <table:table-cell table:number-columns-repeated="16379"/>
        </table:table-row>
        <table:table-row table:style-name="ro5">
          <table:table-cell office:value-type="string" table:style-name="ce1">
            <text:p>Delibere_V2</text:p>
          </table:table-cell>
          <table:table-cell office:value-type="float" office:value="131" table:style-name="ce1">
            <text:p>131</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COLLEGI TECNICI: PRESA D’ATTO DELLE VERIFICHE E VALUTAZIONI II ISTANZA. RINNOVO INCARICO DI DIREZIONE DELLA SS UFFICIO RELAZIONE COL PUBBLICO (URP) .</text:p>
          </table:table-cell>
          <table:table-cell table:number-columns-repeated="16379"/>
        </table:table-row>
        <table:table-row table:style-name="ro4">
          <table:table-cell office:value-type="string" table:style-name="ce1">
            <text:p>Delibere_V2</text:p>
          </table:table-cell>
          <table:table-cell office:value-type="float" office:value="132" table:style-name="ce1">
            <text:p>132</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RADIOLOGIA DIAGNOSTICA PER IMMAGINI 2 – NEURORADIOLOGIA - DOTT.SSA MANARA ORNELLA.</text:p>
          </table:table-cell>
          <table:table-cell table:number-columns-repeated="16379"/>
        </table:table-row>
        <table:table-row table:style-name="ro5">
          <table:table-cell office:value-type="string" table:style-name="ce1">
            <text:p>Delibere_V2</text:p>
          </table:table-cell>
          <table:table-cell office:value-type="float" office:value="133" table:style-name="ce1">
            <text:p>133</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PROCEDURA COMPARATIVA PER L’ASSEGNAZIONE DI DUE INCARICHI DI COLLABORAZIONE LIBERO-PROFESSIONALE A FARMACISTI – SC FARMACIA.</text:p>
          </table:table-cell>
          <table:table-cell table:number-columns-repeated="16379"/>
        </table:table-row>
        <table:table-row table:style-name="ro4">
          <table:table-cell office:value-type="string" table:style-name="ce1">
            <text:p>Delibere_V2</text:p>
          </table:table-cell>
          <table:table-cell office:value-type="float" office:value="134" table:style-name="ce1">
            <text:p>134</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STEFANO COMOTTI.</text:p>
          </table:table-cell>
          <table:table-cell table:number-columns-repeated="16379"/>
        </table:table-row>
        <table:table-row table:style-name="ro4">
          <table:table-cell office:value-type="string" table:style-name="ce1">
            <text:p>Delibere_V2</text:p>
          </table:table-cell>
          <table:table-cell office:value-type="float" office:value="135" table:style-name="ce1">
            <text:p>135</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text:s/>DOTT. GIUSEPPE PIZZOCCHERO.</text:p>
          </table:table-cell>
          <table:table-cell table:number-columns-repeated="16379"/>
        </table:table-row>
        <table:table-row table:style-name="ro7">
          <table:table-cell office:value-type="string" table:style-name="ce1">
            <text:p>Delibere_V2</text:p>
          </table:table-cell>
          <table:table-cell office:value-type="float" office:value="136" table:style-name="ce1">
            <text:p>136</text:p>
          </table:table-cell>
          <table:table-cell office:value-type="date" office:date-value="2023-01-31T00:00:00" table:style-name="ce2">
            <text:p>31/01/2023</text:p>
          </table:table-cell>
          <table:table-cell office:value-type="string" table:style-name="ce1">
            <text:p>UOC LEGALE E CONTROLLO INTERNO</text:p>
          </table:table-cell>
          <table:table-cell office:value-type="string" table:style-name="ce3">
            <text:p>APPROVAZIONE DEL PIANO DELLE ATTIVITÀ DI INTERNAL AUDITING PER L’ANNO 2023</text:p>
          </table:table-cell>
          <table:table-cell table:number-columns-repeated="16379"/>
        </table:table-row>
        <table:table-row table:style-name="ro4">
          <table:table-cell office:value-type="string" table:style-name="ce1">
            <text:p>Delibere_V2</text:p>
          </table:table-cell>
          <table:table-cell office:value-type="float" office:value="137" table:style-name="ce1">
            <text:p>137</text:p>
          </table:table-cell>
          <table:table-cell office:value-type="date" office:date-value="2023-01-31T00:00:00" table:style-name="ce2">
            <text:p>31/01/2023</text:p>
          </table:table-cell>
          <table:table-cell office:value-type="string" table:style-name="ce1">
            <text:p>UOC RICERCA INNOVAZIONE E BRAND REPUTATION</text:p>
          </table:table-cell>
          <table:table-cell office:value-type="string" table:style-name="ce3">
            <text:p>AUTORIZZAZIONE ALL'AVVIO DELLO STUDIO RICO - INFARTO (REG. 231-2022) PRESSO LA SC CARDIOLOGIA 1 DI CUI È PROMOTORE FONDAZIONE PER LA RICERCA OSPEDALE DI BERGAMO – ENTE DEL TERZO SETTORE</text:p>
          </table:table-cell>
          <table:table-cell table:number-columns-repeated="16379"/>
        </table:table-row>
        <table:table-row table:style-name="ro4">
          <table:table-cell office:value-type="string" table:style-name="ce1">
            <text:p>Delibere_V2</text:p>
          </table:table-cell>
          <table:table-cell office:value-type="float" office:value="138" table:style-name="ce1">
            <text:p>138</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ANESTESIA E RIANIMAZIONE 3 –DOTT. GIANMARIANO MARCHESI</text:p>
          </table:table-cell>
          <table:table-cell table:number-columns-repeated="16379"/>
        </table:table-row>
        <table:table-row table:style-name="ro7">
          <table:table-cell office:value-type="string" table:style-name="ce1">
            <text:p>Delibere_V2</text:p>
          </table:table-cell>
          <table:table-cell office:value-type="float" office:value="139" table:style-name="ce1">
            <text:p>139</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PIANO TRIENNALE DEI FABBISOGNI DEL PERSONALE 2023-2025</text:p>
          </table:table-cell>
          <table:table-cell table:number-columns-repeated="16379"/>
        </table:table-row>
        <table:table-row table:style-name="ro4">
          <table:table-cell office:value-type="string" table:style-name="ce1">
            <text:p>Delibere_V2</text:p>
          </table:table-cell>
          <table:table-cell office:value-type="float" office:value="140" table:style-name="ce1">
            <text:p>140</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5">
          <table:table-cell office:value-type="string" table:style-name="ce1">
            <text:p>Delibere_V2</text:p>
          </table:table-cell>
          <table:table-cell office:value-type="float" office:value="141" table:style-name="ce1">
            <text:p>141</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LA SCUOLA DI SPECIALIZZAZIONE PSICOTERAPIA COGNITIVA E RICERCA DI MILANO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142" table:style-name="ce1">
            <text:p>142</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L’ISTITUTO POLISPECIALISTICO BERGAMASCO S.R.L. DI CASAZZA (BG) PER ATTIVITÀ DI CONSULENZA SPECIALISTICA IN UROLOGIA</text:p>
          </table:table-cell>
          <table:table-cell table:number-columns-repeated="16379"/>
        </table:table-row>
        <table:table-row table:style-name="ro4">
          <table:table-cell office:value-type="string" table:style-name="ce1">
            <text:p>Delibere_V2</text:p>
          </table:table-cell>
          <table:table-cell office:value-type="float" office:value="143" table:style-name="ce1">
            <text:p>143</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LA SCUOLA ISIPSE’ – SCUOLA DI PSICOTERAPIA IN PSICOLOGIA PSICOANALITICA DEL SE’ E PSICOANALISI RELAZIONALE DI ROMA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144" table:style-name="ce1">
            <text:p>144</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TTRIBUZIONE DELL’INCARICO TEMPORANEO DI DIREZIONE DELLA SC VACCINAZIONI E SORVEGLIANZA DELLE MALATTIE INFETTIVE.</text:p>
          </table:table-cell>
          <table:table-cell table:number-columns-repeated="16379"/>
        </table:table-row>
        <table:table-row table:style-name="ro4">
          <table:table-cell office:value-type="string" table:style-name="ce1">
            <text:p>Delibere_V2</text:p>
          </table:table-cell>
          <table:table-cell office:value-type="float" office:value="145" table:style-name="ce1">
            <text:p>145</text:p>
          </table:table-cell>
          <table:table-cell office:value-type="date" office:date-value="2023-01-31T00:00:00" table:style-name="ce2">
            <text:p>31/01/2023</text:p>
          </table:table-cell>
          <table:table-cell office:value-type="string" table:style-name="ce1">
            <text:p>UOC TECNICO E PATRIMONIALE</text:p>
          </table:table-cell>
          <table:table-cell office:value-type="string" table:style-name="ce3">
            <text:p>APPROVAZIONE DEL PROTOCOLLO D’ACCORDO PER L’UTILIZZO DEGLI SPAZI DI PROPRIETA’ DELL’ASST DEL COMPENDIO DI BORGO PALAZZO DA PARTE DEGLI OCCUPANTI IL CO-HOUSING DEL COMUNE DI BERGAMO.</text:p>
          </table:table-cell>
          <table:table-cell table:number-columns-repeated="16379"/>
        </table:table-row>
        <table:table-row table:style-name="ro4">
          <table:table-cell office:value-type="string" table:style-name="ce1">
            <text:p>Delibere_V2</text:p>
          </table:table-cell>
          <table:table-cell office:value-type="float" office:value="146" table:style-name="ce1">
            <text:p>146</text:p>
          </table:table-cell>
          <table:table-cell office:value-type="date" office:date-value="2023-01-31T00:00:00" table:style-name="ce2">
            <text:p>31/01/2023</text:p>
          </table:table-cell>
          <table:table-cell office:value-type="string" table:style-name="ce1">
            <text:p>UOC RICERCA INNOVAZIONE E BRAND REPUTATION</text:p>
          </table:table-cell>
          <table:table-cell office:value-type="string" table:style-name="ce3">
            <text:p>APPROVAZIONE ASSEGNAZIONE COMPETENZE PER PRESTAZIONI EROGATE DALL' UOC RADIOLOGIA DIAGNOSTICA PER IMMAGINI 2 - NEURORADIOLOGIA NELL’AMBITO DI SPERIMENTAZIONI CLINICHE CONDOTTE PRESSO LE UOC <text:s/>EMATOLOGIA ED ONCOLOGIA</text:p>
          </table:table-cell>
          <table:table-cell table:number-columns-repeated="16379"/>
        </table:table-row>
        <table:table-row table:style-name="ro4">
          <table:table-cell office:value-type="string" table:style-name="ce1">
            <text:p>Delibere_V2</text:p>
          </table:table-cell>
          <table:table-cell office:value-type="float" office:value="147" table:style-name="ce1">
            <text:p>147</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MEDTRONIC BAKKEN RESEARCH CENTER B.V. DI MAASTRICHT PER ATTIVITA' DI COLLABORAZIONE SCIENTIFICA DA PRESTARSI NELL'AMBITO DELLO STUDIO "LEADR" DA PARTE DEL DOTT. PAOLO DE FILIPPO</text:p>
          </table:table-cell>
          <table:table-cell table:number-columns-repeated="16379"/>
        </table:table-row>
        <table:table-row table:style-name="ro7">
          <table:table-cell office:value-type="string" table:style-name="ce1">
            <text:p>Delibere_V2</text:p>
          </table:table-cell>
          <table:table-cell office:value-type="float" office:value="148" table:style-name="ce1">
            <text:p>148</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
            <text:p>Delibere_V2</text:p>
          </table:table-cell>
          <table:table-cell office:value-type="float" office:value="149" table:style-name="ce1">
            <text:p>149</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RINNOVO DELLE CONVENZIONI PER IL TRASPORTO SANITARIO SEMPLICE DI SOGGETTI NEFROPATICI SOTTOPOSTI A TRATTAMENTO DIALITICO. MODIFICA DELLA DELIBERAZIONE N. 13 DEL 4 GENNAIO 2023</text:p>
          </table:table-cell>
          <table:table-cell table:number-columns-repeated="16379"/>
        </table:table-row>
        <table:table-row table:style-name="ro5">
          <table:table-cell office:value-type="string" table:style-name="ce1">
            <text:p>Delibere_V2</text:p>
          </table:table-cell>
          <table:table-cell office:value-type="float" office:value="150" table:style-name="ce1">
            <text:p>150</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2014/PGX/0012).</text:p>
          </table:table-cell>
          <table:table-cell table:number-columns-repeated="16379"/>
        </table:table-row>
        <table:table-row table:style-name="ro5">
          <table:table-cell office:value-type="string" table:style-name="ce1">
            <text:p>Delibere_V2</text:p>
          </table:table-cell>
          <table:table-cell office:value-type="float" office:value="151" table:style-name="ce1">
            <text:p>151</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4/2020).</text:p>
          </table:table-cell>
          <table:table-cell table:number-columns-repeated="16379"/>
        </table:table-row>
        <table:table-row table:style-name="ro5">
          <table:table-cell office:value-type="string" table:style-name="ce1">
            <text:p>Delibere_V2</text:p>
          </table:table-cell>
          <table:table-cell office:value-type="float" office:value="152" table:style-name="ce1">
            <text:p>152</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DS SPORT THERAPY S.N.C. DI CHIUDUNO PER ATTIVITÀ DI CONSULENZA SPECIALISTICA IN ENDOCRINOLOGIA</text:p>
          </table:table-cell>
          <table:table-cell table:number-columns-repeated="16379"/>
        </table:table-row>
        <table:table-row table:style-name="ro7">
          <table:table-cell office:value-type="string" table:style-name="ce1">
            <text:p>Delibere_V2</text:p>
          </table:table-cell>
          <table:table-cell office:value-type="float" office:value="153" table:style-name="ce1">
            <text:p>153</text:p>
          </table:table-cell>
          <table:table-cell office:value-type="date" office:date-value="2023-01-31T00:00:00" table:style-name="ce2">
            <text:p>31/01/2023</text:p>
          </table:table-cell>
          <table:table-cell office:value-type="string" table:style-name="ce1">
            <text:p>UOS CONTROLLO DI GESTIONE</text:p>
          </table:table-cell>
          <table:table-cell office:value-type="string" table:style-name="ce3">
            <text:p>APPROVAZIONE PIANO INTEGRATO DI ATTIVITÀ E ORGANIZZAZIONE (PIAO) 2023 – 2025.</text:p>
          </table:table-cell>
          <table:table-cell table:number-columns-repeated="16379"/>
        </table:table-row>
        <table:table-row table:style-name="ro4">
          <table:table-cell office:value-type="string" table:style-name="ce1">
            <text:p>Delibere_V2</text:p>
          </table:table-cell>
          <table:table-cell office:value-type="float" office:value="154" table:style-name="ce1">
            <text:p>154</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PNEUMOLOGIA – DOTT.SSA ANTONIETTA MINIO</text:p>
          </table:table-cell>
          <table:table-cell table:number-columns-repeated="16379"/>
        </table:table-row>
        <table:table-row table:style-name="ro4">
          <table:table-cell office:value-type="string" table:style-name="ce1">
            <text:p>Delibere_V2</text:p>
          </table:table-cell>
          <table:table-cell office:value-type="float" office:value="155" table:style-name="ce1">
            <text:p>155</text:p>
          </table:table-cell>
          <table:table-cell office:value-type="date" office:date-value="2023-01-31T00:00:00" table:style-name="ce2">
            <text:p>31/01/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SSA GABRIELA CECCHETTI.</text:p>
          </table:table-cell>
          <table:table-cell table:number-columns-repeated="16379"/>
        </table:table-row>
        <table:table-row table:style-name="ro5">
          <table:table-cell office:value-type="string" table:style-name="ce1">
            <text:p>Delibere_V2</text:p>
          </table:table-cell>
          <table:table-cell office:value-type="float" office:value="156" table:style-name="ce1">
            <text:p>156</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VILLA SANT’APOLLONIA S.R.L. DI BERGAMO PER ATTIVITÀ DI CONSULENZA SPECIALISTICA IN CHIRURGIA PLASTICA</text:p>
          </table:table-cell>
          <table:table-cell table:number-columns-repeated="16379"/>
        </table:table-row>
        <table:table-row table:style-name="ro5">
          <table:table-cell office:value-type="string" table:style-name="ce1">
            <text:p>Delibere_V2</text:p>
          </table:table-cell>
          <table:table-cell office:value-type="float" office:value="157" table:style-name="ce1">
            <text:p>157</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VILLA SANT’APOLLONIA S.R.L. DI BERGAMO PER ATTIVITÀ DI CONSULENZA SPECIALISTICA IN ANESTESIA E RIANIMAZIONE</text:p>
          </table:table-cell>
          <table:table-cell table:number-columns-repeated="16379"/>
        </table:table-row>
        <table:table-row table:style-name="ro5">
          <table:table-cell office:value-type="string" table:style-name="ce1">
            <text:p>Delibere_V2</text:p>
          </table:table-cell>
          <table:table-cell office:value-type="float" office:value="158" table:style-name="ce1">
            <text:p>158</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ASSEGNAZIONE INCARICO DI COLLABORAZIONE LIBERO-PROFESSIONALE ALLA DOTT.SSA SILVIA PASULO, MEDICO SPECIALISTA - SC CHIRURGIA GENERALE 2 - SENOLOGICA</text:p>
          </table:table-cell>
          <table:table-cell table:number-columns-repeated="16379"/>
        </table:table-row>
        <table:table-row table:style-name="ro5">
          <table:table-cell office:value-type="string" table:style-name="ce1">
            <text:p>Delibere_V2</text:p>
          </table:table-cell>
          <table:table-cell office:value-type="float" office:value="159" table:style-name="ce1">
            <text:p>159</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CONVENZIONE CON CHIRONE DAY CLINIC S.R.L. DI SERIATE PER ATTIVITÀ DI CONSULENZA SPECIALISTICA IN ENDOCRINOLOGIA</text:p>
          </table:table-cell>
          <table:table-cell table:number-columns-repeated="16379"/>
        </table:table-row>
        <table:table-row table:style-name="ro5">
          <table:table-cell office:value-type="string" table:style-name="ce1">
            <text:p>Delibere_V2</text:p>
          </table:table-cell>
          <table:table-cell office:value-type="float" office:value="160" table:style-name="ce1">
            <text:p>160</text:p>
          </table:table-cell>
          <table:table-cell office:value-type="date" office:date-value="2023-01-31T00:00:00" table:style-name="ce2">
            <text:p>31/01/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INFERMIERE – SS SERD CARCERE</text:p>
          </table:table-cell>
          <table:table-cell table:number-columns-repeated="16379"/>
        </table:table-row>
        <table:table-row table:style-name="ro5">
          <table:table-cell office:value-type="string" table:style-name="ce1">
            <text:p>Delibere_V2</text:p>
          </table:table-cell>
          <table:table-cell office:value-type="float" office:value="161" table:style-name="ce1">
            <text:p>161</text:p>
          </table:table-cell>
          <table:table-cell office:value-type="date" office:date-value="2023-01-31T00:00:00" table:style-name="ce2">
            <text:p>31/01/2023</text:p>
          </table:table-cell>
          <table:table-cell office:value-type="string" table:style-name="ce1">
            <text:p>UOC AFFARI ISTITUZIONALI E GENERALI</text:p>
          </table:table-cell>
          <table:table-cell office:value-type="string" table:style-name="ce3">
            <text:p>NOMINA COMPONENTE MEDICO FISIATRA PER LA COMMISSIONE MEDICA LOCALE DI BERGAMO</text:p>
          </table:table-cell>
          <table:table-cell table:number-columns-repeated="16379"/>
        </table:table-row>
        <table:table-row table:style-name="ro5">
          <table:table-cell office:value-type="string" table:style-name="ce1">
            <text:p>Delibere_V2</text:p>
          </table:table-cell>
          <table:table-cell office:value-type="float" office:value="162" table:style-name="ce1">
            <text:p>162</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PROCEDURA COMPARATIVA PER L’ASSEGNAZIONE DI UNA BORSA DI STUDIO PER ATTIVITÀ DI DATA MANAGER – PROGETTO "FARVIGRAL" - SSD CENTRO ANTIVELENI</text:p>
          </table:table-cell>
          <table:table-cell table:number-columns-repeated="16379"/>
        </table:table-row>
        <table:table-row table:style-name="ro5">
          <table:table-cell office:value-type="string" table:style-name="ce1">
            <text:p>Delibere_V2</text:p>
          </table:table-cell>
          <table:table-cell office:value-type="float" office:value="163" table:style-name="ce1">
            <text:p>163</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RICONOSCIMENTO NUOVA FASCIA DI INDENNITÀ DI ESCLUSIVITÀ DEL PERSONALE APPARTENENTE ALLA DIRIGENZA AREA SANITÀ.</text:p>
          </table:table-cell>
          <table:table-cell table:number-columns-repeated="16379"/>
        </table:table-row>
        <table:table-row table:style-name="ro5">
          <table:table-cell office:value-type="string" table:style-name="ce1">
            <text:p>Delibere_V2</text:p>
          </table:table-cell>
          <table:table-cell office:value-type="float" office:value="164" table:style-name="ce1">
            <text:p>164</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AUTORIZZAZIONE ALL'AVVIO DELLO STUDIO COAG-VAX (REG. 216-2022) PRESSO LA SC SIMT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165" table:style-name="ce1">
            <text:p>165</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DETERMINATO - SUPPLENZA DI N. 3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66" table:style-name="ce1">
            <text:p>166</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TESTAMENTO A FAVORE DELL'ASST PAPA GIOVANNI XXIII. ACCETTAZIONE CON BENEFICIO DI INVENTARIO E <text:s/>CONFERIMENTO INCARICO AL NOTAIO NICOLETTA MORELLI.</text:p>
          </table:table-cell>
          <table:table-cell table:number-columns-repeated="16379"/>
        </table:table-row>
        <table:table-row table:style-name="ro4">
          <table:table-cell office:value-type="string" table:style-name="ce1">
            <text:p>Delibere_V2</text:p>
          </table:table-cell>
          <table:table-cell office:value-type="float" office:value="167" table:style-name="ce1">
            <text:p>167</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RECLUTAMENTO DI DU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5">
          <table:table-cell office:value-type="string" table:style-name="ce1">
            <text:p>Delibere_V2</text:p>
          </table:table-cell>
          <table:table-cell office:value-type="float" office:value="168" table:style-name="ce1">
            <text:p>168</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CONVENZIONE CON L’UNIVERSITA’ TELEMATICA PEGASO SRL DI NAPOLI PER LO SVOLGIMENTO DI TIROCINI CURRICULARI</text:p>
          </table:table-cell>
          <table:table-cell table:number-columns-repeated="16379"/>
        </table:table-row>
        <table:table-row table:style-name="ro7">
          <table:table-cell office:value-type="string" table:style-name="ce1">
            <text:p>Delibere_V2</text:p>
          </table:table-cell>
          <table:table-cell office:value-type="float" office:value="169" table:style-name="ce1">
            <text:p>169</text:p>
          </table:table-cell>
          <table:table-cell office:value-type="date" office:date-value="2023-02-08T00:00:00" table:style-name="ce2">
            <text:p>08/02/2023</text:p>
          </table:table-cell>
          <table:table-cell office:value-type="string" table:style-name="ce1">
            <text:p>UOC TECNICO E PATRIMONIALE</text:p>
          </table:table-cell>
          <table:table-cell office:value-type="string" table:style-name="ce3">
            <text:p>ACCETTAZIONE DI DONAZIONE DI BENI MOBILI – NO COVID.</text:p>
          </table:table-cell>
          <table:table-cell table:number-columns-repeated="16379"/>
        </table:table-row>
        <table:table-row table:style-name="ro6">
          <table:table-cell office:value-type="string" table:style-name="ce1">
            <text:p>Delibere_V2</text:p>
          </table:table-cell>
          <table:table-cell office:value-type="float" office:value="170" table:style-name="ce1">
            <text:p>170</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PPROVAZIONE DEI VERBALI RELATIVI ALL’AVVISO PUBBLICO, PER PROVA PRATICA, PER LA COSTITUZIONE DI RAPPORTI DI LAVORO A TEMPO DETERMINATO NEL PROFILO DI TECNICO SANITARIO DI LABORATORIO BIOMEDICO – AREA DEI PROFESSIONISTI DELLA SALUTE E DEI FUNZIONARI – RUOLO SANITARIO. PROVVEDIMENTI CONSEGUENTI.</text:p>
          </table:table-cell>
          <table:table-cell table:number-columns-repeated="16379"/>
        </table:table-row>
        <table:table-row table:style-name="ro8">
          <table:table-cell office:value-type="string" table:style-name="ce1">
            <text:p>Delibere_V2</text:p>
          </table:table-cell>
          <table:table-cell office:value-type="float" office:value="171" table:style-name="ce1">
            <text:p>171</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AUTORIZZAZIONE ALL'AVVIO DELLO STUDIO "DETERMINAZIONE DEI VALORI DI NORMALITÀ DI UN NUOVO INDICE ECOCARDIOGRAFICO DI FUNZIONE DEL VENTRICOLO DESTRO, L’R-INDEX (ANCHE DETTO MMODE PAL), MEDIANTE COMPARAZIONE CON IL GOLD STANDARD RAPPRESENTATO DALLA RMN CUORE (REG.2022/0222)" PRESSO LE SC CARDIOLOGIA 1 E RADIOLOGIA DIAGNOSTICA PER IMMAGINI 1 – RADIOLOGIA E INTERVENTISTICA DI CUI È PROMOTORE L’ASST PAPA GIOVANNI XXIII</text:p>
          </table:table-cell>
          <table:table-cell table:number-columns-repeated="16379"/>
        </table:table-row>
        <table:table-row table:style-name="ro7">
          <table:table-cell office:value-type="string" table:style-name="ce1">
            <text:p>Delibere_V2</text:p>
          </table:table-cell>
          <table:table-cell office:value-type="float" office:value="172" table:style-name="ce1">
            <text:p>172</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APPLICAZIONE DEL D.LGS. 31 LUGLIO 2020 N. 101 (TITOLO XIII)</text:p>
          </table:table-cell>
          <table:table-cell table:number-columns-repeated="16379"/>
        </table:table-row>
        <table:table-row table:style-name="ro5">
          <table:table-cell office:value-type="string" table:style-name="ce1">
            <text:p>Delibere_V2</text:p>
          </table:table-cell>
          <table:table-cell office:value-type="float" office:value="173" table:style-name="ce1">
            <text:p>173</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CONVENZIONE CON ASST LECCO PER ATTIVITA' DI CONSULENZA SPECIALISTICA IN CHIRURGIA PEDIATRICA</text:p>
          </table:table-cell>
          <table:table-cell table:number-columns-repeated="16379"/>
        </table:table-row>
        <table:table-row table:style-name="ro6">
          <table:table-cell office:value-type="string" table:style-name="ce1">
            <text:p>Delibere_V2</text:p>
          </table:table-cell>
          <table:table-cell office:value-type="float" office:value="174" table:style-name="ce1">
            <text:p>174</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RETTIFICA DELIBERAZIONE N. 146 DEL 31/01/2023 RELATIVA ALL’ASSEGNAZIONE DELLE COMPETENZE PER PRESTAZIONI EROGATE DALLA SC RADIOLOGIA DIAGNOSTICA PER IMMAGINI 2 - NEURORADIOLOGIA NELL’AMBITO DI SPERIMENTAZIONI CLINICHE CONDOTTE PRESSO LE SC EMATOLOGIA E ONCOLOGIA</text:p>
          </table:table-cell>
          <table:table-cell table:number-columns-repeated="16379"/>
        </table:table-row>
        <table:table-row table:style-name="ro5">
          <table:table-cell office:value-type="string" table:style-name="ce1">
            <text:p>Delibere_V2</text:p>
          </table:table-cell>
          <table:table-cell office:value-type="float" office:value="175" table:style-name="ce1">
            <text:p>175</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PROCEDURA COMPARATIVA PER UN INCARICO DI COLLABORAZIONE LIBERO-PROFESSIONALE A UN MEDICO SPECIALISTA – SC NEUROLOGIA</text:p>
          </table:table-cell>
          <table:table-cell table:number-columns-repeated="16379"/>
        </table:table-row>
        <table:table-row table:style-name="ro7">
          <table:table-cell office:value-type="string" table:style-name="ce1">
            <text:p>Delibere_V2</text:p>
          </table:table-cell>
          <table:table-cell office:value-type="float" office:value="176" table:style-name="ce1">
            <text:p>176</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DELIBERAZIONI N. 1741 E N. 1771 DEL 28.12.2022. INTEGRAZIONE.</text:p>
          </table:table-cell>
          <table:table-cell table:number-columns-repeated="16379"/>
        </table:table-row>
        <table:table-row table:style-name="ro5">
          <table:table-cell office:value-type="string" table:style-name="ce1">
            <text:p>Delibere_V2</text:p>
          </table:table-cell>
          <table:table-cell office:value-type="float" office:value="177" table:style-name="ce1">
            <text:p>177</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EMERGENZA COVID-19. ASSUNZIONE A TEMPO DETERMINATO – INCARICO DI N. 3 DIRIGENTI MEDICI – DISCIPLINA: MEDICINA E CHIRURGIA D’ACCETTAZIONE E D’URGENZA.</text:p>
          </table:table-cell>
          <table:table-cell table:number-columns-repeated="16379"/>
        </table:table-row>
        <table:table-row table:style-name="ro4">
          <table:table-cell office:value-type="string" table:style-name="ce1">
            <text:p>Delibere_V2</text:p>
          </table:table-cell>
          <table:table-cell office:value-type="float" office:value="178" table:style-name="ce1">
            <text:p>178</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ADDENDUM ALL’ACCORDO QUADRO CON ABF PHARMACEUTICAL SERVICES GMBH PER LA FORNITURA DI SERVIZI DA PARTE DELLA SSD BIOBANCA NELL’AMBITO DELLO STUDIO CLINICO VAC8922HPX3002</text:p>
          </table:table-cell>
          <table:table-cell table:number-columns-repeated="16379"/>
        </table:table-row>
        <table:table-row table:style-name="ro6">
          <table:table-cell office:value-type="string" table:style-name="ce1">
            <text:p>Delibere_V2</text:p>
          </table:table-cell>
          <table:table-cell office:value-type="float" office:value="179" table:style-name="ce1">
            <text:p>179</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1">
            <text:p>Delibere_V2</text:p>
          </table:table-cell>
          <table:table-cell office:value-type="float" office:value="180" table:style-name="ce1">
            <text:p>180</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EMANAZIONE DI AVVISO PUBBLICO, PER PROVA PRATICA, PER LA COSTITUZIONE DI RAPPORTI DI LAVORO A TEMPO DETERMINATO NEL PROFILO PROFESSIONALE DI TECNICO AUDIOMETRIST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81" table:style-name="ce1">
            <text:p>181</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 1 ASSISTENTE AMMINISTRATIVO – AREA DEGLI ASSISTENTI – RUOLO AMMINISTRATIVO, MEDIANTE UTILIZZO DI GRADUATORIA DI CONCORSO AGGREGATO VIGENTE PRESSO L’ASST BERGAMO EST.</text:p>
          </table:table-cell>
          <table:table-cell table:number-columns-repeated="16379"/>
        </table:table-row>
        <table:table-row table:style-name="ro5">
          <table:table-cell office:value-type="string" table:style-name="ce1">
            <text:p>Delibere_V2</text:p>
          </table:table-cell>
          <table:table-cell office:value-type="float" office:value="182" table:style-name="ce1">
            <text:p>182</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 2 FISIOTERAPIST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83" table:style-name="ce1">
            <text:p>183</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ADDENDUM II ALLA CONVENZIONE ECONOMICA DELLO STUDIO CPDR001F2301 (REG. 2017-0074) IN CORSO PRESSO LA SC ONCOLOGIA</text:p>
          </table:table-cell>
          <table:table-cell table:number-columns-repeated="16379"/>
        </table:table-row>
        <table:table-row table:style-name="ro6">
          <table:table-cell office:value-type="string" table:style-name="ce1">
            <text:p>Delibere_V2</text:p>
          </table:table-cell>
          <table:table-cell office:value-type="float" office:value="184" table:style-name="ce1">
            <text:p>184</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EGNAZIONE N. 3 INCARICHI DI COLLABORAZIONE LIBERO-PROFESSIONALE A LOGOPEDISTI – PROGETTI REGIONALI NEUROPSICHIATRIA INFANTILE E DELL’ADOLESCENZA ANNO 2023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185" table:style-name="ce1">
            <text:p>185</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 1 DIRIGENTE MEDICO – DISCIPLINA: MALATTIE INFETTIVE.</text:p>
          </table:table-cell>
          <table:table-cell table:number-columns-repeated="16379"/>
        </table:table-row>
        <table:table-row table:style-name="ro5">
          <table:table-cell office:value-type="string" table:style-name="ce1">
            <text:p>Delibere_V2</text:p>
          </table:table-cell>
          <table:table-cell office:value-type="float" office:value="186" table:style-name="ce1">
            <text:p>186</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EMENDAMENTO N. 2 ALLA CONVENZIONE ECONOMICA DELLO STUDIO DS8201-A-U301 (REG. 2018-0228)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187" table:style-name="ce1">
            <text:p>187</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 14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88" table:style-name="ce1">
            <text:p>188</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CONCESSIONE NULLA OSTA PER MOBILITÀ VOLONTARIA PRESSO L’ASST BERGAMO OVEST DI TREVIGLIO ALLA DIPENDENTE BONACINA LUCIA STEFANIA.</text:p>
          </table:table-cell>
          <table:table-cell table:number-columns-repeated="16379"/>
        </table:table-row>
        <table:table-row table:style-name="ro4">
          <table:table-cell office:value-type="string" table:style-name="ce1">
            <text:p>Delibere_V2</text:p>
          </table:table-cell>
          <table:table-cell office:value-type="float" office:value="189" table:style-name="ce1">
            <text:p>189</text:p>
          </table:table-cell>
          <table:table-cell office:value-type="date" office:date-value="2023-02-08T00:00:00" table:style-name="ce2">
            <text:p>08/02/2023</text:p>
          </table:table-cell>
          <table:table-cell office:value-type="string" table:style-name="ce1">
            <text:p>UOC LEGALE E CONTROLLO INTERNO</text:p>
          </table:table-cell>
          <table:table-cell office:value-type="string" table:style-name="ce3">
            <text:p>CONFERIMENTO MANDATO AGLI AVV.TI NIVES RASOLI E CRISTINA ACERBONI NEL GIUDIZIO AVANTI IL TRIBUNALE DI BERGAMO, IN FUNZIONE DI GIUDICE DEL LAVORO, DOTT.SSA MONICA BERTONCINI, R.G. 2049/2022</text:p>
          </table:table-cell>
          <table:table-cell table:number-columns-repeated="16379"/>
        </table:table-row>
        <table:table-row table:style-name="ro4">
          <table:table-cell office:value-type="string" table:style-name="ce1">
            <text:p>Delibere_V2</text:p>
          </table:table-cell>
          <table:table-cell office:value-type="float" office:value="190" table:style-name="ce1">
            <text:p>190</text:p>
          </table:table-cell>
          <table:table-cell office:value-type="date" office:date-value="2023-02-08T00:00:00" table:style-name="ce2">
            <text:p>08/02/2023</text:p>
          </table:table-cell>
          <table:table-cell office:value-type="string" table:style-name="ce1">
            <text:p>UOC RICERCA INNOVAZIONE E BRAND REPUTATION</text:p>
          </table:table-cell>
          <table:table-cell office:value-type="string" table:style-name="ce3">
            <text:p>STIPULA DEL CONTRATTO CON MIRUM PHARMACEUTICAL INTERNATIONAL BV. PER IL FINANZIAMENTO DELLO STUDIO CLINICO MAREA DI CUI QUESTA ASST PAPA GIOVANNI XXIII È PROMOTORE</text:p>
          </table:table-cell>
          <table:table-cell table:number-columns-repeated="16379"/>
        </table:table-row>
        <table:table-row table:style-name="ro5">
          <table:table-cell office:value-type="string" table:style-name="ce1">
            <text:p>Delibere_V2</text:p>
          </table:table-cell>
          <table:table-cell office:value-type="float" office:value="191" table:style-name="ce1">
            <text:p>191</text:p>
          </table:table-cell>
          <table:table-cell office:value-type="date" office:date-value="2023-02-08T00:00:00" table:style-name="ce2">
            <text:p>08/02/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DATA MANAGER <text:s/>– PROGETTO MAPO-COVID – SC SIMT.</text:p>
          </table:table-cell>
          <table:table-cell table:number-columns-repeated="16379"/>
        </table:table-row>
        <table:table-row table:style-name="ro5">
          <table:table-cell office:value-type="string" table:style-name="ce1">
            <text:p>Delibere_V2</text:p>
          </table:table-cell>
          <table:table-cell office:value-type="float" office:value="192" table:style-name="ce1">
            <text:p>192</text:p>
          </table:table-cell>
          <table:table-cell office:value-type="date" office:date-value="2023-02-08T00:00:00" table:style-name="ce2">
            <text:p>08/02/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51/2018).</text:p>
          </table:table-cell>
          <table:table-cell table:number-columns-repeated="16379"/>
        </table:table-row>
        <table:table-row table:style-name="ro4">
          <table:table-cell office:value-type="string" table:style-name="ce1">
            <text:p>Delibere_V2</text:p>
          </table:table-cell>
          <table:table-cell office:value-type="float" office:value="193" table:style-name="ce1">
            <text:p>193</text:p>
          </table:table-cell>
          <table:table-cell office:value-type="date" office:date-value="2023-02-08T00:00:00" table:style-name="ce2">
            <text:p>08/02/2023</text:p>
          </table:table-cell>
          <table:table-cell office:value-type="string" table:style-name="ce1">
            <text:p>UOC POLITICHE E GESTIONE DELLE RU</text:p>
          </table:table-cell>
          <table:table-cell office:value-type="string" table:style-name="ce3">
            <text:p>PROCEDURA COMPARATIVA PER L’ASSEGNAZIONE DI N. 2 INCARICHI DI COLLABORAZIONE LIBERO-PROFESSIONALE A PSICOLOGI SPECIALISTI – PROGETTO MAPO-COVID – SC PSICOLOGIA.</text:p>
          </table:table-cell>
          <table:table-cell table:number-columns-repeated="16379"/>
        </table:table-row>
        <table:table-row table:style-name="ro5">
          <table:table-cell office:value-type="string" table:style-name="ce1">
            <text:p>Delibere_V2</text:p>
          </table:table-cell>
          <table:table-cell office:value-type="float" office:value="194" table:style-name="ce1">
            <text:p>194</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EGNAZIONE INCARICO DI COLLABORAZIONE LIBERO-PROFESSIONALE AL SIGNOR MATTEO LOCATELLI, INFERMIERE – SC ONCOLOGIA</text:p>
          </table:table-cell>
          <table:table-cell table:number-columns-repeated="16379"/>
        </table:table-row>
        <table:table-row table:style-name="ro4">
          <table:table-cell office:value-type="string" table:style-name="ce1">
            <text:p>Delibere_V2</text:p>
          </table:table-cell>
          <table:table-cell office:value-type="float" office:value="195" table:style-name="ce1">
            <text:p>195</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 3 TECNICI SANITARI DI LABORATORIO BIOMEDICO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96" table:style-name="ce1">
            <text:p>196</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ESITO NEGATIVO DELLA PROCEDURA COMPARATIVA PER L’ASSEGNAZIONE DI UNA BORSA DI STUDIO PER ATTIVITÀ DI DATA MANAGER - SSD CENTRO ANTIVELENI ED EMISSIONE DI NUOVO BANDO</text:p>
          </table:table-cell>
          <table:table-cell table:number-columns-repeated="16379"/>
        </table:table-row>
        <table:table-row table:style-name="ro4">
          <table:table-cell office:value-type="string" table:style-name="ce1">
            <text:p>Delibere_V2</text:p>
          </table:table-cell>
          <table:table-cell office:value-type="float" office:value="197" table:style-name="ce1">
            <text:p>197</text:p>
          </table:table-cell>
          <table:table-cell office:value-type="date" office:date-value="2023-02-08T00:00:00" table:style-name="ce2">
            <text:p>08/02/2023</text:p>
          </table:table-cell>
          <table:table-cell office:value-type="string" table:style-name="ce1">
            <text:p>UOS GESTIONE GIURIDICA DEL PERSONALE</text:p>
          </table:table-cell>
          <table:table-cell office:value-type="string" table:style-name="ce3">
            <text:p>ASSUNZIONE A TEMPO INDETERMINATO DI N.1 COLLABORATORE AMMINISTRATIVO PROFESSIONALE – AREA DEI PROFESSIONISTI DELLA SALUTE E DEI FUNZIONARI – RUOLO AMMINISTRATIVO.</text:p>
          </table:table-cell>
          <table:table-cell table:number-columns-repeated="16379"/>
        </table:table-row>
        <table:table-row table:style-name="ro7">
          <table:table-cell office:value-type="string" table:style-name="ce1">
            <text:p>Delibere_V2</text:p>
          </table:table-cell>
          <table:table-cell office:value-type="float" office:value="198" table:style-name="ce1">
            <text:p>198</text:p>
          </table:table-cell>
          <table:table-cell office:value-type="date" office:date-value="2023-02-13T00:00:00" table:style-name="ce2">
            <text:p>13/02/2023</text:p>
          </table:table-cell>
          <table:table-cell office:value-type="string" table:style-name="ce1">
            <text:p>UOS PROGRAMMAZIONE BILANCIO E RENDICON</text:p>
          </table:table-cell>
          <table:table-cell office:value-type="string" table:style-name="ce3">
            <text:p>APPROVAZIONE DEL BILANCIO PREVENTIVO ECONOMICO DELL’ESERCIZIO 2023</text:p>
          </table:table-cell>
          <table:table-cell table:number-columns-repeated="16379"/>
        </table:table-row>
        <table:table-row table:style-name="ro5">
          <table:table-cell office:value-type="string" table:style-name="ce1">
            <text:p>Delibere_V2</text:p>
          </table:table-cell>
          <table:table-cell office:value-type="float" office:value="199" table:style-name="ce1">
            <text:p>199</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UNZIONE A TEMPO DETERMINATO - SUPPLENZA DI N. 3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200" table:style-name="ce1">
            <text:p>200</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DILAZIONE VALIDITÀ TEMPORALE CONTRATTO LIBERO - PROFESSIONALE DELLA SIG.RA LAURA FIORENDI - SC MALATTIE INFETTIVE.</text:p>
          </table:table-cell>
          <table:table-cell table:number-columns-repeated="16379"/>
        </table:table-row>
        <table:table-row table:style-name="ro5">
          <table:table-cell office:value-type="string" table:style-name="ce1">
            <text:p>Delibere_V2</text:p>
          </table:table-cell>
          <table:table-cell office:value-type="float" office:value="201" table:style-name="ce1">
            <text:p>201</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MEDICO – SS SERD CARCERE.</text:p>
          </table:table-cell>
          <table:table-cell table:number-columns-repeated="16379"/>
        </table:table-row>
        <table:table-row table:style-name="ro5">
          <table:table-cell office:value-type="string" table:style-name="ce1">
            <text:p>Delibere_V2</text:p>
          </table:table-cell>
          <table:table-cell office:value-type="float" office:value="202" table:style-name="ce1">
            <text:p>202</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COVESTRO S.R.L. SOCIO UNICO DI LEVERKUSEN PER ATTIVITA' DI MEDICO COMPETENTE</text:p>
          </table:table-cell>
          <table:table-cell table:number-columns-repeated="16379"/>
        </table:table-row>
        <table:table-row table:style-name="ro6">
          <table:table-cell office:value-type="string" table:style-name="ce1">
            <text:p>Delibere_V2</text:p>
          </table:table-cell>
          <table:table-cell office:value-type="float" office:value="203" table:style-name="ce1">
            <text:p>203</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9">
          <table:table-cell office:value-type="string" table:style-name="ce1">
            <text:p>Delibere_V2</text:p>
          </table:table-cell>
          <table:table-cell office:value-type="float" office:value="204" table:style-name="ce1">
            <text:p>204</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MESTIERI LOMBARDIA CONSORZIO DI COOPERATIVE SOCIALI SCS DI MILANO E CON AMANDLA COOPERATIVA SOCIALE DI SOLIDARIETA'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05" table:style-name="ce1">
            <text:p>205</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SSA ILARIA MIGLIOLI</text:p>
          </table:table-cell>
          <table:table-cell table:number-columns-repeated="16379"/>
        </table:table-row>
        <table:table-row table:style-name="ro6">
          <table:table-cell office:value-type="string" table:style-name="ce1">
            <text:p>Delibere_V2</text:p>
          </table:table-cell>
          <table:table-cell office:value-type="float" office:value="206" table:style-name="ce1">
            <text:p>206</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07" table:style-name="ce1">
            <text:p>207</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PROCEDURA COMPARATIVA PER L’ASSEGNAZIONE DI UNA BORSA DI STUDIO DELLA DURATA DI 12 MESI, DELL’IMPORTO LORDO DI € 12.000,00 A UN MEDICO - PROGETTO “MEDICO IN FORMAZIONE” PRESSO LA SC PEDIATRIA.</text:p>
          </table:table-cell>
          <table:table-cell table:number-columns-repeated="16379"/>
        </table:table-row>
        <table:table-row table:style-name="ro5">
          <table:table-cell office:value-type="string" table:style-name="ce1">
            <text:p>Delibere_V2</text:p>
          </table:table-cell>
          <table:table-cell office:value-type="float" office:value="208" table:style-name="ce1">
            <text:p>208</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PROCEDURA COMPARATIVA PER N. 2 INCARICHI DI COLLABORAZIONE LIBERO-PROFESSIONALE A MEDICI SPECIALISTI – SC PNEUMOLOGIA.</text:p>
          </table:table-cell>
          <table:table-cell table:number-columns-repeated="16379"/>
        </table:table-row>
        <table:table-row table:style-name="ro4">
          <table:table-cell office:value-type="string" table:style-name="ce1">
            <text:p>Delibere_V2</text:p>
          </table:table-cell>
          <table:table-cell office:value-type="float" office:value="209" table:style-name="ce1">
            <text:p>209</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R.SSA MARIA LUISA RUFFINI</text:p>
          </table:table-cell>
          <table:table-cell table:number-columns-repeated="16379"/>
        </table:table-row>
        <table:table-row table:style-name="ro5">
          <table:table-cell office:value-type="string" table:style-name="ce1">
            <text:p>Delibere_V2</text:p>
          </table:table-cell>
          <table:table-cell office:value-type="float" office:value="210" table:style-name="ce1">
            <text:p>210</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UNZIONE A TEMPO INDETERMINATO DI N. 1 DIRIGENTE MEDICO - DISCIPLINA: NEUROLOGIA.</text:p>
          </table:table-cell>
          <table:table-cell table:number-columns-repeated="16379"/>
        </table:table-row>
        <table:table-row table:style-name="ro5">
          <table:table-cell office:value-type="string" table:style-name="ce1">
            <text:p>Delibere_V2</text:p>
          </table:table-cell>
          <table:table-cell office:value-type="float" office:value="211" table:style-name="ce1">
            <text:p>211</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UNZIONE A TEMPO DETERMINATO - SUPPLENZA DI N. 3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212" table:style-name="ce1">
            <text:p>212</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BANDO DI RICERCA CONTRIBUTI DA PRIVATI. APPROVAZIONE DEL PROGETTO P17-03-70 "SUPPORTO PSICOLOGICO AI PAZIENTI AFFETTI DA PATOLOGIA ONCOLOGICA E AI LORO FAMILIARI" PROPOSTO DALLA SC PSICOLOGIA.</text:p>
          </table:table-cell>
          <table:table-cell table:number-columns-repeated="16379"/>
        </table:table-row>
        <table:table-row table:style-name="ro5">
          <table:table-cell office:value-type="string" table:style-name="ce1">
            <text:p>Delibere_V2</text:p>
          </table:table-cell>
          <table:table-cell office:value-type="float" office:value="213" table:style-name="ce1">
            <text:p>213</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UNZIONE A TEMPO INDETERMINATO E DETERMINATO DI N. 1 DIRIGENTE MEDICO – DISCIPLINA: MEDICINA E CHIRURGIA D’ACCETTAZIONE E D’URGENZA.</text:p>
          </table:table-cell>
          <table:table-cell table:number-columns-repeated="16379"/>
        </table:table-row>
        <table:table-row table:style-name="ro6">
          <table:table-cell office:value-type="string" table:style-name="ce1">
            <text:p>Delibere_V2</text:p>
          </table:table-cell>
          <table:table-cell office:value-type="float" office:value="214" table:style-name="ce1">
            <text:p>214</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15" table:style-name="ce1">
            <text:p>215</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EGNAZIONE N. 2 INCARICHI DI COLLABORAZIONE LIBERO-PROFESSIONALE ALLE DR.SSE SILVIA LEIDI E STEFANIA PISAPIA, PSICOLOGHE PSICOTERAPEUTE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216" table:style-name="ce1">
            <text:p>216</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EGNAZIONE INCARICO DI COLLABORAZIONE LIBERO-PROFESSIONALE AL SIGNOR LUCA ONGIS, INFERMIERE – SC MALATTIE ENDOCRINE – DIABETOLOGIA</text:p>
          </table:table-cell>
          <table:table-cell table:number-columns-repeated="16379"/>
        </table:table-row>
        <table:table-row table:style-name="ro5">
          <table:table-cell office:value-type="string" table:style-name="ce1">
            <text:p>Delibere_V2</text:p>
          </table:table-cell>
          <table:table-cell office:value-type="float" office:value="217" table:style-name="ce1">
            <text:p>217</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POLIAMBULATORIO CITTA’ DI BERGAMO S.R.L. DI BERGAMO PER ATTIVITÀ DI CONSULENZA SPECIALISTICA IN PEDIATRIA</text:p>
          </table:table-cell>
          <table:table-cell table:number-columns-repeated="16379"/>
        </table:table-row>
        <table:table-row table:style-name="ro6">
          <table:table-cell office:value-type="string" table:style-name="ce1">
            <text:p>Delibere_V2</text:p>
          </table:table-cell>
          <table:table-cell office:value-type="float" office:value="218" table:style-name="ce1">
            <text:p>218</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MICROBIOLOGIA E VIROLOGIA (AREA DELLA MEDICINA DIAGNOSTICA E DEI SERVIZI). PROVVEDIMENTI CONSEGUENTI.</text:p>
          </table:table-cell>
          <table:table-cell table:number-columns-repeated="16379"/>
        </table:table-row>
        <table:table-row table:style-name="ro7">
          <table:table-cell office:value-type="string" table:style-name="ce1">
            <text:p>Delibere_V2</text:p>
          </table:table-cell>
          <table:table-cell office:value-type="float" office:value="219" table:style-name="ce1">
            <text:p>219</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6">
          <table:table-cell office:value-type="string" table:style-name="ce1">
            <text:p>Delibere_V2</text:p>
          </table:table-cell>
          <table:table-cell office:value-type="float" office:value="220" table:style-name="ce1">
            <text:p>220</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RECEPIMENTO ACCORDO SOTTOSCRITTO IN DATA 21.12.2022 CON LE OO.SS. DELLA DIRIGENZA PROFESSIONALE, TECNICA, AMMINISTRATIVA (PTA) AVENTE AD OGGETTO I CRITERI E LE RISORSE PER L’APPLICAZIONE DELLA CLAUSOLA DI SALVAGUARDIA ECONOMICA AI SENSI DELL’ART. 31 DEL CCNL 17.12.2020 DELL’AREA FUNZIONI LOCALI</text:p>
          </table:table-cell>
          <table:table-cell table:number-columns-repeated="16379"/>
        </table:table-row>
        <table:table-row table:style-name="ro4">
          <table:table-cell office:value-type="string" table:style-name="ce1">
            <text:p>Delibere_V2</text:p>
          </table:table-cell>
          <table:table-cell office:value-type="float" office:value="221" table:style-name="ce1">
            <text:p>221</text:p>
          </table:table-cell>
          <table:table-cell office:value-type="date" office:date-value="2023-02-15T00:00:00" table:style-name="ce2">
            <text:p>15/02/2023</text:p>
          </table:table-cell>
          <table:table-cell office:value-type="string" table:style-name="ce1">
            <text:p>UOC RICERCA INNOVAZIONE E BRAND REPUTATION</text:p>
          </table:table-cell>
          <table:table-cell office:value-type="string" table:style-name="ce3">
            <text:p>STIPULA DEL PRODUCT SPECIFIC AGREEMENT CON L’EUROPEAN GROUP FOR BLOOD AND MARROW TRANSPLANTATION (EBMT) PER L’INSERIMENTO NEL REGISTRO EBMT DEI DATI DI PAZIENTI TRATTATI CON TECARTUS® (BREXUCABTAGENE AUTOLEUCEL)</text:p>
          </table:table-cell>
          <table:table-cell table:number-columns-repeated="16379"/>
        </table:table-row>
        <table:table-row table:style-name="ro6">
          <table:table-cell office:value-type="string" table:style-name="ce1">
            <text:p>Delibere_V2</text:p>
          </table:table-cell>
          <table:table-cell office:value-type="float" office:value="222" table:style-name="ce1">
            <text:p>222</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PROCEDURA COMPARATIVA PER UN INCARICO DI COLLABORAZIONE LIBERO-PROFESSIONALE A UN MEDICO SPECIALISTA – “ABBATTIMENTO DELLE LISTE D’ATTESA PER PRESTAZIONI AMBULATORIALI PEDIATRICHE E ADULTE”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223" table:style-name="ce1">
            <text:p>223</text:p>
          </table:table-cell>
          <table:table-cell office:value-type="date" office:date-value="2023-02-15T00:00:00" table:style-name="ce2">
            <text:p>15/02/2023</text:p>
          </table:table-cell>
          <table:table-cell office:value-type="string" table:style-name="ce1">
            <text:p>UOC POLITICHE E GESTIONE DEGLI ACQUISTI</text:p>
          </table:table-cell>
          <table:table-cell office:value-type="string" table:style-name="ce3">
            <text:p>CONCESSIONE DI COSTRUZIONE E GESTIONE. PAGAMENTO DEL CORRISPETTIVO DI DISPONIBILITÀ MATURATO PER IL 4° TRIMESTRE 2022.</text:p>
          </table:table-cell>
          <table:table-cell table:number-columns-repeated="16379"/>
        </table:table-row>
        <table:table-row table:style-name="ro5">
          <table:table-cell office:value-type="string" table:style-name="ce1">
            <text:p>Delibere_V2</text:p>
          </table:table-cell>
          <table:table-cell office:value-type="float" office:value="224" table:style-name="ce1">
            <text:p>224</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IL CENTRO MEDICO SAN GIORGIO BIO DENT S.R.L. DI ENDINE GAIANO PER ATTIVITÀ DI CONSULENZA SPECIALISTICA IN ORTOPEDIA E TRAUMATOLOGIA</text:p>
          </table:table-cell>
          <table:table-cell table:number-columns-repeated="16379"/>
        </table:table-row>
        <table:table-row table:style-name="ro6">
          <table:table-cell office:value-type="string" table:style-name="ce1">
            <text:p>Delibere_V2</text:p>
          </table:table-cell>
          <table:table-cell office:value-type="float" office:value="225" table:style-name="ce1">
            <text:p>225</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ASSUNZIONE A TEMPO INDETERMINATO DI UN TERAPISTA DELLA NEURO E PSICOMOTRICITA’ DELL’ETA’ EVOLUTIVA – AREA DEI PROFESSIONISTI DELLA SALUTE E DEI FUNZIONARI – RUOLO 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226" table:style-name="ce1">
            <text:p>226</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PROCEDURA PER L’ASSEGNAZIONE DI INCARICHI DI COLLABORAZIONE LIBERO-PROFESSIONALE PER ATTIVITÀ DI MEDICO PENITENZIARIO – ISTITUTO PENITENZIARIO DI BERGAMO</text:p>
          </table:table-cell>
          <table:table-cell table:number-columns-repeated="16379"/>
        </table:table-row>
        <table:table-row table:style-name="ro5">
          <table:table-cell office:value-type="string" table:style-name="ce1">
            <text:p>Delibere_V2</text:p>
          </table:table-cell>
          <table:table-cell office:value-type="float" office:value="227" table:style-name="ce1">
            <text:p>227</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FERIMENTO MANDATO ALL'AVV. MARCO RODOLFI DI MILANO NEL RICORSO PROMOSSO AVANTI IL TRIBUNALE DI BERGAMO (RIF. SINISTRO N. 2016/PGX/0103).</text:p>
          </table:table-cell>
          <table:table-cell table:number-columns-repeated="16379"/>
        </table:table-row>
        <table:table-row table:style-name="ro6">
          <table:table-cell office:value-type="string" table:style-name="ce1">
            <text:p>Delibere_V2</text:p>
          </table:table-cell>
          <table:table-cell office:value-type="float" office:value="228" table:style-name="ce1">
            <text:p>228</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PROCEDURA COMPARATIVA PER UN INCARICO DI COLLABORAZIONE LIBERO-PROFESSIONALE A UN MEDICO SPECIALISTA – “ABBATTIMENTO DEI TEMPI DELLE LISTE D’ATTESA PER PRESTAZIONI AMBULATORIALI E ATTIVITÀ DI RICERCA”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229" table:style-name="ce1">
            <text:p>229</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PROCEDURA COMPARATIVA PER UN INCARICO DI COLLABORAZIONE LIBERO-PROFESSIONALE A UN MEDICO SPECIALISTA - SC PEDIATRIA.</text:p>
          </table:table-cell>
          <table:table-cell table:number-columns-repeated="16379"/>
        </table:table-row>
        <table:table-row table:style-name="ro7">
          <table:table-cell office:value-type="string" table:style-name="ce1">
            <text:p>Delibere_V2</text:p>
          </table:table-cell>
          <table:table-cell office:value-type="float" office:value="230" table:style-name="ce1">
            <text:p>230</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ASST CREMA PER LETTURA DI ESAMI RADIOLOGICI</text:p>
          </table:table-cell>
          <table:table-cell table:number-columns-repeated="16379"/>
        </table:table-row>
        <table:table-row table:style-name="ro5">
          <table:table-cell office:value-type="string" table:style-name="ce1">
            <text:p>Delibere_V2</text:p>
          </table:table-cell>
          <table:table-cell office:value-type="float" office:value="231" table:style-name="ce1">
            <text:p>231</text:p>
          </table:table-cell>
          <table:table-cell office:value-type="date" office:date-value="2023-02-15T00:00:00" table:style-name="ce2">
            <text:p>15/02/2023</text:p>
          </table:table-cell>
          <table:table-cell office:value-type="string" table:style-name="ce1">
            <text:p>UOC RICERCA INNOVAZIONE E BRAND REPUTATION</text:p>
          </table:table-cell>
          <table:table-cell office:value-type="string" table:style-name="ce3">
            <text:p>APPROVAZIONE ASSEGNAZIONE DEI CONTRIBUTI PER SPERIMENTAZIONI CLINICHE RICEVUTI DA PROMOTORI PER ATTIVITÀ SVOLTE PRESSO LA SC ONCOLOGIA</text:p>
          </table:table-cell>
          <table:table-cell table:number-columns-repeated="16379"/>
        </table:table-row>
        <table:table-row table:style-name="ro9">
          <table:table-cell office:value-type="string" table:style-name="ce1">
            <text:p>Delibere_V2</text:p>
          </table:table-cell>
          <table:table-cell office:value-type="float" office:value="232" table:style-name="ce1">
            <text:p>232</text:p>
          </table:table-cell>
          <table:table-cell office:value-type="date" office:date-value="2023-02-15T00:00:00" table:style-name="ce2">
            <text:p>15/02/2023</text:p>
          </table:table-cell>
          <table:table-cell office:value-type="string" table:style-name="ce1">
            <text:p>UOC RICERCA INNOVAZIONE E BRAND REPUTATION</text:p>
          </table:table-cell>
          <table:table-cell office:value-type="string" table:style-name="ce3">
            <text:p>AUTORIZZAZIONE ALL'AVVIO DELLO STUDIO ANALISI ACUSTICA DEI SUONI EMESSI DAL FLUSSO SANGUIGNO PER RILEVARE COMPLICANZE VASCOLARI NELLE FISTOLE E NEI GRAFT ARTEROVENOSI PER EMODIALISI (REG. 2022-0197) PRESSO LA SC NEFROLOGIA DI CUI È PROMOTORE L'IRCCS MARIO NEGRI DI MILANO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233" table:style-name="ce1">
            <text:p>233</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KARMA MEDICA S.R.L. DI ROMANO DI LOMBARDIA PER ATTIVITÀ DI CONSULENZA SPECIALISTICA IN NEUROCHIRURGIA</text:p>
          </table:table-cell>
          <table:table-cell table:number-columns-repeated="16379"/>
        </table:table-row>
        <table:table-row table:style-name="ro4">
          <table:table-cell office:value-type="string" table:style-name="ce1">
            <text:p>Delibere_V2</text:p>
          </table:table-cell>
          <table:table-cell office:value-type="float" office:value="234" table:style-name="ce1">
            <text:p>234</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APPROVAZIONE DELL'AVVISO DI SELEZIONE PER L'ASSEGNAZIONE A FINI UMANITARI E NON LUCRATIVI DI BENI DISMESSI DAL PATRIMONIO AZIENDALE, AI SENSI DELL'ART. 25 DELLA L.R. N. 33/2009 E SUCCESSIVI PROVVEDIMENTI ATTUATIVI</text:p>
          </table:table-cell>
          <table:table-cell table:number-columns-repeated="16379"/>
        </table:table-row>
        <table:table-row table:style-name="ro5">
          <table:table-cell office:value-type="string" table:style-name="ce1">
            <text:p>Delibere_V2</text:p>
          </table:table-cell>
          <table:table-cell office:value-type="float" office:value="235" table:style-name="ce1">
            <text:p>235</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FERIMENTO MANDATO ALL'AVV. MARIA NEFELI GRIBAUDI DI MILANO NEL RICORSO PROMOSSO AVANTI IL TRIBUNALE DI BERGAMO (RIF. SINISTRO N. 2201202001205).</text:p>
          </table:table-cell>
          <table:table-cell table:number-columns-repeated="16379"/>
        </table:table-row>
        <table:table-row table:style-name="ro4">
          <table:table-cell office:value-type="string" table:style-name="ce1">
            <text:p>Delibere_V2</text:p>
          </table:table-cell>
          <table:table-cell office:value-type="float" office:value="236" table:style-name="ce1">
            <text:p>236</text:p>
          </table:table-cell>
          <table:table-cell office:value-type="date" office:date-value="2023-02-15T00:00:00" table:style-name="ce2">
            <text:p>15/02/2023</text:p>
          </table:table-cell>
          <table:table-cell office:value-type="string" table:style-name="ce1">
            <text:p>UOS GESTIONE GIURIDICA DEL PERSONALE</text:p>
          </table:table-cell>
          <table:table-cell office:value-type="string" table:style-name="ce3">
            <text:p>RICOSTITUZIONE DEL RAPPORTO DI LAVORO CON UN OPERATORE SOCIOSANITARIO – AREA DEGLI OPERATORI – RUOLO SOCIOSANITARIO, AI SENSI DELL’ART. 42 DEL CCNL COMPARTO SANITA’ DEL 2.11.2022.</text:p>
          </table:table-cell>
          <table:table-cell table:number-columns-repeated="16379"/>
        </table:table-row>
        <table:table-row table:style-name="ro5">
          <table:table-cell office:value-type="string" table:style-name="ce1">
            <text:p>Delibere_V2</text:p>
          </table:table-cell>
          <table:table-cell office:value-type="float" office:value="237" table:style-name="ce1">
            <text:p>237</text:p>
          </table:table-cell>
          <table:table-cell office:value-type="date" office:date-value="2023-02-15T00:00:00" table:style-name="ce2">
            <text:p>15/02/2023</text:p>
          </table:table-cell>
          <table:table-cell office:value-type="string" table:style-name="ce1">
            <text:p>UOC RICERCA INNOVAZIONE E BRAND REPUTATION</text:p>
          </table:table-cell>
          <table:table-cell office:value-type="string" table:style-name="ce3">
            <text:p>APPROVAZIONE ASSEGNAZIONE DEI CONTRIBUTI PER SPERIMENTAZIONI CLINICHE RICEVUTI DA PROMOTORI PER ATTIVITÀ SVOLTE PRESSO LA SC CARDIOLOGIA 1</text:p>
          </table:table-cell>
          <table:table-cell table:number-columns-repeated="16379"/>
        </table:table-row>
        <table:table-row table:style-name="ro5">
          <table:table-cell office:value-type="string" table:style-name="ce1">
            <text:p>Delibere_V2</text:p>
          </table:table-cell>
          <table:table-cell office:value-type="float" office:value="238" table:style-name="ce1">
            <text:p>238</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CONVENZIONE CON POLITERAPICA S.R.L. DI BERGAMO PER ATTIVITÀ DI CONSULENZA SPECIALISTICA IN UROLOGIA</text:p>
          </table:table-cell>
          <table:table-cell table:number-columns-repeated="16379"/>
        </table:table-row>
        <table:table-row table:style-name="ro4">
          <table:table-cell office:value-type="string" table:style-name="ce1">
            <text:p>Delibere_V2</text:p>
          </table:table-cell>
          <table:table-cell office:value-type="float" office:value="239" table:style-name="ce1">
            <text:p>239</text:p>
          </table:table-cell>
          <table:table-cell office:value-type="date" office:date-value="2023-02-15T00:00:00" table:style-name="ce2">
            <text:p>15/02/2023</text:p>
          </table:table-cell>
          <table:table-cell office:value-type="string" table:style-name="ce1">
            <text:p>UOC POLITICHE E GESTIONE DEGLI ACQUISTI</text:p>
          </table:table-cell>
          <table:table-cell office:value-type="string" table:style-name="ce3">
            <text:p>CONCESSIONE DI COSTRUZIONE E GESTIONE. PAGAMENTO DEL CONGUAGLIO PER I SERVIZI NO-CORE MATURATO PER IL 3° TRIMESTRE 2022 E ANTICIPO DEL 4° TRIMESTRE 2022.</text:p>
          </table:table-cell>
          <table:table-cell table:number-columns-repeated="16379"/>
        </table:table-row>
        <table:table-row table:style-name="ro6">
          <table:table-cell office:value-type="string" table:style-name="ce1">
            <text:p>Delibere_V2</text:p>
          </table:table-cell>
          <table:table-cell office:value-type="float" office:value="240" table:style-name="ce1">
            <text:p>240</text:p>
          </table:table-cell>
          <table:table-cell office:value-type="date" office:date-value="2023-02-15T00:00:00" table:style-name="ce2">
            <text:p>15/02/2023</text:p>
          </table:table-cell>
          <table:table-cell office:value-type="string" table:style-name="ce1">
            <text:p>UOC AFFARI ISTITUZIONALI E GENERALI</text:p>
          </table:table-cell>
          <table:table-cell office:value-type="string" table:style-name="ce3">
            <text:p>BANDO DI RICERCA CONTRIBUTI DA PRIVATI. APPROVAZIONE DEL PROGETTO P17-03-69 "MIGLIIORAMENTO DELLO SCREENING PRECOCE DELLA RETINOPATIA DIABETICA GRAZIE ALL'UTILIZZO APPROPRIATO DEL RETINOGRAFO" PROPOSTO DALLA SC MALATTIE ENDOCRINE - DIABETOLOGIA IN COLLABORAZIONE CON LA SC OCULISTICA</text:p>
          </table:table-cell>
          <table:table-cell table:number-columns-repeated="16379"/>
        </table:table-row>
        <table:table-row table:style-name="ro4">
          <table:table-cell office:value-type="string" table:style-name="ce1">
            <text:p>Delibere_V2</text:p>
          </table:table-cell>
          <table:table-cell office:value-type="float" office:value="241" table:style-name="ce1">
            <text:p>241</text:p>
          </table:table-cell>
          <table:table-cell office:value-type="date" office:date-value="2023-02-15T00:00:00" table:style-name="ce2">
            <text:p>15/02/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SMEL 1 MICROBIOLOGIA E VIROLOGIA – DOTT. ANNIBALE RAGLIO</text:p>
          </table:table-cell>
          <table:table-cell table:number-columns-repeated="16379"/>
        </table:table-row>
        <table:table-row table:style-name="ro5">
          <table:table-cell office:value-type="string" table:style-name="ce1">
            <text:p>Delibere_V2</text:p>
          </table:table-cell>
          <table:table-cell office:value-type="float" office:value="242" table:style-name="ce1">
            <text:p>242</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DATA MANAGER – SC ONCOLOGIA.</text:p>
          </table:table-cell>
          <table:table-cell table:number-columns-repeated="16379"/>
        </table:table-row>
        <table:table-row table:style-name="ro4">
          <table:table-cell office:value-type="string" table:style-name="ce1">
            <text:p>Delibere_V2</text:p>
          </table:table-cell>
          <table:table-cell office:value-type="float" office:value="243" table:style-name="ce1">
            <text:p>243</text:p>
          </table:table-cell>
          <table:table-cell office:value-type="date" office:date-value="2023-02-22T00:00:00" table:style-name="ce2">
            <text:p>22/02/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O PSICOLOGO PSICOTERAPEUTA– PROGETTO “IO SONO QUI – GIOVANI INVISIBILI TORNANO ALLA LUCE” – SC PSICOLOGIA.</text:p>
          </table:table-cell>
          <table:table-cell table:number-columns-repeated="16379"/>
        </table:table-row>
        <table:table-row table:style-name="ro5">
          <table:table-cell office:value-type="string" table:style-name="ce1">
            <text:p>Delibere_V2</text:p>
          </table:table-cell>
          <table:table-cell office:value-type="float" office:value="244" table:style-name="ce1">
            <text:p>244</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CEDURA COMPARATIVA PER UN INCARICO DI COLLABORAZIONE LIBERO-PROFESSIONALE A UN MEDICO SPECIALISTA – SC CHIRURGIA PLASTICA.</text:p>
          </table:table-cell>
          <table:table-cell table:number-columns-repeated="16379"/>
        </table:table-row>
        <table:table-row table:style-name="ro6">
          <table:table-cell office:value-type="string" table:style-name="ce1">
            <text:p>Delibere_V2</text:p>
          </table:table-cell>
          <table:table-cell office:value-type="float" office:value="245" table:style-name="ce1">
            <text:p>245</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INTEGRAZIONE DELLA DELIBERAZIONE N. 1506 DEL 10 NOVEMBRE 2022 E DELL'ALLEGATA "CONVENZIONE TRA L'ASST PAPA GIOVANNI XXIII, L'ASST BERGAMO EST, L'ASST BERGAMO OVEST, I SERVIZI MULTIDISCIPLINARI INTEGRATI "CENTRO AGA" E "IL PICCOLO PRINCIPE" E L'ATS BERGAMO PER L'UTILIZZO DELLA "PIATTAFORMA GE.DI"".</text:p>
          </table:table-cell>
          <table:table-cell table:number-columns-repeated="16379"/>
        </table:table-row>
        <table:table-row table:style-name="ro4">
          <table:table-cell office:value-type="string" table:style-name="ce1">
            <text:p>Delibere_V2</text:p>
          </table:table-cell>
          <table:table-cell office:value-type="float" office:value="246" table:style-name="ce1">
            <text:p>246</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EMANAZIONE DI CONCORSO PUBBLICO, PER TITOLI ED ESAMI, PER LA COPERTURA A TEMPO INDETERMINATO DI N. 1 POSTO DI DIRIGENTE MEDICO – DISCIPLINA: MEDICINA DELLO SPORT (AREA MEDICA E DELLE SPECIALITÀ MEDICHE).</text:p>
          </table:table-cell>
          <table:table-cell table:number-columns-repeated="16379"/>
        </table:table-row>
        <table:table-row table:style-name="ro7">
          <table:table-cell office:value-type="string" table:style-name="ce1">
            <text:p>Delibere_V2</text:p>
          </table:table-cell>
          <table:table-cell office:value-type="float" office:value="247" table:style-name="ce1">
            <text:p>247</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MMISSIONE A RAPPORTO DI LAVORO A TEMPO PARZIALE AL 75% ORIZZONTALE</text:p>
          </table:table-cell>
          <table:table-cell table:number-columns-repeated="16379"/>
        </table:table-row>
        <table:table-row table:style-name="ro4">
          <table:table-cell office:value-type="string" table:style-name="ce1">
            <text:p>Delibere_V2</text:p>
          </table:table-cell>
          <table:table-cell office:value-type="float" office:value="248" table:style-name="ce1">
            <text:p>248</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VENZIONE CON AGENZIA DI TUTELA DELLA SALUTE BRIANZA DI MONZA PER L'ESECUZIONE DI ANALISI DI INDAGINI MICROBIOLOGICHE AMBIENTALI PRESSO LE SALE OPERATORIE</text:p>
          </table:table-cell>
          <table:table-cell table:number-columns-repeated="16379"/>
        </table:table-row>
        <table:table-row table:style-name="ro4">
          <table:table-cell office:value-type="string" table:style-name="ce1">
            <text:p>Delibere_V2</text:p>
          </table:table-cell>
          <table:table-cell office:value-type="float" office:value="249" table:style-name="ce1">
            <text:p>249</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RECEPIMENTO DEL REGOLAMENTO PER L’ORGANIZZAZIONE E IL FUNZIONAMENTO DEL CLINICAL TRIAL QUALITY QUALE REGOLAMENTO AZIENDALE PER LA GESTIONE DELLE SPERIMENTAZIONI NO-PROFIT DI FASE I</text:p>
          </table:table-cell>
          <table:table-cell table:number-columns-repeated="16379"/>
        </table:table-row>
        <table:table-row table:style-name="ro6">
          <table:table-cell office:value-type="string" table:style-name="ce1">
            <text:p>Delibere_V2</text:p>
          </table:table-cell>
          <table:table-cell office:value-type="float" office:value="250" table:style-name="ce1">
            <text:p>250</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251" table:style-name="ce1">
            <text:p>251</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ADDENDUM N. 1 ALLA CONVENZIONE ECONOMICA DELLO STUDIO D8532C00001 (REG. 2021-0100) IN CORSO PRESSO LA SC ONCOLOGIA</text:p>
          </table:table-cell>
          <table:table-cell table:number-columns-repeated="16379"/>
        </table:table-row>
        <table:table-row table:style-name="ro4">
          <table:table-cell office:value-type="string" table:style-name="ce1">
            <text:p>Delibere_V2</text:p>
          </table:table-cell>
          <table:table-cell office:value-type="float" office:value="252" table:style-name="ce1">
            <text:p>252</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AUTORIZZAZIONE ALL’AVVIO DELLO STUDIO ALXN1720-MG-301 (REG. 2022-0189) PRESSO LA SC NEUROLOGIA DI CUI È PROMOTORE ALEXION PHARMACEUTICAL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253" table:style-name="ce1">
            <text:p>253</text:p>
          </table:table-cell>
          <table:table-cell office:value-type="date" office:date-value="2023-02-22T00:00:00" table:style-name="ce2">
            <text:p>22/02/2023</text:p>
          </table:table-cell>
          <table:table-cell office:value-type="string" table:style-name="ce1">
            <text:p>UOS GESTIONE ECONOMICO E PREVIDENZIALE</text:p>
          </table:table-cell>
          <table:table-cell office:value-type="string" table:style-name="ce3">
            <text:p>CONFERIMENTO INCARICO PROVVISORIO PER N. 20 ORE SETTIMANALI ALLA DR.SSA SILVIA GHERARDI - PSICOLOGO AMBULATORIALE NELLA BRANCA DI PSICOLOGIA.</text:p>
          </table:table-cell>
          <table:table-cell table:number-columns-repeated="16379"/>
        </table:table-row>
        <table:table-row table:style-name="ro4">
          <table:table-cell office:value-type="string" table:style-name="ce1">
            <text:p>Delibere_V2</text:p>
          </table:table-cell>
          <table:table-cell office:value-type="float" office:value="254" table:style-name="ce1">
            <text:p>254</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PROGRAMMAZIONE DIDATTICA E NOMINA DEI DOCENTI E DEI COMPONENTI DELLE COMMISSIONI D'ESAME DEL CORSO DI LAUREA IN FISIOTERAPIA - ANNO ACCADEMICO 2022/2023</text:p>
          </table:table-cell>
          <table:table-cell table:number-columns-repeated="16379"/>
        </table:table-row>
        <table:table-row table:style-name="ro5">
          <table:table-cell office:value-type="string" table:style-name="ce1">
            <text:p>Delibere_V2</text:p>
          </table:table-cell>
          <table:table-cell office:value-type="float" office:value="255" table:style-name="ce1">
            <text:p>255</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CONCESSIONE NULLA OSTA PER MOBILITÀ VOLONTARIA PRESSO L’ASST BERGAMO EST DI SERIATE ALLA DIPENDENTE MUZZI ALICE EMILIA</text:p>
          </table:table-cell>
          <table:table-cell table:number-columns-repeated="16379"/>
        </table:table-row>
        <table:table-row table:style-name="ro5">
          <table:table-cell office:value-type="string" table:style-name="ce1">
            <text:p>Delibere_V2</text:p>
          </table:table-cell>
          <table:table-cell office:value-type="float" office:value="256" table:style-name="ce1">
            <text:p>256</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CONFERIMENTO DELL’INCARICO QUINQUENNALE DI DIREZIONE DELLA SS COORDINAMENTO ATTIVITÀ CONSULTORIALI.</text:p>
          </table:table-cell>
          <table:table-cell table:number-columns-repeated="16379"/>
        </table:table-row>
        <table:table-row table:style-name="ro5">
          <table:table-cell office:value-type="string" table:style-name="ce1">
            <text:p>Delibere_V2</text:p>
          </table:table-cell>
          <table:table-cell office:value-type="float" office:value="257" table:style-name="ce1">
            <text:p>257</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EMENDAMENTO N. 1 ALLA CONVENZIONE ECONOMICA DELLO STUDIO DS8201-A-U302 (REG. 2018-0229)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258" table:style-name="ce1">
            <text:p>258</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FERIMENTO MANDATO ALL'AVV. DIEGO MUNAFO' DI MILANO NEL RICORSO PROMOSSO AVANTI IL TRIBUNALE DI BERGAMO (RIF. SINISTRO N. 220120201800323).</text:p>
          </table:table-cell>
          <table:table-cell table:number-columns-repeated="16379"/>
        </table:table-row>
        <table:table-row table:style-name="ro4">
          <table:table-cell office:value-type="string" table:style-name="ce1">
            <text:p>Delibere_V2</text:p>
          </table:table-cell>
          <table:table-cell office:value-type="float" office:value="259" table:style-name="ce1">
            <text:p>259</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PROGRAMMAZIONE DIDATTICA E NOMINA DEI DOCENTI E DEI COMPONENTI DELLE COMMISSIONI D'ESAME DEL CORSO DI LAUREA IN TECNICHE DI RADIOLOGIA MEDICA, PER IMMAGINI E RADIOTERAPIA - ANNO ACCADEMICO 2022/2023</text:p>
          </table:table-cell>
          <table:table-cell table:number-columns-repeated="16379"/>
        </table:table-row>
        <table:table-row table:style-name="ro5">
          <table:table-cell office:value-type="string" table:style-name="ce1">
            <text:p>Delibere_V2</text:p>
          </table:table-cell>
          <table:table-cell office:value-type="float" office:value="260" table:style-name="ce1">
            <text:p>260</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ROGA DELL’INCARICO DI COLLABORAZIONE LIBERO-PROFESSIONALE DELLA DOTT.SSA ANGELA DELE RAMPINI IN QUALITÀ DI MEDICO SPECIALISTA – SC NEUROCHIRURGIA</text:p>
          </table:table-cell>
          <table:table-cell table:number-columns-repeated="16379"/>
        </table:table-row>
        <table:table-row table:style-name="ro4">
          <table:table-cell office:value-type="string" table:style-name="ce1">
            <text:p>Delibere_V2</text:p>
          </table:table-cell>
          <table:table-cell office:value-type="float" office:value="261" table:style-name="ce1">
            <text:p>261</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PROGRAMMAZIONE DIDATTICA E NOMINA DEI DOCENTI E DEI COMPONENTI DELLE COMMISSIONI D'ESAME DEL CORSO DI LAUREA IN OSTETRICIA - ANNO ACCADEMICO 2022/2023</text:p>
          </table:table-cell>
          <table:table-cell table:number-columns-repeated="16379"/>
        </table:table-row>
        <table:table-row table:style-name="ro4">
          <table:table-cell office:value-type="string" table:style-name="ce1">
            <text:p>Delibere_V2</text:p>
          </table:table-cell>
          <table:table-cell office:value-type="float" office:value="262" table:style-name="ce1">
            <text:p>262</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EMANAZIONE DI BANDO DI MOBILITA’ COMPARTIMENTALE PER LA COPERTURA DI N. 1 POSTO DI DIRIGENTE MEDICO – DISCIPLINA: CHIRURGIA TORACICA (AREA CHIRURGICA E DELLE SPECIALITA’ CHIRURGICHE)</text:p>
          </table:table-cell>
          <table:table-cell table:number-columns-repeated="16379"/>
        </table:table-row>
        <table:table-row table:style-name="ro5">
          <table:table-cell office:value-type="string" table:style-name="ce1">
            <text:p>Delibere_V2</text:p>
          </table:table-cell>
          <table:table-cell office:value-type="float" office:value="263" table:style-name="ce1">
            <text:p>263</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TECNICO DI RADIOLOGIA – SC ONCOLOGIA.</text:p>
          </table:table-cell>
          <table:table-cell table:number-columns-repeated="16379"/>
        </table:table-row>
        <table:table-row table:style-name="ro5">
          <table:table-cell office:value-type="string" table:style-name="ce1">
            <text:p>Delibere_V2</text:p>
          </table:table-cell>
          <table:table-cell office:value-type="float" office:value="264" table:style-name="ce1">
            <text:p>264</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SSUNZIONE A TEMPO INDETERMINATO DI N. 2 INFERMIERI PEDIATRIC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265" table:style-name="ce1">
            <text:p>265</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SSEGNAZIONE BORSA DI STUDIO ALLA DR.SSA ILARIA PASSERA - SC SMEL 1 - MICROBIOLOGIA E VIROLOGIA</text:p>
          </table:table-cell>
          <table:table-cell table:number-columns-repeated="16379"/>
        </table:table-row>
        <table:table-row table:style-name="ro5">
          <table:table-cell office:value-type="string" table:style-name="ce1">
            <text:p>Delibere_V2</text:p>
          </table:table-cell>
          <table:table-cell office:value-type="float" office:value="266" table:style-name="ce1">
            <text:p>266</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VENZIONE CON ASST BERGAMO EST DI SERIATE PER ATTIVITÀ DI CONSULENZA NEURORADIOLOGICA</text:p>
          </table:table-cell>
          <table:table-cell table:number-columns-repeated="16379"/>
        </table:table-row>
        <table:table-row table:style-name="ro5">
          <table:table-cell office:value-type="string" table:style-name="ce1">
            <text:p>Delibere_V2</text:p>
          </table:table-cell>
          <table:table-cell office:value-type="float" office:value="267" table:style-name="ce1">
            <text:p>267</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ESA D’ATTO DELL’ ESITO DEL PROCEDIMENTO DISCIPLINARE AVVIATO NEI CONFRONTI DEL DIPENDENTE</text:p>
          </table:table-cell>
          <table:table-cell table:number-columns-repeated="16379"/>
        </table:table-row>
        <table:table-row table:style-name="ro5">
          <table:table-cell office:value-type="string" table:style-name="ce1">
            <text:p>Delibere_V2</text:p>
          </table:table-cell>
          <table:table-cell office:value-type="float" office:value="268" table:style-name="ce1">
            <text:p>268</text:p>
          </table:table-cell>
          <table:table-cell office:value-type="date" office:date-value="2023-02-22T00:00:00" table:style-name="ce2">
            <text:p>22/02/2023</text:p>
          </table:table-cell>
          <table:table-cell office:value-type="string" table:style-name="ce1">
            <text:p>UOC POLITICHE E GESTIONE DELLE RU</text:p>
          </table:table-cell>
          <table:table-cell office:value-type="string" table:style-name="ce3">
            <text:p>ESITO VALUTAZIONE OBIETTIVI AZIENDALI CONNESSI ALLE RISORSE AGGIUNTIVE REGIONALI (RAR) ANNO 2022 E CONSEGUENTE EROGAZIONE DELLA QUOTA A SALDO.</text:p>
          </table:table-cell>
          <table:table-cell table:number-columns-repeated="16379"/>
        </table:table-row>
        <table:table-row table:style-name="ro7">
          <table:table-cell office:value-type="string" table:style-name="ce1">
            <text:p>Delibere_V2</text:p>
          </table:table-cell>
          <table:table-cell office:value-type="float" office:value="269" table:style-name="ce1">
            <text:p>269</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VENZIONE CON L'ASST CREMA PER CONSULENZA IN ANATOMIA PATOLOGICA</text:p>
          </table:table-cell>
          <table:table-cell table:number-columns-repeated="16379"/>
        </table:table-row>
        <table:table-row table:style-name="ro4">
          <table:table-cell office:value-type="string" table:style-name="ce1">
            <text:p>Delibere_V2</text:p>
          </table:table-cell>
          <table:table-cell office:value-type="float" office:value="270" table:style-name="ce1">
            <text:p>270</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4">
          <table:table-cell office:value-type="string" table:style-name="ce1">
            <text:p>Delibere_V2</text:p>
          </table:table-cell>
          <table:table-cell office:value-type="float" office:value="271" table:style-name="ce1">
            <text:p>271</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ROGA DEL TERMINE DEI CONTRATTI DI LAVORO A TEMPO DETERMINATO DI N. 3 OPERATORI TECNICI ADDETTI ALLE ATTIVITA’ DI CARATTERE ALBERGHIERO - AREA DEL PERSONALE DI SUPPORTO - RUOLO TECNICO.</text:p>
          </table:table-cell>
          <table:table-cell table:number-columns-repeated="16379"/>
        </table:table-row>
        <table:table-row table:style-name="ro5">
          <table:table-cell office:value-type="string" table:style-name="ce1">
            <text:p>Delibere_V2</text:p>
          </table:table-cell>
          <table:table-cell office:value-type="float" office:value="272" table:style-name="ce1">
            <text:p>272</text:p>
          </table:table-cell>
          <table:table-cell office:value-type="date" office:date-value="2023-02-22T00:00:00" table:style-name="ce2">
            <text:p>22/02/2023</text:p>
          </table:table-cell>
          <table:table-cell office:value-type="string" table:style-name="ce1">
            <text:p>UOC FORMAZIONE VALUTAZIONE E CONTROLLO STRATEGICO</text:p>
          </table:table-cell>
          <table:table-cell office:value-type="string" table:style-name="ce3">
            <text:p>EVENTI ECM FEBBRAIO-MARZO 2023: ORGANIZZAZIONE E AFFIDAMENTO INCARICO DI DOCENZA</text:p>
          </table:table-cell>
          <table:table-cell table:number-columns-repeated="16379"/>
        </table:table-row>
        <table:table-row table:style-name="ro7">
          <table:table-cell office:value-type="string" table:style-name="ce1">
            <text:p>Delibere_V2</text:p>
          </table:table-cell>
          <table:table-cell office:value-type="float" office:value="273" table:style-name="ce1">
            <text:p>273</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MMISSIONE A RAPPORTO DI LAVORO A TEMPO PARZIALE AL 75% VERTICALE,</text:p>
          </table:table-cell>
          <table:table-cell table:number-columns-repeated="16379"/>
        </table:table-row>
        <table:table-row table:style-name="ro8">
          <table:table-cell office:value-type="string" table:style-name="ce1">
            <text:p>Delibere_V2</text:p>
          </table:table-cell>
          <table:table-cell office:value-type="float" office:value="274" table:style-name="ce1">
            <text:p>274</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MEDICINA INTERNA (AREA MEDICA E DELLE SPECIALITÀ MEDICHE) DA ASSEGNARE ALL’UOC MEDICINA INTERNA 2 – ORA DENOMINATA SC MEDICINA INTERNA 2 SAN GIOVANNI BIANCO COME DA NUOVO POAS 2022 - 2024. PROVVEDIMENTI CONSEGUENTI.</text:p>
          </table:table-cell>
          <table:table-cell table:number-columns-repeated="16379"/>
        </table:table-row>
        <table:table-row table:style-name="ro4">
          <table:table-cell office:value-type="string" table:style-name="ce1">
            <text:p>Delibere_V2</text:p>
          </table:table-cell>
          <table:table-cell office:value-type="float" office:value="275" table:style-name="ce1">
            <text:p>275</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PROGRAMMAZIONE DIDATTICA E NOMINA DEI DOCENTI E DEI COMPONENTI DELLE COMMISSIONI D'ESAME DEL CORSO DI LAUREA IN INFERMIERISTICA - ANNO ACCADEMICO 2022/2023.</text:p>
          </table:table-cell>
          <table:table-cell table:number-columns-repeated="16379"/>
        </table:table-row>
        <table:table-row table:style-name="ro7">
          <table:table-cell office:value-type="string" table:style-name="ce1">
            <text:p>Delibere_V2</text:p>
          </table:table-cell>
          <table:table-cell office:value-type="float" office:value="276" table:style-name="ce1">
            <text:p>276</text:p>
          </table:table-cell>
          <table:table-cell office:value-type="date" office:date-value="2023-02-22T00:00:00" table:style-name="ce2">
            <text:p>22/02/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
            <text:p>Delibere_V2</text:p>
          </table:table-cell>
          <table:table-cell office:value-type="float" office:value="277" table:style-name="ce1">
            <text:p>277</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SSUNZIONE A TEMPO INDETERMINATO DI N. 2 ASSISTENTI AMMINISTRATIVI – AREA DEGLI ASSISTENTI – RUOLO AMMINISTRATIVO, MEDIANTE UTILIZZO DI GRADUATORIA DI CONCORSO AGGREGATO VIGENTE PRESSO L’ASST BERGAMO EST.</text:p>
          </table:table-cell>
          <table:table-cell table:number-columns-repeated="16379"/>
        </table:table-row>
        <table:table-row table:style-name="ro4">
          <table:table-cell office:value-type="string" table:style-name="ce1">
            <text:p>Delibere_V2</text:p>
          </table:table-cell>
          <table:table-cell office:value-type="float" office:value="278" table:style-name="ce1">
            <text:p>278</text:p>
          </table:table-cell>
          <table:table-cell office:value-type="date" office:date-value="2023-02-22T00:00:00" table:style-name="ce2">
            <text:p>22/02/2023</text:p>
          </table:table-cell>
          <table:table-cell office:value-type="string" table:style-name="ce1">
            <text:p>UOC LEGALE E CONTROLLO INTERNO</text:p>
          </table:table-cell>
          <table:table-cell office:value-type="string" table:style-name="ce3">
            <text:p>CONFERIMENTO MANDATO AGLI AVV.TI NIVES RASOLI, MICHELA FASSI E GERMANA RECUPERO NEL GIUDIZIO INTRODOTTO CON RICORSO, INNANZI AL TRIBUNALE AMMINISTRATIVO PER LA LOMBARDIA - SEZ. DI BRESCIA- R.G. 126/2023</text:p>
          </table:table-cell>
          <table:table-cell table:number-columns-repeated="16379"/>
        </table:table-row>
        <table:table-row table:style-name="ro5">
          <table:table-cell office:value-type="string" table:style-name="ce1">
            <text:p>Delibere_V2</text:p>
          </table:table-cell>
          <table:table-cell office:value-type="float" office:value="279" table:style-name="ce1">
            <text:p>279</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SECUZIONE DELL’INCARICO DI COLLABORAZIONE LIBERO-PROFESSIONALE DELLA SIG.RA NAOMI SCANDOLI – SS ONCOLOGIA PEDIATRICA.</text:p>
          </table:table-cell>
          <table:table-cell table:number-columns-repeated="16379"/>
        </table:table-row>
        <table:table-row table:style-name="ro5">
          <table:table-cell office:value-type="string" table:style-name="ce1">
            <text:p>Delibere_V2</text:p>
          </table:table-cell>
          <table:table-cell office:value-type="float" office:value="280" table:style-name="ce1">
            <text:p>280</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PROROGA DEL TERMINE DI N. 2 CONTRATTI DI LAVORO A TEMPO DETERMINATO STIPULATI CON PERSONALE DEL COMPARTO.</text:p>
          </table:table-cell>
          <table:table-cell table:number-columns-repeated="16379"/>
        </table:table-row>
        <table:table-row table:style-name="ro5">
          <table:table-cell office:value-type="string" table:style-name="ce1">
            <text:p>Delibere_V2</text:p>
          </table:table-cell>
          <table:table-cell office:value-type="float" office:value="281" table:style-name="ce1">
            <text:p>281</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EMENDAMENTO N. 1 ALLA CONVENZIONE ECONOMICA DELLO STUDIO DYNAMIC (REG. 2021-0146) IN CORSO PRESSO LA SC MALATTIE INFETTIVE</text:p>
          </table:table-cell>
          <table:table-cell table:number-columns-repeated="16379"/>
        </table:table-row>
        <table:table-row table:style-name="ro6">
          <table:table-cell office:value-type="string" table:style-name="ce1">
            <text:p>Delibere_V2</text:p>
          </table:table-cell>
          <table:table-cell office:value-type="float" office:value="282" table:style-name="ce1">
            <text:p>282</text:p>
          </table:table-cell>
          <table:table-cell office:value-type="date" office:date-value="2023-02-22T00:00:00" table:style-name="ce2">
            <text:p>22/02/2023</text:p>
          </table:table-cell>
          <table:table-cell office:value-type="string" table:style-name="ce1">
            <text:p>UOC AFFARI ISTITUZIONALI E GENERALI</text:p>
          </table:table-cell>
          <table:table-cell office:value-type="string" table:style-name="ce3">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83" table:style-name="ce1">
            <text:p>283</text:p>
          </table:table-cell>
          <table:table-cell office:value-type="date" office:date-value="2023-02-22T00:00:00" table:style-name="ce2">
            <text:p>22/02/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ANTONIO DE TOMMASO</text:p>
          </table:table-cell>
          <table:table-cell table:number-columns-repeated="16379"/>
        </table:table-row>
        <table:table-row table:style-name="ro4">
          <table:table-cell office:value-type="string" table:style-name="ce1">
            <text:p>Delibere_V2</text:p>
          </table:table-cell>
          <table:table-cell office:value-type="float" office:value="284" table:style-name="ce1">
            <text:p>284</text:p>
          </table:table-cell>
          <table:table-cell office:value-type="date" office:date-value="2023-02-22T00:00:00" table:style-name="ce2">
            <text:p>22/02/2023</text:p>
          </table:table-cell>
          <table:table-cell office:value-type="string" table:style-name="ce1">
            <text:p>UOS GESTIONE GIURIDICA DEL PERSONALE</text:p>
          </table:table-cell>
          <table:table-cell office:value-type="string" table:style-name="ce3">
            <text:p>ASSUNZIONE A TEMPO INDETERMINATO DI N. 3 OPERATORI TECNICI ADDETTI ALLE ATTIVITA’ DI CARATTERE ALBERGHIERO – AREA DEL PERSONALE DI SUPPORTO – RUOLO TECNICO.</text:p>
          </table:table-cell>
          <table:table-cell table:number-columns-repeated="16379"/>
        </table:table-row>
        <table:table-row table:style-name="ro4">
          <table:table-cell office:value-type="string" table:style-name="ce1">
            <text:p>Delibere_V2</text:p>
          </table:table-cell>
          <table:table-cell office:value-type="float" office:value="285" table:style-name="ce1">
            <text:p>285</text:p>
          </table:table-cell>
          <table:table-cell office:value-type="date" office:date-value="2023-02-22T00:00:00" table:style-name="ce2">
            <text:p>22/02/2023</text:p>
          </table:table-cell>
          <table:table-cell office:value-type="string" table:style-name="ce1">
            <text:p>UOC RICERCA INNOVAZIONE E BRAND REPUTATION</text:p>
          </table:table-cell>
          <table:table-cell office:value-type="string" table:style-name="ce3">
            <text:p>AUTORIZZAZIONE ALL'AVVIO DELLO STUDIO GIMEMA ALL2922 (REG. 146-2022) PRESSO LA SC EMATOLOGIA DI CUI È PROMOTORE FONDAZIONE GIMEMA FRANCO MANDELLI ONLUS. STIPULA <text:s/>DELLA RELATIVA CONVENZIONE.</text:p>
          </table:table-cell>
          <table:table-cell table:number-columns-repeated="16379"/>
        </table:table-row>
        <table:table-row table:style-name="ro5">
          <table:table-cell office:value-type="string" table:style-name="ce1">
            <text:p>Delibere_V2</text:p>
          </table:table-cell>
          <table:table-cell office:value-type="float" office:value="286" table:style-name="ce1">
            <text:p>286</text:p>
          </table:table-cell>
          <table:table-cell office:value-type="date" office:date-value="2023-02-22T00:00:00" table:style-name="ce2">
            <text:p>22/02/2023</text:p>
          </table:table-cell>
          <table:table-cell office:value-type="string" table:style-name="ce1">
            <text:p>UOS GESTIONE ECONOMICO E PREVIDENZIALE</text:p>
          </table:table-cell>
          <table:table-cell office:value-type="string" table:style-name="ce3">
            <text:p>RIDUZIONE DELL’ORARIO DI ATTIVITA’ DEL DOTT. FRANCO DE DOMINICI – SPECIALISTA AMBULATORIALE A TEMPO INDETERMINATO NELLA BRANCA DI OCULISTICA.</text:p>
          </table:table-cell>
          <table:table-cell table:number-columns-repeated="16379"/>
        </table:table-row>
        <table:table-row table:style-name="ro5">
          <table:table-cell office:value-type="string" table:style-name="ce1">
            <text:p>Delibere_V2</text:p>
          </table:table-cell>
          <table:table-cell office:value-type="float" office:value="287" table:style-name="ce1">
            <text:p>287</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COLLEGIO TECNICO: PRESA D’ATTO DELLA VERIFICA E VALUTAZIONE DI II ISTANZA PER IL CONFERIMENTO DELL'INCARICO DI RESPONSABILE DELLA SS IMPIANTISTICA.</text:p>
          </table:table-cell>
          <table:table-cell table:number-columns-repeated="16379"/>
        </table:table-row>
        <table:table-row table:style-name="ro4">
          <table:table-cell office:value-type="string" table:style-name="ce1">
            <text:p>Delibere_V2</text:p>
          </table:table-cell>
          <table:table-cell office:value-type="float" office:value="288" table:style-name="ce1">
            <text:p>288</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UN’OSTETRICA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289" table:style-name="ce1">
            <text:p>289</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DETERMINATO - SUPPLENZA DI N. 4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290" table:style-name="ce1">
            <text:p>290</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CONCESSIONE DI NULLA OSTA PER MOBILITA’ VOLONTARIA PRESSO L’ASST BRIANZA DI VIMERCATE (MB) ALLA DOTT.SSA SIRTORI ROSSELLA.</text:p>
          </table:table-cell>
          <table:table-cell table:number-columns-repeated="16379"/>
        </table:table-row>
        <table:table-row table:style-name="ro5">
          <table:table-cell office:value-type="string" table:style-name="ce1">
            <text:p>Delibere_V2</text:p>
          </table:table-cell>
          <table:table-cell office:value-type="float" office:value="291" table:style-name="ce1">
            <text:p>291</text:p>
          </table:table-cell>
          <table:table-cell office:value-type="date" office:date-value="2023-03-01T00:00:00" table:style-name="ce2">
            <text:p>01/03/2023</text:p>
          </table:table-cell>
          <table:table-cell office:value-type="string" table:style-name="ce1">
            <text:p>UOC SERVIZI E LOGISTICA</text:p>
          </table:table-cell>
          <table:table-cell office:value-type="string" table:style-name="ce3">
            <text:p>RATIFICA DELLE SPESE EFFETTUATE CON IL FONDO ECONOMALE NEL MESE DI GENNAIO 2023</text:p>
          </table:table-cell>
          <table:table-cell table:number-columns-repeated="16379"/>
        </table:table-row>
        <table:table-row table:style-name="ro5">
          <table:table-cell office:value-type="string" table:style-name="ce1">
            <text:p>Delibere_V2</text:p>
          </table:table-cell>
          <table:table-cell office:value-type="float" office:value="292" table:style-name="ce1">
            <text:p>292</text:p>
          </table:table-cell>
          <table:table-cell office:value-type="date" office:date-value="2023-03-01T00:00:00" table:style-name="ce2">
            <text:p>01/03/2023</text:p>
          </table:table-cell>
          <table:table-cell office:value-type="string" table:style-name="ce1">
            <text:p>UOC POLITICHE E GESTIONE DELLE RU</text:p>
          </table:table-cell>
          <table:table-cell office:value-type="string" table:style-name="ce3">
            <text:p>ASSEGNAZIONE INCARICO DI COLLABORAZIONE LIBERO-PROFESSIONALE ALLA DR.SSA MARILINA BRONCO - SC PSICOLOGIA.</text:p>
          </table:table-cell>
          <table:table-cell table:number-columns-repeated="16379"/>
        </table:table-row>
        <table:table-row table:style-name="ro4">
          <table:table-cell office:value-type="string" table:style-name="ce1">
            <text:p>Delibere_V2</text:p>
          </table:table-cell>
          <table:table-cell office:value-type="float" office:value="293" table:style-name="ce1">
            <text:p>293</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COLLEGIO TECNICO: PRESA D’ATTO DELLA VERIFICA E VALUTAZIONE DI II ISTANZA PER IL CONFERIMENTO DELL'INCARICO DI RESPONSABILE DELLA SSD LOGISTICA E SERVIZI ECONOMALI.</text:p>
          </table:table-cell>
          <table:table-cell table:number-columns-repeated="16379"/>
        </table:table-row>
        <table:table-row table:style-name="ro6">
          <table:table-cell office:value-type="string" table:style-name="ce1">
            <text:p>Delibere_V2</text:p>
          </table:table-cell>
          <table:table-cell office:value-type="float" office:value="294" table:style-name="ce1">
            <text:p>294</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N. 2 COLLABORATORI AMMINISTRATIVI PROFESSIONALI – AREA DEI PROFESSIONISTI DELLA SALUTE E DEI FUNZIONARI – RUOLO AMMINISTRATIVO, MEDIANTE UTILIZZO DI GRADUATORIA DI CONCORSO VIGENTE PRESSO L’ASST MONZA.</text:p>
          </table:table-cell>
          <table:table-cell table:number-columns-repeated="16379"/>
        </table:table-row>
        <table:table-row table:style-name="ro4">
          <table:table-cell office:value-type="string" table:style-name="ce1">
            <text:p>Delibere_V2</text:p>
          </table:table-cell>
          <table:table-cell office:value-type="float" office:value="295" table:style-name="ce1">
            <text:p>295</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RICOSTITUZIONE DEL RAPPORTO DI LAVORO CON UN DIRIGENTE MEDICO – DISCIPLINA: MEDICINA E CHIRURGIA D’ACCETTAZIONE E D’URGENZA, AI SENSI DELL’ART. 13 DEL CCNL DELL’AREA SANITÀ.</text:p>
          </table:table-cell>
          <table:table-cell table:number-columns-repeated="16379"/>
        </table:table-row>
        <table:table-row table:style-name="ro4">
          <table:table-cell office:value-type="string" table:style-name="ce1">
            <text:p>Delibere_V2</text:p>
          </table:table-cell>
          <table:table-cell office:value-type="float" office:value="296" table:style-name="ce1">
            <text:p>296</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UN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297" table:style-name="ce1">
            <text:p>297</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298" table:style-name="ce1">
            <text:p>298</text:p>
          </table:table-cell>
          <table:table-cell office:value-type="date" office:date-value="2023-03-01T00:00:00" table:style-name="ce2">
            <text:p>01/03/2023</text:p>
          </table:table-cell>
          <table:table-cell office:value-type="string" table:style-name="ce1">
            <text:p>UOC RICERCA INNOVAZIONE E BRAND REPUTATION</text:p>
          </table:table-cell>
          <table:table-cell office:value-type="string" table:style-name="ce3">
            <text:p>AUTORIZZAZIONE ALL’AVVIO DELLO STUDIO OCTOPUS (REG. 2022-0069) PRESSO LA SC ONCOLOGIA DI CUI È PROMOTORE PIERRE FABRE MEDICAMENT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299" table:style-name="ce1">
            <text:p>299</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N. 1 COLLABORATORE TECNICO PROFESSIONALE – AREA DEI PROFESSIONISTI DELLA SALUTE E DEI FUNZIONARI – RUOLO TECNICO.</text:p>
          </table:table-cell>
          <table:table-cell table:number-columns-repeated="16379"/>
        </table:table-row>
        <table:table-row table:style-name="ro6">
          <table:table-cell office:value-type="string" table:style-name="ce1">
            <text:p>Delibere_V2</text:p>
          </table:table-cell>
          <table:table-cell office:value-type="float" office:value="300" table:style-name="ce1">
            <text:p>300</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UN ASSISTENTE SOCIALE - AREA DEI PROFESSIONISTI DELLA SALUTE E DEI FUNZIONARI - RUOLO SOCIO-SANITARIO MEDIANTE UTILIZZO DI GRADUATORIA DI CONCORSO VIGENTE PRESSO L’ASST MELEGNANO E MARTESANA.</text:p>
          </table:table-cell>
          <table:table-cell table:number-columns-repeated="16379"/>
        </table:table-row>
        <table:table-row table:style-name="ro4">
          <table:table-cell office:value-type="string" table:style-name="ce1">
            <text:p>Delibere_V2</text:p>
          </table:table-cell>
          <table:table-cell office:value-type="float" office:value="301" table:style-name="ce1">
            <text:p>301</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CONFERIMENTO DELL’INCARICO QUINQUENNALE DI DIREZIONE DELLA SS MEDICINA LEGALE DEL POLO OSPEDALIERO (AFFERENTE ALLA SC MEDICINA LEGALE – STAFF DELLA DIREZIONE SANITARIA).</text:p>
          </table:table-cell>
          <table:table-cell table:number-columns-repeated="16379"/>
        </table:table-row>
        <table:table-row table:style-name="ro5">
          <table:table-cell office:value-type="string" table:style-name="ce1">
            <text:p>Delibere_V2</text:p>
          </table:table-cell>
          <table:table-cell office:value-type="float" office:value="302" table:style-name="ce1">
            <text:p>302</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EMERGENZA COVID-19. PROROGA INCARICO DI COLLABORAZIONE LIBERO-PROFESSIONALE SINO AL 31.3.2023.</text:p>
          </table:table-cell>
          <table:table-cell table:number-columns-repeated="16379"/>
        </table:table-row>
        <table:table-row table:style-name="ro6">
          <table:table-cell office:value-type="string" table:style-name="ce1">
            <text:p>Delibere_V2</text:p>
          </table:table-cell>
          <table:table-cell office:value-type="float" office:value="303" table:style-name="ce1">
            <text:p>303</text:p>
          </table:table-cell>
          <table:table-cell office:value-type="date" office:date-value="2023-03-01T00:00:00" table:style-name="ce2">
            <text:p>01/03/2023</text:p>
          </table:table-cell>
          <table:table-cell office:value-type="string" table:style-name="ce1">
            <text:p>UOC POLITICHE E GESTIONE DELLE RU</text:p>
          </table:table-cell>
          <table:table-cell office:value-type="string" table:style-name="ce3">
            <text:p>PROCEDURA COMPARATIVA PER UN INCARICO DI COLLABORAZIONE LIBERO-PROFESSIONALE A UNO PSICOLOGO PSICOTERAPEUTA- PROGETTO “RETE TERRITORIALE AMBITO ZOGNO E LISTE D’ATTES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304" table:style-name="ce1">
            <text:p>304</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PRESA D’ATTO DELL’ ESITO DEL PROCEDIMENTO DISCIPLINARE AVVIATO NEI CONFRONTI DI UN <text:s/>DIPENDENTE</text:p>
          </table:table-cell>
          <table:table-cell table:number-columns-repeated="16379"/>
        </table:table-row>
        <table:table-row table:style-name="ro4">
          <table:table-cell office:value-type="string" table:style-name="ce1">
            <text:p>Delibere_V2</text:p>
          </table:table-cell>
          <table:table-cell office:value-type="float" office:value="305" table:style-name="ce1">
            <text:p>305</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INDETERMINATO DI UN ASSISTENTE SOCIALE - AREA DEI PROFESSIONISTI DELLA SALUTE E DEI FUNZIONARI - RUOLO SOCIO-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306" table:style-name="ce1">
            <text:p>306</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INTEGRAZIONE ELENCO PROFESSIONISTI AUTORIZZATI ALL'ESERCIZIO DELLA LIBERA PROFESSIONE INTRAMURARIA ALLARGATA PER L'ANNO 2023</text:p>
          </table:table-cell>
          <table:table-cell table:number-columns-repeated="16379"/>
        </table:table-row>
        <table:table-row table:style-name="ro4">
          <table:table-cell office:value-type="string" table:style-name="ce1">
            <text:p>Delibere_V2</text:p>
          </table:table-cell>
          <table:table-cell office:value-type="float" office:value="307" table:style-name="ce1">
            <text:p>307</text:p>
          </table:table-cell>
          <table:table-cell office:value-type="date" office:date-value="2023-03-01T00:00:00" table:style-name="ce2">
            <text:p>01/03/2023</text:p>
          </table:table-cell>
          <table:table-cell office:value-type="string" table:style-name="ce1">
            <text:p>UOC TECNICO E PATRIMONIALE</text:p>
          </table:table-cell>
          <table:table-cell office:value-type="string" table:style-name="ce3">
            <text:p>STIPULA DEL CONTRATTO DI SERVITU’ DI ELETTRODOTTO PER CABINA ELETTRICA A FAVORE DI E-DISTRIBUZIONE S.P.A. PRESSO L’IMMOBILE DI VIA NINI DA FANO A BERGAMO.</text:p>
          </table:table-cell>
          <table:table-cell table:number-columns-repeated="16379"/>
        </table:table-row>
        <table:table-row table:style-name="ro9">
          <table:table-cell office:value-type="string" table:style-name="ce1">
            <text:p>Delibere_V2</text:p>
          </table:table-cell>
          <table:table-cell office:value-type="float" office:value="308" table:style-name="ce1">
            <text:p>308</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CARDIOLOGIA (AREA MEDICA E DELLE SPECIALITÀ MEDICHE) PER L’AMBITO DELLE CARDIOPATIE CONGENITE DEL BAMBINO E DELL’ADULT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309" table:style-name="ce1">
            <text:p>309</text:p>
          </table:table-cell>
          <table:table-cell office:value-type="date" office:date-value="2023-03-01T00:00:00" table:style-name="ce2">
            <text:p>01/03/2023</text:p>
          </table:table-cell>
          <table:table-cell office:value-type="string" table:style-name="ce1">
            <text:p>UOC FORMAZIONE VALUTAZIONE E CONTROLLO STRATEGICO</text:p>
          </table:table-cell>
          <table:table-cell office:value-type="string" table:style-name="ce3">
            <text:p>UTILIZZO SPAZI AZIENDALI DA PARTE DELL'ASSOCIAZIONE BERGAMASCA BANDE MUSICALI APS DI BERGAMO</text:p>
          </table:table-cell>
          <table:table-cell table:number-columns-repeated="16379"/>
        </table:table-row>
        <table:table-row table:style-name="ro4">
          <table:table-cell office:value-type="string" table:style-name="ce1">
            <text:p>Delibere_V2</text:p>
          </table:table-cell>
          <table:table-cell office:value-type="float" office:value="310" table:style-name="ce1">
            <text:p>310</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E CON L'UNIVERSITA' CATTOLICA DEL SACRO CUORE - SEDE DI BRESCIA PER LO SVOLGIMENTO DEI TIROCINI DI FORMAZIONE E ORIENTAMENTO DEGLI STUDENTI ISCRITTI ALLE SCUOLE DI SPECIALIZZAZIONE DI AREA PSICOLOGICA.</text:p>
          </table:table-cell>
          <table:table-cell table:number-columns-repeated="16379"/>
        </table:table-row>
        <table:table-row table:style-name="ro5">
          <table:table-cell office:value-type="string" table:style-name="ce1">
            <text:p>Delibere_V2</text:p>
          </table:table-cell>
          <table:table-cell office:value-type="float" office:value="311" table:style-name="ce1">
            <text:p>311</text:p>
          </table:table-cell>
          <table:table-cell office:value-type="date" office:date-value="2023-03-01T00:00:00" table:style-name="ce2">
            <text:p>01/03/2023</text:p>
          </table:table-cell>
          <table:table-cell office:value-type="string" table:style-name="ce1">
            <text:p>UOC RICERCA INNOVAZIONE E BRAND REPUTATION</text:p>
          </table:table-cell>
          <table:table-cell office:value-type="string" table:style-name="ce3">
            <text:p>ADDENDUM N.2 ALLA CONVENZIONE ECONOMICA DELLO STUDIO BP43015 (REG. 2021-0110) IN CORSO PRESSO LA SC EMATOLOGIA</text:p>
          </table:table-cell>
          <table:table-cell table:number-columns-repeated="16379"/>
        </table:table-row>
        <table:table-row table:style-name="ro5">
          <table:table-cell office:value-type="string" table:style-name="ce1">
            <text:p>Delibere_V2</text:p>
          </table:table-cell>
          <table:table-cell office:value-type="float" office:value="312" table:style-name="ce1">
            <text:p>312</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I CON L’UNIVERSITA’ TELEMATICA PEGASO S.R.L. DI NAPOLI PER LO SVOLGIMENTO DI TIROCINI CURRICULARI</text:p>
          </table:table-cell>
          <table:table-cell table:number-columns-repeated="16379"/>
        </table:table-row>
        <table:table-row table:style-name="ro4">
          <table:table-cell office:value-type="string" table:style-name="ce1">
            <text:p>Delibere_V2</text:p>
          </table:table-cell>
          <table:table-cell office:value-type="float" office:value="313" table:style-name="ce1">
            <text:p>313</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MODIFICA DELLA COMPOSIZIONE DEL COMITATO UNICO DI GARANZIA PER LE PARI OPPORTUNITA’, LA VALORIZZAZIONE DEL BENESSERE DI CHI LAVORA E CONTRO LE DISCRIMINAZIONI (CUG).</text:p>
          </table:table-cell>
          <table:table-cell table:number-columns-repeated="16379"/>
        </table:table-row>
        <table:table-row table:style-name="ro5">
          <table:table-cell office:value-type="string" table:style-name="ce1">
            <text:p>Delibere_V2</text:p>
          </table:table-cell>
          <table:table-cell office:value-type="float" office:value="314" table:style-name="ce1">
            <text:p>314</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E CON IL CENTRO MEDICO SELENE S.R.L. DI BERGAMO PER ATTIVITÀ DI CONSULENZA SPECIALISTICA IN PNEUMOLOGIA</text:p>
          </table:table-cell>
          <table:table-cell table:number-columns-repeated="16379"/>
        </table:table-row>
        <table:table-row table:style-name="ro6">
          <table:table-cell office:value-type="string" table:style-name="ce1">
            <text:p>Delibere_V2</text:p>
          </table:table-cell>
          <table:table-cell office:value-type="float" office:value="315" table:style-name="ce1">
            <text:p>315</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E CON LA SOCIETA' COOPERATIVA SOCIALE IL PUGNO APERTO DI TREVIOL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316" table:style-name="ce1">
            <text:p>316</text:p>
          </table:table-cell>
          <table:table-cell office:value-type="date" office:date-value="2023-03-01T00:00:00" table:style-name="ce2">
            <text:p>01/03/2023</text:p>
          </table:table-cell>
          <table:table-cell office:value-type="string" table:style-name="ce1">
            <text:p>UOC RICERCA INNOVAZIONE E BRAND REPUTATION</text:p>
          </table:table-cell>
          <table:table-cell office:value-type="string" table:style-name="ce3">
            <text:p>STIPULA DEL MASTER CONFIDENTIAL DISCLOSURE AGREEMENT CON IQVIA RDS ITALY S.R.L.</text:p>
          </table:table-cell>
          <table:table-cell table:number-columns-repeated="16379"/>
        </table:table-row>
        <table:table-row table:style-name="ro5">
          <table:table-cell office:value-type="string" table:style-name="ce1">
            <text:p>Delibere_V2</text:p>
          </table:table-cell>
          <table:table-cell office:value-type="float" office:value="317" table:style-name="ce1">
            <text:p>317</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PROROGA DELLE FUNZIONI TEMPORANEE DI DIREZIONE DELLA SC GESTIONE TECNICO PATRIMONIALE ALL’ARCH. FRIGENI ALESSANDRO.</text:p>
          </table:table-cell>
          <table:table-cell table:number-columns-repeated="16379"/>
        </table:table-row>
        <table:table-row table:style-name="ro5">
          <table:table-cell office:value-type="string" table:style-name="ce1">
            <text:p>Delibere_V2</text:p>
          </table:table-cell>
          <table:table-cell office:value-type="float" office:value="318" table:style-name="ce1">
            <text:p>318</text:p>
          </table:table-cell>
          <table:table-cell office:value-type="date" office:date-value="2023-03-01T00:00:00" table:style-name="ce2">
            <text:p>01/03/2023</text:p>
          </table:table-cell>
          <table:table-cell office:value-type="string" table:style-name="ce1">
            <text:p>UOC TECNICO E PATRIMONIALE</text:p>
          </table:table-cell>
          <table:table-cell office:value-type="string" table:style-name="ce3">
            <text:p>APPROVAZIONE DEL PROGRAMMA TRIENNALE 2023 - 2025 E DELL'ELENCO ANNUALE 2023 DEI LAVORI.</text:p>
          </table:table-cell>
          <table:table-cell table:number-columns-repeated="16379"/>
        </table:table-row>
        <table:table-row table:style-name="ro4">
          <table:table-cell office:value-type="string" table:style-name="ce1">
            <text:p>Delibere_V2</text:p>
          </table:table-cell>
          <table:table-cell office:value-type="float" office:value="319" table:style-name="ce1">
            <text:p>319</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E CON LA SCUOLA DI SPECIALIZZAZIONE IN PSICOTERAPIA SPECIALISTICA PER LO SVILUPPO E L’ADOLESCENZA – HUMANITAS DI ROMA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320" table:style-name="ce1">
            <text:p>320</text:p>
          </table:table-cell>
          <table:table-cell office:value-type="date" office:date-value="2023-03-01T00:00:00" table:style-name="ce2">
            <text:p>01/03/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BIOLOGO RICERCATORE <text:s text:c="2"/>– SC SIMT.</text:p>
          </table:table-cell>
          <table:table-cell table:number-columns-repeated="16379"/>
        </table:table-row>
        <table:table-row table:style-name="ro6">
          <table:table-cell office:value-type="string" table:style-name="ce1">
            <text:p>Delibere_V2</text:p>
          </table:table-cell>
          <table:table-cell office:value-type="float" office:value="321" table:style-name="ce1">
            <text:p>321</text:p>
          </table:table-cell>
          <table:table-cell office:value-type="date" office:date-value="2023-03-01T00:00:00" table:style-name="ce2">
            <text:p>01/03/2023</text:p>
          </table:table-cell>
          <table:table-cell office:value-type="string" table:style-name="ce1">
            <text:p>UOS GESTIONE GIURIDICA DEL PERSONALE</text:p>
          </table:table-cell>
          <table:table-cell office:value-type="string" table:style-name="ce3">
            <text:p>ASSUNZIONE A TEMPO DETERMINATO – SUPPLENZA DI N. 1 DIRIGENTE MEDICO – DISCIPLINA: NEFROLOGIA MEDIANTE UTILIZZO DI GRADUATORIA DI CONCORSO PUBBLICO VIGENTE PRESSO LA FONDAZIONE IRCCS CA’ GRANDA OSPEDALE MAGGIORE POLICLINICO DI MILANO.</text:p>
          </table:table-cell>
          <table:table-cell table:number-columns-repeated="16379"/>
        </table:table-row>
        <table:table-row table:style-name="ro6">
          <table:table-cell office:value-type="string" table:style-name="ce1">
            <text:p>Delibere_V2</text:p>
          </table:table-cell>
          <table:table-cell office:value-type="float" office:value="322" table:style-name="ce1">
            <text:p>322</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CONVENZIONE CON NAMASTE' SOCIETA' COOPERATIVA SOCIALE DI CENATE SOPRA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5">
          <table:table-cell office:value-type="string" table:style-name="ce1">
            <text:p>Delibere_V2</text:p>
          </table:table-cell>
          <table:table-cell office:value-type="float" office:value="323" table:style-name="ce1">
            <text:p>323</text:p>
          </table:table-cell>
          <table:table-cell office:value-type="date" office:date-value="2023-03-01T00:00:00" table:style-name="ce2">
            <text:p>01/03/2023</text:p>
          </table:table-cell>
          <table:table-cell office:value-type="string" table:style-name="ce1">
            <text:p>UOC AFFARI ISTITUZIONALI E GENERALI</text:p>
          </table:table-cell>
          <table:table-cell office:value-type="string" table:style-name="ce3">
            <text:p>ADDENDUM N. 1 ALL'ACCORDO DI PARTECIPAZIONE ALLO STUDIO INTERNAZIONALE "STUDY FOR MONITORING ANTIMICROBIAL RESISTANCE TRENDS (SMART)".</text:p>
          </table:table-cell>
          <table:table-cell table:number-columns-repeated="16379"/>
        </table:table-row>
        <table:table-row table:style-name="ro5">
          <table:table-cell office:value-type="string" table:style-name="ce1">
            <text:p>Delibere_V2</text:p>
          </table:table-cell>
          <table:table-cell office:value-type="float" office:value="324" table:style-name="ce1">
            <text:p>324</text:p>
          </table:table-cell>
          <table:table-cell office:value-type="date" office:date-value="2023-03-01T00:00:00" table:style-name="ce2">
            <text:p>01/03/2023</text:p>
          </table:table-cell>
          <table:table-cell office:value-type="string" table:style-name="ce1">
            <text:p>UOC SERVIZI E LOGISTICA</text:p>
          </table:table-cell>
          <table:table-cell office:value-type="string" table:style-name="ce3">
            <text:p>CHIUSURA DELL'ESERCIZIO FINANZIARIO 2022 E RICOSTITUZIONE FONDO ECONOMALE PER L'ESERCIZIO FINANZIARIO 2023</text:p>
          </table:table-cell>
          <table:table-cell table:number-columns-repeated="16379"/>
        </table:table-row>
        <table:table-row table:style-name="ro7">
          <table:table-cell office:value-type="string" table:style-name="ce1">
            <text:p>Delibere_V2</text:p>
          </table:table-cell>
          <table:table-cell office:value-type="float" office:value="325" table:style-name="ce1">
            <text:p>325</text:p>
          </table:table-cell>
          <table:table-cell office:value-type="date" office:date-value="2023-03-01T00:00:00" table:style-name="ce2">
            <text:p>01/03/2023</text:p>
          </table:table-cell>
          <table:table-cell office:value-type="string" table:style-name="ce1">
            <text:p>UOC FORMAZIONE VALUTAZIONE E CONTROLLO STRATEGICO</text:p>
          </table:table-cell>
          <table:table-cell office:value-type="string" table:style-name="ce3">
            <text:p>UTILIZZO SPAZI DIDATTICI PER REALIZZAZIONE EVENTI FORMATIVI</text:p>
          </table:table-cell>
          <table:table-cell table:number-columns-repeated="16379"/>
        </table:table-row>
        <table:table-row table:style-name="ro4">
          <table:table-cell office:value-type="string" table:style-name="ce1">
            <text:p>Delibere_V2</text:p>
          </table:table-cell>
          <table:table-cell office:value-type="float" office:value="326" table:style-name="ce1">
            <text:p>326</text:p>
          </table:table-cell>
          <table:table-cell office:value-type="date" office:date-value="2023-03-08T00:00:00" table:style-name="ce2">
            <text:p>08/03/2023</text:p>
          </table:table-cell>
          <table:table-cell office:value-type="string" table:style-name="ce1">
            <text:p>UOC POLITICHE E GESTIONE DELLE RU</text:p>
          </table:table-cell>
          <table:table-cell office:value-type="string" table:style-name="ce3">
            <text:p>APPROVAZIONE DEL NUOVO REGOLAMENTO IN MATERIA DI GRADUAZIONE, AFFIDAMENTO, VALUTAZIONE E REVOCA DEGLI INCARICHI DIRIGENZIALI DELL’AREA SANITA’</text:p>
          </table:table-cell>
          <table:table-cell table:number-columns-repeated="16379"/>
        </table:table-row>
        <table:table-row table:style-name="ro6">
          <table:table-cell office:value-type="string" table:style-name="ce1">
            <text:p>Delibere_V2</text:p>
          </table:table-cell>
          <table:table-cell office:value-type="float" office:value="327" table:style-name="ce1">
            <text:p>327</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328" table:style-name="ce1">
            <text:p>328</text:p>
          </table:table-cell>
          <table:table-cell office:value-type="date" office:date-value="2023-03-08T00:00:00" table:style-name="ce2">
            <text:p>08/03/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MEDICO SPECIALISTA – SC MEDICINA DEL LAVORO.</text:p>
          </table:table-cell>
          <table:table-cell table:number-columns-repeated="16379"/>
        </table:table-row>
        <table:table-row table:style-name="ro4">
          <table:table-cell office:value-type="string" table:style-name="ce1">
            <text:p>Delibere_V2</text:p>
          </table:table-cell>
          <table:table-cell office:value-type="float" office:value="329" table:style-name="ce1">
            <text:p>329</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INDETERMINATO DI N. 1 ASSISTENTE AMMINISTRATIVO – AREA DEGLI ASSISTENTI – RUOLO AMMINISTRATIVO, MEDIANTE UTILIZZO DI GRADUATORIA DI CONCORSO AGGREGATO VIGENTE PRESSO L’ASST BERGAMO EST.</text:p>
          </table:table-cell>
          <table:table-cell table:number-columns-repeated="16379"/>
        </table:table-row>
        <table:table-row table:style-name="ro6">
          <table:table-cell office:value-type="string" table:style-name="ce1">
            <text:p>Delibere_V2</text:p>
          </table:table-cell>
          <table:table-cell office:value-type="float" office:value="330" table:style-name="ce1">
            <text:p>330</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1">
            <text:p>Delibere_V2</text:p>
          </table:table-cell>
          <table:table-cell office:value-type="float" office:value="331" table:style-name="ce1">
            <text:p>331</text:p>
          </table:table-cell>
          <table:table-cell office:value-type="date" office:date-value="2023-03-08T00:00:00" table:style-name="ce2">
            <text:p>08/03/2023</text:p>
          </table:table-cell>
          <table:table-cell office:value-type="string" table:style-name="ce1">
            <text:p>UOC TECNICO E PATRIMONIALE</text:p>
          </table:table-cell>
          <table:table-cell office:value-type="string" table:style-name="ce3">
            <text:p>ESITO DI AVVISO DISMISSIONE BENI MOBILI DAL PATRIMONIO AZIENDALE ED ASSEGNAZIONE A FINI UMANITARI E NON LUCRATIVI.</text:p>
          </table:table-cell>
          <table:table-cell table:number-columns-repeated="16379"/>
        </table:table-row>
        <table:table-row table:style-name="ro5">
          <table:table-cell office:value-type="string" table:style-name="ce1">
            <text:p>Delibere_V2</text:p>
          </table:table-cell>
          <table:table-cell office:value-type="float" office:value="332" table:style-name="ce1">
            <text:p>332</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DETERMINATO DI N. 5 OPERATORI SOCIOSANITARI - AREA DEGLI OPERATORI - RUOLO SANITARIO.</text:p>
          </table:table-cell>
          <table:table-cell table:number-columns-repeated="16379"/>
        </table:table-row>
        <table:table-row table:style-name="ro5">
          <table:table-cell office:value-type="string" table:style-name="ce1">
            <text:p>Delibere_V2</text:p>
          </table:table-cell>
          <table:table-cell office:value-type="float" office:value="333" table:style-name="ce1">
            <text:p>333</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EGNAZIONE INCARICO DI COLLABORAZIONE LIBERO-PROFESSIONALE AL DOTT. ENRICO ZANETTI, MEDICO SPECIALISTA – SC OSTETRICIA E GINECOLOGIA</text:p>
          </table:table-cell>
          <table:table-cell table:number-columns-repeated="16379"/>
        </table:table-row>
        <table:table-row table:style-name="ro5">
          <table:table-cell office:value-type="string" table:style-name="ce1">
            <text:p>Delibere_V2</text:p>
          </table:table-cell>
          <table:table-cell office:value-type="float" office:value="334" table:style-name="ce1">
            <text:p>334</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6/2015).</text:p>
          </table:table-cell>
          <table:table-cell table:number-columns-repeated="16379"/>
        </table:table-row>
        <table:table-row table:style-name="ro6">
          <table:table-cell office:value-type="string" table:style-name="ce1">
            <text:p>Delibere_V2</text:p>
          </table:table-cell>
          <table:table-cell office:value-type="float" office:value="335" table:style-name="ce1">
            <text:p>335</text:p>
          </table:table-cell>
          <table:table-cell office:value-type="date" office:date-value="2023-03-08T00:00:00" table:style-name="ce2">
            <text:p>08/03/2023</text:p>
          </table:table-cell>
          <table:table-cell office:value-type="string" table:style-name="ce1">
            <text:p>UOC POLITICHE E GESTIONE DEGLI ACQUISTI</text:p>
          </table:table-cell>
          <table:table-cell office:value-type="string" table:style-name="ce3">
            <text:p>APPALTO DEI SERVIZI INTEGRATI PER LA GESTIONE E LA MANUTENZIONE DELLE APPARECCHIATURE, DEI DISPOSITIVI SANITARI E DELLE ATTREZZATURE PRESSO L’ASST PAPA GIOVANNI XXIII, RINEGOZIAZIONE DEL CANONE PER IL PERIODO 01.01.2023 - 15.10.2023. SPESA COMPLESSIVA PRESUNTA: EURO 4.286.368,33 – IVA 22% INCLUSA.</text:p>
          </table:table-cell>
          <table:table-cell table:number-columns-repeated="16379"/>
        </table:table-row>
        <table:table-row table:style-name="ro4">
          <table:table-cell office:value-type="string" table:style-name="ce1">
            <text:p>Delibere_V2</text:p>
          </table:table-cell>
          <table:table-cell office:value-type="float" office:value="336" table:style-name="ce1">
            <text:p>336</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OLYMPIAN (REG. 2022-0175) PRESSO LA SC ONCOLOGIA DI CUI È PROMOTORE ASTRAZENECA AB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337" table:style-name="ce1">
            <text:p>337</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EMANAZIONE DI AVVISO PUBBLICO, PER TITOLI E PROVA ORALE, PER LA COSTITUZIONE DI RAPPORTI DI LAVORO A TEMPO DETERMINATO NEL PROFILO PROFESSIONALE DI DIRIGENTE ANALISTA – RUOLO TECNICO.</text:p>
          </table:table-cell>
          <table:table-cell table:number-columns-repeated="16379"/>
        </table:table-row>
        <table:table-row table:style-name="ro4">
          <table:table-cell office:value-type="string" table:style-name="ce1">
            <text:p>Delibere_V2</text:p>
          </table:table-cell>
          <table:table-cell office:value-type="float" office:value="338" table:style-name="ce1">
            <text:p>338</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EGNAZIONE INCARICO DI COLLABORAZIONE LIBERO-PROFESSIONALE ALLA DR.SSA CHIARA MONGODI, BIOLOGO RICERCATORE – SSD SMEL 4 – SPECIALIZZATO IN CITOGENETICA E GENETICA MEDICA</text:p>
          </table:table-cell>
          <table:table-cell table:number-columns-repeated="16379"/>
        </table:table-row>
        <table:table-row table:style-name="ro6">
          <table:table-cell office:value-type="string" table:style-name="ce1">
            <text:p>Delibere_V2</text:p>
          </table:table-cell>
          <table:table-cell office:value-type="float" office:value="339" table:style-name="ce1">
            <text:p>339</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L'ATS BERGAMO PER LA PROSECUZIONE DELLA COLLABORAZIONE NELLA FUNZIONE TECNICA MEDICO-LEGALE <text:s/>A SUPPORTO DELLA GESTIONE DEL CONTENZIOSO DA ATTIVITÀ SANITARIE <text:s/>E DELLE ATTIVITÀ DEI COLLEGI E DELLE COMMISSIONI MEDICO-LEGALI.</text:p>
          </table:table-cell>
          <table:table-cell table:number-columns-repeated="16379"/>
        </table:table-row>
        <table:table-row table:style-name="ro6">
          <table:table-cell office:value-type="string" table:style-name="ce1">
            <text:p>Delibere_V2</text:p>
          </table:table-cell>
          <table:table-cell office:value-type="float" office:value="340" table:style-name="ce1">
            <text:p>340</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IL COMUNE DI LEVATE E LA SOCIETA' COOPERATIVA SOCIALE BERAKAH DI PAGAZZ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341" table:style-name="ce1">
            <text:p>341</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RICORSO PROMOSSO AVANTI IL TRIBUNALE DI BERGAMO DA UN UTENTE. CONFERIMENTO INCARICO ALL'AVV. MASSIMILIANO NASO DEL FORO DI MILANO (RIF. SINISTRO N. 1/2017).</text:p>
          </table:table-cell>
          <table:table-cell table:number-columns-repeated="16379"/>
        </table:table-row>
        <table:table-row table:style-name="ro4">
          <table:table-cell office:value-type="string" table:style-name="ce1">
            <text:p>Delibere_V2</text:p>
          </table:table-cell>
          <table:table-cell office:value-type="float" office:value="342" table:style-name="ce1">
            <text:p>342</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PROROGA DEL TERMINE DEL CONTRATTO DI LAVORO A TEMPO DETERMINATO DI UN TERAPISTA DELLA NEURO E PSICOMOTRICITA’ DELL’ETA’ EVOLUTIV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343" table:style-name="ce1">
            <text:p>343</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DDENDUM N. 1 ALLA CONVENZIONE ECONOMICA DELLO STUDIO CLCZ696B2319E1 (REG. 2019-0022) IN CORSO PRESSO LA SC CARDIOLOGIA 1</text:p>
          </table:table-cell>
          <table:table-cell table:number-columns-repeated="16379"/>
        </table:table-row>
        <table:table-row table:style-name="ro6">
          <table:table-cell office:value-type="string" table:style-name="ce1">
            <text:p>Delibere_V2</text:p>
          </table:table-cell>
          <table:table-cell office:value-type="float" office:value="344" table:style-name="ce1">
            <text:p>344</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345" table:style-name="ce1">
            <text:p>345</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INDETERMINATO DI UN INFERMIERE - AREA DEI PROFESSIONISTI DELLA SALUTE E DEI FUNZIONARI - RUOLO SANITARIO.</text:p>
          </table:table-cell>
          <table:table-cell table:number-columns-repeated="16379"/>
        </table:table-row>
        <table:table-row table:style-name="ro6">
          <table:table-cell office:value-type="string" table:style-name="ce1">
            <text:p>Delibere_V2</text:p>
          </table:table-cell>
          <table:table-cell office:value-type="float" office:value="346" table:style-name="ce1">
            <text:p>346</text:p>
          </table:table-cell>
          <table:table-cell office:value-type="date" office:date-value="2023-03-08T00:00:00" table:style-name="ce2">
            <text:p>08/03/2023</text:p>
          </table:table-cell>
          <table:table-cell office:value-type="string" table:style-name="ce1">
            <text:p>UOC TECNICO E PATRIMONIALE</text:p>
          </table:table-cell>
          <table:table-cell office:value-type="string" table:style-name="ce3">
            <text:p>AFFIDAMENTO FINO AL 30.04.2023 DELLA FORNITURA A NOLEGGIO DELLA TENSOSTRUTTURA ADIBITA AD HUB VACCINALE E DELLA TENSOSTRUTTURA ADIBITA A SALA D’ATTESA PARENTI NELL’AREA PRONTO SOCCORSO PRESSO IL PRESIDIO OSPEDALIERO PAPA GIOVANNI XXIII.</text:p>
          </table:table-cell>
          <table:table-cell table:number-columns-repeated="16379"/>
        </table:table-row>
        <table:table-row table:style-name="ro4">
          <table:table-cell office:value-type="string" table:style-name="ce1">
            <text:p>Delibere_V2</text:p>
          </table:table-cell>
          <table:table-cell office:value-type="float" office:value="347" table:style-name="ce1">
            <text:p>347</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AUTOSERVIZI LOCATELLI S.R.L. DI BERGAMO PER ATTIVITA’ DI SUPPORTO ALLA SORVEGLIANZA SANITARIA E CONSULENZA SPECIALISTICA IN MEDICINA DEL LAVORO</text:p>
          </table:table-cell>
          <table:table-cell table:number-columns-repeated="16379"/>
        </table:table-row>
        <table:table-row table:style-name="ro5">
          <table:table-cell office:value-type="string" table:style-name="ce1">
            <text:p>Delibere_V2</text:p>
          </table:table-cell>
          <table:table-cell office:value-type="float" office:value="348" table:style-name="ce1">
            <text:p>348</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DDENDUM N. 5 ALLA CONVENZIONE ECONOMICA DELLO STUDIO MKIA-088-001 (REG. 2018-0232)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349" table:style-name="ce1">
            <text:p>349</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INDETERMINATO DI UN TECNICO SANITARIO DI LABORATORIO BIOMEDICO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350" table:style-name="ce1">
            <text:p>350</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ECOSVILUPPO - SOCIETA' COOPERATIVA SOCIALE ONLUS DI STEZZANO PER ATTIVITA' DI SUPPORTO ALLA SORVEGLIANZA SANITARIA E CONSULENZA SPECIALISTICA IN MEDICINA DEL LAVORO</text:p>
          </table:table-cell>
          <table:table-cell table:number-columns-repeated="16379"/>
        </table:table-row>
        <table:table-row table:style-name="ro6">
          <table:table-cell office:value-type="string" table:style-name="ce1">
            <text:p>Delibere_V2</text:p>
          </table:table-cell>
          <table:table-cell office:value-type="float" office:value="351" table:style-name="ce1">
            <text:p>351</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ALR IN CHIRURGIA PROTESICA D’ANCA – CONFRONTO FRA BLOCCO DELL’ERECTOR SPINAE E PENG BLOCK” (REG. 2023-0030) PRESSO LA SC ANESTESIA E RIANIMAZIONE 2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352" table:style-name="ce1">
            <text:p>352</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ESITO DEL BANDO DI MOBILITÀ COMPARTIMENTALE PER LA COPERTURA DI N. 1 POSTO DI OPERATORE TECNICO - AREA DEL PERSONALE DI SUPPORTO - RUOLO TECNICO, DA ASSEGNARE ALLA SSD LOGISTICA E SERVIZI ECONOMALI</text:p>
          </table:table-cell>
          <table:table-cell table:number-columns-repeated="16379"/>
        </table:table-row>
        <table:table-row table:style-name="ro4">
          <table:table-cell office:value-type="string" table:style-name="ce1">
            <text:p>Delibere_V2</text:p>
          </table:table-cell>
          <table:table-cell office:value-type="float" office:value="353" table:style-name="ce1">
            <text:p>353</text:p>
          </table:table-cell>
          <table:table-cell office:value-type="date" office:date-value="2023-03-08T00:00:00" table:style-name="ce2">
            <text:p>08/03/2023</text:p>
          </table:table-cell>
          <table:table-cell office:value-type="string" table:style-name="ce1">
            <text:p>UOC POLITICHE E GESTIONE DELLE RU</text:p>
          </table:table-cell>
          <table:table-cell office:value-type="string" table:style-name="ce3">
            <text:p>PROCEDURA COMPARATIVA PER LA FORMAZIONE DI UNA GRADUATORIA PER L’ASSEGNAZIONE DI UN INCARICO DI COLLABORAZIONE LIBERO-PROFESSIONALE A UNO PSICOLOGO PSICOTERAPEUTA - SC DIPENDENZE.</text:p>
          </table:table-cell>
          <table:table-cell table:number-columns-repeated="16379"/>
        </table:table-row>
        <table:table-row table:style-name="ro4">
          <table:table-cell office:value-type="string" table:style-name="ce1">
            <text:p>Delibere_V2</text:p>
          </table:table-cell>
          <table:table-cell office:value-type="float" office:value="354" table:style-name="ce1">
            <text:p>354</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OCEANIC AF (REG. 2022-0212) PRESSO LA SC CARDIOLOGIA 1 DI CUI È PROMOTORE BAYER AG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355" table:style-name="ce1">
            <text:p>355</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EGNAZIONE INCARICO DI COLLABORAZIONE LIBERO PROFESSIONALE ALLA DOTT.SSA ROBERTA BINI – SC CARDIOLOGIA 2 – CARDIOPATIE CONGENITE DEL BAMBINO E DELL’ADULTO.</text:p>
          </table:table-cell>
          <table:table-cell table:number-columns-repeated="16379"/>
        </table:table-row>
        <table:table-row table:style-name="ro5">
          <table:table-cell office:value-type="string" table:style-name="ce1">
            <text:p>Delibere_V2</text:p>
          </table:table-cell>
          <table:table-cell office:value-type="float" office:value="356" table:style-name="ce1">
            <text:p>356</text:p>
          </table:table-cell>
          <table:table-cell office:value-type="date" office:date-value="2023-03-08T00:00:00" table:style-name="ce2">
            <text:p>08/03/2023</text:p>
          </table:table-cell>
          <table:table-cell office:value-type="string" table:style-name="ce1">
            <text:p>UOC POLITICHE E GESTIONE DELLE RU</text:p>
          </table:table-cell>
          <table:table-cell office:value-type="string" table:style-name="ce3">
            <text:p>ASSEGNAZIONE INCARICO DI COLLABORAZIONE LIBERO-PROFESSIONALE ALLA SIG.RA SUSANNA DOSSENA - PROGETTO "CATCH IN" SS SERD CARCERE.</text:p>
          </table:table-cell>
          <table:table-cell table:number-columns-repeated="16379"/>
        </table:table-row>
        <table:table-row table:style-name="ro6">
          <table:table-cell office:value-type="string" table:style-name="ce1">
            <text:p>Delibere_V2</text:p>
          </table:table-cell>
          <table:table-cell office:value-type="float" office:value="357" table:style-name="ce1">
            <text:p>357</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INDETERMINATO DI N. 1 COLLABORATORE AMMINISTRATIVO PROFESSIONALE – AREA DEI PROFESSIONISTI DELLA SALUTE E DEI FUNZIONARI – RUOLO AMMINISTRATIVO, MEDIANTE UTILIZZO DI GRADUATORIA DI CONCORSO VIGENTE PRESSO L’ASST NORD MILANO.</text:p>
          </table:table-cell>
          <table:table-cell table:number-columns-repeated="16379"/>
        </table:table-row>
        <table:table-row table:style-name="ro9">
          <table:table-cell office:value-type="string" table:style-name="ce1">
            <text:p>Delibere_V2</text:p>
          </table:table-cell>
          <table:table-cell office:value-type="float" office:value="358" table:style-name="ce1">
            <text:p>358</text:p>
          </table:table-cell>
          <table:table-cell office:value-type="date" office:date-value="2023-03-08T00:00:00" table:style-name="ce2">
            <text:p>08/03/2023</text:p>
          </table:table-cell>
          <table:table-cell office:value-type="string" table:style-name="ce1">
            <text:p>UOC POLITICHE E GESTIONE DELLE RU</text:p>
          </table:table-cell>
          <table:table-cell office:value-type="string" table:style-name="ce3">
            <text:p>RECEPIMENTO ACCORDO SOTTOSCRITTO IN DATA 17.01.2023 CON LE ORGANIZZAZIONI SINDACALI DELLA DIRIGENZA DELL’AREA SANITA’ PER L’APPLICAZIONE DELL’ART. 95, COMMA 9, DEL CCNL 19.12.2019 DELL’AREA SANITA’ - SPOSTAMENTO RISORSE DAL FONDO PER LA RETRIBUZIONE DI RISULTATO DELLA DIRIGENZA SANITARIA A FAVORE DEL FONDO PER LA RETRIBUZIONE DEGLI INCARICHI</text:p>
          </table:table-cell>
          <table:table-cell table:number-columns-repeated="16379"/>
        </table:table-row>
        <table:table-row table:style-name="ro5">
          <table:table-cell office:value-type="string" table:style-name="ce1">
            <text:p>Delibere_V2</text:p>
          </table:table-cell>
          <table:table-cell office:value-type="float" office:value="359" table:style-name="ce1">
            <text:p>359</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POLITERAPICA S.R.L. DI BERGAMO PER ATTIVITÀ DI CONSULENZA SPECIALISTICA IN NEUROLOGIA</text:p>
          </table:table-cell>
          <table:table-cell table:number-columns-repeated="16379"/>
        </table:table-row>
        <table:table-row table:style-name="ro4">
          <table:table-cell office:value-type="string" table:style-name="ce1">
            <text:p>Delibere_V2</text:p>
          </table:table-cell>
          <table:table-cell office:value-type="float" office:value="360" table:style-name="ce1">
            <text:p>360</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INDETERMINATO DI N. 1 DIRIGENTE MEDICO – DISCIPLINA: OFTALMOLOGIA MEDIANTE UTILIZZO DI GRADUATORIA DI CONCORSO PUBBLICO VIGENTE PRESSO L’ASST VALCAMONICA.</text:p>
          </table:table-cell>
          <table:table-cell table:number-columns-repeated="16379"/>
        </table:table-row>
        <table:table-row table:style-name="ro5">
          <table:table-cell office:value-type="string" table:style-name="ce1">
            <text:p>Delibere_V2</text:p>
          </table:table-cell>
          <table:table-cell office:value-type="float" office:value="361" table:style-name="ce1">
            <text:p>361</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HINTRINGER (REG. 2023-0005) PRESSO LA SC ORTOPEDIA E TRAUMAT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362" table:style-name="ce1">
            <text:p>362</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2201202000907).</text:p>
          </table:table-cell>
          <table:table-cell table:number-columns-repeated="16379"/>
        </table:table-row>
        <table:table-row table:style-name="ro4">
          <table:table-cell office:value-type="string" table:style-name="ce1">
            <text:p>Delibere_V2</text:p>
          </table:table-cell>
          <table:table-cell office:value-type="float" office:value="363" table:style-name="ce1">
            <text:p>363</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DETERMINATO - INCARICO DI N. 1 DIRIGENTE MEDICO – DISCIPLINA: MEDICINA NUCLEARE MEDIANTE UTILIZZO DI GRADUATORIA DI CONCORSO PUBBLICO VIGENTE PRESSO LA FONDAZIONE IRCCS POLICLINICO SAN MATTEO DI PAVIA.</text:p>
          </table:table-cell>
          <table:table-cell table:number-columns-repeated="16379"/>
        </table:table-row>
        <table:table-row table:style-name="ro9">
          <table:table-cell office:value-type="string" table:style-name="ce1">
            <text:p>Delibere_V2</text:p>
          </table:table-cell>
          <table:table-cell office:value-type="float" office:value="364" table:style-name="ce1">
            <text:p>364</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CON TITOLO “STUDIO OSSERVAZIONALE RETROSPETTIVO PER VALUTARE L’EFFETTO DELLA PANDEMIA DA COVID-19 SULLA PRESA IN CARICO DEI PAZIENTI AFFETTI DA NEOPLASIA POLMONARE PRESSO L’ ASST PAPA GIOVANNI XXIII BERGAMO” (REG. 2022-0193) PRESSO LA SC ONCOLOGI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365" table:style-name="ce1">
            <text:p>365</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EMANAZIONE DI BANDO DI MOBILITA’ COMPARTIMENTALE PER LA COPERTURA DI N. 1 POSTO DI DIRIGENTE MEDICO – DISCIPLINA: CURE PALLIATIVE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366" table:style-name="ce1">
            <text:p>366</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55/2021).</text:p>
          </table:table-cell>
          <table:table-cell table:number-columns-repeated="16379"/>
        </table:table-row>
        <table:table-row table:style-name="ro5">
          <table:table-cell office:value-type="string" table:style-name="ce1">
            <text:p>Delibere_V2</text:p>
          </table:table-cell>
          <table:table-cell office:value-type="float" office:value="367" table:style-name="ce1">
            <text:p>367</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UTORIZZAZIONE ALL'AVVIO DELLO STUDIO COMECLS (REG. 2022-0133) PRESSO LA SC ANESTESIA E RIANIMAZIONE 3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368" table:style-name="ce1">
            <text:p>368</text:p>
          </table:table-cell>
          <table:table-cell office:value-type="date" office:date-value="2023-03-08T00:00:00" table:style-name="ce2">
            <text:p>08/03/2023</text:p>
          </table:table-cell>
          <table:table-cell office:value-type="string" table:style-name="ce1">
            <text:p>UOC RICERCA INNOVAZIONE E BRAND REPUTATION</text:p>
          </table:table-cell>
          <table:table-cell office:value-type="string" table:style-name="ce3">
            <text:p>APPROVAZIONE COMPETENZE ASSEGNATE AL PERSONALE PER ATTIVITÀ SVOLTE OLTRE IL DEBITO ORARIO PER SPERIMENTAZIONI CLINICHE - UTILIZZO FONDO AZIENDALE PER LA RICERCA PARTE VINCOLATA ALLE ATTIVITÀ COLLEGATE ALLA SC MALATTIE INFETTIVE</text:p>
          </table:table-cell>
          <table:table-cell table:number-columns-repeated="16379"/>
        </table:table-row>
        <table:table-row table:style-name="ro5">
          <table:table-cell office:value-type="string" table:style-name="ce1">
            <text:p>Delibere_V2</text:p>
          </table:table-cell>
          <table:table-cell office:value-type="float" office:value="369" table:style-name="ce1">
            <text:p>369</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UNZIONE A TEMPO DETERMINATO - SUPPLENZA DI N. 2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370" table:style-name="ce1">
            <text:p>370</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SSEGNAZIONE INCARICO DI COLLABORAZIONE LIBERO-PROFESSIONALE AL DOTT. MATTEO IMPELLIZZERI, MEDICO SPECIALISTA – SC NEUROLOGIA</text:p>
          </table:table-cell>
          <table:table-cell table:number-columns-repeated="16379"/>
        </table:table-row>
        <table:table-row table:style-name="ro4">
          <table:table-cell office:value-type="string" table:style-name="ce1">
            <text:p>Delibere_V2</text:p>
          </table:table-cell>
          <table:table-cell office:value-type="float" office:value="371" table:style-name="ce1">
            <text:p>371</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BERGAMO TRASPORTI SUD-OVEST DI OSIO SOTTO PER ATTIVITA’ DI SUPPORTO ALLA SORVEGLIANZA SANITARIA E CONSULENZA SPECIALISTICA IN MEDICINA DEL LAVORO</text:p>
          </table:table-cell>
          <table:table-cell table:number-columns-repeated="16379"/>
        </table:table-row>
        <table:table-row table:style-name="ro6">
          <table:table-cell office:value-type="string" table:style-name="ce1">
            <text:p>Delibere_V2</text:p>
          </table:table-cell>
          <table:table-cell office:value-type="float" office:value="372" table:style-name="ce1">
            <text:p>372</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L'ATS BERGAMO, L'ASST BERGAMO EST E L'ASST BERGAMO OVEST FINALIZZATA ALL'UTILIZZO DEGLI SPAZI E ALL'IMPIEGO DEL PERSONALE DEL LABORATORIO DI PREVENZIONE DI ATS BERGAMO PER L'ESECUZIONE DI ACCERTAMENTI DI I LIVELLO (TIPO A) SU MATRICE URINARIA - ANNO 2023</text:p>
          </table:table-cell>
          <table:table-cell table:number-columns-repeated="16379"/>
        </table:table-row>
        <table:table-row table:style-name="ro4">
          <table:table-cell office:value-type="string" table:style-name="ce1">
            <text:p>Delibere_V2</text:p>
          </table:table-cell>
          <table:table-cell office:value-type="float" office:value="373" table:style-name="ce1">
            <text:p>373</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AVVIAMENTO A TEMPO INDETERMINATO DI DUE OPERATORI TECNICI - ADDETTI AD ATTIVITÀ DI CARATTERE ALBERGHIERO - AREA DEL PERSONALE DI SUPPORTO - RUOLO TECNICO, DAGLI ELENCHI DELLA L. N. 68/1999.</text:p>
          </table:table-cell>
          <table:table-cell table:number-columns-repeated="16379"/>
        </table:table-row>
        <table:table-row table:style-name="ro4">
          <table:table-cell office:value-type="string" table:style-name="ce1">
            <text:p>Delibere_V2</text:p>
          </table:table-cell>
          <table:table-cell office:value-type="float" office:value="374" table:style-name="ce1">
            <text:p>374</text:p>
          </table:table-cell>
          <table:table-cell office:value-type="date" office:date-value="2023-03-08T00:00:00" table:style-name="ce2">
            <text:p>08/03/2023</text:p>
          </table:table-cell>
          <table:table-cell office:value-type="string" table:style-name="ce1">
            <text:p>UOC AFFARI ISTITUZIONALI E GENERALI</text:p>
          </table:table-cell>
          <table:table-cell office:value-type="string" table:style-name="ce3">
            <text:p>CONVENZIONE CON L’ISTITUTO DI PSICOTERAPIA E SCIENZE COGNITIVE DI MILANO PER LO SVOLGIMENTO DI TIROCINI DA PARTE DEGLI ISCRITTI ALLA SCUOLA DI SPECIALIZZAZIONE IN PSICOTERAPIA</text:p>
          </table:table-cell>
          <table:table-cell table:number-columns-repeated="16379"/>
        </table:table-row>
        <table:table-row table:style-name="ro5">
          <table:table-cell office:value-type="string" table:style-name="ce1">
            <text:p>Delibere_V2</text:p>
          </table:table-cell>
          <table:table-cell office:value-type="float" office:value="375" table:style-name="ce1">
            <text:p>375</text:p>
          </table:table-cell>
          <table:table-cell office:value-type="date" office:date-value="2023-03-08T00:00:00" table:style-name="ce2">
            <text:p>08/03/2023</text:p>
          </table:table-cell>
          <table:table-cell office:value-type="string" table:style-name="ce1">
            <text:p>UOS GESTIONE GIURIDICA DEL PERSONALE</text:p>
          </table:table-cell>
          <table:table-cell office:value-type="string" table:style-name="ce3">
            <text:p>DILAZIONE VALIDITÀ TEMPORALE CONTRATTO LAVORO AUTONOMO DELLA DOTT.SSA MARINA LUIGIA ROMANO SCARLATO <text:s/>- SC NEUROLOGIA</text:p>
          </table:table-cell>
          <table:table-cell table:number-columns-repeated="16379"/>
        </table:table-row>
        <table:table-row table:style-name="ro7">
          <table:table-cell office:value-type="string" table:style-name="ce1">
            <text:p>Delibere_V2</text:p>
          </table:table-cell>
          <table:table-cell office:value-type="float" office:value="376" table:style-name="ce1">
            <text:p>376</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PROROGA ASPETTATIVA NON RETRIBUITA PER ESIGENZE PERSONALI.</text:p>
          </table:table-cell>
          <table:table-cell table:number-columns-repeated="16379"/>
        </table:table-row>
        <table:table-row table:style-name="ro7">
          <table:table-cell office:value-type="string" table:style-name="ce1">
            <text:p>Delibere_V2</text:p>
          </table:table-cell>
          <table:table-cell office:value-type="float" office:value="377" table:style-name="ce1">
            <text:p>377</text:p>
          </table:table-cell>
          <table:table-cell office:value-type="date" office:date-value="2023-03-14T00:00:00" table:style-name="ce2">
            <text:p>14/03/2023</text:p>
          </table:table-cell>
          <table:table-cell office:value-type="string" table:style-name="ce1">
            <text:p>UOC TECNICO E PATRIMONIALE</text:p>
          </table:table-cell>
          <table:table-cell office:value-type="string" table:style-name="ce3">
            <text:p>ACCETTAZIONE DI DONAZIONE DI BENI MOBILI – NO COVID.</text:p>
          </table:table-cell>
          <table:table-cell table:number-columns-repeated="16379"/>
        </table:table-row>
        <table:table-row table:style-name="ro5">
          <table:table-cell office:value-type="string" table:style-name="ce1">
            <text:p>Delibere_V2</text:p>
          </table:table-cell>
          <table:table-cell office:value-type="float" office:value="378" table:style-name="ce1">
            <text:p>378</text:p>
          </table:table-cell>
          <table:table-cell office:value-type="date" office:date-value="2023-03-14T00:00:00" table:style-name="ce2">
            <text:p>14/03/2023</text:p>
          </table:table-cell>
          <table:table-cell office:value-type="string" table:style-name="ce1">
            <text:p>UOC FORMAZIONE VALUTAZIONE E CONTROLLO STRATEGICO</text:p>
          </table:table-cell>
          <table:table-cell office:value-type="string" table:style-name="ce3">
            <text:p>ORGANIZZAZIONE EVENTO ECM-CPD: “ATLS ADVANCED TRAUMA LIFE SUPPORT”. AFFIDAMENTO INCARICO DI DOCENZA</text:p>
          </table:table-cell>
          <table:table-cell table:number-columns-repeated="16379"/>
        </table:table-row>
        <table:table-row table:style-name="ro6">
          <table:table-cell office:value-type="string" table:style-name="ce1">
            <text:p>Delibere_V2</text:p>
          </table:table-cell>
          <table:table-cell office:value-type="float" office:value="379" table:style-name="ce1">
            <text:p>379</text:p>
          </table:table-cell>
          <table:table-cell office:value-type="date" office:date-value="2023-03-14T00:00:00" table:style-name="ce2">
            <text:p>14/03/2023</text:p>
          </table:table-cell>
          <table:table-cell office:value-type="string" table:style-name="ce1">
            <text:p>UOC POLITICHE E GESTIONE DEGLI ACQUISTI</text:p>
          </table:table-cell>
          <table:table-cell office:value-type="string" table:style-name="ce3">
            <text:p>ESITO AFFIDAMENTO DIRETTO PER IL SERVIZIO DI AGGIORNAMENTO DELLE PLANIMETRIE DI EVACUAZIONE NELLE SEDI DELL’ASST PAPA GIOVANNI XXIII. SPESA COMPLESSIVA PRESUNTA EURO 114.000,00, OLTRE IVA 22% (EURO 139.080,00, IVA 22% INCLUSA). DURATA 60 MESI.</text:p>
          </table:table-cell>
          <table:table-cell table:number-columns-repeated="16379"/>
        </table:table-row>
        <table:table-row table:style-name="ro5">
          <table:table-cell office:value-type="string" table:style-name="ce1">
            <text:p>Delibere_V2</text:p>
          </table:table-cell>
          <table:table-cell office:value-type="float" office:value="380" table:style-name="ce1">
            <text:p>380</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ASSEGNAZIONE N. 2 INCARICHI DI COLLABORAZIONE LIBERO-PROFESSIONALE ALLE DR.SSE CAMBARERI DOMENICA E URBANI LETIZIA - SC FARMACIA.</text:p>
          </table:table-cell>
          <table:table-cell table:number-columns-repeated="16379"/>
        </table:table-row>
        <table:table-row table:style-name="ro4">
          <table:table-cell office:value-type="string" table:style-name="ce1">
            <text:p>Delibere_V2</text:p>
          </table:table-cell>
          <table:table-cell office:value-type="float" office:value="381" table:style-name="ce1">
            <text:p>381</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PROCEDURA COMPARATIVA PER UN INCARICO DI COLLABORAZIONE LIBERO-PROFESSIONALE A UN MEDICO SPECIALISTA – SSD ANESTESIA E RIANIMAZIONE – PRESIDIO OSPEDALIERO SAN GIOVANNI BIANCO.</text:p>
          </table:table-cell>
          <table:table-cell table:number-columns-repeated="16379"/>
        </table:table-row>
        <table:table-row table:style-name="ro4">
          <table:table-cell office:value-type="string" table:style-name="ce1">
            <text:p>Delibere_V2</text:p>
          </table:table-cell>
          <table:table-cell office:value-type="float" office:value="382" table:style-name="ce1">
            <text:p>382</text:p>
          </table:table-cell>
          <table:table-cell office:value-type="date" office:date-value="2023-03-14T00:00:00" table:style-name="ce2">
            <text:p>14/03/2023</text:p>
          </table:table-cell>
          <table:table-cell office:value-type="string" table:style-name="ce1">
            <text:p>UOC RICERCA INNOVAZIONE E BRAND REPUTATION</text:p>
          </table:table-cell>
          <table:table-cell office:value-type="string" table:style-name="ce3">
            <text:p>AUTORIZZAZIONE ALL’AVVIO DELLO STUDIO OPTIPHARM-HF (REG. 2022-0237) PRESSO LA SC CARDIOLOGIA 1 DI CUI È PROMOTORE L’ASST DEGLI SPEDALI CIVILI DI BRESCI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383" table:style-name="ce1">
            <text:p>383</text:p>
          </table:table-cell>
          <table:table-cell office:value-type="date" office:date-value="2023-03-14T00:00:00" table:style-name="ce2">
            <text:p>14/03/2023</text:p>
          </table:table-cell>
          <table:table-cell office:value-type="string" table:style-name="ce1">
            <text:p>UOC RICERCA INNOVAZIONE E BRAND REPUTATION</text:p>
          </table:table-cell>
          <table:table-cell office:value-type="string" table:style-name="ce3">
            <text:p>AUTORIZZAZIONE ALL'AVVIO DELLO STUDIO COMACE (REG. 2022-0224) PRESSO LA SC ANESTESIA E RIANIMAZIONE 1 – PEDIATR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384" table:style-name="ce1">
            <text:p>384</text:p>
          </table:table-cell>
          <table:table-cell office:value-type="date" office:date-value="2023-03-14T00:00:00" table:style-name="ce2">
            <text:p>14/03/2023</text:p>
          </table:table-cell>
          <table:table-cell office:value-type="string" table:style-name="ce1">
            <text:p>UOC POLITICHE E GESTIONE DEGLI ACQUISTI</text:p>
          </table:table-cell>
          <table:table-cell office:value-type="string" table:style-name="ce3">
            <text:p>FORNITURA DI UN APPARECCHIO PER MONITORAGGIO CHIRURGICO COMPRENSIVO DI MATERIALE DI CONSUMO PER 24 MESI DA DESTINARE ALLA SS NEUROFISIOPATOLOGIA. SPESA PRESUNTA COMPLESSIVA EURO 168.792,73 IVA 22% COMPRESA.</text:p>
          </table:table-cell>
          <table:table-cell table:number-columns-repeated="16379"/>
        </table:table-row>
        <table:table-row table:style-name="ro5">
          <table:table-cell office:value-type="string" table:style-name="ce1">
            <text:p>Delibere_V2</text:p>
          </table:table-cell>
          <table:table-cell office:value-type="float" office:value="385" table:style-name="ce1">
            <text:p>385</text:p>
          </table:table-cell>
          <table:table-cell office:value-type="date" office:date-value="2023-03-14T00:00:00" table:style-name="ce2">
            <text:p>14/03/2023</text:p>
          </table:table-cell>
          <table:table-cell office:value-type="string" table:style-name="ce1">
            <text:p>UOC FORMAZIONE VALUTAZIONE E CONTROLLO STRATEGICO</text:p>
          </table:table-cell>
          <table:table-cell office:value-type="string" table:style-name="ce3">
            <text:p>APPROVAZIONE CONSUNTIVO PIANO FORMAZIONE AZIENDALE 2022. <text:s/>VALIDAZIONE PIANO FORMAZIONE AZIENDALE 2023.</text:p>
          </table:table-cell>
          <table:table-cell table:number-columns-repeated="16379"/>
        </table:table-row>
        <table:table-row table:style-name="ro4">
          <table:table-cell office:value-type="string" table:style-name="ce1">
            <text:p>Delibere_V2</text:p>
          </table:table-cell>
          <table:table-cell office:value-type="float" office:value="386" table:style-name="ce1">
            <text:p>386</text:p>
          </table:table-cell>
          <table:table-cell office:value-type="date" office:date-value="2023-03-14T00:00:00" table:style-name="ce2">
            <text:p>14/03/2023</text:p>
          </table:table-cell>
          <table:table-cell office:value-type="string" table:style-name="ce1">
            <text:p>UOS GESTIONE GIURIDICA DEL PERSONALE</text:p>
          </table:table-cell>
          <table:table-cell office:value-type="string" table:style-name="ce3">
            <text:p>ASSUNZIONE A TEMPO INDETERMINATO DI N. 2 ASSISTENTI SOCIALI - AREA DEI PROFESSIONISTI DELLA SALUTE E DEI FUNZIONA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387" table:style-name="ce1">
            <text:p>387</text:p>
          </table:table-cell>
          <table:table-cell office:value-type="date" office:date-value="2023-03-14T00:00:00" table:style-name="ce2">
            <text:p>14/03/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 INCARICO DI DIREZIONE SSD CARDIOLOGIA 3 - DIAGNOSTICA INTERVENTISTICA.</text:p>
          </table:table-cell>
          <table:table-cell table:number-columns-repeated="16379"/>
        </table:table-row>
        <table:table-row table:style-name="ro4">
          <table:table-cell office:value-type="string" table:style-name="ce1">
            <text:p>Delibere_V2</text:p>
          </table:table-cell>
          <table:table-cell office:value-type="float" office:value="388" table:style-name="ce1">
            <text:p>388</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PROCEDURA COMPARATIVA PER LA FORMAZIONE DI UNA GRADUATORIA PER L’ASSEGNAZIONE DI N. 3 INCARICHI DI COLLABORAZIONE LIBERO-PROFESSIONALE A BIOLOGI RICERCATORI <text:s text:c="2"/>– SC SIMT.</text:p>
          </table:table-cell>
          <table:table-cell table:number-columns-repeated="16379"/>
        </table:table-row>
        <table:table-row table:style-name="ro5">
          <table:table-cell office:value-type="string" table:style-name="ce1">
            <text:p>Delibere_V2</text:p>
          </table:table-cell>
          <table:table-cell office:value-type="float" office:value="389" table:style-name="ce1">
            <text:p>389</text:p>
          </table:table-cell>
          <table:table-cell office:value-type="date" office:date-value="2023-03-14T00:00:00" table:style-name="ce2">
            <text:p>14/03/2023</text:p>
          </table:table-cell>
          <table:table-cell office:value-type="string" table:style-name="ce1">
            <text:p>UOC RICERCA INNOVAZIONE E BRAND REPUTATION</text:p>
          </table:table-cell>
          <table:table-cell office:value-type="string" table:style-name="ce3">
            <text:p>AUTORIZZAZIONE ALL'AVVIO DELLO STUDIO ESPRIT (REG. 2022-0239) PRESSO LA SC NEUR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390" table:style-name="ce1">
            <text:p>390</text:p>
          </table:table-cell>
          <table:table-cell office:value-type="date" office:date-value="2023-03-14T00:00:00" table:style-name="ce2">
            <text:p>14/03/2023</text:p>
          </table:table-cell>
          <table:table-cell office:value-type="string" table:style-name="ce1">
            <text:p>UOS GESTIONE GIURIDICA DEL PERSONALE</text:p>
          </table:table-cell>
          <table:table-cell office:value-type="string" table:style-name="ce3">
            <text:p>ASSUNZIONE A TEMPO INDETERMINATO DI N. 10 COADIUTORI AMMINISTRATIVI SENIOR – AREA DEGLI OPERATORI – RUOLO AMMINISTRATIVO.</text:p>
          </table:table-cell>
          <table:table-cell table:number-columns-repeated="16379"/>
        </table:table-row>
        <table:table-row table:style-name="ro5">
          <table:table-cell office:value-type="string" table:style-name="ce1">
            <text:p>Delibere_V2</text:p>
          </table:table-cell>
          <table:table-cell office:value-type="float" office:value="391" table:style-name="ce1">
            <text:p>391</text:p>
          </table:table-cell>
          <table:table-cell office:value-type="date" office:date-value="2023-03-14T00:00:00" table:style-name="ce2">
            <text:p>14/03/2023</text:p>
          </table:table-cell>
          <table:table-cell office:value-type="string" table:style-name="ce1">
            <text:p>UOC RICERCA INNOVAZIONE E BRAND REPUTATION</text:p>
          </table:table-cell>
          <table:table-cell office:value-type="string" table:style-name="ce3">
            <text:p>AUTORIZZAZIONE ALL'AVVIO DELLO STUDIO EASY-CARE (REG. 2022-0164) PRESSO LA SC ANESTESIA E RIANIMAZIONE 2 DI CUI È PROMOTORE SIAARTI</text:p>
          </table:table-cell>
          <table:table-cell table:number-columns-repeated="16379"/>
        </table:table-row>
        <table:table-row table:style-name="ro4">
          <table:table-cell office:value-type="string" table:style-name="ce1">
            <text:p>Delibere_V2</text:p>
          </table:table-cell>
          <table:table-cell office:value-type="float" office:value="392" table:style-name="ce1">
            <text:p>392</text:p>
          </table:table-cell>
          <table:table-cell office:value-type="date" office:date-value="2023-03-14T00:00:00" table:style-name="ce2">
            <text:p>14/03/2023</text:p>
          </table:table-cell>
          <table:table-cell office:value-type="string" table:style-name="ce1">
            <text:p>UOS GESTIONE GIURIDICA DEL PERSONALE</text:p>
          </table:table-cell>
          <table:table-cell office:value-type="string" table:style-name="ce3">
            <text:p>EMANAZIONE DI AVVISO PUBBLICO PER IL CONFERIMENTO DELL’INCARICO QUINQUENNALE DI DIRETTORE DELLA STRUTTURA COMPLESSA SERVIZIO DI IMMUNOEMATOLOGIA E MEDICINA TRASFUSIONALE (SIMT).</text:p>
          </table:table-cell>
          <table:table-cell table:number-columns-repeated="16379"/>
        </table:table-row>
        <table:table-row table:style-name="ro4">
          <table:table-cell office:value-type="string" table:style-name="ce1">
            <text:p>Delibere_V2</text:p>
          </table:table-cell>
          <table:table-cell office:value-type="float" office:value="393" table:style-name="ce1">
            <text:p>393</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DATA MANAGER – PROGETTO MAPO-COVID – SC NEUROLOGIA.</text:p>
          </table:table-cell>
          <table:table-cell table:number-columns-repeated="16379"/>
        </table:table-row>
        <table:table-row table:style-name="ro4">
          <table:table-cell office:value-type="string" table:style-name="ce1">
            <text:p>Delibere_V2</text:p>
          </table:table-cell>
          <table:table-cell office:value-type="float" office:value="394" table:style-name="ce1">
            <text:p>394</text:p>
          </table:table-cell>
          <table:table-cell office:value-type="date" office:date-value="2023-03-14T00:00:00" table:style-name="ce2">
            <text:p>14/03/2023</text:p>
          </table:table-cell>
          <table:table-cell office:value-type="string" table:style-name="ce1">
            <text:p>UOC RICERCA INNOVAZIONE E BRAND REPUTATION</text:p>
          </table:table-cell>
          <table:table-cell office:value-type="string" table:style-name="ce3">
            <text:p>AUTORIZZAZIONE ALL’AVVIO DELLO STUDIO OCEANIC-STROKE (REG. 2022-0232) PRESSO LA SC NEUROLOGIA DI CUI È PROMOTORE BAYER AG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395" table:style-name="ce1">
            <text:p>395</text:p>
          </table:table-cell>
          <table:table-cell office:value-type="date" office:date-value="2023-03-14T00:00:00" table:style-name="ce2">
            <text:p>14/03/2023</text:p>
          </table:table-cell>
          <table:table-cell office:value-type="string" table:style-name="ce1">
            <text:p>UOC POLITICHE E GESTIONE DELLE RU</text:p>
          </table:table-cell>
          <table:table-cell office:value-type="string" table:style-name="ce3">
            <text:p>PROCEDURA COMPARATIVA PER LA FORMAZIONE DI UNA GRADUATORIA PER IL CONFERIMENTO DI UN INCARICO DI COLLABORAZIONE LIBERO-PROFESSIONALE A UN MEDICO SPECIALISTA – PROGETTO MAPO-COVID – SC MALATTIE INFETTIVE.</text:p>
          </table:table-cell>
          <table:table-cell table:number-columns-repeated="16379"/>
        </table:table-row>
        <table:table-row table:style-name="ro7">
          <table:table-cell office:value-type="string" table:style-name="ce1">
            <text:p>Delibere_V2</text:p>
          </table:table-cell>
          <table:table-cell office:value-type="float" office:value="396" table:style-name="ce1">
            <text:p>396</text:p>
          </table:table-cell>
          <table:table-cell office:value-type="date" office:date-value="2023-03-15T00:00:00" table:style-name="ce2">
            <text:p>15/03/2023</text:p>
          </table:table-cell>
          <table:table-cell office:value-type="string" table:style-name="ce1">
            <text:p>UOS PROGRAMMAZIONE BILANCIO E RENDICON</text:p>
          </table:table-cell>
          <table:table-cell office:value-type="string" table:style-name="ce3">
            <text:p>APPROVAZIONE DEL BILANCIO PREVENTIVO ECONOMICO DELL’ESERCIZIO 2023_ V2</text:p>
          </table:table-cell>
          <table:table-cell table:number-columns-repeated="16379"/>
        </table:table-row>
        <table:table-row table:style-name="ro4">
          <table:table-cell office:value-type="string" table:style-name="ce1">
            <text:p>Delibere_V2</text:p>
          </table:table-cell>
          <table:table-cell office:value-type="float" office:value="397" table:style-name="ce1">
            <text:p>397</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ASSUNZIONE A TEMPO INDETERMINATO DI N. 3 ASSISTENTI AMMINISTRATIVI – AREA DEGLI ASSISTENTI – RUOLO AMMINISTRATIVO, MEDIANTE UTILIZZO DI GRADUATORIA DI CONCORSO AGGREGATO VIGENTE PRESSO L’ASST BERGAMO EST.</text:p>
          </table:table-cell>
          <table:table-cell table:number-columns-repeated="16379"/>
        </table:table-row>
        <table:table-row table:style-name="ro5">
          <table:table-cell office:value-type="string" table:style-name="ce1">
            <text:p>Delibere_V2</text:p>
          </table:table-cell>
          <table:table-cell office:value-type="float" office:value="398" table:style-name="ce1">
            <text:p>398</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ASSUNZIONE A TEMPO DETERMINATO - SUPPLENZA DI N. 2 INFERMIERI - AREA DEI PROFESSIONISTI DELLA SALUTE E DEI FUNZIONARI - RUOLO SANITARIO.</text:p>
          </table:table-cell>
          <table:table-cell table:number-columns-repeated="16379"/>
        </table:table-row>
        <table:table-row table:style-name="ro7">
          <table:table-cell office:value-type="string" table:style-name="ce1">
            <text:p>Delibere_V2</text:p>
          </table:table-cell>
          <table:table-cell office:value-type="float" office:value="399" table:style-name="ce1">
            <text:p>399</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ASSEGNAZIONE BORSA DI STUDIO ALLA DR.SSA SILVIA BOLOGNINI – SC SIMT.</text:p>
          </table:table-cell>
          <table:table-cell table:number-columns-repeated="16379"/>
        </table:table-row>
        <table:table-row table:style-name="ro5">
          <table:table-cell office:value-type="string" table:style-name="ce1">
            <text:p>Delibere_V2</text:p>
          </table:table-cell>
          <table:table-cell office:value-type="float" office:value="400" table:style-name="ce1">
            <text:p>400</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CAB POLIDIAGNOSTICO SRL DI ARCORE (MB) PER ATTIVITÀ DI CONSULENZA SPECIALISTICA IN GASTROENTEROLOGIA E EPATOLOGIA</text:p>
          </table:table-cell>
          <table:table-cell table:number-columns-repeated="16379"/>
        </table:table-row>
        <table:table-row table:style-name="ro4">
          <table:table-cell office:value-type="string" table:style-name="ce1">
            <text:p>Delibere_V2</text:p>
          </table:table-cell>
          <table:table-cell office:value-type="float" office:value="401" table:style-name="ce1">
            <text:p>401</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L'ASSOCIAZIONE IRIS DI FAENZA (RA) PER L'ACQUISIZIONE DI PRESTAZIONI PROFESSIONALI RIABILITATIVE A FAVORE DEGLI UTENTI DEL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402" table:style-name="ce1">
            <text:p>402</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PROROGA DEL TERMINE DEL CONTRATTO DI LAVORO A TEMPO DETERMINATO STIPULATO CON N. 2 DIRIGENTI MEDICI – DISCIPLINA: PEDIATRIA.</text:p>
          </table:table-cell>
          <table:table-cell table:number-columns-repeated="16379"/>
        </table:table-row>
        <table:table-row table:style-name="ro4">
          <table:table-cell office:value-type="string" table:style-name="ce1">
            <text:p>Delibere_V2</text:p>
          </table:table-cell>
          <table:table-cell office:value-type="float" office:value="403" table:style-name="ce1">
            <text:p>403</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ASSUNZIONE A TEMPO DETERMINATO - SUPPLENZA DI UN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404" table:style-name="ce1">
            <text:p>404</text:p>
          </table:table-cell>
          <table:table-cell office:value-type="date" office:date-value="2023-03-15T00:00:00" table:style-name="ce2">
            <text:p>15/03/2023</text:p>
          </table:table-cell>
          <table:table-cell office:value-type="string" table:style-name="ce1">
            <text:p>UOS GESTIONE ECONOMICO E PREVIDENZIALE</text:p>
          </table:table-cell>
          <table:table-cell office:value-type="string" table:style-name="ce3">
            <text:p>CONFERIMENTO INCARICHI RESPONSABILI DI BRANCA - AI SENSI ART. 29, COMMI 7 E 8, ACN 31.03.2020 E S.M.I. E ART. 6 DELL’AIR APPROVATO CON DGR N. XI/4277 DEL 08.02.2021.</text:p>
          </table:table-cell>
          <table:table-cell table:number-columns-repeated="16379"/>
        </table:table-row>
        <table:table-row table:style-name="ro6">
          <table:table-cell office:value-type="string" table:style-name="ce1">
            <text:p>Delibere_V2</text:p>
          </table:table-cell>
          <table:table-cell office:value-type="float" office:value="405" table:style-name="ce1">
            <text:p>405</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I CON "LA BONNE SEMENCE" COOPERATIVA SOCIALE DI OLTRE IL COLLE (BG) PER L'ACQUISIZIONE DI PRESTAZIONI PROFESSIONALI RIABILITATIVE DA PARTE DI MAESTRI D'ARTE A FAVORE DEGLI UTENTI DEL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406" table:style-name="ce1">
            <text:p>406</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IL CENTRO BIOMEDICO POLIAMBULATORIO S.R.L. DI BERGAMO PER ATTIVITÀ DI CONSULENZA SPECIALISTICA IN UROLOGIA</text:p>
          </table:table-cell>
          <table:table-cell table:number-columns-repeated="16379"/>
        </table:table-row>
        <table:table-row table:style-name="ro4">
          <table:table-cell office:value-type="string" table:style-name="ce1">
            <text:p>Delibere_V2</text:p>
          </table:table-cell>
          <table:table-cell office:value-type="float" office:value="407" table:style-name="ce1">
            <text:p>407</text:p>
          </table:table-cell>
          <table:table-cell office:value-type="date" office:date-value="2023-03-15T00:00:00" table:style-name="ce2">
            <text:p>15/03/2023</text:p>
          </table:table-cell>
          <table:table-cell office:value-type="string" table:style-name="ce1">
            <text:p>UOS GESTIONE GIURIDICA DEL PERSONALE</text:p>
          </table:table-cell>
          <table:table-cell office:value-type="string" table:style-name="ce3">
            <text:p>ASSUNZIONE A TEMPO INDETERMINATO DI UN’OSTETRICA - AREA DEI PROFESSIONISTI DELLA SALUTE E DEI FUNZIONARI - RUOLO SANITARIO, MEDIANTE UTILIZZO DI GRADUATORIA DI CONCORSO VIGENTE PRESSO L’ASST SPEDALI CIVILI DI BRESCIA.</text:p>
          </table:table-cell>
          <table:table-cell table:number-columns-repeated="16379"/>
        </table:table-row>
        <table:table-row table:style-name="ro5">
          <table:table-cell office:value-type="string" table:style-name="ce1">
            <text:p>Delibere_V2</text:p>
          </table:table-cell>
          <table:table-cell office:value-type="float" office:value="408" table:style-name="ce1">
            <text:p>408</text:p>
          </table:table-cell>
          <table:table-cell office:value-type="date" office:date-value="2023-03-15T00:00:00" table:style-name="ce2">
            <text:p>15/03/2023</text:p>
          </table:table-cell>
          <table:table-cell office:value-type="string" table:style-name="ce1">
            <text:p>UOC POLITICHE E GESTIONE DELLE RU</text:p>
          </table:table-cell>
          <table:table-cell office:value-type="string" table:style-name="ce3">
            <text:p>PROSECUZIONE DELL’INCARICO DI COLLABORAZIONE LIBERO-PROFESSIONALE DELLA SIG.RA ILARIA PATELLI IN QUALITÀ DI LOGOPEDISTA – SC OTORINOLARINGOIATRIA.</text:p>
          </table:table-cell>
          <table:table-cell table:number-columns-repeated="16379"/>
        </table:table-row>
        <table:table-row table:style-name="ro4">
          <table:table-cell office:value-type="string" table:style-name="ce1">
            <text:p>Delibere_V2</text:p>
          </table:table-cell>
          <table:table-cell office:value-type="float" office:value="409" table:style-name="ce1">
            <text:p>409</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6">
          <table:table-cell office:value-type="string" table:style-name="ce1">
            <text:p>Delibere_V2</text:p>
          </table:table-cell>
          <table:table-cell office:value-type="float" office:value="410" table:style-name="ce1">
            <text:p>410</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NAMASTE' SOCIETA' COOPERATIVA SOCIALE DI CENATE SOPRA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4">
          <table:table-cell office:value-type="string" table:style-name="ce1">
            <text:p>Delibere_V2</text:p>
          </table:table-cell>
          <table:table-cell office:value-type="float" office:value="411" table:style-name="ce1">
            <text:p>411</text:p>
          </table:table-cell>
          <table:table-cell office:value-type="date" office:date-value="2023-03-15T00:00:00" table:style-name="ce2">
            <text:p>15/03/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PATOLOGIA NEONATALE – DOTT. CARLO POGGIANI</text:p>
          </table:table-cell>
          <table:table-cell table:number-columns-repeated="16379"/>
        </table:table-row>
        <table:table-row table:style-name="ro5">
          <table:table-cell office:value-type="string" table:style-name="ce1">
            <text:p>Delibere_V2</text:p>
          </table:table-cell>
          <table:table-cell office:value-type="float" office:value="412" table:style-name="ce1">
            <text:p>412</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PROROGA DELL'ACCORDO DI COLLABORAZIONE CON ATS BERGAMO PER LA GESTIONE DELL'AMBULATORIO PEDIATRICO DEL SABATO. SECONDO E TERZO TRIMESTRE 2023.</text:p>
          </table:table-cell>
          <table:table-cell table:number-columns-repeated="16379"/>
        </table:table-row>
        <table:table-row table:style-name="ro4">
          <table:table-cell office:value-type="string" table:style-name="ce1">
            <text:p>Delibere_V2</text:p>
          </table:table-cell>
          <table:table-cell office:value-type="float" office:value="413" table:style-name="ce1">
            <text:p>413</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TRATTO DI ACCORDO FORMATIVO CON CARDIVA ITALIA S.R.L. NEL CAMPO DELLA REALTA' AUMENTATA DELLA TERMOABLAZIONE DA CONDURRE PRESSO LA SC RADIOLOGIA DIAGNOSTICA PER IMMAGINI 1 - RADIOLOGIA E INTERVENTISTICA</text:p>
          </table:table-cell>
          <table:table-cell table:number-columns-repeated="16379"/>
        </table:table-row>
        <table:table-row table:style-name="ro5">
          <table:table-cell office:value-type="string" table:style-name="ce1">
            <text:p>Delibere_V2</text:p>
          </table:table-cell>
          <table:table-cell office:value-type="float" office:value="414" table:style-name="ce1">
            <text:p>414</text:p>
          </table:table-cell>
          <table:table-cell office:value-type="date" office:date-value="2023-03-15T00:00:00" table:style-name="ce2">
            <text:p>15/03/2023</text:p>
          </table:table-cell>
          <table:table-cell office:value-type="string" table:style-name="ce1">
            <text:p>UOC RICERCA INNOVAZIONE E BRAND REPUTATION</text:p>
          </table:table-cell>
          <table:table-cell office:value-type="string" table:style-name="ce3">
            <text:p>ADDENDUM N. 5 ALLA CONVENZIONE ECONOMICA DELLO STUDIO MKIA-088-001 (REG. 2018-0232) IN CORSO PRESSO LA SC EMATOLOGIA</text:p>
          </table:table-cell>
          <table:table-cell table:number-columns-repeated="16379"/>
        </table:table-row>
        <table:table-row table:style-name="ro5">
          <table:table-cell office:value-type="string" table:style-name="ce1">
            <text:p>Delibere_V2</text:p>
          </table:table-cell>
          <table:table-cell office:value-type="float" office:value="415" table:style-name="ce1">
            <text:p>415</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L'OSPEDALE SAN RAFFAELE S.R.L. DI MILANO PER LA CESSIONE DI SANGUE ED EMOCOMPONENTI</text:p>
          </table:table-cell>
          <table:table-cell table:number-columns-repeated="16379"/>
        </table:table-row>
        <table:table-row table:style-name="ro6">
          <table:table-cell office:value-type="string" table:style-name="ce1">
            <text:p>Delibere_V2</text:p>
          </table:table-cell>
          <table:table-cell office:value-type="float" office:value="416" table:style-name="ce1">
            <text:p>416</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MEDICHARTA S.R.L. DI BERGAMO PER LA GESTIONE E IL TRATTAMENTO DELLE COMPLICANZE E DELLE URGENZE IN APPLICAZIONE DELLA DELIBERAZIONE DI GIUNTA REGIONALE N. VIII/9014 DEL 20 FEBBRAIO 2009. MODIFICA DELLA DELIBERAZIONE N. 1128 DEL 4 AGOSTO 2022</text:p>
          </table:table-cell>
          <table:table-cell table:number-columns-repeated="16379"/>
        </table:table-row>
        <table:table-row table:style-name="ro4">
          <table:table-cell office:value-type="string" table:style-name="ce1">
            <text:p>Delibere_V2</text:p>
          </table:table-cell>
          <table:table-cell office:value-type="float" office:value="417" table:style-name="ce1">
            <text:p>417</text:p>
          </table:table-cell>
          <table:table-cell office:value-type="date" office:date-value="2023-03-15T00:00:00" table:style-name="ce2">
            <text:p>15/03/2023</text:p>
          </table:table-cell>
          <table:table-cell office:value-type="string" table:style-name="ce1">
            <text:p>UOC LEGALE E CONTROLLO INTERNO</text:p>
          </table:table-cell>
          <table:table-cell office:value-type="string" table:style-name="ce3">
            <text:p>CONFERIMENTO INCARICO DI CONSULENTE TECNICO IN MEDIAZIONE AL DOTT. MARCO GRASSO NEL PROCEDIMENTO DI MEDIAZIONE N. BG/6/22 AVANTI AD ADR CENTER S.R.L. <text:s/>DI BERGAMO</text:p>
          </table:table-cell>
          <table:table-cell table:number-columns-repeated="16379"/>
        </table:table-row>
        <table:table-row table:style-name="ro4">
          <table:table-cell office:value-type="string" table:style-name="ce1">
            <text:p>Delibere_V2</text:p>
          </table:table-cell>
          <table:table-cell office:value-type="float" office:value="418" table:style-name="ce1">
            <text:p>418</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AVVISO PUBBLICO PER MANIFESTAZIONE DI INTERESSE PER L’INDIVIDUAZIONE DELLA FIGURA DI REFERENTE OSPEDALIERO DEL POLO FORMATIVO DEL CORSO TRIENNALE DI FORMAZIONE SPECIFICA IN MEDICINA GENERALE</text:p>
          </table:table-cell>
          <table:table-cell table:number-columns-repeated="16379"/>
        </table:table-row>
        <table:table-row table:style-name="ro5">
          <table:table-cell office:value-type="string" table:style-name="ce1">
            <text:p>Delibere_V2</text:p>
          </table:table-cell>
          <table:table-cell office:value-type="float" office:value="419" table:style-name="ce1">
            <text:p>419</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BECTON DICKINSON ITALIA S.P.A. DI MILANO PER ATTIVITÀ DI CONSULENZA FINALIZZATA ALLA SORVEGLIANZA FISICA DI RADIOPROTEZIONE</text:p>
          </table:table-cell>
          <table:table-cell table:number-columns-repeated="16379"/>
        </table:table-row>
        <table:table-row table:style-name="ro4">
          <table:table-cell office:value-type="string" table:style-name="ce1">
            <text:p>Delibere_V2</text:p>
          </table:table-cell>
          <table:table-cell office:value-type="float" office:value="420" table:style-name="ce1">
            <text:p>420</text:p>
          </table:table-cell>
          <table:table-cell office:value-type="date" office:date-value="2023-03-15T00:00:00" table:style-name="ce2">
            <text:p>15/03/2023</text:p>
          </table:table-cell>
          <table:table-cell office:value-type="string" table:style-name="ce1">
            <text:p>UOC AFFARI ISTITUZIONALI E GENERALI</text:p>
          </table:table-cell>
          <table:table-cell office:value-type="string" table:style-name="ce3">
            <text:p>CONVENZIONE CON L'ISTITUTO CLINICO QUARENGHI S.R.L. DI SAN PELLEGRINO TERME PER LA GESTIONE DELLE COMPLICANZE E/O DELLE URGENZE IN APPLICAZIONE DELLA DELIBERAZIONE DI GIUNTA REGIONALE N. VIII/9014 DEL 20 FEBBRAIO 2009</text:p>
          </table:table-cell>
          <table:table-cell table:number-columns-repeated="16379"/>
        </table:table-row>
        <table:table-row table:style-name="ro5">
          <table:table-cell office:value-type="string" table:style-name="ce1">
            <text:p>Delibere_V2</text:p>
          </table:table-cell>
          <table:table-cell office:value-type="float" office:value="421" table:style-name="ce1">
            <text:p>421</text:p>
          </table:table-cell>
          <table:table-cell office:value-type="date" office:date-value="2023-03-15T00:00:00" table:style-name="ce2">
            <text:p>15/03/2023</text:p>
          </table:table-cell>
          <table:table-cell office:value-type="string" table:style-name="ce1">
            <text:p>UOC POLITICHE E GESTIONE DELLE RU</text:p>
          </table:table-cell>
          <table:table-cell office:value-type="string" table:style-name="ce3">
            <text:p>AVVISO PUBBLICO PER IL CONFERIMENTO DI INCARICHI DI COLLABORAZIONE LIBERO-PROFESSIONALI A MEDICI SPECIALISTI – SC DISTRETTO DI BERGAMO.</text:p>
          </table:table-cell>
          <table:table-cell table:number-columns-repeated="16379"/>
        </table:table-row>
        <table:table-row table:style-name="ro4">
          <table:table-cell office:value-type="string" table:style-name="ce1">
            <text:p>Delibere_V2</text:p>
          </table:table-cell>
          <table:table-cell office:value-type="float" office:value="422" table:style-name="ce1">
            <text:p>422</text:p>
          </table:table-cell>
          <table:table-cell office:value-type="date" office:date-value="2023-03-15T00:00:00" table:style-name="ce2">
            <text:p>15/03/2023</text:p>
          </table:table-cell>
          <table:table-cell office:value-type="string" table:style-name="ce1">
            <text:p>UOC FORMAZIONE VALUTAZIONE E CONTROLLO STRATEGICO</text:p>
          </table:table-cell>
          <table:table-cell office:value-type="string" table:style-name="ce3">
            <text:p>CORSI SULLE PROCEDURE DI ABLAZIONE E DI IMPIANTO, RISPETTIVAMENTE IN AMBITI DI ELETTROSTIMOLAZIONE E ELETTROFISIOLOGIA CARDIACA. ACCETTAZIONE CONTRIBUTO DA PRIVATI</text:p>
          </table:table-cell>
          <table:table-cell table:number-columns-repeated="16379"/>
        </table:table-row>
        <table:table-row table:style-name="ro9">
          <table:table-cell office:value-type="string" table:style-name="ce1">
            <text:p>Delibere_V2</text:p>
          </table:table-cell>
          <table:table-cell office:value-type="float" office:value="423" table:style-name="ce1">
            <text:p>423</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RECEPIMENTO ACCORDO SOTTOSCRITTO IN DATA 21.02.2023 CON LE ORGANIZZAZIONI SINDACALI DELLA DIRIGENZA PROFESSIONALE, TECNICA E AMMINISTRATIVA (PTA) PER L’APPLICAZIONE DELL’ART. 91, COMMA 10, DEL CCNL 17.12.2020 DELL’AREA FUNZIONI LOCALI - SPOSTAMENTO RISORSE DAL FONDO RETRIBUZIONE DI RISULTATO E ALTRI TRATTAMENTI ACCESSORI A FAVORE DEL FONDO RETRIBUZIONE DI POSIZIONE</text:p>
          </table:table-cell>
          <table:table-cell table:number-columns-repeated="16379"/>
        </table:table-row>
        <table:table-row table:style-name="ro4">
          <table:table-cell office:value-type="string" table:style-name="ce1">
            <text:p>Delibere_V2</text:p>
          </table:table-cell>
          <table:table-cell office:value-type="float" office:value="424" table:style-name="ce1">
            <text:p>424</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RECLUTAMENTO DI DU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5">
          <table:table-cell office:value-type="string" table:style-name="ce1">
            <text:p>Delibere_V2</text:p>
          </table:table-cell>
          <table:table-cell office:value-type="float" office:value="425" table:style-name="ce1">
            <text:p>425</text:p>
          </table:table-cell>
          <table:table-cell office:value-type="date" office:date-value="2023-03-22T00:00:00" table:style-name="ce2">
            <text:p>22/03/2023</text:p>
          </table:table-cell>
          <table:table-cell office:value-type="string" table:style-name="ce1">
            <text:p>UOC SERVIZI E LOGISTICA</text:p>
          </table:table-cell>
          <table:table-cell office:value-type="string" table:style-name="ce3">
            <text:p>RATIFICA DELLE SPESE EFFETTUATE CON IL FONDO ECONOMALE NEL MESE DI FEBBRAIO 2023</text:p>
          </table:table-cell>
          <table:table-cell table:number-columns-repeated="16379"/>
        </table:table-row>
        <table:table-row table:style-name="ro4">
          <table:table-cell office:value-type="string" table:style-name="ce1">
            <text:p>Delibere_V2</text:p>
          </table:table-cell>
          <table:table-cell office:value-type="float" office:value="426" table:style-name="ce1">
            <text:p>426</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DATA MANAGER – PROGETTO MAPO-COVID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427" table:style-name="ce1">
            <text:p>427</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ESITO VALUTAZIONE OBIETTIVI DI STRUTTURA E PERFORMANCE INDIVIDUALE PERSONALE DEL COMPARTO ANNO 2022. CONSEGUENTI ADEMPIMENTI</text:p>
          </table:table-cell>
          <table:table-cell table:number-columns-repeated="16379"/>
        </table:table-row>
        <table:table-row table:style-name="ro5">
          <table:table-cell office:value-type="string" table:style-name="ce1">
            <text:p>Delibere_V2</text:p>
          </table:table-cell>
          <table:table-cell office:value-type="float" office:value="428" table:style-name="ce1">
            <text:p>428</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INDETERMINATO DI N. 1 DIRIGENTE MEDICO – DISCIPLINA: ANESTESIA E RIANIMAZIONE.</text:p>
          </table:table-cell>
          <table:table-cell table:number-columns-repeated="16379"/>
        </table:table-row>
        <table:table-row table:style-name="ro5">
          <table:table-cell office:value-type="string" table:style-name="ce1">
            <text:p>Delibere_V2</text:p>
          </table:table-cell>
          <table:table-cell office:value-type="float" office:value="429" table:style-name="ce1">
            <text:p>429</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DETERMINATO DI N. 4 OPERATORI SOCIOSANITARI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430" table:style-name="ce1">
            <text:p>430</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70/2021).</text:p>
          </table:table-cell>
          <table:table-cell table:number-columns-repeated="16379"/>
        </table:table-row>
        <table:table-row table:style-name="ro5">
          <table:table-cell office:value-type="string" table:style-name="ce1">
            <text:p>Delibere_V2</text:p>
          </table:table-cell>
          <table:table-cell office:value-type="float" office:value="431" table:style-name="ce1">
            <text:p>431</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INDETERMINATO DI N. 9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432" table:style-name="ce1">
            <text:p>432</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INTERMEDICAL S.R.L. DI GRASSOBBIO (BG) PER L’ESPLETAMENTO DI ATTIVITÀ DI CONSULENZA IN QUALITA’ DI ESPERTO DI RADIOPROTEZIONE</text:p>
          </table:table-cell>
          <table:table-cell table:number-columns-repeated="16379"/>
        </table:table-row>
        <table:table-row table:style-name="ro5">
          <table:table-cell office:value-type="string" table:style-name="ce1">
            <text:p>Delibere_V2</text:p>
          </table:table-cell>
          <table:table-cell office:value-type="float" office:value="433" table:style-name="ce1">
            <text:p>433</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IL CENTRO TERAPIA COGNITIVA – SCUOLA DI PSICOTERAPIA COGNITIVA DI COMO PER LO SVOLGIMENTO DI TIROCINI</text:p>
          </table:table-cell>
          <table:table-cell table:number-columns-repeated="16379"/>
        </table:table-row>
        <table:table-row table:style-name="ro7">
          <table:table-cell office:value-type="string" table:style-name="ce1">
            <text:p>Delibere_V2</text:p>
          </table:table-cell>
          <table:table-cell office:value-type="float" office:value="434" table:style-name="ce1">
            <text:p>434</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COMANDO FINALIZZATO DELLA DIPENDENTE SIG.RA CATTANEO CRISTINA</text:p>
          </table:table-cell>
          <table:table-cell table:number-columns-repeated="16379"/>
        </table:table-row>
        <table:table-row table:style-name="ro6">
          <table:table-cell office:value-type="string" table:style-name="ce1">
            <text:p>Delibere_V2</text:p>
          </table:table-cell>
          <table:table-cell office:value-type="float" office:value="435" table:style-name="ce1">
            <text:p>435</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DELIBERAZIONE N. 422 DEL 15 MARZO 2023 A OGGETTO “CORSI SULLE PROCEDURE DI ABLAZIONE E DI IMPIANTO RISPETTIVAMENTE NELL’AMBITO DELL’ELETTROSTIMOLAZIONE E DELL’ELETTROFISIOLOGIA CARDIACA. ACCETTAZIONE CONTRIBUTO DA PRIVATI". RETTIFICA ALLEGATO</text:p>
          </table:table-cell>
          <table:table-cell table:number-columns-repeated="16379"/>
        </table:table-row>
        <table:table-row table:style-name="ro4">
          <table:table-cell office:value-type="string" table:style-name="ce1">
            <text:p>Delibere_V2</text:p>
          </table:table-cell>
          <table:table-cell office:value-type="float" office:value="436" table:style-name="ce1">
            <text:p>436</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INDETERMINATO DI N. 1 DIRIGENTE MEDICO – DISCIPLINA: MEDICINA INTERNA DA ASSEGNARE ALLA SC MEDICINA INTERNA 2 - SAN GIOVANNI BIANCO.</text:p>
          </table:table-cell>
          <table:table-cell table:number-columns-repeated="16379"/>
        </table:table-row>
        <table:table-row table:style-name="ro4">
          <table:table-cell office:value-type="string" table:style-name="ce1">
            <text:p>Delibere_V2</text:p>
          </table:table-cell>
          <table:table-cell office:value-type="float" office:value="437" table:style-name="ce1">
            <text:p>437</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PROTOCOLLO D'INTESA PER LA GESTIONE DEGLI INTERVENTI CONNESSI AL PROGETTO "REMEMBER: AVER CURA - FAMIGLIE, ANZIANI, DEMENZA" ALL'INTERNO DELLA PROGRAMMAZIONE DEL PIANO DI ZONA 2021-2023</text:p>
          </table:table-cell>
          <table:table-cell table:number-columns-repeated="16379"/>
        </table:table-row>
        <table:table-row table:style-name="ro5">
          <table:table-cell office:value-type="string" table:style-name="ce1">
            <text:p>Delibere_V2</text:p>
          </table:table-cell>
          <table:table-cell office:value-type="float" office:value="438" table:style-name="ce1">
            <text:p>438</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LA SCUOLA DI SPECIALIZZAZIONE IN PSICOTERAPIA INTERATTIVO – COGNITIVA DI PADOVA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439" table:style-name="ce1">
            <text:p>439</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EGNAZIONE INCARICO DI COLLABORAZIONE LIBERO-PROFESSIONALE ALLA DR.SSA DEBORA ROMEO IN QUALITA’ DI DATA MANAGER – SC SIMT.</text:p>
          </table:table-cell>
          <table:table-cell table:number-columns-repeated="16379"/>
        </table:table-row>
        <table:table-row table:style-name="ro7">
          <table:table-cell office:value-type="string" table:style-name="ce1">
            <text:p>Delibere_V2</text:p>
          </table:table-cell>
          <table:table-cell office:value-type="float" office:value="440" table:style-name="ce1">
            <text:p>440</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FERMA DEL RESPONSABILE DELL'UFFICIO DI PUBBLICA TUTELA</text:p>
          </table:table-cell>
          <table:table-cell table:number-columns-repeated="16379"/>
        </table:table-row>
        <table:table-row table:style-name="ro4">
          <table:table-cell office:value-type="string" table:style-name="ce1">
            <text:p>Delibere_V2</text:p>
          </table:table-cell>
          <table:table-cell office:value-type="float" office:value="441" table:style-name="ce1">
            <text:p>441</text:p>
          </table:table-cell>
          <table:table-cell office:value-type="date" office:date-value="2023-03-22T00:00:00" table:style-name="ce2">
            <text:p>22/03/2023</text:p>
          </table:table-cell>
          <table:table-cell office:value-type="string" table:style-name="ce1">
            <text:p>UOS GESTIONE ECONOMICO E PREVIDENZIALE</text:p>
          </table:table-cell>
          <table:table-cell office:value-type="string" table:style-name="ce3">
            <text:p>PRESA ATTO DELL’ACCORDO ATTUATIVO AZIENDALE PER I MEDICI SPECIALISTI AMBULATORIALI E ALTRE PROFESSIONALITA’ SANITARIE (BIOLOGI, CHIMICI E PSICOLOGI) – ANNO 2023.</text:p>
          </table:table-cell>
          <table:table-cell table:number-columns-repeated="16379"/>
        </table:table-row>
        <table:table-row table:style-name="ro4">
          <table:table-cell office:value-type="string" table:style-name="ce1">
            <text:p>Delibere_V2</text:p>
          </table:table-cell>
          <table:table-cell office:value-type="float" office:value="442" table:style-name="ce1">
            <text:p>442</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INDETERMINATO DI N. 1 DIRIGENTE AMMINISTRATIVO MEDIANTE UTILIZZO DELLA GRADUATORIA DI CONCORSO PUBBLIC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443" table:style-name="ce1">
            <text:p>443</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ASSEGNAZIONE N. 2 INCARICHI DI COLLABORAZIONE LIBERO-PROFESSIONALE AGLI PSICOLOGI CRISTINA MOTTERLINI E LUCA BELOTTI – PROGETTO MAPO-COVID – SC PSICOLOGIA</text:p>
          </table:table-cell>
          <table:table-cell table:number-columns-repeated="16379"/>
        </table:table-row>
        <table:table-row table:style-name="ro5">
          <table:table-cell office:value-type="string" table:style-name="ce1">
            <text:p>Delibere_V2</text:p>
          </table:table-cell>
          <table:table-cell office:value-type="float" office:value="444" table:style-name="ce1">
            <text:p>444</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EMERGENZA COVID-19. PROROGA DEL TERMINE DEI CONTRATTI DI LAVORO A TEMPO DETERMINATO STIPULATI CON N. 16 DIRIGENTI MEDICI E SANITARI.</text:p>
          </table:table-cell>
          <table:table-cell table:number-columns-repeated="16379"/>
        </table:table-row>
        <table:table-row table:style-name="ro5">
          <table:table-cell office:value-type="string" table:style-name="ce1">
            <text:p>Delibere_V2</text:p>
          </table:table-cell>
          <table:table-cell office:value-type="float" office:value="445" table:style-name="ce1">
            <text:p>445</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L'ASSOCIAZIONE ALOMAR ODV DI MILANO PER LO SVOLGIMENTO DI ATTIVITA' DI VOLONTARIATO</text:p>
          </table:table-cell>
          <table:table-cell table:number-columns-repeated="16379"/>
        </table:table-row>
        <table:table-row table:style-name="ro5">
          <table:table-cell office:value-type="string" table:style-name="ce1">
            <text:p>Delibere_V2</text:p>
          </table:table-cell>
          <table:table-cell office:value-type="float" office:value="446" table:style-name="ce1">
            <text:p>446</text:p>
          </table:table-cell>
          <table:table-cell office:value-type="date" office:date-value="2023-03-22T00:00:00" table:style-name="ce2">
            <text:p>22/03/2023</text:p>
          </table:table-cell>
          <table:table-cell office:value-type="string" table:style-name="ce1">
            <text:p>UOC RICERCA INNOVAZIONE E BRAND REPUTATION</text:p>
          </table:table-cell>
          <table:table-cell office:value-type="string" table:style-name="ce3">
            <text:p>ADDENDUM N.2 ALLA CONVENZIONE ECONOMICA DELLO STUDIO JCAR017-FOL-001 (REG. 2020-0068) IN CORSO PRESSO LA SC EMATOLOGIA</text:p>
          </table:table-cell>
          <table:table-cell table:number-columns-repeated="16379"/>
        </table:table-row>
        <table:table-row table:style-name="ro5">
          <table:table-cell office:value-type="string" table:style-name="ce1">
            <text:p>Delibere_V2</text:p>
          </table:table-cell>
          <table:table-cell office:value-type="float" office:value="447" table:style-name="ce1">
            <text:p>447</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PROROGA DEL TERMINE DI N. 2 CONTRATTI DI LAVORO A TEMPO DETERMINATO STIPULATI CON PERSONALE DEL COMPARTO.</text:p>
          </table:table-cell>
          <table:table-cell table:number-columns-repeated="16379"/>
        </table:table-row>
        <table:table-row table:style-name="ro5">
          <table:table-cell office:value-type="string" table:style-name="ce1">
            <text:p>Delibere_V2</text:p>
          </table:table-cell>
          <table:table-cell office:value-type="float" office:value="448" table:style-name="ce1">
            <text:p>448</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DETERMINATO DI N. 2 OSTETRICHE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449" table:style-name="ce1">
            <text:p>449</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ASSUNZIONE A TEMPO INDETERMINATO DI N. 2 ASSISTENTI SOCIALI - AREA DEI PROFESSIONISTI DELLA SALUTE E DEI FUNZIONA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450" table:style-name="ce1">
            <text:p>450</text:p>
          </table:table-cell>
          <table:table-cell office:value-type="date" office:date-value="2023-03-22T00:00:00" table:style-name="ce2">
            <text:p>22/03/2023</text:p>
          </table:table-cell>
          <table:table-cell office:value-type="string" table:style-name="ce1">
            <text:p>UOC RICERCA INNOVAZIONE E BRAND REPUTATION</text:p>
          </table:table-cell>
          <table:table-cell office:value-type="string" table:style-name="ce3">
            <text:p>AUTORIZZAZIONE ALL’AVVIO DELLO STUDIO KT-US-473-0133 <text:s/>(REG. 178/2022) PRESSO LA SC EMATOLOGIA DI CUI È PROMOTORE KITE PHARM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451" table:style-name="ce1">
            <text:p>451</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APPROVAZIONE DEL NUOVO REGOLAMENTO IN MATERIA DI GRADUAZIONE, AFFIDAMENTO, VALUTAZIONE E REVOCA DEGLI INCARICHI DELLA DIRIGENZA AMMINISTRATIVA, TECNICA E PROFESSIONALE</text:p>
          </table:table-cell>
          <table:table-cell table:number-columns-repeated="16379"/>
        </table:table-row>
        <table:table-row table:style-name="ro4">
          <table:table-cell office:value-type="string" table:style-name="ce1">
            <text:p>Delibere_V2</text:p>
          </table:table-cell>
          <table:table-cell office:value-type="float" office:value="452" table:style-name="ce1">
            <text:p>452</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L'UNIVERSITA' DEGLI STUDI DI PADOVA PER LO SVOLGIMENTO DI TIROCINIO PRATICO VALUTATIVO (TPV) AI FINI DELL’ABILITAZIONE ALLA PROFESSIONE DI PSICOLOGO.</text:p>
          </table:table-cell>
          <table:table-cell table:number-columns-repeated="16379"/>
        </table:table-row>
        <table:table-row table:style-name="ro5">
          <table:table-cell office:value-type="string" table:style-name="ce1">
            <text:p>Delibere_V2</text:p>
          </table:table-cell>
          <table:table-cell office:value-type="float" office:value="453" table:style-name="ce1">
            <text:p>453</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COLLEGI TECNICI: PRESA D’ATTO DELLE VERIFICHE E VALUTAZIONI II ISTANZA. RINNOVO E CONFERIMENTO INCARICHI.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454" table:style-name="ce1">
            <text:p>454</text:p>
          </table:table-cell>
          <table:table-cell office:value-type="date" office:date-value="2023-03-22T00:00:00" table:style-name="ce2">
            <text:p>22/03/2023</text:p>
          </table:table-cell>
          <table:table-cell office:value-type="string" table:style-name="ce1">
            <text:p>UOC RICERCA INNOVAZIONE E BRAND REPUTATION</text:p>
          </table:table-cell>
          <table:table-cell office:value-type="string" table:style-name="ce3">
            <text:p>AUTORIZZAZIONE ALL'AVVIO DELLO STUDIO PICK - ME UP (REG. 2022-213) PRESSO LA SC PEDIATR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455" table:style-name="ce1">
            <text:p>455</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45/2020).</text:p>
          </table:table-cell>
          <table:table-cell table:number-columns-repeated="16379"/>
        </table:table-row>
        <table:table-row table:style-name="ro4">
          <table:table-cell office:value-type="string" table:style-name="ce1">
            <text:p>Delibere_V2</text:p>
          </table:table-cell>
          <table:table-cell office:value-type="float" office:value="456" table:style-name="ce1">
            <text:p>456</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PROGETTO DI PARTENARIATO "PIU' UNICI CHE RARI - ADOLESCENTI: OGNI VOLTA DIVERSI E UGUALI". CAPOFILA COOPERATIVA AEPER. FINANZIATORE FONDAZIONE CARIPLO. ADESIONE AL PARTENARIATO E ADEMPIMENTI CONSEGUENTI.</text:p>
          </table:table-cell>
          <table:table-cell table:number-columns-repeated="16379"/>
        </table:table-row>
        <table:table-row table:style-name="ro4">
          <table:table-cell office:value-type="string" table:style-name="ce1">
            <text:p>Delibere_V2</text:p>
          </table:table-cell>
          <table:table-cell office:value-type="float" office:value="457" table:style-name="ce1">
            <text:p>457</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1">
            <text:p>Delibere_V2</text:p>
          </table:table-cell>
          <table:table-cell office:value-type="float" office:value="458" table:style-name="ce1">
            <text:p>458</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NEFROLOGIA – DOTT. FREDY SUTER</text:p>
          </table:table-cell>
          <table:table-cell table:number-columns-repeated="16379"/>
        </table:table-row>
        <table:table-row table:style-name="ro4">
          <table:table-cell office:value-type="string" table:style-name="ce1">
            <text:p>Delibere_V2</text:p>
          </table:table-cell>
          <table:table-cell office:value-type="float" office:value="459" table:style-name="ce1">
            <text:p>459</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L'ASST SPEDALI CIVILI DI BRESCIA PER L'EFFETTUAZIONE DI ACCERTAMENTI DI LABORATORIO E PRESTAZIONI DI TOSSICOLOGIA ANCHE A VALENZA MEDICO LEGALE, SU MATRICE URINARIA E SU MATRICE CHERATINICA</text:p>
          </table:table-cell>
          <table:table-cell table:number-columns-repeated="16379"/>
        </table:table-row>
        <table:table-row table:style-name="ro5">
          <table:table-cell office:value-type="string" table:style-name="ce1">
            <text:p>Delibere_V2</text:p>
          </table:table-cell>
          <table:table-cell office:value-type="float" office:value="460" table:style-name="ce1">
            <text:p>460</text:p>
          </table:table-cell>
          <table:table-cell office:value-type="date" office:date-value="2023-03-22T00:00:00" table:style-name="ce2">
            <text:p>22/03/2023</text:p>
          </table:table-cell>
          <table:table-cell office:value-type="string" table:style-name="ce1">
            <text:p>UOC AFFARI ISTITUZIONALI E GENERALI</text:p>
          </table:table-cell>
          <table:table-cell office:value-type="string" table:style-name="ce3">
            <text:p>CONVENZIONE CON IMD GENERATORS S.R.L. DI GRASSOBBIO (BG) PER ATTIVITÀ DI CONSULENZA FINALIZZATA ALLA SORVEGLIANZA FISICA DI RADIOPROTEZIONE</text:p>
          </table:table-cell>
          <table:table-cell table:number-columns-repeated="16379"/>
        </table:table-row>
        <table:table-row table:style-name="ro5">
          <table:table-cell office:value-type="string" table:style-name="ce1">
            <text:p>Delibere_V2</text:p>
          </table:table-cell>
          <table:table-cell office:value-type="float" office:value="461" table:style-name="ce1">
            <text:p>461</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COLLEGIO TECNICO: PRESA D’ATTO DELLA VERIFICA E VALUTAZIONE II ISTANZA. CONFERIMENTO INCARICO PROFESSIONALE DI ALTA SPECIALIZZAZIONE.</text:p>
          </table:table-cell>
          <table:table-cell table:number-columns-repeated="16379"/>
        </table:table-row>
        <table:table-row table:style-name="ro5">
          <table:table-cell office:value-type="string" table:style-name="ce1">
            <text:p>Delibere_V2</text:p>
          </table:table-cell>
          <table:table-cell office:value-type="float" office:value="462" table:style-name="ce1">
            <text:p>462</text:p>
          </table:table-cell>
          <table:table-cell office:value-type="date" office:date-value="2023-03-22T00:00:00" table:style-name="ce2">
            <text:p>22/03/2023</text:p>
          </table:table-cell>
          <table:table-cell office:value-type="string" table:style-name="ce1">
            <text:p>UOC RICERCA INNOVAZIONE E BRAND REPUTATION</text:p>
          </table:table-cell>
          <table:table-cell office:value-type="string" table:style-name="ce3">
            <text:p>ADDENDUM N. 4 ALLA CONVENZIONE ECONOMICA DELLO STUDIO NP39488 (REG. 2018-0078)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463" table:style-name="ce1">
            <text:p>463</text:p>
          </table:table-cell>
          <table:table-cell office:value-type="date" office:date-value="2023-03-22T00:00:00" table:style-name="ce2">
            <text:p>22/03/2023</text:p>
          </table:table-cell>
          <table:table-cell office:value-type="string" table:style-name="ce1">
            <text:p>UOC RICERCA INNOVAZIONE E BRAND REPUTATION</text:p>
          </table:table-cell>
          <table:table-cell office:value-type="string" table:style-name="ce3">
            <text:p>RETTIFICA DELIBERAZIONE N. 1602 DEL 30/11/2022 RELATIVA ALL’EMENDAMENTO N. 1 ALLA CONVENZIONE ECONOMICA DELLO STUDIO MK-1242-035 (REG. 2021-0200) IN CORSO PRESSO LA SC CARDIOLOGIA 1</text:p>
          </table:table-cell>
          <table:table-cell table:number-columns-repeated="16379"/>
        </table:table-row>
        <table:table-row table:style-name="ro4">
          <table:table-cell office:value-type="string" table:style-name="ce1">
            <text:p>Delibere_V2</text:p>
          </table:table-cell>
          <table:table-cell office:value-type="float" office:value="464" table:style-name="ce1">
            <text:p>464</text:p>
          </table:table-cell>
          <table:table-cell office:value-type="date" office:date-value="2023-03-22T00:00:00" table:style-name="ce2">
            <text:p>22/03/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INFERMIERE O A UNA OSTETRICA PER LO SVOLGIMENTO DI ATTIVITÀ DI CASE MANAGER - SC ONCOLOGIA.</text:p>
          </table:table-cell>
          <table:table-cell table:number-columns-repeated="16379"/>
        </table:table-row>
        <table:table-row table:style-name="ro4">
          <table:table-cell office:value-type="string" table:style-name="ce1">
            <text:p>Delibere_V2</text:p>
          </table:table-cell>
          <table:table-cell office:value-type="float" office:value="465" table:style-name="ce1">
            <text:p>465</text:p>
          </table:table-cell>
          <table:table-cell office:value-type="date" office:date-value="2023-03-22T00:00:00" table:style-name="ce2">
            <text:p>22/03/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MARCO BRUNI</text:p>
          </table:table-cell>
          <table:table-cell table:number-columns-repeated="16379"/>
        </table:table-row>
        <table:table-row table:style-name="ro7">
          <table:table-cell office:value-type="string" table:style-name="ce1">
            <text:p>Delibere_V2</text:p>
          </table:table-cell>
          <table:table-cell office:value-type="float" office:value="466" table:style-name="ce1">
            <text:p>466</text:p>
          </table:table-cell>
          <table:table-cell office:value-type="date" office:date-value="2023-03-29T00:00:00" table:style-name="ce2">
            <text:p>29/03/2023</text:p>
          </table:table-cell>
          <table:table-cell office:value-type="string" table:style-name="ce1">
            <text:p>UOS CONTROLLO DI GESTIONE</text:p>
          </table:table-cell>
          <table:table-cell office:value-type="string" table:style-name="ce3">
            <text:p>APPROVAZIONE PIANO INTEGRATO DI ATTIVITÀ E ORGANIZZAZIONE (PIAO) 2023 – 2025</text:p>
          </table:table-cell>
          <table:table-cell table:number-columns-repeated="16379"/>
        </table:table-row>
        <table:table-row table:style-name="ro5">
          <table:table-cell office:value-type="string" table:style-name="ce1">
            <text:p>Delibere_V2</text:p>
          </table:table-cell>
          <table:table-cell office:value-type="float" office:value="467" table:style-name="ce1">
            <text:p>467</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2 LAVORI DI REALIZZAZIONE DELLA CENTRALE OPERATIVA TERRITORIALE DI VIA BORGO PALAZZO 130 IN BERGAMO. APPROVAZIONE DEL PROGETTO DEFINITIVO.</text:p>
          </table:table-cell>
          <table:table-cell table:number-columns-repeated="16379"/>
        </table:table-row>
        <table:table-row table:style-name="ro4">
          <table:table-cell office:value-type="string" table:style-name="ce1">
            <text:p>Delibere_V2</text:p>
          </table:table-cell>
          <table:table-cell office:value-type="float" office:value="468" table:style-name="ce1">
            <text:p>468</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 LAVORI DI REALIZZAZIONE DELLA CASA DI COMUNITÀ DI PIAZZA BELOTTI 1, 2, 3, 4 IN ZOGNO. APPROVAZIONE DEL PROGETTO DI FATTIBILITÀ TECNICO ECONOMICA.</text:p>
          </table:table-cell>
          <table:table-cell table:number-columns-repeated="16379"/>
        </table:table-row>
        <table:table-row table:style-name="ro5">
          <table:table-cell office:value-type="string" table:style-name="ce1">
            <text:p>Delibere_V2</text:p>
          </table:table-cell>
          <table:table-cell office:value-type="float" office:value="469" table:style-name="ce1">
            <text:p>469</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 LAVORI DI REALIZZAZIONE DELLA CASA DI COMUNITÀ DI VIA ROMA 16 IN VILLA D’ALME’ (BG). APPROVAZIONE DEL PROGETTO DEFINITIVO.</text:p>
          </table:table-cell>
          <table:table-cell table:number-columns-repeated="16379"/>
        </table:table-row>
        <table:table-row table:style-name="ro4">
          <table:table-cell office:value-type="string" table:style-name="ce1">
            <text:p>Delibere_V2</text:p>
          </table:table-cell>
          <table:table-cell office:value-type="float" office:value="470" table:style-name="ce1">
            <text:p>470</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 LAVORI DI REALIZZAZIONE DELLA CASA DI COMUNITÀ DI VIA VANONCINI N. 20 IN SANT’OMOBONO TERME. APPROVAZIONE DEL PROGETTO DEFINITIVO.</text:p>
          </table:table-cell>
          <table:table-cell table:number-columns-repeated="16379"/>
        </table:table-row>
        <table:table-row table:style-name="ro4">
          <table:table-cell office:value-type="string" table:style-name="ce1">
            <text:p>Delibere_V2</text:p>
          </table:table-cell>
          <table:table-cell office:value-type="float" office:value="471" table:style-name="ce1">
            <text:p>471</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2 LAVORI DI REALIZZAZIONE DELLA CENTRALE OPERATIVA TERRITORIALE DI PIAZZA BELOTTI 1 IN ZOGNO. APPROVAZIONE DEL PROGETTO DI FATTIBILITÀ TECNICO ECONOMICA.</text:p>
          </table:table-cell>
          <table:table-cell table:number-columns-repeated="16379"/>
        </table:table-row>
        <table:table-row table:style-name="ro5">
          <table:table-cell office:value-type="string" table:style-name="ce1">
            <text:p>Delibere_V2</text:p>
          </table:table-cell>
          <table:table-cell office:value-type="float" office:value="472" table:style-name="ce1">
            <text:p>472</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 LAVORI DI REALIZZAZIONE DELLA CASA DI COMUNITÀ DI VIA GARIBALDI 13/15 IN BERGAMO. APPROVAZIONE DEL PROGETTO DEFINITIVO.</text:p>
          </table:table-cell>
          <table:table-cell table:number-columns-repeated="16379"/>
        </table:table-row>
        <table:table-row table:style-name="ro5">
          <table:table-cell office:value-type="string" table:style-name="ce1">
            <text:p>Delibere_V2</text:p>
          </table:table-cell>
          <table:table-cell office:value-type="float" office:value="473" table:style-name="ce1">
            <text:p>473</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3. LAVORI DI REALIZZAZIONE DELL’OSPEDALE DI COMUNITÀ DI SAN GIOVANNI BIANCO. APPROVAZIONE DEL PROGETTO DEFINITIVO.</text:p>
          </table:table-cell>
          <table:table-cell table:number-columns-repeated="16379"/>
        </table:table-row>
        <table:table-row table:style-name="ro5">
          <table:table-cell office:value-type="string" table:style-name="ce1">
            <text:p>Delibere_V2</text:p>
          </table:table-cell>
          <table:table-cell office:value-type="float" office:value="474" table:style-name="ce1">
            <text:p>474</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1. LAVORI DI REALIZZAZIONE DELLA CASA DI COMUNITÀ DI VIA BORGO PALAZZO 130 IN BERGAMO. APPROVAZIONE DEL PROGETTO DEFINITIVO.</text:p>
          </table:table-cell>
          <table:table-cell table:number-columns-repeated="16379"/>
        </table:table-row>
        <table:table-row table:style-name="ro5">
          <table:table-cell office:value-type="string" table:style-name="ce1">
            <text:p>Delibere_V2</text:p>
          </table:table-cell>
          <table:table-cell office:value-type="float" office:value="475" table:style-name="ce1">
            <text:p>475</text:p>
          </table:table-cell>
          <table:table-cell office:value-type="date" office:date-value="2023-03-29T00:00:00" table:style-name="ce2">
            <text:p>29/03/2023</text:p>
          </table:table-cell>
          <table:table-cell office:value-type="string" table:style-name="ce1">
            <text:p>UOC TECNICO E PATRIMONIALE</text:p>
          </table:table-cell>
          <table:table-cell office:value-type="string" table:style-name="ce3">
            <text:p>PNRR M6.C1-1.2.2 LAVORI DI REALIZZAZIONE DELLA CENTRALE OPERATIVA TERRITORIALE DI VIA ROMA 16 IN VILLA D’ALME’ (BG). APPROVAZIONE DEL PROGETTO DEFINITIVO.</text:p>
          </table:table-cell>
          <table:table-cell table:number-columns-repeated="16379"/>
        </table:table-row>
        <table:table-row table:style-name="ro7">
          <table:table-cell office:value-type="string" table:style-name="ce1">
            <text:p>Delibere_V2</text:p>
          </table:table-cell>
          <table:table-cell office:value-type="float" office:value="476" table:style-name="ce1">
            <text:p>476</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ASST CREMA PER UTILIZZO SALA SETTORIA E RISCONTRO AUTOPTICO</text:p>
          </table:table-cell>
          <table:table-cell table:number-columns-repeated="16379"/>
        </table:table-row>
        <table:table-row table:style-name="ro5">
          <table:table-cell office:value-type="string" table:style-name="ce1">
            <text:p>Delibere_V2</text:p>
          </table:table-cell>
          <table:table-cell office:value-type="float" office:value="477" table:style-name="ce1">
            <text:p>477</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LA FONDAZIONE SAN LORENZO OPERA PIA CARITAS DI ZOGNO PER IL SERVIZIO GESTIONE PUNTO PRELIEVI.</text:p>
          </table:table-cell>
          <table:table-cell table:number-columns-repeated="16379"/>
        </table:table-row>
        <table:table-row table:style-name="ro4">
          <table:table-cell office:value-type="string" table:style-name="ce1">
            <text:p>Delibere_V2</text:p>
          </table:table-cell>
          <table:table-cell office:value-type="float" office:value="478" table:style-name="ce1">
            <text:p>478</text:p>
          </table:table-cell>
          <table:table-cell office:value-type="date" office:date-value="2023-03-30T00:00:00" table:style-name="ce2">
            <text:p>30/03/2023</text:p>
          </table:table-cell>
          <table:table-cell office:value-type="string" table:style-name="ce1">
            <text:p>UOC POLITICHE E GESTIONE DEGLI ACQUISTI</text:p>
          </table:table-cell>
          <table:table-cell office:value-type="string" table:style-name="ce3">
            <text:p>APPROVAZIONE DEL PROGRAMMA BIENNALE 2023-2024 DEGLI ACQUISTI DI BENI E SERVIZI DI IMPORTO UNITARIO STIMATO PARI O SUPERIORE A 40.000,00 EURO, AI SENSI DELL'ART. 21 DEL D. LGS. 18.4.2016 N. 50.</text:p>
          </table:table-cell>
          <table:table-cell table:number-columns-repeated="16379"/>
        </table:table-row>
        <table:table-row table:style-name="ro4">
          <table:table-cell office:value-type="string" table:style-name="ce1">
            <text:p>Delibere_V2</text:p>
          </table:table-cell>
          <table:table-cell office:value-type="float" office:value="479" table:style-name="ce1">
            <text:p>479</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EMERGENZA COVID-19. PROSECUZIONE INCARICHI DI COLLABORAZIONE LIBERO-PROFESSIONALE E CO.CO.CO. PER LA CAMPAGNA DI SOMMINISTRAZIONE DEI VACCINI CONTRO IL SARS – COV-2 SINO A 30.06.2023.</text:p>
          </table:table-cell>
          <table:table-cell table:number-columns-repeated="16379"/>
        </table:table-row>
        <table:table-row table:style-name="ro5">
          <table:table-cell office:value-type="string" table:style-name="ce1">
            <text:p>Delibere_V2</text:p>
          </table:table-cell>
          <table:table-cell office:value-type="float" office:value="480" table:style-name="ce1">
            <text:p>480</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RECUPERO LISTE DI ATTESA. PROROGA INCARICO DI COLLABORAZIONE LIBERO-PROFESSIONALE SINO AL 30.6.2023</text:p>
          </table:table-cell>
          <table:table-cell table:number-columns-repeated="16379"/>
        </table:table-row>
        <table:table-row table:style-name="ro5">
          <table:table-cell office:value-type="string" table:style-name="ce1">
            <text:p>Delibere_V2</text:p>
          </table:table-cell>
          <table:table-cell office:value-type="float" office:value="481" table:style-name="ce1">
            <text:p>481</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EMERGENZA COVID-19. PROROGA INCARICHI DI COLLABORAZIONE LIBERO-PROFESSIONALE SINO AL 30.6.2023.</text:p>
          </table:table-cell>
          <table:table-cell table:number-columns-repeated="16379"/>
        </table:table-row>
        <table:table-row table:style-name="ro5">
          <table:table-cell office:value-type="string" table:style-name="ce1">
            <text:p>Delibere_V2</text:p>
          </table:table-cell>
          <table:table-cell office:value-type="float" office:value="482" table:style-name="ce1">
            <text:p>482</text:p>
          </table:table-cell>
          <table:table-cell office:value-type="date" office:date-value="2023-03-30T00:00:00" table:style-name="ce2">
            <text:p>30/03/2023</text:p>
          </table:table-cell>
          <table:table-cell office:value-type="string" table:style-name="ce1">
            <text:p>UOC RICERCA INNOVAZIONE E BRAND REPUTATION</text:p>
          </table:table-cell>
          <table:table-cell office:value-type="string" table:style-name="ce3">
            <text:p>EMENDAMENTO N. 1 ALLA CONVENZIONE ECONOMICA DELLO STUDIO GCT3013-02 (REG. 2021-0003)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483" table:style-name="ce1">
            <text:p>483</text:p>
          </table:table-cell>
          <table:table-cell office:value-type="date" office:date-value="2023-03-30T00:00:00" table:style-name="ce2">
            <text:p>30/03/2023</text:p>
          </table:table-cell>
          <table:table-cell office:value-type="string" table:style-name="ce1">
            <text:p>UOS GESTIONE ECONOMICO E PREVIDENZIALE</text:p>
          </table:table-cell>
          <table:table-cell office:value-type="string" table:style-name="ce3">
            <text:p>ATTRIBUZIONE DI UN TURNO DI N. 35,00 ORE SETTIMANALI A TEMPO INDETERMINATO AL DOTT. MICHELE PARIETTI – SPECIALISTA AMBULATORIALE NELLA BRANCA DI DERMATOLOGIA.</text:p>
          </table:table-cell>
          <table:table-cell table:number-columns-repeated="16379"/>
        </table:table-row>
        <table:table-row table:style-name="ro5">
          <table:table-cell office:value-type="string" table:style-name="ce1">
            <text:p>Delibere_V2</text:p>
          </table:table-cell>
          <table:table-cell office:value-type="float" office:value="484" table:style-name="ce1">
            <text:p>484</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CONCESSIONE NULLA OSTA PER MOBILITÀ VOLONTARIA PRESSO L’AREU DI MILANO AL DIPENDENTE GHIDINI MARCO.</text:p>
          </table:table-cell>
          <table:table-cell table:number-columns-repeated="16379"/>
        </table:table-row>
        <table:table-row table:style-name="ro5">
          <table:table-cell office:value-type="string" table:style-name="ce1">
            <text:p>Delibere_V2</text:p>
          </table:table-cell>
          <table:table-cell office:value-type="float" office:value="485" table:style-name="ce1">
            <text:p>485</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INDETERMINATO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486" table:style-name="ce1">
            <text:p>486</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DETERMINATO DI N. 2 OPERATORI SOCIOSANITARI - AREA DEGLI OPERATORI - RUOLO SOCIOSANITARIO.</text:p>
          </table:table-cell>
          <table:table-cell table:number-columns-repeated="16379"/>
        </table:table-row>
        <table:table-row table:style-name="ro4">
          <table:table-cell office:value-type="string" table:style-name="ce1">
            <text:p>Delibere_V2</text:p>
          </table:table-cell>
          <table:table-cell office:value-type="float" office:value="487" table:style-name="ce1">
            <text:p>487</text:p>
          </table:table-cell>
          <table:table-cell office:value-type="date" office:date-value="2023-03-30T00:00:00" table:style-name="ce2">
            <text:p>30/03/2023</text:p>
          </table:table-cell>
          <table:table-cell office:value-type="string" table:style-name="ce1">
            <text:p>UOC RICERCA INNOVAZIONE E BRAND REPUTATION</text:p>
          </table:table-cell>
          <table:table-cell office:value-type="string" table:style-name="ce3">
            <text:p>AUTORIZZAZIONE ALL’AVVIO DELLO STUDIO A011-16 CADENCE (REG. 2022-0155) PRESSO LA SC CARDIOLOGIA 1 DI CUI È PROMOTORE ACCELERON PHARMA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488" table:style-name="ce1">
            <text:p>488</text:p>
          </table:table-cell>
          <table:table-cell office:value-type="date" office:date-value="2023-03-30T00:00:00" table:style-name="ce2">
            <text:p>30/03/2023</text:p>
          </table:table-cell>
          <table:table-cell office:value-type="string" table:style-name="ce1">
            <text:p>UOC POLITICHE E GESTIONE DELLE RU</text:p>
          </table:table-cell>
          <table:table-cell office:value-type="string" table:style-name="ce3">
            <text:p>PROCEDURA COMPARATIVA PER L’ASSEGNAZIONE DI N. 4 INCARICHI DI COLLABORAZIONE LIBERO-PROFESSIONALE FARMACISTI – SS FARMACIA ESTERNA.</text:p>
          </table:table-cell>
          <table:table-cell table:number-columns-repeated="16379"/>
        </table:table-row>
        <table:table-row table:style-name="ro6">
          <table:table-cell office:value-type="string" table:style-name="ce1">
            <text:p>Delibere_V2</text:p>
          </table:table-cell>
          <table:table-cell office:value-type="float" office:value="489" table:style-name="ce1">
            <text:p>489</text:p>
          </table:table-cell>
          <table:table-cell office:value-type="date" office:date-value="2023-03-30T00:00:00" table:style-name="ce2">
            <text:p>30/03/2023</text:p>
          </table:table-cell>
          <table:table-cell office:value-type="string" table:style-name="ce1">
            <text:p>UOC POLITICHE E GESTIONE DELLE RU</text:p>
          </table:table-cell>
          <table:table-cell office:value-type="string" table:style-name="ce3">
            <text:p>ASSEGNAZIONE INCARICO DI COLLABORAZIONE LIBERO-PROFESSIONALE ALLA DOTT.SSA GIULIA MARIA DANESINI – “ABBATTIMENTO DEI TEMPI DELLE LISTE D’ATTESA PER PRESTAZIONI AMBULATORIALI E ATTIVITÀ DI RICERCA”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490" table:style-name="ce1">
            <text:p>490</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DETERMINATO - SUPPLENZA DI N. 1 DIRIGENTE MEDICO – DISCIPLINA: MALATTIE INFETTIVE.</text:p>
          </table:table-cell>
          <table:table-cell table:number-columns-repeated="16379"/>
        </table:table-row>
        <table:table-row table:style-name="ro4">
          <table:table-cell office:value-type="string" table:style-name="ce1">
            <text:p>Delibere_V2</text:p>
          </table:table-cell>
          <table:table-cell office:value-type="float" office:value="491" table:style-name="ce1">
            <text:p>491</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EGNAZIONE INCARICO DI COLLABORAZIONE LIBERO-PROFESSIONALE ALLA DOTT.SSA ORNELLA MANARA -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492" table:style-name="ce1">
            <text:p>492</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PROROGA DEL TERMINE DEL CONTRATTO A TEMPO DETERMINATO DI UN OPERATORE SOCIOSANITARIO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493" table:style-name="ce1">
            <text:p>493</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INDETERMINATO DI N. 1 DIRIGENTE MEDICO – DISCIPLINA: GASTROENTEROLOGIA.</text:p>
          </table:table-cell>
          <table:table-cell table:number-columns-repeated="16379"/>
        </table:table-row>
        <table:table-row table:style-name="ro5">
          <table:table-cell office:value-type="string" table:style-name="ce1">
            <text:p>Delibere_V2</text:p>
          </table:table-cell>
          <table:table-cell office:value-type="float" office:value="494" table:style-name="ce1">
            <text:p>494</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EMERGENZA COVID-19. PROROGA DEL TERMINE DI N. 3 CONTRATTI DI LAVORO A TEMPO DETERMINATO STIPULATI CON PERSONALE DEL COMPARTO.</text:p>
          </table:table-cell>
          <table:table-cell table:number-columns-repeated="16379"/>
        </table:table-row>
        <table:table-row table:style-name="ro5">
          <table:table-cell office:value-type="string" table:style-name="ce1">
            <text:p>Delibere_V2</text:p>
          </table:table-cell>
          <table:table-cell office:value-type="float" office:value="495" table:style-name="ce1">
            <text:p>495</text:p>
          </table:table-cell>
          <table:table-cell office:value-type="date" office:date-value="2023-03-30T00:00:00" table:style-name="ce2">
            <text:p>30/03/2023</text:p>
          </table:table-cell>
          <table:table-cell office:value-type="string" table:style-name="ce1">
            <text:p>UOS GESTIONE ECONOMICO E PREVIDENZIALE</text:p>
          </table:table-cell>
          <table:table-cell office:value-type="string" table:style-name="ce3">
            <text:p>ULTERIORI DETERMINAZIONI CONSEGUENTI ALL’ACQUISIZIONE DI PRESTAZIONI AGGIUNTIVE DAL PERSONALE DIPENDENTE IN AREA A PAGAMENTO.</text:p>
          </table:table-cell>
          <table:table-cell table:number-columns-repeated="16379"/>
        </table:table-row>
        <table:table-row table:style-name="ro4">
          <table:table-cell office:value-type="string" table:style-name="ce1">
            <text:p>Delibere_V2</text:p>
          </table:table-cell>
          <table:table-cell office:value-type="float" office:value="496" table:style-name="ce1">
            <text:p>496</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497" table:style-name="ce1">
            <text:p>497</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DETERMINATO-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498" table:style-name="ce1">
            <text:p>498</text:p>
          </table:table-cell>
          <table:table-cell office:value-type="date" office:date-value="2023-03-30T00:00:00" table:style-name="ce2">
            <text:p>30/03/2023</text:p>
          </table:table-cell>
          <table:table-cell office:value-type="string" table:style-name="ce1">
            <text:p>UOC POLITICHE E GESTIONE DELLE RU</text:p>
          </table:table-cell>
          <table:table-cell office:value-type="string" table:style-name="ce3">
            <text:p>ASSEGNAZIONE INCARICO DI COLLABORAZIONE LIBERO-PROFESSIONALE AL DOTT. PAOLO BAILO – SC DISTRETTO DI BERGAMO.</text:p>
          </table:table-cell>
          <table:table-cell table:number-columns-repeated="16379"/>
        </table:table-row>
        <table:table-row table:style-name="ro4">
          <table:table-cell office:value-type="string" table:style-name="ce1">
            <text:p>Delibere_V2</text:p>
          </table:table-cell>
          <table:table-cell office:value-type="float" office:value="499" table:style-name="ce1">
            <text:p>499</text:p>
          </table:table-cell>
          <table:table-cell office:value-type="date" office:date-value="2023-03-30T00:00:00" table:style-name="ce2">
            <text:p>30/03/2023</text:p>
          </table:table-cell>
          <table:table-cell office:value-type="string" table:style-name="ce1">
            <text:p>UOC RICERCA INNOVAZIONE E BRAND REPUTATION</text:p>
          </table:table-cell>
          <table:table-cell office:value-type="string" table:style-name="ce3">
            <text:p>AUTORIZZAZIONE ALL'AVVIO DELLO STUDIO PE-PE (REG. 2023-0004) PRESSO LA SC ONCOLOGIA DI CUI È PROMOTORE IL CONSORZIO ONCOTECH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500" table:style-name="ce1">
            <text:p>500</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ALISPED S.P.A. DI PIOLTELLO (MI) PER ATTIVITÀ DI CONSULENZA FINALIZZATA ALLA SORVEGLIANZA FISICA DI RADIOPROTEZIONE</text:p>
          </table:table-cell>
          <table:table-cell table:number-columns-repeated="16379"/>
        </table:table-row>
        <table:table-row table:style-name="ro5">
          <table:table-cell office:value-type="string" table:style-name="ce1">
            <text:p>Delibere_V2</text:p>
          </table:table-cell>
          <table:table-cell office:value-type="float" office:value="501" table:style-name="ce1">
            <text:p>501</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502" table:style-name="ce1">
            <text:p>502</text:p>
          </table:table-cell>
          <table:table-cell office:value-type="date" office:date-value="2023-03-30T00:00:00" table:style-name="ce2">
            <text:p>30/03/2023</text:p>
          </table:table-cell>
          <table:table-cell office:value-type="string" table:style-name="ce1">
            <text:p>UOC POLITICHE E GESTIONE DELLE RU</text:p>
          </table:table-cell>
          <table:table-cell office:value-type="string" table:style-name="ce3">
            <text:p>REVOCA, NELLA MISURA DEL 25%, DELL'ASPETTATIVA SINDACALE NON RETRIBUITA E CONTESTUALE COLLOCAMENTO IN DISTACCO SINDACALE PART TIME 25%</text:p>
          </table:table-cell>
          <table:table-cell table:number-columns-repeated="16379"/>
        </table:table-row>
        <table:table-row table:style-name="ro4">
          <table:table-cell office:value-type="string" table:style-name="ce1">
            <text:p>Delibere_V2</text:p>
          </table:table-cell>
          <table:table-cell office:value-type="float" office:value="503" table:style-name="ce1">
            <text:p>503</text:p>
          </table:table-cell>
          <table:table-cell office:value-type="date" office:date-value="2023-03-30T00:00:00" table:style-name="ce2">
            <text:p>30/03/2023</text:p>
          </table:table-cell>
          <table:table-cell office:value-type="string" table:style-name="ce1">
            <text:p>UOC POLITICHE E GESTIONE DELLE RU</text:p>
          </table:table-cell>
          <table:table-cell office:value-type="string" table:style-name="ce3">
            <text:p>ASSEGNAZIONE INCARICO DI COLLABORAZIONE LIBERO-PROFESSIONALE ALLA DR.SSA ROBERTA MARCONI – RETE TERRITORIALE AMBITO ZOGNO E LISTE D’ATTESA - SC NEUROPSICHIATRIA INFANTILE E DELL’ADOLESCENZA.</text:p>
          </table:table-cell>
          <table:table-cell table:number-columns-repeated="16379"/>
        </table:table-row>
        <table:table-row table:style-name="ro6">
          <table:table-cell office:value-type="string" table:style-name="ce1">
            <text:p>Delibere_V2</text:p>
          </table:table-cell>
          <table:table-cell office:value-type="float" office:value="504" table:style-name="ce1">
            <text:p>504</text:p>
          </table:table-cell>
          <table:table-cell office:value-type="date" office:date-value="2023-03-30T00:00:00" table:style-name="ce2">
            <text:p>30/03/2023</text:p>
          </table:table-cell>
          <table:table-cell office:value-type="string" table:style-name="ce1">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6379"/>
        </table:table-row>
        <table:table-row table:style-name="ro6">
          <table:table-cell office:value-type="string" table:style-name="ce1">
            <text:p>Delibere_V2</text:p>
          </table:table-cell>
          <table:table-cell office:value-type="float" office:value="505" table:style-name="ce1">
            <text:p>505</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LA FONDAZIONE IRCCS SAN GERARDO DEI TINTORI DI MONZA PER L'ESPLETAMENTO DEL TIROCINIO PRATICO DEGLI STUDENTI DEL CORSO DI LAUREA DELLE PROFESSIONI SANITARIE IN TERAPIA DELLA NEURO E PSICOMOTRICITA' DELL'ETA' EVOLUTIVA.</text:p>
          </table:table-cell>
          <table:table-cell table:number-columns-repeated="16379"/>
        </table:table-row>
        <table:table-row table:style-name="ro4">
          <table:table-cell office:value-type="string" table:style-name="ce1">
            <text:p>Delibere_V2</text:p>
          </table:table-cell>
          <table:table-cell office:value-type="float" office:value="506" table:style-name="ce1">
            <text:p>506</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LA FONDAZIONE ISTITUTO AUXOLOGICO ITALIANO – ISTITUTO DI RICOVERO E CURA A CARATTERE SCIENTIFICO – DI MILANO PER L’ESECUZIONE DI ANALISI DI GENETICA MEDICA. MODIFICA ALLA DELIBERAZIONE N. 1698 DEL 14 DICEMBRE 2022.</text:p>
          </table:table-cell>
          <table:table-cell table:number-columns-repeated="16379"/>
        </table:table-row>
        <table:table-row table:style-name="ro4">
          <table:table-cell office:value-type="string" table:style-name="ce1">
            <text:p>Delibere_V2</text:p>
          </table:table-cell>
          <table:table-cell office:value-type="float" office:value="507" table:style-name="ce1">
            <text:p>507</text:p>
          </table:table-cell>
          <table:table-cell office:value-type="date" office:date-value="2023-03-30T00:00:00" table:style-name="ce2">
            <text:p>30/03/2023</text:p>
          </table:table-cell>
          <table:table-cell office:value-type="string" table:style-name="ce1">
            <text:p>UOC TECNICO E PATRIMONIALE</text:p>
          </table:table-cell>
          <table:table-cell office:value-type="string" table:style-name="ce3">
            <text:p>APPROVAZIONE DEL CONTRATTO DI COMODATO D'USO GRATUITO CON IL COMUNE DI ZOGNO PER LA REALIZZAZIONE DELLA CASA DI COMUNITA' E DELLA CENTRALE OPERATIVA TERRITORIALE DI ZOGNO IN PIAZZA BELOTTI.</text:p>
          </table:table-cell>
          <table:table-cell table:number-columns-repeated="16379"/>
        </table:table-row>
        <table:table-row table:style-name="ro6">
          <table:table-cell office:value-type="string" table:style-name="ce1">
            <text:p>Delibere_V2</text:p>
          </table:table-cell>
          <table:table-cell office:value-type="float" office:value="508" table:style-name="ce1">
            <text:p>508</text:p>
          </table:table-cell>
          <table:table-cell office:value-type="date" office:date-value="2023-03-30T00:00:00" table:style-name="ce2">
            <text:p>30/03/2023</text:p>
          </table:table-cell>
          <table:table-cell office:value-type="string" table:style-name="ce1">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509" table:style-name="ce1">
            <text:p>509</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DETERMINATO - SUPPLENZA DI UN TECNICO SANITARIO DI LABORATORIO BIOMEDICO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510" table:style-name="ce1">
            <text:p>510</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S MEDICINA LEGALE DEL POLO OSPEDALIERO E LA SC DIREZIONE MEDICA – DOTT.SSA MARIA COLOMBA BACIS</text:p>
          </table:table-cell>
          <table:table-cell table:number-columns-repeated="16379"/>
        </table:table-row>
        <table:table-row table:style-name="ro4">
          <table:table-cell office:value-type="string" table:style-name="ce1">
            <text:p>Delibere_V2</text:p>
          </table:table-cell>
          <table:table-cell office:value-type="float" office:value="511" table:style-name="ce1">
            <text:p>511</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ESITO NEGATIVO DELLA PROCEDURA COMPARATIVA PER UN INCARICO DI COLLABORAZIONE LIBERO-PROFESSIONALE A UN MEDICO SPECIALISTA. PROGETTO “RAFFORZAMENTO ATTIVITÀ DI PEDIATRIA D’URGENZA" – SC PEDIATRIA.</text:p>
          </table:table-cell>
          <table:table-cell table:number-columns-repeated="16379"/>
        </table:table-row>
        <table:table-row table:style-name="ro4">
          <table:table-cell office:value-type="string" table:style-name="ce1">
            <text:p>Delibere_V2</text:p>
          </table:table-cell>
          <table:table-cell office:value-type="float" office:value="512" table:style-name="ce1">
            <text:p>512</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INDETERMINATO DI N. 2 TECNICI SANITARI DI RADIOLOGIA MEDICA – AREA DEI PROFESSIONISTI DELLA SALUTE E DEI FUNZIONARI – RUOLO SANITARIO.</text:p>
          </table:table-cell>
          <table:table-cell table:number-columns-repeated="16379"/>
        </table:table-row>
        <table:table-row table:style-name="ro7">
          <table:table-cell office:value-type="string" table:style-name="ce1">
            <text:p>Delibere_V2</text:p>
          </table:table-cell>
          <table:table-cell office:value-type="float" office:value="513" table:style-name="ce1">
            <text:p>513</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PROGRAMMI INNOVATIVI SALUTE MENTALE. PROVVEDIMENTI CONSEGUENTI.</text:p>
          </table:table-cell>
          <table:table-cell table:number-columns-repeated="16379"/>
        </table:table-row>
        <table:table-row table:style-name="ro4">
          <table:table-cell office:value-type="string" table:style-name="ce1">
            <text:p>Delibere_V2</text:p>
          </table:table-cell>
          <table:table-cell office:value-type="float" office:value="514" table:style-name="ce1">
            <text:p>514</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INDETERMINATO DI N. 2 OPERATORI TECNICI ADDETTI ALLE ATTIVITA’ DI CARATTERE ALBERGHIERO – AREA DEL PERSONALE DI SUPPORTO – RUOLO TECNICO.</text:p>
          </table:table-cell>
          <table:table-cell table:number-columns-repeated="16379"/>
        </table:table-row>
        <table:table-row table:style-name="ro4">
          <table:table-cell office:value-type="string" table:style-name="ce1">
            <text:p>Delibere_V2</text:p>
          </table:table-cell>
          <table:table-cell office:value-type="float" office:value="515" table:style-name="ce1">
            <text:p>515</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O PSICOLOGO PSICOTERAPEUTA - PROGETTO “GIOCAMICO” – SC PSICOLOGIA.</text:p>
          </table:table-cell>
          <table:table-cell table:number-columns-repeated="16379"/>
        </table:table-row>
        <table:table-row table:style-name="ro6">
          <table:table-cell office:value-type="string" table:style-name="ce1">
            <text:p>Delibere_V2</text:p>
          </table:table-cell>
          <table:table-cell office:value-type="float" office:value="516" table:style-name="ce1">
            <text:p>516</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ANALISTA – RUOLO TECNIC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517" table:style-name="ce1">
            <text:p>517</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CONVENZIONE CON LA FONDAZIONE DON ANGELO COLOMBO ONLUS DI TRAVAGLIATO (BS) PER ATTIVITÀ DI CONSULENZA SPECIALISTICA IN ORTOPEDIA</text:p>
          </table:table-cell>
          <table:table-cell table:number-columns-repeated="16379"/>
        </table:table-row>
        <table:table-row table:style-name="ro5">
          <table:table-cell office:value-type="string" table:style-name="ce1">
            <text:p>Delibere_V2</text:p>
          </table:table-cell>
          <table:table-cell office:value-type="float" office:value="518" table:style-name="ce1">
            <text:p>518</text:p>
          </table:table-cell>
          <table:table-cell office:value-type="date" office:date-value="2023-04-06T00:00:00" table:style-name="ce2">
            <text:p>06/04/2023</text:p>
          </table:table-cell>
          <table:table-cell office:value-type="string" table:style-name="ce1">
            <text:p>UOC RICERCA INNOVAZIONE E BRAND REPUTATION</text:p>
          </table:table-cell>
          <table:table-cell office:value-type="string" table:style-name="ce3">
            <text:p>AUTORIZZAZIONE ALL'AVVIO DELLO STUDIO ILD21 (REG. 2022-0025) PRESSO LA SC PNEUMOLOGIA DI CUI È PROMOTORE L' ISTITUTO CLINICO HUMANITAS</text:p>
          </table:table-cell>
          <table:table-cell table:number-columns-repeated="16379"/>
        </table:table-row>
        <table:table-row table:style-name="ro5">
          <table:table-cell office:value-type="string" table:style-name="ce1">
            <text:p>Delibere_V2</text:p>
          </table:table-cell>
          <table:table-cell office:value-type="float" office:value="519" table:style-name="ce1">
            <text:p>519</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MODIFICA MAPPATURA AZIENDALE DEGLI INCARICHI DI FUNZIONE DEL PERSONALE DEL COMPARTO SANITA’ E CONSEGUENTI ADEMPIMENTI</text:p>
          </table:table-cell>
          <table:table-cell table:number-columns-repeated="16379"/>
        </table:table-row>
        <table:table-row table:style-name="ro5">
          <table:table-cell office:value-type="string" table:style-name="ce1">
            <text:p>Delibere_V2</text:p>
          </table:table-cell>
          <table:table-cell office:value-type="float" office:value="520" table:style-name="ce1">
            <text:p>520</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DETERMINATO DI N. 2 OPERATORI SOCIOSANITARI - AREA DEGLI OPERATORI - RUOLO SOCIOSANITARIO.</text:p>
          </table:table-cell>
          <table:table-cell table:number-columns-repeated="16379"/>
        </table:table-row>
        <table:table-row table:style-name="ro6">
          <table:table-cell office:value-type="string" table:style-name="ce1">
            <text:p>Delibere_V2</text:p>
          </table:table-cell>
          <table:table-cell office:value-type="float" office:value="521" table:style-name="ce1">
            <text:p>521</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CHIRURGIA PEDIATRICA (AREA CHIRURGICA E DELLE SPECIALITÀ CHIRURGICHE). PROVVEDIMENTI CONSEGUENTI.</text:p>
          </table:table-cell>
          <table:table-cell table:number-columns-repeated="16379"/>
        </table:table-row>
        <table:table-row table:style-name="ro6">
          <table:table-cell office:value-type="string" table:style-name="ce1">
            <text:p>Delibere_V2</text:p>
          </table:table-cell>
          <table:table-cell office:value-type="float" office:value="522" table:style-name="ce1">
            <text:p>522</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9">
          <table:table-cell office:value-type="string" table:style-name="ce1">
            <text:p>Delibere_V2</text:p>
          </table:table-cell>
          <table:table-cell office:value-type="float" office:value="523" table:style-name="ce1">
            <text:p>523</text:p>
          </table:table-cell>
          <table:table-cell office:value-type="date" office:date-value="2023-04-06T00:00:00" table:style-name="ce2">
            <text:p>06/04/2023</text:p>
          </table:table-cell>
          <table:table-cell office:value-type="string" table:style-name="ce1">
            <text:p>UOC POLITICHE E GESTIONE DEGLI ACQUISTI</text:p>
          </table:table-cell>
          <table:table-cell office:value-type="string" table:style-name="ce3">
            <text:p>ESITO PROCEDURA CONCORSUALE RISTRETTA CONCERNENTE L’AFFIDAMENTO DEL SERVIZIO DI TRASPORTO SANITARIO SECONDARIO PER IL PERIODO DI 36 MESI EVENTUALMENTE RINNOVABILE AL MASSIMO PER ALTRI 36 MESI. SPESA COMPLESSIVA PRESUNTA PER IL PERIODO DI 36 MESI (01.06.2023 – 31.05.2026) EURO 1.953.092,40 - IVA ESENTE.</text:p>
          </table:table-cell>
          <table:table-cell table:number-columns-repeated="16379"/>
        </table:table-row>
        <table:table-row table:style-name="ro5">
          <table:table-cell office:value-type="string" table:style-name="ce1">
            <text:p>Delibere_V2</text:p>
          </table:table-cell>
          <table:table-cell office:value-type="float" office:value="524" table:style-name="ce1">
            <text:p>524</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DETERMINATO - SUPPLENZA DI N. 3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525" table:style-name="ce1">
            <text:p>525</text:p>
          </table:table-cell>
          <table:table-cell office:value-type="date" office:date-value="2023-04-06T00:00:00" table:style-name="ce2">
            <text:p>06/04/2023</text:p>
          </table:table-cell>
          <table:table-cell office:value-type="string" table:style-name="ce1">
            <text:p>UOC RICERCA INNOVAZIONE E BRAND REPUTATION</text:p>
          </table:table-cell>
          <table:table-cell office:value-type="string" table:style-name="ce3">
            <text:p>AUTORIZZAZIONE ALL’AVVIO DELLO STUDIO GO42552 (REG. 0087/2022) PRESSO LA SC EMATOLOGIA DI CUI È PROMOTORE ROCHE S.P.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526" table:style-name="ce1">
            <text:p>526</text:p>
          </table:table-cell>
          <table:table-cell office:value-type="date" office:date-value="2023-04-06T00:00:00" table:style-name="ce2">
            <text:p>06/04/2023</text:p>
          </table:table-cell>
          <table:table-cell office:value-type="string" table:style-name="ce1">
            <text:p>UOC RICERCA INNOVAZIONE E BRAND REPUTATION</text:p>
          </table:table-cell>
          <table:table-cell office:value-type="string" table:style-name="ce3">
            <text:p>ADDENDUM N. 1 ALLA CONVENZIONE ECONOMICA DELLO STUDIO EMN30/64007957MMY3003 (REG. 2022-0057) IN CORSO PRESSO LA SC EMATOLOGIA</text:p>
          </table:table-cell>
          <table:table-cell table:number-columns-repeated="16379"/>
        </table:table-row>
        <table:table-row table:style-name="ro6">
          <table:table-cell office:value-type="string" table:style-name="ce1">
            <text:p>Delibere_V2</text:p>
          </table:table-cell>
          <table:table-cell office:value-type="float" office:value="527" table:style-name="ce1">
            <text:p>527</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EMANAZIONE DI CONCORSO PUBBLICO, PER ESAMI, PER LA COPERTURA A TEMPO INDETERMINATO DI N. 1 POSTO DI OPERATORE TECNICO SPECIALIZZATO – GRAFICO - AREA DEGLI OPERATORI – RUOLO TECNICO, DA ASSEGNARE ALLA SSD LOGISTICA E SERVIZI ECONOMALI.</text:p>
          </table:table-cell>
          <table:table-cell table:number-columns-repeated="16379"/>
        </table:table-row>
        <table:table-row table:style-name="ro4">
          <table:table-cell office:value-type="string" table:style-name="ce1">
            <text:p>Delibere_V2</text:p>
          </table:table-cell>
          <table:table-cell office:value-type="float" office:value="528" table:style-name="ce1">
            <text:p>528</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ESITO NEGATIVO DELLA PROCEDURA COMPARATIVA PER UN INCARICO DI COLLABORAZIONE LIBERO-PROFESSIONALE A UN PROJECT ASSISTANT – SC AFFARI GENERALI.</text:p>
          </table:table-cell>
          <table:table-cell table:number-columns-repeated="16379"/>
        </table:table-row>
        <table:table-row table:style-name="ro4">
          <table:table-cell office:value-type="string" table:style-name="ce1">
            <text:p>Delibere_V2</text:p>
          </table:table-cell>
          <table:table-cell office:value-type="float" office:value="529" table:style-name="ce1">
            <text:p>529</text:p>
          </table:table-cell>
          <table:table-cell office:value-type="date" office:date-value="2023-04-06T00:00:00" table:style-name="ce2">
            <text:p>06/04/2023</text:p>
          </table:table-cell>
          <table:table-cell office:value-type="string" table:style-name="ce1">
            <text:p>UOC RICERCA INNOVAZIONE E BRAND REPUTATION</text:p>
          </table:table-cell>
          <table:table-cell office:value-type="string" table:style-name="ce3">
            <text:p>AUTORIZZAZIONE ALL’AVVIO DELLO STUDIO GS-US-590-6154 (REG. 2022-0029) PRESSO LA SC EMATOLOGIA DI CUI È PROMOTORE GILEAD SCIENCES INC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530" table:style-name="ce1">
            <text:p>530</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ESITO NEGATIVO DELLA PROCEDURA COMPARATIVA PER UN INCARICO DI COLLABORAZIONE LIBERO-PROFESSIONALE A UN DATA MANAGER – SC RADIOLOGIA DIAGNOSTICA PER IMMAGINI 1 – RADIOLOGIA E INTERVENTISTICA.</text:p>
          </table:table-cell>
          <table:table-cell table:number-columns-repeated="16379"/>
        </table:table-row>
        <table:table-row table:style-name="ro4">
          <table:table-cell office:value-type="string" table:style-name="ce1">
            <text:p>Delibere_V2</text:p>
          </table:table-cell>
          <table:table-cell office:value-type="float" office:value="531" table:style-name="ce1">
            <text:p>531</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ASSEGNAZIONE BORSA DI STUDIO DELLA DURATA DI 12 MESI DELL'IMPORTO LORDO DI € 12.000.00, <text:s/>ALLA DOTT.SSA GIULIANO ELENA – PROGETTO “MEDICO IN FORMAZIONE” - SC PEDIATRIA.</text:p>
          </table:table-cell>
          <table:table-cell table:number-columns-repeated="16379"/>
        </table:table-row>
        <table:table-row table:style-name="ro4">
          <table:table-cell office:value-type="string" table:style-name="ce1">
            <text:p>Delibere_V2</text:p>
          </table:table-cell>
          <table:table-cell office:value-type="float" office:value="532" table:style-name="ce1">
            <text:p>532</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text:s/>LODI.</text:p>
          </table:table-cell>
          <table:table-cell table:number-columns-repeated="16379"/>
        </table:table-row>
        <table:table-row table:style-name="ro6">
          <table:table-cell office:value-type="string" table:style-name="ce1">
            <text:p>Delibere_V2</text:p>
          </table:table-cell>
          <table:table-cell office:value-type="float" office:value="533" table:style-name="ce1">
            <text:p>533</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PPROVAZIONE DEI VERBALI RELATIVI ALL’AVVISO PUBBLICO, PER PROVA PRATICA, PER LA COSTITUZIONE DI RAPPORTI DI LAVORO A TEMPO DETERMINATO NEL PROFILO DI TECNICO AUDIOMETRISTA – AREA DEI PROFESSIONISTI DELLA SALUTE E DEI FUNZIONARI – RUOLO SANITARI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534" table:style-name="ce1">
            <text:p>534</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CONVENZIONE CON IL CENTRO MEDICO MASCHERONI S.R.L. DI BERGAMO PER ATTIVITÀ DI CONSULENZA SPECIALISTICA IN GASTROENTEROLOGIA PEDIATRICA</text:p>
          </table:table-cell>
          <table:table-cell table:number-columns-repeated="16379"/>
        </table:table-row>
        <table:table-row table:style-name="ro4">
          <table:table-cell office:value-type="string" table:style-name="ce1">
            <text:p>Delibere_V2</text:p>
          </table:table-cell>
          <table:table-cell office:value-type="float" office:value="535" table:style-name="ce1">
            <text:p>535</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SMEL 1 – MICROBIOLOGIA E VIROLOGIA – DOTT. MARCO PASSERA</text:p>
          </table:table-cell>
          <table:table-cell table:number-columns-repeated="16379"/>
        </table:table-row>
        <table:table-row table:style-name="ro4">
          <table:table-cell office:value-type="string" table:style-name="ce1">
            <text:p>Delibere_V2</text:p>
          </table:table-cell>
          <table:table-cell office:value-type="float" office:value="536" table:style-name="ce1">
            <text:p>536</text:p>
          </table:table-cell>
          <table:table-cell office:value-type="date" office:date-value="2023-04-06T00:00:00" table:style-name="ce2">
            <text:p>06/04/2023</text:p>
          </table:table-cell>
          <table:table-cell office:value-type="string" table:style-name="ce1">
            <text:p>UOC FORMAZIONE VALUTAZIONE E CONTROLLO STRATEGICO</text:p>
          </table:table-cell>
          <table:table-cell office:value-type="string" table:style-name="ce3">
            <text:p>PRESA D’ATTO UTILIZZO SPAZI DIDATTICI PER REALIZZAZIONE EVENTO “IL PAZIENTE SCOMPENSATO NEL REAL WORLD DALLA PRESA IN CARICO ALLA DIMISSIONE” DAL 25 OTTOBRE AL 2 DICEMBRE 2022. ACCETTAZIONE CONTRIBUTO DA PRIVATI</text:p>
          </table:table-cell>
          <table:table-cell table:number-columns-repeated="16379"/>
        </table:table-row>
        <table:table-row table:style-name="ro4">
          <table:table-cell office:value-type="string" table:style-name="ce1">
            <text:p>Delibere_V2</text:p>
          </table:table-cell>
          <table:table-cell office:value-type="float" office:value="537" table:style-name="ce1">
            <text:p>537</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INDETERMINATO DI UN’OSTETRICA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538" table:style-name="ce1">
            <text:p>538</text:p>
          </table:table-cell>
          <table:table-cell office:value-type="date" office:date-value="2023-04-06T00:00:00" table:style-name="ce2">
            <text:p>06/04/2023</text:p>
          </table:table-cell>
          <table:table-cell office:value-type="string" table:style-name="ce1">
            <text:p>UOC POLITICHE E GESTIONE DELLE RU</text:p>
          </table:table-cell>
          <table:table-cell office:value-type="string" table:style-name="ce3">
            <text:p>ASSEGNAZIONE INCARICO DI COLLABORAZIONE LIBERO-PROFESSIONALE ALLA DR.SSA FRANCESCA ZANCHI – SC SIMT.</text:p>
          </table:table-cell>
          <table:table-cell table:number-columns-repeated="16379"/>
        </table:table-row>
        <table:table-row table:style-name="ro5">
          <table:table-cell office:value-type="string" table:style-name="ce1">
            <text:p>Delibere_V2</text:p>
          </table:table-cell>
          <table:table-cell office:value-type="float" office:value="539" table:style-name="ce1">
            <text:p>539</text:p>
          </table:table-cell>
          <table:table-cell office:value-type="date" office:date-value="2023-04-06T00:00:00" table:style-name="ce2">
            <text:p>06/04/2023</text:p>
          </table:table-cell>
          <table:table-cell office:value-type="string" table:style-name="ce1">
            <text:p>UOC RICERCA INNOVAZIONE E BRAND REPUTATION</text:p>
          </table:table-cell>
          <table:table-cell office:value-type="string" table:style-name="ce3">
            <text:p>EMENDAMENTO N. 1 ALLA CONVENZIONE ECONOMICA DELLO STUDIO 20150136 (REG. 2017-0140) IN CORSO PRESSO LA SC EMATOLOGIA</text:p>
          </table:table-cell>
          <table:table-cell table:number-columns-repeated="16379"/>
        </table:table-row>
        <table:table-row table:style-name="ro5">
          <table:table-cell office:value-type="string" table:style-name="ce1">
            <text:p>Delibere_V2</text:p>
          </table:table-cell>
          <table:table-cell office:value-type="float" office:value="540" table:style-name="ce1">
            <text:p>540</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CONVENZIONE CON IL CENTRO MEDICO MASCHERONI S.R.L. DI BERGAMO PER ATTIVITÀ DI CONSULENZA SPECIALISTICA IN NEUROPSICHIATRIA INFANTILE</text:p>
          </table:table-cell>
          <table:table-cell table:number-columns-repeated="16379"/>
        </table:table-row>
        <table:table-row table:style-name="ro6">
          <table:table-cell office:value-type="string" table:style-name="ce1">
            <text:p>Delibere_V2</text:p>
          </table:table-cell>
          <table:table-cell office:value-type="float" office:value="541" table:style-name="ce1">
            <text:p>541</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PROCEDURA COMPARATIVA PER L’ASSEGNAZIONE DI N. 2 INCARICHI DI COLLABORAZIONE LIBERO-PROFESSIONALE A MEDICI OVVERO BIOLOGI OVVERO FARMACISTI OVVERO CHIMICI TECNOLOGI FARMACEUTICI - SPECIALIZZATI IN FARMACOLOGIA E TOSSICOLOGIA CLINICA – SSD CENTRO ANTIVELENI.</text:p>
          </table:table-cell>
          <table:table-cell table:number-columns-repeated="16379"/>
        </table:table-row>
        <table:table-row table:style-name="ro5">
          <table:table-cell office:value-type="string" table:style-name="ce1">
            <text:p>Delibere_V2</text:p>
          </table:table-cell>
          <table:table-cell office:value-type="float" office:value="542" table:style-name="ce1">
            <text:p>542</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543" table:style-name="ce1">
            <text:p>543</text:p>
          </table:table-cell>
          <table:table-cell office:value-type="date" office:date-value="2023-04-06T00:00:00" table:style-name="ce2">
            <text:p>06/04/2023</text:p>
          </table:table-cell>
          <table:table-cell office:value-type="string" table:style-name="ce1">
            <text:p>UOC AFFARI ISTITUZIONALI E GENERALI</text:p>
          </table:table-cell>
          <table:table-cell office:value-type="string" table:style-name="ce3">
            <text:p>INTEGRAZIONE CONVENZIONE CON L'ISTITUTO DI RICERCHE FARMACOLOGICHE MARIO NEGRI PER LO STUDIO APL2-C3G-310 (VAILANT)</text:p>
          </table:table-cell>
          <table:table-cell table:number-columns-repeated="16379"/>
        </table:table-row>
        <table:table-row table:style-name="ro5">
          <table:table-cell office:value-type="string" table:style-name="ce1">
            <text:p>Delibere_V2</text:p>
          </table:table-cell>
          <table:table-cell office:value-type="float" office:value="544" table:style-name="ce1">
            <text:p>544</text:p>
          </table:table-cell>
          <table:table-cell office:value-type="date" office:date-value="2023-04-06T00:00:00" table:style-name="ce2">
            <text:p>06/04/2023</text:p>
          </table:table-cell>
          <table:table-cell office:value-type="string" table:style-name="ce1">
            <text:p>UOS GESTIONE GIURIDICA DEL PERSONALE</text:p>
          </table:table-cell>
          <table:table-cell office:value-type="string" table:style-name="ce3">
            <text:p>ATTRIBUZIONE INCARICO DI DIRETTORE DELLA STRUTTURA COMPLESSA CARDIOLOGIA 2 – CARDIOPATIE CONGENITE DEL BAMBINO E DELL’ADULTO.</text:p>
          </table:table-cell>
          <table:table-cell table:number-columns-repeated="16379"/>
        </table:table-row>
        <table:table-row table:style-name="ro7">
          <table:table-cell office:value-type="string" table:style-name="ce1">
            <text:p>Delibere_V2</text:p>
          </table:table-cell>
          <table:table-cell office:value-type="float" office:value="545" table:style-name="ce1">
            <text:p>545</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CONFERIMENTO TEMPORANEO INCARICO DI FUNZIONE DEL RUOLO SANITARIO</text:p>
          </table:table-cell>
          <table:table-cell table:number-columns-repeated="16379"/>
        </table:table-row>
        <table:table-row table:style-name="ro9">
          <table:table-cell office:value-type="string" table:style-name="ce1">
            <text:p>Delibere_V2</text:p>
          </table:table-cell>
          <table:table-cell office:value-type="float" office:value="546" table:style-name="ce1">
            <text:p>546</text:p>
          </table:table-cell>
          <table:table-cell office:value-type="date" office:date-value="2023-04-12T00:00:00" table:style-name="ce2">
            <text:p>12/04/2023</text:p>
          </table:table-cell>
          <table:table-cell office:value-type="string" table:style-name="ce1">
            <text:p>UOC RICERCA INNOVAZIONE E BRAND REPUTATION</text:p>
          </table:table-cell>
          <table:table-cell office:value-type="string" table:style-name="ce3">
            <text:p>APPROVAZIONE ASSEGNAZIONE COMPETENZE PER PRESTAZIONI EROGATE DALLA SC RADIOLOGIA DIAGNOSTICA PER IMMAGINI 1 - RADIOLOGIA E INTERVENTISTICA NELL’AMBITO DI SPERIMENTAZIONI CLINICHE CONDOTTE PRESSO LE SC CARDIOLOGIA 1, EMATOLOGIA, GASTROENTEROLOGIA 1 - EPATOLOGIA E TRAPIANTOLOGIA, MALATTIE ENDOCRINE - DIABETOLOGIA, NEFROLOGIA, ONCOLOGIA E PEDIATRIA</text:p>
          </table:table-cell>
          <table:table-cell table:number-columns-repeated="16379"/>
        </table:table-row>
        <table:table-row table:style-name="ro4">
          <table:table-cell office:value-type="string" table:style-name="ce1">
            <text:p>Delibere_V2</text:p>
          </table:table-cell>
          <table:table-cell office:value-type="float" office:value="547" table:style-name="ce1">
            <text:p>547</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ASSEGNAZIONE INCARICO DI COLLABORAZIONE LIBERO-PROFESSIONALE ALLA DOTT.SSA ANTONIETTA MINIO – “ABBATTIMENTO LISTE/TEMPI D’ATTESA AMBULATORIO DI PNEUMOLOGIA” SC PNEUMOLOGIA.</text:p>
          </table:table-cell>
          <table:table-cell table:number-columns-repeated="16379"/>
        </table:table-row>
        <table:table-row table:style-name="ro5">
          <table:table-cell office:value-type="string" table:style-name="ce1">
            <text:p>Delibere_V2</text:p>
          </table:table-cell>
          <table:table-cell office:value-type="float" office:value="548" table:style-name="ce1">
            <text:p>548</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DI N. 1 DIRIGENTE BIOLOGO – DISCIPLINA: MICROBIOLOGIA E VIROLOGIA.</text:p>
          </table:table-cell>
          <table:table-cell table:number-columns-repeated="16379"/>
        </table:table-row>
        <table:table-row table:style-name="ro4">
          <table:table-cell office:value-type="string" table:style-name="ce1">
            <text:p>Delibere_V2</text:p>
          </table:table-cell>
          <table:table-cell office:value-type="float" office:value="549" table:style-name="ce1">
            <text:p>549</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PROCEDURA COMPARATIVA PER LA FORMAZIONE DI UNA GRADUATORIA PER IL CONFERIMENTO DI INCARICHI DI COLLABORAZIONE LIBERO-PROFESSIONALI PER ATTIVITÀ DI GUARDIA NOTTURNA E FESTIVA – SC RIABILITAZIONE SPECIALISTICA.</text:p>
          </table:table-cell>
          <table:table-cell table:number-columns-repeated="16379"/>
        </table:table-row>
        <table:table-row table:style-name="ro5">
          <table:table-cell office:value-type="string" table:style-name="ce1">
            <text:p>Delibere_V2</text:p>
          </table:table-cell>
          <table:table-cell office:value-type="float" office:value="550" table:style-name="ce1">
            <text:p>550</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DETERMINATO - SUPPLENZA DI N. 2 OPERATORI SOCIOSANITARI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551" table:style-name="ce1">
            <text:p>551</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EGNAZIONE INCARICO DI COLLABORAZIONE LIBERO-PROFESSIONALE ALLA DOTT.SSA ANITA PASQUA DI BISCEGLIE, MEDICO SPECIALISTA – SC MEDICINA DEL LAVORO</text:p>
          </table:table-cell>
          <table:table-cell table:number-columns-repeated="16379"/>
        </table:table-row>
        <table:table-row table:style-name="ro4">
          <table:table-cell office:value-type="string" table:style-name="ce1">
            <text:p>Delibere_V2</text:p>
          </table:table-cell>
          <table:table-cell office:value-type="float" office:value="552" table:style-name="ce1">
            <text:p>552</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E A TEMPO DETERMINATO DI N. 2 COLLABORATORI TECNICI PROFESSIONALI – AREA DEI PROFESSIONISTI DELLA SALUTE E DEI FUNZIONARI – RUOLO TECNICO.</text:p>
          </table:table-cell>
          <table:table-cell table:number-columns-repeated="16379"/>
        </table:table-row>
        <table:table-row table:style-name="ro4">
          <table:table-cell office:value-type="string" table:style-name="ce1">
            <text:p>Delibere_V2</text:p>
          </table:table-cell>
          <table:table-cell office:value-type="float" office:value="553" table:style-name="ce1">
            <text:p>553</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4">
          <table:table-cell office:value-type="string" table:style-name="ce1">
            <text:p>Delibere_V2</text:p>
          </table:table-cell>
          <table:table-cell office:value-type="float" office:value="554" table:style-name="ce1">
            <text:p>554</text:p>
          </table:table-cell>
          <table:table-cell office:value-type="date" office:date-value="2023-04-12T00:00:00" table:style-name="ce2">
            <text:p>12/04/2023</text:p>
          </table:table-cell>
          <table:table-cell office:value-type="string" table:style-name="ce1">
            <text:p>UOC LEGALE E CONTROLLO INTERNO</text:p>
          </table:table-cell>
          <table:table-cell office:value-type="string" table:style-name="ce3">
            <text:p>CONFERIMENTO MANDATO AGLI AVV.TI MICHELA FASSI E CRISTINA ACERBONI NEL GIUDIZIO AVANTI IL TRIBUNALE DI BERGAMO, IN FUNZIONE DI GIUDICE DEL LAVORO, R.G. 435/2023</text:p>
          </table:table-cell>
          <table:table-cell table:number-columns-repeated="16379"/>
        </table:table-row>
        <table:table-row table:style-name="ro4">
          <table:table-cell office:value-type="string" table:style-name="ce1">
            <text:p>Delibere_V2</text:p>
          </table:table-cell>
          <table:table-cell office:value-type="float" office:value="555" table:style-name="ce1">
            <text:p>555</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DEI SETTE LAGHI.</text:p>
          </table:table-cell>
          <table:table-cell table:number-columns-repeated="16379"/>
        </table:table-row>
        <table:table-row table:style-name="ro6">
          <table:table-cell office:value-type="string" table:style-name="ce1">
            <text:p>Delibere_V2</text:p>
          </table:table-cell>
          <table:table-cell office:value-type="float" office:value="556" table:style-name="ce1">
            <text:p>556</text:p>
          </table:table-cell>
          <table:table-cell office:value-type="date" office:date-value="2023-04-12T00:00:00" table:style-name="ce2">
            <text:p>12/04/2023</text:p>
          </table:table-cell>
          <table:table-cell office:value-type="string" table:style-name="ce1">
            <text:p>UOC LEGALE E CONTROLLO INTERNO</text:p>
          </table:table-cell>
          <table:table-cell office:value-type="string" table:style-name="ce3">
            <text:p>CONFERIMENTO MANDATO AGLI AVV.TI NIVES RASOLI E MICHELA FASSI NEL GIUDIZIO EX ART. 116 C.P.A. AVANTI IL TRIBUNALE AMMINISTRATIVO REGIONALE PER LA LOMBARDIA - SEZ. DI BRESCIA R.G. 282/2023 PROMOSSO CON RICORSO NOTIFICATO IN DATA 16.03.2023</text:p>
          </table:table-cell>
          <table:table-cell table:number-columns-repeated="16379"/>
        </table:table-row>
        <table:table-row table:style-name="ro5">
          <table:table-cell office:value-type="string" table:style-name="ce1">
            <text:p>Delibere_V2</text:p>
          </table:table-cell>
          <table:table-cell office:value-type="float" office:value="557" table:style-name="ce1">
            <text:p>557</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ESITO NEGATIVO DELLA PROCEDURA COMPARATIVA PER L’ASSEGNAZIONE DI UNA BORSA DI STUDIO PER ATTIVITÀ DI DATA MANAGER - SSD CENTRO ANTIVELENI.</text:p>
          </table:table-cell>
          <table:table-cell table:number-columns-repeated="16379"/>
        </table:table-row>
        <table:table-row table:style-name="ro5">
          <table:table-cell office:value-type="string" table:style-name="ce1">
            <text:p>Delibere_V2</text:p>
          </table:table-cell>
          <table:table-cell office:value-type="float" office:value="558" table:style-name="ce1">
            <text:p>558</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DILAZIONE VALIDITÀ TEMPORALE CONTRATTO LIBERO-PROFESSIONALE DEL DR. ENEA CATTANEO, PSICOLOGO PSICOTERAPEUTA - SC PSICOLOGIA</text:p>
          </table:table-cell>
          <table:table-cell table:number-columns-repeated="16379"/>
        </table:table-row>
        <table:table-row table:style-name="ro6">
          <table:table-cell office:value-type="string" table:style-name="ce1">
            <text:p>Delibere_V2</text:p>
          </table:table-cell>
          <table:table-cell office:value-type="float" office:value="559" table:style-name="ce1">
            <text:p>559</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AVVISO PUBBLICO PER LA PROCEDURA COMPARATIVA RELATIVA AL CONFERIMENTO DI UN INCARICO DI COLLABORAZIONE LIBERO-PROFESSIONALE A UN TECNICO DI RADIOLOGIA – SC RADIOLOGIA DIAGNOSTICA PER IMMAGINI 1 – RADIOLOGIA E INTERVENTISTICA.</text:p>
          </table:table-cell>
          <table:table-cell table:number-columns-repeated="16379"/>
        </table:table-row>
        <table:table-row table:style-name="ro5">
          <table:table-cell office:value-type="string" table:style-name="ce1">
            <text:p>Delibere_V2</text:p>
          </table:table-cell>
          <table:table-cell office:value-type="float" office:value="560" table:style-name="ce1">
            <text:p>560</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ASSEGNAZIONE INCARICO LIBERO-PROFESSIONALE AL DOTT. BRUNO GIUDO LOCATELLI – SSD ANESTESIA E RIANIMAZIONE – PRESIDIO OSPEDALIERO SAN GIOVANNI BIANCO.</text:p>
          </table:table-cell>
          <table:table-cell table:number-columns-repeated="16379"/>
        </table:table-row>
        <table:table-row table:style-name="ro4">
          <table:table-cell office:value-type="string" table:style-name="ce1">
            <text:p>Delibere_V2</text:p>
          </table:table-cell>
          <table:table-cell office:value-type="float" office:value="561" table:style-name="ce1">
            <text:p>561</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PRESA D’ATTO DELLA TRASPOSIZIONE DEGLI INCARICHI DI FUNZIONE NEL NUOVO SISTEMA DEGLI INCARICHI AI SENSI DEL CCNL 2.11.2022 DEL PERSONALE DEL COMPARTO SANITA’ E CONSEGUENTE ADEGUAMENTO DELLA MAPPATURA AZIENDALE</text:p>
          </table:table-cell>
          <table:table-cell table:number-columns-repeated="16379"/>
        </table:table-row>
        <table:table-row table:style-name="ro6">
          <table:table-cell office:value-type="string" table:style-name="ce1">
            <text:p>Delibere_V2</text:p>
          </table:table-cell>
          <table:table-cell office:value-type="float" office:value="562" table:style-name="ce1">
            <text:p>562</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HIRURGIA GENERALE (AREA CHIRURGICA E DELLE SPECIALITÀ CHIRURGICHE). PROVVEDIMENTI CONSEGUENTI.</text:p>
          </table:table-cell>
          <table:table-cell table:number-columns-repeated="16379"/>
        </table:table-row>
        <table:table-row table:style-name="ro7">
          <table:table-cell office:value-type="string" table:style-name="ce1">
            <text:p>Delibere_V2</text:p>
          </table:table-cell>
          <table:table-cell office:value-type="float" office:value="563" table:style-name="ce1">
            <text:p>563</text:p>
          </table:table-cell>
          <table:table-cell office:value-type="date" office:date-value="2023-04-12T00:00:00" table:style-name="ce2">
            <text:p>12/04/2023</text:p>
          </table:table-cell>
          <table:table-cell office:value-type="string" table:style-name="ce1">
            <text:p>UOC AFFARI ISTITUZIONALI E GENERALI</text:p>
          </table:table-cell>
          <table:table-cell office:value-type="string" table:style-name="ce3">
            <text:p>RENDICONTAZIONE DEL PIANO DI RISK MANAGEMENT ANNO 2022</text:p>
          </table:table-cell>
          <table:table-cell table:number-columns-repeated="16379"/>
        </table:table-row>
        <table:table-row table:style-name="ro5">
          <table:table-cell office:value-type="string" table:style-name="ce1">
            <text:p>Delibere_V2</text:p>
          </table:table-cell>
          <table:table-cell office:value-type="float" office:value="564" table:style-name="ce1">
            <text:p>564</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DI N. 4 COADIUTORI AMMINISTRATIVI SENIOR – AREA DEGLI OPERATORI – RUOLO AMMINISTRATIVO.</text:p>
          </table:table-cell>
          <table:table-cell table:number-columns-repeated="16379"/>
        </table:table-row>
        <table:table-row table:style-name="ro4">
          <table:table-cell office:value-type="string" table:style-name="ce1">
            <text:p>Delibere_V2</text:p>
          </table:table-cell>
          <table:table-cell office:value-type="float" office:value="565" table:style-name="ce1">
            <text:p>565</text:p>
          </table:table-cell>
          <table:table-cell office:value-type="date" office:date-value="2023-04-12T00:00:00" table:style-name="ce2">
            <text:p>12/04/2023</text:p>
          </table:table-cell>
          <table:table-cell office:value-type="string" table:style-name="ce1">
            <text:p>UOC LEGALE E CONTROLLO INTERNO</text:p>
          </table:table-cell>
          <table:table-cell office:value-type="string" table:style-name="ce3">
            <text:p>CONFERIMENTO MANDATO AGLI AVV.TI MICHELA FASSI E CRISTINA ACERBONI NEL GIUDIZIO AVANTI IL TRIBUNALE DI BERGAMO, IN FUNZIONE DI GIUDICE DEL LAVORO, R.G. 465/2023</text:p>
          </table:table-cell>
          <table:table-cell table:number-columns-repeated="16379"/>
        </table:table-row>
        <table:table-row table:style-name="ro5">
          <table:table-cell office:value-type="string" table:style-name="ce1">
            <text:p>Delibere_V2</text:p>
          </table:table-cell>
          <table:table-cell office:value-type="float" office:value="566" table:style-name="ce1">
            <text:p>566</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UNZIONE A TEMPO INDETERMINATO DI N. 9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567" table:style-name="ce1">
            <text:p>567</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COLLEGI TECNICI: PRESA D’ATTO DELLE VERIFICHE E VALUTAZIONI II ISTANZA. CONFERIMENTO INCARICO DI ELEVATA SPECIALIZZAZIONE. RICONOSCIMENTO NUOVA FASCIA DI ESCLUSIVITA'.</text:p>
          </table:table-cell>
          <table:table-cell table:number-columns-repeated="16379"/>
        </table:table-row>
        <table:table-row table:style-name="ro4">
          <table:table-cell office:value-type="string" table:style-name="ce1">
            <text:p>Delibere_V2</text:p>
          </table:table-cell>
          <table:table-cell office:value-type="float" office:value="568" table:style-name="ce1">
            <text:p>568</text:p>
          </table:table-cell>
          <table:table-cell office:value-type="date" office:date-value="2023-04-12T00:00:00" table:style-name="ce2">
            <text:p>12/04/2023</text:p>
          </table:table-cell>
          <table:table-cell office:value-type="string" table:style-name="ce1">
            <text:p>UOC POLITICHE E GESTIONE DELLE RU</text:p>
          </table:table-cell>
          <table:table-cell office:value-type="string" table:style-name="ce3">
            <text:p>ESITO NEGATIVO DELLA PROCEDURA COMPARATIVA PER UN INCARICO DI COLLABORAZIONE LIBERO-PROFESSIONALE A UN MEDICO SPECIALISTA – SC CHIRURGIA PLASTICA.</text:p>
          </table:table-cell>
          <table:table-cell table:number-columns-repeated="16379"/>
        </table:table-row>
        <table:table-row table:style-name="ro4">
          <table:table-cell office:value-type="string" table:style-name="ce1">
            <text:p>Delibere_V2</text:p>
          </table:table-cell>
          <table:table-cell office:value-type="float" office:value="569" table:style-name="ce1">
            <text:p>569</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EMANAZIONE DI BANDO DI MOBILITA’ COMPARTIMENTALE PER LA COPERTURA DI N. 1 POSTO DI DIRIGENTE MEDICO – DISCIPLINA: NEFROLOGIA (AREA MEDICA E DELLE SPECIALITA’ MEDICHE)</text:p>
          </table:table-cell>
          <table:table-cell table:number-columns-repeated="16379"/>
        </table:table-row>
        <table:table-row table:style-name="ro5">
          <table:table-cell office:value-type="string" table:style-name="ce1">
            <text:p>Delibere_V2</text:p>
          </table:table-cell>
          <table:table-cell office:value-type="float" office:value="570" table:style-name="ce1">
            <text:p>570</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PROROGA DEL TERMINE DI N. 4 CONTRATTI DI LAVORO A TEMPO DETERMINATO STIPULATI CON PERSONALE DEL COMPARTO.</text:p>
          </table:table-cell>
          <table:table-cell table:number-columns-repeated="16379"/>
        </table:table-row>
        <table:table-row table:style-name="ro6">
          <table:table-cell office:value-type="string" table:style-name="ce1">
            <text:p>Delibere_V2</text:p>
          </table:table-cell>
          <table:table-cell office:value-type="float" office:value="571" table:style-name="ce1">
            <text:p>571</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EMANAZIONE DI 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572" table:style-name="ce1">
            <text:p>572</text:p>
          </table:table-cell>
          <table:table-cell office:value-type="date" office:date-value="2023-04-12T00:00:00" table:style-name="ce2">
            <text:p>12/04/2023</text:p>
          </table:table-cell>
          <table:table-cell office:value-type="string" table:style-name="ce1">
            <text:p>UOS GESTIONE ECONOMICO E PREVIDENZIALE</text:p>
          </table:table-cell>
          <table:table-cell office:value-type="string" table:style-name="ce3">
            <text:p>ATTRIBUZIONE DI UN TURNO DI N. 24,00 ORE SETTIMANALI A TEMPO INDETERMINATO AL DOTT. ILARIO CANDELORO – SPECIALISTA AMBULATORIALE NELLA BRANCA DI OSTETRICIA E GINECOLOGIA.</text:p>
          </table:table-cell>
          <table:table-cell table:number-columns-repeated="16379"/>
        </table:table-row>
        <table:table-row table:style-name="ro6">
          <table:table-cell office:value-type="string" table:style-name="ce1">
            <text:p>Delibere_V2</text:p>
          </table:table-cell>
          <table:table-cell office:value-type="float" office:value="573" table:style-name="ce1">
            <text:p>573</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RICOSTITUZIONE DEL RAPPORTO DI LAVORO DI UN COLLABORATORE AMMINISTRATIVO PROFESSIONALE SENIOR - AREA DEI PROFESSIONISTI DELLA SALUTE E DEI FUNZIONARI - RUOLO AMMINISTRATIVO, AI SENSI DELL’ART. 42 DEL CCNL COMPARTO SANITA’ DEL 2.11.2022.</text:p>
          </table:table-cell>
          <table:table-cell table:number-columns-repeated="16379"/>
        </table:table-row>
        <table:table-row table:style-name="ro5">
          <table:table-cell office:value-type="string" table:style-name="ce1">
            <text:p>Delibere_V2</text:p>
          </table:table-cell>
          <table:table-cell office:value-type="float" office:value="574" table:style-name="ce1">
            <text:p>574</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PROROGA DELLE FUNZIONI TEMPORANEE DI DIREZIONE DELLA SSD BIOBANCA AL DOTT. AROSIO MARCO ENRICO GIOVANNI</text:p>
          </table:table-cell>
          <table:table-cell table:number-columns-repeated="16379"/>
        </table:table-row>
        <table:table-row table:style-name="ro7">
          <table:table-cell office:value-type="string" table:style-name="ce1">
            <text:p>Delibere_V2</text:p>
          </table:table-cell>
          <table:table-cell office:value-type="float" office:value="575" table:style-name="ce1">
            <text:p>575</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TTRIBUZIONE DELLA DIREZIONE AD INTERIM DELLA SC NEUROCHIRURGIA.</text:p>
          </table:table-cell>
          <table:table-cell table:number-columns-repeated="16379"/>
        </table:table-row>
        <table:table-row table:style-name="ro4">
          <table:table-cell office:value-type="string" table:style-name="ce1">
            <text:p>Delibere_V2</text:p>
          </table:table-cell>
          <table:table-cell office:value-type="float" office:value="576" table:style-name="ce1">
            <text:p>576</text:p>
          </table:table-cell>
          <table:table-cell office:value-type="date" office:date-value="2023-04-12T00:00:00" table:style-name="ce2">
            <text:p>12/04/2023</text:p>
          </table:table-cell>
          <table:table-cell office:value-type="string" table:style-name="ce1">
            <text:p>UOC AFFARI ISTITUZIONALI E GENERALI</text:p>
          </table:table-cell>
          <table:table-cell office:value-type="string" table:style-name="ce3">
            <text:p>CONFERIMENTO MANDATO ALL'AVV. DIEGO MUNAFO' DEL FORO DI MILANO NEL RICORSO PER ACCERTAMENTO TECNICO PREVENTIVO EX ART. 696 BIS C.P.C. PROMOSSO AVANTI IL TRIBUNALE DI BERGAMO (RIF. SINISTRO N. 2201201700427).</text:p>
          </table:table-cell>
          <table:table-cell table:number-columns-repeated="16379"/>
        </table:table-row>
        <table:table-row table:style-name="ro5">
          <table:table-cell office:value-type="string" table:style-name="ce1">
            <text:p>Delibere_V2</text:p>
          </table:table-cell>
          <table:table-cell office:value-type="float" office:value="577" table:style-name="ce1">
            <text:p>577</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SOSTITUZIONE DEI DIRETTORI DI DIPARTIMENTO, DI STRUTTURA COMPLESSA E DI STRUTTURA SEMPLICE DIPARTIMENTALE - CCNL 19.12.2019 DELL’AREA DELLA SANITÀ.</text:p>
          </table:table-cell>
          <table:table-cell table:number-columns-repeated="16379"/>
        </table:table-row>
        <table:table-row table:style-name="ro5">
          <table:table-cell office:value-type="string" table:style-name="ce1">
            <text:p>Delibere_V2</text:p>
          </table:table-cell>
          <table:table-cell office:value-type="float" office:value="578" table:style-name="ce1">
            <text:p>578</text:p>
          </table:table-cell>
          <table:table-cell office:value-type="date" office:date-value="2023-04-12T00:00:00" table:style-name="ce2">
            <text:p>12/04/2023</text:p>
          </table:table-cell>
          <table:table-cell office:value-type="string" table:style-name="ce1">
            <text:p>UOS GESTIONE GIURIDICA DEL PERSONALE</text:p>
          </table:table-cell>
          <table:table-cell office:value-type="string" table:style-name="ce3">
            <text:p>ASSEGNAZIONE INCARICO DI COLLABORAZIONE LIBERO-PROFESSIONALE AL <text:s/>DOTT. PAOLO AMADDEO – SERVIZIO DI MEDICINA DELLO SPORT.</text:p>
          </table:table-cell>
          <table:table-cell table:number-columns-repeated="16379"/>
        </table:table-row>
        <table:table-row table:style-name="ro4">
          <table:table-cell office:value-type="string" table:style-name="ce1">
            <text:p>Delibere_V2</text:p>
          </table:table-cell>
          <table:table-cell office:value-type="float" office:value="579" table:style-name="ce1">
            <text:p>579</text:p>
          </table:table-cell>
          <table:table-cell office:value-type="date" office:date-value="2023-04-12T00:00:00" table:style-name="ce2">
            <text:p>12/04/2023</text:p>
          </table:table-cell>
          <table:table-cell office:value-type="string" table:style-name="ce1">
            <text:p>UOC AFFARI ISTITUZIONALI E GENERALI</text:p>
          </table:table-cell>
          <table:table-cell office:value-type="string" table:style-name="ce3">
            <text:p>SOGGIORNO DEGLI OSPITI DELLE STRUTTURE RESIDENZIALI E SEMIRESIDENZIALI DEL DIPARTIMENTO SALUTE MENTALE E DIPENDENZE ANNO 2023. DETERMINAZIONI CONSEGUENTI.</text:p>
          </table:table-cell>
          <table:table-cell table:number-columns-repeated="16379"/>
        </table:table-row>
        <table:table-row table:style-name="ro6">
          <table:table-cell office:value-type="string" table:style-name="ce1">
            <text:p>Delibere_V2</text:p>
          </table:table-cell>
          <table:table-cell office:value-type="float" office:value="580" table:style-name="ce1">
            <text:p>580</text:p>
          </table:table-cell>
          <table:table-cell office:value-type="date" office:date-value="2023-04-13T00:00:00" table:style-name="ce2">
            <text:p>13/04/2023</text:p>
          </table:table-cell>
          <table:table-cell office:value-type="string" table:style-name="ce1">
            <text:p>UOC POLITICHE E GESTIONE DEGLI ACQUISTI</text:p>
          </table:table-cell>
          <table:table-cell office:value-type="string" table:style-name="ce3">
            <text:p>INVESTIMENTO PNRR – MISSIONE 6 COMPONENTE 1 INVESTIMENTO 1.2.1 – ASSISTENZA DOMICILIARE INTEGRATA. NOMINA RESPONSABILE DI PROGETTO RELATIVAMENTE ALL’ACQUISTO DI BENI E SERVIZI NECESSARI ALL’EROGAZIONE DELLE CURE DOMICILIARI. CODICE CUP REGIONALE: E89G21000020006.</text:p>
          </table:table-cell>
          <table:table-cell table:number-columns-repeated="16379"/>
        </table:table-row>
        <table:table-row table:style-name="ro4">
          <table:table-cell office:value-type="string" table:style-name="ce1">
            <text:p>Delibere_V2</text:p>
          </table:table-cell>
          <table:table-cell office:value-type="float" office:value="581" table:style-name="ce1">
            <text:p>581</text:p>
          </table:table-cell>
          <table:table-cell office:value-type="date" office:date-value="2023-04-13T00:00:00" table:style-name="ce2">
            <text:p>13/04/2023</text:p>
          </table:table-cell>
          <table:table-cell office:value-type="string" table:style-name="ce1">
            <text:p>UOC AFFARI ISTITUZIONALI E GENERALI</text:p>
          </table:table-cell>
          <table:table-cell office:value-type="string" table:style-name="ce3">
            <text:p>PROGETTO "PUNTO DI PRIMO INTERVENTO DI SERVIZIO SOCIALE IN PRONTO SOCCORSO" IN ATTUAZIONE DELLA DELIBERAZIONE DI GIUNTA REGIONALE N. XI/6299 DEL 26 APRILE 2022, SOTTOSCRIZIOINE ACCORDO DI PARTENARIATO.</text:p>
          </table:table-cell>
          <table:table-cell table:number-columns-repeated="16379"/>
        </table:table-row>
        <table:table-row table:style-name="ro5">
          <table:table-cell office:value-type="string" table:style-name="ce1">
            <text:p>Delibere_V2</text:p>
          </table:table-cell>
          <table:table-cell office:value-type="float" office:value="582" table:style-name="ce1">
            <text:p>582</text:p>
          </table:table-cell>
          <table:table-cell office:value-type="date" office:date-value="2023-04-13T00:00:00" table:style-name="ce2">
            <text:p>13/04/2023</text:p>
          </table:table-cell>
          <table:table-cell office:value-type="string" table:style-name="ce1">
            <text:p>UOS GESTIONE GIURIDICA DEL PERSONALE</text:p>
          </table:table-cell>
          <table:table-cell office:value-type="string" table:style-name="ce3">
            <text:p>GRADUATORIA AVVISO PUBBLICO DIRIGENTE MEDICO – DISCIPLINA: CHIRURGIA GENERALE. RETTIFICA DELIBERAZIONE N. 562 DEL 12.4.2023.</text:p>
          </table:table-cell>
          <table:table-cell table:number-columns-repeated="16379"/>
        </table:table-row>
        <table:table-row table:style-name="ro4">
          <table:table-cell office:value-type="string" table:style-name="ce1">
            <text:p>Delibere_V2</text:p>
          </table:table-cell>
          <table:table-cell office:value-type="float" office:value="583" table:style-name="ce1">
            <text:p>583</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EMBER-4 (REG. 204/2022) PRESSO LA SC ONCOLOGIA DI CUI È PROMOTORE ELI LILLY AND COMPANY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584" table:style-name="ce1">
            <text:p>584</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CC-99712-MM-001 (REG. 2021-0178) PRESSO LA SC EMATOLOGIA DI CUI È PROMOTORE CELGENE CORPORATION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585" table:style-name="ce1">
            <text:p>585</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EMANAZIONE DI AVVISO PUBBLICO, PER TITOLI E PROVA ORALE, PER LA COSTITUZIONE DI RAPPORTI DI LAVORO A TEMPO DETERMINATO NEL PROFILO PROFESSIONALE DI DIRIGENTE MEDICO – DISCIPLINA: NEURORADIOLOGIA (AREA DELLA MEDICINA DIAGNOSTICA E DEI SERVIZI).</text:p>
          </table:table-cell>
          <table:table-cell table:number-columns-repeated="16379"/>
        </table:table-row>
        <table:table-row table:style-name="ro4">
          <table:table-cell office:value-type="string" table:style-name="ce1">
            <text:p>Delibere_V2</text:p>
          </table:table-cell>
          <table:table-cell office:value-type="float" office:value="586" table:style-name="ce1">
            <text:p>586</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MALATTIE ENDOCRINE - DIABETOLOGIA – DOTT. FULVIO SILEO</text:p>
          </table:table-cell>
          <table:table-cell table:number-columns-repeated="16379"/>
        </table:table-row>
        <table:table-row table:style-name="ro6">
          <table:table-cell office:value-type="string" table:style-name="ce1">
            <text:p>Delibere_V2</text:p>
          </table:table-cell>
          <table:table-cell office:value-type="float" office:value="587" table:style-name="ce1">
            <text:p>587</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DI N. 18 COADIUTORI AMMINISTRATIVI SENIOR – AREA DEGLI OPERATORI – RUOLO AMMINISTRATIVO A TEMPO INDETERMINATO E DI N. 1 COADIUTORE AMMINISTRATIVO SENIOR – AREA DEGLI OPERATORI – RUOLO AMMINISTRATIVO A TEMPO DETERMINATO – SUPPLENTE.</text:p>
          </table:table-cell>
          <table:table-cell table:number-columns-repeated="16379"/>
        </table:table-row>
        <table:table-row table:style-name="ro5">
          <table:table-cell office:value-type="string" table:style-name="ce1">
            <text:p>Delibere_V2</text:p>
          </table:table-cell>
          <table:table-cell office:value-type="float" office:value="588" table:style-name="ce1">
            <text:p>588</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CONVENZIONE CON TRE ESSE SERVIZI SOCIO SANITARI S.R.L. DI LEGNANO (MI) PER ATTIVITÀ DI CONSULENZA SPECIALISTICA IN ORTOPEDIA E TRAUMATOLOGIA</text:p>
          </table:table-cell>
          <table:table-cell table:number-columns-repeated="16379"/>
        </table:table-row>
        <table:table-row table:style-name="ro5">
          <table:table-cell office:value-type="string" table:style-name="ce1">
            <text:p>Delibere_V2</text:p>
          </table:table-cell>
          <table:table-cell office:value-type="float" office:value="589" table:style-name="ce1">
            <text:p>589</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ASSEGNAZIONE N. 3 INCARICHI DI COLLABORAZIONE LIBERO-PROFESSIONALE ALLE DR.SSE LAURA RUSSO, SARA GAMBA E CARMEN JULIA TARTARI – SC SIMT.</text:p>
          </table:table-cell>
          <table:table-cell table:number-columns-repeated="16379"/>
        </table:table-row>
        <table:table-row table:style-name="ro4">
          <table:table-cell office:value-type="string" table:style-name="ce1">
            <text:p>Delibere_V2</text:p>
          </table:table-cell>
          <table:table-cell office:value-type="float" office:value="590" table:style-name="ce1">
            <text:p>590</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SOTTOSCRIZIONE CONTRATTO DI SERVIZI CON PPD GLOBAL LTD PER L’ESECUZIONE DI PRESTAZIONI STRUMENTALI DA PARTE DELLA SC RADIOLOGIA DIAGNOSTICA PER IMMAGINI 2 - NEURORADIOLOGIA</text:p>
          </table:table-cell>
          <table:table-cell table:number-columns-repeated="16379"/>
        </table:table-row>
        <table:table-row table:style-name="ro5">
          <table:table-cell office:value-type="string" table:style-name="ce1">
            <text:p>Delibere_V2</text:p>
          </table:table-cell>
          <table:table-cell office:value-type="float" office:value="591" table:style-name="ce1">
            <text:p>591</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DDENDUM N. 3 ALLA CONVENZIONE ECONOMICA DELLO STUDIO WP42004 (REG. 2020-0230) IN CORSO PRESSO LA SC EMATOLOGIA</text:p>
          </table:table-cell>
          <table:table-cell table:number-columns-repeated="16379"/>
        </table:table-row>
        <table:table-row table:style-name="ro6">
          <table:table-cell office:value-type="string" table:style-name="ce1">
            <text:p>Delibere_V2</text:p>
          </table:table-cell>
          <table:table-cell office:value-type="float" office:value="592" table:style-name="ce1">
            <text:p>592</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PROCEDURA COMPARATIVA PER IL CONFERIMENTO DI N. 2 INCARICHI DI COLLABORAZIONE LIBERO-PROFESSIONALI A TECNICI DELLA FISIOPATOLOGIA CARDIOCIRCOLATORIA E PERFUSIONE CARDIOVASCOLARE – DIPARTIMENTO <text:s/>CARDIOVASCOLARE</text:p>
          </table:table-cell>
          <table:table-cell table:number-columns-repeated="16379"/>
        </table:table-row>
        <table:table-row table:style-name="ro4">
          <table:table-cell office:value-type="string" table:style-name="ce1">
            <text:p>Delibere_V2</text:p>
          </table:table-cell>
          <table:table-cell office:value-type="float" office:value="593" table:style-name="ce1">
            <text:p>593</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PROCEDURA COMPARATIVA PER IL CONFERIMENTO DI N. 2 INCARICHI DI COLLABORAZIONE LIBERO-PROFESSIONALE A MEDICI SPECIALISTI IN GENETICA MEDICA – SC PEDIATRIA.</text:p>
          </table:table-cell>
          <table:table-cell table:number-columns-repeated="16379"/>
        </table:table-row>
        <table:table-row table:style-name="ro5">
          <table:table-cell office:value-type="string" table:style-name="ce1">
            <text:p>Delibere_V2</text:p>
          </table:table-cell>
          <table:table-cell office:value-type="float" office:value="594" table:style-name="ce1">
            <text:p>594</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PRESA D'ATTO DELLA SENTENZA N. 255/2023 EMESSA DAL TRIBUNALE DI BERGAMO. PROVVEDIMENTI CONSEGUENTI (RIF. SINISTRO N. 20/2018 IN PRECEDENZA N. 24/2015).</text:p>
          </table:table-cell>
          <table:table-cell table:number-columns-repeated="16379"/>
        </table:table-row>
        <table:table-row table:style-name="ro4">
          <table:table-cell office:value-type="string" table:style-name="ce1">
            <text:p>Delibere_V2</text:p>
          </table:table-cell>
          <table:table-cell office:value-type="float" office:value="595" table:style-name="ce1">
            <text:p>595</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INDETERMINATO DI UN FISIOTERAPISTA - AREA DEI PROFESSIONISTI DELLA SALUTE E DEI FUNZIONARI - RUOLO 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596" table:style-name="ce1">
            <text:p>596</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CONVENZIONE CON ARRIVA ITALIA S.R.L. DI MILANO PER ATTIVITA' A SUPPORTO DELLA SORVEGLIANZA SANITARIA E COORDINAMENTO DEI MEDICI COMPETENTI. MODIFICA DELLA DELIBERAZIONIE N. 104 DEL 25 GENNAIO 2023</text:p>
          </table:table-cell>
          <table:table-cell table:number-columns-repeated="16379"/>
        </table:table-row>
        <table:table-row table:style-name="ro5">
          <table:table-cell office:value-type="string" table:style-name="ce1">
            <text:p>Delibere_V2</text:p>
          </table:table-cell>
          <table:table-cell office:value-type="float" office:value="597" table:style-name="ce1">
            <text:p>597</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ASSEGNAZIONE DI N. 2 INCARICHI DI COLLABORAZIONE LIBERO-PROFESSIONALE ALLE DR.SSE FEDERICA GUALANDRIS E CRISTINA VERZEROLI, BIOLOGI DI RICERCA - SC S.IMT</text:p>
          </table:table-cell>
          <table:table-cell table:number-columns-repeated="16379"/>
        </table:table-row>
        <table:table-row table:style-name="ro4">
          <table:table-cell office:value-type="string" table:style-name="ce1">
            <text:p>Delibere_V2</text:p>
          </table:table-cell>
          <table:table-cell office:value-type="float" office:value="598" table:style-name="ce1">
            <text:p>598</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NN9535-4801 (REG. 0069-2023) PRESSO LA SC MALATTIE ENDOCRINE - DIABETOLOGIA DI CUI È PROMOTORE NOVO NORDISK S.P.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599" table:style-name="ce1">
            <text:p>599</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PROCEDURA COMPARATIVA PER L’ASSEGNAZIONE DI UNA BORSA DI STUDIO, DELLA DURATA DI 12 MESI, DELL’IMPORTO LORDO DI € 25.000,00 A UN DATA MANAGER – SSD CARDIOLOGIA 3 – DIAGNOSTICA INTERVENTISTICA.</text:p>
          </table:table-cell>
          <table:table-cell table:number-columns-repeated="16379"/>
        </table:table-row>
        <table:table-row table:style-name="ro5">
          <table:table-cell office:value-type="string" table:style-name="ce1">
            <text:p>Delibere_V2</text:p>
          </table:table-cell>
          <table:table-cell office:value-type="float" office:value="600" table:style-name="ce1">
            <text:p>600</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DETERMINATO - SUPPLENZA DI UN OPERATORE SOCIOSANITARIO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601" table:style-name="ce1">
            <text:p>601</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CONVENZIONE CON MEDICHARTA S.R.L. DI BERGAMO PER ATTIVITÀ DI CONSULENZA SPECIALISTICA IN CHIRURGIA PLASTICA</text:p>
          </table:table-cell>
          <table:table-cell table:number-columns-repeated="16379"/>
        </table:table-row>
        <table:table-row table:style-name="ro5">
          <table:table-cell office:value-type="string" table:style-name="ce1">
            <text:p>Delibere_V2</text:p>
          </table:table-cell>
          <table:table-cell office:value-type="float" office:value="602" table:style-name="ce1">
            <text:p>602</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 PROGETTO EHDEN PRESSO LA SC RICERCA CLINICA, SVILUPPO E INNOVAZIONE DI CUI È PROMOTORE L'ASST PAPA GIOVANNI XXIII</text:p>
          </table:table-cell>
          <table:table-cell table:number-columns-repeated="16379"/>
        </table:table-row>
        <table:table-row table:style-name="ro6">
          <table:table-cell office:value-type="string" table:style-name="ce1">
            <text:p>Delibere_V2</text:p>
          </table:table-cell>
          <table:table-cell office:value-type="float" office:value="603" table:style-name="ce1">
            <text:p>603</text:p>
          </table:table-cell>
          <table:table-cell office:value-type="date" office:date-value="2023-04-20T00:00:00" table:style-name="ce2">
            <text:p>20/04/2023</text:p>
          </table:table-cell>
          <table:table-cell office:value-type="string" table:style-name="ce1">
            <text:p>UOC POLITICHE E GESTIONE DEGLI ACQUISTI</text:p>
          </table:table-cell>
          <table:table-cell office:value-type="string" table:style-name="ce3">
            <text:p>ADESIONE AL LOTTO 4 DELL’ACCORDO QUADRO AGGIUDICATO DA CONSIP (ID 2212) RELATIVO ALL’AFFIDAMENTO DI SERVIZI APPLICATIVI IN OTTICA CLOUD E DI SERVIZI DI PMO PER LE PUBBLICHE AMMINISTRAZIONI. PERIODO 48 MESI (INDICATIVAMENTE 01.05.2023 – 30.04.2027). SPESA COMPLESSIVA: EURO 677.426,00 – IVA 22% INCLUSA.</text:p>
          </table:table-cell>
          <table:table-cell table:number-columns-repeated="16379"/>
        </table:table-row>
        <table:table-row table:style-name="ro4">
          <table:table-cell office:value-type="string" table:style-name="ce1">
            <text:p>Delibere_V2</text:p>
          </table:table-cell>
          <table:table-cell office:value-type="float" office:value="604" table:style-name="ce1">
            <text:p>604</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PROROGA DEL TERMINE DEL CONTRATTO DI LAVORO A TEMPO DETERMINATO DI UN TERAPISTA DELLA NEURO E PSICOMOTRICITA’ DELL’ETA’ EVOLUTIV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605" table:style-name="ce1">
            <text:p>605</text:p>
          </table:table-cell>
          <table:table-cell office:value-type="date" office:date-value="2023-04-20T00:00:00" table:style-name="ce2">
            <text:p>20/04/2023</text:p>
          </table:table-cell>
          <table:table-cell office:value-type="string" table:style-name="ce1">
            <text:p>UOC POLITICHE E GESTIONE DELLE RU</text:p>
          </table:table-cell>
          <table:table-cell office:value-type="string" table:style-name="ce3">
            <text:p>ASSEGNAZIONE BORSA DI STUDIO ALLA DOTT.SSA ANASTASIIA <text:s/>ROMANCHUK - PROGETTO “MEDICO IN FORMAZIONE - ATTIVITA’ AMBULATORIALE DI GASTROENTEROLOGIA PEDIATRICA ” - SC PEDIATRIA.</text:p>
          </table:table-cell>
          <table:table-cell table:number-columns-repeated="16379"/>
        </table:table-row>
        <table:table-row table:style-name="ro4">
          <table:table-cell office:value-type="string" table:style-name="ce1">
            <text:p>Delibere_V2</text:p>
          </table:table-cell>
          <table:table-cell office:value-type="float" office:value="606" table:style-name="ce1">
            <text:p>606</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VALUABLE (REG. 2022-0191) PRESSO LA SC EMATOLOGIA DI CUI È PROMOTORE OSPEDALE SAN RAFFAELE S.R.L. DI MILANO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607" table:style-name="ce1">
            <text:p>607</text:p>
          </table:table-cell>
          <table:table-cell office:value-type="date" office:date-value="2023-04-20T00:00:00" table:style-name="ce2">
            <text:p>20/04/2023</text:p>
          </table:table-cell>
          <table:table-cell office:value-type="string" table:style-name="ce1">
            <text:p>UOC LEGALE E CONTROLLO INTERNO</text:p>
          </table:table-cell>
          <table:table-cell office:value-type="string" table:style-name="ce3">
            <text:p>CONFERIMENTO INCARICO ALL'AVV. EMANUELA SABBI PER LA COSTITUZIONE DI PARTE CIVILE, L'ASSISTENZA E LA DIFESA DELL'ASST NEL GIUDIZIO PENALE AVANTI IL TRIBUNALE DI BERGAMO, N. 11721/17 R.G.N.R. - N. 3969/18 R.G.G.I.P.</text:p>
          </table:table-cell>
          <table:table-cell table:number-columns-repeated="16379"/>
        </table:table-row>
        <table:table-row table:style-name="ro4">
          <table:table-cell office:value-type="string" table:style-name="ce1">
            <text:p>Delibere_V2</text:p>
          </table:table-cell>
          <table:table-cell office:value-type="float" office:value="608" table:style-name="ce1">
            <text:p>608</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INDETERMINATO DI N. 2 OPERATORI SOCIOSANITARI - AREA DEGLI OPERATORI - RUOLO SOCIOSANITARIO MEDIANTE UTILIZZO DI GRADUATORIA DI CONCORSO VIGENTE PRESSO L’ASST BRIANZA.</text:p>
          </table:table-cell>
          <table:table-cell table:number-columns-repeated="16379"/>
        </table:table-row>
        <table:table-row table:style-name="ro5">
          <table:table-cell office:value-type="string" table:style-name="ce1">
            <text:p>Delibere_V2</text:p>
          </table:table-cell>
          <table:table-cell office:value-type="float" office:value="609" table:style-name="ce1">
            <text:p>609</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DDENDUM N. 1 ALLA CONVENZIONE ECONOMICA DELLO STUDIO CA209-7DX (REG. 2020-0011)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610" table:style-name="ce1">
            <text:p>610</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DETERMINATO DI N. 2 OPERATORI SOCIOSANITARI - AREA DEGLI OPERATORI - RUOLO SOCIOSANITARIO.</text:p>
          </table:table-cell>
          <table:table-cell table:number-columns-repeated="16379"/>
        </table:table-row>
        <table:table-row table:style-name="ro4">
          <table:table-cell office:value-type="string" table:style-name="ce1">
            <text:p>Delibere_V2</text:p>
          </table:table-cell>
          <table:table-cell office:value-type="float" office:value="611" table:style-name="ce1">
            <text:p>611</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STIPULA DELLA CONVENZIONE CON L'ASSOCIAZIONE AVISCO DI BRESCIA PER LA REALIZZAZIONE DEL PROGETTO "UN PONTE LUMINOSO TRA BRESCIA E BERGAMO: CARTONI ANIMATI IN CORSIA"</text:p>
          </table:table-cell>
          <table:table-cell table:number-columns-repeated="16379"/>
        </table:table-row>
        <table:table-row table:style-name="ro4">
          <table:table-cell office:value-type="string" table:style-name="ce1">
            <text:p>Delibere_V2</text:p>
          </table:table-cell>
          <table:table-cell office:value-type="float" office:value="612" table:style-name="ce1">
            <text:p>612</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TFF-V2-001 (REG. 2022-0187) PRESSO LA SC MALATTIE INFETTIVE DI CUI È PROMOTORE TFF PHARMACEUTICALS INC.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613" table:style-name="ce1">
            <text:p>613</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7">
          <table:table-cell office:value-type="string" table:style-name="ce1">
            <text:p>Delibere_V2</text:p>
          </table:table-cell>
          <table:table-cell office:value-type="float" office:value="614" table:style-name="ce1">
            <text:p>614</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MOBILITÀ COMPENSATIVA DEL SIG. POMPILII LUIGI E DELLA SIG.RA PISACANE ANNA.</text:p>
          </table:table-cell>
          <table:table-cell table:number-columns-repeated="16379"/>
        </table:table-row>
        <table:table-row table:style-name="ro5">
          <table:table-cell office:value-type="string" table:style-name="ce1">
            <text:p>Delibere_V2</text:p>
          </table:table-cell>
          <table:table-cell office:value-type="float" office:value="615" table:style-name="ce1">
            <text:p>615</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616" table:style-name="ce1">
            <text:p>616</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EGNAZIONE BORSA DI STUDIO ALLA DR.SSA ANNUNZIATA RIFINO – PROGETTO “FARVIGRAL” – SSD CENTRO ANTIVELENI</text:p>
          </table:table-cell>
          <table:table-cell table:number-columns-repeated="16379"/>
        </table:table-row>
        <table:table-row table:style-name="ro9">
          <table:table-cell office:value-type="string" table:style-name="ce1">
            <text:p>Delibere_V2</text:p>
          </table:table-cell>
          <table:table-cell office:value-type="float" office:value="617" table:style-name="ce1">
            <text:p>617</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EMANAZIONE AVVISO PUBBLICO PER LA COSTITUZIONE DI UN RAPPORTO DI LAVORO A TEMPO DETERMINATO, AI SENSI DELL’ART. 15-SEPTIES DEL D.LGS. N. 502/1992 NEL PROFILO PROFESSIONALE DIRIGENTE MEDICO - DISCIPLINA: CARDIOLOGIA (AREA MEDICA E DELLE SPECIALITA’ MEDICHE) DA ASSEGNARE ALLA SC CARDIOLOGIA 2 - CARDIOPATIE CONGENITE DEL BAMBINO E DELL’ADULTO</text:p>
          </table:table-cell>
          <table:table-cell table:number-columns-repeated="16379"/>
        </table:table-row>
        <table:table-row table:style-name="ro7">
          <table:table-cell office:value-type="string" table:style-name="ce1">
            <text:p>Delibere_V2</text:p>
          </table:table-cell>
          <table:table-cell office:value-type="float" office:value="618" table:style-name="ce1">
            <text:p>618</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TTRIBUZIONE DELLA DIREZIONE AD INTERIM DELLA SC SIMT.</text:p>
          </table:table-cell>
          <table:table-cell table:number-columns-repeated="16379"/>
        </table:table-row>
        <table:table-row table:style-name="ro4">
          <table:table-cell office:value-type="string" table:style-name="ce1">
            <text:p>Delibere_V2</text:p>
          </table:table-cell>
          <table:table-cell office:value-type="float" office:value="619" table:style-name="ce1">
            <text:p>619</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SOTTOSCRIZIONE ACCORDO QUADRO CON ATS BERGAMO, ASST BERGAMO EST, ASST BERGAMO OVEST E UNIVERSITA' DEGLI STUDI DI BERGAMO PER LA COSTITUZIONE DEL "TAVOLO DELLA FORMAZIONE TERRITORIALE"</text:p>
          </table:table-cell>
          <table:table-cell table:number-columns-repeated="16379"/>
        </table:table-row>
        <table:table-row table:style-name="ro6">
          <table:table-cell office:value-type="string" table:style-name="ce1">
            <text:p>Delibere_V2</text:p>
          </table:table-cell>
          <table:table-cell office:value-type="float" office:value="620" table:style-name="ce1">
            <text:p>620</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UTORIZZAZIONE ALL'AVVIO DELLO STUDIO ANALISI CARATTERISTICHE LIQUOR CEFALORACHIDIANO IN DONNE GRAVIDE COVID-19 POSITIVE: STUDIO RETROSPETTIVO (REG. 2022-0066) PRESSO LA SC ANESTESIA E RIANIMAZIONE 2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621" table:style-name="ce1">
            <text:p>621</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RETTIFICA DELIBERAZIONE N. 58 DEL 18/01/2023 RELATIVA ALLA CONVENZIONE ECONOMICA DELLO STUDIO SARS-COV2 REFLOW STUDY (REG. 2022-0064) IN CORSO PRESSO LA SC PNEUMOLOGIA</text:p>
          </table:table-cell>
          <table:table-cell table:number-columns-repeated="16379"/>
        </table:table-row>
        <table:table-row table:style-name="ro5">
          <table:table-cell office:value-type="string" table:style-name="ce1">
            <text:p>Delibere_V2</text:p>
          </table:table-cell>
          <table:table-cell office:value-type="float" office:value="622" table:style-name="ce1">
            <text:p>622</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MOBILITÀ COMPENSATIVA DELLA DOTT.SSA VERONESI ANGELA E DELLA DOTT.SSA VANINI BENEDETTA</text:p>
          </table:table-cell>
          <table:table-cell table:number-columns-repeated="16379"/>
        </table:table-row>
        <table:table-row table:style-name="ro4">
          <table:table-cell office:value-type="string" table:style-name="ce1">
            <text:p>Delibere_V2</text:p>
          </table:table-cell>
          <table:table-cell office:value-type="float" office:value="623" table:style-name="ce1">
            <text:p>623</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RICOSTITUZIONE DEL RAPPORTO DI LAVORO CON UN TECNICO SANITARIO DI LABORATORIO BIOMEDICO – AREA DEI PROFESSIONISTI DELLA SALUTE E DEI FUNZIONARI – RUOLO SANITARIO, AI SENSI DELL’ART. 42 DEL CCNL COMPARTO SANITA’ DEL 2.11.2022.</text:p>
          </table:table-cell>
          <table:table-cell table:number-columns-repeated="16379"/>
        </table:table-row>
        <table:table-row table:style-name="ro4">
          <table:table-cell office:value-type="string" table:style-name="ce1">
            <text:p>Delibere_V2</text:p>
          </table:table-cell>
          <table:table-cell office:value-type="float" office:value="624" table:style-name="ce1">
            <text:p>624</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CONVENZIONE CON L’ISTITUTO TORINESE DI ANALISI TRANSAZIONALE E GESTALT S.R.L. DI TORINO PER LO SVOLGIMENTO DI TIROCINI DA PARTE DEGLI ISCRITTI ALLA SCUOLA DI SPECIALIZZAZIONE IN PSICOTERAPIA</text:p>
          </table:table-cell>
          <table:table-cell table:number-columns-repeated="16379"/>
        </table:table-row>
        <table:table-row table:style-name="ro5">
          <table:table-cell office:value-type="string" table:style-name="ce1">
            <text:p>Delibere_V2</text:p>
          </table:table-cell>
          <table:table-cell office:value-type="float" office:value="625" table:style-name="ce1">
            <text:p>625</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ASSUNZIONE A TEMPO DETERMINATO DI UN’OSTETR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626" table:style-name="ce1">
            <text:p>626</text:p>
          </table:table-cell>
          <table:table-cell office:value-type="date" office:date-value="2023-04-20T00:00:00" table:style-name="ce2">
            <text:p>20/04/2023</text:p>
          </table:table-cell>
          <table:table-cell office:value-type="string" table:style-name="ce1">
            <text:p>UOS GESTIONE GIURIDICA DEL PERSONALE</text:p>
          </table:table-cell>
          <table:table-cell office:value-type="string" table:style-name="ce3">
            <text:p>PROSECUZIONE DELL’INCARICO DI COLLABORAZIONE LIBERO-PROFESSIONALE DELLA DR.SSA CRISTINA MOTTERLINI <text:s/>– PROGETTO AUTER - SSD AREA DISABILITÀ E AUTISMO</text:p>
          </table:table-cell>
          <table:table-cell table:number-columns-repeated="16379"/>
        </table:table-row>
        <table:table-row table:style-name="ro5">
          <table:table-cell office:value-type="string" table:style-name="ce1">
            <text:p>Delibere_V2</text:p>
          </table:table-cell>
          <table:table-cell office:value-type="float" office:value="627" table:style-name="ce1">
            <text:p>627</text:p>
          </table:table-cell>
          <table:table-cell office:value-type="date" office:date-value="2023-04-20T00:00:00" table:style-name="ce2">
            <text:p>20/04/2023</text:p>
          </table:table-cell>
          <table:table-cell office:value-type="string" table:style-name="ce1">
            <text:p>UOC AFFARI ISTITUZIONALI E GENERALI</text:p>
          </table:table-cell>
          <table:table-cell office:value-type="string" table:style-name="ce3">
            <text:p>CONVENZIONE CON IN CAMMINO SOC. COOP. SOCIALE DI SAN PELLEGRINO TERME PER ATTIVITÀ DI CONSULENZA SPECIALISTICA IN OTORINOLARINGOIATRIA</text:p>
          </table:table-cell>
          <table:table-cell table:number-columns-repeated="16379"/>
        </table:table-row>
        <table:table-row table:style-name="ro4">
          <table:table-cell office:value-type="string" table:style-name="ce1">
            <text:p>Delibere_V2</text:p>
          </table:table-cell>
          <table:table-cell office:value-type="float" office:value="628" table:style-name="ce1">
            <text:p>628</text:p>
          </table:table-cell>
          <table:table-cell office:value-type="date" office:date-value="2023-04-20T00:00:00" table:style-name="ce2">
            <text:p>20/04/2023</text:p>
          </table:table-cell>
          <table:table-cell office:value-type="string" table:style-name="ce1">
            <text:p>UOC RICERCA INNOVAZIONE E BRAND REPUTATION</text:p>
          </table:table-cell>
          <table:table-cell office:value-type="string" table:style-name="ce3">
            <text:p>APPROVAZIONE ASSEGNAZIONE COMPETENZE PER PRESTAZIONI EROGATE DALLA SC MEDICINA NUCLEARE NELL’AMBITO DI SPERIMENTAZIONI CLINICHE CONDOTTE PRESSO LE SC EMATOLOGIA ED ONCOLOGIA</text:p>
          </table:table-cell>
          <table:table-cell table:number-columns-repeated="16379"/>
        </table:table-row>
        <table:table-row table:style-name="ro5">
          <table:table-cell office:value-type="string" table:style-name="ce1">
            <text:p>Delibere_V2</text:p>
          </table:table-cell>
          <table:table-cell office:value-type="float" office:value="629" table:style-name="ce1">
            <text:p>629</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 INCARICO DI DIREZIONE DELLA SSD ELETTROFISIOLOGIA.</text:p>
          </table:table-cell>
          <table:table-cell table:number-columns-repeated="16379"/>
        </table:table-row>
        <table:table-row table:style-name="ro4">
          <table:table-cell office:value-type="string" table:style-name="ce1">
            <text:p>Delibere_V2</text:p>
          </table:table-cell>
          <table:table-cell office:value-type="float" office:value="630" table:style-name="ce1">
            <text:p>630</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PROCEDURA COMPARATIVA PER L’ASSEGNAZIONE DI UNA BORSA DI STUDIO, DELLA DURATA DI 12 MESI, DELL’IMPORTO LORDO DI € 15.000,00 A UN DATA MANAGER – SC RADIOLOGIA DIAGNOSTICA PER IMMAGINI 1 - RADIOLOGIA E INTERVENTISTICA</text:p>
          </table:table-cell>
          <table:table-cell table:number-columns-repeated="16379"/>
        </table:table-row>
        <table:table-row table:style-name="ro5">
          <table:table-cell office:value-type="string" table:style-name="ce1">
            <text:p>Delibere_V2</text:p>
          </table:table-cell>
          <table:table-cell office:value-type="float" office:value="631" table:style-name="ce1">
            <text:p>631</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PPROVAZIONE ASSEGNAZIONE DEI CONTRIBUTI RICEVUTI DAL PROMOTORE PER LO STUDIO CA209-238 (REG 2015-0092) PER ATTIVITÀ SVOLTE PRESSO LA SC ONCOLOGIA</text:p>
          </table:table-cell>
          <table:table-cell table:number-columns-repeated="16379"/>
        </table:table-row>
        <table:table-row table:style-name="ro4">
          <table:table-cell office:value-type="string" table:style-name="ce1">
            <text:p>Delibere_V2</text:p>
          </table:table-cell>
          <table:table-cell office:value-type="float" office:value="632" table:style-name="ce1">
            <text:p>632</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SOGGIORNO DEGLI OSPITI DELLE STRUTTURE RESIDENZIALI E SEMIRESIDENZIALI DEL DIPARTIMENTO SALUTE MENTALE E DIPENDENZE ANNO 2023. DETERMINAZIONI CONSEGUENTI.</text:p>
          </table:table-cell>
          <table:table-cell table:number-columns-repeated="16379"/>
        </table:table-row>
        <table:table-row table:style-name="ro5">
          <table:table-cell office:value-type="string" table:style-name="ce1">
            <text:p>Delibere_V2</text:p>
          </table:table-cell>
          <table:table-cell office:value-type="float" office:value="633" table:style-name="ce1">
            <text:p>633</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PPROVAZIONE ASSEGNAZIONE DEI CONTRIBUTI PER SPERIMENTAZIONI CLINICHE RICEVUTI DA PROMOTORI PER ATTIVITÀ SVOLTE PRESSO LA SC EMATOLOGIA</text:p>
          </table:table-cell>
          <table:table-cell table:number-columns-repeated="16379"/>
        </table:table-row>
        <table:table-row table:style-name="ro7">
          <table:table-cell office:value-type="string" table:style-name="ce1">
            <text:p>Delibere_V2</text:p>
          </table:table-cell>
          <table:table-cell office:value-type="float" office:value="634" table:style-name="ce1">
            <text:p>634</text:p>
          </table:table-cell>
          <table:table-cell office:value-type="date" office:date-value="2023-04-27T00:00:00" table:style-name="ce2">
            <text:p>27/04/2023</text:p>
          </table:table-cell>
          <table:table-cell office:value-type="string" table:style-name="ce1">
            <text:p>UOC SERVIZI E LOGISTICA</text:p>
          </table:table-cell>
          <table:table-cell office:value-type="string" table:style-name="ce3">
            <text:p>RATIFICA DELLE SPESE EFFETTUATE CON IL FONDO ECONOMALE NEL MESE DI MARZO 2023</text:p>
          </table:table-cell>
          <table:table-cell table:number-columns-repeated="16379"/>
        </table:table-row>
        <table:table-row table:style-name="ro6">
          <table:table-cell office:value-type="string" table:style-name="ce1">
            <text:p>Delibere_V2</text:p>
          </table:table-cell>
          <table:table-cell office:value-type="float" office:value="635" table:style-name="ce1">
            <text:p>635</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INTEGRAZIONE IMPEGNO DI SPESA ASSUNTO CON DELIBERAZIONE N. 932 DEL 22 MAGGIO 2017 A OGGETTO “CONFERIMENTO MANDATO ALL’AVV. LUIGI BORLONE DI MILANO NEL RICORSO PROMOSSO AVANTI IL TRIBUNALE DI BERGAMO (RIF. SINISTRO N. 313/2013/470)”</text:p>
          </table:table-cell>
          <table:table-cell table:number-columns-repeated="16379"/>
        </table:table-row>
        <table:table-row table:style-name="ro5">
          <table:table-cell office:value-type="string" table:style-name="ce1">
            <text:p>Delibere_V2</text:p>
          </table:table-cell>
          <table:table-cell office:value-type="float" office:value="636" table:style-name="ce1">
            <text:p>636</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PROCEDURA COMPARATIVA PER UN INCARICO DI COLLABORAZIONE LIBERO-PROFESSIONALE A UN MEDICO – SC PEDIATRIA</text:p>
          </table:table-cell>
          <table:table-cell table:number-columns-repeated="16379"/>
        </table:table-row>
        <table:table-row table:style-name="ro5">
          <table:table-cell office:value-type="string" table:style-name="ce1">
            <text:p>Delibere_V2</text:p>
          </table:table-cell>
          <table:table-cell office:value-type="float" office:value="637" table:style-name="ce1">
            <text:p>637</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ASSEGNAZIONE INCARICO DI COLLABORAZIONE LIBERO-PROFESSIONALE ALLA DOTT.SSA GABRIELLA ALARI – SC MALATTIE INFETTIVE.</text:p>
          </table:table-cell>
          <table:table-cell table:number-columns-repeated="16379"/>
        </table:table-row>
        <table:table-row table:style-name="ro4">
          <table:table-cell office:value-type="string" table:style-name="ce1">
            <text:p>Delibere_V2</text:p>
          </table:table-cell>
          <table:table-cell office:value-type="float" office:value="638" table:style-name="ce1">
            <text:p>638</text:p>
          </table:table-cell>
          <table:table-cell office:value-type="date" office:date-value="2023-04-27T00:00:00" table:style-name="ce2">
            <text:p>27/04/2023</text:p>
          </table:table-cell>
          <table:table-cell office:value-type="string" table:style-name="ce1">
            <text:p>UOC TECNICO E PATRIMONIALE</text:p>
          </table:table-cell>
          <table:table-cell office:value-type="string" table:style-name="ce3">
            <text:p>LOCAZIONE DI IMMOBILE NEL COMUNE DI BERGAMO DA DESTINARE AD ATTIVITA’ MULTIDISCIPLINARI DEL CENTRO DIURNO: ESITO DELL’INDAGINE CONOSCITIVA E STIPULA DEL CONTRATTO.</text:p>
          </table:table-cell>
          <table:table-cell table:number-columns-repeated="16379"/>
        </table:table-row>
        <table:table-row table:style-name="ro4">
          <table:table-cell office:value-type="string" table:style-name="ce1">
            <text:p>Delibere_V2</text:p>
          </table:table-cell>
          <table:table-cell office:value-type="float" office:value="639" table:style-name="ce1">
            <text:p>639</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ASSEGNAZIONE INCARICO DI COLLABORAZIONE LIBERO-PROFESSIONALE AL SIG. <text:s/>PAOLO PATANI – PROGETTO: MAPO COVID - SC RADIOLOGIA DIAGNOSTICA PER IMMAGINI 2 - NEURORADIOLOGIA</text:p>
          </table:table-cell>
          <table:table-cell table:number-columns-repeated="16379"/>
        </table:table-row>
        <table:table-row table:style-name="ro6">
          <table:table-cell office:value-type="string" table:style-name="ce1">
            <text:p>Delibere_V2</text:p>
          </table:table-cell>
          <table:table-cell office:value-type="float" office:value="640" table:style-name="ce1">
            <text:p>640</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INCARICO DI DIREZIONE DELLA SS CURE PALLIATIVE PRECOCI E SIMULTANEE (AFFERENTE ALLA SC CURE PALLIATIVE, TERAPIA DEL DOLORE E HOSPICE – STAFF DELLA DIREZIONE SOCIOSANITARIA).</text:p>
          </table:table-cell>
          <table:table-cell table:number-columns-repeated="16379"/>
        </table:table-row>
        <table:table-row table:style-name="ro7">
          <table:table-cell office:value-type="string" table:style-name="ce1">
            <text:p>Delibere_V2</text:p>
          </table:table-cell>
          <table:table-cell office:value-type="float" office:value="641" table:style-name="ce1">
            <text:p>641</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APPROVAZIONE DEL PIANO ANNUALE DI RISK MANAGEMENT ANNO 2023</text:p>
          </table:table-cell>
          <table:table-cell table:number-columns-repeated="16379"/>
        </table:table-row>
        <table:table-row table:style-name="ro5">
          <table:table-cell office:value-type="string" table:style-name="ce1">
            <text:p>Delibere_V2</text:p>
          </table:table-cell>
          <table:table-cell office:value-type="float" office:value="642" table:style-name="ce1">
            <text:p>642</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UNZIONE A TEMPO DETERMINATO DI N. 1 OPERATORE TECNICO SPECIALIZZATO - ADDETTO ALLA VIGILANZA - AREA DEGLI OPERATORI - RUOLO TECNICO.</text:p>
          </table:table-cell>
          <table:table-cell table:number-columns-repeated="16379"/>
        </table:table-row>
        <table:table-row table:style-name="ro7">
          <table:table-cell office:value-type="string" table:style-name="ce1">
            <text:p>Delibere_V2</text:p>
          </table:table-cell>
          <table:table-cell office:value-type="float" office:value="643" table:style-name="ce1">
            <text:p>643</text:p>
          </table:table-cell>
          <table:table-cell office:value-type="date" office:date-value="2023-04-27T00:00:00" table:style-name="ce2">
            <text:p>27/04/2023</text:p>
          </table:table-cell>
          <table:table-cell office:value-type="string" table:style-name="ce1">
            <text:p>UOC TECNICO E PATRIMONIALE</text:p>
          </table:table-cell>
          <table:table-cell office:value-type="string" table:style-name="ce3">
            <text:p>ACCETTAZIONE DI DONAZIONE DI BENI MOBILI – NO COVID.</text:p>
          </table:table-cell>
          <table:table-cell table:number-columns-repeated="16379"/>
        </table:table-row>
        <table:table-row table:style-name="ro4">
          <table:table-cell office:value-type="string" table:style-name="ce1">
            <text:p>Delibere_V2</text:p>
          </table:table-cell>
          <table:table-cell office:value-type="float" office:value="644" table:style-name="ce1">
            <text:p>644</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TECHNIX S.P.A. DI GRASSOBBIO (BG) PER ATTIVITÀ DI CONSULENZA IN MATERIA DI RADIOPROTEZIONE E PER L'ESECUZIONE DEI CONTROLLI DI QUALITA' SU APPARECCHIATURE RADIOLOGICHE</text:p>
          </table:table-cell>
          <table:table-cell table:number-columns-repeated="16379"/>
        </table:table-row>
        <table:table-row table:style-name="ro7">
          <table:table-cell office:value-type="string" table:style-name="ce1">
            <text:p>Delibere_V2</text:p>
          </table:table-cell>
          <table:table-cell office:value-type="float" office:value="645" table:style-name="ce1">
            <text:p>645</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ATS BERGAMO PER L'EROGAZIONE DI INDAGINI MICROBIOLOGICHE</text:p>
          </table:table-cell>
          <table:table-cell table:number-columns-repeated="16379"/>
        </table:table-row>
        <table:table-row table:style-name="ro4">
          <table:table-cell office:value-type="string" table:style-name="ce1">
            <text:p>Delibere_V2</text:p>
          </table:table-cell>
          <table:table-cell office:value-type="float" office:value="646" table:style-name="ce1">
            <text:p>646</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RECLUTAMENTO EX ART. 18 - COMMA 2 - L. 68/99, DI DUE COADIUTORI AMMINISTRATIVI - AREA DEL PERSONALE DI SUPPORTO - RUOLO AMMINISTRATIVO A TEMPO INDETERMINATO E PARZIALE (DICIOTTO ORE SETTIMANALI).</text:p>
          </table:table-cell>
          <table:table-cell table:number-columns-repeated="16379"/>
        </table:table-row>
        <table:table-row table:style-name="ro4">
          <table:table-cell office:value-type="string" table:style-name="ce1">
            <text:p>Delibere_V2</text:p>
          </table:table-cell>
          <table:table-cell office:value-type="float" office:value="647" table:style-name="ce1">
            <text:p>647</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PRESA D'ATTO DELLA SENTENZA N. 371/2023 EMESSA DALLA CORTE D'APPELLO DI BRESCIA. PROVVEDIMENTI CONSEGUENTI (RIF. SINISTRO N. 12/2020 IN PRECEDENZA N. 21/2015).</text:p>
          </table:table-cell>
          <table:table-cell table:number-columns-repeated="16379"/>
        </table:table-row>
        <table:table-row table:style-name="ro4">
          <table:table-cell office:value-type="string" table:style-name="ce1">
            <text:p>Delibere_V2</text:p>
          </table:table-cell>
          <table:table-cell office:value-type="float" office:value="648" table:style-name="ce1">
            <text:p>648</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UTORIZZAZIONE ALL'AVVIO DELLO STUDIO IRMA-POLT (REG. 2023-0061) PRESSO LA SC RADIOLOGIA DIAGNOSTICA PER IMMAGINI 1 – RADIOLOGIA E INTERVENTIST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649" table:style-name="ce1">
            <text:p>649</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O PSICOLOGO SPECIALIZZATO IN NEUROPSICOLOGIA – SC PSICOLOGIA</text:p>
          </table:table-cell>
          <table:table-cell table:number-columns-repeated="16379"/>
        </table:table-row>
        <table:table-row table:style-name="ro5">
          <table:table-cell office:value-type="string" table:style-name="ce1">
            <text:p>Delibere_V2</text:p>
          </table:table-cell>
          <table:table-cell office:value-type="float" office:value="650" table:style-name="ce1">
            <text:p>650</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UNZIONE A TEMPO INDETERMINATO DI N. 17 INFERMIERI - AREA DEI PROFESSIONISTI DELLA SALUTE E DEI FUNZIONARI - RUOLO SANITARIO.</text:p>
          </table:table-cell>
          <table:table-cell table:number-columns-repeated="16379"/>
        </table:table-row>
        <table:table-row table:style-name="ro7">
          <table:table-cell office:value-type="string" table:style-name="ce1">
            <text:p>Delibere_V2</text:p>
          </table:table-cell>
          <table:table-cell office:value-type="float" office:value="651" table:style-name="ce1">
            <text:p>651</text:p>
          </table:table-cell>
          <table:table-cell office:value-type="date" office:date-value="2023-04-27T00:00:00" table:style-name="ce2">
            <text:p>27/04/2023</text:p>
          </table:table-cell>
          <table:table-cell office:value-type="string" table:style-name="ce1">
            <text:p>UOC FORMAZIONE VALUTAZIONE E CONTROLLO STRATEGICO</text:p>
          </table:table-cell>
          <table:table-cell office:value-type="string" table:style-name="ce3">
            <text:p>EVENTI FORMATIVI IN CARDIOLOGIA: IL GIARDINO DELLE OPPORTUNITA’.</text:p>
          </table:table-cell>
          <table:table-cell table:number-columns-repeated="16379"/>
        </table:table-row>
        <table:table-row table:style-name="ro6">
          <table:table-cell office:value-type="string" table:style-name="ce1">
            <text:p>Delibere_V2</text:p>
          </table:table-cell>
          <table:table-cell office:value-type="float" office:value="652" table:style-name="ce1">
            <text:p>652</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EMANAZIONE DI CONCORSO PUBBLICO, PER ESAMI, PER LA COPERTURA A TEMPO INDETERMINATO DI N. 3 POSTI DI OSTETRICA/O - AREA DEI PROFESSIONISTI DELLA SALUTE E DEI FUNZIONARI - RUOLO SANITARIO, CON RISERVA DI N. 1 POSTO A VOLONTARI DELLE FF.AA..</text:p>
          </table:table-cell>
          <table:table-cell table:number-columns-repeated="16379"/>
        </table:table-row>
        <table:table-row table:style-name="ro5">
          <table:table-cell office:value-type="string" table:style-name="ce1">
            <text:p>Delibere_V2</text:p>
          </table:table-cell>
          <table:table-cell office:value-type="float" office:value="653" table:style-name="ce1">
            <text:p>653</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ATALANTA BERGAMASCA CALCIO S.R.L. DI BERGAMO PER ATTIVITÀ DI CONSULENZA SPECIALISTICA IN RIANIMAZIONE</text:p>
          </table:table-cell>
          <table:table-cell table:number-columns-repeated="16379"/>
        </table:table-row>
        <table:table-row table:style-name="ro5">
          <table:table-cell office:value-type="string" table:style-name="ce1">
            <text:p>Delibere_V2</text:p>
          </table:table-cell>
          <table:table-cell office:value-type="float" office:value="654" table:style-name="ce1">
            <text:p>654</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EMERGENZA COVID-19. ASSUNZIONE A TEMPO DETERMINATO – INCARICO DI N. 1 DIRIGENTE MEDICO – DISCIPLINA: MALATTIE DELL’APPARATO RESPIRATORIO.</text:p>
          </table:table-cell>
          <table:table-cell table:number-columns-repeated="16379"/>
        </table:table-row>
        <table:table-row table:style-name="ro5">
          <table:table-cell office:value-type="string" table:style-name="ce1">
            <text:p>Delibere_V2</text:p>
          </table:table-cell>
          <table:table-cell office:value-type="float" office:value="655" table:style-name="ce1">
            <text:p>655</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EGNAZIONE INCARICO DI COLLABORAZIONE LIBERO-PROFESSIONALE ALLA DR.SSA FEDERICA BERTULETTI, PROGETTO "IO SONO QUI" – SC PSICOLOGIA</text:p>
          </table:table-cell>
          <table:table-cell table:number-columns-repeated="16379"/>
        </table:table-row>
        <table:table-row table:style-name="ro5">
          <table:table-cell office:value-type="string" table:style-name="ce1">
            <text:p>Delibere_V2</text:p>
          </table:table-cell>
          <table:table-cell office:value-type="float" office:value="656" table:style-name="ce1">
            <text:p>656</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PROSECUZIONE INCARICO DI COLLABORAZIONE LIBERO-PROFESSIONALE ALLA DR.SSA LOREDANA MOIOLI - SC PSICOLOGIA.</text:p>
          </table:table-cell>
          <table:table-cell table:number-columns-repeated="16379"/>
        </table:table-row>
        <table:table-row table:style-name="ro4">
          <table:table-cell office:value-type="string" table:style-name="ce1">
            <text:p>Delibere_V2</text:p>
          </table:table-cell>
          <table:table-cell office:value-type="float" office:value="657" table:style-name="ce1">
            <text:p>657</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 INCARICO DI DIREZIONE DELLA SSD MICROCHIRURGIA RICOSTRUTTIVA.</text:p>
          </table:table-cell>
          <table:table-cell table:number-columns-repeated="16379"/>
        </table:table-row>
        <table:table-row table:style-name="ro4">
          <table:table-cell office:value-type="string" table:style-name="ce1">
            <text:p>Delibere_V2</text:p>
          </table:table-cell>
          <table:table-cell office:value-type="float" office:value="658" table:style-name="ce1">
            <text:p>658</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PROROGA DEL TERMINE DEI CONTRATTI A TEMPO DETERMINATO DI N. 4 OPERATORI TECNICI ADDETTO ALLE ATTIVITA’ DI CARATTERE ALBERGHIERO - AREA DEL PERSONALE DI SUPPORTO - RUOLO TECNICO.</text:p>
          </table:table-cell>
          <table:table-cell table:number-columns-repeated="16379"/>
        </table:table-row>
        <table:table-row table:style-name="ro4">
          <table:table-cell office:value-type="string" table:style-name="ce1">
            <text:p>Delibere_V2</text:p>
          </table:table-cell>
          <table:table-cell office:value-type="float" office:value="659" table:style-name="ce1">
            <text:p>659</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COLLEGIO TECNICO: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1">
            <text:p>Delibere_V2</text:p>
          </table:table-cell>
          <table:table-cell office:value-type="float" office:value="660" table:style-name="ce1">
            <text:p>660</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EMANAZIONE DI AVVISO PUBBLICO PER IL CONFERIMENTO DELL’INCARICO QUINQUENNALE DI DIRETTORE DELLA STRUTTURA COMPLESSA RICERCA CLINICA, SVILUPPO E INNOVAZIONE.</text:p>
          </table:table-cell>
          <table:table-cell table:number-columns-repeated="16379"/>
        </table:table-row>
        <table:table-row table:style-name="ro5">
          <table:table-cell office:value-type="string" table:style-name="ce1">
            <text:p>Delibere_V2</text:p>
          </table:table-cell>
          <table:table-cell office:value-type="float" office:value="661" table:style-name="ce1">
            <text:p>661</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COLLOCAMENTO IN ASPETTATIVA NON RETRIBUITA AI SENSI DELL'ART. 28 DELLA L. N. 125/2014 DELLA SIG.RA GALLI MARIANGELA</text:p>
          </table:table-cell>
          <table:table-cell table:number-columns-repeated="16379"/>
        </table:table-row>
        <table:table-row table:style-name="ro5">
          <table:table-cell office:value-type="string" table:style-name="ce1">
            <text:p>Delibere_V2</text:p>
          </table:table-cell>
          <table:table-cell office:value-type="float" office:value="662" table:style-name="ce1">
            <text:p>662</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UTORIZZAZIONE ALL'AVVIO DELLO STUDIO DLNO - PULMONARY FIBROSIS (REG. 2023-0047) PRESSO LA SC PNEUM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663" table:style-name="ce1">
            <text:p>663</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UNZIONE A TEMPO DETERMINATO DI UN OPERATORE SOCIOSANITARIO - AREA DEGLI OPERATORI - RUOLO SOCIOSANITARIO.</text:p>
          </table:table-cell>
          <table:table-cell table:number-columns-repeated="16379"/>
        </table:table-row>
        <table:table-row table:style-name="ro9">
          <table:table-cell office:value-type="string" table:style-name="ce1">
            <text:p>Delibere_V2</text:p>
          </table:table-cell>
          <table:table-cell office:value-type="float" office:value="664" table:style-name="ce1">
            <text:p>664</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EMANAZIONE DI AVVISO PUBBLICO, PER PROVA PRATICA E ORALE, PER LA COSTITUZIONE DI RAPPORTI DI LAVORO A TEMPO DETERMINATO NEL PROFILO PROFESSIONALE DI COLLABORATORE AMMINISTRATIVO PROFESSIONALE - AREA DEI PROFESSIONISTI DELLA SALUTE E DEI FUNZIONARI - RUOLO AMMINISTRATIVO, DA ASSEGNARE ALLA SC AVVOCATURA.</text:p>
          </table:table-cell>
          <table:table-cell table:number-columns-repeated="16379"/>
        </table:table-row>
        <table:table-row table:style-name="ro4">
          <table:table-cell office:value-type="string" table:style-name="ce1">
            <text:p>Delibere_V2</text:p>
          </table:table-cell>
          <table:table-cell office:value-type="float" office:value="665" table:style-name="ce1">
            <text:p>665</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UTORIZZAZIONE ALL'AVVIO DELLO STUDIO OSSERVAZIONALE IRIS – AIRC IG 2020 (REG. 0052-2023) PRESSO LA SC ONCOLOGIA DI CUI È PROMOTORE L’UNIVERSITÀ DEL PIEMONTE ORIENTALE.</text:p>
          </table:table-cell>
          <table:table-cell table:number-columns-repeated="16379"/>
        </table:table-row>
        <table:table-row table:style-name="ro5">
          <table:table-cell office:value-type="string" table:style-name="ce1">
            <text:p>Delibere_V2</text:p>
          </table:table-cell>
          <table:table-cell office:value-type="float" office:value="666" table:style-name="ce1">
            <text:p>666</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L'ASSOCIAZIONE "LA NOSTRA FAMIGLIA" DI BOSISIO PARINI PER ATTIVITÀ DI CONSULENZA IN CHIRURGICA PEDIATRICA GASTROENTEROLOGICA</text:p>
          </table:table-cell>
          <table:table-cell table:number-columns-repeated="16379"/>
        </table:table-row>
        <table:table-row table:style-name="ro6">
          <table:table-cell office:value-type="string" table:style-name="ce1">
            <text:p>Delibere_V2</text:p>
          </table:table-cell>
          <table:table-cell office:value-type="float" office:value="667" table:style-name="ce1">
            <text:p>667</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UNZIONE A TEMPO INDETERMINATO DI N. 1 COLLABORATORE AMMINISTRATIVO PROFESSIONALE – AREA DEI PROFESSIONISTI DELLA SALUTE E DEI FUNZIONARI – RUOLO AMMINISTRATIVO, MEDIANTE UTILIZZO DI GRADUATORIA DI CONCORSO VIGENTE PRESSO L’ATS INSUBRIA.</text:p>
          </table:table-cell>
          <table:table-cell table:number-columns-repeated="16379"/>
        </table:table-row>
        <table:table-row table:style-name="ro8">
          <table:table-cell office:value-type="string" table:style-name="ce1">
            <text:p>Delibere_V2</text:p>
          </table:table-cell>
          <table:table-cell office:value-type="float" office:value="668" table:style-name="ce1">
            <text:p>668</text:p>
          </table:table-cell>
          <table:table-cell office:value-type="date" office:date-value="2023-04-27T00:00:00" table:style-name="ce2">
            <text:p>27/04/2023</text:p>
          </table:table-cell>
          <table:table-cell office:value-type="string" table:style-name="ce1">
            <text:p>UOC RICERCA INNOVAZIONE E BRAND REPUTATION</text:p>
          </table:table-cell>
          <table:table-cell office:value-type="string" table:style-name="ce3">
            <text:p>AUTORIZZAZIONE ALL'AVVIO DELLO STUDIO MULTICENTRICO DI VALIDAZIONE SULLE PROPRIETÀ PSICOMETRICHE DELLA VERSIONE ITALIANA DELLA MEASURE OF MORAL DISTRESS FOR HEALTH CARE PROFESSIONALS (MMD HP) E CORRELAZIONE CON LA ELS (ETHICAL LEADERSHIP SCALE) IN UN CAMPIONE DI PROFESSIONISTI SANITARI (REG. 2023-0008) PRESSO LA SC DIREZIONE AZIENDALE DELLE PROFESSIONI SANITARIE E SOCIALI – DAPSS DI CUI È PROMOTORE L’UNIVERSITÀ DEGLI STUDI DI SIENA</text:p>
          </table:table-cell>
          <table:table-cell table:number-columns-repeated="16379"/>
        </table:table-row>
        <table:table-row table:style-name="ro4">
          <table:table-cell office:value-type="string" table:style-name="ce1">
            <text:p>Delibere_V2</text:p>
          </table:table-cell>
          <table:table-cell office:value-type="float" office:value="669" table:style-name="ce1">
            <text:p>669</text:p>
          </table:table-cell>
          <table:table-cell office:value-type="date" office:date-value="2023-04-27T00:00:00" table:style-name="ce2">
            <text:p>27/04/2023</text:p>
          </table:table-cell>
          <table:table-cell office:value-type="string" table:style-name="ce1">
            <text:p>UOC POLITICHE E GESTIONE DELLE RU</text:p>
          </table:table-cell>
          <table:table-cell office:value-type="string" table:style-name="ce3">
            <text:p>ESITO NEGATIVO DELLA PROCEDURA COMPARATIVA PER UN INCARICO DI COLLABORAZIONE LIBERO-PROFESSIONALE A UN DATA MANAGER – SC NEUROLOGIA. <text:s/>RIPUBBLICAZIONE AVVISO.</text:p>
          </table:table-cell>
          <table:table-cell table:number-columns-repeated="16379"/>
        </table:table-row>
        <table:table-row table:style-name="ro5">
          <table:table-cell office:value-type="string" table:style-name="ce1">
            <text:p>Delibere_V2</text:p>
          </table:table-cell>
          <table:table-cell office:value-type="float" office:value="670" table:style-name="ce1">
            <text:p>670</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 INCARICO DI DIREZIONE DELLA SSD BIOBANCA.</text:p>
          </table:table-cell>
          <table:table-cell table:number-columns-repeated="16379"/>
        </table:table-row>
        <table:table-row table:style-name="ro5">
          <table:table-cell office:value-type="string" table:style-name="ce1">
            <text:p>Delibere_V2</text:p>
          </table:table-cell>
          <table:table-cell office:value-type="float" office:value="671" table:style-name="ce1">
            <text:p>671</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ISPECO S.R.L. DI VADO LIGURE (SV) PER ATTIVITÀ DI CONSULENZA IN MATERIA DI RADIOPROTEZIONE</text:p>
          </table:table-cell>
          <table:table-cell table:number-columns-repeated="16379"/>
        </table:table-row>
        <table:table-row table:style-name="ro4">
          <table:table-cell office:value-type="string" table:style-name="ce1">
            <text:p>Delibere_V2</text:p>
          </table:table-cell>
          <table:table-cell office:value-type="float" office:value="672" table:style-name="ce1">
            <text:p>672</text:p>
          </table:table-cell>
          <table:table-cell office:value-type="date" office:date-value="2023-04-27T00:00:00" table:style-name="ce2">
            <text:p>27/04/2023</text:p>
          </table:table-cell>
          <table:table-cell office:value-type="string" table:style-name="ce1">
            <text:p>UOC TECNICO E PATRIMONIALE</text:p>
          </table:table-cell>
          <table:table-cell office:value-type="string" table:style-name="ce3">
            <text:p>LAVORI DI SISTEMAZIONE DELL’AREA “EX ORTOPEDIA” DEL PRESIDIO OSPEDALIERO DI SAN GIOVANNI BIANCO (BG). AFFIDAMENTO DEI SERVIZI ATTINENTI ALL’ARCHITETTURA E ALL’INGEGNERIA.</text:p>
          </table:table-cell>
          <table:table-cell table:number-columns-repeated="16379"/>
        </table:table-row>
        <table:table-row table:style-name="ro5">
          <table:table-cell office:value-type="string" table:style-name="ce1">
            <text:p>Delibere_V2</text:p>
          </table:table-cell>
          <table:table-cell office:value-type="float" office:value="673" table:style-name="ce1">
            <text:p>673</text:p>
          </table:table-cell>
          <table:table-cell office:value-type="date" office:date-value="2023-04-27T00:00:00" table:style-name="ce2">
            <text:p>27/04/2023</text:p>
          </table:table-cell>
          <table:table-cell office:value-type="string" table:style-name="ce1">
            <text:p>UOS GESTIONE GIURIDICA DEL PERSONALE</text:p>
          </table:table-cell>
          <table:table-cell office:value-type="string" table:style-name="ce3">
            <text:p>ASSEGNAZIONE DELLA DOTT.SSA CANINI SILVIA ALLA SC VACCINAZIONI E SORVEGLIANZA DELLE MALATTIE INFETTIVE.</text:p>
          </table:table-cell>
          <table:table-cell table:number-columns-repeated="16379"/>
        </table:table-row>
        <table:table-row table:style-name="ro4">
          <table:table-cell office:value-type="string" table:style-name="ce1">
            <text:p>Delibere_V2</text:p>
          </table:table-cell>
          <table:table-cell office:value-type="float" office:value="674" table:style-name="ce1">
            <text:p>674</text:p>
          </table:table-cell>
          <table:table-cell office:value-type="date" office:date-value="2023-04-27T00:00:00" table:style-name="ce2">
            <text:p>27/04/2023</text:p>
          </table:table-cell>
          <table:table-cell office:value-type="string" table:style-name="ce1">
            <text:p>UOC AFFARI ISTITUZIONALI E GENERALI</text:p>
          </table:table-cell>
          <table:table-cell office:value-type="string" table:style-name="ce3">
            <text:p>CONVENZIONE CON ATS BERGAMO PER LA FORNITURA DI PRESTAZIONI SPECIALISTICHE PER LA PREVENZIONE E IL CONTROLLO DELLE MALATTIE INFETTIVE ED ESAMI MICROBIOLOGICI</text:p>
          </table:table-cell>
          <table:table-cell table:number-columns-repeated="16379"/>
        </table:table-row>
        <table:table-row table:style-name="ro7">
          <table:table-cell office:value-type="string" table:style-name="ce1">
            <text:p>Delibere_V2</text:p>
          </table:table-cell>
          <table:table-cell office:value-type="float" office:value="675" table:style-name="ce1">
            <text:p>675</text:p>
          </table:table-cell>
          <table:table-cell office:value-type="date" office:date-value="2023-04-28T00:00:00" table:style-name="ce2">
            <text:p>28/04/2023</text:p>
          </table:table-cell>
          <table:table-cell office:value-type="string" table:style-name="ce1">
            <text:p>UOC AFFARI ISTITUZIONALI E GENERALI</text:p>
          </table:table-cell>
          <table:table-cell office:value-type="string" table:style-name="ce3">
            <text:p>INTEGRAZIONE DELLA DELIBERAZIONE N. 641/27.04.2023</text:p>
          </table:table-cell>
          <table:table-cell table:number-columns-repeated="16379"/>
        </table:table-row>
        <table:table-row table:style-name="ro6">
          <table:table-cell office:value-type="string" table:style-name="ce1">
            <text:p>Delibere_V2</text:p>
          </table:table-cell>
          <table:table-cell office:value-type="float" office:value="676" table:style-name="ce1">
            <text:p>676</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APPROVAZIONE DEL VERBALE RELATIVO AL CONCORSO PUBBLICO, PER TITOLI ED ESAMI, PER LA COPERTURA A TEMPO INDETERMINATO DI N. 1 POSTO DI DIRIGENTE MEDICO – DISCIPLINA: ORTOPEDIA E TRAUMATOLOGIA (AREA CHIRURGICA E DELLE SPECIALITÀ CHIRURGICHE). PROVVEDIMENTI CONSEGUENTI.</text:p>
          </table:table-cell>
          <table:table-cell table:number-columns-repeated="16379"/>
        </table:table-row>
        <table:table-row table:style-name="ro9">
          <table:table-cell office:value-type="string" table:style-name="ce1">
            <text:p>Delibere_V2</text:p>
          </table:table-cell>
          <table:table-cell office:value-type="float" office:value="677" table:style-name="ce1">
            <text:p>677</text:p>
          </table:table-cell>
          <table:table-cell office:value-type="date" office:date-value="2023-05-04T00:00:00" table:style-name="ce2">
            <text:p>04/05/2023</text:p>
          </table:table-cell>
          <table:table-cell office:value-type="string" table:style-name="ce1">
            <text:p>UOC AFFARI ISTITUZIONALI E GENERALI</text:p>
          </table:table-cell>
          <table:table-cell office:value-type="string" table:style-name="ce3">
            <text:p>CONVENZIONE CON L'ASSOCIAZIONE FORMAZIONE PROFESSIONALE PATRONATO SAN VINCENZO DI BERGAMO E IL MOSAICO SOCIETA' COOPEARATIVA SOCIALE ONLUS DI LUR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678" table:style-name="ce1">
            <text:p>678</text:p>
          </table:table-cell>
          <table:table-cell office:value-type="date" office:date-value="2023-05-04T00:00:00" table:style-name="ce2">
            <text:p>04/05/2023</text:p>
          </table:table-cell>
          <table:table-cell office:value-type="string" table:style-name="ce1">
            <text:p>UOC AFFARI ISTITUZIONALI E GENERALI</text:p>
          </table:table-cell>
          <table:table-cell office:value-type="string" table:style-name="ce3">
            <text:p>CONVENZIONI CON L’UNIVERSITÀ TELEMATICA PEGASO S.R.L. DI NAPOLI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679" table:style-name="ce1">
            <text:p>679</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ASSUNZIONE A TEMPO INDETERMINATO DI N. 1 DIRIGENTE MEDICO – DISCIPLINA: DIREZIONE MEDICA DI PRESIDIO OSPEDALIERO.</text:p>
          </table:table-cell>
          <table:table-cell table:number-columns-repeated="16379"/>
        </table:table-row>
        <table:table-row table:style-name="ro4">
          <table:table-cell office:value-type="string" table:style-name="ce1">
            <text:p>Delibere_V2</text:p>
          </table:table-cell>
          <table:table-cell office:value-type="float" office:value="680" table:style-name="ce1">
            <text:p>680</text:p>
          </table:table-cell>
          <table:table-cell office:value-type="date" office:date-value="2023-05-04T00:00:00" table:style-name="ce2">
            <text:p>04/05/2023</text:p>
          </table:table-cell>
          <table:table-cell office:value-type="string" table:style-name="ce1">
            <text:p>UOC AFFARI ISTITUZIONALI E GENERALI</text:p>
          </table:table-cell>
          <table:table-cell office:value-type="string" table:style-name="ce3">
            <text:p>CONVENZIONE CON L'UNIVERSITÀ DEGLI STUDI DI MILANO PER LO SVOLGIMENTO DI TIROCINI CURRICULARI PER STUDENTI ISCRITTI AL CORSO DI LAUREA IN TECNICHE DIAGNOSTICHE E AL CORSO DI LAUREA IN SCIENZE RIABILITATIVE.</text:p>
          </table:table-cell>
          <table:table-cell table:number-columns-repeated="16379"/>
        </table:table-row>
        <table:table-row table:style-name="ro5">
          <table:table-cell office:value-type="string" table:style-name="ce1">
            <text:p>Delibere_V2</text:p>
          </table:table-cell>
          <table:table-cell office:value-type="float" office:value="681" table:style-name="ce1">
            <text:p>681</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ASSUNZIONE A TEMPO DETERMINATO - SUPPLENZA DI N. 2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682" table:style-name="ce1">
            <text:p>682</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PROROGA DEL TERMINE DEL CONTRATTO A TEMPO DETERMINATO DI N. 1 COLLABORATORE TECNICO PROFESSIONALE – INGEGNERE BIOMEDICO – AREA DEI PROFESSIONISTI DELLA SALUTE E DEI FUNZIONARI – RUOLO TECNICO.</text:p>
          </table:table-cell>
          <table:table-cell table:number-columns-repeated="16379"/>
        </table:table-row>
        <table:table-row table:style-name="ro4">
          <table:table-cell office:value-type="string" table:style-name="ce1">
            <text:p>Delibere_V2</text:p>
          </table:table-cell>
          <table:table-cell office:value-type="float" office:value="683" table:style-name="ce1">
            <text:p>683</text:p>
          </table:table-cell>
          <table:table-cell office:value-type="date" office:date-value="2023-05-04T00:00:00" table:style-name="ce2">
            <text:p>04/05/2023</text:p>
          </table:table-cell>
          <table:table-cell office:value-type="string" table:style-name="ce1">
            <text:p>UOC POLITICHE E GESTIONE DELLE RU</text:p>
          </table:table-cell>
          <table:table-cell office:value-type="string" table:style-name="ce3">
            <text:p>PROCEDURA COMPARATIVA PER L’ASSEGNAZIONE DI 2 INCARICHI DI COLLABORAZIONE LIBERO-PROFESSIONALE AD ALTRETTANTI TECNICI SANITARI DI RADIOLOGIA MEDICA - DIPARTIMENTO DI DIAGNOSTICA PER IMMAGINI.</text:p>
          </table:table-cell>
          <table:table-cell table:number-columns-repeated="16379"/>
        </table:table-row>
        <table:table-row table:style-name="ro4">
          <table:table-cell office:value-type="string" table:style-name="ce1">
            <text:p>Delibere_V2</text:p>
          </table:table-cell>
          <table:table-cell office:value-type="float" office:value="684" table:style-name="ce1">
            <text:p>684</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ASSUNZIONE A TEMPO INDETERMINATO DI N. 1 ASSISTENTE SOCIALE - AREA DEI PROFESSIONISTI DELLA SALUTE E DEI FUNZIONARI - RUOLO SOCIO-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685" table:style-name="ce1">
            <text:p>685</text:p>
          </table:table-cell>
          <table:table-cell office:value-type="date" office:date-value="2023-05-04T00:00:00" table:style-name="ce2">
            <text:p>04/05/2023</text:p>
          </table:table-cell>
          <table:table-cell office:value-type="string" table:style-name="ce1">
            <text:p>UOC LEGALE E CONTROLLO INTERNO</text:p>
          </table:table-cell>
          <table:table-cell office:value-type="string" table:style-name="ce3">
            <text:p>CONFERIMENTO MANDATO AGLI AVV.TI NIVES RASOLI E CRISTINA ACERBONI NEL GIUDIZIO EX ART. 696 BIS C.P.C. AVANTI IL TRIBUNALE DI BERGAMO, R.G. 2322/2023</text:p>
          </table:table-cell>
          <table:table-cell table:number-columns-repeated="16379"/>
        </table:table-row>
        <table:table-row table:style-name="ro4">
          <table:table-cell office:value-type="string" table:style-name="ce1">
            <text:p>Delibere_V2</text:p>
          </table:table-cell>
          <table:table-cell office:value-type="float" office:value="686" table:style-name="ce1">
            <text:p>686</text:p>
          </table:table-cell>
          <table:table-cell office:value-type="date" office:date-value="2023-05-04T00:00:00" table:style-name="ce2">
            <text:p>04/05/2023</text:p>
          </table:table-cell>
          <table:table-cell office:value-type="string" table:style-name="ce1">
            <text:p>UOC RICERCA INNOVAZIONE E BRAND REPUTATION</text:p>
          </table:table-cell>
          <table:table-cell office:value-type="string" table:style-name="ce3">
            <text:p>APPROVAZIONE ASSEGNAZIONE DEI CONTRIBUTI RICEVUTI DAL PROMOTORE PER LO STUDIO ALXN1210-MG-306 (REG. 0129-2019) PER ATTIVITÀ SVOLTE PRESSO LA SC NEUROLOGIA</text:p>
          </table:table-cell>
          <table:table-cell table:number-columns-repeated="16379"/>
        </table:table-row>
        <table:table-row table:style-name="ro6">
          <table:table-cell office:value-type="string" table:style-name="ce1">
            <text:p>Delibere_V2</text:p>
          </table:table-cell>
          <table:table-cell office:value-type="float" office:value="687" table:style-name="ce1">
            <text:p>687</text:p>
          </table:table-cell>
          <table:table-cell office:value-type="date" office:date-value="2023-05-04T00:00:00" table:style-name="ce2">
            <text:p>04/05/2023</text:p>
          </table:table-cell>
          <table:table-cell office:value-type="string" table:style-name="ce1">
            <text:p>UOS GESTIONE ACQUISTI SANITARI</text:p>
          </table:table-cell>
          <table:table-cell office:value-type="string" table:style-name="ce3">
            <text:p>RICOGNIZIONE DELLE PROCEDURE ESPLETATE E PRESA D'ATTO DEI CONTRATTI STIPULATI E DEGLI ORDINATIVI EMESSI DAL 01/01/2023 AL 31/03/2023 AI SENSI DEL NUOVO REGOLAMENTO PER L'ACQUISIZIONE DI SERVIZI E FORNITURE E L'AFFIDAMENTO DI LAVORI DI IMPORTO INFERIORE ALLE SOGLIE DI RILEVANZA COMUNITARIA</text:p>
          </table:table-cell>
          <table:table-cell table:number-columns-repeated="16379"/>
        </table:table-row>
        <table:table-row table:style-name="ro5">
          <table:table-cell office:value-type="string" table:style-name="ce1">
            <text:p>Delibere_V2</text:p>
          </table:table-cell>
          <table:table-cell office:value-type="float" office:value="688" table:style-name="ce1">
            <text:p>688</text:p>
          </table:table-cell>
          <table:table-cell office:value-type="date" office:date-value="2023-05-04T00:00:00" table:style-name="ce2">
            <text:p>04/05/2023</text:p>
          </table:table-cell>
          <table:table-cell office:value-type="string" table:style-name="ce1">
            <text:p>UOS GESTIONE GIURIDICA DEL PERSONALE</text:p>
          </table:table-cell>
          <table:table-cell office:value-type="string" table:style-name="ce3">
            <text:p>EMANAZIONE DI BANDO DI MOBILITA’ COMPARTIMENTALE PER LA COPERTURA DI N. 1 POSTO DI DIRIGENTE MEDICO DA ASSEGNARE ALLA SS SANITA’ PENITENZIARIA.</text:p>
          </table:table-cell>
          <table:table-cell table:number-columns-repeated="16379"/>
        </table:table-row>
        <table:table-row table:style-name="ro6">
          <table:table-cell office:value-type="string" table:style-name="ce1">
            <text:p>Delibere_V2</text:p>
          </table:table-cell>
          <table:table-cell office:value-type="float" office:value="689" table:style-name="ce1">
            <text:p>689</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PPROVAZIONE DEL VERBALE RELATIVO ALLA PROCEDURA SELETTIVA, PER TITOLI E PROVA ORALE, PER LA COSTITUZIONE DI RAPPORTI DI LAVORO A TEMPO DETERMINATO, NEL PROFILO PROFESSIONALE DI DIRIGENTE MEDICO – DISCIPLINA: CARDIOLOGIA (AREA MEDICA E DELLE SPECIALITÀ MEDICHE). PROVVEDIMENTI CONSEGUENTI.</text:p>
          </table:table-cell>
          <table:table-cell table:number-columns-repeated="16379"/>
        </table:table-row>
        <table:table-row table:style-name="ro4">
          <table:table-cell office:value-type="string" table:style-name="ce1">
            <text:p>Delibere_V2</text:p>
          </table:table-cell>
          <table:table-cell office:value-type="float" office:value="690" table:style-name="ce1">
            <text:p>690</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SSEGNAZIONE DI N. 2 INCARICHI DI COLLABORAZIONE LIBERO-PROFESSIONALE ALLE DR.SSE ZUCCALLI VANESSA E ZANGA FRANCESCA, PROGETTO “SAFE DRIVER”– SC DIPENDENZE</text:p>
          </table:table-cell>
          <table:table-cell table:number-columns-repeated="16379"/>
        </table:table-row>
        <table:table-row table:style-name="ro5">
          <table:table-cell office:value-type="string" table:style-name="ce1">
            <text:p>Delibere_V2</text:p>
          </table:table-cell>
          <table:table-cell office:value-type="float" office:value="691" table:style-name="ce1">
            <text:p>691</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SSEGNAZIONE INCARICO DI COLLABORAZIONE LIBERO-PROFESSIONALE AL DOTT. GIACOMO MARIO CARMINATI – SS SERD CARCERE</text:p>
          </table:table-cell>
          <table:table-cell table:number-columns-repeated="16379"/>
        </table:table-row>
        <table:table-row table:style-name="ro6">
          <table:table-cell office:value-type="string" table:style-name="ce1">
            <text:p>Delibere_V2</text:p>
          </table:table-cell>
          <table:table-cell office:value-type="float" office:value="692" table:style-name="ce1">
            <text:p>692</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SSUNZIONE A TEMPO INDETERMINATO DI UN TECNICO SANITARIO DI LABORATORIO BIOMEDICO - AREA DEI PROFESSIONISTI DELLA SALUTE E DEI FUNZIONARI - RUOLO SANITARIO MEDIANTE UTILIZZO DI GRADUATORIA DI CONCORSO VIGENTE PRESSO LA FONDAZIONE IRCCS CA’ GRANDA OSPEDALE MAGGIORE POLICLINICO DI MILANO.</text:p>
          </table:table-cell>
          <table:table-cell table:number-columns-repeated="16379"/>
        </table:table-row>
        <table:table-row table:style-name="ro4">
          <table:table-cell office:value-type="string" table:style-name="ce1">
            <text:p>Delibere_V2</text:p>
          </table:table-cell>
          <table:table-cell office:value-type="float" office:value="693" table:style-name="ce1">
            <text:p>693</text:p>
          </table:table-cell>
          <table:table-cell office:value-type="date" office:date-value="2023-05-09T00:00:00" table:style-name="ce2">
            <text:p>09/05/2023</text:p>
          </table:table-cell>
          <table:table-cell office:value-type="string" table:style-name="ce1">
            <text:p>UOS GESTIONE ECONOMICO E PREVIDENZIALE</text:p>
          </table:table-cell>
          <table:table-cell office:value-type="string" table:style-name="ce3">
            <text:p>MANTENIMENTO IN SERVIZIO FINO AL COMPIMENTO DEL SETTANTADUESIMO ANNO DI ETA’ DEL DOTT. GIACOMO POGGIOLI - SPECIALISTA AMBULATORIALE NELLA BRANCA DI MEDICINA DELLO SPORT ACN 31.03.2020 E S.M.I.</text:p>
          </table:table-cell>
          <table:table-cell table:number-columns-repeated="16379"/>
        </table:table-row>
        <table:table-row table:style-name="ro6">
          <table:table-cell office:value-type="string" table:style-name="ce1">
            <text:p>Delibere_V2</text:p>
          </table:table-cell>
          <table:table-cell office:value-type="float" office:value="694" table:style-name="ce1">
            <text:p>694</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UTORIZZAZIONE ALL'AVVIO DELLO STUDIO LA CONTENZIONE FISICA E GLI INTERVENTI PER PREVENIRLA: INDAGINE DI PREVALENZA NELL’ASST PAPA GIOVANNI XXIII DI BERGAMO (REG. 2023-0011) PRESSO LA SC DIREZIONE AZIENDALE PROFESSIONI SANITARIE E SOCIALI – DAPSS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695" table:style-name="ce1">
            <text:p>695</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UTORIZZAZIONE ALL'AVVIO DEL PROGETTO DROP BY DROP PRESSO LA SSD SMEL 4 – SPECIALIZZATO IN CITOGENETICA E GENETICA MEDIC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696" table:style-name="ce1">
            <text:p>696</text:p>
          </table:table-cell>
          <table:table-cell office:value-type="date" office:date-value="2023-05-09T00:00:00" table:style-name="ce2">
            <text:p>09/05/2023</text:p>
          </table:table-cell>
          <table:table-cell office:value-type="string" table:style-name="ce1">
            <text:p>UOC POLITICHE E GESTIONE DELLE RU</text:p>
          </table:table-cell>
          <table:table-cell office:value-type="string" table:style-name="ce3">
            <text:p>ASSEGNAZIONE DI N. 4 INCARICHI DI COLLABORAZIONE LIBERO-PROFESSIONALE – SS FARMACIA ESTERNA.</text:p>
          </table:table-cell>
          <table:table-cell table:number-columns-repeated="16379"/>
        </table:table-row>
        <table:table-row table:style-name="ro5">
          <table:table-cell office:value-type="string" table:style-name="ce1">
            <text:p>Delibere_V2</text:p>
          </table:table-cell>
          <table:table-cell office:value-type="float" office:value="697" table:style-name="ce1">
            <text:p>697</text:p>
          </table:table-cell>
          <table:table-cell office:value-type="date" office:date-value="2023-05-09T00:00:00" table:style-name="ce2">
            <text:p>09/05/2023</text:p>
          </table:table-cell>
          <table:table-cell office:value-type="string" table:style-name="ce1">
            <text:p>UOC AFFARI ISTITUZIONALI E GENERALI</text:p>
          </table:table-cell>
          <table:table-cell office:value-type="string" table:style-name="ce3">
            <text:p>CONVENZIONE CON L’UNIVERSITA’ TELEMATICA PEGASO S.R.L. DI NAPOLI PER LO SVOLGIMENTO DI TIROCINI CURRICULARI</text:p>
          </table:table-cell>
          <table:table-cell table:number-columns-repeated="16379"/>
        </table:table-row>
        <table:table-row table:style-name="ro4">
          <table:table-cell office:value-type="string" table:style-name="ce1">
            <text:p>Delibere_V2</text:p>
          </table:table-cell>
          <table:table-cell office:value-type="float" office:value="698" table:style-name="ce1">
            <text:p>698</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PROROGA CONTRATTO LIBERO-PROFESSIONALE DELLA DOTT.SSA ANNA MARIA PROCOPIO, MEDICO SPECIALISTA - SC CARDIOLOGIA 2 - CARDIOPATIE CONGENITE DEL BAMBINO E DELL'ADULTO</text:p>
          </table:table-cell>
          <table:table-cell table:number-columns-repeated="16379"/>
        </table:table-row>
        <table:table-row table:style-name="ro5">
          <table:table-cell office:value-type="string" table:style-name="ce1">
            <text:p>Delibere_V2</text:p>
          </table:table-cell>
          <table:table-cell office:value-type="float" office:value="699" table:style-name="ce1">
            <text:p>699</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INQUADRAMENTO <text:s/>PROFILO DI ASSISTENTE AMMINISTRATIVO – AREA DEGLI ASSISTENTI – RUOLO AMMINISTRATIVO.</text:p>
          </table:table-cell>
          <table:table-cell table:number-columns-repeated="16379"/>
        </table:table-row>
        <table:table-row table:style-name="ro5">
          <table:table-cell office:value-type="string" table:style-name="ce1">
            <text:p>Delibere_V2</text:p>
          </table:table-cell>
          <table:table-cell office:value-type="float" office:value="700" table:style-name="ce1">
            <text:p>700</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CONCESSIONE DI NULLA OSTA PER MOBILITA’ VOLONTARIA PRESSO L’ATS DI BERGAMO ALLA DOTT.SSA BOLOGNA FABIOLA.</text:p>
          </table:table-cell>
          <table:table-cell table:number-columns-repeated="16379"/>
        </table:table-row>
        <table:table-row table:style-name="ro7">
          <table:table-cell office:value-type="string" table:style-name="ce1">
            <text:p>Delibere_V2</text:p>
          </table:table-cell>
          <table:table-cell office:value-type="float" office:value="701" table:style-name="ce1">
            <text:p>701</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DDENDUM N. 1 AL COLLABORATION AGREEMENT CON ILLUMINA ITALY SRL</text:p>
          </table:table-cell>
          <table:table-cell table:number-columns-repeated="16379"/>
        </table:table-row>
        <table:table-row table:style-name="ro4">
          <table:table-cell office:value-type="string" table:style-name="ce1">
            <text:p>Delibere_V2</text:p>
          </table:table-cell>
          <table:table-cell office:value-type="float" office:value="702" table:style-name="ce1">
            <text:p>702</text:p>
          </table:table-cell>
          <table:table-cell office:value-type="date" office:date-value="2023-05-09T00:00:00" table:style-name="ce2">
            <text:p>09/05/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SSA STEFANIA RAMPELLO</text:p>
          </table:table-cell>
          <table:table-cell table:number-columns-repeated="16379"/>
        </table:table-row>
        <table:table-row table:style-name="ro5">
          <table:table-cell office:value-type="string" table:style-name="ce1">
            <text:p>Delibere_V2</text:p>
          </table:table-cell>
          <table:table-cell office:value-type="float" office:value="703" table:style-name="ce1">
            <text:p>703</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SSUNZIONE A TEMPO DETERMINATO - SUPPLENZA DI UN OPERATORE SOCIOSANITARIO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704" table:style-name="ce1">
            <text:p>704</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PROROGA DEL TERMINE DEL CONTRATTO DI LAVORO A TEMPO DETERMINATO STIPULATO CON N. 1 DIRIGENTE MEDICO – DISCIPLINA: RADIODIAGNOSTICA.</text:p>
          </table:table-cell>
          <table:table-cell table:number-columns-repeated="16379"/>
        </table:table-row>
        <table:table-row table:style-name="ro7">
          <table:table-cell office:value-type="string" table:style-name="ce1">
            <text:p>Delibere_V2</text:p>
          </table:table-cell>
          <table:table-cell office:value-type="float" office:value="705" table:style-name="ce1">
            <text:p>705</text:p>
          </table:table-cell>
          <table:table-cell office:value-type="date" office:date-value="2023-05-09T00:00:00" table:style-name="ce2">
            <text:p>09/05/2023</text:p>
          </table:table-cell>
          <table:table-cell office:value-type="string" table:style-name="ce1">
            <text:p>UOC TECNICO E PATRIMONIALE</text:p>
          </table:table-cell>
          <table:table-cell office:value-type="string" table:style-name="ce3">
            <text:p>ACCETTAZIONE DI DONAZIONE DI BENI MOBILI – NO COVID.</text:p>
          </table:table-cell>
          <table:table-cell table:number-columns-repeated="16379"/>
        </table:table-row>
        <table:table-row table:style-name="ro5">
          <table:table-cell office:value-type="string" table:style-name="ce1">
            <text:p>Delibere_V2</text:p>
          </table:table-cell>
          <table:table-cell office:value-type="float" office:value="706" table:style-name="ce1">
            <text:p>706</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DDENDUM N. 1 ALLA CONVENZIONE ECONOMICA DELLO STUDIO CA045-001 (REG. 2019-0214)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707" table:style-name="ce1">
            <text:p>707</text:p>
          </table:table-cell>
          <table:table-cell office:value-type="date" office:date-value="2023-05-09T00:00:00" table:style-name="ce2">
            <text:p>09/05/2023</text:p>
          </table:table-cell>
          <table:table-cell office:value-type="string" table:style-name="ce1">
            <text:p>UOC POLITICHE E GESTIONE DELLE RU</text:p>
          </table:table-cell>
          <table:table-cell office:value-type="string" table:style-name="ce3">
            <text:p>ESITO NEGATIVO DELLA PROCEDURA COMPARATIVA PER L’ASSEGNAZIONE DI UNA BORSA DI STUDIO PER ATTIVITÀ DI DATA MANAGER - SSD CENTRO ANTIVELENI.</text:p>
          </table:table-cell>
          <table:table-cell table:number-columns-repeated="16379"/>
        </table:table-row>
        <table:table-row table:style-name="ro7">
          <table:table-cell office:value-type="string" table:style-name="ce1">
            <text:p>Delibere_V2</text:p>
          </table:table-cell>
          <table:table-cell office:value-type="float" office:value="708" table:style-name="ce1">
            <text:p>708</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MMISSIONE AL RAPPORTO DI LAVORO A TEMPO PARZIALE AL 75% VERTICALE</text:p>
          </table:table-cell>
          <table:table-cell table:number-columns-repeated="16379"/>
        </table:table-row>
        <table:table-row table:style-name="ro4">
          <table:table-cell office:value-type="string" table:style-name="ce1">
            <text:p>Delibere_V2</text:p>
          </table:table-cell>
          <table:table-cell office:value-type="float" office:value="709" table:style-name="ce1">
            <text:p>709</text:p>
          </table:table-cell>
          <table:table-cell office:value-type="date" office:date-value="2023-05-09T00:00:00" table:style-name="ce2">
            <text:p>09/05/2023</text:p>
          </table:table-cell>
          <table:table-cell office:value-type="string" table:style-name="ce1">
            <text:p>UOS GESTIONE GIURIDICA DEL PERSONALE</text:p>
          </table:table-cell>
          <table:table-cell office:value-type="string" table:style-name="ce3">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710" table:style-name="ce1">
            <text:p>710</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UTORIZZAZIONE ALL'AVVIO DELLO STUDIO COROS STUDY (REG. 2023-0068) PRESSO LA SC ONCOLOGIA DI CUI È PROMOTORE L’OSPEDALE SANTA CHIAR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711" table:style-name="ce1">
            <text:p>711</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UTORIZZAZIONE ALL'AVVIO DELLO STUDIO THE OXY-FOB STUDY (REG. 171-2022) PRESSO LA SC PNEUMOLOGIA DI CUI È PROMOTORE L'AZIENDA OSPEDALIERO UNIVERSITARIA MATER DOMINI DI CATANZARO</text:p>
          </table:table-cell>
          <table:table-cell table:number-columns-repeated="16379"/>
        </table:table-row>
        <table:table-row table:style-name="ro7">
          <table:table-cell office:value-type="string" table:style-name="ce1">
            <text:p>Delibere_V2</text:p>
          </table:table-cell>
          <table:table-cell office:value-type="float" office:value="712" table:style-name="ce1">
            <text:p>712</text:p>
          </table:table-cell>
          <table:table-cell office:value-type="date" office:date-value="2023-05-09T00:00:00" table:style-name="ce2">
            <text:p>09/05/2023</text:p>
          </table:table-cell>
          <table:table-cell office:value-type="string" table:style-name="ce1">
            <text:p>UOC AFFARI ISTITUZIONALI E GENERALI</text:p>
          </table:table-cell>
          <table:table-cell office:value-type="string" table:style-name="ce3">
            <text:p>RICOSTITUZIONE DEL COLLEGIO DI DIREZIONE</text:p>
          </table:table-cell>
          <table:table-cell table:number-columns-repeated="16379"/>
        </table:table-row>
        <table:table-row table:style-name="ro5">
          <table:table-cell office:value-type="string" table:style-name="ce1">
            <text:p>Delibere_V2</text:p>
          </table:table-cell>
          <table:table-cell office:value-type="float" office:value="713" table:style-name="ce1">
            <text:p>713</text:p>
          </table:table-cell>
          <table:table-cell office:value-type="date" office:date-value="2023-05-09T00:00:00" table:style-name="ce2">
            <text:p>09/05/2023</text:p>
          </table:table-cell>
          <table:table-cell office:value-type="string" table:style-name="ce1">
            <text:p>UOC RICERCA INNOVAZIONE E BRAND REPUTATION</text:p>
          </table:table-cell>
          <table:table-cell office:value-type="string" table:style-name="ce3">
            <text:p>ADDENDUM N. 1 ALLA CONVENZIONE ECONOMICA DELLO STUDIO CSL112_3001 (REG. 2019-0041) IN CORSO PRESSO LA SC CARDIOLOGIA 1</text:p>
          </table:table-cell>
          <table:table-cell table:number-columns-repeated="16379"/>
        </table:table-row>
        <table:table-row table:style-name="ro7">
          <table:table-cell office:value-type="string" table:style-name="ce1">
            <text:p>Delibere_V2</text:p>
          </table:table-cell>
          <table:table-cell office:value-type="float" office:value="714" table:style-name="ce1">
            <text:p>714</text:p>
          </table:table-cell>
          <table:table-cell office:value-type="date" office:date-value="2023-05-12T00:00:00" table:style-name="ce2">
            <text:p>12/05/2023</text:p>
          </table:table-cell>
          <table:table-cell office:value-type="string" table:style-name="ce1">
            <text:p>UOC PROGRAMMAZIONE FINANZA E CONTROLLO</text:p>
          </table:table-cell>
          <table:table-cell office:value-type="string" table:style-name="ce3">
            <text:p>APPROVAZIONE BILANCIO DI ESERCIZIO 2022</text:p>
          </table:table-cell>
          <table:table-cell table:number-columns-repeated="16379"/>
        </table:table-row>
        <table:table-row table:style-name="ro5">
          <table:table-cell office:value-type="string" table:style-name="ce1">
            <text:p>Delibere_V2</text:p>
          </table:table-cell>
          <table:table-cell office:value-type="float" office:value="715" table:style-name="ce1">
            <text:p>715</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DDENDUM N. 1 ALLA CONVENZIONE ECONOMICA DELLO STUDIO HERCULES (REG. 2020-0289) IN CORSO PRESSO LA SC NEUROLOGIA</text:p>
          </table:table-cell>
          <table:table-cell table:number-columns-repeated="16379"/>
        </table:table-row>
        <table:table-row table:style-name="ro4">
          <table:table-cell office:value-type="string" table:style-name="ce1">
            <text:p>Delibere_V2</text:p>
          </table:table-cell>
          <table:table-cell office:value-type="float" office:value="716" table:style-name="ce1">
            <text:p>716</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PROCEDURA COMPARATIVA PER L’ASSEGNAZIONE DI DUE BORSE DI STUDIO, DELLA DURATA DI 24 MESI, DELL’IMPORTO LORDO DI € 55.000,00 CIASCUNA, A BIOLOGI – SC SMEL 3 – ANATOMIA PATOLOGICA.</text:p>
          </table:table-cell>
          <table:table-cell table:number-columns-repeated="16379"/>
        </table:table-row>
        <table:table-row table:style-name="ro4">
          <table:table-cell office:value-type="string" table:style-name="ce1">
            <text:p>Delibere_V2</text:p>
          </table:table-cell>
          <table:table-cell office:value-type="float" office:value="717" table:style-name="ce1">
            <text:p>717</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USTONE23 (REG. 2023-0059) PRESSO LA SC RADIOLOGIA DIAGNOSTICA PER IMMAGINI 1 - <text:s/>RADIOLOGIA E INTERVENTISTIC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718" table:style-name="ce1">
            <text:p>718</text:p>
          </table:table-cell>
          <table:table-cell office:value-type="date" office:date-value="2023-05-18T00:00:00" table:style-name="ce2">
            <text:p>18/05/2023</text:p>
          </table:table-cell>
          <table:table-cell office:value-type="string" table:style-name="ce1">
            <text:p>UOC TECNICO E PATRIMONIALE</text:p>
          </table:table-cell>
          <table:table-cell office:value-type="string" table:style-name="ce3">
            <text:p>SUBENTRO NEI RUOLI DI RESPONSABILE UNICO DEL PROCEDIMENTO E DI RESPONSABILE AZIENDALE DEL CONTRATTO PRESSO LA SC GESTIONE TECNICO PATRIMONIALE</text:p>
          </table:table-cell>
          <table:table-cell table:number-columns-repeated="16379"/>
        </table:table-row>
        <table:table-row table:style-name="ro4">
          <table:table-cell office:value-type="string" table:style-name="ce1">
            <text:p>Delibere_V2</text:p>
          </table:table-cell>
          <table:table-cell office:value-type="float" office:value="719" table:style-name="ce1">
            <text:p>719</text:p>
          </table:table-cell>
          <table:table-cell office:value-type="date" office:date-value="2023-05-18T00:00:00" table:style-name="ce2">
            <text:p>18/05/2023</text:p>
          </table:table-cell>
          <table:table-cell office:value-type="string" table:style-name="ce1">
            <text:p>UOC TECNICO E PATRIMONIALE</text:p>
          </table:table-cell>
          <table:table-cell office:value-type="string" table:style-name="ce3">
            <text:p>RINNOVO DEL CONTRATTO DI COMODATO D'USO GRATUITO CON IL COMUNE DI BERGAMO PER I LOCALI UBICATI IN VIA BIAVA N. 26 A BERGAMO, DA ADIBIRE A SEDE DEGLI INFERMIERI DI FAMIGLIA E DI COMUNITA'.</text:p>
          </table:table-cell>
          <table:table-cell table:number-columns-repeated="16379"/>
        </table:table-row>
        <table:table-row table:style-name="ro6">
          <table:table-cell office:value-type="string" table:style-name="ce1">
            <text:p>Delibere_V2</text:p>
          </table:table-cell>
          <table:table-cell office:value-type="float" office:value="720" table:style-name="ce1">
            <text:p>720</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ADDENDUM ALLA CONVENZIONE CON L'UNIVERSITÀ DEGLI STUDI DI PAVIA <text:s/>PER LO SVOLGIMENTO DEL TIROCINIO PRATICO POST LAUREA PER L’AMMISSIONE ALL’ESAME DI STATO FINALIZZATO ALL’ISCRIZIONE ALLA SEZ. A E ALLA SEZ. B DELL’ALBO DEGLI PSICOLOGI</text:p>
          </table:table-cell>
          <table:table-cell table:number-columns-repeated="16379"/>
        </table:table-row>
        <table:table-row table:style-name="ro5">
          <table:table-cell office:value-type="string" table:style-name="ce1">
            <text:p>Delibere_V2</text:p>
          </table:table-cell>
          <table:table-cell office:value-type="float" office:value="721" table:style-name="ce1">
            <text:p>721</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EGNAZIONE INCARICO DI COLLABORAZIONE LIBERO-PROFESSIONALE ALLA DR.SSA MARILINA BRONCO, PSICOLOGO PSICOTERAPEUTA – SC PSICOLOGIA.</text:p>
          </table:table-cell>
          <table:table-cell table:number-columns-repeated="16379"/>
        </table:table-row>
        <table:table-row table:style-name="ro9">
          <table:table-cell office:value-type="string" table:style-name="ce1">
            <text:p>Delibere_V2</text:p>
          </table:table-cell>
          <table:table-cell office:value-type="float" office:value="722" table:style-name="ce1">
            <text:p>722</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CARATTERIZZAZIONE DEL PROFILO DI RISCHIO CARDIOVASCOLARE E DELLA GESTIONE TERAPEUTICA DI PAZIENTI AFFETTI DA DIABETE MELLITO DI TIPO 2: STUDIO OSSERVAZIONALE MULTICENTRICO ITALIANO” (REG. 2023-0033) PRESSO LA SC CARDIOLOGIA 1 DI CUI È PROMOTORE L’UNIVERSITÀ DEGLI STUDI DI NAPOLI FEDERICO II</text:p>
          </table:table-cell>
          <table:table-cell table:number-columns-repeated="16379"/>
        </table:table-row>
        <table:table-row table:style-name="ro5">
          <table:table-cell office:value-type="string" table:style-name="ce1">
            <text:p>Delibere_V2</text:p>
          </table:table-cell>
          <table:table-cell office:value-type="float" office:value="723" table:style-name="ce1">
            <text:p>723</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IL CENTRO ARCO S.R.L. DI SONDRIO PER ATTIVITÀ DI CONSULENZA SPECIALISTICA IN PSICHIATRIA</text:p>
          </table:table-cell>
          <table:table-cell table:number-columns-repeated="16379"/>
        </table:table-row>
        <table:table-row table:style-name="ro5">
          <table:table-cell office:value-type="string" table:style-name="ce1">
            <text:p>Delibere_V2</text:p>
          </table:table-cell>
          <table:table-cell office:value-type="float" office:value="724" table:style-name="ce1">
            <text:p>724</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ASSEGNAZIONE DI N. 2 INCARICHI DI COLLABORAZIONE LIBERO-PROFESSIONALE – SSD CENTRO ANTIVELENI.</text:p>
          </table:table-cell>
          <table:table-cell table:number-columns-repeated="16379"/>
        </table:table-row>
        <table:table-row table:style-name="ro6">
          <table:table-cell office:value-type="string" table:style-name="ce1">
            <text:p>Delibere_V2</text:p>
          </table:table-cell>
          <table:table-cell office:value-type="float" office:value="725" table:style-name="ce1">
            <text:p>725</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UNZIONE DI N. 1 DIRIGENTE MEDICO – DISCIPLINA: ANESTESIA E RIANIMAZIONE A TEMPO INDETERMINATO, AI SENSI DELL’ART. 1 COMMA 268 DELLA L. 31.12.2021 N. 234, E DI N. 2 DIRIGENTI MEDICI – DISCIPLINA: ANESTESIA E RIANIMAZIONE A TEMPO DETERMINATO - SUPPLENZA.</text:p>
          </table:table-cell>
          <table:table-cell table:number-columns-repeated="16379"/>
        </table:table-row>
        <table:table-row table:style-name="ro4">
          <table:table-cell office:value-type="string" table:style-name="ce1">
            <text:p>Delibere_V2</text:p>
          </table:table-cell>
          <table:table-cell office:value-type="float" office:value="726" table:style-name="ce1">
            <text:p>726</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CSUC – 01/21 (REG. 2023-0003) PRESSO LA SC GASTROENTEROLOGIA 2 - ENDOSCOPIA DIGESTIVA DI CUI È PROMOTORE INDEX PHARMACEUTICALS AB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727" table:style-name="ce1">
            <text:p>727</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5">
          <table:table-cell office:value-type="string" table:style-name="ce1">
            <text:p>Delibere_V2</text:p>
          </table:table-cell>
          <table:table-cell office:value-type="float" office:value="728" table:style-name="ce1">
            <text:p>728</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SARELIFE (REG. 2023-0108) PRESSO LA SC ONCOLOGIA DI CUI È PROMOTORE ASST FATEBENEFRATELLI SACCO</text:p>
          </table:table-cell>
          <table:table-cell table:number-columns-repeated="16379"/>
        </table:table-row>
        <table:table-row table:style-name="ro4">
          <table:table-cell office:value-type="string" table:style-name="ce1">
            <text:p>Delibere_V2</text:p>
          </table:table-cell>
          <table:table-cell office:value-type="float" office:value="729" table:style-name="ce1">
            <text:p>729</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UNZIONE A TEMPO INDETERMINATO DI N. 2 OPERATORI TECNICI ADDETTI ALLE ATTIVITA’ DI CARATTERE ALBERGHIERO – AREA DEL PERSONALE DI SUPPORTO – RUOLO TECNICO, ISCRITTI NELL’ELENCO DI CUI ALLA L. 68/1999.</text:p>
          </table:table-cell>
          <table:table-cell table:number-columns-repeated="16379"/>
        </table:table-row>
        <table:table-row table:style-name="ro5">
          <table:table-cell office:value-type="string" table:style-name="ce1">
            <text:p>Delibere_V2</text:p>
          </table:table-cell>
          <table:table-cell office:value-type="float" office:value="730" table:style-name="ce1">
            <text:p>730</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IL POLICENTRO PEDIATRICO S.R.L. DI MILANO PER ATTIVITÀ DI CONSULENZA SPECIALISTICA IN PEDIATRIA</text:p>
          </table:table-cell>
          <table:table-cell table:number-columns-repeated="16379"/>
        </table:table-row>
        <table:table-row table:style-name="ro5">
          <table:table-cell office:value-type="string" table:style-name="ce1">
            <text:p>Delibere_V2</text:p>
          </table:table-cell>
          <table:table-cell office:value-type="float" office:value="731" table:style-name="ce1">
            <text:p>731</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ASSEGNAZIONE DI UN INCARICO DI COLLABORAZIONE LIBERO-PROFESSIONALE ALLA SIG.RA VERUSCKA LECCHI, ATTIVITÀ DI CASE MANAGER - SC ONCOLOGIA.</text:p>
          </table:table-cell>
          <table:table-cell table:number-columns-repeated="16379"/>
        </table:table-row>
        <table:table-row table:style-name="ro5">
          <table:table-cell office:value-type="string" table:style-name="ce1">
            <text:p>Delibere_V2</text:p>
          </table:table-cell>
          <table:table-cell office:value-type="float" office:value="732" table:style-name="ce1">
            <text:p>732</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PROROGA DEL TERMINE DEL CONTRATTO DI LAVORO A TEMPO DETERMINATO STIPULATO CON N. 1 DIRIGENTE MEDICO – DISCIPLINA: GERIATRIA.</text:p>
          </table:table-cell>
          <table:table-cell table:number-columns-repeated="16379"/>
        </table:table-row>
        <table:table-row table:style-name="ro4">
          <table:table-cell office:value-type="string" table:style-name="ce1">
            <text:p>Delibere_V2</text:p>
          </table:table-cell>
          <table:table-cell office:value-type="float" office:value="733" table:style-name="ce1">
            <text:p>733</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UNZIONE A TEMPO INDETERMINATO DI N. 1 ASSISTENTE SOCIALE - AREA DEI PROFESSIONISTI DELLA SALUTE E DEI FUNZIONARI - RUOLO SOCIO-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734" table:style-name="ce1">
            <text:p>734</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CONGEDO NON RETRIBUITO PER PERMANENZA ALL'ESTERO AI FINI DELL'ADOZIONE INTERNAZIONALE.</text:p>
          </table:table-cell>
          <table:table-cell table:number-columns-repeated="16379"/>
        </table:table-row>
        <table:table-row table:style-name="ro6">
          <table:table-cell office:value-type="string" table:style-name="ce1">
            <text:p>Delibere_V2</text:p>
          </table:table-cell>
          <table:table-cell office:value-type="float" office:value="735" table:style-name="ce1">
            <text:p>735</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BIPLANO SOC. COOP. SOC. DI URGN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
            <text:p>Delibere_V2</text:p>
          </table:table-cell>
          <table:table-cell office:value-type="float" office:value="736" table:style-name="ce1">
            <text:p>736</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PROPOSE (REG. 2023-0034) PRESSO LA SC PATOLOGIA NEONATALE DI CUI È PROMOTORE L'AOU CAREGGI DI FIRENZE</text:p>
          </table:table-cell>
          <table:table-cell table:number-columns-repeated="16379"/>
        </table:table-row>
        <table:table-row table:style-name="ro4">
          <table:table-cell office:value-type="string" table:style-name="ce1">
            <text:p>Delibere_V2</text:p>
          </table:table-cell>
          <table:table-cell office:value-type="float" office:value="737" table:style-name="ce1">
            <text:p>737</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TAVIRAD2023 (REG. 2023-0116) PRESSO LA SC RADIOLOGIA DIAGNOSTICA PER IMMAGINI 1 - RADIOLOGIA E INTERVENTIST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738" table:style-name="ce1">
            <text:p>738</text:p>
          </table:table-cell>
          <table:table-cell office:value-type="date" office:date-value="2023-05-18T00:00:00" table:style-name="ce2">
            <text:p>18/05/2023</text:p>
          </table:table-cell>
          <table:table-cell office:value-type="string" table:style-name="ce1">
            <text:p>UOS GESTIONE ECONOMICO E PREVIDENZIALE</text:p>
          </table:table-cell>
          <table:table-cell office:value-type="string" table:style-name="ce3">
            <text:p>ATTRIBUZIONE DI DUE TURNI DA N. 38,00 ORE SETTIMANALI/CAD. A TEMPO INDETERMINATO ALLE DOTT.SSE MIRIAM CORVINO E CRISTINA VILLA – SPECIALISTE AMBULATORIALI NELLA BRANCA DI RADIOLOGIA.</text:p>
          </table:table-cell>
          <table:table-cell table:number-columns-repeated="16379"/>
        </table:table-row>
        <table:table-row table:style-name="ro5">
          <table:table-cell office:value-type="string" table:style-name="ce1">
            <text:p>Delibere_V2</text:p>
          </table:table-cell>
          <table:table-cell office:value-type="float" office:value="739" table:style-name="ce1">
            <text:p>739</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IL POLICENTRO PEDIATRICO S.R.L. DI MILANO PER ATTIVITÀ DI CONSULENZA SPECIALISTICA IN CHIRURGIA PEDIATRICA</text:p>
          </table:table-cell>
          <table:table-cell table:number-columns-repeated="16379"/>
        </table:table-row>
        <table:table-row table:style-name="ro4">
          <table:table-cell office:value-type="string" table:style-name="ce1">
            <text:p>Delibere_V2</text:p>
          </table:table-cell>
          <table:table-cell office:value-type="float" office:value="740" table:style-name="ce1">
            <text:p>740</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SSA MARIA ANTONIETTA METALLI</text:p>
          </table:table-cell>
          <table:table-cell table:number-columns-repeated="16379"/>
        </table:table-row>
        <table:table-row table:style-name="ro5">
          <table:table-cell office:value-type="string" table:style-name="ce1">
            <text:p>Delibere_V2</text:p>
          </table:table-cell>
          <table:table-cell office:value-type="float" office:value="741" table:style-name="ce1">
            <text:p>741</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EGNAZIONE INCARICO DI COLLABORAZIONE LIBERO-PROFESSIONALE ALLA DR.SSA VANESSA CAZZULANI – SC PSICOLOGIA</text:p>
          </table:table-cell>
          <table:table-cell table:number-columns-repeated="16379"/>
        </table:table-row>
        <table:table-row table:style-name="ro4">
          <table:table-cell office:value-type="string" table:style-name="ce1">
            <text:p>Delibere_V2</text:p>
          </table:table-cell>
          <table:table-cell office:value-type="float" office:value="742" table:style-name="ce1">
            <text:p>742</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UNZIONE A TEMPO INDETERMINATO DI N. 2 FISIOTERAPISTI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743" table:style-name="ce1">
            <text:p>743</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L'ASST GRANDE OSPEDALE METROPOLITANO "NIGUARDA" DI MILANO PER LA CESSIONE DI SANGUE ED EMOCOMPONENTI</text:p>
          </table:table-cell>
          <table:table-cell table:number-columns-repeated="16379"/>
        </table:table-row>
        <table:table-row table:style-name="ro4">
          <table:table-cell office:value-type="string" table:style-name="ce1">
            <text:p>Delibere_V2</text:p>
          </table:table-cell>
          <table:table-cell office:value-type="float" office:value="744" table:style-name="ce1">
            <text:p>744</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PROCEDURA COMPARATIVA PER L’ASSEGNAZIONE DI N. 3 BORSE DI STUDIO, DELLA DURATA DI 12 MESI, DELL’IMPORTO LORDO DI € 20.000,00 CIASCUNA, PER ATTIVITA’ DI DATA MANAGER – SC ONCOLOGIA.</text:p>
          </table:table-cell>
          <table:table-cell table:number-columns-repeated="16379"/>
        </table:table-row>
        <table:table-row table:style-name="ro4">
          <table:table-cell office:value-type="string" table:style-name="ce1">
            <text:p>Delibere_V2</text:p>
          </table:table-cell>
          <table:table-cell office:value-type="float" office:value="745" table:style-name="ce1">
            <text:p>745</text:p>
          </table:table-cell>
          <table:table-cell office:value-type="date" office:date-value="2023-05-18T00:00:00" table:style-name="ce2">
            <text:p>18/05/2023</text:p>
          </table:table-cell>
          <table:table-cell office:value-type="string" table:style-name="ce1">
            <text:p>UOC POLITICHE E GESTIONE DELLE RU</text:p>
          </table:table-cell>
          <table:table-cell office:value-type="string" table:style-name="ce3">
            <text:p>PROCEDURA COMPARATIVA PER L’ASSEGNAZIONE DI UNA BORSA DI STUDIO, DELLA DURATA DI 12 MESI, DELL’IMPORTO LORDO DI € 22.850,00 A UN INGEGNERE – SC INGEGNERIA CLINICA.</text:p>
          </table:table-cell>
          <table:table-cell table:number-columns-repeated="16379"/>
        </table:table-row>
        <table:table-row table:style-name="ro4">
          <table:table-cell office:value-type="string" table:style-name="ce1">
            <text:p>Delibere_V2</text:p>
          </table:table-cell>
          <table:table-cell office:value-type="float" office:value="746" table:style-name="ce1">
            <text:p>746</text:p>
          </table:table-cell>
          <table:table-cell office:value-type="date" office:date-value="2023-05-18T00:00:00" table:style-name="ce2">
            <text:p>18/05/2023</text:p>
          </table:table-cell>
          <table:table-cell office:value-type="string" table:style-name="ce1">
            <text:p>UOC AFFARI ISTITUZIONALI E GENERALI</text:p>
          </table:table-cell>
          <table:table-cell office:value-type="string" table:style-name="ce3">
            <text:p>CONVENZIONE CON L'AMBITO DISTRETTUALE DI BERGAMO PER L'EROGAZIONE DELLE ATTIVITÀ INTEGRATE SOCIOSANITARIE E SOCIALI PRESSO LA CASA DI COMUNITÀ DI BORGO PALAZZO A BERGAMO.</text:p>
          </table:table-cell>
          <table:table-cell table:number-columns-repeated="16379"/>
        </table:table-row>
        <table:table-row table:style-name="ro5">
          <table:table-cell office:value-type="string" table:style-name="ce1">
            <text:p>Delibere_V2</text:p>
          </table:table-cell>
          <table:table-cell office:value-type="float" office:value="747" table:style-name="ce1">
            <text:p>747</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DATA MANAGER – SC ONCOLOGIA.</text:p>
          </table:table-cell>
          <table:table-cell table:number-columns-repeated="16379"/>
        </table:table-row>
        <table:table-row table:style-name="ro5">
          <table:table-cell office:value-type="string" table:style-name="ce1">
            <text:p>Delibere_V2</text:p>
          </table:table-cell>
          <table:table-cell office:value-type="float" office:value="748" table:style-name="ce1">
            <text:p>748</text:p>
          </table:table-cell>
          <table:table-cell office:value-type="date" office:date-value="2023-05-18T00:00:00" table:style-name="ce2">
            <text:p>18/05/2023</text:p>
          </table:table-cell>
          <table:table-cell office:value-type="string" table:style-name="ce1">
            <text:p>UOC POLITICHE E GESTIONE DEGLI ACQUISTI</text:p>
          </table:table-cell>
          <table:table-cell office:value-type="string" table:style-name="ce3">
            <text:p>AFFIDAMENTO DELL’IMPLEMENTAZIONE DEL SISTEMA DI VIDEOSORVEGLIANZA. SPESA COMPLESSIVA EURO 168.238,00 IVA 22% INCLUSA</text:p>
          </table:table-cell>
          <table:table-cell table:number-columns-repeated="16379"/>
        </table:table-row>
        <table:table-row table:style-name="ro4">
          <table:table-cell office:value-type="string" table:style-name="ce1">
            <text:p>Delibere_V2</text:p>
          </table:table-cell>
          <table:table-cell office:value-type="float" office:value="749" table:style-name="ce1">
            <text:p>749</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 PROGETTO MATRIX PRESSO LA SS ANESTESIA E RIANIMAZIONE NEUROCHIRURGICA DI CUI È PROMOTORE L'IRCCS SAN GERARDO DEI TINTORI DI MONZA</text:p>
          </table:table-cell>
          <table:table-cell table:number-columns-repeated="16379"/>
        </table:table-row>
        <table:table-row table:style-name="ro5">
          <table:table-cell office:value-type="string" table:style-name="ce1">
            <text:p>Delibere_V2</text:p>
          </table:table-cell>
          <table:table-cell office:value-type="float" office:value="750" table:style-name="ce1">
            <text:p>750</text:p>
          </table:table-cell>
          <table:table-cell office:value-type="date" office:date-value="2023-05-18T00:00:00" table:style-name="ce2">
            <text:p>18/05/2023</text:p>
          </table:table-cell>
          <table:table-cell office:value-type="string" table:style-name="ce1">
            <text:p>UOC RICERCA INNOVAZIONE E BRAND REPUTATION</text:p>
          </table:table-cell>
          <table:table-cell office:value-type="string" table:style-name="ce3">
            <text:p>AUTORIZZAZIONE ALL'AVVIO DELLO STUDIO AIEOP TREP (REG. 2023 - 0029) PRESSO LA SC PEDIATRIA DI CUI È PROMOTORE AIEOP E STIPULA DELLA RELATIVA CONVENZIONE</text:p>
          </table:table-cell>
          <table:table-cell table:number-columns-repeated="16379"/>
        </table:table-row>
        <table:table-row table:style-name="ro7">
          <table:table-cell office:value-type="string" table:style-name="ce1">
            <text:p>Delibere_V2</text:p>
          </table:table-cell>
          <table:table-cell office:value-type="float" office:value="751" table:style-name="ce1">
            <text:p>751</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TTRIBUZIONE INCARICO DI DIRETTORE DELLA STRUTTURA COMPLESSA PSICHIATRIA 2.</text:p>
          </table:table-cell>
          <table:table-cell table:number-columns-repeated="16379"/>
        </table:table-row>
        <table:table-row table:style-name="ro4">
          <table:table-cell office:value-type="string" table:style-name="ce1">
            <text:p>Delibere_V2</text:p>
          </table:table-cell>
          <table:table-cell office:value-type="float" office:value="752" table:style-name="ce1">
            <text:p>752</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ASSUNZIONE A TEMPO DETERMINATO - SUPPLENZA DI UN TECNICO SANITARIO DI LABORATORIO BIOMEDICO - AREA DEI PROFESSIONISTI DELLA SALUTE E DEI FUNZIONARI - RUOLO SANITARIO.</text:p>
          </table:table-cell>
          <table:table-cell table:number-columns-repeated="16379"/>
        </table:table-row>
        <table:table-row table:style-name="ro6">
          <table:table-cell office:value-type="string" table:style-name="ce1">
            <text:p>Delibere_V2</text:p>
          </table:table-cell>
          <table:table-cell office:value-type="float" office:value="753" table:style-name="ce1">
            <text:p>753</text:p>
          </table:table-cell>
          <table:table-cell office:value-type="date" office:date-value="2023-05-18T00:00:00" table:style-name="ce2">
            <text:p>18/05/2023</text:p>
          </table:table-cell>
          <table:table-cell office:value-type="string" table:style-name="ce1">
            <text:p>UOS GESTIONE GIURIDICA DEL PERSONALE</text:p>
          </table:table-cell>
          <table:table-cell office:value-type="string" table:style-name="ce3">
            <text:p>RIAPERTURA TERMINI AVVISO PUBBLICO PER LA COSTITUZIONE DI UN RAPPORTO DI LAVORO A TEMPO DETERMINATO, AI SENSI DELL’ART. 15-SEPTIES DEL D.LGS. N. 502/1992 NEL PROFILO PROFESSIONALE DIRIGENTE MEDICO - DISCIPLINA: CARDIOLOGIA (AREA MEDICA E DELLE SPECIALITA’ MEDICHE).</text:p>
          </table:table-cell>
          <table:table-cell table:number-columns-repeated="16379"/>
        </table:table-row>
        <table:table-row table:style-name="ro5">
          <table:table-cell office:value-type="string" table:style-name="ce1">
            <text:p>Delibere_V2</text:p>
          </table:table-cell>
          <table:table-cell office:value-type="float" office:value="754" table:style-name="ce1">
            <text:p>754</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ESITO CONTRODEDUZIONI OBIETTIVI DI STRUTTURA ANNO 2022 E CONSEGUENTI ADEMPIMENTI PER IL PERSONALE DEL COMPARTO SANITA'</text:p>
          </table:table-cell>
          <table:table-cell table:number-columns-repeated="16379"/>
        </table:table-row>
        <table:table-row table:style-name="ro5">
          <table:table-cell office:value-type="string" table:style-name="ce1">
            <text:p>Delibere_V2</text:p>
          </table:table-cell>
          <table:table-cell office:value-type="float" office:value="755" table:style-name="ce1">
            <text:p>755</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ESITO VALUTAZIONE OBIETTIVI DI STRUTTURA, STRATEGICI E PERFORMANCE INDIVIDUALE PERSONALE DELLA DIRIGENZA ANNO 2022. CONSEGUENTI ADEMPIMENTI.</text:p>
          </table:table-cell>
          <table:table-cell table:number-columns-repeated="16379"/>
        </table:table-row>
        <table:table-row table:style-name="ro6">
          <table:table-cell office:value-type="string" table:style-name="ce1">
            <text:p>Delibere_V2</text:p>
          </table:table-cell>
          <table:table-cell office:value-type="float" office:value="756" table:style-name="ce1">
            <text:p>756</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RISOLUZIONE CONSENSUALE DEL CONTRATTO CONCERNENTE IL SERVIZIO DI GESTIONE, MANUTENZIONE, INFORMATIZZAZIONE, MAGAZZINAGGIO TEMPORANEO, CONSEGNA E RITIRO A DOMICILIO DEGLI AUSILI TERAPEUTICI PER DISABILI AFFIDATO ALLA HOME CARE SOLUTIONS S.R.L.</text:p>
          </table:table-cell>
          <table:table-cell table:number-columns-repeated="16379"/>
        </table:table-row>
        <table:table-row table:style-name="ro4">
          <table:table-cell office:value-type="string" table:style-name="ce1">
            <text:p>Delibere_V2</text:p>
          </table:table-cell>
          <table:table-cell office:value-type="float" office:value="757" table:style-name="ce1">
            <text:p>757</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ASSEGNAZIONE DI N. 3 INCARICHI DI COLLABORAZIONE LIBERO-PROFESSIONALE A MEDICI, PER ATTIVITÀ DI GUARDIA NOTTURNA E FESTIVA PRESSO SC RIABILITAZIONE SPECIALISTICA.</text:p>
          </table:table-cell>
          <table:table-cell table:number-columns-repeated="16379"/>
        </table:table-row>
        <table:table-row table:style-name="ro7">
          <table:table-cell office:value-type="string" table:style-name="ce1">
            <text:p>Delibere_V2</text:p>
          </table:table-cell>
          <table:table-cell office:value-type="float" office:value="758" table:style-name="ce1">
            <text:p>758</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5">
          <table:table-cell office:value-type="string" table:style-name="ce1">
            <text:p>Delibere_V2</text:p>
          </table:table-cell>
          <table:table-cell office:value-type="float" office:value="759" table:style-name="ce1">
            <text:p>759</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DETERMINATO DI N. 7 OPERATORI SOCIOSANITARI - AREA DEGLI OPERATORI - RUOLO SOCIOSANITARIO.</text:p>
          </table:table-cell>
          <table:table-cell table:number-columns-repeated="16379"/>
        </table:table-row>
        <table:table-row table:style-name="ro6">
          <table:table-cell office:value-type="string" table:style-name="ce1">
            <text:p>Delibere_V2</text:p>
          </table:table-cell>
          <table:table-cell office:value-type="float" office:value="760" table:style-name="ce1">
            <text:p>760</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TRANSIZIONALE-EPRO (REG. 2023-0058) PRESSO LA SC GASTROENTEROLOGIA 1 – EPATOLOGIA E TRAPIANTOLOGIA DI CUI È PROMOTORE LA FONDAZIONE PER LA RICERCA OSPEDALE DI BERGAMO – ENTE DEL TERZO SETTORE</text:p>
          </table:table-cell>
          <table:table-cell table:number-columns-repeated="16379"/>
        </table:table-row>
        <table:table-row table:style-name="ro9">
          <table:table-cell office:value-type="string" table:style-name="ce1">
            <text:p>Delibere_V2</text:p>
          </table:table-cell>
          <table:table-cell office:value-type="float" office:value="761" table:style-name="ce1">
            <text:p>761</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OSSERVAZIONALE “IL TRAVAGLIO DI PARTO COME EVENTO METABOLICO: MISURAZIONE DELL’ANDAMENTO DELLA LATTACIDEMIA” (REG. 2023-0056) PRESSO LA SS GRAVIDANZA FISIOLOGICA E PARTO IN COLLABORAZIONE CON LA SC ANESTESIA E RIANIMAZIONE 2 <text:s/>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762" table:style-name="ce1">
            <text:p>762</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AGGIORNAMENTO DELLA CONVENZIONE CON L'UNIVERSITÀ DEGLI STUDI DI MILANO - BICOCCA PER L'ATTIVITÀ DIDATTICA NELL'AMBITO DELLE SCUOLE DI SPECIALIZZAZIONE DI AREA SANITARIA</text:p>
          </table:table-cell>
          <table:table-cell table:number-columns-repeated="16379"/>
        </table:table-row>
        <table:table-row table:style-name="ro4">
          <table:table-cell office:value-type="string" table:style-name="ce1">
            <text:p>Delibere_V2</text:p>
          </table:table-cell>
          <table:table-cell office:value-type="float" office:value="763" table:style-name="ce1">
            <text:p>763</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CONVENZIONE CON MEDTRONIC INTERNATIONAL TRADING SARL CON SEDE A TOLOCHENAZ PER ATTIVITA' DI CONSULENZA SCIENTIFICA DA PRESTARSI DA PARTE DEL DOTT. LORENZO STEPHAN CESARE GRAZIOLI</text:p>
          </table:table-cell>
          <table:table-cell table:number-columns-repeated="16379"/>
        </table:table-row>
        <table:table-row table:style-name="ro4">
          <table:table-cell office:value-type="string" table:style-name="ce1">
            <text:p>Delibere_V2</text:p>
          </table:table-cell>
          <table:table-cell office:value-type="float" office:value="764" table:style-name="ce1">
            <text:p>764</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INDETERMINATO DI N. 1 DIRIGENTE MEDICO – DISCIPLINA: RADIODIAGNOSTICA MEDIANTE UTILIZZO DI GRADUATORIA DI CONCORSO PUBBLIC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765" table:style-name="ce1">
            <text:p>765</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EMANAZIONE DI CONCORSO PUBBLICO, PER ESAMI, PER LA COPERTURA A TEMPO INDETERMINATO DI N. 1 POSTO DI EDUCATORE PROFESSIONAL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766" table:style-name="ce1">
            <text:p>766</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LIQUIDAZIONE COMPENSI ALL'AVV. GABRIELLA BATTAGLIOLI DELLO STUDIO LEGALE AVOLIO E ASSOCIATI DI MILANO PER ATTIVITA' DI CONSULENZA LEGALE</text:p>
          </table:table-cell>
          <table:table-cell table:number-columns-repeated="16379"/>
        </table:table-row>
        <table:table-row table:style-name="ro5">
          <table:table-cell office:value-type="string" table:style-name="ce1">
            <text:p>Delibere_V2</text:p>
          </table:table-cell>
          <table:table-cell office:value-type="float" office:value="767" table:style-name="ce1">
            <text:p>767</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SOGGIORNI DEGLI OSPITI DELLE STRUTTURE RESIDENZIALI E SEMIRESIDENZIALI DEL DIPARTIMENTO DI SALUTE MENTALE E DELLE DIPENDENZE ANNO 2023.</text:p>
          </table:table-cell>
          <table:table-cell table:number-columns-repeated="16379"/>
        </table:table-row>
        <table:table-row table:style-name="ro9">
          <table:table-cell office:value-type="string" table:style-name="ce1">
            <text:p>Delibere_V2</text:p>
          </table:table-cell>
          <table:table-cell office:value-type="float" office:value="768" table:style-name="ce1">
            <text:p>768</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IMPOSTAZIONE DELLA PEEP MEDIANTE TOMOGRAFIA A IMPEDENZA ELETTRICA IN BAMBINI IN ETÀ PRESCOLARE SOTTOPOSTI A VENTILAZIONE MECCANICA INVASIVA: STUDIO MONOCENTRICO PROSPETTICO OSSERVAZIONALE” (REG. 2023-0102) PRESSO LA SC ANESTESIA E RIANIMAZIONE 1 - PEDIATR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769" table:style-name="ce1">
            <text:p>769</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PROCEDURA COMPARATIVA PER L’ASSEGNAZIONE DI DUE INCARICHI DI COLLABORAZIONE LIBERO-PROFESSIONALE AD ALTRETTANTI ASSISTENTI SOCIALI –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770" table:style-name="ce1">
            <text:p>770</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CONCESSIONE DI COSTRUZIONE E GESTIONE. PAGAMENTO DEL CORRISPETTIVO DI DISPONIBILITÀ MATURATO PER IL 1° TRIMESTRE 2023</text:p>
          </table:table-cell>
          <table:table-cell table:number-columns-repeated="16379"/>
        </table:table-row>
        <table:table-row table:style-name="ro5">
          <table:table-cell office:value-type="string" table:style-name="ce1">
            <text:p>Delibere_V2</text:p>
          </table:table-cell>
          <table:table-cell office:value-type="float" office:value="771" table:style-name="ce1">
            <text:p>771</text:p>
          </table:table-cell>
          <table:table-cell office:value-type="date" office:date-value="2023-05-24T00:00:00" table:style-name="ce2">
            <text:p>24/05/2023</text:p>
          </table:table-cell>
          <table:table-cell office:value-type="string" table:style-name="ce1">
            <text:p>UOS GESTIONE ECONOMICO E PREVIDENZIALE</text:p>
          </table:table-cell>
          <table:table-cell office:value-type="string" table:style-name="ce3">
            <text:p>LIQUIDAZIONE INDENNITÀ SOSTITUTIVA PER CONGEDO ORDINARIO NON FRUITO - PERSONALE CESSATO</text:p>
          </table:table-cell>
          <table:table-cell table:number-columns-repeated="16379"/>
        </table:table-row>
        <table:table-row table:style-name="ro5">
          <table:table-cell office:value-type="string" table:style-name="ce1">
            <text:p>Delibere_V2</text:p>
          </table:table-cell>
          <table:table-cell office:value-type="float" office:value="772" table:style-name="ce1">
            <text:p>772</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CONVENZIONE CON L'ISTITUTO DI RICERCHE FARMACOLOGICHE "MARIO NEGRI" IRCCS DI MILANO PER IRRADIAMENTO DI CELLULE</text:p>
          </table:table-cell>
          <table:table-cell table:number-columns-repeated="16379"/>
        </table:table-row>
        <table:table-row table:style-name="ro4">
          <table:table-cell office:value-type="string" table:style-name="ce1">
            <text:p>Delibere_V2</text:p>
          </table:table-cell>
          <table:table-cell office:value-type="float" office:value="773" table:style-name="ce1">
            <text:p>773</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APPALTO DEI SERVIZI INTEGRATI PER LA GESTIONE E LA MANUTENZIONE DELLE APPARECCHIATURE, DEI DISPOSITIVI SANITARI E DELLE ATTREZZATURE PRESSO L’ASST PAPA GIOVANNI XXIII. AUTORIZZAZIONE AL SUBAPPALTO.</text:p>
          </table:table-cell>
          <table:table-cell table:number-columns-repeated="16379"/>
        </table:table-row>
        <table:table-row table:style-name="ro4">
          <table:table-cell office:value-type="string" table:style-name="ce1">
            <text:p>Delibere_V2</text:p>
          </table:table-cell>
          <table:table-cell office:value-type="float" office:value="774" table:style-name="ce1">
            <text:p>774</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MODIFICA AL PROTOCOLLO D'INTESA PER LA GESTIONE DEGLI INTERVENTI CONNESSI AL PROGETTO "REMEMBER: AVER CURA - FAMIGLI, ANZIANI, DEMENZA" APPROVATO CON DELIBERAZIONE N. 437 DEL 22 MARZO 2023</text:p>
          </table:table-cell>
          <table:table-cell table:number-columns-repeated="16379"/>
        </table:table-row>
        <table:table-row table:style-name="ro6">
          <table:table-cell office:value-type="string" table:style-name="ce1">
            <text:p>Delibere_V2</text:p>
          </table:table-cell>
          <table:table-cell office:value-type="float" office:value="775" table:style-name="ce1">
            <text:p>775</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ASSEGNAZIONE INCARICO DI COLLABORAZIONE LIBERO-PROFESSIONALE AL SIG. <text:s/>ROBERTO CENTURIONI, TECNICO DI RADIOLOGIA – PROGETTO: “RISP: RETE ITALIANA SCREENING POLMONE” - SC RADIOLOGIA DIAGNOSTICA PER IMMAGINI 1 – RADIOLOGIA E INTERVENTISTICA.</text:p>
          </table:table-cell>
          <table:table-cell table:number-columns-repeated="16379"/>
        </table:table-row>
        <table:table-row table:style-name="ro4">
          <table:table-cell office:value-type="string" table:style-name="ce1">
            <text:p>Delibere_V2</text:p>
          </table:table-cell>
          <table:table-cell office:value-type="float" office:value="776" table:style-name="ce1">
            <text:p>776</text:p>
          </table:table-cell>
          <table:table-cell office:value-type="date" office:date-value="2023-05-24T00:00:00" table:style-name="ce2">
            <text:p>24/05/2023</text:p>
          </table:table-cell>
          <table:table-cell office:value-type="string" table:style-name="ce1">
            <text:p>UOC TECNICO E PATRIMONIALE</text:p>
          </table:table-cell>
          <table:table-cell office:value-type="string" table:style-name="ce3">
            <text:p>AFFIDAMENTO DEI SERVIZI ATTINENTI ALL’ARCHITETTURA E ALL’INGEGNERIA RELATIVI AI LAVORI DI SISTEMAZIONE DELL’AREA “EX ORTOPEDIA” DEL PRESIDIO OSPEDALIERO DI SAN GIOVANNI BIANCO (BG). AGGIUDICAZIONE</text:p>
          </table:table-cell>
          <table:table-cell table:number-columns-repeated="16379"/>
        </table:table-row>
        <table:table-row table:style-name="ro5">
          <table:table-cell office:value-type="string" table:style-name="ce1">
            <text:p>Delibere_V2</text:p>
          </table:table-cell>
          <table:table-cell office:value-type="float" office:value="777" table:style-name="ce1">
            <text:p>777</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RICORSO AVANTI LA SUPREMA CORTE DI CASSAZIONE. CONFERIMENTO MANDATO AGLI AVV.TI LUIGI BORLONE E TOMMASO MANCINI DI MILANO (RIF. SINISTRO N. 23/2023).</text:p>
          </table:table-cell>
          <table:table-cell table:number-columns-repeated="16379"/>
        </table:table-row>
        <table:table-row table:style-name="ro5">
          <table:table-cell office:value-type="string" table:style-name="ce1">
            <text:p>Delibere_V2</text:p>
          </table:table-cell>
          <table:table-cell office:value-type="float" office:value="778" table:style-name="ce1">
            <text:p>778</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DETERMINATO - SUPPLENZA DI N. 4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779" table:style-name="ce1">
            <text:p>779</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CONFERIMENTO MANDATO ALL'AVV. GABRIELLA BATTAGLIOLI DELLO STUDIO LEGALE AVOLIO E ASSOCIATI DI MILANO PER LA RAPPRESENTANZA E LA DIFESA DELL'ASST NEL RICORSO AVANTI IL TAR LOMBARDIA - SEZ DI BRESCIA PROMOSSO DA ANAAO - ASSOMED</text:p>
          </table:table-cell>
          <table:table-cell table:number-columns-repeated="16379"/>
        </table:table-row>
        <table:table-row table:style-name="ro6">
          <table:table-cell office:value-type="string" table:style-name="ce1">
            <text:p>Delibere_V2</text:p>
          </table:table-cell>
          <table:table-cell office:value-type="float" office:value="780" table:style-name="ce1">
            <text:p>780</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RECEPIMENTO ACCORDO SOTTOSCRITTO IN DATA 19.04.2023 CON LE ORGANIZZAZIONI SINDACALI DELLA DIRIGENZA PROFESSIONALE, TECNICA E AMMINISTRATIVA (PTA) SUI CRITERI GENERALI PER L’ATTRIBUZIONE DEI PROVENTI DELL’ATTIVITA’ DI SUPPORTO ALLA LIBERA PROFESSIONE INTRAMURARIA AI DIRIGENTI PTA</text:p>
          </table:table-cell>
          <table:table-cell table:number-columns-repeated="16379"/>
        </table:table-row>
        <table:table-row table:style-name="ro5">
          <table:table-cell office:value-type="string" table:style-name="ce1">
            <text:p>Delibere_V2</text:p>
          </table:table-cell>
          <table:table-cell office:value-type="float" office:value="781" table:style-name="ce1">
            <text:p>781</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CONCESSIONE NULLA OSTA PER MOBILITÀ VOLONTARIA PRESSO IL COMUNE DI MOZZO (BG) ALLA DIPENDENTE MAFFI GIOVANNA</text:p>
          </table:table-cell>
          <table:table-cell table:number-columns-repeated="16379"/>
        </table:table-row>
        <table:table-row table:style-name="ro5">
          <table:table-cell office:value-type="string" table:style-name="ce1">
            <text:p>Delibere_V2</text:p>
          </table:table-cell>
          <table:table-cell office:value-type="float" office:value="782" table:style-name="ce1">
            <text:p>782</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DETERMINATO - SUPPLENZA DI N. 4 OPERATORI SOCIOSANITARI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783" table:style-name="ce1">
            <text:p>783</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PRESA D'ATTO DELLA SENTENZA N. 255/2023 EMESSA DAL TRIBUNALE DI BERGAMO. PROVVEDIMENTI CONSEGUENTI (RIF. SINISTRO N. 20/2018 IN PRECEDENZA N. 24/2015).</text:p>
          </table:table-cell>
          <table:table-cell table:number-columns-repeated="16379"/>
        </table:table-row>
        <table:table-row table:style-name="ro4">
          <table:table-cell office:value-type="string" table:style-name="ce1">
            <text:p>Delibere_V2</text:p>
          </table:table-cell>
          <table:table-cell office:value-type="float" office:value="784" table:style-name="ce1">
            <text:p>784</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COLLEGIO TECNICO: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1">
            <text:p>Delibere_V2</text:p>
          </table:table-cell>
          <table:table-cell office:value-type="float" office:value="785" table:style-name="ce1">
            <text:p>785</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INDETERMINATO DI UN ASSISTENTE AMMINISTRATIVO - AREA DEGLI ASSISTENTI - RUOLO AMMINISTRATIVO, MEDIANTE UTILIZZO DI GRADUATORIA DI CONCORSO AGGREGATO VIGENTE PRESSO L’ASST BERGAMO EST.</text:p>
          </table:table-cell>
          <table:table-cell table:number-columns-repeated="16379"/>
        </table:table-row>
        <table:table-row table:style-name="ro5">
          <table:table-cell office:value-type="string" table:style-name="ce1">
            <text:p>Delibere_V2</text:p>
          </table:table-cell>
          <table:table-cell office:value-type="float" office:value="786" table:style-name="ce1">
            <text:p>786</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COMBO-IMMUNO-IMI (REG. 2023-0031) PRESSO LA SC ONCOLOGIA DI CUI È PROMOTORE L’UNIVERSITA’ DI PERUGIA</text:p>
          </table:table-cell>
          <table:table-cell table:number-columns-repeated="16379"/>
        </table:table-row>
        <table:table-row table:style-name="ro5">
          <table:table-cell office:value-type="string" table:style-name="ce1">
            <text:p>Delibere_V2</text:p>
          </table:table-cell>
          <table:table-cell office:value-type="float" office:value="787" table:style-name="ce1">
            <text:p>787</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2201202100990).</text:p>
          </table:table-cell>
          <table:table-cell table:number-columns-repeated="16379"/>
        </table:table-row>
        <table:table-row table:style-name="ro4">
          <table:table-cell office:value-type="string" table:style-name="ce1">
            <text:p>Delibere_V2</text:p>
          </table:table-cell>
          <table:table-cell office:value-type="float" office:value="788" table:style-name="ce1">
            <text:p>788</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CONVENZIONE CON TARGET SERVICE SOLUTION S.R.L. DI VARESE PER LO SVOLGIMENTO DI TIROCINI DI FORMAZIONE E ORIENTAMENTO PER OPERATORE SOCIO SANITARIO E RIQUALIFICA AUSILIARIO SOCIO ASSISTENZIALE IN OPERATORE SOCIO SANITARIO</text:p>
          </table:table-cell>
          <table:table-cell table:number-columns-repeated="16379"/>
        </table:table-row>
        <table:table-row table:style-name="ro5">
          <table:table-cell office:value-type="string" table:style-name="ce1">
            <text:p>Delibere_V2</text:p>
          </table:table-cell>
          <table:table-cell office:value-type="float" office:value="789" table:style-name="ce1">
            <text:p>789</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INDETERMINATO DI N. 5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790" table:style-name="ce1">
            <text:p>790</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PPROVAZIONE ASSEGNAZIONE COMPETENZE PER PRESTAZIONI EROGATE DALLA SC MEDICINA NUCLEARE NELL’AMBITO DI SPERIMENTAZIONI CLINICHE CONDOTTE PRESSO LE SC CARDIOLOGIA 1, EMATOLOGIA ED ONCOLOGIA</text:p>
          </table:table-cell>
          <table:table-cell table:number-columns-repeated="16379"/>
        </table:table-row>
        <table:table-row table:style-name="ro7">
          <table:table-cell office:value-type="string" table:style-name="ce1">
            <text:p>Delibere_V2</text:p>
          </table:table-cell>
          <table:table-cell office:value-type="float" office:value="791" table:style-name="ce1">
            <text:p>791</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MMISSIONE A RAPPORTO DI LAVORO A TEMPO PARZIALE AL 75% VERTICALE</text:p>
          </table:table-cell>
          <table:table-cell table:number-columns-repeated="16379"/>
        </table:table-row>
        <table:table-row table:style-name="ro6">
          <table:table-cell office:value-type="string" table:style-name="ce1">
            <text:p>Delibere_V2</text:p>
          </table:table-cell>
          <table:table-cell office:value-type="float" office:value="792" table:style-name="ce1">
            <text:p>792</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AFFIDAMENTO DEI SERVIZI DI GESTIONE, MANUTENZIONE, INFORMATIZZAZIONE, MAGAZZINAGGIO TEMPORANEO, CONSEGNA E RITIRO A DOMICILIO DEGLI AUSILI TERAPEUTICI PER DISABILI. PERIODO 01.06.2023 – 30.11.2023. SPESA COMPLESSIVA PRESUNTA: EURO 608.780,00 – IVA 22% INCLUSA</text:p>
          </table:table-cell>
          <table:table-cell table:number-columns-repeated="16379"/>
        </table:table-row>
        <table:table-row table:style-name="ro6">
          <table:table-cell office:value-type="string" table:style-name="ce1">
            <text:p>Delibere_V2</text:p>
          </table:table-cell>
          <table:table-cell office:value-type="float" office:value="793" table:style-name="ce1">
            <text:p>793</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PROCEDURA COMPARATIVA PER LA FORMAZIONE DI UNA GRADUATORIA PER L’ASSEGNAZIONE DI INCARICHI DI COLLABORAZIONE LIBERO-PROFESSIONALE A TERAPISTI DELLA NEURO E PSICOMOTRICITÀ DELL’ETÀ EVOLUTIVA, <text:s/>PROGETTO PERVINCA – SC NEUROPSICHIATRIA INFANTILE E DELL’ADOLESCENZA</text:p>
          </table:table-cell>
          <table:table-cell table:number-columns-repeated="16379"/>
        </table:table-row>
        <table:table-row table:style-name="ro7">
          <table:table-cell office:value-type="string" table:style-name="ce1">
            <text:p>Delibere_V2</text:p>
          </table:table-cell>
          <table:table-cell office:value-type="float" office:value="794" table:style-name="ce1">
            <text:p>794</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MMISSIONE A RAPPORTO DI LAVORO A TEMPO PARZIALE AL 75% VERTICALE</text:p>
          </table:table-cell>
          <table:table-cell table:number-columns-repeated="16379"/>
        </table:table-row>
        <table:table-row table:style-name="ro5">
          <table:table-cell office:value-type="string" table:style-name="ce1">
            <text:p>Delibere_V2</text:p>
          </table:table-cell>
          <table:table-cell office:value-type="float" office:value="795" table:style-name="ce1">
            <text:p>795</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2201201900887).</text:p>
          </table:table-cell>
          <table:table-cell table:number-columns-repeated="16379"/>
        </table:table-row>
        <table:table-row table:style-name="ro4">
          <table:table-cell office:value-type="string" table:style-name="ce1">
            <text:p>Delibere_V2</text:p>
          </table:table-cell>
          <table:table-cell office:value-type="float" office:value="796" table:style-name="ce1">
            <text:p>796</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LA STORIA NATURALE DELLA RETTOCOLITE ULCEROSA (RCU) IN ETÀ PEDIATRICA E IN ETÀ ADULTA" REG. 2022-0202 PRESSO LA SC PEDIATRIA DI CUI È PROMOTORE UNIVERSITÀ FEDERICO II DI NAPOLI</text:p>
          </table:table-cell>
          <table:table-cell table:number-columns-repeated="16379"/>
        </table:table-row>
        <table:table-row table:style-name="ro5">
          <table:table-cell office:value-type="string" table:style-name="ce1">
            <text:p>Delibere_V2</text:p>
          </table:table-cell>
          <table:table-cell office:value-type="float" office:value="797" table:style-name="ce1">
            <text:p>797</text:p>
          </table:table-cell>
          <table:table-cell office:value-type="date" office:date-value="2023-05-24T00:00:00" table:style-name="ce2">
            <text:p>24/05/2023</text:p>
          </table:table-cell>
          <table:table-cell office:value-type="string" table:style-name="ce1">
            <text:p>UOS GESTIONE ECONOMICO E PREVIDENZIALE</text:p>
          </table:table-cell>
          <table:table-cell office:value-type="string" table:style-name="ce3">
            <text:p>LIQUIDAZIONE A SALDO 2022 DEL “FONDO PER LA RETRIBUZIONE DI RISULTATO” AL PERSONALE DELLA DIRIGENZA DELL'ASST PAPA GIOVANNI XXIII</text:p>
          </table:table-cell>
          <table:table-cell table:number-columns-repeated="16379"/>
        </table:table-row>
        <table:table-row table:style-name="ro4">
          <table:table-cell office:value-type="string" table:style-name="ce1">
            <text:p>Delibere_V2</text:p>
          </table:table-cell>
          <table:table-cell office:value-type="float" office:value="798" table:style-name="ce1">
            <text:p>798</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VALUTAZIONE DELLA FREQUENZA E GRAVITÀ DELLA SAD IN PAZIENTI CON EGPA E ASMA GRAVE EOSINOFILICA” (REG. 2023-0110) PRESSO LA SC PNEUMOLOGI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799" table:style-name="ce1">
            <text:p>799</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CONCESSIONE DI COSTRUZIONE E GESTIONE. PAGAMENTO DEL CONGUAGLIO PER I SERVIZI NO-CORE MATURATO PER IL 4° TRIMESTRE 2022 E ANTICIPO DEL 1° TRIMESTRE 2023.</text:p>
          </table:table-cell>
          <table:table-cell table:number-columns-repeated="16379"/>
        </table:table-row>
        <table:table-row table:style-name="ro7">
          <table:table-cell office:value-type="string" table:style-name="ce1">
            <text:p>Delibere_V2</text:p>
          </table:table-cell>
          <table:table-cell office:value-type="float" office:value="800" table:style-name="ce1">
            <text:p>800</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COLLOCAMENTO IN ASPETTATIVA NON RETRIBUITA PER ESIGENZE PERSONALI.</text:p>
          </table:table-cell>
          <table:table-cell table:number-columns-repeated="16379"/>
        </table:table-row>
        <table:table-row table:style-name="ro4">
          <table:table-cell office:value-type="string" table:style-name="ce1">
            <text:p>Delibere_V2</text:p>
          </table:table-cell>
          <table:table-cell office:value-type="float" office:value="801" table:style-name="ce1">
            <text:p>801</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INDETERMINATO DI N. 2 OPERATORI TECNICI ADDETTI ALLE ATTIVITA’ DI CARATTERE ALBERGHIERO – AREA DEL PERSONALE DI SUPPORTO – RUOLO TECNICO.</text:p>
          </table:table-cell>
          <table:table-cell table:number-columns-repeated="16379"/>
        </table:table-row>
        <table:table-row table:style-name="ro5">
          <table:table-cell office:value-type="string" table:style-name="ce1">
            <text:p>Delibere_V2</text:p>
          </table:table-cell>
          <table:table-cell office:value-type="float" office:value="802" table:style-name="ce1">
            <text:p>802</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PROROGA CONTRATTO LIBERO-PROFESSIONALE DEL DR. MICHELE CAVADINI, PROJECT ASSISTANT - SC RICERCA CLINICA, SVILUPPO E INNOVAZIONE</text:p>
          </table:table-cell>
          <table:table-cell table:number-columns-repeated="16379"/>
        </table:table-row>
        <table:table-row table:style-name="ro4">
          <table:table-cell office:value-type="string" table:style-name="ce1">
            <text:p>Delibere_V2</text:p>
          </table:table-cell>
          <table:table-cell office:value-type="float" office:value="803" table:style-name="ce1">
            <text:p>803</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CONFERIMENTO MANDATO ALL'AVV. GIOVANNI NICITA DEL FORO DI MILANO NEL RICORSO PROMOSSO AVANTI IL TRIBUNALE DI BERGAMO (RIF. SINISTRO N. 01.926254373).</text:p>
          </table:table-cell>
          <table:table-cell table:number-columns-repeated="16379"/>
        </table:table-row>
        <table:table-row table:style-name="ro5">
          <table:table-cell office:value-type="string" table:style-name="ce1">
            <text:p>Delibere_V2</text:p>
          </table:table-cell>
          <table:table-cell office:value-type="float" office:value="804" table:style-name="ce1">
            <text:p>804</text:p>
          </table:table-cell>
          <table:table-cell office:value-type="date" office:date-value="2023-05-24T00:00:00" table:style-name="ce2">
            <text:p>24/05/2023</text:p>
          </table:table-cell>
          <table:table-cell office:value-type="string" table:style-name="ce1">
            <text:p>UOS GESTIONE ECONOMICO E PREVIDENZIALE</text:p>
          </table:table-cell>
          <table:table-cell office:value-type="string" table:style-name="ce3">
            <text:p>LIQUIDAZIONE INDENNITÀ SOSTITUTIVA PER CONGEDO ORDINARIO NON FRUITO - PERSONALE CESSATO</text:p>
          </table:table-cell>
          <table:table-cell table:number-columns-repeated="16379"/>
        </table:table-row>
        <table:table-row table:style-name="ro5">
          <table:table-cell office:value-type="string" table:style-name="ce1">
            <text:p>Delibere_V2</text:p>
          </table:table-cell>
          <table:table-cell office:value-type="float" office:value="805" table:style-name="ce1">
            <text:p>805</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CTIMAP (REG. 2023-0112) PRESSO LA SC CHIRURGIA GENERALE 1 DI CUI È PROMOTORE L’IRCCS POLICLINICO SAN MATTEO</text:p>
          </table:table-cell>
          <table:table-cell table:number-columns-repeated="16379"/>
        </table:table-row>
        <table:table-row table:style-name="ro9">
          <table:table-cell office:value-type="string" table:style-name="ce1">
            <text:p>Delibere_V2</text:p>
          </table:table-cell>
          <table:table-cell office:value-type="float" office:value="806" table:style-name="ce1">
            <text:p>806</text:p>
          </table:table-cell>
          <table:table-cell office:value-type="date" office:date-value="2023-05-24T00:00:00" table:style-name="ce2">
            <text:p>24/05/2023</text:p>
          </table:table-cell>
          <table:table-cell office:value-type="string" table:style-name="ce1">
            <text:p>UOC AFFARI ISTITUZIONALI E GENERALI</text:p>
          </table:table-cell>
          <table:table-cell office:value-type="string" table:style-name="ce3">
            <text:p>ACCETTAZIONE DELLA DONAZIONE DI UN RETINOGRAFO DA PARTE DI ABBVIE S.R.L. DA IMPIEGARE NELLA REALIZZAZIONE DEL PROGETTO P17-02-69 “MIGLIORAMENTO DELLO SCREENNING PRECOCE DELLA RETINOPATIA DIABETICA GRAZIE ALL'UTILIZZO APPROPRIATO DEL RETINOGRAFO” PROPOSTO DALLA SC MALATTIE ENDOCRIE - DIABETOLOGIA IN COLLABORAZIONE CON LA SC OCULISTICA</text:p>
          </table:table-cell>
          <table:table-cell table:number-columns-repeated="16379"/>
        </table:table-row>
        <table:table-row table:style-name="ro4">
          <table:table-cell office:value-type="string" table:style-name="ce1">
            <text:p>Delibere_V2</text:p>
          </table:table-cell>
          <table:table-cell office:value-type="float" office:value="807" table:style-name="ce1">
            <text:p>807</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ASSEGNAZIONE INCARICO DI COLLABORAZIONE LIBERO-PROFESSIONALE ALLA SIG.RA GIULIA GATTA, TECNICO DELLA FISIOPATOLOGIA CARDIOCIRCOLATORIA E PERFUSIONE CARDIOVASCOLARE – DIPARTIMENTO DI EMERGENZA URGENZA E AREA CRITICA.</text:p>
          </table:table-cell>
          <table:table-cell table:number-columns-repeated="16379"/>
        </table:table-row>
        <table:table-row table:style-name="ro7">
          <table:table-cell office:value-type="string" table:style-name="ce1">
            <text:p>Delibere_V2</text:p>
          </table:table-cell>
          <table:table-cell office:value-type="float" office:value="808" table:style-name="ce1">
            <text:p>808</text:p>
          </table:table-cell>
          <table:table-cell office:value-type="date" office:date-value="2023-05-24T00:00:00" table:style-name="ce2">
            <text:p>24/05/2023</text:p>
          </table:table-cell>
          <table:table-cell office:value-type="string" table:style-name="ce1">
            <text:p>UOC SERVIZI E LOGISTICA</text:p>
          </table:table-cell>
          <table:table-cell office:value-type="string" table:style-name="ce3">
            <text:p>RATIFICA DELLE SPESE EFFETTUATE CON IL FONDO ECONOMALE NEL MESE DI APRILE 2023.</text:p>
          </table:table-cell>
          <table:table-cell table:number-columns-repeated="16379"/>
        </table:table-row>
        <table:table-row table:style-name="ro4">
          <table:table-cell office:value-type="string" table:style-name="ce1">
            <text:p>Delibere_V2</text:p>
          </table:table-cell>
          <table:table-cell office:value-type="float" office:value="809" table:style-name="ce1">
            <text:p>809</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ALIAS (REG. 2023-0016) PRESSO LA SC PSICHIATRIA 1 DI CUI È PROMOTORE ROVI BIOTECH S.R.L. E STIPULA DELLA RELATIVA CONVENZIONE.</text:p>
          </table:table-cell>
          <table:table-cell table:number-columns-repeated="16379"/>
        </table:table-row>
        <table:table-row table:style-name="ro7">
          <table:table-cell office:value-type="string" table:style-name="ce1">
            <text:p>Delibere_V2</text:p>
          </table:table-cell>
          <table:table-cell office:value-type="float" office:value="810" table:style-name="ce1">
            <text:p>810</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MMISSIONE A RAPPORTO DI LAVORO A TEMPO PARZIALE AL 50% VERTICALE</text:p>
          </table:table-cell>
          <table:table-cell table:number-columns-repeated="16379"/>
        </table:table-row>
        <table:table-row table:style-name="ro6">
          <table:table-cell office:value-type="string" table:style-name="ce1">
            <text:p>Delibere_V2</text:p>
          </table:table-cell>
          <table:table-cell office:value-type="float" office:value="811" table:style-name="ce1">
            <text:p>811</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PPROVAZIONE DEI VERBALI RELATIVI ALL’AVVISO PUBBLICO, PER PROVA PRATICA, PER 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4">
          <table:table-cell office:value-type="string" table:style-name="ce1">
            <text:p>Delibere_V2</text:p>
          </table:table-cell>
          <table:table-cell office:value-type="float" office:value="812" table:style-name="ce1">
            <text:p>812</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UTORIZZAZIONE ALL'AVVIO DELLO STUDIO OSSERVAZIONALE LINFOMIX23 (REG. 2023-0115) PRESSO L’SC RADIOLOGIA DIAGNOSTICA PER IMMAGINI 1 - RADIOLOGIA E INTERVENTISTIC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813" table:style-name="ce1">
            <text:p>813</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MODIFICA TEMPORANEA MAPPATURA AZIENDALE DEGLI INCARICHI DI FUNZIONE DEL PERSONALE DEL COMPARTO SANITA’ E CONSEGUENTI ADEMPIMENTI</text:p>
          </table:table-cell>
          <table:table-cell table:number-columns-repeated="16379"/>
        </table:table-row>
        <table:table-row table:style-name="ro5">
          <table:table-cell office:value-type="string" table:style-name="ce1">
            <text:p>Delibere_V2</text:p>
          </table:table-cell>
          <table:table-cell office:value-type="float" office:value="814" table:style-name="ce1">
            <text:p>814</text:p>
          </table:table-cell>
          <table:table-cell office:value-type="date" office:date-value="2023-05-24T00:00:00" table:style-name="ce2">
            <text:p>24/05/2023</text:p>
          </table:table-cell>
          <table:table-cell office:value-type="string" table:style-name="ce1">
            <text:p>UOC RICERCA INNOVAZIONE E BRAND REPUTATION</text:p>
          </table:table-cell>
          <table:table-cell office:value-type="string" table:style-name="ce3">
            <text:p>ADDENDUM N.3 ALLA CONVENZIONE ECONOMICA DELLO STUDIO BP43015 (REG. 2021-0110)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815" table:style-name="ce1">
            <text:p>815</text:p>
          </table:table-cell>
          <table:table-cell office:value-type="date" office:date-value="2023-05-24T00:00:00" table:style-name="ce2">
            <text:p>24/05/2023</text:p>
          </table:table-cell>
          <table:table-cell office:value-type="string" table:style-name="ce1">
            <text:p>UOS GESTIONE GIURIDICA DEL PERSONALE</text:p>
          </table:table-cell>
          <table:table-cell office:value-type="string" table:style-name="ce3">
            <text:p>ASSUNZIONE A TEMPO INDETERMINATO DI N. 1 DIRIGENTE MEDICO – DISCIPLINA: GINECOLOGIA E OSTETRICIA MEDIANTE UTILIZZO DI GRADUATORIA DI CONCORSO PUBBLICO VIGENTE PRESSO L’ASST LARIANA.</text:p>
          </table:table-cell>
          <table:table-cell table:number-columns-repeated="16379"/>
        </table:table-row>
        <table:table-row table:style-name="ro5">
          <table:table-cell office:value-type="string" table:style-name="ce1">
            <text:p>Delibere_V2</text:p>
          </table:table-cell>
          <table:table-cell office:value-type="float" office:value="816" table:style-name="ce1">
            <text:p>816</text:p>
          </table:table-cell>
          <table:table-cell office:value-type="date" office:date-value="2023-05-24T00:00:00" table:style-name="ce2">
            <text:p>24/05/2023</text:p>
          </table:table-cell>
          <table:table-cell office:value-type="string" table:style-name="ce1">
            <text:p>UOC POLITICHE E GESTIONE DELLE RU</text:p>
          </table:table-cell>
          <table:table-cell office:value-type="string" table:style-name="ce3">
            <text:p>COLLOCAMENTO IN ASPETTATIVA SENZA ASSEGNI PER INCARICO DI DIREZIONE DI STRUTTURA COMPLESSA.</text:p>
          </table:table-cell>
          <table:table-cell table:number-columns-repeated="16379"/>
        </table:table-row>
        <table:table-row table:style-name="ro5">
          <table:table-cell office:value-type="string" table:style-name="ce1">
            <text:p>Delibere_V2</text:p>
          </table:table-cell>
          <table:table-cell office:value-type="float" office:value="817" table:style-name="ce1">
            <text:p>817</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RSO DI FORMAZIONE SPECIFICA IN MEDICINA GENERALE. TRIENNIO 2022 – 2025. PRIME DETERMINAZIONI</text:p>
          </table:table-cell>
          <table:table-cell table:number-columns-repeated="16379"/>
        </table:table-row>
        <table:table-row table:style-name="ro6">
          <table:table-cell office:value-type="string" table:style-name="ce1">
            <text:p>Delibere_V2</text:p>
          </table:table-cell>
          <table:table-cell office:value-type="float" office:value="818" table:style-name="ce1">
            <text:p>818</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VALUTAZIONE DELL’EFFICACIA A LUNGO TERMINE DI UN SISTEMA DI INFUSIONE INSULINICA IBRIDO AVANZATO AD ANSA (REG. 2023-0065) PRESSO LA SC MALATTIE ENDOCRINE - DIABETOLOGIA DI CUI È PROMOTORE L’ASST PAPA GIOVANNI XXIII</text:p>
          </table:table-cell>
          <table:table-cell table:number-columns-repeated="16379"/>
        </table:table-row>
        <table:table-row table:style-name="ro6">
          <table:table-cell office:value-type="string" table:style-name="ce1">
            <text:p>Delibere_V2</text:p>
          </table:table-cell>
          <table:table-cell office:value-type="float" office:value="819" table:style-name="ce1">
            <text:p>819</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NVENZIONE CON LA SOCIETA’ COOPERATIVA SOCIALE TOTEM ONLUS PER LA PROSECU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6">
          <table:table-cell office:value-type="string" table:style-name="ce1">
            <text:p>Delibere_V2</text:p>
          </table:table-cell>
          <table:table-cell office:value-type="float" office:value="820" table:style-name="ce1">
            <text:p>820</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1">
            <text:p>Delibere_V2</text:p>
          </table:table-cell>
          <table:table-cell office:value-type="float" office:value="821" table:style-name="ce1">
            <text:p>821</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TRAUMAVAT2023 (REG. 2023-0060) PRESSO LA <text:s/>RADIOLOGIA DIAGNOSTICA PER IMMAGINI 1 - RADIOLOGIA E INTERVENTIST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822" table:style-name="ce1">
            <text:p>822</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PROCEDURA COMPARATIVA PER L’ASSEGNAZIONE DI UN INCARICO DI COLLABORAZIONE LIBERO-PROFESSIONALE A UN PROJECT MANAGER <text:s text:c="2"/>– SC RICERCA CLINICA, SVILUPPO E INNOVAZIONE</text:p>
          </table:table-cell>
          <table:table-cell table:number-columns-repeated="16379"/>
        </table:table-row>
        <table:table-row table:style-name="ro4">
          <table:table-cell office:value-type="string" table:style-name="ce1">
            <text:p>Delibere_V2</text:p>
          </table:table-cell>
          <table:table-cell office:value-type="float" office:value="823" table:style-name="ce1">
            <text:p>823</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ESITO DEL BANDO DI MOBILITA’ COMPARTIMENTALE PER LA COPERTURA DI N. 1 POSTO DI DIRIGENTE MEDICO - DISCIPLINA: CURE PALLIATIVE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824" table:style-name="ce1">
            <text:p>824</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RICORSO AVANTI LA CORTE D'APPELLO DI BRESCIA. CONFERIMENTO MANDATO ALL'AVV. DIEGO MUNAFO' DEL FORO DI MILANO (RIF. SINISTRO N. 4/2017, POI N. 8/2023).</text:p>
          </table:table-cell>
          <table:table-cell table:number-columns-repeated="16379"/>
        </table:table-row>
        <table:table-row table:style-name="ro4">
          <table:table-cell office:value-type="string" table:style-name="ce1">
            <text:p>Delibere_V2</text:p>
          </table:table-cell>
          <table:table-cell office:value-type="float" office:value="825" table:style-name="ce1">
            <text:p>825</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RADEEP (REG. 2022-0091) PRESSO LA SC PEDIATRIA DI CUI È PROMOTORE EUROBLOOD NET ASSOCIATION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826" table:style-name="ce1">
            <text:p>826</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ESITO DEL BANDO DI MOBILITA’ COMPARTIMENTALE PER LA COPERTURA DI N. 1 POSTO DI DIRIGENTE MEDICO PER L’ATTIVITÀ DISTRETTUALE DELL’ASST PAPA GIOVANNI XXIII</text:p>
          </table:table-cell>
          <table:table-cell table:number-columns-repeated="16379"/>
        </table:table-row>
        <table:table-row table:style-name="ro5">
          <table:table-cell office:value-type="string" table:style-name="ce1">
            <text:p>Delibere_V2</text:p>
          </table:table-cell>
          <table:table-cell office:value-type="float" office:value="827" table:style-name="ce1">
            <text:p>827</text:p>
          </table:table-cell>
          <table:table-cell office:value-type="date" office:date-value="2023-06-01T00:00:00" table:style-name="ce2">
            <text:p>01/06/2023</text:p>
          </table:table-cell>
          <table:table-cell office:value-type="string" table:style-name="ce1">
            <text:p>UOC FORMAZIONE VALUTAZIONE E CONTROLLO STRATEGICO</text:p>
          </table:table-cell>
          <table:table-cell office:value-type="string" table:style-name="ce3">
            <text:p>CONVENZIONE CON IL CONSIGLIO REGIONALE ORDINE ASSISTENTI SOCIALI DELLA REGIONE LOMBARDIA (CROAS) PER ACCREDITAMENTO EVENTI FORMATIVI.</text:p>
          </table:table-cell>
          <table:table-cell table:number-columns-repeated="16379"/>
        </table:table-row>
        <table:table-row table:style-name="ro5">
          <table:table-cell office:value-type="string" table:style-name="ce1">
            <text:p>Delibere_V2</text:p>
          </table:table-cell>
          <table:table-cell office:value-type="float" office:value="828" table:style-name="ce1">
            <text:p>828</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ASSUNZIONE A TEMPO DETERMINATO - SUPPLENZA DI UN OPERATORE SOCIOSANITARIO - AREA DEGLI OPERATORI - RUOLO SOCIOSANITARIO.</text:p>
          </table:table-cell>
          <table:table-cell table:number-columns-repeated="16379"/>
        </table:table-row>
        <table:table-row table:style-name="ro4">
          <table:table-cell office:value-type="string" table:style-name="ce1">
            <text:p>Delibere_V2</text:p>
          </table:table-cell>
          <table:table-cell office:value-type="float" office:value="829" table:style-name="ce1">
            <text:p>829</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NVENZIONE CON ATS BERGAMO PER L'ATTUAZIONE DEL PIANO CONTRO IL GIOCO D'AZZARDO PATOLOGICO - QUARTA ANNUALITA' - DI CUI ALLA DELIBERAZIONE DI GIUNTA REGIONALE N. <text:s/>XI/6252 DELL'11 APRILE 2022.</text:p>
          </table:table-cell>
          <table:table-cell table:number-columns-repeated="16379"/>
        </table:table-row>
        <table:table-row table:style-name="ro5">
          <table:table-cell office:value-type="string" table:style-name="ce1">
            <text:p>Delibere_V2</text:p>
          </table:table-cell>
          <table:table-cell office:value-type="float" office:value="830" table:style-name="ce1">
            <text:p>830</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EMENDAMENTO N. 1 ALLA CONVENZIONE ECONOMICA DELLO STUDIO 20210098 (REG. 2022-0116) IN CORSO PRESSO LA SC ONCOLOGIA.</text:p>
          </table:table-cell>
          <table:table-cell table:number-columns-repeated="16379"/>
        </table:table-row>
        <table:table-row table:style-name="ro4">
          <table:table-cell office:value-type="string" table:style-name="ce1">
            <text:p>Delibere_V2</text:p>
          </table:table-cell>
          <table:table-cell office:value-type="float" office:value="831" table:style-name="ce1">
            <text:p>831</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MECKI (REG. 2022-0166) PRESSO LA SC CARDIOLOGIA 1 DI CUI È PROMOTORE IL CENTRO CARDIOLOGICO "MONZINO" DI MILANO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832" table:style-name="ce1">
            <text:p>832</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ASSEGNAZIONE TEMPORANEA DELLA SIGNORA CARLINO GIUSI PRESSO L’ASST PAPA GIOVANNI XXIII, AI SENSI DELL’ART. 42 BIS DEL D.LGS. N. 151/2001.</text:p>
          </table:table-cell>
          <table:table-cell table:number-columns-repeated="16379"/>
        </table:table-row>
        <table:table-row table:style-name="ro5">
          <table:table-cell office:value-type="string" table:style-name="ce1">
            <text:p>Delibere_V2</text:p>
          </table:table-cell>
          <table:table-cell office:value-type="float" office:value="833" table:style-name="ce1">
            <text:p>833</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ADEGUAMENTO DEGLI ONERI RELATIVI AL RILASCIO DI DOCUMENTAZIONE AMMINISTRATIVA E SANITARIA.</text:p>
          </table:table-cell>
          <table:table-cell table:number-columns-repeated="16379"/>
        </table:table-row>
        <table:table-row table:style-name="ro5">
          <table:table-cell office:value-type="string" table:style-name="ce1">
            <text:p>Delibere_V2</text:p>
          </table:table-cell>
          <table:table-cell office:value-type="float" office:value="834" table:style-name="ce1">
            <text:p>834</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IXARD MMRR (REG. 0089-2023) PRESSO LA SC EMATOLOGIA DI CUI È PROMOTORE L'AZIENDA ULSS 2 MARCA TREVIGIANA</text:p>
          </table:table-cell>
          <table:table-cell table:number-columns-repeated="16379"/>
        </table:table-row>
        <table:table-row table:style-name="ro4">
          <table:table-cell office:value-type="string" table:style-name="ce1">
            <text:p>Delibere_V2</text:p>
          </table:table-cell>
          <table:table-cell office:value-type="float" office:value="835" table:style-name="ce1">
            <text:p>835</text:p>
          </table:table-cell>
          <table:table-cell office:value-type="date" office:date-value="2023-06-01T00:00:00" table:style-name="ce2">
            <text:p>01/06/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 MUSICOTERAPISTA – CENTRO DI IPOVISIONE E RIABILITAZIONE VISIVA - SC OCULISTICA.</text:p>
          </table:table-cell>
          <table:table-cell table:number-columns-repeated="16379"/>
        </table:table-row>
        <table:table-row table:style-name="ro4">
          <table:table-cell office:value-type="string" table:style-name="ce1">
            <text:p>Delibere_V2</text:p>
          </table:table-cell>
          <table:table-cell office:value-type="float" office:value="836" table:style-name="ce1">
            <text:p>836</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NVENZIONI PER IL TRASPORTO SANITARIO SEMPLICE DI SOGGETTI NEFROPATICI SOTTOPOSTI A TRATTAMENTO DIALITICO. INTEGRAZIONE DELLA DELIBERAZIONE N. 149 DEL 31 GENNAIO 2023.</text:p>
          </table:table-cell>
          <table:table-cell table:number-columns-repeated="16379"/>
        </table:table-row>
        <table:table-row table:style-name="ro5">
          <table:table-cell office:value-type="string" table:style-name="ce1">
            <text:p>Delibere_V2</text:p>
          </table:table-cell>
          <table:table-cell office:value-type="float" office:value="837" table:style-name="ce1">
            <text:p>837</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PROROGA DEL TERMINE DI N. 3 CONTRATTI DI LAVORO A TEMPO DETERMINATO STIPULATI CON PERSONALE DEL COMPARTO.</text:p>
          </table:table-cell>
          <table:table-cell table:number-columns-repeated="16379"/>
        </table:table-row>
        <table:table-row table:style-name="ro4">
          <table:table-cell office:value-type="string" table:style-name="ce1">
            <text:p>Delibere_V2</text:p>
          </table:table-cell>
          <table:table-cell office:value-type="float" office:value="838" table:style-name="ce1">
            <text:p>838</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COLLEGIO TECNICO: PRESA D’ATTO DELLA VERIFICA E VALUTAZIONE DI II ISTANZA PER IL CONFERIMENTO DELL’INCARICO DI DIREZIONE DELLA SC GESTIONE TECNICO PATRIMONIALE.</text:p>
          </table:table-cell>
          <table:table-cell table:number-columns-repeated="16379"/>
        </table:table-row>
        <table:table-row table:style-name="ro4">
          <table:table-cell office:value-type="string" table:style-name="ce1">
            <text:p>Delibere_V2</text:p>
          </table:table-cell>
          <table:table-cell office:value-type="float" office:value="839" table:style-name="ce1">
            <text:p>839</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STITUZIONE DELLA CABINA DI REGIA INTEGRATA AI SENSI DELL'ART. 7, COMMA 11, DELLA L.R. 30 DICEMBRE 2009 N. 33 E APPROVAZIONE DEL REGOLAMENTO DI FUNZIONAMENTO</text:p>
          </table:table-cell>
          <table:table-cell table:number-columns-repeated="16379"/>
        </table:table-row>
        <table:table-row table:style-name="ro5">
          <table:table-cell office:value-type="string" table:style-name="ce1">
            <text:p>Delibere_V2</text:p>
          </table:table-cell>
          <table:table-cell office:value-type="float" office:value="840" table:style-name="ce1">
            <text:p>840</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NVENZIONE CON MEDIC SERVICE S.A.S. DI BERGAMO PER ATTIVITÀ DI CONSULENZA SPECIALISTICA IN ORTOPEDIA E TRAUMATOLOGIA</text:p>
          </table:table-cell>
          <table:table-cell table:number-columns-repeated="16379"/>
        </table:table-row>
        <table:table-row table:style-name="ro5">
          <table:table-cell office:value-type="string" table:style-name="ce1">
            <text:p>Delibere_V2</text:p>
          </table:table-cell>
          <table:table-cell office:value-type="float" office:value="841" table:style-name="ce1">
            <text:p>841</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PRESA D’ATTO DELL’ESITO DEL PROCEDIMENTO DISCIPLINARE AVVIATO NEI CONFRONTI DEL DIPENDENTE</text:p>
          </table:table-cell>
          <table:table-cell table:number-columns-repeated="16379"/>
        </table:table-row>
        <table:table-row table:style-name="ro5">
          <table:table-cell office:value-type="string" table:style-name="ce1">
            <text:p>Delibere_V2</text:p>
          </table:table-cell>
          <table:table-cell office:value-type="float" office:value="842" table:style-name="ce1">
            <text:p>842</text:p>
          </table:table-cell>
          <table:table-cell office:value-type="date" office:date-value="2023-06-01T00:00:00" table:style-name="ce2">
            <text:p>01/06/2023</text:p>
          </table:table-cell>
          <table:table-cell office:value-type="string" table:style-name="ce1">
            <text:p>UOS PROGRAMMAZIONE BILANCIO E RENDICON</text:p>
          </table:table-cell>
          <table:table-cell office:value-type="string" table:style-name="ce3">
            <text:p>MODIFICA NOMINA DEGLI AGENTI CONTABILI DELL’ASST PAPA GIOVANNI XXIII- 1° PROVVEDIMENTO ANNO 2023.</text:p>
          </table:table-cell>
          <table:table-cell table:number-columns-repeated="16379"/>
        </table:table-row>
        <table:table-row table:style-name="ro5">
          <table:table-cell office:value-type="string" table:style-name="ce1">
            <text:p>Delibere_V2</text:p>
          </table:table-cell>
          <table:table-cell office:value-type="float" office:value="843" table:style-name="ce1">
            <text:p>843</text:p>
          </table:table-cell>
          <table:table-cell office:value-type="date" office:date-value="2023-06-01T00:00:00" table:style-name="ce2">
            <text:p>01/06/2023</text:p>
          </table:table-cell>
          <table:table-cell office:value-type="string" table:style-name="ce1">
            <text:p>UOC AFFARI ISTITUZIONALI E GENERALI</text:p>
          </table:table-cell>
          <table:table-cell office:value-type="string" table:style-name="ce3">
            <text:p>CONVENZIONE CON L’UNIVERSITA’ TELEMATICA PEGASO S.R.L. DI NAPOLI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844" table:style-name="ce1">
            <text:p>844</text:p>
          </table:table-cell>
          <table:table-cell office:value-type="date" office:date-value="2023-06-01T00:00:00" table:style-name="ce2">
            <text:p>01/06/2023</text:p>
          </table:table-cell>
          <table:table-cell office:value-type="string" table:style-name="ce1">
            <text:p>UOS GESTIONE GIURIDICA DEL PERSONALE</text:p>
          </table:table-cell>
          <table:table-cell office:value-type="string" table:style-name="ce3">
            <text:p>ASSUNZIONE A TEMPO INDETERMINATO DI N. 1 DIRIGENTE MEDICO – DISCIPLINA: ORTOPEDIA E TRAUMATOLOGIA.</text:p>
          </table:table-cell>
          <table:table-cell table:number-columns-repeated="16379"/>
        </table:table-row>
        <table:table-row table:style-name="ro5">
          <table:table-cell office:value-type="string" table:style-name="ce1">
            <text:p>Delibere_V2</text:p>
          </table:table-cell>
          <table:table-cell office:value-type="float" office:value="845" table:style-name="ce1">
            <text:p>845</text:p>
          </table:table-cell>
          <table:table-cell office:value-type="date" office:date-value="2023-06-01T00:00:00" table:style-name="ce2">
            <text:p>01/06/2023</text:p>
          </table:table-cell>
          <table:table-cell office:value-type="string" table:style-name="ce1">
            <text:p>UOC RICERCA INNOVAZIONE E BRAND REPUTATION</text:p>
          </table:table-cell>
          <table:table-cell office:value-type="string" table:style-name="ce3">
            <text:p>AUTORIZZAZIONE ALL'AVVIO DELLO STUDIO CTIMAP (REG. 2023-0112) PRESSO LA SC CHIRURGIA GENERALE 1 DI CUI È PROMOTORE L’IRCCS POLICLINICO SAN MATTEO</text:p>
          </table:table-cell>
          <table:table-cell table:number-columns-repeated="16379"/>
        </table:table-row>
        <table:table-row table:style-name="ro4">
          <table:table-cell office:value-type="string" table:style-name="ce1">
            <text:p>Delibere_V2</text:p>
          </table:table-cell>
          <table:table-cell office:value-type="float" office:value="846" table:style-name="ce1">
            <text:p>846</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PROROGA DELL’ASSEGNAZIONE TEMPORANEA, AI SENSI DELL’ART. 42 BIS DEL D.LGS. N. 151/2001, DELLA DOTT.SSA TARALLO LUCIANA PRESSO L’AZIENDA OSPEDALIERA SAN CAMILLO FORLANINI DI ROMA.</text:p>
          </table:table-cell>
          <table:table-cell table:number-columns-repeated="16379"/>
        </table:table-row>
        <table:table-row table:style-name="ro5">
          <table:table-cell office:value-type="string" table:style-name="ce1">
            <text:p>Delibere_V2</text:p>
          </table:table-cell>
          <table:table-cell office:value-type="float" office:value="847" table:style-name="ce1">
            <text:p>847</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RICONOSCIMENTO NUOVA FASCIA DI INDENNITÀ DI ESCLUSIVITÀ DEL PERSONALE APPARTENENTE ALLA DIRIGENZA AREA SANITÀ.</text:p>
          </table:table-cell>
          <table:table-cell table:number-columns-repeated="16379"/>
        </table:table-row>
        <table:table-row table:style-name="ro4">
          <table:table-cell office:value-type="string" table:style-name="ce1">
            <text:p>Delibere_V2</text:p>
          </table:table-cell>
          <table:table-cell office:value-type="float" office:value="848" table:style-name="ce1">
            <text:p>848</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ASSEGNAZIONE DI N. 2 INCARICHI DI COLLABORAZIONE LIBERO-PROFESSIONALE ALLE DOTT.SSE AGNESE SCATIGNO E LIDIA PEZZANI, MEDICI SPECIALISTI IN GENETICA MEDICA – SC PEDIATRIA.</text:p>
          </table:table-cell>
          <table:table-cell table:number-columns-repeated="16379"/>
        </table:table-row>
        <table:table-row table:style-name="ro4">
          <table:table-cell office:value-type="string" table:style-name="ce1">
            <text:p>Delibere_V2</text:p>
          </table:table-cell>
          <table:table-cell office:value-type="float" office:value="849" table:style-name="ce1">
            <text:p>849</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INDETERMINATO DI UN TECNICO SANITARIO DI RADIOLOGIA MED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850" table:style-name="ce1">
            <text:p>850</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INDETERMINATO DI N. 20 INFERMIERI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851" table:style-name="ce1">
            <text:p>851</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PROCEDURA COMPARATIVA PER L’ASSEGNAZIONE DI UN INCARICO DI COLLABORAZIONE LIBERO-PROFESSIONALE A UNO PSICOLOGO SPECIALISTA – PROGETTO “PERVINCA”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852" table:style-name="ce1">
            <text:p>852</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ASSEGNAZIONE INCARICO DI COLLABORAZIONE LIBERO-PROFESSIONALE ALLA DR.SSA FEDERICA MARIA GRAZIA STIVALA – PROGETTO: MAPO COVID - SC NEUROLOGIA.</text:p>
          </table:table-cell>
          <table:table-cell table:number-columns-repeated="16379"/>
        </table:table-row>
        <table:table-row table:style-name="ro5">
          <table:table-cell office:value-type="string" table:style-name="ce1">
            <text:p>Delibere_V2</text:p>
          </table:table-cell>
          <table:table-cell office:value-type="float" office:value="853" table:style-name="ce1">
            <text:p>853</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DETERMINATO – SUPPLENZA DI N. 1 DIRIGENTE MEDICO – DISCIPLINA: CHIRURGIA PEDIATRICA.</text:p>
          </table:table-cell>
          <table:table-cell table:number-columns-repeated="16379"/>
        </table:table-row>
        <table:table-row table:style-name="ro4">
          <table:table-cell office:value-type="string" table:style-name="ce1">
            <text:p>Delibere_V2</text:p>
          </table:table-cell>
          <table:table-cell office:value-type="float" office:value="854" table:style-name="ce1">
            <text:p>854</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CONFERIMENTO DI DELEGA AL DIRETTORE <text:s/>DELLA SC GESTIONE <text:s/>TENICO <text:s/>PATRIMONIALE IN APPLICAZIONE DEL REGOLAMENTO ADOTTATO CON DELIBERAZIONE N. 40 DEL 13 GENNAIO 2022</text:p>
          </table:table-cell>
          <table:table-cell table:number-columns-repeated="16379"/>
        </table:table-row>
        <table:table-row table:style-name="ro5">
          <table:table-cell office:value-type="string" table:style-name="ce1">
            <text:p>Delibere_V2</text:p>
          </table:table-cell>
          <table:table-cell office:value-type="float" office:value="855" table:style-name="ce1">
            <text:p>855</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CONVENZIONE CON SMILE MEDICAL CENTER S.R.L. DI ALME’ (BG) PER ATTIVITÀ DI CONSULENZA SPECIALISTICA IN ORTOPEDIA E TRAUMATOLOGIA</text:p>
          </table:table-cell>
          <table:table-cell table:number-columns-repeated="16379"/>
        </table:table-row>
        <table:table-row table:style-name="ro4">
          <table:table-cell office:value-type="string" table:style-name="ce1">
            <text:p>Delibere_V2</text:p>
          </table:table-cell>
          <table:table-cell office:value-type="float" office:value="856" table:style-name="ce1">
            <text:p>856</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INDETERMINATO DI UN ASSISTENTE AMMINISTRATIVO - AREA DEGLI ASSISTENTI - RUOLO AMMINISTRATIVO, MEDIANTE UTILIZZO DI GRADUATORIA DI CONCORSO AGGREGATO VIGENTE PRESSO L’ASST BERGAMO EST.</text:p>
          </table:table-cell>
          <table:table-cell table:number-columns-repeated="16379"/>
        </table:table-row>
        <table:table-row table:style-name="ro4">
          <table:table-cell office:value-type="string" table:style-name="ce1">
            <text:p>Delibere_V2</text:p>
          </table:table-cell>
          <table:table-cell office:value-type="float" office:value="857" table:style-name="ce1">
            <text:p>857</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RETTIFICA DEL TESTO DELLA CONVENZIONE CON POLIAMBULATORIO CITTA’ DI BERGAMO S.R.L. DI BERGAMO PER ATTIVITÀ DI CONSULENZA SPECIALISTICA IN PEDIATRIA, APPROVATO CON DELIBERAZIONE N. 217 DEL 15 FEBBRAIO 2023</text:p>
          </table:table-cell>
          <table:table-cell table:number-columns-repeated="16379"/>
        </table:table-row>
        <table:table-row table:style-name="ro4">
          <table:table-cell office:value-type="string" table:style-name="ce1">
            <text:p>Delibere_V2</text:p>
          </table:table-cell>
          <table:table-cell office:value-type="float" office:value="858" table:style-name="ce1">
            <text:p>858</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PROCEDURA COMPARATIVA PER LA FORMAZONE DI UNA GRADUATORIA PER L’ASSEGNAZIONE DI INCARICHI DI COLLABORAZIONE LIBERO-PROFESSIONALE A INFERMIERI – 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859" table:style-name="ce1">
            <text:p>859</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INTEGRAZIONE DELL'ELENCO DEI PROFESSIONISTI AUTORIZZATI ALL'ESERCIZIO DELLA LIBERA PROFESSIONE INTRAMURARIA ALLARGATA PER L'ANNO 2023</text:p>
          </table:table-cell>
          <table:table-cell table:number-columns-repeated="16379"/>
        </table:table-row>
        <table:table-row table:style-name="ro5">
          <table:table-cell office:value-type="string" table:style-name="ce1">
            <text:p>Delibere_V2</text:p>
          </table:table-cell>
          <table:table-cell office:value-type="float" office:value="860" table:style-name="ce1">
            <text:p>860</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DETERMINATO DI N. 3 DIRIGENTI MEDICI – DISCIPLINA: RADIODIAGNOSTICA.</text:p>
          </table:table-cell>
          <table:table-cell table:number-columns-repeated="16379"/>
        </table:table-row>
        <table:table-row table:style-name="ro4">
          <table:table-cell office:value-type="string" table:style-name="ce1">
            <text:p>Delibere_V2</text:p>
          </table:table-cell>
          <table:table-cell office:value-type="float" office:value="861" table:style-name="ce1">
            <text:p>861</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PROCEDURA COMPARATIVA PER UN INCARICO DI COLLABORAZIONE LIBERO-PROFESSIONALE A UN MEDICO SPECIALISTA - SC CARDIOLOGIA 2 – CARDIOPATIE CONGENITE DEL BAMBINO E DELL’ADULTO.</text:p>
          </table:table-cell>
          <table:table-cell table:number-columns-repeated="16379"/>
        </table:table-row>
        <table:table-row table:style-name="ro5">
          <table:table-cell office:value-type="string" table:style-name="ce1">
            <text:p>Delibere_V2</text:p>
          </table:table-cell>
          <table:table-cell office:value-type="float" office:value="862" table:style-name="ce1">
            <text:p>862</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8/2021).</text:p>
          </table:table-cell>
          <table:table-cell table:number-columns-repeated="16379"/>
        </table:table-row>
        <table:table-row table:style-name="ro5">
          <table:table-cell office:value-type="string" table:style-name="ce1">
            <text:p>Delibere_V2</text:p>
          </table:table-cell>
          <table:table-cell office:value-type="float" office:value="863" table:style-name="ce1">
            <text:p>863</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ASSEGNAZIONE DI UN INCARICO DI COLLABORAZIONE LIBERO-PROFESSIONALE ALLA DOTT.SSA ANGELA AMOROSO, MEDICO SPECIALIZZANDO IN PEDIATRIA – SC PEDIATRIA.</text:p>
          </table:table-cell>
          <table:table-cell table:number-columns-repeated="16379"/>
        </table:table-row>
        <table:table-row table:style-name="ro6">
          <table:table-cell office:value-type="string" table:style-name="ce1">
            <text:p>Delibere_V2</text:p>
          </table:table-cell>
          <table:table-cell office:value-type="float" office:value="864" table:style-name="ce1">
            <text:p>864</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SOSPENSIONE DEL CONCORSO PUBBLICO, PER TITOLI ED ESAMI, PER LA COPERTURA A TEMPO INDETERMINATO DI N. 1 POSTO DI DIRIGENTE PSICOLOGO - DISCIPLINA: PSICOLOGIA (AREA DI PSICOLOGIA). SUPERAMENTO DEL PRECARIATO DI CUI ALL’ART. 20, COMMA 2, DEL D.LGS. 75/2017.</text:p>
          </table:table-cell>
          <table:table-cell table:number-columns-repeated="16379"/>
        </table:table-row>
        <table:table-row table:style-name="ro5">
          <table:table-cell office:value-type="string" table:style-name="ce1">
            <text:p>Delibere_V2</text:p>
          </table:table-cell>
          <table:table-cell office:value-type="float" office:value="865" table:style-name="ce1">
            <text:p>865</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TTRIBUZIONE INCARICO DI DIRETTORE DELLA STRUTTURA COMPLESSA ANESTESIA E RIANIMAZIONE 1 - PEDIATRICA.</text:p>
          </table:table-cell>
          <table:table-cell table:number-columns-repeated="16379"/>
        </table:table-row>
        <table:table-row table:style-name="ro4">
          <table:table-cell office:value-type="string" table:style-name="ce1">
            <text:p>Delibere_V2</text:p>
          </table:table-cell>
          <table:table-cell office:value-type="float" office:value="866" table:style-name="ce1">
            <text:p>866</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INDETERMINATO DI N. 1 DIRIGENTE MEDICO – DISCIPLINA: ANATOMIA PATOLOGICA MEDIANTE UTILIZZO DI GRADUATORIA DI CONCORSO PUBBLICO VIGENTE PRESSO L’ASST SANTI PAOLO E CARLO DI MILANO.</text:p>
          </table:table-cell>
          <table:table-cell table:number-columns-repeated="16379"/>
        </table:table-row>
        <table:table-row table:style-name="ro4">
          <table:table-cell office:value-type="string" table:style-name="ce1">
            <text:p>Delibere_V2</text:p>
          </table:table-cell>
          <table:table-cell office:value-type="float" office:value="867" table:style-name="ce1">
            <text:p>867</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ASSUNZIONE A TEMPO INDETERMINATO DI N. 1 DIRIGENTE MEDICO – DISCIPLINA: MEDICINA INTERNA MEDIANTE UTILIZZO DI GRADUATORIA DI CONCORSO PUBBLICO VIGENTE PRESSO L’ASST MELEGNANO E DELLA MARTESANA.</text:p>
          </table:table-cell>
          <table:table-cell table:number-columns-repeated="16379"/>
        </table:table-row>
        <table:table-row table:style-name="ro5">
          <table:table-cell office:value-type="string" table:style-name="ce1">
            <text:p>Delibere_V2</text:p>
          </table:table-cell>
          <table:table-cell office:value-type="float" office:value="868" table:style-name="ce1">
            <text:p>868</text:p>
          </table:table-cell>
          <table:table-cell office:value-type="date" office:date-value="2023-06-08T00:00:00" table:style-name="ce2">
            <text:p>08/06/2023</text:p>
          </table:table-cell>
          <table:table-cell office:value-type="string" table:style-name="ce1">
            <text:p>UOC POLITICHE E GESTIONE DELLE RU</text:p>
          </table:table-cell>
          <table:table-cell office:value-type="string" table:style-name="ce3">
            <text:p>RINNOVO DELLA BORSA DI STUDIO ALLA DR.SSA OUABOU AICHA – SC MALATTIE INFETTIVE.</text:p>
          </table:table-cell>
          <table:table-cell table:number-columns-repeated="16379"/>
        </table:table-row>
        <table:table-row table:style-name="ro4">
          <table:table-cell office:value-type="string" table:style-name="ce1">
            <text:p>Delibere_V2</text:p>
          </table:table-cell>
          <table:table-cell office:value-type="float" office:value="869" table:style-name="ce1">
            <text:p>869</text:p>
          </table:table-cell>
          <table:table-cell office:value-type="date" office:date-value="2023-06-08T00:00:00" table:style-name="ce2">
            <text:p>08/06/2023</text:p>
          </table:table-cell>
          <table:table-cell office:value-type="string" table:style-name="ce1">
            <text:p>UOS GESTIONE GIURIDICA DEL PERSONALE</text:p>
          </table:table-cell>
          <table:table-cell office:value-type="string" table:style-name="ce3">
            <text:p>ESITO DEL BANDO DI MOBILITA’ COMPARTIMENTALE PER LA COPERTURA DI N. 1 POSTO DI DIRIGENTE MEDICO - DISCIPLINA: CHIRURGIA TORACICA (AREA CHIRURGICA E DELLE SPECIALITÀ CHIRURGICHE)</text:p>
          </table:table-cell>
          <table:table-cell table:number-columns-repeated="16379"/>
        </table:table-row>
        <table:table-row table:style-name="ro7">
          <table:table-cell office:value-type="string" table:style-name="ce1">
            <text:p>Delibere_V2</text:p>
          </table:table-cell>
          <table:table-cell office:value-type="float" office:value="870" table:style-name="ce1">
            <text:p>870</text:p>
          </table:table-cell>
          <table:table-cell office:value-type="date" office:date-value="2023-06-08T00:00:00" table:style-name="ce2">
            <text:p>08/06/2023</text:p>
          </table:table-cell>
          <table:table-cell office:value-type="string" table:style-name="ce1">
            <text:p>UOC AFFARI ISTITUZIONALI E GENERALI</text:p>
          </table:table-cell>
          <table:table-cell office:value-type="string" table:style-name="ce3">
            <text:p>COSTITUZIONE DELLA COMMISSIONE TERAPEUTICA FARMACI</text:p>
          </table:table-cell>
          <table:table-cell table:number-columns-repeated="16379"/>
        </table:table-row>
        <table:table-row table:style-name="ro4">
          <table:table-cell office:value-type="string" table:style-name="ce1">
            <text:p>Delibere_V2</text:p>
          </table:table-cell>
          <table:table-cell office:value-type="float" office:value="871" table:style-name="ce1">
            <text:p>871</text:p>
          </table:table-cell>
          <table:table-cell office:value-type="date" office:date-value="2023-06-08T00:00:00" table:style-name="ce2">
            <text:p>08/06/2023</text:p>
          </table:table-cell>
          <table:table-cell office:value-type="string" table:style-name="ce1">
            <text:p>UOC RICERCA INNOVAZIONE E BRAND REPUTATION</text:p>
          </table:table-cell>
          <table:table-cell office:value-type="string" table:style-name="ce3">
            <text:p>AUTORIZZAZIONE ALL'AVVIO DELLO STUDIO COLT (REG. 2019-0188) PRESSO LA SC CHIRURGIA GENERALE 3 - TRAPIANTI ADDOMINALI DI CUI È PROMOTORE LA FONDAZIONE IRCCS ISTITUTO NAZIONALE DEI TUMORI DI MILANO.</text:p>
          </table:table-cell>
          <table:table-cell table:number-columns-repeated="16379"/>
        </table:table-row>
        <table:table-row table:style-name="ro4">
          <table:table-cell office:value-type="string" table:style-name="ce1">
            <text:p>Delibere_V2</text:p>
          </table:table-cell>
          <table:table-cell office:value-type="float" office:value="872" table:style-name="ce1">
            <text:p>872</text:p>
          </table:table-cell>
          <table:table-cell office:value-type="date" office:date-value="2023-06-15T00:00:00" table:style-name="ce2">
            <text:p>15/06/2023</text:p>
          </table:table-cell>
          <table:table-cell office:value-type="string" table:style-name="ce1">
            <text:p>UOC TECNICO E PATRIMONIALE</text:p>
          </table:table-cell>
          <table:table-cell office:value-type="string" table:style-name="ce3">
            <text:p>APPROVAZIONE DELL'ATTO DI INTEGRAZIONE ALL'ACCORDO PRELIMINARE PER LA REALIZZAZIONE DELLA "CASA DEGLI ADOLESCENTI" PRESSO IL PADIGLIONE N. 11 DEL COMPENDIO DI VIA BORGO PALAZZO N. 130 A BERGAMO.</text:p>
          </table:table-cell>
          <table:table-cell table:number-columns-repeated="16379"/>
        </table:table-row>
        <table:table-row table:style-name="ro5">
          <table:table-cell office:value-type="string" table:style-name="ce1">
            <text:p>Delibere_V2</text:p>
          </table:table-cell>
          <table:table-cell office:value-type="float" office:value="873" table:style-name="ce1">
            <text:p>873</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DI N. 1 DIRIGENTE MEDICO – DISCIPLINA: CARDIOLOGIA PER L’AMBITO DELLE CARDIOPATIE CONGENITE DEL BAMBINO E DELL’ADULTO.</text:p>
          </table:table-cell>
          <table:table-cell table:number-columns-repeated="16379"/>
        </table:table-row>
        <table:table-row table:style-name="ro4">
          <table:table-cell office:value-type="string" table:style-name="ce1">
            <text:p>Delibere_V2</text:p>
          </table:table-cell>
          <table:table-cell office:value-type="float" office:value="874" table:style-name="ce1">
            <text:p>874</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COLLEGIO TECNICO: PRESA D’ATTO DELLE VERIFICHE E VALUTAZIONI II ISTANZA. RINNOVO E CONFERIMENTO INCARICHI. RICONOSCIMENTO NUOVA FASCIA DI ESCLUSIVITA'.</text:p>
          </table:table-cell>
          <table:table-cell table:number-columns-repeated="16379"/>
        </table:table-row>
        <table:table-row table:style-name="ro6">
          <table:table-cell office:value-type="string" table:style-name="ce1">
            <text:p>Delibere_V2</text:p>
          </table:table-cell>
          <table:table-cell office:value-type="float" office:value="875" table:style-name="ce1">
            <text:p>875</text:p>
          </table:table-cell>
          <table:table-cell office:value-type="date" office:date-value="2023-06-15T00:00:00" table:style-name="ce2">
            <text:p>15/06/2023</text:p>
          </table:table-cell>
          <table:table-cell office:value-type="string" table:style-name="ce1">
            <text:p>UOC RICERCA INNOVAZIONE E BRAND REPUTATION</text:p>
          </table:table-cell>
          <table:table-cell office:value-type="string" table:style-name="ce3">
            <text:p>AUTORIZZAZIONE ALL'AVVIO DELLO STUDIO ANALGESIA NEURASSIALE IN TRAVAGLIO CON PRESENTAZIONE CEFALICA FETALE IN OCCIPITO-POSTERIORE: CONFRONTO TRA LA TECNICA EPIDURALE E DPE (DURAL PUNCTUR EPIDURAL) (REG. 2023-0106) PRESSO LA SC ANESTESIA E RIANIMAZIONE 2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876" table:style-name="ce1">
            <text:p>876</text:p>
          </table:table-cell>
          <table:table-cell office:value-type="date" office:date-value="2023-06-15T00:00:00" table:style-name="ce2">
            <text:p>15/06/2023</text:p>
          </table:table-cell>
          <table:table-cell office:value-type="string" table:style-name="ce1">
            <text:p>UOC RICERCA INNOVAZIONE E BRAND REPUTATION</text:p>
          </table:table-cell>
          <table:table-cell office:value-type="string" table:style-name="ce3">
            <text:p>AUTORIZZAZIONE ALL'AVVIO DELLO STUDIO DERABONE 22 (REG. 2022-00236) PRESSO LA SC RADIOLOGIA DIAGNOSTICA PER IMMAGINI 1 - RADIOLOGIA E INTERVENTISTIC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877" table:style-name="ce1">
            <text:p>877</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ROBERTO CAVADINI</text:p>
          </table:table-cell>
          <table:table-cell table:number-columns-repeated="16379"/>
        </table:table-row>
        <table:table-row table:style-name="ro4">
          <table:table-cell office:value-type="string" table:style-name="ce1">
            <text:p>Delibere_V2</text:p>
          </table:table-cell>
          <table:table-cell office:value-type="float" office:value="878" table:style-name="ce1">
            <text:p>878</text:p>
          </table:table-cell>
          <table:table-cell office:value-type="date" office:date-value="2023-06-15T00:00:00" table:style-name="ce2">
            <text:p>15/06/2023</text:p>
          </table:table-cell>
          <table:table-cell office:value-type="string" table:style-name="ce1">
            <text:p>UOC LEGALE E CONTROLLO INTERNO</text:p>
          </table:table-cell>
          <table:table-cell office:value-type="string" table:style-name="ce3">
            <text:p>CONFERIMENTO MANDATO AGLI AVV.TI MICHELA FASSI E CRISTINA ACERBONI NEL GIUDIZIO AVANTI IL TRIBUNALE DI BERGAMO, IN FUNZIONE DI GIUDICE DEL LAVORO, DOTT. SERGIO CASSIA, R.G. 862/2023</text:p>
          </table:table-cell>
          <table:table-cell table:number-columns-repeated="16379"/>
        </table:table-row>
        <table:table-row table:style-name="ro5">
          <table:table-cell office:value-type="string" table:style-name="ce1">
            <text:p>Delibere_V2</text:p>
          </table:table-cell>
          <table:table-cell office:value-type="float" office:value="879" table:style-name="ce1">
            <text:p>879</text:p>
          </table:table-cell>
          <table:table-cell office:value-type="date" office:date-value="2023-06-15T00:00:00" table:style-name="ce2">
            <text:p>15/06/2023</text:p>
          </table:table-cell>
          <table:table-cell office:value-type="string" table:style-name="ce1">
            <text:p>UOC TECNICO E PATRIMONIALE</text:p>
          </table:table-cell>
          <table:table-cell office:value-type="string" table:style-name="ce3">
            <text:p>ALLACCIO ALLA RETE DEL TELERISCALDAMENTO PER IL COMPENDIO DI VIA BORGO PALAZZO N. 130 A BERGAMO.</text:p>
          </table:table-cell>
          <table:table-cell table:number-columns-repeated="16379"/>
        </table:table-row>
        <table:table-row table:style-name="ro5">
          <table:table-cell office:value-type="string" table:style-name="ce1">
            <text:p>Delibere_V2</text:p>
          </table:table-cell>
          <table:table-cell office:value-type="float" office:value="880" table:style-name="ce1">
            <text:p>880</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ASSEGNAZIONE INCARICO DI COLLABORAZIONE LIBERO-PROFESSIONALE ALLA DOTT.SSA SERENA LODA – SC OSTETRICIA E GINECOLOGIA.</text:p>
          </table:table-cell>
          <table:table-cell table:number-columns-repeated="16379"/>
        </table:table-row>
        <table:table-row table:style-name="ro5">
          <table:table-cell office:value-type="string" table:style-name="ce1">
            <text:p>Delibere_V2</text:p>
          </table:table-cell>
          <table:table-cell office:value-type="float" office:value="881" table:style-name="ce1">
            <text:p>881</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882" table:style-name="ce1">
            <text:p>882</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883" table:style-name="ce1">
            <text:p>883</text:p>
          </table:table-cell>
          <table:table-cell office:value-type="date" office:date-value="2023-06-15T00:00:00" table:style-name="ce2">
            <text:p>15/06/2023</text:p>
          </table:table-cell>
          <table:table-cell office:value-type="string" table:style-name="ce1">
            <text:p>UOC AFFARI ISTITUZIONALI E GENERALI</text:p>
          </table:table-cell>
          <table:table-cell office:value-type="string" table:style-name="ce3">
            <text:p>INTEGRAZIONE DELLA CONVENZIONE STIPULATA CON ROME AMERICAN HOSPITAL S.R.L. DI ROMA PER ATTIVITÀ DI CONSULENZA SPECIALISTICA IN OTORINOLARINGOIATRIA</text:p>
          </table:table-cell>
          <table:table-cell table:number-columns-repeated="16379"/>
        </table:table-row>
        <table:table-row table:style-name="ro5">
          <table:table-cell office:value-type="string" table:style-name="ce1">
            <text:p>Delibere_V2</text:p>
          </table:table-cell>
          <table:table-cell office:value-type="float" office:value="884" table:style-name="ce1">
            <text:p>884</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INDETERMINATO DI N. 1 DIRIGENTE MEDICO – DISCIPLINA: NEUROPSICHIATRIA INFANTILE.</text:p>
          </table:table-cell>
          <table:table-cell table:number-columns-repeated="16379"/>
        </table:table-row>
        <table:table-row table:style-name="ro5">
          <table:table-cell office:value-type="string" table:style-name="ce1">
            <text:p>Delibere_V2</text:p>
          </table:table-cell>
          <table:table-cell office:value-type="float" office:value="885" table:style-name="ce1">
            <text:p>885</text:p>
          </table:table-cell>
          <table:table-cell office:value-type="date" office:date-value="2023-06-15T00:00:00" table:style-name="ce2">
            <text:p>15/06/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17/2022).</text:p>
          </table:table-cell>
          <table:table-cell table:number-columns-repeated="16379"/>
        </table:table-row>
        <table:table-row table:style-name="ro9">
          <table:table-cell office:value-type="string" table:style-name="ce1">
            <text:p>Delibere_V2</text:p>
          </table:table-cell>
          <table:table-cell office:value-type="float" office:value="886" table:style-name="ce1">
            <text:p>886</text:p>
          </table:table-cell>
          <table:table-cell office:value-type="date" office:date-value="2023-06-15T00:00:00" table:style-name="ce2">
            <text:p>15/06/2023</text:p>
          </table:table-cell>
          <table:table-cell office:value-type="string" table:style-name="ce1">
            <text:p>UOC AFFARI ISTITUZIONALI E GENERALI</text:p>
          </table:table-cell>
          <table:table-cell office:value-type="string" table:style-name="ce3">
            <text:p>ACCORDO DI COLLABORAZIONE CON ATS BERGAMO, REGIONE LOMBARDIA/ASSESSORATO ALLA FAMIGLIA, SOLIDARIETA' SOCIALE, DISABILITA' E PARI OPPORTUNITA', ASST BERGAMO EST, ASST BERGAMO OVEST E ALTRI SOGGETTI RAPPRESENTANTI DEGLI ENTI LOCALI PER L'ISTITUZIONE DEL "LABORATORIO CAREGIVER BERGAMO"</text:p>
          </table:table-cell>
          <table:table-cell table:number-columns-repeated="16379"/>
        </table:table-row>
        <table:table-row table:style-name="ro9">
          <table:table-cell office:value-type="string" table:style-name="ce1">
            <text:p>Delibere_V2</text:p>
          </table:table-cell>
          <table:table-cell office:value-type="float" office:value="887" table:style-name="ce1">
            <text:p>887</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DETERMINATO DI UN TECNICO DELLA FISIOPATOLOGIA CARDIOCIRCOLATORIA E PERFUSIONE CARDIOVASCOLARE - AREA DEI PROFESSIONISTI DELLA SALUTE E DEI FUNZIONARI - RUOLO SANITARIO, MEDIANTE UTILIZZO DI GRADUATORIA DI CONCORSO VIGENTE PRESSO LA FONDAZIONE IRCCS CA’ GRANDA OSPEDALE MAGGIORE POLICLINICO DI MILANO.</text:p>
          </table:table-cell>
          <table:table-cell table:number-columns-repeated="16379"/>
        </table:table-row>
        <table:table-row table:style-name="ro6">
          <table:table-cell office:value-type="string" table:style-name="ce1">
            <text:p>Delibere_V2</text:p>
          </table:table-cell>
          <table:table-cell office:value-type="float" office:value="888" table:style-name="ce1">
            <text:p>888</text:p>
          </table:table-cell>
          <table:table-cell office:value-type="date" office:date-value="2023-06-15T00:00:00" table:style-name="ce2">
            <text:p>15/06/2023</text:p>
          </table:table-cell>
          <table:table-cell office:value-type="string" table:style-name="ce1">
            <text:p>UOC AFFARI ISTITUZIONALI E GENERALI</text:p>
          </table:table-cell>
          <table:table-cell office:value-type="string" table:style-name="ce3">
            <text:p>MODIFICA DELL'ADDENDUM ALLA CONVENZIONE CON L'UNIVERSITA' DEGLI STUDI DI MILANO PER LA DIREZIONE UNIVERSITARIA DELL'UNITA' ORGANIZZATIVA DI EMATOLOGIA E PER LO SVOLGIMENTO DI ATTIVITA' DIDATTICO-PROFESSIONALIZZANTI DEGLI ISCRITTI ALLA SCUOLA DI SPECIALIZZAZIONE IN EMATOLOGIA.</text:p>
          </table:table-cell>
          <table:table-cell table:number-columns-repeated="16379"/>
        </table:table-row>
        <table:table-row table:style-name="ro4">
          <table:table-cell office:value-type="string" table:style-name="ce1">
            <text:p>Delibere_V2</text:p>
          </table:table-cell>
          <table:table-cell office:value-type="float" office:value="889" table:style-name="ce1">
            <text:p>889</text:p>
          </table:table-cell>
          <table:table-cell office:value-type="date" office:date-value="2023-06-15T00:00:00" table:style-name="ce2">
            <text:p>15/06/2023</text:p>
          </table:table-cell>
          <table:table-cell office:value-type="string" table:style-name="ce1">
            <text:p>UOS GESTIONE ECONOMICO E PREVIDENZIALE</text:p>
          </table:table-cell>
          <table:table-cell office:value-type="string" table:style-name="ce3">
            <text:p>RINNOVO INCARICO PROVVISORIO PER MEDICO DI EMERGENZA TERRITORIALE (MET) DI CUI ALLA DELIBERAZIONE DI GIUNTA REGIONALE N. IX/3591 DEL 06.06.2012 - 2° SEMESTRE 2023.</text:p>
          </table:table-cell>
          <table:table-cell table:number-columns-repeated="16379"/>
        </table:table-row>
        <table:table-row table:style-name="ro4">
          <table:table-cell office:value-type="string" table:style-name="ce1">
            <text:p>Delibere_V2</text:p>
          </table:table-cell>
          <table:table-cell office:value-type="float" office:value="890" table:style-name="ce1">
            <text:p>890</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 MASSIMO GALLIGANI</text:p>
          </table:table-cell>
          <table:table-cell table:number-columns-repeated="16379"/>
        </table:table-row>
        <table:table-row table:style-name="ro5">
          <table:table-cell office:value-type="string" table:style-name="ce1">
            <text:p>Delibere_V2</text:p>
          </table:table-cell>
          <table:table-cell office:value-type="float" office:value="891" table:style-name="ce1">
            <text:p>891</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EGNAZIONE INCARICO DI COLLABORAZIONE LIBERO-PROFESSIONALE ALLA DR.SSA VALERIA VELARDO – SC PSICOLOGIA</text:p>
          </table:table-cell>
          <table:table-cell table:number-columns-repeated="16379"/>
        </table:table-row>
        <table:table-row table:style-name="ro6">
          <table:table-cell office:value-type="string" table:style-name="ce1">
            <text:p>Delibere_V2</text:p>
          </table:table-cell>
          <table:table-cell office:value-type="float" office:value="892" table:style-name="ce1">
            <text:p>892</text:p>
          </table:table-cell>
          <table:table-cell office:value-type="date" office:date-value="2023-06-15T00:00:00" table:style-name="ce2">
            <text:p>15/06/2023</text:p>
          </table:table-cell>
          <table:table-cell office:value-type="string" table:style-name="ce1">
            <text:p>UOC RICERCA INNOVAZIONE E BRAND REPUTATION</text:p>
          </table:table-cell>
          <table:table-cell office:value-type="string" table:style-name="ce3">
            <text:p>AUTORIZZAZIONE ALL'AVVIO DELLO STUDIO “COMPARAZIONE DELL’EFFICACIA DI TRE DIFFERENTI SISTEMI DI INFUSIONE INSULINICA IBRIDI AD ANSA CHIUSA AVANZATI NELLA GESTIONE DELLA GLICEMIA POST-PRANDIALE” (REG. 2023-055) PRESSO LA SC MALATTIE ENDOCRINE - DIABETOLOGI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893" table:style-name="ce1">
            <text:p>893</text:p>
          </table:table-cell>
          <table:table-cell office:value-type="date" office:date-value="2023-06-15T00:00:00" table:style-name="ce2">
            <text:p>15/06/2023</text:p>
          </table:table-cell>
          <table:table-cell office:value-type="string" table:style-name="ce1">
            <text:p>UOC AFFARI ISTITUZIONALI E GENERALI</text:p>
          </table:table-cell>
          <table:table-cell office:value-type="string" table:style-name="ce3">
            <text:p>ACCETTAZIONE DI CONTRIBUTO DA PARTE DI PFIZER S.R.L. DI ROMA A SUPPORTO DEL PROGETTO "OTTIMIZZAZIONE DELL'AMBULATORIO DI AMILOIDOSI CARDIACA" PRESSO IL DIPARTIMENTO CARDIOVASCOLARE</text:p>
          </table:table-cell>
          <table:table-cell table:number-columns-repeated="16379"/>
        </table:table-row>
        <table:table-row table:style-name="ro5">
          <table:table-cell office:value-type="string" table:style-name="ce1">
            <text:p>Delibere_V2</text:p>
          </table:table-cell>
          <table:table-cell office:value-type="float" office:value="894" table:style-name="ce1">
            <text:p>894</text:p>
          </table:table-cell>
          <table:table-cell office:value-type="date" office:date-value="2023-06-15T00:00:00" table:style-name="ce2">
            <text:p>15/06/2023</text:p>
          </table:table-cell>
          <table:table-cell office:value-type="string" table:style-name="ce1">
            <text:p>UOC RICERCA INNOVAZIONE E BRAND REPUTATION</text:p>
          </table:table-cell>
          <table:table-cell office:value-type="string" table:style-name="ce3">
            <text:p>AUTORIZZAZIONE ALL'AVVIO DELLO STUDIO PEREPIL (REG. 2023-0046) PRESSO LA SC NEUR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895" table:style-name="ce1">
            <text:p>895</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INDETERMINATO DI N. 1 DIRIGENTE MEDICO – DISCIPLINA: ORTOPEDIA E TRAUMATOLOGIA.</text:p>
          </table:table-cell>
          <table:table-cell table:number-columns-repeated="16379"/>
        </table:table-row>
        <table:table-row table:style-name="ro4">
          <table:table-cell office:value-type="string" table:style-name="ce1">
            <text:p>Delibere_V2</text:p>
          </table:table-cell>
          <table:table-cell office:value-type="float" office:value="896" table:style-name="ce1">
            <text:p>896</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5">
          <table:table-cell office:value-type="string" table:style-name="ce1">
            <text:p>Delibere_V2</text:p>
          </table:table-cell>
          <table:table-cell office:value-type="float" office:value="897" table:style-name="ce1">
            <text:p>897</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COLLOCAMENTO IN ASPETTATIVA NON RETRIBUITA AI SENSI DELL'ART. 28 DELLA LEGGE N. 125/2014 DEL DOTT. RESTUCCIA FRANCESCO.</text:p>
          </table:table-cell>
          <table:table-cell table:number-columns-repeated="16379"/>
        </table:table-row>
        <table:table-row table:style-name="ro4">
          <table:table-cell office:value-type="string" table:style-name="ce1">
            <text:p>Delibere_V2</text:p>
          </table:table-cell>
          <table:table-cell office:value-type="float" office:value="898" table:style-name="ce1">
            <text:p>898</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NEFROLOGIA – DOTT.SSA GOTTI ELIANA</text:p>
          </table:table-cell>
          <table:table-cell table:number-columns-repeated="16379"/>
        </table:table-row>
        <table:table-row table:style-name="ro5">
          <table:table-cell office:value-type="string" table:style-name="ce1">
            <text:p>Delibere_V2</text:p>
          </table:table-cell>
          <table:table-cell office:value-type="float" office:value="899" table:style-name="ce1">
            <text:p>899</text:p>
          </table:table-cell>
          <table:table-cell office:value-type="date" office:date-value="2023-06-15T00:00:00" table:style-name="ce2">
            <text:p>15/06/2023</text:p>
          </table:table-cell>
          <table:table-cell office:value-type="string" table:style-name="ce1">
            <text:p>UOS GESTIONE ECONOMICO E PREVIDENZIALE</text:p>
          </table:table-cell>
          <table:table-cell office:value-type="string" table:style-name="ce3">
            <text:p>DIFFERIMENTO INIZIO INCARICO DI SPECIALISTA AMBULATORIALE PER N. 38,00 ORE SETTIMANALI NELLA BRANCA DI RADIOLOGIA DELLA DOTT.SSA CRISTINA VILLA.</text:p>
          </table:table-cell>
          <table:table-cell table:number-columns-repeated="16379"/>
        </table:table-row>
        <table:table-row table:style-name="ro4">
          <table:table-cell office:value-type="string" table:style-name="ce1">
            <text:p>Delibere_V2</text:p>
          </table:table-cell>
          <table:table-cell office:value-type="float" office:value="900" table:style-name="ce1">
            <text:p>900</text:p>
          </table:table-cell>
          <table:table-cell office:value-type="date" office:date-value="2023-06-15T00:00:00" table:style-name="ce2">
            <text:p>15/06/2023</text:p>
          </table:table-cell>
          <table:table-cell office:value-type="string" table:style-name="ce1">
            <text:p>UOS GESTIONE GIURIDICA DEL PERSONALE</text:p>
          </table:table-cell>
          <table:table-cell office:value-type="string" table:style-name="ce3">
            <text:p>ASSUNZIONE A TEMPO INDETERMINATO DI DUE TECNICI DELLA RIABILITAZIONE PSICHIATR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01" table:style-name="ce1">
            <text:p>901</text:p>
          </table:table-cell>
          <table:table-cell office:value-type="date" office:date-value="2023-06-15T00:00:00" table:style-name="ce2">
            <text:p>15/06/2023</text:p>
          </table:table-cell>
          <table:table-cell office:value-type="string" table:style-name="ce1">
            <text:p>UOC RICERCA INNOVAZIONE E BRAND REPUTATION</text:p>
          </table:table-cell>
          <table:table-cell office:value-type="string" table:style-name="ce3">
            <text:p>APPROVAZIONE ASSEGNAZIONE DEI CONTRIBUTI PER SPERIMENTAZIONI CLINICHE RICEVUTI DAI PROMOTORI PER LE ATTIVITÀ SVOLTE PRESSO LA SC NEUROLOGIA.</text:p>
          </table:table-cell>
          <table:table-cell table:number-columns-repeated="16379"/>
        </table:table-row>
        <table:table-row table:style-name="ro4">
          <table:table-cell office:value-type="string" table:style-name="ce1">
            <text:p>Delibere_V2</text:p>
          </table:table-cell>
          <table:table-cell office:value-type="float" office:value="902" table:style-name="ce1">
            <text:p>902</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ASSEGNAZIONE DI 2 INCARICHI DI COLLABORAZIONE LIBERO-PROFESSIONALE AI SIG.RI CASALINI MARIA CRISTINA E CASTALDELLO ANTONIO - DIPARTIMENTO DI DIAGNOSTICA PER IMMAGINI.</text:p>
          </table:table-cell>
          <table:table-cell table:number-columns-repeated="16379"/>
        </table:table-row>
        <table:table-row table:style-name="ro5">
          <table:table-cell office:value-type="string" table:style-name="ce1">
            <text:p>Delibere_V2</text:p>
          </table:table-cell>
          <table:table-cell office:value-type="float" office:value="903" table:style-name="ce1">
            <text:p>903</text:p>
          </table:table-cell>
          <table:table-cell office:value-type="date" office:date-value="2023-06-15T00:00:00" table:style-name="ce2">
            <text:p>15/06/2023</text:p>
          </table:table-cell>
          <table:table-cell office:value-type="string" table:style-name="ce1">
            <text:p>UOC POLITICHE E GESTIONE DELLE RU</text:p>
          </table:table-cell>
          <table:table-cell office:value-type="string" table:style-name="ce3">
            <text:p>COLLOCAMENTO DEL DOTT. BENETTI ALBERTO IN ASPETTATIVA SENZA ASSEGNI PER INCARICO DI DIREZIONE DI STRUTTURA COMPLESSA.</text:p>
          </table:table-cell>
          <table:table-cell table:number-columns-repeated="16379"/>
        </table:table-row>
        <table:table-row table:style-name="ro5">
          <table:table-cell office:value-type="string" table:style-name="ce1">
            <text:p>Delibere_V2</text:p>
          </table:table-cell>
          <table:table-cell office:value-type="float" office:value="904" table:style-name="ce1">
            <text:p>904</text:p>
          </table:table-cell>
          <table:table-cell office:value-type="date" office:date-value="2023-06-15T00:00:00" table:style-name="ce2">
            <text:p>15/06/2023</text:p>
          </table:table-cell>
          <table:table-cell office:value-type="string" table:style-name="ce1">
            <text:p>UOS PROGRAMMAZIONE BILANCIO E RENDICON</text:p>
          </table:table-cell>
          <table:table-cell office:value-type="string" table:style-name="ce3">
            <text:p>MODIFICA NOMINA DEGLI AGENTI CONTABILI DELL’ASST PAPA GIOVANNI XXIII- 2° PROVVEDIMENTO ANNO 2023.</text:p>
          </table:table-cell>
          <table:table-cell table:number-columns-repeated="16379"/>
        </table:table-row>
        <table:table-row table:style-name="ro5">
          <table:table-cell office:value-type="string" table:style-name="ce1">
            <text:p>Delibere_V2</text:p>
          </table:table-cell>
          <table:table-cell office:value-type="float" office:value="905" table:style-name="ce1">
            <text:p>905</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DDENDUM 3 ALLA CONVENZIONE ECONOMICA DELLO STUDIO MK8591A-020 (REG. 2020-0320) IN CORSO PRESSO LA SC MALATTIE INFETTIVE</text:p>
          </table:table-cell>
          <table:table-cell table:number-columns-repeated="16379"/>
        </table:table-row>
        <table:table-row table:style-name="ro4">
          <table:table-cell office:value-type="string" table:style-name="ce1">
            <text:p>Delibere_V2</text:p>
          </table:table-cell>
          <table:table-cell office:value-type="float" office:value="906" table:style-name="ce1">
            <text:p>906</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N. 5 FISIOTERAPISTI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907" table:style-name="ce1">
            <text:p>907</text:p>
          </table:table-cell>
          <table:table-cell office:value-type="date" office:date-value="2023-06-22T00:00:00" table:style-name="ce2">
            <text:p>22/06/2023</text:p>
          </table:table-cell>
          <table:table-cell office:value-type="string" table:style-name="ce1">
            <text:p>UOC SERVIZI E LOGISTICA</text:p>
          </table:table-cell>
          <table:table-cell office:value-type="string" table:style-name="ce3">
            <text:p>RATIFICA DELLE SPESE EFFETTUATE CON IL FONDO ECONOMALE NEL MESE DI MAGGIO 2023.</text:p>
          </table:table-cell>
          <table:table-cell table:number-columns-repeated="16379"/>
        </table:table-row>
        <table:table-row table:style-name="ro4">
          <table:table-cell office:value-type="string" table:style-name="ce1">
            <text:p>Delibere_V2</text:p>
          </table:table-cell>
          <table:table-cell office:value-type="float" office:value="908" table:style-name="ce1">
            <text:p>908</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UTORIZZAZIONE ALL’AVVIO DELLO STUDIO EMN29 (REG. 2022/0177) PRESSO LA SC EMATOLOGIA DI CUI È PROMOTORE EUROPEAN MYELOMA NETWORK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909" table:style-name="ce1">
            <text:p>909</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UN ASSISTENTE AMMINISTRATIVO - AREA DEGLI ASSISTENTI - RUOLO AMMINISTRATIVO, MEDIANTE UTILIZZO DI GRADUATORIA DI CONCORSO AGGREGATO VIGENTE PRESSO L’ASST BERGAMO EST.</text:p>
          </table:table-cell>
          <table:table-cell table:number-columns-repeated="16379"/>
        </table:table-row>
        <table:table-row table:style-name="ro4">
          <table:table-cell office:value-type="string" table:style-name="ce1">
            <text:p>Delibere_V2</text:p>
          </table:table-cell>
          <table:table-cell office:value-type="float" office:value="910" table:style-name="ce1">
            <text:p>910</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N. 1 DIRIGENTE MEDICO – DISCIPLINA: OFTALMOLOGIA MEDIANTE UTILIZZO DI GRADUATORIA DI CONCORSO PUBBLICO VIGENTE PRESSO LA FONDAZIONE IRCCS SAN MATTEO DI PAVIA.</text:p>
          </table:table-cell>
          <table:table-cell table:number-columns-repeated="16379"/>
        </table:table-row>
        <table:table-row table:style-name="ro4">
          <table:table-cell office:value-type="string" table:style-name="ce1">
            <text:p>Delibere_V2</text:p>
          </table:table-cell>
          <table:table-cell office:value-type="float" office:value="911" table:style-name="ce1">
            <text:p>911</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PROCEDURA PER L’ASSEGNAZIONE DI INCARICHI DI COLLABORAZIONE LIBERO-PROFESSIONALE PER ATTIVITÀ DI MEDICO PENITENZIARIO – ISTITUTO PENITENZIARIO DI BERGAMO</text:p>
          </table:table-cell>
          <table:table-cell table:number-columns-repeated="16379"/>
        </table:table-row>
        <table:table-row table:style-name="ro5">
          <table:table-cell office:value-type="string" table:style-name="ce1">
            <text:p>Delibere_V2</text:p>
          </table:table-cell>
          <table:table-cell office:value-type="float" office:value="912" table:style-name="ce1">
            <text:p>912</text:p>
          </table:table-cell>
          <table:table-cell office:value-type="date" office:date-value="2023-06-22T00:00:00" table:style-name="ce2">
            <text:p>22/06/2023</text:p>
          </table:table-cell>
          <table:table-cell office:value-type="string" table:style-name="ce1">
            <text:p>UOC AFFARI ISTITUZIONALI E GENERALI</text:p>
          </table:table-cell>
          <table:table-cell office:value-type="string" table:style-name="ce3">
            <text:p>ISTITUZIONE DEGLI ORGANISMI CONSULTIVI DISTRETTUALI AI SENSI DELLE DELIBERAZIONI DI GIUNTA REGIONALE N. XI/6760 DEL 25 LUGLIO 2022 E N. XI/7758 DEL 28 DICEMBRE 2022</text:p>
          </table:table-cell>
          <table:table-cell table:number-columns-repeated="16379"/>
        </table:table-row>
        <table:table-row table:style-name="ro5">
          <table:table-cell office:value-type="string" table:style-name="ce1">
            <text:p>Delibere_V2</text:p>
          </table:table-cell>
          <table:table-cell office:value-type="float" office:value="913" table:style-name="ce1">
            <text:p>913</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UTORIZZAZIONE ALL'AVVIO DELLO STUDIO PCD-PENTABIOCEL (REG. 2023-0028) PRESSO LA SC PEDIATRIA DI CUI È PROMOTORE L’UNIVERSITÀ POLITECNICA DELLE MARCHE</text:p>
          </table:table-cell>
          <table:table-cell table:number-columns-repeated="16379"/>
        </table:table-row>
        <table:table-row table:style-name="ro6">
          <table:table-cell office:value-type="string" table:style-name="ce1">
            <text:p>Delibere_V2</text:p>
          </table:table-cell>
          <table:table-cell office:value-type="float" office:value="914" table:style-name="ce1">
            <text:p>914</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DETERMINATO - SUPPLENZA DI UN ASSISTENTE SOCIALE - AREA DEI PROFESSIONISTI DELLA SALUTE E DEI FUNZIONARI - RUOLO SOCIO-SANITARIO, MEDIANTE UTILIZZO DI GRADUATORIA DI CONCORSO VIGENTE PRESSO L’ASST BERGAMO OVEST.</text:p>
          </table:table-cell>
          <table:table-cell table:number-columns-repeated="16379"/>
        </table:table-row>
        <table:table-row table:style-name="ro5">
          <table:table-cell office:value-type="string" table:style-name="ce1">
            <text:p>Delibere_V2</text:p>
          </table:table-cell>
          <table:table-cell office:value-type="float" office:value="915" table:style-name="ce1">
            <text:p>915</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EMERGENZA COVID-19. PROROGA INCARICHI DI COLLABORAZIONE LIBERO-PROFESSIONALE SINO AL 31.12.2023.</text:p>
          </table:table-cell>
          <table:table-cell table:number-columns-repeated="16379"/>
        </table:table-row>
        <table:table-row table:style-name="ro4">
          <table:table-cell office:value-type="string" table:style-name="ce1">
            <text:p>Delibere_V2</text:p>
          </table:table-cell>
          <table:table-cell office:value-type="float" office:value="916" table:style-name="ce1">
            <text:p>916</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UTORIZZAZIONE ALL'AVVIO DELLO STUDIO IN-REC-LISA TRIAL (REG. 0012-2023) PRESSO LA SC PATOLOGIA NEONATALE DI CUI È PROMOTORE LA FONDAZIONE POLICLINICO "AGOSTINO GEMELLI" IRCCS DI ROM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917" table:style-name="ce1">
            <text:p>917</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N. 5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18" table:style-name="ce1">
            <text:p>918</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RECUPERO LISTE DI ATTESA. PROROGA INCARICO DI COLLABORAZIONE LIBERO-PROFESSIONALE SINO AL 31.12.2023</text:p>
          </table:table-cell>
          <table:table-cell table:number-columns-repeated="16379"/>
        </table:table-row>
        <table:table-row table:style-name="ro4">
          <table:table-cell office:value-type="string" table:style-name="ce1">
            <text:p>Delibere_V2</text:p>
          </table:table-cell>
          <table:table-cell office:value-type="float" office:value="919" table:style-name="ce1">
            <text:p>919</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UN TECNICO DELLA RIABILITAZIONE PSICHIATR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20" table:style-name="ce1">
            <text:p>920</text:p>
          </table:table-cell>
          <table:table-cell office:value-type="date" office:date-value="2023-06-22T00:00:00" table:style-name="ce2">
            <text:p>22/06/2023</text:p>
          </table:table-cell>
          <table:table-cell office:value-type="string" table:style-name="ce1">
            <text:p>UOS PROGRAMMAZIONE BILANCIO E RENDICON</text:p>
          </table:table-cell>
          <table:table-cell office:value-type="string" table:style-name="ce3">
            <text:p>MODIFICA NOMINA DEGLI AGENTI CONTABILI DELL’ASST PAPA GIOVANNI XXIII - 3° PROVVEDIMENTO ANNO 2023.</text:p>
          </table:table-cell>
          <table:table-cell table:number-columns-repeated="16379"/>
        </table:table-row>
        <table:table-row table:style-name="ro4">
          <table:table-cell office:value-type="string" table:style-name="ce1">
            <text:p>Delibere_V2</text:p>
          </table:table-cell>
          <table:table-cell office:value-type="float" office:value="921" table:style-name="ce1">
            <text:p>921</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UTORIZZAZIONE ALL’AVVIO DELLO STUDIO COVALENT-101 (REG. 2022/228) PRESSO LA SC EMATOLOGIA DI CUI È PROMOTORE BIOMEA FUSION,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922" table:style-name="ce1">
            <text:p>922</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COLLEGIO TECNICO: PRESA D’ATTO DELLA VERIFICA E VALUTAZIONE DI II ISTANZA. RINNOVO INCARICO DI DIREZIONE DELLA SC PSICOLOGIA.</text:p>
          </table:table-cell>
          <table:table-cell table:number-columns-repeated="16379"/>
        </table:table-row>
        <table:table-row table:style-name="ro6">
          <table:table-cell office:value-type="string" table:style-name="ce1">
            <text:p>Delibere_V2</text:p>
          </table:table-cell>
          <table:table-cell office:value-type="float" office:value="923" table:style-name="ce1">
            <text:p>923</text:p>
          </table:table-cell>
          <table:table-cell office:value-type="date" office:date-value="2023-06-22T00:00:00" table:style-name="ce2">
            <text:p>22/06/2023</text:p>
          </table:table-cell>
          <table:table-cell office:value-type="string" table:style-name="ce1">
            <text:p>UOC RICERCA INNOVAZIONE E BRAND REPUTATION</text:p>
          </table:table-cell>
          <table:table-cell office:value-type="string" table:style-name="ce3">
            <text:p>AUTORIZZAZIONE ALL'AVVIO DELLO STUDIO ASSOCIAZIONE TRA HEALTH LITERACY E LIVELLI DI HBA1C NEI PAZIENTI CON T1DM E T2DM (REG. 2023-0105) PRESSO LA SC MALATTIE ENDOCRINE – DIABETOLOGI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924" table:style-name="ce1">
            <text:p>924</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N. 1 DIRIGENTE FISICO – DISCIPLINA: FISICA SANITARIA MEDIANTE UTILIZZO DI GRADUATORIA DI CONCORSO PUBBLICO VIGENTE PRESSO L’ASST SETTE LAGHI DI VARESE.</text:p>
          </table:table-cell>
          <table:table-cell table:number-columns-repeated="16379"/>
        </table:table-row>
        <table:table-row table:style-name="ro6">
          <table:table-cell office:value-type="string" table:style-name="ce1">
            <text:p>Delibere_V2</text:p>
          </table:table-cell>
          <table:table-cell office:value-type="float" office:value="925" table:style-name="ce1">
            <text:p>925</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EMANAZIONE DI CONCORSO PUBBLICO, PER ESAMI, PER LA COPERTURA A TEMPO INDETERMINATO DI N. 1 POSTO DI COLLABORATORE TECNICO PROFESSIONALE – INGEGNERE GESTIONALE – AREA DEI PROFESSIONISTI DELLA SALUTE E DEI FUNZIONARI – RUOLO TECNICO - DA ASSEGNARE ALLA SC SISTEMI INFORMATIVI – ICT.</text:p>
          </table:table-cell>
          <table:table-cell table:number-columns-repeated="16379"/>
        </table:table-row>
        <table:table-row table:style-name="ro4">
          <table:table-cell office:value-type="string" table:style-name="ce1">
            <text:p>Delibere_V2</text:p>
          </table:table-cell>
          <table:table-cell office:value-type="float" office:value="926" table:style-name="ce1">
            <text:p>926</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INDETERMINATO DI N. 1 DIRIGENTE MEDICO – DISCIPLINA: CHIRURGIA GENERALE MEDIANTE UTILIZZO DI GRADUATORIA DI CONCORSO PUBBLICO VIGENTE PRESSO L’ASST BRIANZA.</text:p>
          </table:table-cell>
          <table:table-cell table:number-columns-repeated="16379"/>
        </table:table-row>
        <table:table-row table:style-name="ro5">
          <table:table-cell office:value-type="string" table:style-name="ce1">
            <text:p>Delibere_V2</text:p>
          </table:table-cell>
          <table:table-cell office:value-type="float" office:value="927" table:style-name="ce1">
            <text:p>927</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PROROGA CONTRATTO LIBERO-PROFESSIONALE DEL DOTT. BRUNO PARIS - SC GASTROENTEROLOGIA 1 - EPATOLOGIA E TRAPIANTOLOGIA</text:p>
          </table:table-cell>
          <table:table-cell table:number-columns-repeated="16379"/>
        </table:table-row>
        <table:table-row table:style-name="ro4">
          <table:table-cell office:value-type="string" table:style-name="ce1">
            <text:p>Delibere_V2</text:p>
          </table:table-cell>
          <table:table-cell office:value-type="float" office:value="928" table:style-name="ce1">
            <text:p>928</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PROROGA DEL TERMINE DEI CONTRATTI A TEMPO DETERMINATO DI N. 6 OPERATORI TECNICI ADDETTI ALLE ATTIVITA’ DI CARATTERE ALBERGHIERO - AREA DEL PERSONALE DI SUPPORTO - RUOLO TECNICO.</text:p>
          </table:table-cell>
          <table:table-cell table:number-columns-repeated="16379"/>
        </table:table-row>
        <table:table-row table:style-name="ro5">
          <table:table-cell office:value-type="string" table:style-name="ce1">
            <text:p>Delibere_V2</text:p>
          </table:table-cell>
          <table:table-cell office:value-type="float" office:value="929" table:style-name="ce1">
            <text:p>929</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UNZIONE A TEMPO DETERMINATO <text:s/>DI N. 1 DIRIGENTE MEDICO – DISCIPLINA: ANESTESIA E RIANIMAZIONE.</text:p>
          </table:table-cell>
          <table:table-cell table:number-columns-repeated="16379"/>
        </table:table-row>
        <table:table-row table:style-name="ro4">
          <table:table-cell office:value-type="string" table:style-name="ce1">
            <text:p>Delibere_V2</text:p>
          </table:table-cell>
          <table:table-cell office:value-type="float" office:value="930" table:style-name="ce1">
            <text:p>930</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EMERGENZA COVID-19. PROSECUZIONE INCARICHI DI COLLABORAZIONE LIBERO-PROFESSIONALE E CO.CO.CO. PER LA CAMPAGNA DI SOMMINISTRAZIONE DEI VACCINI CONTRO IL SARS – COV-2 SINO AL 31.12.2023.</text:p>
          </table:table-cell>
          <table:table-cell table:number-columns-repeated="16379"/>
        </table:table-row>
        <table:table-row table:style-name="ro5">
          <table:table-cell office:value-type="string" table:style-name="ce1">
            <text:p>Delibere_V2</text:p>
          </table:table-cell>
          <table:table-cell office:value-type="float" office:value="931" table:style-name="ce1">
            <text:p>931</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ASSEGNAZIONE INCARICO DI COLLABORAZIONE LIBERO-PROFESSIONALE ALLA DOTT.SSA CLAUDIA PELLEGRINELLI – SC PEDIATRIA</text:p>
          </table:table-cell>
          <table:table-cell table:number-columns-repeated="16379"/>
        </table:table-row>
        <table:table-row table:style-name="ro5">
          <table:table-cell office:value-type="string" table:style-name="ce1">
            <text:p>Delibere_V2</text:p>
          </table:table-cell>
          <table:table-cell office:value-type="float" office:value="932" table:style-name="ce1">
            <text:p>932</text:p>
          </table:table-cell>
          <table:table-cell office:value-type="date" office:date-value="2023-06-22T00:00:00" table:style-name="ce2">
            <text:p>22/06/2023</text:p>
          </table:table-cell>
          <table:table-cell office:value-type="string" table:style-name="ce1">
            <text:p>UOC AFFARI ISTITUZIONALI E GENERALI</text:p>
          </table:table-cell>
          <table:table-cell office:value-type="string" table:style-name="ce3">
            <text:p>CONVENZIONE CON L'ORIZZONTE DI LORENZO ODV DI BURAGO DI MOLGORA PER LO SVOLGIMENTO DI ATTIVITA' DI VOLONTARIATO</text:p>
          </table:table-cell>
          <table:table-cell table:number-columns-repeated="16379"/>
        </table:table-row>
        <table:table-row table:style-name="ro5">
          <table:table-cell office:value-type="string" table:style-name="ce1">
            <text:p>Delibere_V2</text:p>
          </table:table-cell>
          <table:table-cell office:value-type="float" office:value="933" table:style-name="ce1">
            <text:p>933</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PROROGA DELL’INCARICO DI DIREZIONE AD INTERIM DELLA SSD CHIRURGIA MAXILLO-FACCIALE.</text:p>
          </table:table-cell>
          <table:table-cell table:number-columns-repeated="16379"/>
        </table:table-row>
        <table:table-row table:style-name="ro5">
          <table:table-cell office:value-type="string" table:style-name="ce1">
            <text:p>Delibere_V2</text:p>
          </table:table-cell>
          <table:table-cell office:value-type="float" office:value="934" table:style-name="ce1">
            <text:p>934</text:p>
          </table:table-cell>
          <table:table-cell office:value-type="date" office:date-value="2023-06-22T00:00:00" table:style-name="ce2">
            <text:p>22/06/2023</text:p>
          </table:table-cell>
          <table:table-cell office:value-type="string" table:style-name="ce1">
            <text:p>UOS GESTIONE GIURIDICA DEL PERSONALE</text:p>
          </table:table-cell>
          <table:table-cell office:value-type="string" table:style-name="ce3">
            <text:p>PROSECUZIONE N. 5 INCARICHI DI COLLABORAZIONE LIBERO-PROFESSIONALE - PROGETTO REGIONALE PER IL CONTRASTO AL GIOCO D'AZZARDO</text:p>
          </table:table-cell>
          <table:table-cell table:number-columns-repeated="16379"/>
        </table:table-row>
        <table:table-row table:style-name="ro7">
          <table:table-cell office:value-type="string" table:style-name="ce1">
            <text:p>Delibere_V2</text:p>
          </table:table-cell>
          <table:table-cell office:value-type="float" office:value="935" table:style-name="ce1">
            <text:p>935</text:p>
          </table:table-cell>
          <table:table-cell office:value-type="date" office:date-value="2023-06-28T00:00:00" table:style-name="ce2">
            <text:p>28/06/2023</text:p>
          </table:table-cell>
          <table:table-cell office:value-type="string" table:style-name="ce1">
            <text:p>UOS CONTROLLO DI GESTIONE</text:p>
          </table:table-cell>
          <table:table-cell office:value-type="string" table:style-name="ce3">
            <text:p>RELAZIONE SULLA PERFORMANCE - ANNO 2022</text:p>
          </table:table-cell>
          <table:table-cell table:number-columns-repeated="16379"/>
        </table:table-row>
        <table:table-row table:style-name="ro4">
          <table:table-cell office:value-type="string" table:style-name="ce1">
            <text:p>Delibere_V2</text:p>
          </table:table-cell>
          <table:table-cell office:value-type="float" office:value="936" table:style-name="ce1">
            <text:p>936</text:p>
          </table:table-cell>
          <table:table-cell office:value-type="date" office:date-value="2023-06-28T00:00:00" table:style-name="ce2">
            <text:p>28/06/2023</text:p>
          </table:table-cell>
          <table:table-cell office:value-type="string" table:style-name="ce1">
            <text:p>UOC RICERCA INNOVAZIONE E BRAND REPUTATION</text:p>
          </table:table-cell>
          <table:table-cell office:value-type="string" table:style-name="ce3">
            <text:p>AUTORIZZAZIONE ALL’AVVIO DELLO STUDIO ISIS 678354-CS6 (REG. 2022-0245) PRESSO LA SC MALATTIE ENDOCRINE - DIABETOLOGIA DI CUI È PROMOTORE IONIS PHARMACEUTICAL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937" table:style-name="ce1">
            <text:p>937</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CONVENZIONE CON BLUE EYE S.R.L. DI MILANO (MI) PER ATTIVITÀ DI CONSULENZA SPECIALISTICA IN OCULISTICA</text:p>
          </table:table-cell>
          <table:table-cell table:number-columns-repeated="16379"/>
        </table:table-row>
        <table:table-row table:style-name="ro4">
          <table:table-cell office:value-type="string" table:style-name="ce1">
            <text:p>Delibere_V2</text:p>
          </table:table-cell>
          <table:table-cell office:value-type="float" office:value="938" table:style-name="ce1">
            <text:p>938</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COLLEGIO TECNICO: PRESA D’ATTO DELLA VERIFICA E VALUTAZIONE DI II ISTANZA E CONFERIMENTO DELL’INCARICO DI DIREZIONE DELLA SS ASSISTENZA DOMICILIARE INTEGRATA E HOME VISITING (AFFERENTE ALLA DIREZIONE SOCIOSANITARIA).</text:p>
          </table:table-cell>
          <table:table-cell table:number-columns-repeated="16379"/>
        </table:table-row>
        <table:table-row table:style-name="ro4">
          <table:table-cell office:value-type="string" table:style-name="ce1">
            <text:p>Delibere_V2</text:p>
          </table:table-cell>
          <table:table-cell office:value-type="float" office:value="939" table:style-name="ce1">
            <text:p>939</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SITO DEL BANDO DI MOBILITA’ COMPARTIMENTALE PER LA COPERTURA DI N. 1 POSTO DI DIRIGENTE MEDICO - DISCIPLINA: NEFROLOGIA (AREA MEDICA E DELLE SPECIALITÀ MEDICHE)</text:p>
          </table:table-cell>
          <table:table-cell table:number-columns-repeated="16379"/>
        </table:table-row>
        <table:table-row table:style-name="ro6">
          <table:table-cell office:value-type="string" table:style-name="ce1">
            <text:p>Delibere_V2</text:p>
          </table:table-cell>
          <table:table-cell office:value-type="float" office:value="940" table:style-name="ce1">
            <text:p>940</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UNZIONE A TEMPO INDETERMINATO E PARZIALE (DICIOTTO ORE SETTIMANALI) DI UN COADIUTORE AMMINISTRATIVO - AREA DEL PERSONALE DI SUPPORTO - RUOLO AMMINISTRATIVO, TRAMITE CHIAMATA NOMINATIVA EX ART. 18 COMMA 2 DELLA L. N. 68/1999.</text:p>
          </table:table-cell>
          <table:table-cell table:number-columns-repeated="16379"/>
        </table:table-row>
        <table:table-row table:style-name="ro5">
          <table:table-cell office:value-type="string" table:style-name="ce1">
            <text:p>Delibere_V2</text:p>
          </table:table-cell>
          <table:table-cell office:value-type="float" office:value="941" table:style-name="ce1">
            <text:p>941</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DETERMINAZIONI CONSEGUENTI ALLA RICHIESTA DI RISARCIMENTO DANNI DA PARTE DI UN UTENTE (RIF. SINISTRO N. 63/2018 POI N. 17/2021).</text:p>
          </table:table-cell>
          <table:table-cell table:number-columns-repeated="16379"/>
        </table:table-row>
        <table:table-row table:style-name="ro5">
          <table:table-cell office:value-type="string" table:style-name="ce1">
            <text:p>Delibere_V2</text:p>
          </table:table-cell>
          <table:table-cell office:value-type="float" office:value="942" table:style-name="ce1">
            <text:p>942</text:p>
          </table:table-cell>
          <table:table-cell office:value-type="date" office:date-value="2023-06-28T00:00:00" table:style-name="ce2">
            <text:p>28/06/2023</text:p>
          </table:table-cell>
          <table:table-cell office:value-type="string" table:style-name="ce1">
            <text:p>UOC RICERCA INNOVAZIONE E BRAND REPUTATION</text:p>
          </table:table-cell>
          <table:table-cell office:value-type="string" table:style-name="ce3">
            <text:p>ADDENDUM N. 4 ALLA CONVENZIONE ECONOMICA DELLO STUDIO BO29554 (REG. 2017-0171) IN CORSO PRESSO LA SC ONCOLOGIA</text:p>
          </table:table-cell>
          <table:table-cell table:number-columns-repeated="16379"/>
        </table:table-row>
        <table:table-row table:style-name="ro4">
          <table:table-cell office:value-type="string" table:style-name="ce1">
            <text:p>Delibere_V2</text:p>
          </table:table-cell>
          <table:table-cell office:value-type="float" office:value="943" table:style-name="ce1">
            <text:p>943</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SITO NEGATIVO DELLA PROCEDURA COMPARATIVA RELATIVA AL CONFERIMENTO DI DUE INCARICHI DI COLLABORAZIONE LIBERO-PROFESSIONALE AD ALTRETTANTI ASSISTENTI SOCIALI – DIPARTIMENTO DI SALUTE MENTALE E DELLE DIPENDENZE</text:p>
          </table:table-cell>
          <table:table-cell table:number-columns-repeated="16379"/>
        </table:table-row>
        <table:table-row table:style-name="ro6">
          <table:table-cell office:value-type="string" table:style-name="ce1">
            <text:p>Delibere_V2</text:p>
          </table:table-cell>
          <table:table-cell office:value-type="float" office:value="944" table:style-name="ce1">
            <text:p>944</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MANAZIONE DI AVVISO PUBBLICO, PER PROVA PRATICA,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45" table:style-name="ce1">
            <text:p>945</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MERGENZA COVID-19. PROROGA INCARICO DI COLLABORAZIONE LIBERO-PROFESSIONALE DEL DOTT. MATTEO TACELLI.</text:p>
          </table:table-cell>
          <table:table-cell table:number-columns-repeated="16379"/>
        </table:table-row>
        <table:table-row table:style-name="ro4">
          <table:table-cell office:value-type="string" table:style-name="ce1">
            <text:p>Delibere_V2</text:p>
          </table:table-cell>
          <table:table-cell office:value-type="float" office:value="946" table:style-name="ce1">
            <text:p>946</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COLLEGIO TECNICO: PRESA D’ATTO DELLA VERIFICA E VALUTAZIONE DI II ISTANZA. RINNOVO INCARICO DI DIREZIONE DELLA SC NEUROPSICHIATRIA INFANTILE E DELL'ADOLESCENZA.</text:p>
          </table:table-cell>
          <table:table-cell table:number-columns-repeated="16379"/>
        </table:table-row>
        <table:table-row table:style-name="ro4">
          <table:table-cell office:value-type="string" table:style-name="ce1">
            <text:p>Delibere_V2</text:p>
          </table:table-cell>
          <table:table-cell office:value-type="float" office:value="947" table:style-name="ce1">
            <text:p>947</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EGNAZIONE INCARICO DI COLLABORAZIONE LIBERO-PROFESSIONALE AL SIGNOR GIANLUCA BUTTIRONI, TECNICO INFORMATICO – SC BILANCIO PROGRAMMAZIONE FINANZIARIA E CONTABILITÀ</text:p>
          </table:table-cell>
          <table:table-cell table:number-columns-repeated="16379"/>
        </table:table-row>
        <table:table-row table:style-name="ro5">
          <table:table-cell office:value-type="string" table:style-name="ce1">
            <text:p>Delibere_V2</text:p>
          </table:table-cell>
          <table:table-cell office:value-type="float" office:value="948" table:style-name="ce1">
            <text:p>948</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UNZIONE A TEMPO INDETERMINATO DI UN INFERMIERE PEDIATRICO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49" table:style-name="ce1">
            <text:p>949</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UNZIONE A TEMPO DETERMINATO DI N. 3 OPERATORI SOCIOSANITARI - AREA DEGLI OPERATORI - RUOLO SOCIOSANITARIO.</text:p>
          </table:table-cell>
          <table:table-cell table:number-columns-repeated="16379"/>
        </table:table-row>
        <table:table-row table:style-name="ro5">
          <table:table-cell office:value-type="string" table:style-name="ce1">
            <text:p>Delibere_V2</text:p>
          </table:table-cell>
          <table:table-cell office:value-type="float" office:value="950" table:style-name="ce1">
            <text:p>950</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CONVENZIONE CON TICINELLO CENTRO MEDICO S.R.L.S. DI PAVIA PER ATTIVITA' DI CONSULENZA SPECIALISTICA IN CHIRURGIA VASCOLARE</text:p>
          </table:table-cell>
          <table:table-cell table:number-columns-repeated="16379"/>
        </table:table-row>
        <table:table-row table:style-name="ro5">
          <table:table-cell office:value-type="string" table:style-name="ce1">
            <text:p>Delibere_V2</text:p>
          </table:table-cell>
          <table:table-cell office:value-type="float" office:value="951" table:style-name="ce1">
            <text:p>951</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SITO DEL BANDO DI MOBILITA’ COMPARTIMENTALE PER LA COPERTURA DI N. 1 POSTO DI DIRIGENTE MEDICO DA ASSEGNARE ALLA SS SANITÀ PENITENZIARIA</text:p>
          </table:table-cell>
          <table:table-cell table:number-columns-repeated="16379"/>
        </table:table-row>
        <table:table-row table:style-name="ro4">
          <table:table-cell office:value-type="string" table:style-name="ce1">
            <text:p>Delibere_V2</text:p>
          </table:table-cell>
          <table:table-cell office:value-type="float" office:value="952" table:style-name="ce1">
            <text:p>952</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COLLEGIO TECNICO: PRESA D’ATTO DELLE VERIFICHE E VALUTAZIONI II ISTANZA. RINNOVO E CONFERIMENTO INCARICHI. RICONOSCIMENTO NUOVA FASCIA DI ESCLUSIVITA'.</text:p>
          </table:table-cell>
          <table:table-cell table:number-columns-repeated="16379"/>
        </table:table-row>
        <table:table-row table:style-name="ro6">
          <table:table-cell office:value-type="string" table:style-name="ce1">
            <text:p>Delibere_V2</text:p>
          </table:table-cell>
          <table:table-cell office:value-type="float" office:value="953" table:style-name="ce1">
            <text:p>953</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MANAZIONE DI AVVISO INTERNO PER IL CONFERIMENTO DELL’INCARICO QUINQUENNALE DI ALTISSIMA PROFESSIONALITÀ A VALENZA DIPARTIMENTALE DENOMINATO “CHIRURGIA TRAPIANTOLOGICA NON CONVENZIONALE E DI ALTA COMPLESSITÀ” PRESSO LA SC CHIRURGIA GENERALE 3 - TRAPIANTI ADDOMINALI.</text:p>
          </table:table-cell>
          <table:table-cell table:number-columns-repeated="16379"/>
        </table:table-row>
        <table:table-row table:style-name="ro9">
          <table:table-cell office:value-type="string" table:style-name="ce1">
            <text:p>Delibere_V2</text:p>
          </table:table-cell>
          <table:table-cell office:value-type="float" office:value="954" table:style-name="ce1">
            <text:p>954</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PPROVAZIONE DEL VERBALE RELATIVO ALL’AVVISO PUBBLICO, PER PROVA PRATICA E ORALE, PER LA COSTITUZIONE DI RAPPORTI DI LAVORO A TEMPO DETERMINATO NEL PROFILO DI COLLABORATORE AMMINISTRATIVO PROFESSIONALE - AREA DEI PROFESSIONISTI DELLA SALUTE E DEI FUNZIONARI - RUOLO AMMINISTRATIVO - DA ASSEGNARE ALLA SC AVVOCATURA. PROVVEDIMENTI CONSEGUENTI.</text:p>
          </table:table-cell>
          <table:table-cell table:number-columns-repeated="16379"/>
        </table:table-row>
        <table:table-row table:style-name="ro5">
          <table:table-cell office:value-type="string" table:style-name="ce1">
            <text:p>Delibere_V2</text:p>
          </table:table-cell>
          <table:table-cell office:value-type="float" office:value="955" table:style-name="ce1">
            <text:p>955</text:p>
          </table:table-cell>
          <table:table-cell office:value-type="date" office:date-value="2023-06-28T00:00:00" table:style-name="ce2">
            <text:p>28/06/2023</text:p>
          </table:table-cell>
          <table:table-cell office:value-type="string" table:style-name="ce1">
            <text:p>UOC RICERCA INNOVAZIONE E BRAND REPUTATION</text:p>
          </table:table-cell>
          <table:table-cell office:value-type="string" table:style-name="ce3">
            <text:p>ADDENDUM N. 1 ALLA CONVENZIONE ECONOMICA DELLO STUDIO PACIFIC-8 (REG. 2022/0170)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956" table:style-name="ce1">
            <text:p>956</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CONVENZIONE CON L’UNIVERSITA' DEGLI STUDI DI ROMA "UNITELMA SAPIENZA" PER LO SVOLGIMENTO DI TIROCINI CURRICULARI</text:p>
          </table:table-cell>
          <table:table-cell table:number-columns-repeated="16379"/>
        </table:table-row>
        <table:table-row table:style-name="ro5">
          <table:table-cell office:value-type="string" table:style-name="ce1">
            <text:p>Delibere_V2</text:p>
          </table:table-cell>
          <table:table-cell office:value-type="float" office:value="957" table:style-name="ce1">
            <text:p>957</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SITO NEGATIVO DELLA PROCEDURA COMPARATIVA PER UN INCARICO DI COLLABORAZIONE LIBERO-PROFESSIONALE A UN DATA MANAGER – SC NEUROLOGIA.</text:p>
          </table:table-cell>
          <table:table-cell table:number-columns-repeated="16379"/>
        </table:table-row>
        <table:table-row table:style-name="ro5">
          <table:table-cell office:value-type="string" table:style-name="ce1">
            <text:p>Delibere_V2</text:p>
          </table:table-cell>
          <table:table-cell office:value-type="float" office:value="958" table:style-name="ce1">
            <text:p>958</text:p>
          </table:table-cell>
          <table:table-cell office:value-type="date" office:date-value="2023-06-28T00:00:00" table:style-name="ce2">
            <text:p>28/06/2023</text:p>
          </table:table-cell>
          <table:table-cell office:value-type="string" table:style-name="ce1">
            <text:p>UOC RICERCA INNOVAZIONE E BRAND REPUTATION</text:p>
          </table:table-cell>
          <table:table-cell office:value-type="string" table:style-name="ce3">
            <text:p>EMENDAMENTO N. 1 ALLA CONVENZIONE ECONOMICA DELLO STUDIO KT-US-473-0133 (REG. 2022-0178) IN CORSO PRESSO LA SC EMATOLOGIA</text:p>
          </table:table-cell>
          <table:table-cell table:number-columns-repeated="16379"/>
        </table:table-row>
        <table:table-row table:style-name="ro5">
          <table:table-cell office:value-type="string" table:style-name="ce1">
            <text:p>Delibere_V2</text:p>
          </table:table-cell>
          <table:table-cell office:value-type="float" office:value="959" table:style-name="ce1">
            <text:p>959</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EGNAZIONE BORSA DI STUDIO ALLA DR.SSA FEDERICA MARIA GRAZIA STIVALA <text:s/>- SSD CARDIOLOGIA 3 - DIAGNOSTICA INTERVENTISTICA</text:p>
          </table:table-cell>
          <table:table-cell table:number-columns-repeated="16379"/>
        </table:table-row>
        <table:table-row table:style-name="ro5">
          <table:table-cell office:value-type="string" table:style-name="ce1">
            <text:p>Delibere_V2</text:p>
          </table:table-cell>
          <table:table-cell office:value-type="float" office:value="960" table:style-name="ce1">
            <text:p>960</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CONVENZIONE CON TERME RIUNITE DI TRESCORE BALNEARIO E ZANDOBBIO S.P.A. PER ATTIVITÀ DI CONSULENZA SPECIALISTICA IN DIETOLOGIA</text:p>
          </table:table-cell>
          <table:table-cell table:number-columns-repeated="16379"/>
        </table:table-row>
        <table:table-row table:style-name="ro5">
          <table:table-cell office:value-type="string" table:style-name="ce1">
            <text:p>Delibere_V2</text:p>
          </table:table-cell>
          <table:table-cell office:value-type="float" office:value="961" table:style-name="ce1">
            <text:p>961</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EMANAZIONE DI AVVISO PUBBLICO PER IL CONFERIMENTO DELL’INCARICO QUINQUENNALE DI DIRETTORE DELLA STRUTTURA COMPLESSA RADIOTERAPIA.</text:p>
          </table:table-cell>
          <table:table-cell table:number-columns-repeated="16379"/>
        </table:table-row>
        <table:table-row table:style-name="ro4">
          <table:table-cell office:value-type="string" table:style-name="ce1">
            <text:p>Delibere_V2</text:p>
          </table:table-cell>
          <table:table-cell office:value-type="float" office:value="962" table:style-name="ce1">
            <text:p>962</text:p>
          </table:table-cell>
          <table:table-cell office:value-type="date" office:date-value="2023-06-28T00:00:00" table:style-name="ce2">
            <text:p>28/06/2023</text:p>
          </table:table-cell>
          <table:table-cell office:value-type="string" table:style-name="ce1">
            <text:p>UOC AFFARI ISTITUZIONALI E GENERALI</text:p>
          </table:table-cell>
          <table:table-cell office:value-type="string" table:style-name="ce3">
            <text:p>EROGAZIONE DEI CONTRIBUTI PREVISTI DALLA LEGGE 05.02.1992, N.104 (ART.27) A FAVORE DEI TITOLARI DI PATENTI SPECIALI, PER LA MODIFICA DEGLI STRUMENTI DI GUIDA – ANNO 2022</text:p>
          </table:table-cell>
          <table:table-cell table:number-columns-repeated="16379"/>
        </table:table-row>
        <table:table-row table:style-name="ro5">
          <table:table-cell office:value-type="string" table:style-name="ce1">
            <text:p>Delibere_V2</text:p>
          </table:table-cell>
          <table:table-cell office:value-type="float" office:value="963" table:style-name="ce1">
            <text:p>963</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PROSECUZIONE INCARICO DI COLLABORAZIONE LIBERO-PROFESSIONALE DEL DOTT. MARCO RAMPINELLI - SSD CHIRURGIA MAXILLO-FACCIALE.</text:p>
          </table:table-cell>
          <table:table-cell table:number-columns-repeated="16379"/>
        </table:table-row>
        <table:table-row table:style-name="ro4">
          <table:table-cell office:value-type="string" table:style-name="ce1">
            <text:p>Delibere_V2</text:p>
          </table:table-cell>
          <table:table-cell office:value-type="float" office:value="964" table:style-name="ce1">
            <text:p>964</text:p>
          </table:table-cell>
          <table:table-cell office:value-type="date" office:date-value="2023-06-28T00:00:00" table:style-name="ce2">
            <text:p>28/06/2023</text:p>
          </table:table-cell>
          <table:table-cell office:value-type="string" table:style-name="ce1">
            <text:p>UOC POLITICHE E GESTIONE DELLE RU</text:p>
          </table:table-cell>
          <table:table-cell office:value-type="string" table:style-name="ce3">
            <text:p>CONTRATTO DI PRESTAZIONE D’OPERA INTELLETTUALE A TITOLO GRATUITO PER ATTIVITA’ DI COLLABORAZIONE VOLONTARIA PRESSO LA SC OSTETRICIA E GINECOLOGIA – DOTT.SSA ROBERTA MARABINI</text:p>
          </table:table-cell>
          <table:table-cell table:number-columns-repeated="16379"/>
        </table:table-row>
        <table:table-row table:style-name="ro5">
          <table:table-cell office:value-type="string" table:style-name="ce1">
            <text:p>Delibere_V2</text:p>
          </table:table-cell>
          <table:table-cell office:value-type="float" office:value="965" table:style-name="ce1">
            <text:p>965</text:p>
          </table:table-cell>
          <table:table-cell office:value-type="date" office:date-value="2023-06-28T00:00:00" table:style-name="ce2">
            <text:p>28/06/2023</text:p>
          </table:table-cell>
          <table:table-cell office:value-type="string" table:style-name="ce1">
            <text:p>UOC RICERCA INNOVAZIONE E BRAND REPUTATION</text:p>
          </table:table-cell>
          <table:table-cell office:value-type="string" table:style-name="ce3">
            <text:p>EMENDAMENTO N. 1 ALLA CONVENZIONE ECONOMICA DELLO STUDIO INCB 00928-104 (REG. 2020-0324)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966" table:style-name="ce1">
            <text:p>966</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UNZIONE A TEMPO INDETERMINATO DI UN COADIUTORE AMMINISTRATIVO SENIOR – AREA DEGLI OPERATORI – RUOLO AMMINISTRATIVO, MEDIANTE UTILIZZO DI GRADUATORIA DI CONCORSO VIGENTE PRESSO L’ASST OVEST MILANESE.</text:p>
          </table:table-cell>
          <table:table-cell table:number-columns-repeated="16379"/>
        </table:table-row>
        <table:table-row table:style-name="ro4">
          <table:table-cell office:value-type="string" table:style-name="ce1">
            <text:p>Delibere_V2</text:p>
          </table:table-cell>
          <table:table-cell office:value-type="float" office:value="967" table:style-name="ce1">
            <text:p>967</text:p>
          </table:table-cell>
          <table:table-cell office:value-type="date" office:date-value="2023-06-28T00:00:00" table:style-name="ce2">
            <text:p>28/06/2023</text:p>
          </table:table-cell>
          <table:table-cell office:value-type="string" table:style-name="ce1">
            <text:p>UOS GESTIONE GIURIDICA DEL PERSONALE</text:p>
          </table:table-cell>
          <table:table-cell office:value-type="string" table:style-name="ce3">
            <text:p>ASSUNZIONE A TEMPO INDETERMINATO DI N. 1 DIRIGENTE MEDICO – DISCIPLINA: RADIODIAGNOSTICA MEDIANTE UTILIZZO DI GRADUATORIA DI CONCORSO PUBBLICO VIGENTE PRESSO LA FONDAZIONE IRCCS POLICLINICO SAN MATTEO DI PAVIA.</text:p>
          </table:table-cell>
          <table:table-cell table:number-columns-repeated="16379"/>
        </table:table-row>
        <table:table-row table:number-rows-repeated="1047606" table:style-name="ro7">
          <table:table-cell table:number-columns-repeated="16384"/>
        </table:table-row>
      </table:table>
      <table:database-ranges>
        <table:database-range table:target-range-address="ArcExpt.A3:ArcExpt.E970" table:name="Tabella_ArcExpt" table:on-update-keep-size="false" table:on-update-keep-styles="true" table:refresh-delay="false">
          <table:database-source-sql table:database-name="Provider=Microsoft.Mashup.OleDb.1;Data Source=$Workbook$;Location=ArcExpt;Extended Properties=&quot;&quot;" table:sql-statement="SELECT * FROM [ArcExpt]"/>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DIEGO CAPITANIO</meta:initial-creator>
    <dc:creator>PAOLA CASTELLI</dc:creator>
    <meta:creation-date>2023-07-12T14:17:06Z</meta:creation-date>
    <dc:date>2023-07-18T07:13:15Z</dc:date>
  </office:meta>
</office:document-meta>
</file>