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2">
            <text:p>Note</text:p>
          </table:table-cell>
          <table:table-cell office:value-type="string" table:style-name="ce3">
            <text:p>Dichiarazione svolgimento altri incarichi</text:p>
          </table:table-cell>
          <table:table-cell office:value-type="string" table:style-name="ce3">
            <text:p>Attestazione insussistenza conflitto di interess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Rappresentanza e difesa dell'ASST nel ricorso promosso avanti il TAR per la Lombardia da ANAAO- ASSOMED della Lombardia<text:s/></text:p>
          </table:table-cell>
          <table:table-cell office:value-type="float" office:value="44" table:style-name="ce7">
            <text:p>44</text:p>
          </table:table-cell>
          <table:table-cell office:value-type="date" office:date-value="2022-01-13T00:00:00" table:style-name="ce8">
            <text:p>13/01/2022</text:p>
          </table:table-cell>
          <table:table-cell office:value-type="currency" office:value="7979.25" table:style-name="ce9">
            <text:p>€ 7.979,25</text:p>
          </table:table-cell>
          <table:table-cell table:style-name="ce10"/>
          <table:table-cell office:value-type="string" table:style-name="ce11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3">
          <table:table-cell office:value-type="string" table:style-name="ce5">
            <text:p><text:a xlink:href="https://trasparenza.asst-pg23.it/sites/default/files/amministrazione-trasparente-file/05-2022/CV_%20Luigi%20Borlone.pdf">Luigi Borlone</text:a></text:p>
          </table:table-cell>
          <table:table-cell office:value-type="string" table:style-name="ce6">
            <text:p>avvocato</text:p>
          </table:table-cell>
          <table:table-cell office:value-type="string" table:number-columns-spanned="1" table:number-rows-spanned="2" table:style-name="ce16">
            <text:p>Rappresentanza e difesa dell'ASST avanti la Corte di Cassazione nel ricorso avverso la sentenza della</text:p>
            <text:p>Corte d’appello di Brescia</text:p>
          </table:table-cell>
          <table:table-cell office:value-type="float" office:value="246" table:number-columns-spanned="1" table:number-rows-spanned="2" table:style-name="ce17">
            <text:p>246</text:p>
          </table:table-cell>
          <table:table-cell office:value-type="date" office:date-value="2022-02-10T00:00:00" table:number-columns-spanned="1" table:number-rows-spanned="2" table:style-name="ce18">
            <text:p>10/02/2022</text:p>
          </table:table-cell>
          <table:table-cell office:value-type="currency" office:value="18239" table:number-columns-spanned="1" table:number-rows-spanned="2" table:style-name="ce19">
            <text:p>€ 18.239,00</text:p>
          </table:table-cell>
          <table:table-cell table:number-columns-spanned="1" table:number-rows-spanned="2" table:style-name="ce20"/>
          <table:table-cell office:value-type="string" table:style-name="ce12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4">
          <table:table-cell office:value-type="string" table:style-name="ce5">
            <text:p><text:a xlink:href="https://trasparenza.asst-pg23.it/sites/default/files/amministrazione-trasparente-file/05-2022/CV%20_%20Tommaso%20Mancini.pdf"><text:line-break/>Tommaso Mancini<text:line-break/></text:a></text:p>
          </table:table-cell>
          <table:table-cell office:value-type="string" table:style-name="ce6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5">
            <text:p><text:a xlink:href="https://www.asst-pg23.it/sites/default/files/amministrazione-trasparente-file/04-2022/CV_Cremascoli_Marco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305" table:style-name="ce7">
            <text:p>305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9">
            <text:p>€ 100/all'ora + spese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05-2022/Dichiarazione_svolgimento_altri_incarichi_Cremascoli_al_16_03_2022_UOC%20LCI%20_0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2/Attestazione_assenza_conflitto_di_interessi_16_03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6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Assistenza dell'ASST nel ricorso straordinario al Presidente della Repubblica proposto da UIL - Federazione poteri locali Milano e Lombardia e da ANPO - ASCOTI Medici della Lombardia</text:p>
          </table:table-cell>
          <table:table-cell office:value-type="float" office:value="636" table:style-name="ce7">
            <text:p>636</text:p>
          </table:table-cell>
          <table:table-cell office:value-type="date" office:date-value="2022-04-21T00:00:00" table:style-name="ce8">
            <text:p>21/04/2022</text:p>
          </table:table-cell>
          <table:table-cell office:value-type="currency" office:value="7395.6" table:style-name="ce9">
            <text:p>€ 7.395,60</text:p>
          </table:table-cell>
          <table:table-cell table:style-name="ce13"/>
          <table:table-cell office:value-type="string" table:style-name="ce12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14">
            <text:p><text:a xlink:href="../../Del%200883%20Cremascoli%20Marco%20dr/CV_Cremascoli_Marco_dott_2022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883" table:style-name="ce7">
            <text:p>883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9">
            <text:p>€ 100/all'ora + spese</text:p>
          </table:table-cell>
          <table:table-cell table:style-name="ce6"/>
          <table:table-cell office:value-type="string" table:style-name="ce11">
            <text:p><text:a xlink:href="../../Del%200883%20Cremascoli%20Marco%20dr/Dichiarazione_svolgimento_altri_incarichi_Cremascoli_09_08_2022_UOC%20LCI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<text:a xlink:href="../../Del%201045%20Bertino%20Giovanni%20avv/CV_Bertino_Giovanni_avv_2022.pdf">Bertino <text:s/>Giovanni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ricorso avverso sentenza della Corte d'Appello di Brescia</text:p>
          </table:table-cell>
          <table:table-cell office:value-type="float" office:value="1045" table:style-name="ce7">
            <text:p>1045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534.56" table:style-name="ce9">
            <text:p>€ 3.534,56</text:p>
          </table:table-cell>
          <table:table-cell table:style-name="ce6"/>
          <table:table-cell office:value-type="string" table:style-name="ce11">
            <text:p><text:a xlink:href="../../Del%201111%20Battaglioli%20Gabriella%20avv/Dichiarazione_svolgimento_altri_incarichi_avv_Bertino_04_08_2022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<text:a xlink:href="../../Del%201111%20Battaglioli%20Gabriella%20avv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giudizio ex art. 700 Cpc avanti il Tribunale di Bergamo sez. Lavoro</text:p>
          </table:table-cell>
          <table:table-cell office:value-type="float" office:value="1111" table:style-name="ce7">
            <text:p>111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6725.02" table:style-name="ce9">
            <text:p>€ 6.725,02</text:p>
          </table:table-cell>
          <table:table-cell table:style-name="ce13"/>
          <table:table-cell office:value-type="string" table:style-name="ce11">
            <text:p><text:a xlink:href="../../Del%201111%20Battaglioli%20Gabriella%20avv/Dichiarazione_svolgimento_altri_incarichi_avv_Battaglioli_09_08_2022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8">
          <table:table-cell office:value-type="string" table:style-name="ce14">
            <text:p><text:a xlink:href="../../Downloads/CV_DiMauro_Lucio_dott_2022.pdf">Di Mauro Lucio</text:a></text:p>
          </table:table-cell>
          <table:table-cell office:value-type="string" table:style-name="ce6">
            <text:p>medico</text:p>
          </table:table-cell>
          <table:table-cell office:value-type="string" table:number-columns-spanned="1" table:number-rows-spanned="2" table:style-name="ce16">
            <text:p>Incarico di consulenza tecnica di parte</text:p>
          </table:table-cell>
          <table:table-cell office:value-type="float" office:value="1263" table:number-columns-spanned="1" table:number-rows-spanned="2" table:style-name="ce17">
            <text:p>1263</text:p>
          </table:table-cell>
          <table:table-cell office:value-type="date" office:date-value="2022-09-15T00:00:00" table:number-columns-spanned="1" table:number-rows-spanned="2" table:style-name="ce18">
            <text:p>15/09/2022</text:p>
          </table:table-cell>
          <table:table-cell office:value-type="currency" office:value="4880" table:number-columns-spanned="1" table:number-rows-spanned="2" table:style-name="ce19">
            <text:p>€ 4.880,00</text:p>
          </table:table-cell>
          <table:table-cell table:number-columns-spanned="1" table:number-rows-spanned="2" table:style-name="ce20"/>
          <table:table-cell office:value-type="string" table:style-name="ce12">
            <text:p><text:a xlink:href="../../Downloads/Dichiarazione_svolgimento_altri_incarichi_DiMauro_19_09_2022_UOC%20LCI%20.pdf">Dichiarazione</text:a></text:p>
          </table:table-cell>
          <table:table-cell office:value-type="string" table:style-name="ce12">
            <text:p><text:a xlink:href="../../Downloads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9">
          <table:table-cell office:value-type="string" table:style-name="ce14">
            <text:p><text:a xlink:href="../../Downloads/CV_Bartoloni_Alessandro_dott_2022.pdf">Bartoloni Alessandro</text:a></text:p>
          </table:table-cell>
          <table:table-cell office:value-type="string" table:style-name="ce6">
            <text:p>medic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../../Downloads/Dichiarazione_svolgimento_altri_incarichi_Bartoloni_19_09_2022_UOC%20LCI.pdf">Dichiarazione</text:a></text:p>
          </table:table-cell>
          <table:table-cell office:value-type="string" table:style-name="ce12">
            <text:p><text:a xlink:href="../../Downloads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10">
          <table:table-cell office:value-type="string" table:style-name="ce5">
            <text:p><text:a xlink:href="https://trasparenza.asst-pg23.it/sites/default/files/amministrazione-trasparente-file/12-2022/CV%20Facoetti%20Enrico.pdf">Facoetti Enri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3.590,45/annuo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Facoetti%20Enric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<text:a xlink:href="https://trasparenza.asst-pg23.it/sites/default/files/amministrazione-trasparente-file/12-2022/CV%20Lozito%20Vincenzo.pdf">Lozito Vincenzo/MEF</text:a></text:p>
          </table:table-cell>
          <table:table-cell office:value-type="string" table:style-name="ce6">
            <text:p>dirigente MEF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0.172,80/annuo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Lozito%20Vincenz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<text:a xlink:href="https://trasparenza.asst-pg23.it/sites/default/files/amministrazione-trasparente-file/12-2022/CV%20Redondi%20Alessandro.pdf">Redondi Alesssandro<text:s/>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Presid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9.488,08/annuo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Redondi%20Alessandro_%20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office:value-type="string" table:style-name="ce15">
            <text:p>Aggiornato al 31/12/2022</text:p>
          </table:table-cell>
          <table:table-cell table:number-columns-repeated="16383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PAOLA CASTELLI</meta:initial-creator>
    <dc:creator>PAOLA CASTELLI</dc:creator>
    <meta:creation-date>2021-12-17T15:33:07Z</meta:creation-date>
    <dc:date>2024-07-11T13:00:49Z</dc:date>
    <meta:print-date>2022-09-29T16:18:59Z</meta:print-date>
    <meta:editing-cycles>4</meta:editing-cycles>
    <meta:editing-duration>PT4080S</meta:editing-duration>
  </office:meta>
</office:document-meta>
</file>