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4">
      <style:table-cell-properties fo:border-top="thin solid #999999" fo:border-bottom="none" fo:border-left="thin solid #999999" fo:border-right="thin solid #999999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4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11" style:family="table-cell" style:parent-style-name="Default" style:data-style-name="N4">
      <style:table-cell-properties fo:border="thin solid #999999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 style:font-family-generic="swiss"/>
    </style:style>
    <style:style style:name="ce1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APR_GIU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7">
            <text:p>PAGAMENTI ASST PAPA GIOVANNI XXIII <text:s/>- AMBITO TEMPORALE 01.04.2024 - 30.06.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5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6">
            <text:p>A.C.O.M. ADVANCED CENTER ONCOLOGY MACERA</text:p>
          </table:table-cell>
          <table:table-cell office:value-type="float" office:value="109252" table:style-name="ce7">
            <text:p>109.2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C FARMACEUTICI SPA</text:p>
          </table:table-cell>
          <table:table-cell office:value-type="float" office:value="282.59000000000003" table:style-name="ce9">
            <text:p>282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IOGEN PHARMA SPA</text:p>
          </table:table-cell>
          <table:table-cell office:value-type="float" office:value="3945.08" table:style-name="ce9">
            <text:p>3.945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CORD HEALTHCARE ITALIA SRL</text:p>
          </table:table-cell>
          <table:table-cell office:value-type="float" office:value="42032.689999999995" table:style-name="ce9">
            <text:p>42.032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UETTANT ITALIA SRL</text:p>
          </table:table-cell>
          <table:table-cell office:value-type="float" office:value="13447.5" table:style-name="ce9">
            <text:p>13.44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324" table:style-name="ce9">
            <text:p>3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XION PHARMA ITALY S.R.L.</text:p>
          </table:table-cell>
          <table:table-cell office:value-type="float" office:value="696443.59000000008" table:style-name="ce9">
            <text:p>696.443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INDUSTRIA TERAPEUTICASPLENDO</text:p>
          </table:table-cell>
          <table:table-cell office:value-type="float" office:value="3959.99" table:style-name="ce9">
            <text:p>3.959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SIGMA S.P.A.</text:p>
          </table:table-cell>
          <table:table-cell office:value-type="float" office:value="53619.180000000008" table:style-name="ce9">
            <text:p>53.619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K ABELLO' S.P.A.</text:p>
          </table:table-cell>
          <table:table-cell office:value-type="float" office:value="3456" table:style-name="ce9">
            <text:p>3.4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GA SRL</text:p>
          </table:table-cell>
          <table:table-cell office:value-type="float" office:value="133792.70000000001" table:style-name="ce9">
            <text:p>133.79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MIRALL S.P.A.</text:p>
          </table:table-cell>
          <table:table-cell office:value-type="float" office:value="60200.28" table:style-name="ce9">
            <text:p>60.200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GEN S.R.L.</text:p>
          </table:table-cell>
          <table:table-cell office:value-type="float" office:value="522043.74999999994" table:style-name="ce9">
            <text:p>522.04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M AZIENDA PRODOTTI MEDICALI SRL</text:p>
          </table:table-cell>
          <table:table-cell office:value-type="float" office:value="11648" table:style-name="ce9">
            <text:p>11.6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ELLAS PHARMA S.P.A.</text:p>
          </table:table-cell>
          <table:table-cell office:value-type="float" office:value="377746.01999999996" table:style-name="ce9">
            <text:p>377.746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AZENECA S.P.A.</text:p>
          </table:table-cell>
          <table:table-cell office:value-type="float" office:value="968566.87000000011" table:style-name="ce9">
            <text:p>968.566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BINDO PHARMA (ITALIA) S.R.L.</text:p>
          </table:table-cell>
          <table:table-cell office:value-type="float" office:value="4597.7800000000007" table:style-name="ce9">
            <text:p>4.597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AS PHARMACEUTICALS S.R.L.</text:p>
          </table:table-cell>
          <table:table-cell office:value-type="float" office:value="16822.59" table:style-name="ce9">
            <text:p>16.822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6105.6" table:style-name="ce9">
            <text:p>6.10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28393" table:style-name="ce9">
            <text:p>28.3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104" table:style-name="ce9">
            <text:p>1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147884.82999999999" table:style-name="ce9">
            <text:p>147.884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157596.72000000003" table:style-name="ce9">
            <text:p>157.596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NDUSTRIA L.I.M. SPA</text:p>
          </table:table-cell>
          <table:table-cell office:value-type="float" office:value="4388.9399999999996" table:style-name="ce9">
            <text:p>4.388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ROJET ITALIA S.R.L.</text:p>
          </table:table-cell>
          <table:table-cell office:value-type="float" office:value="11336.470000000001" table:style-name="ce9">
            <text:p>11.336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EHRINGER INGELHEIM ITALIA S.P.A.</text:p>
          </table:table-cell>
          <table:table-cell office:value-type="float" office:value="326424.2" table:style-name="ce9">
            <text:p>326.42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ISTOL-MYERS SQUIBB <text:s/>SRL</text:p>
          </table:table-cell>
          <table:table-cell office:value-type="float" office:value="1516517.9100000006" table:style-name="ce9">
            <text:p>1.516.517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NO FARMACEUTICI S.P.A.</text:p>
          </table:table-cell>
          <table:table-cell office:value-type="float" office:value="1925.2800000000002" table:style-name="ce9">
            <text:p>1.925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810" table:style-name="ce9">
            <text:p>8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146286.24000000002" table:style-name="ce9">
            <text:p>146.286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.DI.FI.SRL</text:p>
          </table:table-cell>
          <table:table-cell office:value-type="float" office:value="66206.13" table:style-name="ce9">
            <text:p>66.206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28706.05" table:style-name="ce9">
            <text:p>28.706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260037.94999999998" table:style-name="ce9">
            <text:p>260.037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SL BEHRING SPA</text:p>
          </table:table-cell>
          <table:table-cell office:value-type="float" office:value="620562" table:style-name="ce9">
            <text:p>620.5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</text:p>
          </table:table-cell>
          <table:table-cell office:value-type="float" office:value="128101.53000000003" table:style-name="ce9">
            <text:p>128.101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IICHI SANKYO ITALIA S.P.A.</text:p>
          </table:table-cell>
          <table:table-cell office:value-type="float" office:value="416446.78000000009" table:style-name="ce9">
            <text:p>416.446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MPE' FARMACEUTICI SPA</text:p>
          </table:table-cell>
          <table:table-cell office:value-type="float" office:value="617.29999999999995" table:style-name="ce9">
            <text:p>61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REDDY S SRL</text:p>
          </table:table-cell>
          <table:table-cell office:value-type="float" office:value="23058.730000000003" table:style-name="ce9">
            <text:p>23.058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16226.24" table:style-name="ce9">
            <text:p>16.226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G S.P.A.</text:p>
          </table:table-cell>
          <table:table-cell office:value-type="float" office:value="9481.2100000000009" table:style-name="ce9">
            <text:p>9.481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ISAI SRL</text:p>
          </table:table-cell>
          <table:table-cell office:value-type="float" office:value="161763.12" table:style-name="ce9">
            <text:p>161.763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 LILLY ITALIA SPA</text:p>
          </table:table-cell>
          <table:table-cell office:value-type="float" office:value="400920.17000000016" table:style-name="ce9">
            <text:p>400.920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ER PHARMA ITALIA SRL</text:p>
          </table:table-cell>
          <table:table-cell office:value-type="float" office:value="16795" table:style-name="ce9">
            <text:p>16.7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ODERM SRL</text:p>
          </table:table-cell>
          <table:table-cell office:value-type="float" office:value="3780" table:style-name="ce9">
            <text:p>3.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ING SPA</text:p>
          </table:table-cell>
          <table:table-cell office:value-type="float" office:value="19768.400000000001" table:style-name="ce9">
            <text:p>19.76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ENO S.R.L.</text:p>
          </table:table-cell>
          <table:table-cell office:value-type="float" office:value="271.25" table:style-name="ce9">
            <text:p>27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22890" table:style-name="ce9">
            <text:p>22.8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EAD SCIENCES SRL</text:p>
          </table:table-cell>
          <table:table-cell office:value-type="float" office:value="3069014.7100000004" table:style-name="ce9">
            <text:p>3.069.014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CHEMICA S.R.L.</text:p>
          </table:table-cell>
          <table:table-cell office:value-type="float" office:value="189.6" table:style-name="ce9">
            <text:p>1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232793.97000000003" table:style-name="ce9">
            <text:p>232.793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NENTHAL ITALIA S.R.L.</text:p>
          </table:table-cell>
          <table:table-cell office:value-type="float" office:value="3299.4900000000002" table:style-name="ce9">
            <text:p>3.299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KMA ITALIA SPAEX IST. BIOCHIMICO PAVES</text:p>
          </table:table-cell>
          <table:table-cell office:value-type="float" office:value="64756.100000000006" table:style-name="ce9">
            <text:p>64.756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B.N. SAVIO S.R.L.</text:p>
          </table:table-cell>
          <table:table-cell office:value-type="float" office:value="2991.35" table:style-name="ce9">
            <text:p>2.991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60.08" table:style-name="ce9">
            <text:p>60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A-PHARM S.R.L.</text:p>
          </table:table-cell>
          <table:table-cell office:value-type="float" office:value="8100.8399999999992" table:style-name="ce9">
            <text:p>8.100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IVIOR ITALIA SRL</text:p>
          </table:table-cell>
          <table:table-cell office:value-type="float" office:value="4230.6000000000004" table:style-name="ce9">
            <text:p>4.23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148.80000000000001" table:style-name="ce9">
            <text:p>14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 PHARMA SPA( EX RECORDATI )</text:p>
          </table:table-cell>
          <table:table-cell office:value-type="float" office:value="3637.25" table:style-name="ce9">
            <text:p>3.63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LABO <text:s/>S.R.L.</text:p>
          </table:table-cell>
          <table:table-cell office:value-type="float" office:value="2996" table:style-name="ce9">
            <text:p>2.9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PSEN S.P.A.</text:p>
          </table:table-cell>
          <table:table-cell office:value-type="float" office:value="261654.63" table:style-name="ce9">
            <text:p>261.654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.BIOCHIMICO ITALIANO SPA</text:p>
          </table:table-cell>
          <table:table-cell office:value-type="float" office:value="25210.2" table:style-name="ce9">
            <text:p>25.21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ENTILI SRL</text:p>
          </table:table-cell>
          <table:table-cell office:value-type="float" office:value="91746.69" table:style-name="ce9">
            <text:p>91.746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FARMACO SPA</text:p>
          </table:table-cell>
          <table:table-cell office:value-type="float" office:value="49783.110000000015" table:style-name="ce9">
            <text:p>49.783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C FARMA SRL</text:p>
          </table:table-cell>
          <table:table-cell office:value-type="float" office:value="2277.86" table:style-name="ce9">
            <text:p>2.277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NSSEN - CILAG S.P.A</text:p>
          </table:table-cell>
          <table:table-cell office:value-type="float" office:value="3892135.3199999984" table:style-name="ce9">
            <text:p>3.892.135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ZZ HEALTHCARE <text:s/>ITALY SRL</text:p>
          </table:table-cell>
          <table:table-cell office:value-type="float" office:value="131842.94" table:style-name="ce9">
            <text:p>131.842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UNIA PHARMA SRL</text:p>
          </table:table-cell>
          <table:table-cell office:value-type="float" office:value="27.09" table:style-name="ce9">
            <text:p>27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24 PHARMACEUTICALS SRL</text:p>
          </table:table-cell>
          <table:table-cell office:value-type="float" office:value="19965" table:style-name="ce9">
            <text:p>19.9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112024.99999999999" table:style-name="ce9">
            <text:p>112.0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63989.219999999979" table:style-name="ce9">
            <text:p>63.989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C.T SRL</text:p>
          </table:table-cell>
          <table:table-cell office:value-type="float" office:value="22105.199999999997" table:style-name="ce9">
            <text:p>22.10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SIT SRLEX S I T</text:p>
          </table:table-cell>
          <table:table-cell office:value-type="float" office:value="183.61999999999998" table:style-name="ce9">
            <text:p>183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OLOGICO MILANESE SRL</text:p>
          </table:table-cell>
          <table:table-cell office:value-type="float" office:value="755.74" table:style-name="ce9">
            <text:p>755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O PHARMA S.P.A.</text:p>
          </table:table-cell>
          <table:table-cell office:value-type="float" office:value="41465.160000000003" table:style-name="ce9">
            <text:p>41.465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20649.599999999999" table:style-name="ce9">
            <text:p>20.64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</text:p>
          </table:table-cell>
          <table:table-cell office:value-type="float" office:value="237.6" table:style-name="ce9">
            <text:p>23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12462.75" table:style-name="ce9">
            <text:p>12.46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524.16" table:style-name="ce9">
            <text:p>524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NDBECK ITALIA SPA</text:p>
          </table:table-cell>
          <table:table-cell office:value-type="float" office:value="955.48" table:style-name="ce9">
            <text:p>955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C PHARMA S.R.L. A SOCIO UNICO</text:p>
          </table:table-cell>
          <table:table-cell office:value-type="float" office:value="68355.800000000017" table:style-name="ce9">
            <text:p>68.35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SERONO SPA</text:p>
          </table:table-cell>
          <table:table-cell office:value-type="float" office:value="316618.26999999996" table:style-name="ce9">
            <text:p>316.618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65.12" table:style-name="ce9">
            <text:p>65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11834.92" table:style-name="ce9">
            <text:p>11.834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1201985.9900000002" table:style-name="ce9">
            <text:p>1.201.985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NDIPHARMA PHARMACEUTICALS S.R.L.</text:p>
          </table:table-cell>
          <table:table-cell office:value-type="float" office:value="433.65000000000003" table:style-name="ce9">
            <text:p>433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OPHARMED GENTILI SRL</text:p>
          </table:table-cell>
          <table:table-cell office:value-type="float" office:value="1868.58" table:style-name="ce9">
            <text:p>1.868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21850.080000000002" table:style-name="ce9">
            <text:p>21.850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DIC PHARMA SRL</text:p>
          </table:table-cell>
          <table:table-cell office:value-type="float" office:value="6623.6" table:style-name="ce9">
            <text:p>6.62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GINE ITALIA S.R.L.</text:p>
          </table:table-cell>
          <table:table-cell office:value-type="float" office:value="2075.4899999999998" table:style-name="ce9">
            <text:p>2.075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RTIS FARMA S.P.A.</text:p>
          </table:table-cell>
          <table:table-cell office:value-type="float" office:value="2221694.73" table:style-name="ce9">
            <text:p>2.221.694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O NORDISK S.P.A.</text:p>
          </table:table-cell>
          <table:table-cell office:value-type="float" office:value="107844.54999999999" table:style-name="ce9">
            <text:p>107.844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24305.040000000001" table:style-name="ce9">
            <text:p>24.305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7345.1599999999989" table:style-name="ce9">
            <text:p>7.345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GANON <text:s/>ITALIA SRL</text:p>
          </table:table-cell>
          <table:table-cell office:value-type="float" office:value="49194.069999999992" table:style-name="ce9">
            <text:p>49.194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ON PHARMA SRL</text:p>
          </table:table-cell>
          <table:table-cell office:value-type="float" office:value="17257.280000000002" table:style-name="ce9">
            <text:p>17.25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SUKA PHARMACEUTICAL ITALY SRL</text:p>
          </table:table-cell>
          <table:table-cell office:value-type="float" office:value="97439.44" table:style-name="ce9">
            <text:p>97.439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5896.8200000000015" table:style-name="ce9">
            <text:p>5.896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1053345.96" table:style-name="ce9">
            <text:p>1.053.34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 MAR S.R.L.</text:p>
          </table:table-cell>
          <table:table-cell office:value-type="float" office:value="9610.26" table:style-name="ce9">
            <text:p>9.610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IDEA S.R.L. A SOCIO UNICO</text:p>
          </table:table-cell>
          <table:table-cell office:value-type="float" office:value="4137.66" table:style-name="ce9">
            <text:p>4.137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TEX ITALIA SRL</text:p>
          </table:table-cell>
          <table:table-cell office:value-type="float" office:value="26748.210000000003" table:style-name="ce9">
            <text:p>26.748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</text:p>
          </table:table-cell>
          <table:table-cell office:value-type="float" office:value="1073.3" table:style-name="ce9">
            <text:p>1.073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ITALIA <text:s/>SPA</text:p>
          </table:table-cell>
          <table:table-cell office:value-type="float" office:value="5610.92" table:style-name="ce9">
            <text:p>5.610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PHARMA S.R.L.</text:p>
          </table:table-cell>
          <table:table-cell office:value-type="float" office:value="147076.19999999998" table:style-name="ce9">
            <text:p>147.07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FARMA S.P.A.</text:p>
          </table:table-cell>
          <table:table-cell office:value-type="float" office:value="5318.69" table:style-name="ce9">
            <text:p>5.318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AESIDIA SRL</text:p>
          </table:table-cell>
          <table:table-cell office:value-type="float" office:value="6359.04" table:style-name="ce9">
            <text:p>6.359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RARE DISEASES ITALY S.R.L.</text:p>
          </table:table-cell>
          <table:table-cell office:value-type="float" office:value="58395.94000000001" table:style-name="ce9">
            <text:p>58.395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S.P.A.</text:p>
          </table:table-cell>
          <table:table-cell office:value-type="float" office:value="2251760.6999999993" table:style-name="ce9">
            <text:p>2.251.76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I F I <text:s/>SPA</text:p>
          </table:table-cell>
          <table:table-cell office:value-type="float" office:value="818.09999999999991" table:style-name="ce9">
            <text:p>818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2656.499999999998" table:style-name="ce9">
            <text:p>12.65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DOZ SPA</text:p>
          </table:table-cell>
          <table:table-cell office:value-type="float" office:value="166509.16999999998" table:style-name="ce9">
            <text:p>166.509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1613447.2" table:style-name="ce9">
            <text:p>1.613.44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N ITALY SRL</text:p>
          </table:table-cell>
          <table:table-cell office:value-type="float" office:value="1080" table:style-name="ce9">
            <text:p>1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ER ITALIA S.P.A.</text:p>
          </table:table-cell>
          <table:table-cell office:value-type="float" office:value="38338.400000000001" table:style-name="ce9">
            <text:p>38.33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27146.120000000003" table:style-name="ce9">
            <text:p>27.146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742" table:style-name="ce9">
            <text:p>7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WEDISH ORPHAN BIOVITRUM SRL</text:p>
          </table:table-cell>
          <table:table-cell office:value-type="float" office:value="660608.12" table:style-name="ce9">
            <text:p>660.608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588893.3400000002" table:style-name="ce9">
            <text:p>588.89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OFARMA S.R.L.</text:p>
          </table:table-cell>
          <table:table-cell office:value-type="float" office:value="9816.1600000000017" table:style-name="ce9">
            <text:p>9.816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VA <text:s/>ITALIA SRL</text:p>
          </table:table-cell>
          <table:table-cell office:value-type="float" office:value="43562.650000000009" table:style-name="ce9">
            <text:p>43.562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A FARMA SPA</text:p>
          </table:table-cell>
          <table:table-cell office:value-type="float" office:value="959.60000000000014" table:style-name="ce9">
            <text:p>95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LLOMED ITALIA SRL</text:p>
          </table:table-cell>
          <table:table-cell office:value-type="float" office:value="65626.549999999988" table:style-name="ce9">
            <text:p>65.626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CB PHARMA SPA</text:p>
          </table:table-cell>
          <table:table-cell office:value-type="float" office:value="160283.02000000002" table:style-name="ce9">
            <text:p>160.283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PHARMA S.A.</text:p>
          </table:table-cell>
          <table:table-cell office:value-type="float" office:value="2486.64" table:style-name="ce9">
            <text:p>2.48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TEX PHARMACEUTICALS ITALY SRL</text:p>
          </table:table-cell>
          <table:table-cell office:value-type="float" office:value="1124831.29" table:style-name="ce9">
            <text:p>1.124.831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PHARMA ITALIA SRL</text:p>
          </table:table-cell>
          <table:table-cell office:value-type="float" office:value="37209.599999999999" table:style-name="ce9">
            <text:p>37.20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IV HEALTHCARE S.R.L.</text:p>
          </table:table-cell>
          <table:table-cell office:value-type="float" office:value="1568414.6199999999" table:style-name="ce9">
            <text:p>1.568.414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SUFARMA S.P.A.</text:p>
          </table:table-cell>
          <table:table-cell office:value-type="float" office:value="3339.15" table:style-name="ce9">
            <text:p>3.339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394584.70999999979" table:style-name="ce9">
            <text:p>394.584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MBON ITALIA SRL</text:p>
          </table:table-cell>
          <table:table-cell office:value-type="float" office:value="1444.8799999999999" table:style-name="ce9">
            <text:p>1.444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NTIVA ITALIA SRL</text:p>
          </table:table-cell>
          <table:table-cell office:value-type="float" office:value="4041.4300000000012" table:style-name="ce9">
            <text:p>4.041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C PHARMA SRL</text:p>
          </table:table-cell>
          <table:table-cell office:value-type="float" office:value="166906.14000000001" table:style-name="ce9">
            <text:p>166.906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NTESY PHARMA SRL</text:p>
          </table:table-cell>
          <table:table-cell office:value-type="float" office:value="122.85" table:style-name="ce9">
            <text:p>122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ELINI PHARMA SPA</text:p>
          </table:table-cell>
          <table:table-cell office:value-type="float" office:value="82198.659999999989" table:style-name="ce9">
            <text:p>82.198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54961.830000000009" table:style-name="ce9">
            <text:p>54.961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APAGOS BIOPHARMA ITALY SRL</text:p>
          </table:table-cell>
          <table:table-cell office:value-type="float" office:value="26987.73" table:style-name="ce9">
            <text:p>26.987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WA KIRIN S.R.L. A SOCIO UNICO</text:p>
          </table:table-cell>
          <table:table-cell office:value-type="float" office:value="31437.120000000003" table:style-name="ce9">
            <text:p>31.437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LAVO DIAGNOSTICS INTERNATIONAL SPA</text:p>
          </table:table-cell>
          <table:table-cell office:value-type="float" office:value="1361.1" table:style-name="ce9">
            <text:p>1.36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575362.78" table:style-name="ce9">
            <text:p>575.36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WELL SPA</text:p>
          </table:table-cell>
          <table:table-cell office:value-type="float" office:value="805.13000000000011" table:style-name="ce9">
            <text:p>805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ECTOPHARM SRL</text:p>
          </table:table-cell>
          <table:table-cell office:value-type="float" office:value="58461.76999999999" table:style-name="ce9">
            <text:p>58.461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PELLA HEALTHCARE ITALY SRL SOCIO UNICO</text:p>
          </table:table-cell>
          <table:table-cell office:value-type="float" office:value="5354.8799999999992" table:style-name="ce9">
            <text:p>5.354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ARTPRACTICE ITALY SRL</text:p>
          </table:table-cell>
          <table:table-cell office:value-type="float" office:value="1995" table:style-name="ce9">
            <text:p>1.9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24" table:style-name="ce9">
            <text:p>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AMAL CRITICAL CARE ITALIA SPA</text:p>
          </table:table-cell>
          <table:table-cell office:value-type="float" office:value="14288" table:style-name="ce9">
            <text:p>14.2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HYPHARM ITALY S.R.L.</text:p>
          </table:table-cell>
          <table:table-cell office:value-type="float" office:value="803.46" table:style-name="ce9">
            <text:p>80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GROUP SRL</text:p>
          </table:table-cell>
          <table:table-cell office:value-type="float" office:value="1760" table:style-name="ce9">
            <text:p>1.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</text:p>
          </table:table-cell>
          <table:table-cell office:value-type="float" office:value="14227.289999999999" table:style-name="ce9">
            <text:p>14.227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ARPIA FARMACEUTICI S.R.L.</text:p>
          </table:table-cell>
          <table:table-cell office:value-type="float" office:value="5414" table:style-name="ce9">
            <text:p>5.4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ACCELERATOR APPLICATIONS SRL</text:p>
          </table:table-cell>
          <table:table-cell office:value-type="float" office:value="47869.24" table:style-name="ce9">
            <text:p>47.869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FALK PHARMA SRL</text:p>
          </table:table-cell>
          <table:table-cell office:value-type="float" office:value="906.36" table:style-name="ce9">
            <text:p>90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A INTERNAZIONALE ITALIANA SRL</text:p>
          </table:table-cell>
          <table:table-cell office:value-type="float" office:value="27754.400000000001" table:style-name="ce9">
            <text:p>27.75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MMA SERVIZI SRL</text:p>
          </table:table-cell>
          <table:table-cell office:value-type="float" office:value="5322" table:style-name="ce9">
            <text:p>5.3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</text:p>
          </table:table-cell>
          <table:table-cell office:value-type="float" office:value="2583.6300000000006" table:style-name="ce9">
            <text:p>2.583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YTE BIOSCIENCES ITALY SRL</text:p>
          </table:table-cell>
          <table:table-cell office:value-type="float" office:value="142741.19" table:style-name="ce9">
            <text:p>142.741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INDUSTRIE DIFESA STABILIMENTO</text:p>
          </table:table-cell>
          <table:table-cell office:value-type="float" office:value="851.77" table:style-name="ce9">
            <text:p>851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SCHETTINI SRL</text:p>
          </table:table-cell>
          <table:table-cell office:value-type="float" office:value="185" table:style-name="ce9">
            <text:p>1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ZA MEDICAL SRL</text:p>
          </table:table-cell>
          <table:table-cell office:value-type="float" office:value="17234" table:style-name="ce9">
            <text:p>17.2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IK ITALIA SPA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MONDO SA</text:p>
          </table:table-cell>
          <table:table-cell office:value-type="float" office:value="14410" table:style-name="ce9">
            <text:p>14.4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.L. PHARMA ITALY SRL</text:p>
          </table:table-cell>
          <table:table-cell office:value-type="float" office:value="11304.810000000001" table:style-name="ce9">
            <text:p>11.304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</text:p>
          </table:table-cell>
          <table:table-cell office:value-type="float" office:value="16562.280000000002" table:style-name="ce9">
            <text:p>16.562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FRESENIUS MEDICAL CARE RENAL</text:p>
          </table:table-cell>
          <table:table-cell office:value-type="float" office:value="3072" table:style-name="ce9">
            <text:p>3.0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Z PHARMA ITALIA SRL EX CORREVIO ITA</text:p>
          </table:table-cell>
          <table:table-cell office:value-type="float" office:value="15459.999999999998" table:style-name="ce9">
            <text:p>15.4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MRARE SRL SOCIETA BENEFIT</text:p>
          </table:table-cell>
          <table:table-cell office:value-type="float" office:value="5175" table:style-name="ce9">
            <text:p>5.1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ERGY THERAPEUTICS ITALIA SRL</text:p>
          </table:table-cell>
          <table:table-cell office:value-type="float" office:value="1313.44" table:style-name="ce9">
            <text:p>1.313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NYLAM ITALY SRL</text:p>
          </table:table-cell>
          <table:table-cell office:value-type="float" office:value="76052.78" table:style-name="ce9">
            <text:p>76.05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C GENERICI SRL</text:p>
          </table:table-cell>
          <table:table-cell office:value-type="float" office:value="8307.6299999999992" table:style-name="ce9">
            <text:p>8.307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PHARMA S.R.L.</text:p>
          </table:table-cell>
          <table:table-cell office:value-type="float" office:value="234804.46" table:style-name="ce9">
            <text:p>234.804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CHIMICI S.P.A.</text:p>
          </table:table-cell>
          <table:table-cell office:value-type="float" office:value="380.20000000000005" table:style-name="ce9">
            <text:p>38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184.4" table:style-name="ce9">
            <text:p>18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AXPHARM ITALY SPA</text:p>
          </table:table-cell>
          <table:table-cell office:value-type="float" office:value="2267.5" table:style-name="ce9">
            <text:p>2.2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N PHARMA ITALIA SRL</text:p>
          </table:table-cell>
          <table:table-cell office:value-type="float" office:value="38695.850000000006" table:style-name="ce9">
            <text:p>38.695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DOW PHARMA ITALY S.R.L.</text:p>
          </table:table-cell>
          <table:table-cell office:value-type="float" office:value="11952" table:style-name="ce9">
            <text:p>11.9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ATRIS ITALIA S.R.L.</text:p>
          </table:table-cell>
          <table:table-cell office:value-type="float" office:value="126461.02000000002" table:style-name="ce9">
            <text:p>126.461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ICUS THERAPEUTICS SRL</text:p>
          </table:table-cell>
          <table:table-cell office:value-type="float" office:value="33070.76" table:style-name="ce9">
            <text:p>33.070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GENX ITALY S.R.L.</text:p>
          </table:table-cell>
          <table:table-cell office:value-type="float" office:value="306635.2" table:style-name="ce9">
            <text:p>306.63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STO PHARMA ITALY SRL</text:p>
          </table:table-cell>
          <table:table-cell office:value-type="float" office:value="321.66000000000003" table:style-name="ce9">
            <text:p>32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LTRION HEALTHCARE ITALY S.R.L.</text:p>
          </table:table-cell>
          <table:table-cell office:value-type="float" office:value="71886.219999999987" table:style-name="ce9">
            <text:p>71.886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I DAMOR S.P.A.</text:p>
          </table:table-cell>
          <table:table-cell office:value-type="float" office:value="5545.45" table:style-name="ce9">
            <text:p>5.545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Z PHARMA ITALIA SRL</text:p>
          </table:table-cell>
          <table:table-cell office:value-type="float" office:value="879.92" table:style-name="ce9">
            <text:p>87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HIONOGI SRL</text:p>
          </table:table-cell>
          <table:table-cell office:value-type="float" office:value="45001.919999999998" table:style-name="ce9">
            <text:p>45.001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AIS PHARMA S.R.L.</text:p>
          </table:table-cell>
          <table:table-cell office:value-type="float" office:value="3425.52" table:style-name="ce9">
            <text:p>3.425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OP ORPHAN PHARMACEUTICALS ITALY S.R.L.</text:p>
          </table:table-cell>
          <table:table-cell office:value-type="float" office:value="94289.94" table:style-name="ce9">
            <text:p>94.28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GEN ITALIA SRL</text:p>
          </table:table-cell>
          <table:table-cell office:value-type="float" office:value="699102.94000000006" table:style-name="ce9">
            <text:p>699.102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SPA</text:p>
          </table:table-cell>
          <table:table-cell office:value-type="float" office:value="151273.70000000001" table:style-name="ce9">
            <text:p>151.27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F.I. SRL</text:p>
          </table:table-cell>
          <table:table-cell office:value-type="float" office:value="696" table:style-name="ce9">
            <text:p>6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ALCOOL SRL</text:p>
          </table:table-cell>
          <table:table-cell office:value-type="float" office:value="112.8" table:style-name="ce9">
            <text:p>11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RON ITALIA SRL</text:p>
          </table:table-cell>
          <table:table-cell office:value-type="float" office:value="723.69999999999993" table:style-name="ce9">
            <text:p>72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ORIA MED PHARMA SRL</text:p>
          </table:table-cell>
          <table:table-cell office:value-type="float" office:value="295.5" table:style-name="ce9">
            <text:p>29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ERBET S.P.A.</text:p>
          </table:table-cell>
          <table:table-cell office:value-type="float" office:value="2368" table:style-name="ce9">
            <text:p>2.3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NARINI STEMLINE ITALIA S.R.L.</text:p>
          </table:table-cell>
          <table:table-cell office:value-type="float" office:value="8.4" table:style-name="ce9">
            <text:p>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VI BIOTECH SRL</text:p>
          </table:table-cell>
          <table:table-cell office:value-type="float" office:value="61872.380000000005" table:style-name="ce9">
            <text:p>61.872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ETUDO SRL</text:p>
          </table:table-cell>
          <table:table-cell office:value-type="float" office:value="1198.08" table:style-name="ce9">
            <text:p>1.198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Z PHARMA SPECIALTY MEDICINE ITALIA</text:p>
          </table:table-cell>
          <table:table-cell office:value-type="float" office:value="65318.720000000001" table:style-name="ce9">
            <text:p>65.31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CH SRL</text:p>
          </table:table-cell>
          <table:table-cell office:value-type="float" office:value="1344" table:style-name="ce9">
            <text:p>1.3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EVE PHARMACEUTICALS SRL</text:p>
          </table:table-cell>
          <table:table-cell office:value-type="float" office:value="9282.9" table:style-name="ce9">
            <text:p>9.282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.CHIM.FARM.A.SELLA SRL</text:p>
          </table:table-cell>
          <table:table-cell office:value-type="float" office:value="104" table:style-name="ce9">
            <text:p>1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P.S. CHEMICAL POINT SRLS</text:p>
          </table:table-cell>
          <table:table-cell office:value-type="float" office:value="336" table:style-name="ce9">
            <text:p>3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TIVE SRL</text:p>
          </table:table-cell>
          <table:table-cell office:value-type="float" office:value="50464.4" table:style-name="ce9">
            <text:p>50.464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4"/>
          <table:table-cell office:value-type="float" office:value="33426766.350000001" table:style-name="ce7">
            <text:p>33.426.766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6">
            <text:p>CSL BEHRING SPA</text:p>
          </table:table-cell>
          <table:table-cell office:value-type="float" office:value="178566" table:style-name="ce7">
            <text:p>178.5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FOLS ITALIA S.P.A</text:p>
          </table:table-cell>
          <table:table-cell office:value-type="float" office:value="2820.7200000000007" table:style-name="ce9">
            <text:p>2.820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10640.8" table:style-name="ce9">
            <text:p>10.64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29627.399999999998" table:style-name="ce9">
            <text:p>29.62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52650" table:style-name="ce9">
            <text:p>52.6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4"/>
          <table:table-cell office:value-type="float" office:value="274304.92" table:style-name="ce7">
            <text:p>274.304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6">
            <text:p>ABBOTT SRL</text:p>
          </table:table-cell>
          <table:table-cell office:value-type="float" office:value="47330.000000000007" table:style-name="ce7">
            <text:p>47.3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 PHARMA SRL</text:p>
          </table:table-cell>
          <table:table-cell office:value-type="float" office:value="1220" table:style-name="ce9">
            <text:p>1.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32884.399999999994" table:style-name="ce9">
            <text:p>32.88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139212.70000000004" table:style-name="ce9">
            <text:p>139.21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NDUSTRIA L.I.M. SPA</text:p>
          </table:table-cell>
          <table:table-cell office:value-type="float" office:value="787.5" table:style-name="ce9">
            <text:p>7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2415" table:style-name="ce9">
            <text:p>2.4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137.19" table:style-name="ce9">
            <text:p>137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4226.12" table:style-name="ce9">
            <text:p>4.226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NONE NUTRICIA SPA SOCIETA BENEFIT</text:p>
          </table:table-cell>
          <table:table-cell office:value-type="float" office:value="151672.66999999995" table:style-name="ce9">
            <text:p>151.67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COFARM SPA</text:p>
          </table:table-cell>
          <table:table-cell office:value-type="float" office:value="105" table:style-name="ce9">
            <text:p>1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MPE' FARMACEUTICI SPA</text:p>
          </table:table-cell>
          <table:table-cell office:value-type="float" office:value="186.36" table:style-name="ce9">
            <text:p>18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IA METALLA SNC</text:p>
          </table:table-cell>
          <table:table-cell office:value-type="float" office:value="27299.99" table:style-name="ce9">
            <text:p>27.299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A ITALIA S.P.A.</text:p>
          </table:table-cell>
          <table:table-cell office:value-type="float" office:value="774.08000000000015" table:style-name="ce9">
            <text:p>774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371.7" table:style-name="ce9">
            <text:p>37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LINEA S.R.L.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UNIA PHARMA SRL</text:p>
          </table:table-cell>
          <table:table-cell office:value-type="float" office:value="445.5" table:style-name="ce9">
            <text:p>44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5439.4999999999991" table:style-name="ce9">
            <text:p>5.43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STLE' ITALIANA SPA</text:p>
          </table:table-cell>
          <table:table-cell office:value-type="float" office:value="123591.2" table:style-name="ce9">
            <text:p>123.59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7072.5" table:style-name="ce9">
            <text:p>7.0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TRISENS ITALIA S.R.L.</text:p>
          </table:table-cell>
          <table:table-cell office:value-type="float" office:value="11841.779999999999" table:style-name="ce9">
            <text:p>11.841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NUTRA S.P.A.</text:p>
          </table:table-cell>
          <table:table-cell office:value-type="float" office:value="962.5" table:style-name="ce9">
            <text:p>96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</text:p>
          </table:table-cell>
          <table:table-cell office:value-type="float" office:value="2258" table:style-name="ce9">
            <text:p>2.2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ESSIONAL DIETETICS S.P.A.</text:p>
          </table:table-cell>
          <table:table-cell office:value-type="float" office:value="828.36" table:style-name="ce9">
            <text:p>828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9102.86" table:style-name="ce9">
            <text:p>9.102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19845" table:style-name="ce9">
            <text:p>19.8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60163" table:style-name="ce9">
            <text:p>60.16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2376" table:style-name="ce9">
            <text:p>2.3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INZ ITALIA S.P.A.</text:p>
          </table:table-cell>
          <table:table-cell office:value-type="float" office:value="10697.4" table:style-name="ce9">
            <text:p>10.69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FA COOPER <text:s/>S.P.A.</text:p>
          </table:table-cell>
          <table:table-cell office:value-type="float" office:value="6970.56" table:style-name="ce9">
            <text:p>6.970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FPHARMA FOODAR SRL</text:p>
          </table:table-cell>
          <table:table-cell office:value-type="float" office:value="2242.8000000000002" table:style-name="ce9">
            <text:p>2.24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</text:p>
          </table:table-cell>
          <table:table-cell office:value-type="float" office:value="1900.75" table:style-name="ce9">
            <text:p>1.90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IATRICA SPECIALIST SRL</text:p>
          </table:table-cell>
          <table:table-cell office:value-type="float" office:value="37.5" table:style-name="ce9">
            <text:p>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</text:p>
          </table:table-cell>
          <table:table-cell office:value-type="float" office:value="714" table:style-name="ce9">
            <text:p>7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IATRICA SRL</text:p>
          </table:table-cell>
          <table:table-cell office:value-type="float" office:value="225" table:style-name="ce9">
            <text:p>2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KITT BENCKISER HEALTHCARE ITALIA SPA</text:p>
          </table:table-cell>
          <table:table-cell office:value-type="float" office:value="1368.98" table:style-name="ce9">
            <text:p>1.368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FARMA SRL UNIPERSONALE</text:p>
          </table:table-cell>
          <table:table-cell office:value-type="float" office:value="544.79999999999995" table:style-name="ce9">
            <text:p>54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TIVE SRL</text:p>
          </table:table-cell>
          <table:table-cell office:value-type="float" office:value="2137.1999999999998" table:style-name="ce9">
            <text:p>2.137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4"/>
          <table:table-cell office:value-type="float" office:value="679687.9" table:style-name="ce7">
            <text:p>679.687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6">
            <text:p>ALLOGA SRL</text:p>
          </table:table-cell>
          <table:table-cell office:value-type="float" office:value="5941" table:style-name="ce7">
            <text:p>5.94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OPHARMA VERTRIEB UND HANDEL GMBH</text:p>
          </table:table-cell>
          <table:table-cell office:value-type="float" office:value="3150" table:style-name="ce9">
            <text:p>3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229" table:style-name="ce9">
            <text:p>22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22.7" table:style-name="ce9">
            <text:p>2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66" table:style-name="ce9">
            <text:p>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560912.11" table:style-name="ce9">
            <text:p>560.912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840687.85" table:style-name="ce9">
            <text:p>840.687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109594.98999999999" table:style-name="ce9">
            <text:p>109.594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110371.85" table:style-name="ce9">
            <text:p>110.371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28000" table:style-name="ce9">
            <text:p>28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VARIAN NORDIC ITALY SRL</text:p>
          </table:table-cell>
          <table:table-cell office:value-type="float" office:value="12822.36" table:style-name="ce9">
            <text:p>12.822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4"/>
          <table:table-cell office:value-type="float" office:value="1672637.86" table:style-name="ce7">
            <text:p>1.672.637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6">
            <text:p>A.D.A. SRL</text:p>
          </table:table-cell>
          <table:table-cell office:value-type="float" office:value="16797" table:style-name="ce7">
            <text:p>16.79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MEDICA SRL</text:p>
          </table:table-cell>
          <table:table-cell office:value-type="float" office:value="2184" table:style-name="ce9">
            <text:p>2.1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5943.3600000000006" table:style-name="ce9">
            <text:p>5.94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T.S. SRL</text:p>
          </table:table-cell>
          <table:table-cell office:value-type="float" office:value="11097.2" table:style-name="ce9">
            <text:p>11.09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389647.04999999993" table:style-name="ce9">
            <text:p>389.647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451357.30000000005" table:style-name="ce9">
            <text:p>451.35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FERETICA SRL</text:p>
          </table:table-cell>
          <table:table-cell office:value-type="float" office:value="105475" table:style-name="ce9">
            <text:p>105.4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39727.94000000001" table:style-name="ce9">
            <text:p>39.727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3797.2" table:style-name="ce9">
            <text:p>3.79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K MEDICAL SRLS UNIPERSONALE</text:p>
          </table:table-cell>
          <table:table-cell office:value-type="float" office:value="1786" table:style-name="ce9">
            <text:p>1.7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.CHI.MI.A. S.R.L.</text:p>
          </table:table-cell>
          <table:table-cell office:value-type="float" office:value="10292" table:style-name="ce9">
            <text:p>10.2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CON ITALIA SPA</text:p>
          </table:table-cell>
          <table:table-cell office:value-type="float" office:value="96195.360000000015" table:style-name="ce9">
            <text:p>96.195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SRL</text:p>
          </table:table-cell>
          <table:table-cell office:value-type="float" office:value="296.98" table:style-name="ce9">
            <text:p>296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31296.459999999988" table:style-name="ce9">
            <text:p>31.296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K ABELLO' S.P.A.</text:p>
          </table:table-cell>
          <table:table-cell office:value-type="float" office:value="51.63" table:style-name="ce9">
            <text:p>51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RA OSPEDALIERA S.R.L.</text:p>
          </table:table-cell>
          <table:table-cell office:value-type="float" office:value="4471.74" table:style-name="ce9">
            <text:p>4.471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IOLOGICA B.M. S.R.L.</text:p>
          </table:table-cell>
          <table:table-cell office:value-type="float" office:value="2640" table:style-name="ce9">
            <text:p>2.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ORTA <text:s/>SRL</text:p>
          </table:table-cell>
          <table:table-cell office:value-type="float" office:value="20466.18" table:style-name="ce9">
            <text:p>20.466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PLIED MEDICAL DISTRIBUTION EUROPE BVFI</text:p>
          </table:table-cell>
          <table:table-cell office:value-type="float" office:value="33828" table:style-name="ce9">
            <text:p>33.8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45388.670000000006" table:style-name="ce9">
            <text:p>45.388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FI SAS</text:p>
          </table:table-cell>
          <table:table-cell office:value-type="float" office:value="5240.1000000000004" table:style-name="ce9">
            <text:p>5.240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ES S.R.L.</text:p>
          </table:table-cell>
          <table:table-cell office:value-type="float" office:value="6800.5" table:style-name="ce9">
            <text:p>6.80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HREX ITALIA SRL</text:p>
          </table:table-cell>
          <table:table-cell office:value-type="float" office:value="41194.070000000014" table:style-name="ce9">
            <text:p>41.194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ITY SRL</text:p>
          </table:table-cell>
          <table:table-cell office:value-type="float" office:value="5112.6900000000005" table:style-name="ce9">
            <text:p>5.112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ENSIA <text:s/>DIBETES CARE ITALY S.R.L.</text:p>
          </table:table-cell>
          <table:table-cell office:value-type="float" office:value="41.32" table:style-name="ce9">
            <text:p>41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MED HD SRL</text:p>
          </table:table-cell>
          <table:table-cell office:value-type="float" office:value="13379.76" table:style-name="ce9">
            <text:p>13.379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UT EUROPE SPASUTURE CHIRURGICHE</text:p>
          </table:table-cell>
          <table:table-cell office:value-type="float" office:value="6809.2800000000007" table:style-name="ce9">
            <text:p>6.809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OS MEDICAL SRL</text:p>
          </table:table-cell>
          <table:table-cell office:value-type="float" office:value="56487.600000000013" table:style-name="ce9">
            <text:p>56.48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23036" table:style-name="ce9">
            <text:p>23.0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124984.18" table:style-name="ce9">
            <text:p>124.984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B.S. S.R.L.</text:p>
          </table:table-cell>
          <table:table-cell office:value-type="float" office:value="280" table:style-name="ce9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13517.05" table:style-name="ce9">
            <text:p>13.517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6240" table:style-name="ce9">
            <text:p>6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87023.5" table:style-name="ce9">
            <text:p>87.02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9240" table:style-name="ce9">
            <text:p>9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9311.5100000000039" table:style-name="ce9">
            <text:p>9.311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312082.43" table:style-name="ce9">
            <text:p>312.082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EFIS S.R.L.</text:p>
          </table:table-cell>
          <table:table-cell office:value-type="float" office:value="54894.679999999978" table:style-name="ce9">
            <text:p>54.894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-MEDICA S.R.L.</text:p>
          </table:table-cell>
          <table:table-cell office:value-type="float" office:value="27213.7" table:style-name="ce9">
            <text:p>27.21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14783.02" table:style-name="ce9">
            <text:p>14.783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</text:p>
          </table:table-cell>
          <table:table-cell office:value-type="float" office:value="1152.1199999999999" table:style-name="ce9">
            <text:p>1.152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LIFE ITALIANA SRL</text:p>
          </table:table-cell>
          <table:table-cell office:value-type="float" office:value="6307.33" table:style-name="ce9">
            <text:p>6.30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4224" table:style-name="ce9">
            <text:p>4.2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111603.30000000005" table:style-name="ce9">
            <text:p>111.603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SYBELL SRL</text:p>
          </table:table-cell>
          <table:table-cell office:value-type="float" office:value="5387.0400000000009" table:style-name="ce9">
            <text:p>5.387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3238.8" table:style-name="ce9">
            <text:p>3.23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IGMA SPA</text:p>
          </table:table-cell>
          <table:table-cell office:value-type="float" office:value="7708.4000000000005" table:style-name="ce9">
            <text:p>7.70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TRONIK ITALIA SPA</text:p>
          </table:table-cell>
          <table:table-cell office:value-type="float" office:value="79335" table:style-name="ce9">
            <text:p>79.3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TON SCIENTIFIC SPA</text:p>
          </table:table-cell>
          <table:table-cell office:value-type="float" office:value="565862.94999999995" table:style-name="ce9">
            <text:p>565.862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RKE &amp; BURKE <text:s/>S.P.A.</text:p>
          </table:table-cell>
          <table:table-cell office:value-type="float" office:value="30380.32" table:style-name="ce9">
            <text:p>30.380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8550.7999999999993" table:style-name="ce9">
            <text:p>8.55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DINAL HEALTH ITALY 509 SRL</text:p>
          </table:table-cell>
          <table:table-cell office:value-type="float" office:value="25475.5" table:style-name="ce9">
            <text:p>25.47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29392.799999999996" table:style-name="ce9">
            <text:p>29.39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140.25" table:style-name="ce9">
            <text:p>14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B MEDICAL <text:s/>SRL</text:p>
          </table:table-cell>
          <table:table-cell office:value-type="float" office:value="1580" table:style-name="ce9">
            <text:p>1.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2567.25" table:style-name="ce9">
            <text:p>2.56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51505" table:style-name="ce9">
            <text:p>51.5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4166.2" table:style-name="ce9">
            <text:p>4.16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ANT &amp; KOOK MEDICAL SRL</text:p>
          </table:table-cell>
          <table:table-cell office:value-type="float" office:value="1056" table:style-name="ce9">
            <text:p>1.0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EMIL SRL</text:p>
          </table:table-cell>
          <table:table-cell office:value-type="float" office:value="9154.92" table:style-name="ce9">
            <text:p>9.154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59596" table:style-name="ce9">
            <text:p>59.5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2413.34" table:style-name="ce9">
            <text:p>2.41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PLAST S.P.A.</text:p>
          </table:table-cell>
          <table:table-cell office:value-type="float" office:value="193856.56999999992" table:style-name="ce9">
            <text:p>193.856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18530.13" table:style-name="ce9">
            <text:p>18.530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MED ITALIA SRL</text:p>
          </table:table-cell>
          <table:table-cell office:value-type="float" office:value="8657.0999999999985" table:style-name="ce9">
            <text:p>8.657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ATEC ITALIA SRL</text:p>
          </table:table-cell>
          <table:table-cell office:value-type="float" office:value="86933.249999999942" table:style-name="ce9">
            <text:p>86.93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K ITALIA SRL</text:p>
          </table:table-cell>
          <table:table-cell office:value-type="float" office:value="87508.7" table:style-name="ce9">
            <text:p>87.508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105547.64999999997" table:style-name="ce9">
            <text:p>105.547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EMEC S.R.L.</text:p>
          </table:table-cell>
          <table:table-cell office:value-type="float" office:value="529.91999999999996" table:style-name="ce9">
            <text:p>52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MED S.R.L.</text:p>
          </table:table-cell>
          <table:table-cell office:value-type="float" office:value="798" table:style-name="ce9">
            <text:p>7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ESPI ENTERPRISE SNC DI GIOVANNI CRESPI</text:p>
          </table:table-cell>
          <table:table-cell office:value-type="float" office:value="8160.8" table:style-name="ce9">
            <text:p>8.16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SSMED SPA</text:p>
          </table:table-cell>
          <table:table-cell office:value-type="float" office:value="21897" table:style-name="ce9">
            <text:p>21.89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4610" table:style-name="ce9">
            <text:p>4.6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E.A.S. <text:s/>S.R.L.</text:p>
          </table:table-cell>
          <table:table-cell office:value-type="float" office:value="2821.36" table:style-name="ce9">
            <text:p>2.821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R.M. SRL</text:p>
          </table:table-cell>
          <table:table-cell office:value-type="float" office:value="3048.23" table:style-name="ce9">
            <text:p>3.048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78759.239999999976" table:style-name="ce9">
            <text:p>78.759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ALFA <text:s/>S.R.L.</text:p>
          </table:table-cell>
          <table:table-cell office:value-type="float" office:value="4509.57" table:style-name="ce9">
            <text:p>4.509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10375.6" table:style-name="ce9">
            <text:p>10.37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MED S.P.A.</text:p>
          </table:table-cell>
          <table:table-cell office:value-type="float" office:value="1530" table:style-name="ce9">
            <text:p>1.5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DEDDA ELETTROMEDICALI SRL</text:p>
          </table:table-cell>
          <table:table-cell office:value-type="float" office:value="21110.7" table:style-name="ce9">
            <text:p>21.11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GNOSTIC INTERNATIONAL DISTRIBUTION <text:s/>S</text:p>
          </table:table-cell>
          <table:table-cell office:value-type="float" office:value="4024.65" table:style-name="ce9">
            <text:p>4.024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L MEDICALI SRL</text:p>
          </table:table-cell>
          <table:table-cell office:value-type="float" office:value="10125" table:style-name="ce9">
            <text:p>10.1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13006.7" table:style-name="ce9">
            <text:p>13.00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MME DISPOSITIVI MEDICI SRL</text:p>
          </table:table-cell>
          <table:table-cell office:value-type="float" office:value="19892.3" table:style-name="ce9">
            <text:p>19.892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AEGER MEDICAL ITALIA S.P.A.</text:p>
          </table:table-cell>
          <table:table-cell office:value-type="float" office:value="1779.25" table:style-name="ce9">
            <text:p>1.77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JANACH S.R.L.</text:p>
          </table:table-cell>
          <table:table-cell office:value-type="float" office:value="2711.48" table:style-name="ce9">
            <text:p>2.711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8517.48" table:style-name="ce9">
            <text:p>8.517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WARDS LIFESCIENCES ITALIA S.R.L.</text:p>
          </table:table-cell>
          <table:table-cell office:value-type="float" office:value="340629.19999999995" table:style-name="ce9">
            <text:p>340.62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GIEMME SRL</text:p>
          </table:table-cell>
          <table:table-cell office:value-type="float" office:value="5978" table:style-name="ce9">
            <text:p>5.9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CI 4 SRL</text:p>
          </table:table-cell>
          <table:table-cell office:value-type="float" office:value="5840" table:style-name="ce9">
            <text:p>5.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ODIAL SRL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OCHTECH SRL</text:p>
          </table:table-cell>
          <table:table-cell office:value-type="float" office:value="13871" table:style-name="ce9">
            <text:p>13.87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438.75" table:style-name="ce9">
            <text:p>438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BE ITALIA SRL</text:p>
          </table:table-cell>
          <table:table-cell office:value-type="float" office:value="8639.0500000000011" table:style-name="ce9">
            <text:p>8.639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SITY ITALY S.P.A.</text:p>
          </table:table-cell>
          <table:table-cell office:value-type="float" office:value="8021.4999999999991" table:style-name="ce9">
            <text:p>8.02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16735" table:style-name="ce9">
            <text:p>16.7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1448.4" table:style-name="ce9">
            <text:p>1.44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ARM SPA</text:p>
          </table:table-cell>
          <table:table-cell office:value-type="float" office:value="853.5" table:style-name="ce9">
            <text:p>85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17098.5" table:style-name="ce9">
            <text:p>17.09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SRL</text:p>
          </table:table-cell>
          <table:table-cell office:value-type="float" office:value="2646" table:style-name="ce9">
            <text:p>2.6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ICAL SRL</text:p>
          </table:table-cell>
          <table:table-cell office:value-type="float" office:value="38615.200000000004" table:style-name="ce9">
            <text:p>38.61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SETS S.R.L.</text:p>
          </table:table-cell>
          <table:table-cell office:value-type="float" office:value="51839.25" table:style-name="ce9">
            <text:p>51.83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OLUZIONI MEDICHE SRL</text:p>
          </table:table-cell>
          <table:table-cell office:value-type="float" office:value="37240.25" table:style-name="ce9">
            <text:p>37.24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1764.1999999999998" table:style-name="ce9">
            <text:p>1.76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22264.05" table:style-name="ce9">
            <text:p>22.264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-MED SEBINA S.R.L.</text:p>
          </table:table-cell>
          <table:table-cell office:value-type="float" office:value="792" table:style-name="ce9">
            <text:p>7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2614" table:style-name="ce9">
            <text:p>2.6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.MA. <text:s/>SRL</text:p>
          </table:table-cell>
          <table:table-cell office:value-type="float" office:value="1442.4099999999999" table:style-name="ce9">
            <text:p>1.442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AB SPA</text:p>
          </table:table-cell>
          <table:table-cell office:value-type="float" office:value="35555.909999999996" table:style-name="ce9">
            <text:p>35.555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LMAR SRL</text:p>
          </table:table-cell>
          <table:table-cell office:value-type="float" office:value="11181.1" table:style-name="ce9">
            <text:p>11.18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TOCHINA ITALIA SRL</text:p>
          </table:table-cell>
          <table:table-cell office:value-type="float" office:value="200.6" table:style-name="ce9">
            <text:p>20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EXICARE S.R.L.</text:p>
          </table:table-cell>
          <table:table-cell office:value-type="float" office:value="5231" table:style-name="ce9">
            <text:p>5.2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OW-METER <text:s/>SPA</text:p>
          </table:table-cell>
          <table:table-cell office:value-type="float" office:value="550" table:style-name="ce9">
            <text:p>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TEMA OPHTHALMICS SRL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45038.82" table:style-name="ce9">
            <text:p>45.038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ENO S.R.L.</text:p>
          </table:table-cell>
          <table:table-cell office:value-type="float" office:value="140.6" table:style-name="ce9">
            <text:p>14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6150" table:style-name="ce9">
            <text:p>6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16012.5" table:style-name="ce9">
            <text:p>16.01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ERON S.P.A.EX SRL</text:p>
          </table:table-cell>
          <table:table-cell office:value-type="float" office:value="631" table:style-name="ce9">
            <text:p>6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HO' SPA</text:p>
          </table:table-cell>
          <table:table-cell office:value-type="float" office:value="1977.17" table:style-name="ce9">
            <text:p>1.977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165454.14000000001" table:style-name="ce9">
            <text:p>165.454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1651" table:style-name="ce9">
            <text:p>1.6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CHEMICA S.R.L.</text:p>
          </table:table-cell>
          <table:table-cell office:value-type="float" office:value="5623.16" table:style-name="ce9">
            <text:p>5.623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NTA ERASMO S.A.S.DI ING. G. GIUNTA &amp;</text:p>
          </table:table-cell>
          <table:table-cell office:value-type="float" office:value="2811.7200000000003" table:style-name="ce9">
            <text:p>2.811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INER BIO-ONE ITALIA S.R.L.</text:p>
          </table:table-cell>
          <table:table-cell office:value-type="float" office:value="3924" table:style-name="ce9">
            <text:p>3.9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S. HOSPITAL SERVICE S.P.A.</text:p>
          </table:table-cell>
          <table:table-cell office:value-type="float" office:value="20563.599999999999" table:style-name="ce9">
            <text:p>20.56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19731" table:style-name="ce9">
            <text:p>19.7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ROL S.R.L.</text:p>
          </table:table-cell>
          <table:table-cell office:value-type="float" office:value="4292.8500000000004" table:style-name="ce9">
            <text:p>4.292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5376.2400000000007" table:style-name="ce9">
            <text:p>5.376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STO LINE LABORAT SRL</text:p>
          </table:table-cell>
          <table:table-cell office:value-type="float" office:value="719.88" table:style-name="ce9">
            <text:p>719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LISTER SPA</text:p>
          </table:table-cell>
          <table:table-cell office:value-type="float" office:value="93575.210000000036" table:style-name="ce9">
            <text:p>93.575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SPITAL SAS</text:p>
          </table:table-cell>
          <table:table-cell office:value-type="float" office:value="4464" table:style-name="ce9">
            <text:p>4.4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2370" table:style-name="ce9">
            <text:p>2.3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3450" table:style-name="ce9">
            <text:p>3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EUROPE SRL</text:p>
          </table:table-cell>
          <table:table-cell office:value-type="float" office:value="34041.64" table:style-name="ce9">
            <text:p>34.04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ITALIA S.R.L.</text:p>
          </table:table-cell>
          <table:table-cell office:value-type="float" office:value="10147.200000000001" table:style-name="ce9">
            <text:p>10.14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 &amp; CO SRL</text:p>
          </table:table-cell>
          <table:table-cell office:value-type="float" office:value="18177.37" table:style-name="ce9">
            <text:p>18.177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MEDICA S.P.A.</text:p>
          </table:table-cell>
          <table:table-cell office:value-type="float" office:value="27778.400000000001" table:style-name="ce9">
            <text:p>27.77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68958.079999999987" table:style-name="ce9">
            <text:p>68.958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GRA LIFESCIENCES ITALY S.R.L.</text:p>
          </table:table-cell>
          <table:table-cell office:value-type="float" office:value="51506.96" table:style-name="ce9">
            <text:p>51.506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MEDICA SRL</text:p>
          </table:table-cell>
          <table:table-cell office:value-type="float" office:value="5054.25" table:style-name="ce9">
            <text:p>5.05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SURGICAL S.P.A.EX STARMED SPA</text:p>
          </table:table-cell>
          <table:table-cell office:value-type="float" office:value="12018" table:style-name="ce9">
            <text:p>12.0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ENTIS SRL</text:p>
          </table:table-cell>
          <table:table-cell office:value-type="float" office:value="1311.5" table:style-name="ce9">
            <text:p>1.31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&amp; JOHNSON MEDICAL SPA</text:p>
          </table:table-cell>
          <table:table-cell office:value-type="float" office:value="388855.74" table:style-name="ce9">
            <text:p>388.855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TEC SRL A SOCIO UNICO</text:p>
          </table:table-cell>
          <table:table-cell office:value-type="float" office:value="63298" table:style-name="ce9">
            <text:p>63.2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ALTEK SRL</text:p>
          </table:table-cell>
          <table:table-cell office:value-type="float" office:value="705.73" table:style-name="ce9">
            <text:p>705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3652.5" table:style-name="ce9">
            <text:p>3.65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18729" table:style-name="ce9">
            <text:p>18.72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88102.26" table:style-name="ce9">
            <text:p>88.102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MAITRE VASCULAR SRL</text:p>
          </table:table-cell>
          <table:table-cell office:value-type="float" office:value="11910.360000000002" table:style-name="ce9">
            <text:p>11.910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MACORPORATE <text:s/>SPAEX LIMA-LTO SPA</text:p>
          </table:table-cell>
          <table:table-cell office:value-type="float" office:value="23059" table:style-name="ce9">
            <text:p>23.0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</text:p>
          </table:table-cell>
          <table:table-cell office:value-type="float" office:value="2030.17" table:style-name="ce9">
            <text:p>2.030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906.3" table:style-name="ce9">
            <text:p>90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HMANN &amp; RAUSCHER S.R.L.</text:p>
          </table:table-cell>
          <table:table-cell office:value-type="float" office:value="1604.46" table:style-name="ce9">
            <text:p>1.604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1494" table:style-name="ce9">
            <text:p>1.4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437.40000000000003" table:style-name="ce9">
            <text:p>43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10311" table:style-name="ce9">
            <text:p>10.31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G. LORENZATTO S.R.L.</text:p>
          </table:table-cell>
          <table:table-cell office:value-type="float" office:value="7866" table:style-name="ce9">
            <text:p>7.8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T.V. MEDICAL S.R.L.</text:p>
          </table:table-cell>
          <table:table-cell office:value-type="float" office:value="2310" table:style-name="ce9">
            <text:p>2.3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DA SPIROMETRY FILTERS</text:p>
          </table:table-cell>
          <table:table-cell office:value-type="float" office:value="3932" table:style-name="ce9">
            <text:p>3.9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IA BRUNELLI S.P.A.</text:p>
          </table:table-cell>
          <table:table-cell office:value-type="float" office:value="1222.3" table:style-name="ce9">
            <text:p>1.222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IMO EUROPE LTD</text:p>
          </table:table-cell>
          <table:table-cell office:value-type="float" office:value="5773.2" table:style-name="ce9">
            <text:p>5.77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CTRON S.P.A.</text:p>
          </table:table-cell>
          <table:table-cell office:value-type="float" office:value="6580" table:style-name="ce9">
            <text:p>6.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 ITALIA BIOMEDICA SRL</text:p>
          </table:table-cell>
          <table:table-cell office:value-type="float" office:value="845558.71000000008" table:style-name="ce9">
            <text:p>845.558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COMP SRL</text:p>
          </table:table-cell>
          <table:table-cell office:value-type="float" office:value="16251.25" table:style-name="ce9">
            <text:p>16.25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A ITALIA SRL</text:p>
          </table:table-cell>
          <table:table-cell office:value-type="float" office:value="11974.530000000002" table:style-name="ce9">
            <text:p>11.974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4163" table:style-name="ce9">
            <text:p>4.16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BERG S.R.L.</text:p>
          </table:table-cell>
          <table:table-cell office:value-type="float" office:value="156410.68000000002" table:style-name="ce9">
            <text:p>156.41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2011 S.R.L.</text:p>
          </table:table-cell>
          <table:table-cell office:value-type="float" office:value="8812.86" table:style-name="ce9">
            <text:p>8.812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4224.5999999999995" table:style-name="ce9">
            <text:p>4.22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YSTEMS S.P.A.</text:p>
          </table:table-cell>
          <table:table-cell office:value-type="float" office:value="18063.579999999998" table:style-name="ce9">
            <text:p>18.063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AN S.R.L.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VAL SRL</text:p>
          </table:table-cell>
          <table:table-cell office:value-type="float" office:value="20195.009999999998" table:style-name="ce9">
            <text:p>20.195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INE INTERNATIONAL ITALY SRL UNIPERS.</text:p>
          </table:table-cell>
          <table:table-cell office:value-type="float" office:value="24161.599999999999" table:style-name="ce9">
            <text:p>24.16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<text:s/>S.P.A.</text:p>
          </table:table-cell>
          <table:table-cell office:value-type="float" office:value="871904.26000000059" table:style-name="ce9">
            <text:p>871.904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5048.99" table:style-name="ce9">
            <text:p>5.048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HOS S.R.L.</text:p>
          </table:table-cell>
          <table:table-cell office:value-type="float" office:value="5802" table:style-name="ce9">
            <text:p>5.8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DIAN BIOSCIENCE EUROPE SRL</text:p>
          </table:table-cell>
          <table:table-cell office:value-type="float" office:value="4498.6100000000006" table:style-name="ce9">
            <text:p>4.498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T MEDICAL ITALY S.R.L.</text:p>
          </table:table-cell>
          <table:table-cell office:value-type="float" office:value="1821" table:style-name="ce9">
            <text:p>1.82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ASYSTEMS SRL A SOCIO UNICO</text:p>
          </table:table-cell>
          <table:table-cell office:value-type="float" office:value="9519.75" table:style-name="ce9">
            <text:p>9.519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96957.900000000009" table:style-name="ce9">
            <text:p>96.95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DAS SRL</text:p>
          </table:table-cell>
          <table:table-cell office:value-type="float" office:value="12038.86" table:style-name="ce9">
            <text:p>12.038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NLYCKE HEALTH CARE S.R.L.</text:p>
          </table:table-cell>
          <table:table-cell office:value-type="float" office:value="20228.030000000002" table:style-name="ce9">
            <text:p>20.228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OMED ITALIA SRL</text:p>
          </table:table-cell>
          <table:table-cell office:value-type="float" office:value="6938.9000000000005" table:style-name="ce9">
            <text:p>6.93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40310" table:style-name="ce9">
            <text:p>40.3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S S.R.L. MEDICAL SOLUTION &amp;SERVICES</text:p>
          </table:table-cell>
          <table:table-cell office:value-type="float" office:value="4190" table:style-name="ce9">
            <text:p>4.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LTIMEDICAL S.R.L.</text:p>
          </table:table-cell>
          <table:table-cell office:value-type="float" office:value="142.5" table:style-name="ce9">
            <text:p>14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</text:p>
          </table:table-cell>
          <table:table-cell office:value-type="float" office:value="473523.66" table:style-name="ce9">
            <text:p>473.523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CATUR INTERNATIONAL IMPORT EXPORT SRL</text:p>
          </table:table-cell>
          <table:table-cell office:value-type="float" office:value="98375.199999999983" table:style-name="ce9">
            <text:p>98.37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8036.42" table:style-name="ce9">
            <text:p>8.036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OMED SPA</text:p>
          </table:table-cell>
          <table:table-cell office:value-type="float" office:value="2380" table:style-name="ce9">
            <text:p>2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15847.9" table:style-name="ce9">
            <text:p>15.84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XT MEDICAL SRL</text:p>
          </table:table-cell>
          <table:table-cell office:value-type="float" office:value="32808.949999999997" table:style-name="ce9">
            <text:p>32.808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 BIOMEDICAL ITALIA SRL</text:p>
          </table:table-cell>
          <table:table-cell office:value-type="float" office:value="389.5" table:style-name="ce9">
            <text:p>38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MEDISAN ITALIA SRL</text:p>
          </table:table-cell>
          <table:table-cell office:value-type="float" office:value="3289.5" table:style-name="ce9">
            <text:p>3.28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5478" table:style-name="ce9">
            <text:p>5.4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286.8" table:style-name="ce9">
            <text:p>28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9655.42" table:style-name="ce9">
            <text:p>9.655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GIO ITALIA S.R.L.</text:p>
          </table:table-cell>
          <table:table-cell office:value-type="float" office:value="10762.109999999999" table:style-name="ce9">
            <text:p>10.762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-CLINICAL DIAGNOSTICS ITALY SRL</text:p>
          </table:table-cell>
          <table:table-cell office:value-type="float" office:value="63668" table:style-name="ce9">
            <text:p>63.6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FIX SRL</text:p>
          </table:table-cell>
          <table:table-cell office:value-type="float" office:value="10088.27" table:style-name="ce9">
            <text:p>10.088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2017.0199999999998" table:style-name="ce9">
            <text:p>2.017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135" table:style-name="ce9">
            <text:p>1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UL HARTMANN S.P.A.</text:p>
          </table:table-cell>
          <table:table-cell office:value-type="float" office:value="93909.12999999999" table:style-name="ce9">
            <text:p>93.909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KDARE SPA</text:p>
          </table:table-cell>
          <table:table-cell office:value-type="float" office:value="1513.28" table:style-name="ce9">
            <text:p>1.513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RONE S.R.L.</text:p>
          </table:table-cell>
          <table:table-cell office:value-type="float" office:value="2463.8000000000002" table:style-name="ce9">
            <text:p>2.46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AESIDIA SRL</text:p>
          </table:table-cell>
          <table:table-cell office:value-type="float" office:value="27461.24" table:style-name="ce9">
            <text:p>27.461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ESSIONAL DIETETICS S.P.A.</text:p>
          </table:table-cell>
          <table:table-cell office:value-type="float" office:value="826.98" table:style-name="ce9">
            <text:p>826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10860" table:style-name="ce9">
            <text:p>10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AX S.P.A.</text:p>
          </table:table-cell>
          <table:table-cell office:value-type="float" office:value="13346.800000000001" table:style-name="ce9">
            <text:p>13.34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417" table:style-name="ce9">
            <text:p>4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AMED ITALIA SRL</text:p>
          </table:table-cell>
          <table:table-cell office:value-type="float" office:value="5344" table:style-name="ce9">
            <text:p>5.3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21851.8" table:style-name="ce9">
            <text:p>21.85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I F I <text:s/>SPA</text:p>
          </table:table-cell>
          <table:table-cell office:value-type="float" office:value="204" table:style-name="ce9">
            <text:p>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42256.639999999999" table:style-name="ce9">
            <text:p>42.25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L. <text:s/>SRL</text:p>
          </table:table-cell>
          <table:table-cell office:value-type="float" office:value="16301" table:style-name="ce9">
            <text:p>16.3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D.EM. S.P.A.</text:p>
          </table:table-cell>
          <table:table-cell office:value-type="float" office:value="8394" table:style-name="ce9">
            <text:p>8.3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MED SRL</text:p>
          </table:table-cell>
          <table:table-cell office:value-type="float" office:value="3773" table:style-name="ce9">
            <text:p>3.7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N ITALY SRL</text:p>
          </table:table-cell>
          <table:table-cell office:value-type="float" office:value="5400" table:style-name="ce9">
            <text:p>5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897.5" table:style-name="ce9">
            <text:p>89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STEDT SRL</text:p>
          </table:table-cell>
          <table:table-cell office:value-type="float" office:value="465" table:style-name="ce9">
            <text:p>4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597.79999999999995" table:style-name="ce9">
            <text:p>59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66596.239999999991" table:style-name="ce9">
            <text:p>66.596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DA S.P.A.</text:p>
          </table:table-cell>
          <table:table-cell office:value-type="float" office:value="7865" table:style-name="ce9">
            <text:p>7.8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I EMG S.R.L.</text:p>
          </table:table-cell>
          <table:table-cell office:value-type="float" office:value="3342" table:style-name="ce9">
            <text:p>3.3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NEL CH. SPA</text:p>
          </table:table-cell>
          <table:table-cell office:value-type="float" office:value="2369.8200000000002" table:style-name="ce9">
            <text:p>2.369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ENITY SPA</text:p>
          </table:table-cell>
          <table:table-cell office:value-type="float" office:value="1019837.0699999997" table:style-name="ce9">
            <text:p>1.019.837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17829.53" table:style-name="ce9">
            <text:p>17.829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1169168.56" table:style-name="ce9">
            <text:p>1.169.16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M ITALIA SRL</text:p>
          </table:table-cell>
          <table:table-cell office:value-type="float" office:value="20324.72" table:style-name="ce9">
            <text:p>20.324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OFTALMICA S.R.L.</text:p>
          </table:table-cell>
          <table:table-cell office:value-type="float" office:value="468" table:style-name="ce9">
            <text:p>4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 AND NEPHEW <text:s/>S.R.L.</text:p>
          </table:table-cell>
          <table:table-cell office:value-type="float" office:value="7886.7699999999995" table:style-name="ce9">
            <text:p>7.886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S MEDICAL ITALIA SRLEX MEDEX</text:p>
          </table:table-cell>
          <table:table-cell office:value-type="float" office:value="30835.4" table:style-name="ce9">
            <text:p>30.83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 GROUP ITALIA SRL</text:p>
          </table:table-cell>
          <table:table-cell office:value-type="float" office:value="43869.5" table:style-name="ce9">
            <text:p>43.86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3406.83" table:style-name="ce9">
            <text:p>3.406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RYKER ITALIA S.R.L.</text:p>
          </table:table-cell>
          <table:table-cell office:value-type="float" office:value="79262.39" table:style-name="ce9">
            <text:p>79.262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VARE <text:s/>DIP.TO <text:s/>EUROPA TRADING SRL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FLEX MEDICAL SRL</text:p>
          </table:table-cell>
          <table:table-cell office:value-type="float" office:value="93983.880000000019" table:style-name="ce9">
            <text:p>93.983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28261.4" table:style-name="ce9">
            <text:p>28.26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ENA SRL</text:p>
          </table:table-cell>
          <table:table-cell office:value-type="float" office:value="8966.7000000000007" table:style-name="ce9">
            <text:p>8.96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22725.660000000003" table:style-name="ce9">
            <text:p>22.725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ITALIA SRL</text:p>
          </table:table-cell>
          <table:table-cell office:value-type="float" office:value="22430.259999999995" table:style-name="ce9">
            <text:p>22.430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 BINDING SITE SRL</text:p>
          </table:table-cell>
          <table:table-cell office:value-type="float" office:value="38309.4" table:style-name="ce9">
            <text:p>38.30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32334.799999999999" table:style-name="ce9">
            <text:p>32.33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76544.070000000022" table:style-name="ce9">
            <text:p>76.544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OH BIOSCIENCE SRL</text:p>
          </table:table-cell>
          <table:table-cell office:value-type="float" office:value="5791" table:style-name="ce9">
            <text:p>5.7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CUTEST KIMA S.R.L.</text:p>
          </table:table-cell>
          <table:table-cell office:value-type="float" office:value="3642.8399999999997" table:style-name="ce9">
            <text:p>3.642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DISE HOSPITAL SPA</text:p>
          </table:table-cell>
          <table:table-cell office:value-type="float" office:value="1318.2" table:style-name="ce9">
            <text:p>1.31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GEO SRL</text:p>
          </table:table-cell>
          <table:table-cell office:value-type="float" office:value="15735.080000000002" table:style-name="ce9">
            <text:p>15.735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237.5" table:style-name="ce9">
            <text:p>2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9636.7999999999993" table:style-name="ce9">
            <text:p>9.63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943.98" table:style-name="ce9">
            <text:p>943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AIRE SRL</text:p>
          </table:table-cell>
          <table:table-cell office:value-type="float" office:value="11906.57" table:style-name="ce9">
            <text:p>11.906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</text:p>
          </table:table-cell>
          <table:table-cell office:value-type="float" office:value="113823.1" table:style-name="ce9">
            <text:p>113.82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.L GORE &amp; ASSOCIATI <text:s/>S.R.L</text:p>
          </table:table-cell>
          <table:table-cell office:value-type="float" office:value="139934.1" table:style-name="ce9">
            <text:p>139.934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1540.25" table:style-name="ce9">
            <text:p>1.54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MMER BIOMET ITALIA SRL</text:p>
          </table:table-cell>
          <table:table-cell office:value-type="float" office:value="38182.089999999989" table:style-name="ce9">
            <text:p>38.182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19183.36" table:style-name="ce9">
            <text:p>19.18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C ITALIA SRL</text:p>
          </table:table-cell>
          <table:table-cell office:value-type="float" office:value="1651.8" table:style-name="ce9">
            <text:p>1.65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INSTRUMENTS S.P.A.</text:p>
          </table:table-cell>
          <table:table-cell office:value-type="float" office:value="2048" table:style-name="ce9">
            <text:p>2.0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ER DI RAFFAELE F. BARMETTLER &amp;C SAS</text:p>
          </table:table-cell>
          <table:table-cell office:value-type="float" office:value="4740" table:style-name="ce9">
            <text:p>4.7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PHARMA OSPEDALIERA <text:s/>SRL UNIPERS.</text:p>
          </table:table-cell>
          <table:table-cell office:value-type="float" office:value="2056.4" table:style-name="ce9">
            <text:p>2.05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-BIOPHARM ITALIA S.R.L.</text:p>
          </table:table-cell>
          <table:table-cell office:value-type="float" office:value="312.8" table:style-name="ce9">
            <text:p>31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LAB SRL</text:p>
          </table:table-cell>
          <table:table-cell office:value-type="float" office:value="29750" table:style-name="ce9">
            <text:p>29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SPITAL <text:s/>SPA EX EUROSPITAL PHARMA SPA</text:p>
          </table:table-cell>
          <table:table-cell office:value-type="float" office:value="6900" table:style-name="ce9">
            <text:p>6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A.S.E. S.R.L.</text:p>
          </table:table-cell>
          <table:table-cell office:value-type="float" office:value="1410.8" table:style-name="ce9">
            <text:p>1.41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14880" table:style-name="ce9">
            <text:p>14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197271.65999999995" table:style-name="ce9">
            <text:p>197.27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FER MEDICAL ITALIA SRL</text:p>
          </table:table-cell>
          <table:table-cell office:value-type="float" office:value="2982" table:style-name="ce9">
            <text:p>2.9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L VON MINDEN S.R.L.</text:p>
          </table:table-cell>
          <table:table-cell office:value-type="float" office:value="748.5" table:style-name="ce9">
            <text:p>74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RO MEDICAL ITALY SRL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MED SPA</text:p>
          </table:table-cell>
          <table:table-cell office:value-type="float" office:value="606.5" table:style-name="ce9">
            <text:p>60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WART ITALIA SRL</text:p>
          </table:table-cell>
          <table:table-cell office:value-type="float" office:value="688.2" table:style-name="ce9">
            <text:p>68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ELLSPECT SRL</text:p>
          </table:table-cell>
          <table:table-cell office:value-type="float" office:value="18878" table:style-name="ce9">
            <text:p>18.8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D SYSTEM SRL</text:p>
          </table:table-cell>
          <table:table-cell office:value-type="float" office:value="5377" table:style-name="ce9">
            <text:p>5.37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15048" table:style-name="ce9">
            <text:p>15.0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 HOSPITAL SRL</text:p>
          </table:table-cell>
          <table:table-cell office:value-type="float" office:value="10220" table:style-name="ce9">
            <text:p>10.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156641.39000000001" table:style-name="ce9">
            <text:p>156.641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DA ITALIA SPA</text:p>
          </table:table-cell>
          <table:table-cell office:value-type="float" office:value="39220.979999999996" table:style-name="ce9">
            <text:p>39.220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EUS SPA</text:p>
          </table:table-cell>
          <table:table-cell office:value-type="float" office:value="6665.5" table:style-name="ce9">
            <text:p>6.66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TUS MEDICAL S.R.L.</text:p>
          </table:table-cell>
          <table:table-cell office:value-type="float" office:value="144" table:style-name="ce9">
            <text:p>1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467308.5" table:style-name="ce9">
            <text:p>467.30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S GROUP SRL - SOCIETÀ UNIPERSONALE</text:p>
          </table:table-cell>
          <table:table-cell office:value-type="float" office:value="63539" table:style-name="ce9">
            <text:p>63.5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ENSE SRL</text:p>
          </table:table-cell>
          <table:table-cell office:value-type="float" office:value="8394" table:style-name="ce9">
            <text:p>8.3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INLAB ITALIA SRL</text:p>
          </table:table-cell>
          <table:table-cell office:value-type="float" office:value="1652.4" table:style-name="ce9">
            <text:p>1.65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ICOR MEDICAL ITALY SRL CON SOCIO UNIC</text:p>
          </table:table-cell>
          <table:table-cell office:value-type="float" office:value="8975" table:style-name="ce9">
            <text:p>8.9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SORIN ITALIA SPA CON SOCIO UNICO</text:p>
          </table:table-cell>
          <table:table-cell office:value-type="float" office:value="136454.70000000001" table:style-name="ce9">
            <text:p>136.45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PA S.R.L. GESTIONE ELETTROMEDICALIPROD</text:p>
          </table:table-cell>
          <table:table-cell office:value-type="float" office:value="1420" table:style-name="ce9">
            <text:p>1.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16296.900000000001" table:style-name="ce9">
            <text:p>16.29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JO ITALIA SPA</text:p>
          </table:table-cell>
          <table:table-cell office:value-type="float" office:value="20958.300000000003" table:style-name="ce9">
            <text:p>20.95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A S.P.A.</text:p>
          </table:table-cell>
          <table:table-cell office:value-type="float" office:value="1284.17" table:style-name="ce9">
            <text:p>1.284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AN SRL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</text:p>
          </table:table-cell>
          <table:table-cell office:value-type="float" office:value="669.5" table:style-name="ce9">
            <text:p>66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PHARM S.R.L.</text:p>
          </table:table-cell>
          <table:table-cell office:value-type="float" office:value="2100" table:style-name="ce9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YS SPA</text:p>
          </table:table-cell>
          <table:table-cell office:value-type="float" office:value="17457.510000000002" table:style-name="ce9">
            <text:p>17.457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BAI SRL</text:p>
          </table:table-cell>
          <table:table-cell office:value-type="float" office:value="2604.25" table:style-name="ce9">
            <text:p>2.60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F SRLS</text:p>
          </table:table-cell>
          <table:table-cell office:value-type="float" office:value="1667.8" table:style-name="ce9">
            <text:p>1.66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PAROMA S.R.L.</text:p>
          </table:table-cell>
          <table:table-cell office:value-type="float" office:value="4890" table:style-name="ce9">
            <text:p>4.8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63080" table:style-name="ce9">
            <text:p>63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TEL MEDICAL (ITALY) SRL</text:p>
          </table:table-cell>
          <table:table-cell office:value-type="float" office:value="3613.4" table:style-name="ce9">
            <text:p>3.61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YSER ITALIA S.R.L.</text:p>
          </table:table-cell>
          <table:table-cell office:value-type="float" office:value="2880" table:style-name="ce9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AR S.P.A. A SOCIO UNICO</text:p>
          </table:table-cell>
          <table:table-cell office:value-type="float" office:value="5470" table:style-name="ce9">
            <text:p>5.4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ZETA MEDICAL</text:p>
          </table:table-cell>
          <table:table-cell office:value-type="float" office:value="496" table:style-name="ce9">
            <text:p>4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 <text:s text:c="2"/>S.R.L.</text:p>
          </table:table-cell>
          <table:table-cell office:value-type="float" office:value="392.7" table:style-name="ce9">
            <text:p>39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.PI.GI SAS DI G.P. GIRIBALDI &amp; C.I</text:p>
          </table:table-cell>
          <table:table-cell office:value-type="float" office:value="1204" table:style-name="ce9">
            <text:p>1.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RATEC S.R.L.</text:p>
          </table:table-cell>
          <table:table-cell office:value-type="float" office:value="553" table:style-name="ce9">
            <text:p>55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OMED SRL</text:p>
          </table:table-cell>
          <table:table-cell office:value-type="float" office:value="4775" table:style-name="ce9">
            <text:p>4.7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CONSULT S.R.L.</text:p>
          </table:table-cell>
          <table:table-cell office:value-type="float" office:value="2043.6" table:style-name="ce9">
            <text:p>2.04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ANASSINI SPA</text:p>
          </table:table-cell>
          <table:table-cell office:value-type="float" office:value="3913.12" table:style-name="ce9">
            <text:p>3.913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RLING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GA SPA</text:p>
          </table:table-cell>
          <table:table-cell office:value-type="float" office:value="37984.25" table:style-name="ce9">
            <text:p>37.98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NIKA <text:s/>S.R.L.</text:p>
          </table:table-cell>
          <table:table-cell office:value-type="float" office:value="742.5" table:style-name="ce9">
            <text:p>74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 VASCULAR GROUP S.R.L.</text:p>
          </table:table-cell>
          <table:table-cell office:value-type="float" office:value="11340" table:style-name="ce9">
            <text:p>11.3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K MEDICAL ITALIA SRL</text:p>
          </table:table-cell>
          <table:table-cell office:value-type="float" office:value="599.94000000000005" table:style-name="ce9">
            <text:p>59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DIS ITALY S.R.L.</text:p>
          </table:table-cell>
          <table:table-cell office:value-type="float" office:value="4437.5" table:style-name="ce9">
            <text:p>4.4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OR S.P.A.</text:p>
          </table:table-cell>
          <table:table-cell office:value-type="float" office:value="18437.2" table:style-name="ce9">
            <text:p>18.43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BIOIMPIANTI SRL</text:p>
          </table:table-cell>
          <table:table-cell office:value-type="float" office:value="4386.05" table:style-name="ce9">
            <text:p>4.386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VI BIOTECH SRL</text:p>
          </table:table-cell>
          <table:table-cell office:value-type="float" office:value="2800" table:style-name="ce9">
            <text:p>2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57200" table:style-name="ce9">
            <text:p>57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MAR SRL</text:p>
          </table:table-cell>
          <table:table-cell office:value-type="float" office:value="254" table:style-name="ce9">
            <text:p>2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T.S. S.R.L.</text:p>
          </table:table-cell>
          <table:table-cell office:value-type="float" office:value="4987.5" table:style-name="ce9">
            <text:p>4.9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CLUTECH ITALIA SRL</text:p>
          </table:table-cell>
          <table:table-cell office:value-type="float" office:value="8300" table:style-name="ce9">
            <text:p>8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COMEDICA SRL</text:p>
          </table:table-cell>
          <table:table-cell office:value-type="float" office:value="3240" table:style-name="ce9">
            <text:p>3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3 S.R.L.</text:p>
          </table:table-cell>
          <table:table-cell office:value-type="float" office:value="405" table:style-name="ce9">
            <text:p>4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ITALIA SRL</text:p>
          </table:table-cell>
          <table:table-cell office:value-type="float" office:value="22555.199999999997" table:style-name="ce9">
            <text:p>22.55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MEX ITALIA SRL</text:p>
          </table:table-cell>
          <table:table-cell office:value-type="float" office:value="6440" table:style-name="ce9">
            <text:p>6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 SOCIETA UNIPERSONALE</text:p>
          </table:table-cell>
          <table:table-cell office:value-type="float" office:value="59858.25" table:style-name="ce9">
            <text:p>59.858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IMA <text:s/>S.R.L.</text:p>
          </table:table-cell>
          <table:table-cell office:value-type="float" office:value="1688" table:style-name="ce9">
            <text:p>1.6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CTA ITALIA SRL</text:p>
          </table:table-cell>
          <table:table-cell office:value-type="float" office:value="8400" table:style-name="ce9">
            <text:p>8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RL CON SOCIO UNICO</text:p>
          </table:table-cell>
          <table:table-cell office:value-type="float" office:value="10860" table:style-name="ce9">
            <text:p>10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PORT SRL</text:p>
          </table:table-cell>
          <table:table-cell office:value-type="float" office:value="615.6" table:style-name="ce9">
            <text:p>61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FETY <text:s/>SPA</text:p>
          </table:table-cell>
          <table:table-cell office:value-type="float" office:value="1602.44" table:style-name="ce9">
            <text:p>1.602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GENETICS SRL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M HEALTHCARE ITALY S.R.L.</text:p>
          </table:table-cell>
          <table:table-cell office:value-type="float" office:value="109471.3" table:style-name="ce9">
            <text:p>109.471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HSI SP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VER S.R.L</text:p>
          </table:table-cell>
          <table:table-cell office:value-type="float" office:value="864" table:style-name="ce9">
            <text:p>8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BI HOSPITAL SRL</text:p>
          </table:table-cell>
          <table:table-cell office:value-type="float" office:value="1967.9599999999998" table:style-name="ce9">
            <text:p>1.967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 PRODUCTION SPA</text:p>
          </table:table-cell>
          <table:table-cell office:value-type="float" office:value="870.7" table:style-name="ce9">
            <text:p>87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S. SRL</text:p>
          </table:table-cell>
          <table:table-cell office:value-type="float" office:value="16500" table:style-name="ce9">
            <text:p>1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LS MARTIN ITALIA SRL</text:p>
          </table:table-cell>
          <table:table-cell office:value-type="float" office:value="20920.53" table:style-name="ce9">
            <text:p>20.920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NDX SRL</text:p>
          </table:table-cell>
          <table:table-cell office:value-type="float" office:value="17250" table:style-name="ce9">
            <text:p>17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IA <text:s/>S.R.L.</text:p>
          </table:table-cell>
          <table:table-cell office:value-type="float" office:value="298.60000000000002" table:style-name="ce9">
            <text:p>29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NEXT S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TARA INSTRUMENT EUROPE S.R.L.</text:p>
          </table:table-cell>
          <table:table-cell office:value-type="float" office:value="232.75" table:style-name="ce9">
            <text:p>23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KOPAL S.R.L.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NIA DIAGNOSTICA S.R.L.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LAN 1 HEALTH SRL</text:p>
          </table:table-cell>
          <table:table-cell office:value-type="float" office:value="30355.200000000001" table:style-name="ce9">
            <text:p>30.35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ENCER ITALIA SRL A SOCIO UNICO</text:p>
          </table:table-cell>
          <table:table-cell office:value-type="float" office:value="99.6" table:style-name="ce9">
            <text:p>9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ITALIA S.R.L.</text:p>
          </table:table-cell>
          <table:table-cell office:value-type="float" office:value="26338.149999999998" table:style-name="ce9">
            <text:p>26.338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IK MEDICAL S.R.L.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RAPID DIAGNOSTICS SRL</text:p>
          </table:table-cell>
          <table:table-cell office:value-type="float" office:value="7326.6499999999987" table:style-name="ce9">
            <text:p>7.326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R LIQUIDE MEDICAL SYSTEMS SPA</text:p>
          </table:table-cell>
          <table:table-cell office:value-type="float" office:value="662.34" table:style-name="ce9">
            <text:p>662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PA S.R.L.</text:p>
          </table:table-cell>
          <table:table-cell office:value-type="float" office:value="7104" table:style-name="ce9">
            <text:p>7.1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U SRL</text:p>
          </table:table-cell>
          <table:table-cell office:value-type="float" office:value="64602.44000000001" table:style-name="ce9">
            <text:p>64.602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O ITALY SRL</text:p>
          </table:table-cell>
          <table:table-cell office:value-type="float" office:value="2660" table:style-name="ce9">
            <text:p>2.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GENE SRL</text:p>
          </table:table-cell>
          <table:table-cell office:value-type="float" office:value="538" table:style-name="ce9">
            <text:p>5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ICAH SPA</text:p>
          </table:table-cell>
          <table:table-cell office:value-type="float" office:value="276.89999999999998" table:style-name="ce9">
            <text:p>27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MAR ORTHO SRL</text:p>
          </table:table-cell>
          <table:table-cell office:value-type="float" office:value="14267.75" table:style-name="ce9">
            <text:p>14.26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AMPERE RESEARCH SRL</text:p>
          </table:table-cell>
          <table:table-cell office:value-type="float" office:value="3370" table:style-name="ce9">
            <text:p>3.3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POSITES SRL</text:p>
          </table:table-cell>
          <table:table-cell office:value-type="float" office:value="6557.0999999999995" table:style-name="ce9">
            <text:p>6.557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NOVAKON S.R.L.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SPA</text:p>
          </table:table-cell>
          <table:table-cell office:value-type="float" office:value="7050" table:style-name="ce9">
            <text:p>7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D.E. DYNAMIC DEVICES EUROPE SRL</text:p>
          </table:table-cell>
          <table:table-cell office:value-type="float" office:value="2919.5" table:style-name="ce9">
            <text:p>2.91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BI SRL</text:p>
          </table:table-cell>
          <table:table-cell office:value-type="float" office:value="12266.599999999999" table:style-name="ce9">
            <text:p>12.26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CO MED S.R.L.</text:p>
          </table:table-cell>
          <table:table-cell office:value-type="float" office:value="5878.6" table:style-name="ce9">
            <text:p>5.87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TTA LUIGI SALVADORI SRL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REBIO ITALIA S.R.L.EX INNOGENETICS S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FRAMED S.R.L.</text:p>
          </table:table-cell>
          <table:table-cell office:value-type="float" office:value="3203.2000000000003" table:style-name="ce9">
            <text:p>3.20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MILTON ITALIA SRL</text:p>
          </table:table-cell>
          <table:table-cell office:value-type="float" office:value="1242" table:style-name="ce9">
            <text:p>1.2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MC PREMEDICAL S.P.A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MUCOR ITALIA S.R.L.</text:p>
          </table:table-cell>
          <table:table-cell office:value-type="float" office:value="661.65" table:style-name="ce9">
            <text:p>661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MED S.R.L</text:p>
          </table:table-cell>
          <table:table-cell office:value-type="float" office:value="673.6" table:style-name="ce9">
            <text:p>67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WAN <text:s/>ITALIA S.R.L.</text:p>
          </table:table-cell>
          <table:table-cell office:value-type="float" office:value="1312" table:style-name="ce9">
            <text:p>1.3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MED S.P.A.</text:p>
          </table:table-cell>
          <table:table-cell office:value-type="float" office:value="197" table:style-name="ce9">
            <text:p>19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ESTONE <text:s/>SRL</text:p>
          </table:table-cell>
          <table:table-cell office:value-type="float" office:value="930" table:style-name="ce9">
            <text:p>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YTECH HEALTH &amp; AESTHETICS ITALIA SRL</text:p>
          </table:table-cell>
          <table:table-cell office:value-type="float" office:value="10935" table:style-name="ce9">
            <text:p>10.9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MARIT MEDITALIA S.R.L.</text:p>
          </table:table-cell>
          <table:table-cell office:value-type="float" office:value="660" table:style-name="ce9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OM MEDICAL TECHNOLOGY SRL</text:p>
          </table:table-cell>
          <table:table-cell office:value-type="float" office:value="25450" table:style-name="ce9">
            <text:p>25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A SOCIETA' PRODOTTI ANTIBIOTICI</text:p>
          </table:table-cell>
          <table:table-cell office:value-type="float" office:value="1788.5" table:style-name="ce9">
            <text:p>1.78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LOGIC SRL IN LIQUIDAZIONE</text:p>
          </table:table-cell>
          <table:table-cell office:value-type="float" office:value="1750" table:style-name="ce9">
            <text:p>1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SS MEDICAL SRL</text:p>
          </table:table-cell>
          <table:table-cell office:value-type="float" office:value="2450" table:style-name="ce9">
            <text:p>2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BER ROS S.P.A.</text:p>
          </table:table-cell>
          <table:table-cell office:value-type="float" office:value="1390.82" table:style-name="ce9">
            <text:p>1.390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RGO MEDICAL ITALIA SRL</text:p>
          </table:table-cell>
          <table:table-cell office:value-type="float" office:value="69.900000000000006" table:style-name="ce9">
            <text:p>6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M ITALIA S.R.L.</text:p>
          </table:table-cell>
          <table:table-cell office:value-type="float" office:value="712.5" table:style-name="ce9">
            <text:p>71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CHIPLAST SNC</text:p>
          </table:table-cell>
          <table:table-cell office:value-type="float" office:value="368" table:style-name="ce9">
            <text:p>3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CH SRL</text:p>
          </table:table-cell>
          <table:table-cell office:value-type="float" office:value="1080" table:style-name="ce9">
            <text:p>1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AFORMEDIC SRL CON SOCIO UNICO</text:p>
          </table:table-cell>
          <table:table-cell office:value-type="float" office:value="1420" table:style-name="ce9">
            <text:p>1.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DIO TECHNOLOGIES SRL</text:p>
          </table:table-cell>
          <table:table-cell office:value-type="float" office:value="2787.0400000000004" table:style-name="ce9">
            <text:p>2.787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SILIUM SRL</text:p>
          </table:table-cell>
          <table:table-cell office:value-type="float" office:value="372" table:style-name="ce9">
            <text:p>3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AVER-VISITEC INTERNATIONAL SALES LTD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M MEDICAL SNC DI A.BOARETTO D.PENSABENE</text:p>
          </table:table-cell>
          <table:table-cell office:value-type="float" office:value="1010" table:style-name="ce9">
            <text:p>1.0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ALIVE ITALIA SRL</text:p>
          </table:table-cell>
          <table:table-cell office:value-type="float" office:value="16406.5" table:style-name="ce9">
            <text:p>16.40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MOLA SRL</text:p>
          </table:table-cell>
          <table:table-cell office:value-type="float" office:value="5550" table:style-name="ce9">
            <text:p>5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OVER ORTHOPEDICS SRL</text:p>
          </table:table-cell>
          <table:table-cell office:value-type="float" office:value="819" table:style-name="ce9">
            <text:p>8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FERTA SRL</text:p>
          </table:table-cell>
          <table:table-cell office:value-type="float" office:value="522" table:style-name="ce9">
            <text:p>5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O.R.C. ITALY S.R.L.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METRA SRL</text:p>
          </table:table-cell>
          <table:table-cell office:value-type="float" office:value="7505" table:style-name="ce9">
            <text:p>7.5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SSE DIAGNOSTICA SENESE SOC BENEFITSPA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UAL SANITALY S.P.A. SOCIETA BENEFIT</text:p>
          </table:table-cell>
          <table:table-cell office:value-type="float" office:value="1058.51" table:style-name="ce9">
            <text:p>1.058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F.M. EMANUELE FIORE MANCINI S.R.L.</text:p>
          </table:table-cell>
          <table:table-cell office:value-type="float" office:value="79.400000000000006" table:style-name="ce9">
            <text:p>7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B NEURO S.P.A.</text:p>
          </table:table-cell>
          <table:table-cell office:value-type="float" office:value="2116.8000000000002" table:style-name="ce9">
            <text:p>2.11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IMED S.R.L.</text:p>
          </table:table-cell>
          <table:table-cell office:value-type="float" office:value="288" table:style-name="ce9">
            <text:p>2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AMOR SRL</text:p>
          </table:table-cell>
          <table:table-cell office:value-type="float" office:value="82.5" table:style-name="ce9">
            <text:p>8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FILM HEALTHCARE ITALIA SPA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FILM ITALIA S.P.A.</text:p>
          </table:table-cell>
          <table:table-cell office:value-type="float" office:value="3680" table:style-name="ce9">
            <text:p>3.6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-TECHNOLOGY SRL</text:p>
          </table:table-cell>
          <table:table-cell office:value-type="float" office:value="7200" table:style-name="ce9">
            <text:p>7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ISTLICH BIOMATERIALS ITALIA SRL</text:p>
          </table:table-cell>
          <table:table-cell office:value-type="float" office:value="330" table:style-name="ce9">
            <text:p>3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ERAL MERCHANDISING S.R.L.</text:p>
          </table:table-cell>
          <table:table-cell office:value-type="float" office:value="15720" table:style-name="ce9">
            <text:p>15.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S BIOMEDICA S.R.L.</text:p>
          </table:table-cell>
          <table:table-cell office:value-type="float" office:value="95.52" table:style-name="ce9">
            <text:p>95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 DI SO ITALIA S.R.L.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P ITALIANA SPA</text:p>
          </table:table-cell>
          <table:table-cell office:value-type="float" office:value="580" table:style-name="ce9">
            <text:p>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MED S.R.L.</text:p>
          </table:table-cell>
          <table:table-cell office:value-type="float" office:value="289.5" table:style-name="ce9">
            <text:p>28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IEUTICA DI DIEGO BORTOLOTTI <text:s/>C. SNC</text:p>
          </table:table-cell>
          <table:table-cell office:value-type="float" office:value="114.7" table:style-name="ce9">
            <text:p>11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C HEALTH SRL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E &amp; FIND SOLUTION SRL</text:p>
          </table:table-cell>
          <table:table-cell office:value-type="float" office:value="327" table:style-name="ce9">
            <text:p>3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T ORTHO SRL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W DIAGNOSTICS EUROPE SRL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MEDICA <text:s/>SPA</text:p>
          </table:table-cell>
          <table:table-cell office:value-type="float" office:value="3280" table:style-name="ce9">
            <text:p>3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 LOMBARDIA SNC</text:p>
          </table:table-cell>
          <table:table-cell office:value-type="float" office:value="1444.5" table:style-name="ce9">
            <text:p>1.44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.MOS S.R.L.</text:p>
          </table:table-cell>
          <table:table-cell office:value-type="float" office:value="44" table:style-name="ce9">
            <text:p>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ARLAB ITALIA SRL</text:p>
          </table:table-cell>
          <table:table-cell office:value-type="float" office:value="145" table:style-name="ce9">
            <text:p>1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AGULL MEDICA SRL</text:p>
          </table:table-cell>
          <table:table-cell office:value-type="float" office:value="3670.7999999999997" table:style-name="ce9">
            <text:p>3.67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MED S.R.L.</text:p>
          </table:table-cell>
          <table:table-cell office:value-type="float" office:value="1989" table:style-name="ce9">
            <text:p>1.98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NMEDICAL SRL</text:p>
          </table:table-cell>
          <table:table-cell office:value-type="float" office:value="4474.4699999999993" table:style-name="ce9">
            <text:p>4.474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LOGIE AVANZATE <text:s/>SRL</text:p>
          </table:table-cell>
          <table:table-cell office:value-type="float" office:value="1302.5" table:style-name="ce9">
            <text:p>1.30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LOGIE MEDICALI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T MEDICAL S.R.L.</text:p>
          </table:table-cell>
          <table:table-cell office:value-type="float" office:value="338" table:style-name="ce9">
            <text:p>3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TIVE SRL</text:p>
          </table:table-cell>
          <table:table-cell office:value-type="float" office:value="77597.8" table:style-name="ce9">
            <text:p>77.597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4"/>
          <table:table-cell office:value-type="float" office:value="14298746.440000005" table:style-name="ce7">
            <text:p>14.298.746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6">
            <text:p>ABBOTT SRL</text:p>
          </table:table-cell>
          <table:table-cell office:value-type="float" office:value="68946.38" table:style-name="ce7">
            <text:p>68.946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77512.62" table:style-name="ce9">
            <text:p>77.512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216" table:style-name="ce9">
            <text:p>2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1147.1199999999999" table:style-name="ce9">
            <text:p>1.147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56534.38" table:style-name="ce9">
            <text:p>56.534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238.43" table:style-name="ce9">
            <text:p>238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223" table:style-name="ce9">
            <text:p>22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9620.6600000000017" table:style-name="ce9">
            <text:p>9.620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2763.9800000000009" table:style-name="ce9">
            <text:p>2.763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2644.8" table:style-name="ce9">
            <text:p>2.64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1882.5900000000001" table:style-name="ce9">
            <text:p>1.882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3457.5" table:style-name="ce9">
            <text:p>3.45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184.94" table:style-name="ce9">
            <text:p>184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548" table:style-name="ce9">
            <text:p>5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9988" table:style-name="ce9">
            <text:p>9.9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219" table:style-name="ce9">
            <text:p>2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6678.0000000000009" table:style-name="ce9">
            <text:p>6.6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1194.25" table:style-name="ce9">
            <text:p>1.19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332161.05000000005" table:style-name="ce9">
            <text:p>332.161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21982.57" table:style-name="ce9">
            <text:p>21.982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3648" table:style-name="ce9">
            <text:p>3.6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GC STANDARDS SRLEX PROMOCHEM SRL</text:p>
          </table:table-cell>
          <table:table-cell office:value-type="float" office:value="670" table:style-name="ce9">
            <text:p>6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43930.82" table:style-name="ce9">
            <text:p>43.930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39.9" table:style-name="ce9">
            <text:p>3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596" table:style-name="ce9">
            <text:p>5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2691.14" table:style-name="ce9">
            <text:p>2.691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ASYSTEMS SRL A SOCIO UNICO</text:p>
          </table:table-cell>
          <table:table-cell office:value-type="float" office:value="538.5" table:style-name="ce9">
            <text:p>53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117.75" table:style-name="ce9">
            <text:p>11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798.9" table:style-name="ce9">
            <text:p>79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22873.599999999999" table:style-name="ce9">
            <text:p>22.87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315" table:style-name="ce9">
            <text:p>3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85167.969999999987" table:style-name="ce9">
            <text:p>85.167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L. <text:s/>SRL</text:p>
          </table:table-cell>
          <table:table-cell office:value-type="float" office:value="190" table:style-name="ce9">
            <text:p>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872.61" table:style-name="ce9">
            <text:p>872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4762.75" table:style-name="ce9">
            <text:p>4.76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8511.35" table:style-name="ce9">
            <text:p>8.511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1832.3300000000004" table:style-name="ce9">
            <text:p>1.832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1730.72" table:style-name="ce9">
            <text:p>1.730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540.75" table:style-name="ce9">
            <text:p>54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TENYI BIOTEC S.R.L.</text:p>
          </table:table-cell>
          <table:table-cell office:value-type="float" office:value="359" table:style-name="ce9">
            <text:p>3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PADOVA</text:p>
          </table:table-cell>
          <table:table-cell office:value-type="float" office:value="5425.05" table:style-name="ce9">
            <text:p>5.425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MILTON ITALIA SRL</text:p>
          </table:table-cell>
          <table:table-cell office:value-type="float" office:value="2192" table:style-name="ce9">
            <text:p>2.1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.P. &amp; C. PROGETTAZ. PRODUZ. E COMMERCIO</text:p>
          </table:table-cell>
          <table:table-cell office:value-type="float" office:value="4140" table:style-name="ce9">
            <text:p>4.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TECHNE S.R.L. A SOC IO UNICO</text:p>
          </table:table-cell>
          <table:table-cell office:value-type="float" office:value="1074" table:style-name="ce9">
            <text:p>1.0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ARLAB ITALIA SRL</text:p>
          </table:table-cell>
          <table:table-cell office:value-type="float" office:value="760" table:style-name="ce9">
            <text:p>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.NI.CA SRL</text:p>
          </table:table-cell>
          <table:table-cell office:value-type="float" office:value="236" table:style-name="ce9">
            <text:p>23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4"/>
          <table:table-cell office:value-type="float" office:value="792207.40999999992" table:style-name="ce7">
            <text:p>792.207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6">
            <text:p>A.D.A. SRL</text:p>
          </table:table-cell>
          <table:table-cell office:value-type="float" office:value="1480" table:style-name="ce7">
            <text:p>1.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INSTRUMENTS SRL</text:p>
          </table:table-cell>
          <table:table-cell office:value-type="float" office:value="7379.7599999999993" table:style-name="ce9">
            <text:p>7.379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4836" table:style-name="ce9">
            <text:p>4.8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1036.8" table:style-name="ce9">
            <text:p>1.03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135.5" table:style-name="ce9">
            <text:p>13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168" table:style-name="ce9">
            <text:p>1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B.S. S.R.L.</text:p>
          </table:table-cell>
          <table:table-cell office:value-type="float" office:value="7880" table:style-name="ce9">
            <text:p>7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</text:p>
          </table:table-cell>
          <table:table-cell office:value-type="float" office:value="473.2" table:style-name="ce9">
            <text:p>47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DY ITALIA SRL UNIPERSONALE</text:p>
          </table:table-cell>
          <table:table-cell office:value-type="float" office:value="3900" table:style-name="ce9">
            <text:p>3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S MEDICAL SRLEX BS EXPORT SRL</text:p>
          </table:table-cell>
          <table:table-cell office:value-type="float" office:value="1570" table:style-name="ce9">
            <text:p>1.5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10339.77" table:style-name="ce9">
            <text:p>10.339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3980" table:style-name="ce9">
            <text:p>3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3541.9700000000003" table:style-name="ce9">
            <text:p>3.541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282" table:style-name="ce9">
            <text:p>2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43.28" table:style-name="ce9">
            <text:p>43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MED S.P.A.</text:p>
          </table:table-cell>
          <table:table-cell office:value-type="float" office:value="580" table:style-name="ce9">
            <text:p>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NATORI SANGUE VALLE DI SCALVE ETS-ODV</text:p>
          </table:table-cell>
          <table:table-cell office:value-type="float" office:value="14551.5" table:style-name="ce9">
            <text:p>14.55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AEGER MEDICAL ITALIA S.P.A.</text:p>
          </table:table-cell>
          <table:table-cell office:value-type="float" office:value="193.74" table:style-name="ce9">
            <text:p>193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2059.1999999999998" table:style-name="ce9">
            <text:p>2.05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1832.7600000000002" table:style-name="ce9">
            <text:p>1.83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2248.1999999999998" table:style-name="ce9">
            <text:p>2.24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6983.0500000000011" table:style-name="ce9">
            <text:p>6.983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2812" table:style-name="ce9">
            <text:p>2.8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672" table:style-name="ce9">
            <text:p>6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4702.75" table:style-name="ce9">
            <text:p>4.70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3775.41" table:style-name="ce9">
            <text:p>3.775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3072" table:style-name="ce9">
            <text:p>3.0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14123.12" table:style-name="ce9">
            <text:p>14.123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7042.4000000000005" table:style-name="ce9">
            <text:p>7.04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978.6" table:style-name="ce9">
            <text:p>97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190" table:style-name="ce9">
            <text:p>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WEB DI WALTER BELLONI</text:p>
          </table:table-cell>
          <table:table-cell office:value-type="float" office:value="2773.5" table:style-name="ce9">
            <text:p>2.77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339" table:style-name="ce9">
            <text:p>1.3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STEDT SRL</text:p>
          </table:table-cell>
          <table:table-cell office:value-type="float" office:value="528" table:style-name="ce9">
            <text:p>5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13844.539999999999" table:style-name="ce9">
            <text:p>13.844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STEMI RACCOLTA DATI SRL - SIRADA</text:p>
          </table:table-cell>
          <table:table-cell office:value-type="float" office:value="5009.3999999999996" table:style-name="ce9">
            <text:p>5.00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5945.68" table:style-name="ce9">
            <text:p>5.945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38.479999999999997" table:style-name="ce9">
            <text:p>38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ORTODONTICO ITALORTODI ANDRE</text:p>
          </table:table-cell>
          <table:table-cell office:value-type="float" office:value="2265.5" table:style-name="ce9">
            <text:p>2.26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966.31" table:style-name="ce9">
            <text:p>966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VIT SRL</text:p>
          </table:table-cell>
          <table:table-cell office:value-type="float" office:value="288" table:style-name="ce9">
            <text:p>2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SAFETY SYSTEM SPA UNIPERSONALE</text:p>
          </table:table-cell>
          <table:table-cell office:value-type="float" office:value="6375.96" table:style-name="ce9">
            <text:p>6.37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ILOCS SRL</text:p>
          </table:table-cell>
          <table:table-cell office:value-type="float" office:value="1131" table:style-name="ce9">
            <text:p>1.1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TECNOCARTA SRL</text:p>
          </table:table-cell>
          <table:table-cell office:value-type="float" office:value="12480" table:style-name="ce9">
            <text:p>12.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650" table:style-name="ce9">
            <text:p>6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A MED SRL</text:p>
          </table:table-cell>
          <table:table-cell office:value-type="float" office:value="4432" table:style-name="ce9">
            <text:p>4.4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KP SRL A SOCIO UNICO</text:p>
          </table:table-cell>
          <table:table-cell office:value-type="float" office:value="1635" table:style-name="ce9">
            <text:p>1.6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RICERCA SRL</text:p>
          </table:table-cell>
          <table:table-cell office:value-type="float" office:value="871.2" table:style-name="ce9">
            <text:p>871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4"/>
          <table:table-cell office:value-type="float" office:value="175176.58" table:style-name="ce7">
            <text:p>175.176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6">
            <text:p>IVS ITALIA SPA</text:p>
          </table:table-cell>
          <table:table-cell office:value-type="float" office:value="160" table:style-name="ce7">
            <text:p>1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4"/>
          <table:table-cell office:value-type="float" office:value="160" table:style-name="ce7">
            <text:p>1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</text:p>
          </table:table-cell>
          <table:table-cell office:value-type="string" table:style-name="ce6">
            <text:p>BI-MEDICA S.R.L.</text:p>
          </table:table-cell>
          <table:table-cell office:value-type="float" office:value="251.44" table:style-name="ce7">
            <text:p>251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MME DISPOSITIVI MEDICI SRL</text:p>
          </table:table-cell>
          <table:table-cell office:value-type="float" office:value="87390" table:style-name="ce9">
            <text:p>87.3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93" table:style-name="ce9">
            <text:p>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TER <text:s/>S.P.A.</text:p>
          </table:table-cell>
          <table:table-cell office:value-type="float" office:value="4629.16" table:style-name="ce9">
            <text:p>4.629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685.5" table:style-name="ce9">
            <text:p>68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439.12" table:style-name="ce9">
            <text:p>439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SRL</text:p>
          </table:table-cell>
          <table:table-cell office:value-type="float" office:value="72568.070000000007" table:style-name="ce9">
            <text:p>72.568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ZZANI S.P.A.</text:p>
          </table:table-cell>
          <table:table-cell office:value-type="float" office:value="2010" table:style-name="ce9">
            <text:p>2.0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ACHANA ITALY SRL</text:p>
          </table:table-cell>
          <table:table-cell office:value-type="float" office:value="286" table:style-name="ce9">
            <text:p>2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.M.C. SPA</text:p>
          </table:table-cell>
          <table:table-cell office:value-type="float" office:value="17945.760000000002" table:style-name="ce9">
            <text:p>17.945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O SRL</text:p>
          </table:table-cell>
          <table:table-cell office:value-type="float" office:value="5636" table:style-name="ce9">
            <text:p>5.6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LASTIC SRL</text:p>
          </table:table-cell>
          <table:table-cell office:value-type="float" office:value="735" table:style-name="ce9">
            <text:p>7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EG SPA</text:p>
          </table:table-cell>
          <table:table-cell office:value-type="float" office:value="951" table:style-name="ce9">
            <text:p>95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 Totale</text:p>
          </table:table-cell>
          <table:table-cell table:style-name="ce4"/>
          <table:table-cell office:value-type="float" office:value="193620.05000000002" table:style-name="ce7">
            <text:p>193.620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</text:p>
          </table:table-cell>
          <table:table-cell office:value-type="string" table:style-name="ce6">
            <text:p>KUWAIT PETROLEUM ITALIA SPA</text:p>
          </table:table-cell>
          <table:table-cell office:value-type="float" office:value="14898.669999999998" table:style-name="ce7">
            <text:p>14.898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 Totale</text:p>
          </table:table-cell>
          <table:table-cell table:style-name="ce4"/>
          <table:table-cell office:value-type="float" office:value="14898.669999999998" table:style-name="ce7">
            <text:p>14.898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6">
            <text:p>ATS BERGAMO</text:p>
          </table:table-cell>
          <table:table-cell office:value-type="float" office:value="54.16" table:style-name="ce7">
            <text:p>54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36627" table:style-name="ce9">
            <text:p>36.6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ISORIA PASTORMERLO S.R.L.</text:p>
          </table:table-cell>
          <table:table-cell office:value-type="float" office:value="200.2" table:style-name="ce9">
            <text:p>20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YO S.P.A</text:p>
          </table:table-cell>
          <table:table-cell office:value-type="float" office:value="739.44" table:style-name="ce9">
            <text:p>739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MIATO STABILIMENTO TIPOGRAFICO DEI CO</text:p>
          </table:table-cell>
          <table:table-cell office:value-type="float" office:value="1729.6" table:style-name="ce9">
            <text:p>1.72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O RIGENERA SRL</text:p>
          </table:table-cell>
          <table:table-cell office:value-type="float" office:value="7363.62" table:style-name="ce9">
            <text:p>7.363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SECCHI CANCELLERIA SRL</text:p>
          </table:table-cell>
          <table:table-cell office:value-type="float" office:value="31623.760000000002" table:style-name="ce9">
            <text:p>31.62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ARI DI UDINE S.P.A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SUPPORT SRL</text:p>
          </table:table-cell>
          <table:table-cell office:value-type="float" office:value="2579" table:style-name="ce9">
            <text:p>2.57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PS INFORMATICA SNC DI PRESELLO GIANNI &amp;</text:p>
          </table:table-cell>
          <table:table-cell office:value-type="float" office:value="293.05" table:style-name="ce9">
            <text:p>293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DULSNAP SRL</text:p>
          </table:table-cell>
          <table:table-cell office:value-type="float" office:value="8427.24" table:style-name="ce9">
            <text:p>8.427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BIAN SPA</text:p>
          </table:table-cell>
          <table:table-cell office:value-type="float" office:value="9641.7099999999991" table:style-name="ce9">
            <text:p>9.641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EN INDUSTRIE S.P.A.</text:p>
          </table:table-cell>
          <table:table-cell office:value-type="float" office:value="285" table:style-name="ce9">
            <text:p>2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.TEC SRL</text:p>
          </table:table-cell>
          <table:table-cell office:value-type="float" office:value="2260" table:style-name="ce9">
            <text:p>2.2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SDOCIMI G.M. SPA</text:p>
          </table:table-cell>
          <table:table-cell office:value-type="float" office:value="3901.5" table:style-name="ce9">
            <text:p>3.90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LINE DI O. PFEIFFER &amp; C. SAS</text:p>
          </table:table-cell>
          <table:table-cell office:value-type="float" office:value="1694.76" table:style-name="ce9">
            <text:p>1.694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TI VINCENZO S.R.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XE S.P.A.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CENTER CART DI CARDINALE GIUSEPPE</text:p>
          </table:table-cell>
          <table:table-cell office:value-type="float" office:value="46.2" table:style-name="ce9">
            <text:p>4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RTUAL LOGIC S.R.L.</text:p>
          </table:table-cell>
          <table:table-cell office:value-type="float" office:value="2158.3999999999996" table:style-name="ce9">
            <text:p>2.158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4"/>
          <table:table-cell office:value-type="float" office:value="111034.63999999998" table:style-name="ce7">
            <text:p>111.034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6">
            <text:p>GIUNTI PSYCHOMETRICS S.R.L.</text:p>
          </table:table-cell>
          <table:table-cell office:value-type="float" office:value="14312.5" table:style-name="ce7">
            <text:p>14.31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DES SRL</text:p>
          </table:table-cell>
          <table:table-cell office:value-type="float" office:value="29525.62" table:style-name="ce9">
            <text:p>29.525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BSCO INFORMATION SERVICES S.R.L.</text:p>
          </table:table-cell>
          <table:table-cell office:value-type="float" office:value="7793" table:style-name="ce9">
            <text:p>7.7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RERIA CORTINA SRL</text:p>
          </table:table-cell>
          <table:table-cell office:value-type="float" office:value="808.3" table:style-name="ce9">
            <text:p>80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CIAZIONE LA NOSTRA FAMIGLIA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I COMITATO ELETTROTECNICO ITALIANO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TIOLI 1885 S.R.L.</text:p>
          </table:table-cell>
          <table:table-cell office:value-type="float" office:value="1250" table:style-name="ce9">
            <text:p>1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UINE SRL</text:p>
          </table:table-cell>
          <table:table-cell office:value-type="float" office:value="850.02" table:style-name="ce9">
            <text:p>850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4"/>
          <table:table-cell office:value-type="float" office:value="55699.439999999995" table:style-name="ce7">
            <text:p>55.699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6">
            <text:p>DI DEDDA ELETTROMEDICALI SRL</text:p>
          </table:table-cell>
          <table:table-cell office:value-type="float" office:value="1987.44" table:style-name="ce7">
            <text:p>1.987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OW-METER <text:s/>SPA</text:p>
          </table:table-cell>
          <table:table-cell office:value-type="float" office:value="2924.22" table:style-name="ce9">
            <text:p>2.924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854.7" table:style-name="ce9">
            <text:p>85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936.76" table:style-name="ce9">
            <text:p>93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.EL SRL</text:p>
          </table:table-cell>
          <table:table-cell office:value-type="float" office:value="877.72" table:style-name="ce9">
            <text:p>877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ETTROSUD S.P.A.</text:p>
          </table:table-cell>
          <table:table-cell office:value-type="float" office:value="62.27" table:style-name="ce9">
            <text:p>62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QUASPAR SNC</text:p>
          </table:table-cell>
          <table:table-cell office:value-type="float" office:value="2150" table:style-name="ce9">
            <text:p>2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ARINGS SRL</text:p>
          </table:table-cell>
          <table:table-cell office:value-type="float" office:value="1725.32" table:style-name="ce9">
            <text:p>1.725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 S.P.A.</text:p>
          </table:table-cell>
          <table:table-cell office:value-type="float" office:value="19712" table:style-name="ce9">
            <text:p>19.7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RPIM SRL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LLONERIA PADANA SRL</text:p>
          </table:table-cell>
          <table:table-cell office:value-type="float" office:value="245" table:style-name="ce9">
            <text:p>2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SON ITALIA SRL</text:p>
          </table:table-cell>
          <table:table-cell office:value-type="float" office:value="603.1" table:style-name="ce9">
            <text:p>60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COBE SNC DEI F.LLI BEGNIS</text:p>
          </table:table-cell>
          <table:table-cell office:value-type="float" office:value="244.4" table:style-name="ce9">
            <text:p>24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ECO SAS DI FINAZZI GIOVANNI</text:p>
          </table:table-cell>
          <table:table-cell office:value-type="float" office:value="1680" table:style-name="ce9">
            <text:p>1.6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STEL SRL</text:p>
          </table:table-cell>
          <table:table-cell office:value-type="float" office:value="1286.5999999999999" table:style-name="ce9">
            <text:p>1.28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I TECNOLOGIA &amp; SICUREZZA</text:p>
          </table:table-cell>
          <table:table-cell office:value-type="float" office:value="4784" table:style-name="ce9">
            <text:p>4.78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4"/>
          <table:table-cell office:value-type="float" office:value="42573.53" table:style-name="ce7">
            <text:p>42.573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6">
            <text:p>HENRY SCHEIN KRUGG SRLEX KRUGG SPA</text:p>
          </table:table-cell>
          <table:table-cell office:value-type="float" office:value="133.28" table:style-name="ce7">
            <text:p>133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 ELETTRIC DI MORA GIUSEPPE &amp; C. S.N.</text:p>
          </table:table-cell>
          <table:table-cell office:value-type="float" office:value="1066" table:style-name="ce9">
            <text:p>1.0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568" table:style-name="ce9">
            <text:p>5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1209.25" table:style-name="ce9">
            <text:p>1.20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3706.8" table:style-name="ce9">
            <text:p>3.70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RAD S.U.R.L.</text:p>
          </table:table-cell>
          <table:table-cell office:value-type="float" office:value="3162.0000000000005" table:style-name="ce9">
            <text:p>3.1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SRL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N NAVA SRL</text:p>
          </table:table-cell>
          <table:table-cell office:value-type="float" office:value="49.559999999999995" table:style-name="ce9">
            <text:p>49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EHOPITAL SAS - STABILE ORGANIZZAZIO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IGORIFERI ALDEGANI DI ALDEGANI ANDREA</text:p>
          </table:table-cell>
          <table:table-cell office:value-type="float" office:value="153" table:style-name="ce9">
            <text:p>15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UT ANTINCENDIO SRL</text:p>
          </table:table-cell>
          <table:table-cell office:value-type="float" office:value="540.78" table:style-name="ce9">
            <text:p>540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RGIONE CENTRO DIDATTICO S.R.L.</text:p>
          </table:table-cell>
          <table:table-cell office:value-type="float" office:value="73.36" table:style-name="ce9">
            <text:p>7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TARA INSTRUMENT EUROPE S.R.L.</text:p>
          </table:table-cell>
          <table:table-cell office:value-type="float" office:value="34.44" table:style-name="ce9">
            <text:p>34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BILBERG SRL</text:p>
          </table:table-cell>
          <table:table-cell office:value-type="float" office:value="84.84" table:style-name="ce9">
            <text:p>84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 EMME DI FRANCALANCI MAURO</text:p>
          </table:table-cell>
          <table:table-cell office:value-type="float" office:value="917.28" table:style-name="ce9">
            <text:p>91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T. FORM 2 SRL</text:p>
          </table:table-cell>
          <table:table-cell office:value-type="float" office:value="419.70000000000005" table:style-name="ce9">
            <text:p>41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DURNER HOSPITALIA S.R.L.</text:p>
          </table:table-cell>
          <table:table-cell office:value-type="float" office:value="165.2" table:style-name="ce9">
            <text:p>16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SALUTE SNC</text:p>
          </table:table-cell>
          <table:table-cell office:value-type="float" office:value="379.81" table:style-name="ce9">
            <text:p>379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ANALITICA SRL UNIPERSONALE</text:p>
          </table:table-cell>
          <table:table-cell office:value-type="float" office:value="147.5" table:style-name="ce9">
            <text:p>14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4"/>
          <table:table-cell office:value-type="float" office:value="13320.800000000003" table:style-name="ce7">
            <text:p>13.320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</text:p>
          </table:table-cell>
          <table:table-cell office:value-type="string" table:style-name="ce6">
            <text:p>A.A. ACUSTICA TASSETTI DI ENRICO E FABIO</text:p>
          </table:table-cell>
          <table:table-cell office:value-type="float" office:value="8386.68" table:style-name="ce7">
            <text:p>8.38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TICA SAS DI LATINI STEFANO</text:p>
          </table:table-cell>
          <table:table-cell office:value-type="float" office:value="4039.42" table:style-name="ce9">
            <text:p>4.039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BIONICS ITALIA SRL</text:p>
          </table:table-cell>
          <table:table-cell office:value-type="float" office:value="72990.34" table:style-name="ce9">
            <text:p>72.990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PLIFON ITALIA SPA</text:p>
          </table:table-cell>
          <table:table-cell office:value-type="float" office:value="123175.65000000002" table:style-name="ce9">
            <text:p>123.175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XILIA DI PAOLO VACCARI E C. SAS</text:p>
          </table:table-cell>
          <table:table-cell office:value-type="float" office:value="1226" table:style-name="ce9">
            <text:p>1.2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DEGNANI S.R.L.</text:p>
          </table:table-cell>
          <table:table-cell office:value-type="float" office:value="15675.789999999999" table:style-name="ce9">
            <text:p>15.675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95174.04" table:style-name="ce9">
            <text:p>95.174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3455.19" table:style-name="ce9">
            <text:p>3.455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BERGAMASCO SNCDI GUASTAL</text:p>
          </table:table-cell>
          <table:table-cell office:value-type="float" office:value="18372.419999999998" table:style-name="ce9">
            <text:p>18.372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UDIOPROTESICO LOMBARDO SRL</text:p>
          </table:table-cell>
          <table:table-cell office:value-type="float" office:value="28270.81" table:style-name="ce9">
            <text:p>28.270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NORD SRL</text:p>
          </table:table-cell>
          <table:table-cell office:value-type="float" office:value="10484.300000000003" table:style-name="ce9">
            <text:p>10.48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CHLEAR ITALIA S.R.L.</text:p>
          </table:table-cell>
          <table:table-cell office:value-type="float" office:value="84261.549999999988" table:style-name="ce9">
            <text:p>84.261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LPASSO S.R.L.</text:p>
          </table:table-cell>
          <table:table-cell office:value-type="float" office:value="10144.190000000002" table:style-name="ce9">
            <text:p>10.144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1281.06" table:style-name="ce9">
            <text:p>1.281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FARM S.R.L.</text:p>
          </table:table-cell>
          <table:table-cell office:value-type="float" office:value="1046.46" table:style-name="ce9">
            <text:p>1.046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 AUSILI SRL</text:p>
          </table:table-cell>
          <table:table-cell office:value-type="float" office:value="11135" table:style-name="ce9">
            <text:p>11.1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90.5" table:style-name="ce9">
            <text:p>9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236126.91000000024" table:style-name="ce9">
            <text:p>236.126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T.O. ORTOPEDIA ALBANITO</text:p>
          </table:table-cell>
          <table:table-cell office:value-type="float" office:value="18789.7" table:style-name="ce9">
            <text:p>18.78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DI STELLA E FERLONI SNC</text:p>
          </table:table-cell>
          <table:table-cell office:value-type="float" office:value="4110.29" table:style-name="ce9">
            <text:p>4.110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14521.59" table:style-name="ce9">
            <text:p>14.521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44596.06" table:style-name="ce9">
            <text:p>44.596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UDITO BERGAMO SNC</text:p>
          </table:table-cell>
          <table:table-cell office:value-type="float" office:value="10719.010000000002" table:style-name="ce9">
            <text:p>10.719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ULARISTICA ITALIANA SRL</text:p>
          </table:table-cell>
          <table:table-cell office:value-type="float" office:value="6012.17" table:style-name="ce9">
            <text:p>6.012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294610.82" table:style-name="ce9">
            <text:p>294.610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LFONSI SNC DI PASQUALE E IOLA</text:p>
          </table:table-cell>
          <table:table-cell office:value-type="float" office:value="3376.99" table:style-name="ce9">
            <text:p>3.376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STAGNA CENTRO TECNICO RIABIL</text:p>
          </table:table-cell>
          <table:table-cell office:value-type="float" office:value="7355.53" table:style-name="ce9">
            <text:p>7.355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DANISE DI CRETTI DANIELE</text:p>
          </table:table-cell>
          <table:table-cell office:value-type="float" office:value="4092.8500000000008" table:style-name="ce9">
            <text:p>4.092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36875.899999999994" table:style-name="ce9">
            <text:p>36.87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ORESTI S.R.L.</text:p>
          </table:table-cell>
          <table:table-cell office:value-type="float" office:value="5246.3100000000013" table:style-name="ce9">
            <text:p>5.246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RIBALDI S.A.S.DI BERTU' E CA</text:p>
          </table:table-cell>
          <table:table-cell office:value-type="float" office:value="1798.39" table:style-name="ce9">
            <text:p>1.79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23122.220000000008" table:style-name="ce9">
            <text:p>23.122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NOVARESE SRL</text:p>
          </table:table-cell>
          <table:table-cell office:value-type="float" office:value="360.49" table:style-name="ce9">
            <text:p>360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PANINI SRL A SOCIO UNICO</text:p>
          </table:table-cell>
          <table:table-cell office:value-type="float" office:value="7423.5199999999995" table:style-name="ce9">
            <text:p>7.423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RIMONDI S.R.L.</text:p>
          </table:table-cell>
          <table:table-cell office:value-type="float" office:value="2799.5099999999998" table:style-name="ce9">
            <text:p>2.799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VALOTI DI VALOTI G.&amp;C.S.N.C.</text:p>
          </table:table-cell>
          <table:table-cell office:value-type="float" office:value="3310.7400000000007" table:style-name="ce9">
            <text:p>3.310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47381.560000000027" table:style-name="ce9">
            <text:p>47.381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BOCK SOLUZIONI ORTOPEDICHE SRL</text:p>
          </table:table-cell>
          <table:table-cell office:value-type="float" office:value="9405.7800000000025" table:style-name="ce9">
            <text:p>9.405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ORTOPEDIA SRL</text:p>
          </table:table-cell>
          <table:table-cell office:value-type="float" office:value="10698.960000000001" table:style-name="ce9">
            <text:p>10.698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25959.160000000003" table:style-name="ce9">
            <text:p>25.959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1496.6599999999999" table:style-name="ce9">
            <text:p>1.496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590" table:style-name="ce9">
            <text:p>5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NOVA AUDIOLOGICAL CARE ITALIA SRL</text:p>
          </table:table-cell>
          <table:table-cell office:value-type="float" office:value="15481.06" table:style-name="ce9">
            <text:p>15.481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DICARE S.R.L.</text:p>
          </table:table-cell>
          <table:table-cell office:value-type="float" office:value="5624.5300000000007" table:style-name="ce9">
            <text:p>5.624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LEADER D. + P.SAS IL CENTRO ACUSTICO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SSILLI SRL</text:p>
          </table:table-cell>
          <table:table-cell office:value-type="float" office:value="7135.2" table:style-name="ce9">
            <text:p>7.13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147895.41000000006" table:style-name="ce9">
            <text:p>147.895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LOMBARDO DI MARCHINI G</text:p>
          </table:table-cell>
          <table:table-cell office:value-type="float" office:value="6906.2699999999995" table:style-name="ce9">
            <text:p>6.906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. PESSINA DI ALESSANDRO E</text:p>
          </table:table-cell>
          <table:table-cell office:value-type="float" office:value="467.97" table:style-name="ce9">
            <text:p>467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SAN S.N.C. DI COMINI T E FOGNINI A.</text:p>
          </table:table-cell>
          <table:table-cell office:value-type="float" office:value="3392.5800000000004" table:style-name="ce9">
            <text:p>3.392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6114.21" table:style-name="ce9">
            <text:p>6.114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RE SRL</text:p>
          </table:table-cell>
          <table:table-cell office:value-type="float" office:value="4044.69" table:style-name="ce9">
            <text:p>4.044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</text:p>
          </table:table-cell>
          <table:table-cell office:value-type="float" office:value="5857.4600000000009" table:style-name="ce9">
            <text:p>5.857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US SRL</text:p>
          </table:table-cell>
          <table:table-cell office:value-type="float" office:value="372.4" table:style-name="ce9">
            <text:p>37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RRERA S.A.S.</text:p>
          </table:table-cell>
          <table:table-cell office:value-type="float" office:value="472.15" table:style-name="ce9">
            <text:p>472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LA NUOVA GENZIANELLA S.A.S.</text:p>
          </table:table-cell>
          <table:table-cell office:value-type="float" office:value="90.3" table:style-name="ce9">
            <text:p>9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TOCINEOTTICA SKANDIADI VISCARDI NICOLA</text:p>
          </table:table-cell>
          <table:table-cell office:value-type="float" office:value="7256.2899999999991" table:style-name="ce9">
            <text:p>7.256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SANITARIA SIGNORI CLOTILDE &amp; C</text:p>
          </table:table-cell>
          <table:table-cell office:value-type="float" office:value="525.21" table:style-name="ce9">
            <text:p>525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EDICAL DI MAFFEIS R E MEDAGLIA G SNC</text:p>
          </table:table-cell>
          <table:table-cell office:value-type="float" office:value="2301.4900000000002" table:style-name="ce9">
            <text:p>2.301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4339" table:style-name="ce9">
            <text:p>4.3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 ORTOPEDICA S.R.L.</text:p>
          </table:table-cell>
          <table:table-cell office:value-type="float" office:value="15327.03" table:style-name="ce9">
            <text:p>15.327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EUROPERO SNCDI CAIRONI G</text:p>
          </table:table-cell>
          <table:table-cell office:value-type="float" office:value="1189.5999999999999" table:style-name="ce9">
            <text:p>1.1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VIGIVANESE SRL</text:p>
          </table:table-cell>
          <table:table-cell office:value-type="float" office:value="652.16000000000008" table:style-name="ce9">
            <text:p>652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UDITO DI GIUPPONI KATI E MANGA</text:p>
          </table:table-cell>
          <table:table-cell office:value-type="float" office:value="4592.63" table:style-name="ce9">
            <text:p>4.592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ESYS SRL UNIPERSONALE</text:p>
          </table:table-cell>
          <table:table-cell office:value-type="float" office:value="293.45999999999998" table:style-name="ce9">
            <text:p>29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BELTRAME S.R.L.</text:p>
          </table:table-cell>
          <table:table-cell office:value-type="float" office:value="690.15" table:style-name="ce9">
            <text:p>690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 ORTHO GROUP SRL</text:p>
          </table:table-cell>
          <table:table-cell office:value-type="float" office:value="151.88" table:style-name="ce9">
            <text:p>15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SANITARIA BRESCIANA</text:p>
          </table:table-cell>
          <table:table-cell office:value-type="float" office:value="2893.5600000000004" table:style-name="ce9">
            <text:p>2.893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CARI SNCDI FRASCARI GIUSEPPE &amp; BONVI</text:p>
          </table:table-cell>
          <table:table-cell office:value-type="float" office:value="2004.06" table:style-name="ce9">
            <text:p>2.004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SANITY DI GABRIELLA DAMIANI S.N.C.</text:p>
          </table:table-cell>
          <table:table-cell office:value-type="float" office:value="3740.7" table:style-name="ce9">
            <text:p>3.74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PA.</text:p>
          </table:table-cell>
          <table:table-cell office:value-type="float" office:value="31382.050000000007" table:style-name="ce9">
            <text:p>31.382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UZZI ORTOPEDIA E PODOLOGIA SRL</text:p>
          </table:table-cell>
          <table:table-cell office:value-type="float" office:value="994.04" table:style-name="ce9">
            <text:p>994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TECNICA SRL UNIPERSONALE</text:p>
          </table:table-cell>
          <table:table-cell office:value-type="float" office:value="288.94" table:style-name="ce9">
            <text:p>288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FRANCIACORTA</text:p>
          </table:table-cell>
          <table:table-cell office:value-type="float" office:value="1256.79" table:style-name="ce9">
            <text:p>1.256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CARROZZINERIA S.R.L.</text:p>
          </table:table-cell>
          <table:table-cell office:value-type="float" office:value="1439.92" table:style-name="ce9">
            <text:p>1.43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SALUTE DI FINAZZI CARLO E C. SA</text:p>
          </table:table-cell>
          <table:table-cell office:value-type="float" office:value="1354.73" table:style-name="ce9">
            <text:p>1.354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COM S.R.L.</text:p>
          </table:table-cell>
          <table:table-cell office:value-type="float" office:value="336.85" table:style-name="ce9">
            <text:p>336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UDITO SRL</text:p>
          </table:table-cell>
          <table:table-cell office:value-type="float" office:value="1355.79" table:style-name="ce9">
            <text:p>1.355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ERRARI E CABINI DI FERRARI</text:p>
          </table:table-cell>
          <table:table-cell office:value-type="float" office:value="577.77" table:style-name="ce9">
            <text:p>577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LA SANITARIA SAS</text:p>
          </table:table-cell>
          <table:table-cell office:value-type="float" office:value="477.2" table:style-name="ce9">
            <text:p>47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OSPEDALE SRL</text:p>
          </table:table-cell>
          <table:table-cell office:value-type="float" office:value="1069.6299999999999" table:style-name="ce9">
            <text:p>1.069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S.A.S</text:p>
          </table:table-cell>
          <table:table-cell office:value-type="float" office:value="11163.479999999998" table:style-name="ce9">
            <text:p>11.163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R TECNOLOGIE ORTOPEDICHE S.A.S.</text:p>
          </table:table-cell>
          <table:table-cell office:value-type="float" office:value="2429.31" table:style-name="ce9">
            <text:p>2.429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AN CENTRO ACUSTICO DI DOTTOR</text:p>
          </table:table-cell>
          <table:table-cell office:value-type="float" office:value="11138.04" table:style-name="ce9">
            <text:p>11.138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TICA BERTOCCHI SRL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ATOMICA SRL</text:p>
          </table:table-cell>
          <table:table-cell office:value-type="float" office:value="2754.24" table:style-name="ce9">
            <text:p>2.754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T.O. DI MARILENA RUBERTO</text:p>
          </table:table-cell>
          <table:table-cell office:value-type="float" office:value="161.44" table:style-name="ce9">
            <text:p>161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A CENTRO ORTOPEDICO AMBROSIANO</text:p>
          </table:table-cell>
          <table:table-cell office:value-type="float" office:value="861.46" table:style-name="ce9">
            <text:p>861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M CENTRO VISIONE DI MARICONTI</text:p>
          </table:table-cell>
          <table:table-cell office:value-type="float" office:value="1069.58" table:style-name="ce9">
            <text:p>1.069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EMED SRLS</text:p>
          </table:table-cell>
          <table:table-cell office:value-type="float" office:value="128.9" table:style-name="ce9">
            <text:p>12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TO OTTICA CARMINATI SRL</text:p>
          </table:table-cell>
          <table:table-cell office:value-type="float" office:value="3385.0699999999997" table:style-name="ce9">
            <text:p>3.385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AIL</text:p>
          </table:table-cell>
          <table:table-cell office:value-type="float" office:value="2459.34" table:style-name="ce9">
            <text:p>2.459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AUDIOMETRICO DI IAMETTI FABIO</text:p>
          </table:table-cell>
          <table:table-cell office:value-type="float" office:value="1505.98" table:style-name="ce9">
            <text:p>1.50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ENNY SRL</text:p>
          </table:table-cell>
          <table:table-cell office:value-type="float" office:value="202.76" table:style-name="ce9">
            <text:p>20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 UDITO AUDIOROSO SRL</text:p>
          </table:table-cell>
          <table:table-cell office:value-type="float" office:value="1256.79" table:style-name="ce9">
            <text:p>1.256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O.S. SAS DI LUBELLO ALESSANDRO EL CRIS</text:p>
          </table:table-cell>
          <table:table-cell office:value-type="float" office:value="527.38" table:style-name="ce9">
            <text:p>527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ORTOPEDICO MONZALI L.O.M SRL</text:p>
          </table:table-cell>
          <table:table-cell office:value-type="float" office:value="807.82" table:style-name="ce9">
            <text:p>80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EAR SRL</text:p>
          </table:table-cell>
          <table:table-cell office:value-type="float" office:value="677.89" table:style-name="ce9">
            <text:p>677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OLD DI GOLDONI MAURO</text:p>
          </table:table-cell>
          <table:table-cell office:value-type="float" office:value="2324.7700000000004" table:style-name="ce9">
            <text:p>2.324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SALUTE SNC</text:p>
          </table:table-cell>
          <table:table-cell office:value-type="float" office:value="728.05" table:style-name="ce9">
            <text:p>728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PERINI S.R.L.</text:p>
          </table:table-cell>
          <table:table-cell office:value-type="float" office:value="231.59" table:style-name="ce9">
            <text:p>231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SANITARIA SRL</text:p>
          </table:table-cell>
          <table:table-cell office:value-type="float" office:value="203.5" table:style-name="ce9">
            <text:p>20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TECNICA CALZATURE SPECIALIBARB</text:p>
          </table:table-cell>
          <table:table-cell office:value-type="float" office:value="1059.02" table:style-name="ce9">
            <text:p>1.059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ISNENGHI SAS DI LAURA ISNENGHI &amp;C</text:p>
          </table:table-cell>
          <table:table-cell office:value-type="float" office:value="294.06" table:style-name="ce9">
            <text:p>294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ROLIN <text:s/>SRL</text:p>
          </table:table-cell>
          <table:table-cell office:value-type="float" office:value="322.22000000000003" table:style-name="ce9">
            <text:p>322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LL-STAR ITALIA SRL</text:p>
          </table:table-cell>
          <table:table-cell office:value-type="float" office:value="3452.34" table:style-name="ce9">
            <text:p>3.452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UZIONE UDITO SNC</text:p>
          </table:table-cell>
          <table:table-cell office:value-type="float" office:value="632.35" table:style-name="ce9">
            <text:p>632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DIRE SRL</text:p>
          </table:table-cell>
          <table:table-cell office:value-type="float" office:value="628.4" table:style-name="ce9">
            <text:p>628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 Totale</text:p>
          </table:table-cell>
          <table:table-cell table:style-name="ce4"/>
          <table:table-cell office:value-type="float" office:value="1653270.8599999999" table:style-name="ce7">
            <text:p>1.653.270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</text:p>
          </table:table-cell>
          <table:table-cell office:value-type="string" table:style-name="ce6">
            <text:p>CROCE BLU BRIANZA SOC. COOP. SOC. ONLUS</text:p>
          </table:table-cell>
          <table:table-cell office:value-type="float" office:value="36935.919999999998" table:style-name="ce7">
            <text:p>36.935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COMITATO DI BERGAMO</text:p>
          </table:table-cell>
          <table:table-cell office:value-type="float" office:value="18409.099999999999" table:style-name="ce9">
            <text:p>18.40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VERDE BERGAMO</text:p>
          </table:table-cell>
          <table:table-cell office:value-type="float" office:value="81534.3" table:style-name="ce9">
            <text:p>81.53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183147.8" table:style-name="ce9">
            <text:p>183.14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.A.CROCE BIANCA CITTA' DI BERGAMO ONLUS</text:p>
          </table:table-cell>
          <table:table-cell office:value-type="float" office:value="21265.919999999998" table:style-name="ce9">
            <text:p>21.265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DANA EMERGENZA SOC.COOP.SOC.ONLUS</text:p>
          </table:table-cell>
          <table:table-cell office:value-type="float" office:value="109773.90999999999" table:style-name="ce9">
            <text:p>109.773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BBLICA ASSISTENZA CROCE AZZURRA</text:p>
          </table:table-cell>
          <table:table-cell office:value-type="float" office:value="9838.64" table:style-name="ce9">
            <text:p>9.838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VORO E SOLIDARIETA SOC.COOP.SOCIALE</text:p>
          </table:table-cell>
          <table:table-cell office:value-type="float" office:value="8793.6" table:style-name="ce9">
            <text:p>8.79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MA SERVICE SOC.COOP.SOCIALE ONLUS-ODV</text:p>
          </table:table-cell>
          <table:table-cell office:value-type="float" office:value="5710.08" table:style-name="ce9">
            <text:p>5.710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COMITATO</text:p>
          </table:table-cell>
          <table:table-cell office:value-type="float" office:value="12979.990000000002" table:style-name="ce9">
            <text:p>12.979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.A.B. VOLONTARI AUTOAMBULANZA BREMBILLA</text:p>
          </table:table-cell>
          <table:table-cell office:value-type="float" office:value="4911.78" table:style-name="ce9">
            <text:p>4.911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 Totale</text:p>
          </table:table-cell>
          <table:table-cell table:style-name="ce4"/>
          <table:table-cell office:value-type="float" office:value="493301.04" table:style-name="ce7">
            <text:p>493.301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</text:p>
          </table:table-cell>
          <table:table-cell office:value-type="string" table:style-name="ce6">
            <text:p>BAIDOG LAURA</text:p>
          </table:table-cell>
          <table:table-cell office:value-type="float" office:value="5866.4" table:style-name="ce7">
            <text:p>5.86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ILO PAOLO</text:p>
          </table:table-cell>
          <table:table-cell office:value-type="float" office:value="6549" table:style-name="ce9">
            <text:p>6.5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ETTA FLAVIO NICCOLO'</text:p>
          </table:table-cell>
          <table:table-cell office:value-type="float" office:value="7173.48" table:style-name="ce9">
            <text:p>7.173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LOGNINI MICHELA</text:p>
          </table:table-cell>
          <table:table-cell office:value-type="float" office:value="11467.669999999998" table:style-name="ce9">
            <text:p>11.467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GIORNI ROSA</text:p>
          </table:table-cell>
          <table:table-cell office:value-type="float" office:value="6022.3" table:style-name="ce9">
            <text:p>6.022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ESCIANI LOREDANA</text:p>
          </table:table-cell>
          <table:table-cell office:value-type="float" office:value="3581.4900000000002" table:style-name="ce9">
            <text:p>3.581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AVELLO SIMONA</text:p>
          </table:table-cell>
          <table:table-cell office:value-type="float" office:value="5911.77" table:style-name="ce9">
            <text:p>5.911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IRENE</text:p>
          </table:table-cell>
          <table:table-cell office:value-type="float" office:value="5629.67" table:style-name="ce9">
            <text:p>5.629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'AGATA SILVIA</text:p>
          </table:table-cell>
          <table:table-cell office:value-type="float" office:value="11331.75" table:style-name="ce9">
            <text:p>11.33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GIORGIO CARMELO</text:p>
          </table:table-cell>
          <table:table-cell office:value-type="float" office:value="18479.330000000002" table:style-name="ce9">
            <text:p>18.479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PASQUA ANTONELLA</text:p>
          </table:table-cell>
          <table:table-cell office:value-type="float" office:value="11788.47" table:style-name="ce9">
            <text:p>11.788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SSENA SUSANNA</text:p>
          </table:table-cell>
          <table:table-cell office:value-type="float" office:value="8181.2400000000007" table:style-name="ce9">
            <text:p>8.181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ENDI LAURA</text:p>
          </table:table-cell>
          <table:table-cell office:value-type="float" office:value="7271.7099999999991" table:style-name="ce9">
            <text:p>7.271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MBA SARA</text:p>
          </table:table-cell>
          <table:table-cell office:value-type="float" office:value="8413.94" table:style-name="ce9">
            <text:p>8.413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NGAROSSA GIUSEPPE</text:p>
          </table:table-cell>
          <table:table-cell office:value-type="float" office:value="2889.75" table:style-name="ce9">
            <text:p>2.889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GRETA</text:p>
          </table:table-cell>
          <table:table-cell office:value-type="float" office:value="581.34" table:style-name="ce9">
            <text:p>581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TTI NORMA</text:p>
          </table:table-cell>
          <table:table-cell office:value-type="float" office:value="6867.9599999999991" table:style-name="ce9">
            <text:p>6.867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LOTTA NOEMI ELISA</text:p>
          </table:table-cell>
          <table:table-cell office:value-type="float" office:value="5476.6100000000006" table:style-name="ce9">
            <text:p>5.476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VAN ISFAHANI MOHAMMAD REZA</text:p>
          </table:table-cell>
          <table:table-cell office:value-type="float" office:value="28226" table:style-name="ce9">
            <text:p>28.2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 VERSO SIMONA</text:p>
          </table:table-cell>
          <table:table-cell office:value-type="float" office:value="2975.4300000000003" table:style-name="ce9">
            <text:p>2.975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CATELLI BRUNO GUIDO</text:p>
          </table:table-cell>
          <table:table-cell office:value-type="float" office:value="21898.010000000002" table:style-name="ce9">
            <text:p>21.898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GANARO ELENA</text:p>
          </table:table-cell>
          <table:table-cell office:value-type="float" office:value="3610.46" table:style-name="ce9">
            <text:p>3.610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GIA MARINA LUCIA</text:p>
          </table:table-cell>
          <table:table-cell office:value-type="float" office:value="3088.08" table:style-name="ce9">
            <text:p>3.088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ZONI MARA</text:p>
          </table:table-cell>
          <table:table-cell office:value-type="float" office:value="5887.67" table:style-name="ce9">
            <text:p>5.887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ABINI MICHELA</text:p>
          </table:table-cell>
          <table:table-cell office:value-type="float" office:value="3227.0699999999997" table:style-name="ce9">
            <text:p>3.227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HESI VERONICA</text:p>
          </table:table-cell>
          <table:table-cell office:value-type="float" office:value="9686.7400000000016" table:style-name="ce9">
            <text:p>9.686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ONI ROBERTA</text:p>
          </table:table-cell>
          <table:table-cell office:value-type="float" office:value="4810.5200000000004" table:style-name="ce9">
            <text:p>4.810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URIO FABRIZIO</text:p>
          </table:table-cell>
          <table:table-cell office:value-type="float" office:value="11371.33" table:style-name="ce9">
            <text:p>11.371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MARIA CHIARA</text:p>
          </table:table-cell>
          <table:table-cell office:value-type="float" office:value="536.39" table:style-name="ce9">
            <text:p>536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QUA DI BISCEGLIE ANITA</text:p>
          </table:table-cell>
          <table:table-cell office:value-type="float" office:value="1807.5" table:style-name="ce9">
            <text:p>1.8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ELLI ILARIA</text:p>
          </table:table-cell>
          <table:table-cell office:value-type="float" office:value="7096.61" table:style-name="ce9">
            <text:p>7.096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ROLI GIANLUCA</text:p>
          </table:table-cell>
          <table:table-cell office:value-type="float" office:value="1948" table:style-name="ce9">
            <text:p>1.9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ZZANI LIDIA</text:p>
          </table:table-cell>
          <table:table-cell office:value-type="float" office:value="11210.17" table:style-name="ce9">
            <text:p>11.210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SAPIA STEFANIA</text:p>
          </table:table-cell>
          <table:table-cell office:value-type="float" office:value="7152.1799999999994" table:style-name="ce9">
            <text:p>7.152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124622.34000000001" table:style-name="ce9">
            <text:p>124.622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TUC EUGENIA</text:p>
          </table:table-cell>
          <table:table-cell office:value-type="float" office:value="17184" table:style-name="ce9">
            <text:p>17.1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NZETTI VALERIA</text:p>
          </table:table-cell>
          <table:table-cell office:value-type="float" office:value="5267.79" table:style-name="ce9">
            <text:p>5.267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GANO MARIA TERESA</text:p>
          </table:table-cell>
          <table:table-cell office:value-type="float" office:value="7262.0700000000006" table:style-name="ce9">
            <text:p>7.262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MEO DEBORA</text:p>
          </table:table-cell>
          <table:table-cell office:value-type="float" office:value="5416.32" table:style-name="ce9">
            <text:p>5.416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VETTA MAURIZIO</text:p>
          </table:table-cell>
          <table:table-cell office:value-type="float" office:value="900.66000000000008" table:style-name="ce9">
            <text:p>900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SSO LAURA</text:p>
          </table:table-cell>
          <table:table-cell office:value-type="float" office:value="7666.2" table:style-name="ce9">
            <text:p>7.66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DOU YOUCEF</text:p>
          </table:table-cell>
          <table:table-cell office:value-type="float" office:value="13650" table:style-name="ce9">
            <text:p>13.6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GIOVANNI ANNA</text:p>
          </table:table-cell>
          <table:table-cell office:value-type="float" office:value="6121.71" table:style-name="ce9">
            <text:p>6.121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NDOLI NAOMI</text:p>
          </table:table-cell>
          <table:table-cell office:value-type="float" office:value="3192.9700000000003" table:style-name="ce9">
            <text:p>3.192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ALFA SALVATORE</text:p>
          </table:table-cell>
          <table:table-cell office:value-type="float" office:value="20100" table:style-name="ce9">
            <text:p>20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OTTI PAOLO</text:p>
          </table:table-cell>
          <table:table-cell office:value-type="float" office:value="10874.87" table:style-name="ce9">
            <text:p>10.874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TARI CARMEN JULIA</text:p>
          </table:table-cell>
          <table:table-cell office:value-type="float" office:value="9637" table:style-name="ce9">
            <text:p>9.6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LARDO VALERIA</text:p>
          </table:table-cell>
          <table:table-cell office:value-type="float" office:value="6286.21" table:style-name="ce9">
            <text:p>6.286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TORIO DOMENICA MARCELLA</text:p>
          </table:table-cell>
          <table:table-cell office:value-type="float" office:value="11585.73" table:style-name="ce9">
            <text:p>11.585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CHI FRANCESCA</text:p>
          </table:table-cell>
          <table:table-cell office:value-type="float" office:value="3243.42" table:style-name="ce9">
            <text:p>3.243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NONI SILVIA</text:p>
          </table:table-cell>
          <table:table-cell office:value-type="float" office:value="5869.8899999999994" table:style-name="ce9">
            <text:p>5.869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UCCHI SONIA</text:p>
          </table:table-cell>
          <table:table-cell office:value-type="float" office:value="2717.22" table:style-name="ce9">
            <text:p>2.717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NI FEDERICA</text:p>
          </table:table-cell>
          <table:table-cell office:value-type="float" office:value="12502.5" table:style-name="ce9">
            <text:p>12.50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DANIELA ELENA CLARA</text:p>
          </table:table-cell>
          <table:table-cell office:value-type="float" office:value="19224" table:style-name="ce9">
            <text:p>19.2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UTA ELENA</text:p>
          </table:table-cell>
          <table:table-cell office:value-type="float" office:value="2752.37" table:style-name="ce9">
            <text:p>2.752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MINATI ALICE</text:p>
          </table:table-cell>
          <table:table-cell office:value-type="float" office:value="5011.1200000000008" table:style-name="ce9">
            <text:p>5.011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MARCO</text:p>
          </table:table-cell>
          <table:table-cell office:value-type="float" office:value="7768.3899999999994" table:style-name="ce9">
            <text:p>7.76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ENEA</text:p>
          </table:table-cell>
          <table:table-cell office:value-type="float" office:value="2482.31" table:style-name="ce9">
            <text:p>2.482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I MARTA</text:p>
          </table:table-cell>
          <table:table-cell office:value-type="float" office:value="5010.33" table:style-name="ce9">
            <text:p>5.010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HI SARA</text:p>
          </table:table-cell>
          <table:table-cell office:value-type="float" office:value="3831.6499999999996" table:style-name="ce9">
            <text:p>3.831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SSANA PAOLA</text:p>
          </table:table-cell>
          <table:table-cell office:value-type="float" office:value="3180.12" table:style-name="ce9">
            <text:p>3.180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ERLINI CRISTINA</text:p>
          </table:table-cell>
          <table:table-cell office:value-type="float" office:value="12889.350000000002" table:style-name="ce9">
            <text:p>12.889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PINELLI MARCO</text:p>
          </table:table-cell>
          <table:table-cell office:value-type="float" office:value="5397.67" table:style-name="ce9">
            <text:p>5.397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PINI ANGELA DELE</text:p>
          </table:table-cell>
          <table:table-cell office:value-type="float" office:value="3587" table:style-name="ce9">
            <text:p>3.58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ATTA CESARINA</text:p>
          </table:table-cell>
          <table:table-cell office:value-type="float" office:value="2541.75" table:style-name="ce9">
            <text:p>2.54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ZEROLI CRISTINA</text:p>
          </table:table-cell>
          <table:table-cell office:value-type="float" office:value="5367.4400000000005" table:style-name="ce9">
            <text:p>5.367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GA FRANCESCA</text:p>
          </table:table-cell>
          <table:table-cell office:value-type="float" office:value="4227.67" table:style-name="ce9">
            <text:p>4.227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UCCALLI VANESSA</text:p>
          </table:table-cell>
          <table:table-cell office:value-type="float" office:value="2397.69" table:style-name="ce9">
            <text:p>2.397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GNA BARBARA</text:p>
          </table:table-cell>
          <table:table-cell office:value-type="float" office:value="6423.73" table:style-name="ce9">
            <text:p>6.423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ALI MAURO</text:p>
          </table:table-cell>
          <table:table-cell office:value-type="float" office:value="7686" table:style-name="ce9">
            <text:p>7.6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LIGHETTI ASTRID</text:p>
          </table:table-cell>
          <table:table-cell office:value-type="float" office:value="11195.11" table:style-name="ce9">
            <text:p>11.195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ANTINI DINO</text:p>
          </table:table-cell>
          <table:table-cell office:value-type="float" office:value="932.67000000000007" table:style-name="ce9">
            <text:p>93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GNI IRENE</text:p>
          </table:table-cell>
          <table:table-cell office:value-type="float" office:value="5639.68" table:style-name="ce9">
            <text:p>5.639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A ELEONORA</text:p>
          </table:table-cell>
          <table:table-cell office:value-type="float" office:value="2851.4700000000003" table:style-name="ce9">
            <text:p>2.851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ZZUTO GIULIANA</text:p>
          </table:table-cell>
          <table:table-cell office:value-type="float" office:value="8325.83" table:style-name="ce9">
            <text:p>8.325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NI MARTINA</text:p>
          </table:table-cell>
          <table:table-cell office:value-type="float" office:value="2338.08" table:style-name="ce9">
            <text:p>2.338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GNA ROBERTA</text:p>
          </table:table-cell>
          <table:table-cell office:value-type="float" office:value="10770" table:style-name="ce9">
            <text:p>10.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LLARO GIANLUCA</text:p>
          </table:table-cell>
          <table:table-cell office:value-type="float" office:value="11256" table:style-name="ce9">
            <text:p>11.2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DORELLI ANNALISA</text:p>
          </table:table-cell>
          <table:table-cell office:value-type="float" office:value="5100" table:style-name="ce9">
            <text:p>5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CO MARIA</text:p>
          </table:table-cell>
          <table:table-cell office:value-type="float" office:value="6334.7100000000009" table:style-name="ce9">
            <text:p>6.334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TTI SARA</text:p>
          </table:table-cell>
          <table:table-cell office:value-type="float" office:value="6726" table:style-name="ce9">
            <text:p>6.7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OLI ALESSANDRO</text:p>
          </table:table-cell>
          <table:table-cell office:value-type="float" office:value="6726" table:style-name="ce9">
            <text:p>6.7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PAROTO FRANCESCA</text:p>
          </table:table-cell>
          <table:table-cell office:value-type="float" office:value="4190.05" table:style-name="ce9">
            <text:p>4.190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IOLI ROSSELLA</text:p>
          </table:table-cell>
          <table:table-cell office:value-type="float" office:value="2278.84" table:style-name="ce9">
            <text:p>2.278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ANA SERGIO</text:p>
          </table:table-cell>
          <table:table-cell office:value-type="float" office:value="11477.5" table:style-name="ce9">
            <text:p>11.47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STA GIOVANNA</text:p>
          </table:table-cell>
          <table:table-cell office:value-type="float" office:value="6315.92" table:style-name="ce9">
            <text:p>6.315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NGIS LUCA</text:p>
          </table:table-cell>
          <table:table-cell office:value-type="float" office:value="5873.33" table:style-name="ce9">
            <text:p>5.873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PPACENA SIMONE</text:p>
          </table:table-cell>
          <table:table-cell office:value-type="float" office:value="212" table:style-name="ce9">
            <text:p>2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AT CORINA</text:p>
          </table:table-cell>
          <table:table-cell office:value-type="float" office:value="3422.29" table:style-name="ce9">
            <text:p>3.422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COPIO ANNA MARIA</text:p>
          </table:table-cell>
          <table:table-cell office:value-type="float" office:value="710.17" table:style-name="ce9">
            <text:p>710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SINA ERICA</text:p>
          </table:table-cell>
          <table:table-cell office:value-type="float" office:value="11997.25" table:style-name="ce9">
            <text:p>11.99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OTTI LUCA</text:p>
          </table:table-cell>
          <table:table-cell office:value-type="float" office:value="710.06999999999994" table:style-name="ce9">
            <text:p>710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TI DANIELE</text:p>
          </table:table-cell>
          <table:table-cell office:value-type="float" office:value="6726" table:style-name="ce9">
            <text:p>6.7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ARA ORNELLA</text:p>
          </table:table-cell>
          <table:table-cell office:value-type="float" office:value="1059.58" table:style-name="ce9">
            <text:p>1.059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NIO ANTONIETTA</text:p>
          </table:table-cell>
          <table:table-cell office:value-type="float" office:value="8194.33" table:style-name="ce9">
            <text:p>8.194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GODI CHIARA</text:p>
          </table:table-cell>
          <table:table-cell office:value-type="float" office:value="756.31" table:style-name="ce9">
            <text:p>756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RBANI LETIZIA</text:p>
          </table:table-cell>
          <table:table-cell office:value-type="float" office:value="9868.7799999999988" table:style-name="ce9">
            <text:p>9.868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INGHERI MARTINA</text:p>
          </table:table-cell>
          <table:table-cell office:value-type="float" office:value="6951.7" table:style-name="ce9">
            <text:p>6.95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ULETTI FEDERICA</text:p>
          </table:table-cell>
          <table:table-cell office:value-type="float" office:value="5547.3099999999995" table:style-name="ce9">
            <text:p>5.547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ALINI MARIA CRISTINA</text:p>
          </table:table-cell>
          <table:table-cell office:value-type="float" office:value="1898.6000000000001" table:style-name="ce9">
            <text:p>1.89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ALDELLO ANTONIO</text:p>
          </table:table-cell>
          <table:table-cell office:value-type="float" office:value="4580.5200000000004" table:style-name="ce9">
            <text:p>4.580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URIONI ROBERTO ROCCO</text:p>
          </table:table-cell>
          <table:table-cell office:value-type="float" office:value="7988.2" table:style-name="ce9">
            <text:p>7.98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HEDR SARA</text:p>
          </table:table-cell>
          <table:table-cell office:value-type="float" office:value="5180.68" table:style-name="ce9">
            <text:p>5.18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CCHI VERUSCKA</text:p>
          </table:table-cell>
          <table:table-cell office:value-type="float" office:value="1087.92" table:style-name="ce9">
            <text:p>1.08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OARO ELENA</text:p>
          </table:table-cell>
          <table:table-cell office:value-type="float" office:value="4500.75" table:style-name="ce9">
            <text:p>4.50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INARI ALESSANDRA LUCIA</text:p>
          </table:table-cell>
          <table:table-cell office:value-type="float" office:value="5046.74" table:style-name="ce9">
            <text:p>5.046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LLEGRINELLI CLAUDIA</text:p>
          </table:table-cell>
          <table:table-cell office:value-type="float" office:value="1324" table:style-name="ce9">
            <text:p>1.3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VATORE CARMEN</text:p>
          </table:table-cell>
          <table:table-cell office:value-type="float" office:value="5190" table:style-name="ce9">
            <text:p>5.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ARDI ILARIA</text:p>
          </table:table-cell>
          <table:table-cell office:value-type="float" office:value="6532.52" table:style-name="ce9">
            <text:p>6.532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FIGLIO GAETANO GABRIELE</text:p>
          </table:table-cell>
          <table:table-cell office:value-type="float" office:value="3530.66" table:style-name="ce9">
            <text:p>3.530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INI GAETANO</text:p>
          </table:table-cell>
          <table:table-cell office:value-type="float" office:value="6879" table:style-name="ce9">
            <text:p>6.87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URIONI CLARISSA</text:p>
          </table:table-cell>
          <table:table-cell office:value-type="float" office:value="4007.99" table:style-name="ce9">
            <text:p>4.007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ELLI ANNALISA</text:p>
          </table:table-cell>
          <table:table-cell office:value-type="float" office:value="3718.81" table:style-name="ce9">
            <text:p>3.718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PPINI ELENA</text:p>
          </table:table-cell>
          <table:table-cell office:value-type="float" office:value="24908" table:style-name="ce9">
            <text:p>24.9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LMASSON CECILIA</text:p>
          </table:table-cell>
          <table:table-cell office:value-type="float" office:value="18684.77" table:style-name="ce9">
            <text:p>18.684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O MARIO</text:p>
          </table:table-cell>
          <table:table-cell office:value-type="float" office:value="697.33999999999992" table:style-name="ce9">
            <text:p>697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GI CLAUDIA</text:p>
          </table:table-cell>
          <table:table-cell office:value-type="float" office:value="2476.67" table:style-name="ce9">
            <text:p>2.47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SELLI FEDERICA</text:p>
          </table:table-cell>
          <table:table-cell office:value-type="float" office:value="8292.880000000001" table:style-name="ce9">
            <text:p>8.292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ANATA SAMANTHA MARIA</text:p>
          </table:table-cell>
          <table:table-cell office:value-type="float" office:value="5165.91" table:style-name="ce9">
            <text:p>5.165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ZZARI GIULIA</text:p>
          </table:table-cell>
          <table:table-cell office:value-type="float" office:value="10979.3" table:style-name="ce9">
            <text:p>10.97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CCA CAMILLA</text:p>
          </table:table-cell>
          <table:table-cell office:value-type="float" office:value="8801.6" table:style-name="ce9">
            <text:p>8.80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GRI ROBERTA</text:p>
          </table:table-cell>
          <table:table-cell office:value-type="float" office:value="3464.75" table:style-name="ce9">
            <text:p>3.464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SSINA ANTONIO</text:p>
          </table:table-cell>
          <table:table-cell office:value-type="float" office:value="7460.25" table:style-name="ce9">
            <text:p>7.46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ZZI ALESSANDRO</text:p>
          </table:table-cell>
          <table:table-cell office:value-type="float" office:value="5755.8600000000006" table:style-name="ce9">
            <text:p>5.755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SATORI EUGENIA VITTORIA</text:p>
          </table:table-cell>
          <table:table-cell office:value-type="float" office:value="7018.58" table:style-name="ce9">
            <text:p>7.018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TRUZZIELLO CARMINE</text:p>
          </table:table-cell>
          <table:table-cell office:value-type="float" office:value="2679.33" table:style-name="ce9">
            <text:p>2.679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BOLI ROBERTO</text:p>
          </table:table-cell>
          <table:table-cell office:value-type="float" office:value="6246" table:style-name="ce9">
            <text:p>6.2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LZO ANDREA</text:p>
          </table:table-cell>
          <table:table-cell office:value-type="float" office:value="12035" table:style-name="ce9">
            <text:p>12.0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ZIA MONIA</text:p>
          </table:table-cell>
          <table:table-cell office:value-type="float" office:value="1908.5" table:style-name="ce9">
            <text:p>1.90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MMESANI CHIARA</text:p>
          </table:table-cell>
          <table:table-cell office:value-type="float" office:value="11168" table:style-name="ce9">
            <text:p>11.1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NELLO MAURO</text:p>
          </table:table-cell>
          <table:table-cell office:value-type="float" office:value="5213.2199999999993" table:style-name="ce9">
            <text:p>5.213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OTTI MAURO</text:p>
          </table:table-cell>
          <table:table-cell office:value-type="float" office:value="4664.67" table:style-name="ce9">
            <text:p>4.664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ZZI LAURA</text:p>
          </table:table-cell>
          <table:table-cell office:value-type="float" office:value="1309.44" table:style-name="ce9">
            <text:p>1.309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CCIATORE ALESSIO</text:p>
          </table:table-cell>
          <table:table-cell office:value-type="float" office:value="5096.16" table:style-name="ce9">
            <text:p>5.096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NAVALE GIULIA ALESSANDRA</text:p>
          </table:table-cell>
          <table:table-cell office:value-type="float" office:value="12629.33" table:style-name="ce9">
            <text:p>12.629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DINALE MARIA</text:p>
          </table:table-cell>
          <table:table-cell office:value-type="float" office:value="3938.82" table:style-name="ce9">
            <text:p>3.938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VALHO GONCALVES PEREIRA FREDERICO</text:p>
          </table:table-cell>
          <table:table-cell office:value-type="float" office:value="5766" table:style-name="ce9">
            <text:p>5.7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ERIO CHIARA</text:p>
          </table:table-cell>
          <table:table-cell office:value-type="float" office:value="4200.33" table:style-name="ce9">
            <text:p>4.200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TANTINO DANIELA</text:p>
          </table:table-cell>
          <table:table-cell office:value-type="float" office:value="6580.17" table:style-name="ce9">
            <text:p>6.580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SPARINI GAIA</text:p>
          </table:table-cell>
          <table:table-cell office:value-type="float" office:value="7725.6900000000005" table:style-name="ce9">
            <text:p>7.725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AJ BLERINA</text:p>
          </table:table-cell>
          <table:table-cell office:value-type="float" office:value="958.5" table:style-name="ce9">
            <text:p>95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NOPOLI MATTEO</text:p>
          </table:table-cell>
          <table:table-cell office:value-type="float" office:value="5401.03" table:style-name="ce9">
            <text:p>5.401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RATI ASISONJA</text:p>
          </table:table-cell>
          <table:table-cell office:value-type="float" office:value="6962.28" table:style-name="ce9">
            <text:p>6.962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UARTA COLOSSO GIULIO</text:p>
          </table:table-cell>
          <table:table-cell office:value-type="float" office:value="15813" table:style-name="ce9">
            <text:p>15.8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SSETTI LUCIA</text:p>
          </table:table-cell>
          <table:table-cell office:value-type="float" office:value="14307" table:style-name="ce9">
            <text:p>14.30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MIEDT VANESSA</text:p>
          </table:table-cell>
          <table:table-cell office:value-type="float" office:value="11536.710000000003" table:style-name="ce9">
            <text:p>11.536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MMA EMMA</text:p>
          </table:table-cell>
          <table:table-cell office:value-type="float" office:value="3143.89" table:style-name="ce9">
            <text:p>3.143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RDI LIVIA MARIA</text:p>
          </table:table-cell>
          <table:table-cell office:value-type="float" office:value="1346" table:style-name="ce9">
            <text:p>1.3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AGLIO CHIARA</text:p>
          </table:table-cell>
          <table:table-cell office:value-type="float" office:value="6195.3099999999995" table:style-name="ce9">
            <text:p>6.195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OCCHI STEFANIA</text:p>
          </table:table-cell>
          <table:table-cell office:value-type="float" office:value="3189.08" table:style-name="ce9">
            <text:p>3.189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VI MATTEA</text:p>
          </table:table-cell>
          <table:table-cell office:value-type="float" office:value="3131.74" table:style-name="ce9">
            <text:p>3.131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SCALA FLAVIA</text:p>
          </table:table-cell>
          <table:table-cell office:value-type="float" office:value="1448.67" table:style-name="ce9">
            <text:p>1.448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A MICHELA EMILIA</text:p>
          </table:table-cell>
          <table:table-cell office:value-type="float" office:value="7560.71" table:style-name="ce9">
            <text:p>7.560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NTE ILARIA</text:p>
          </table:table-cell>
          <table:table-cell office:value-type="float" office:value="9820.25" table:style-name="ce9">
            <text:p>9.82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FFUSA ALICE</text:p>
          </table:table-cell>
          <table:table-cell office:value-type="float" office:value="13506" table:style-name="ce9">
            <text:p>13.5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ZO EMANUELA</text:p>
          </table:table-cell>
          <table:table-cell office:value-type="float" office:value="7030" table:style-name="ce9">
            <text:p>7.0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ANI EUGENIA</text:p>
          </table:table-cell>
          <table:table-cell office:value-type="float" office:value="10402.5" table:style-name="ce9">
            <text:p>10.40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LI MARCO</text:p>
          </table:table-cell>
          <table:table-cell office:value-type="float" office:value="126.7" table:style-name="ce9">
            <text:p>12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CCHI CLAUDIA</text:p>
          </table:table-cell>
          <table:table-cell office:value-type="float" office:value="414.38" table:style-name="ce9">
            <text:p>414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A MATTEO</text:p>
          </table:table-cell>
          <table:table-cell office:value-type="float" office:value="9120.5" table:style-name="ce9">
            <text:p>9.12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DONE LUDOVICA</text:p>
          </table:table-cell>
          <table:table-cell office:value-type="float" office:value="17829.34" table:style-name="ce9">
            <text:p>17.829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TROCELLI FABIOLA</text:p>
          </table:table-cell>
          <table:table-cell office:value-type="float" office:value="3613.31" table:style-name="ce9">
            <text:p>3.613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VI ANITA</text:p>
          </table:table-cell>
          <table:table-cell office:value-type="float" office:value="1806.53" table:style-name="ce9">
            <text:p>1.806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VUZZO MARCELLA</text:p>
          </table:table-cell>
          <table:table-cell office:value-type="float" office:value="1197.9100000000001" table:style-name="ce9">
            <text:p>1.197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DO CHIARA MARIA</text:p>
          </table:table-cell>
          <table:table-cell office:value-type="float" office:value="5118.51" table:style-name="ce9">
            <text:p>5.118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BERTI DAVIDE</text:p>
          </table:table-cell>
          <table:table-cell office:value-type="float" office:value="1042" table:style-name="ce9">
            <text:p>1.0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MBALDO MARTA</text:p>
          </table:table-cell>
          <table:table-cell office:value-type="float" office:value="2027.6" table:style-name="ce9">
            <text:p>2.027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 Totale</text:p>
          </table:table-cell>
          <table:table-cell table:style-name="ce4"/>
          <table:table-cell office:value-type="float" office:value="1216764.92" table:style-name="ce7">
            <text:p>1.216.764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4717" table:style-name="ce7">
            <text:p>4.7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ELLA BRIANZA</text:p>
          </table:table-cell>
          <table:table-cell office:value-type="float" office:value="4822" table:style-name="ce9">
            <text:p>4.8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GRANDE OSPEDALE METROPOLITANO</text:p>
          </table:table-cell>
          <table:table-cell office:value-type="float" office:value="212.29999999999998" table:style-name="ce9">
            <text:p>212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SPEDALI CIVILI DI BRESCIA</text:p>
          </table:table-cell>
          <table:table-cell office:value-type="float" office:value="82721.320000000007" table:style-name="ce9">
            <text:p>82.721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</text:p>
          </table:table-cell>
          <table:table-cell office:value-type="float" office:value="12412.47" table:style-name="ce9">
            <text:p>12.412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45867.92" table:style-name="ce9">
            <text:p>45.86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FATEBENEFRATELLI SACCO</text:p>
          </table:table-cell>
          <table:table-cell office:value-type="float" office:value="10813.62" table:style-name="ce9">
            <text:p>10.813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.R.C.C.S ISTITUTO NEUROLOGIC</text:p>
          </table:table-cell>
          <table:table-cell office:value-type="float" office:value="1474.11" table:style-name="ce9">
            <text:p>1.474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S.GERARDO DEI TINTORI</text:p>
          </table:table-cell>
          <table:table-cell office:value-type="float" office:value="3183.43" table:style-name="ce9">
            <text:p>3.183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 Totale</text:p>
          </table:table-cell>
          <table:table-cell table:style-name="ce4"/>
          <table:table-cell office:value-type="float" office:value="166224.16999999998" table:style-name="ce7">
            <text:p>166.224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</text:p>
          </table:table-cell>
          <table:table-cell office:value-type="string" table:style-name="ce6">
            <text:p>AZIENDA OSPEDALIERA PADOVA</text:p>
          </table:table-cell>
          <table:table-cell office:value-type="float" office:value="4782.54" table:style-name="ce7">
            <text:p>4.782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2 MARCA TREVIGIANA</text:p>
          </table:table-cell>
          <table:table-cell office:value-type="float" office:value="2626.39" table:style-name="ce9">
            <text:p>2.626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VERSITA' DEGLI STUDI DI PAVIA</text:p>
          </table:table-cell>
          <table:table-cell office:value-type="float" office:value="97.62" table:style-name="ce9">
            <text:p>97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UNIVERSITARIA PISANA</text:p>
          </table:table-cell>
          <table:table-cell office:value-type="float" office:value="3146" table:style-name="ce9">
            <text:p>3.1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PROVINCIALE PER I SERVIZI SANITA</text:p>
          </table:table-cell>
          <table:table-cell office:value-type="float" office:value="5919.04" table:style-name="ce9">
            <text:p>5.919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S.L. CITTA' DI TORINO</text:p>
          </table:table-cell>
          <table:table-cell office:value-type="float" office:value="2703.39" table:style-name="ce9">
            <text:p>2.703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 OSP-UNIVERSITARIA CONS. POLICL.BARI</text:p>
          </table:table-cell>
          <table:table-cell office:value-type="float" office:value="11838.04" table:style-name="ce9">
            <text:p>11.838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OSP.UNIVERSITARIA INTEGRATA DI VERONA</text:p>
          </table:table-cell>
          <table:table-cell office:value-type="float" office:value="7885.17" table:style-name="ce9">
            <text:p>7.885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BROTZU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DI PARMA</text:p>
          </table:table-cell>
          <table:table-cell office:value-type="float" office:value="1315.19" table:style-name="ce9">
            <text:p>1.315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UNIVERSITARIA SENESE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O-UNIVERSITARIO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. TERRIT. DI PESARO E URBINO</text:p>
          </table:table-cell>
          <table:table-cell office:value-type="float" office:value="5252.78" table:style-name="ce9">
            <text:p>5.25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LOCALE BAT DI ANDRIA</text:p>
          </table:table-cell>
          <table:table-cell office:value-type="float" office:value="2957.52" table:style-name="ce9">
            <text:p>2.957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UNIVERSITARIA FRIULI</text:p>
          </table:table-cell>
          <table:table-cell office:value-type="float" office:value="2959.52" table:style-name="ce9">
            <text:p>2.959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UNIVERSITARIA GIULIANO</text:p>
          </table:table-cell>
          <table:table-cell office:value-type="float" office:value="5252.78" table:style-name="ce9">
            <text:p>5.25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SL TOSCANA NORD OVEST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 Totale</text:p>
          </table:table-cell>
          <table:table-cell table:style-name="ce4"/>
          <table:table-cell office:value-type="float" office:value="69121.149999999994" table:style-name="ce7">
            <text:p>69.121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</text:p>
          </table:table-cell>
          <table:table-cell office:value-type="string" table:style-name="ce6">
            <text:p>COGENTECH SRL SOCIETA' BENEFIT</text:p>
          </table:table-cell>
          <table:table-cell office:value-type="float" office:value="107573.77" table:style-name="ce7">
            <text:p>107.573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SOLCO CITTA' APERTA</text:p>
          </table:table-cell>
          <table:table-cell office:value-type="float" office:value="121903.6" table:style-name="ce9">
            <text:p>121.90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ENOVA S.R.L.</text:p>
          </table:table-cell>
          <table:table-cell office:value-type="float" office:value="600000" table:style-name="ce9">
            <text:p>60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CASA DI RICOVERO</text:p>
          </table:table-cell>
          <table:table-cell office:value-type="float" office:value="862.59" table:style-name="ce9">
            <text:p>862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BILITA SPA</text:p>
          </table:table-cell>
          <table:table-cell office:value-type="float" office:value="102" table:style-name="ce9">
            <text:p>1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 CAMMINO SOC.COOPERATIVA SOCIALE</text:p>
          </table:table-cell>
          <table:table-cell office:value-type="float" office:value="32437.559999999994" table:style-name="ce9">
            <text:p>32.437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INE' COOPERATIVA SOCIALE A.R.L.</text:p>
          </table:table-cell>
          <table:table-cell office:value-type="float" office:value="8238.02" table:style-name="ce9">
            <text:p>8.238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ACEA SOCCORSO E SERVIZI SANITARI ONLU</text:p>
          </table:table-cell>
          <table:table-cell office:value-type="float" office:value="21457" table:style-name="ce9">
            <text:p>21.4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106001.59999999998" table:style-name="ce9">
            <text:p>106.00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OMIC HEALTH INC.</text:p>
          </table:table-cell>
          <table:table-cell office:value-type="float" office:value="13654" table:style-name="ce9">
            <text:p>13.6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772699.79" table:style-name="ce9">
            <text:p>772.699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2320" table:style-name="ce9">
            <text:p>2.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ETE COOPERATIVA SOCIALE S.R.L.</text:p>
          </table:table-cell>
          <table:table-cell office:value-type="float" office:value="21576" table:style-name="ce9">
            <text:p>21.5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REP SRL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S.T. <text:s text:c="2"/>SRLEX EST SRL SCIENZE E TECNOLO</text:p>
          </table:table-cell>
          <table:table-cell office:value-type="float" office:value="3120" table:style-name="ce9">
            <text:p>3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SAN LORENZO</text:p>
          </table:table-cell>
          <table:table-cell office:value-type="float" office:value="710" table:style-name="ce9">
            <text:p>7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CARDIOLOGICO MONZINO</text:p>
          </table:table-cell>
          <table:table-cell office:value-type="float" office:value="5604" table:style-name="ce9">
            <text:p>5.6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 OSPEDALE SAN RAFFAELE</text:p>
          </table:table-cell>
          <table:table-cell office:value-type="float" office:value="572.1" table:style-name="ce9">
            <text:p>57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ATTO &amp; LA BONNE SEMENCE SOCIETA'</text:p>
          </table:table-cell>
          <table:table-cell office:value-type="float" office:value="11191" table:style-name="ce9">
            <text:p>11.1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- ISTITUTO DI RICERCHE FARMACOLO</text:p>
          </table:table-cell>
          <table:table-cell office:value-type="float" office:value="5622.85" table:style-name="ce9">
            <text:p>5.622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ERVICE ASSISTANCE S.R.L. - <text:s/>SOC</text:p>
          </table:table-cell>
          <table:table-cell office:value-type="float" office:value="20652.3" table:style-name="ce9">
            <text:p>20.652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CREATIVE CONSULTING DI ULPIANO VOLPI</text:p>
          </table:table-cell>
          <table:table-cell office:value-type="float" office:value="9975" table:style-name="ce9">
            <text:p>9.9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INS BIOLAB SRL</text:p>
          </table:table-cell>
          <table:table-cell office:value-type="float" office:value="8320" table:style-name="ce9">
            <text:p>8.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INS GENOMICS S.R.L.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. IST. NEUROLOGICO C.MONDINO</text:p>
          </table:table-cell>
          <table:table-cell office:value-type="float" office:value="198" table:style-name="ce9">
            <text:p>1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&amp;I GENETICS SRL</text:p>
          </table:table-cell>
          <table:table-cell office:value-type="float" office:value="355.4" table:style-name="ce9">
            <text:p>355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 Totale</text:p>
          </table:table-cell>
          <table:table-cell table:style-name="ce4"/>
          <table:table-cell office:value-type="float" office:value="1877446.58" table:style-name="ce7">
            <text:p>1.877.446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</text:p>
          </table:table-cell>
          <table:table-cell office:value-type="string" table:style-name="ce6">
            <text:p>BELLINI MATTEO</text:p>
          </table:table-cell>
          <table:table-cell office:value-type="float" office:value="9252.0499999999993" table:style-name="ce7">
            <text:p>9.252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UDINELLI LORENZO</text:p>
          </table:table-cell>
          <table:table-cell office:value-type="float" office:value="8978.2000000000007" table:style-name="ce9">
            <text:p>8.97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GOLINI TATIANA</text:p>
          </table:table-cell>
          <table:table-cell office:value-type="float" office:value="6106.75" table:style-name="ce9">
            <text:p>6.106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O MARINA</text:p>
          </table:table-cell>
          <table:table-cell office:value-type="float" office:value="9625.0400000000009" table:style-name="ce9">
            <text:p>9.625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NI ELENA ROSA MARIA</text:p>
          </table:table-cell>
          <table:table-cell office:value-type="float" office:value="7589.9000000000005" table:style-name="ce9">
            <text:p>7.58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VONI CHIARA</text:p>
          </table:table-cell>
          <table:table-cell office:value-type="float" office:value="8182.61" table:style-name="ce9">
            <text:p>8.182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DICI VALERIA</text:p>
          </table:table-cell>
          <table:table-cell office:value-type="float" office:value="8115.880000000001" table:style-name="ce9">
            <text:p>8.115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125569.70999999999" table:style-name="ce9">
            <text:p>125.569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MEO DEBORA</text:p>
          </table:table-cell>
          <table:table-cell office:value-type="float" office:value="3246.88" table:style-name="ce9">
            <text:p>3.246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TA CLAUDIA</text:p>
          </table:table-cell>
          <table:table-cell office:value-type="float" office:value="6333.34" table:style-name="ce9">
            <text:p>6.33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BAGA LUANA</text:p>
          </table:table-cell>
          <table:table-cell office:value-type="float" office:value="7458.18" table:style-name="ce9">
            <text:p>7.458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RCELLO MANUELA</text:p>
          </table:table-cell>
          <table:table-cell office:value-type="float" office:value="8430.24" table:style-name="ce9">
            <text:p>8.43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ALICE</text:p>
          </table:table-cell>
          <table:table-cell office:value-type="float" office:value="7720.46" table:style-name="ce9">
            <text:p>7.720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ETTI ARTURO &amp; C. SRL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LINI MARIA LAVINIA</text:p>
          </table:table-cell>
          <table:table-cell office:value-type="float" office:value="5579.2000000000007" table:style-name="ce9">
            <text:p>5.57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GANESSI MURIEL</text:p>
          </table:table-cell>
          <table:table-cell office:value-type="float" office:value="7296.88" table:style-name="ce9">
            <text:p>7.296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LABRINI ALESSANDRO</text:p>
          </table:table-cell>
          <table:table-cell office:value-type="float" office:value="2436.1" table:style-name="ce9">
            <text:p>2.436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NCALI FEDERICA</text:p>
          </table:table-cell>
          <table:table-cell office:value-type="float" office:value="5985.2999999999993" table:style-name="ce9">
            <text:p>5.985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ANI PAOLO</text:p>
          </table:table-cell>
          <table:table-cell office:value-type="float" office:value="11317.29" table:style-name="ce9">
            <text:p>11.317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CCHI VERUSCKA</text:p>
          </table:table-cell>
          <table:table-cell office:value-type="float" office:value="6907.16" table:style-name="ce9">
            <text:p>6.907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LEONI LUCREZIA</text:p>
          </table:table-cell>
          <table:table-cell office:value-type="float" office:value="8360.3700000000008" table:style-name="ce9">
            <text:p>8.360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CENZA AGNESE</text:p>
          </table:table-cell>
          <table:table-cell office:value-type="float" office:value="946.4" table:style-name="ce9">
            <text:p>94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L INGEGNERIA STRUTTURALE</text:p>
          </table:table-cell>
          <table:table-cell office:value-type="float" office:value="6344" table:style-name="ce9">
            <text:p>6.3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GI LARA</text:p>
          </table:table-cell>
          <table:table-cell office:value-type="float" office:value="10094.52" table:style-name="ce9">
            <text:p>10.094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TORANA FRANCESCA</text:p>
          </table:table-cell>
          <table:table-cell office:value-type="float" office:value="10472.25" table:style-name="ce9">
            <text:p>10.47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ELLI NICOLETTA</text:p>
          </table:table-cell>
          <table:table-cell office:value-type="float" office:value="810.3" table:style-name="ce9">
            <text:p>81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IOLETTI STEFANIA</text:p>
          </table:table-cell>
          <table:table-cell office:value-type="float" office:value="1136.8900000000001" table:style-name="ce9">
            <text:p>1.136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DO ITALIA SP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I FRANCESCO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-SPIN ING ASSOCIATI EX C-SPIN-ING.</text:p>
          </table:table-cell>
          <table:table-cell office:value-type="float" office:value="24107.200000000001" table:style-name="ce9">
            <text:p>24.10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PS SRL</text:p>
          </table:table-cell>
          <table:table-cell office:value-type="float" office:value="2236" table:style-name="ce9">
            <text:p>2.2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MBO AURORA</text:p>
          </table:table-cell>
          <table:table-cell office:value-type="float" office:value="8142.02" table:style-name="ce9">
            <text:p>8.142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CATELLI MATTEO</text:p>
          </table:table-cell>
          <table:table-cell office:value-type="float" office:value="4341.4799999999996" table:style-name="ce9">
            <text:p>4.341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DESANI ROBERTO</text:p>
          </table:table-cell>
          <table:table-cell office:value-type="float" office:value="1205.3599999999999" table:style-name="ce9">
            <text:p>1.205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US ARMANDO</text:p>
          </table:table-cell>
          <table:table-cell office:value-type="float" office:value="158.6" table:style-name="ce9">
            <text:p>158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 Totale</text:p>
          </table:table-cell>
          <table:table-cell table:style-name="ce4"/>
          <table:table-cell office:value-type="float" office:value="342836.56000000006" table:style-name="ce7">
            <text:p>342.836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6">
            <text:p>MARKAS S.R.L.(EXMARKAS SERVICE S.R.L.)</text:p>
          </table:table-cell>
          <table:table-cell office:value-type="float" office:value="1230987.0299999998" table:style-name="ce7">
            <text:p>1.230.987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897491.64000000013" table:style-name="ce9">
            <text:p>897.49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URITALIA IVRI SPA</text:p>
          </table:table-cell>
          <table:table-cell office:value-type="float" office:value="255173.1" table:style-name="ce9">
            <text:p>255.17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BLION SRL</text:p>
          </table:table-cell>
          <table:table-cell office:value-type="float" office:value="7318.2000000000007" table:style-name="ce9">
            <text:p>7.318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4"/>
          <table:table-cell office:value-type="float" office:value="2390969.9700000002" table:style-name="ce7">
            <text:p>2.390.969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</text:p>
          </table:table-cell>
          <table:table-cell office:value-type="string" table:style-name="ce6">
            <text:p>SODEXO ITALIA SPA</text:p>
          </table:table-cell>
          <table:table-cell office:value-type="float" office:value="1378.1100000000001" table:style-name="ce7">
            <text:p>1.378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Y RISTOSERVICE SPA</text:p>
          </table:table-cell>
          <table:table-cell office:value-type="float" office:value="131090.19" table:style-name="ce9">
            <text:p>131.090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839621.78" table:style-name="ce9">
            <text:p>839.621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24521" table:style-name="ce9">
            <text:p>24.52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CAR RISTORAZIONE COLLETTIVA SPA</text:p>
          </table:table-cell>
          <table:table-cell office:value-type="float" office:value="478.82000000000005" table:style-name="ce9">
            <text:p>478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 Totale</text:p>
          </table:table-cell>
          <table:table-cell table:style-name="ce4"/>
          <table:table-cell office:value-type="float" office:value="997089.9" table:style-name="ce7">
            <text:p>997.089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6">
            <text:p>GES.NOB S.R.L</text:p>
          </table:table-cell>
          <table:table-cell office:value-type="float" office:value="1229091" table:style-name="ce7">
            <text:p>1.229.0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55302.49" table:style-name="ce9">
            <text:p>55.302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4"/>
          <table:table-cell office:value-type="float" office:value="1284393.49" table:style-name="ce7">
            <text:p>1.284.393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6">
            <text:p>A2A CALORE &amp; SERVIZI SRL</text:p>
          </table:table-cell>
          <table:table-cell office:value-type="float" office:value="564564.97" table:style-name="ce7">
            <text:p>564.564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4"/>
          <table:table-cell office:value-type="float" office:value="564564.97" table:style-name="ce7">
            <text:p>564.564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</text:p>
          </table:table-cell>
          <table:table-cell office:value-type="string" table:style-name="ce6">
            <text:p>FASTWEB SPA</text:p>
          </table:table-cell>
          <table:table-cell office:value-type="float" office:value="41472.01" table:style-name="ce7">
            <text:p>41.472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6857.33" table:style-name="ce9">
            <text:p>6.85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IND TRE SPA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 Totale</text:p>
          </table:table-cell>
          <table:table-cell table:style-name="ce4"/>
          <table:table-cell office:value-type="float" office:value="48339.340000000004" table:style-name="ce7">
            <text:p>48.339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</text:p>
          </table:table-cell>
          <table:table-cell office:value-type="string" table:style-name="ce6">
            <text:p>ENEL ENERGIA SPA</text:p>
          </table:table-cell>
          <table:table-cell office:value-type="float" office:value="800256.87000000011" table:style-name="ce7">
            <text:p>800.256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ZIO ELETTRICO NAZIONALE SPA</text:p>
          </table:table-cell>
          <table:table-cell office:value-type="float" office:value="84.81" table:style-name="ce9">
            <text:p>84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 Totale</text:p>
          </table:table-cell>
          <table:table-cell table:style-name="ce4"/>
          <table:table-cell office:value-type="float" office:value="800341.68000000017" table:style-name="ce7">
            <text:p>800.341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</text:p>
          </table:table-cell>
          <table:table-cell office:value-type="string" table:style-name="ce6">
            <text:p>UNIACQUE SPA</text:p>
          </table:table-cell>
          <table:table-cell office:value-type="float" office:value="78379.719999999987" table:style-name="ce7">
            <text:p>78.379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 COMM S.P.A.</text:p>
          </table:table-cell>
          <table:table-cell office:value-type="float" office:value="333177.56" table:style-name="ce9">
            <text:p>333.177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 Totale</text:p>
          </table:table-cell>
          <table:table-cell table:style-name="ce4"/>
          <table:table-cell office:value-type="float" office:value="411557.27999999997" table:style-name="ce7">
            <text:p>411.557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</text:p>
          </table:table-cell>
          <table:table-cell office:value-type="string" table:style-name="ce6">
            <text:p>A2A SMART CITY S.P.A.</text:p>
          </table:table-cell>
          <table:table-cell office:value-type="float" office:value="26369.5" table:style-name="ce7">
            <text:p>26.36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CS <text:s/>BYOMEDICAL COMPUTERING SYSTEMS SRL</text:p>
          </table:table-cell>
          <table:table-cell office:value-type="float" office:value="111573.75" table:style-name="ce9">
            <text:p>111.57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DALUS ITALIA S.P.A.</text:p>
          </table:table-cell>
          <table:table-cell office:value-type="float" office:value="22527" table:style-name="ce9">
            <text:p>22.5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35562.949999999997" table:style-name="ce9">
            <text:p>35.562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TWEB SPA</text:p>
          </table:table-cell>
          <table:table-cell office:value-type="float" office:value="52776.26" table:style-name="ce9">
            <text:p>52.776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4702" table:style-name="ce9">
            <text:p>4.7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27429.260000000002" table:style-name="ce9">
            <text:p>27.429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T.G. S.R.L.</text:p>
          </table:table-cell>
          <table:table-cell office:value-type="float" office:value="8800" table:style-name="ce9">
            <text:p>8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S SRL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ADA PROGETTI S.R.L.</text:p>
          </table:table-cell>
          <table:table-cell office:value-type="float" office:value="390" table:style-name="ce9">
            <text:p>3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A SPA AZIENDA REGIONALE PER INN E ACQ</text:p>
          </table:table-cell>
          <table:table-cell office:value-type="float" office:value="101186.25" table:style-name="ce9">
            <text:p>101.186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PUTER LAB BERGAMO</text:p>
          </table:table-cell>
          <table:table-cell office:value-type="float" office:value="1930" table:style-name="ce9">
            <text:p>1.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ISIBLEFARM SRL</text:p>
          </table:table-cell>
          <table:table-cell office:value-type="float" office:value="15500" table:style-name="ce9">
            <text:p>15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AFONE ITALIA S.P.A.</text:p>
          </table:table-cell>
          <table:table-cell office:value-type="float" office:value="32584.550000000003" table:style-name="ce9">
            <text:p>32.584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 Totale</text:p>
          </table:table-cell>
          <table:table-cell table:style-name="ce4"/>
          <table:table-cell office:value-type="float" office:value="448081.52" table:style-name="ce7">
            <text:p>448.081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6">
            <text:p>VILLA ROBERTO</text:p>
          </table:table-cell>
          <table:table-cell office:value-type="float" office:value="3806.4" table:style-name="ce7">
            <text:p>3.80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ZZETTA MASSIMILIANO</text:p>
          </table:table-cell>
          <table:table-cell office:value-type="float" office:value="156.91999999999999" table:style-name="ce9">
            <text:p>156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TIQUALITY S.R.L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VELLI CLAUDIA</text:p>
          </table:table-cell>
          <table:table-cell office:value-type="float" office:value="6380" table:style-name="ce9">
            <text:p>6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FOS SERVICE SOCIETA' COOPERATIVA</text:p>
          </table:table-cell>
          <table:table-cell office:value-type="float" office:value="1080" table:style-name="ce9">
            <text:p>1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OLO GIULIA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 EDIZIONI SRL</text:p>
          </table:table-cell>
          <table:table-cell office:value-type="float" office:value="6060" table:style-name="ce9">
            <text:p>6.0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RIS SERENA</text:p>
          </table:table-cell>
          <table:table-cell office:value-type="float" office:value="621.67999999999995" table:style-name="ce9">
            <text:p>62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OLLA LUCIANA</text:p>
          </table:table-cell>
          <table:table-cell office:value-type="float" office:value="156.91999999999999" table:style-name="ce9">
            <text:p>156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LIOLI ANNA ROS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NONE STEPHANE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DINI GOTTARDO</text:p>
          </table:table-cell>
          <table:table-cell office:value-type="float" office:value="413.12" table:style-name="ce9">
            <text:p>413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ZZETTI ROBERTO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VALHO JULEN</text:p>
          </table:table-cell>
          <table:table-cell office:value-type="float" office:value="461" table:style-name="ce9">
            <text:p>4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DI RICERCHE E STUDI IN</text:p>
          </table:table-cell>
          <table:table-cell office:value-type="float" office:value="2550" table:style-name="ce9">
            <text:p>2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ME GIUSEPPE</text:p>
          </table:table-cell>
          <table:table-cell office:value-type="float" office:value="206.56" table:style-name="ce9">
            <text:p>206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NOBILI FRANCESCO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ECCHI FEDERICA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UGONI EMANUELE</text:p>
          </table:table-cell>
          <table:table-cell office:value-type="float" office:value="368.65" table:style-name="ce9">
            <text:p>368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BIATI GIANCARLO</text:p>
          </table:table-cell>
          <table:table-cell office:value-type="float" office:value="546.22" table:style-name="ce9">
            <text:p>546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ZZI CHIARA</text:p>
          </table:table-cell>
          <table:table-cell office:value-type="float" office:value="1382.5" table:style-name="ce9">
            <text:p>1.38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RI SIMONE</text:p>
          </table:table-cell>
          <table:table-cell office:value-type="float" office:value="109.49" table:style-name="ce9">
            <text:p>109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&amp;FO&amp;MED SRL</text:p>
          </table:table-cell>
          <table:table-cell office:value-type="float" office:value="2037.04" table:style-name="ce9">
            <text:p>2.037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 EDU SRL</text:p>
          </table:table-cell>
          <table:table-cell office:value-type="float" office:value="775" table:style-name="ce9">
            <text:p>7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RA APRILE PIERANGELO</text:p>
          </table:table-cell>
          <table:table-cell office:value-type="float" office:value="251" table:style-name="ce9">
            <text:p>2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IELLO MAURO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ALUNA CARMELA</text:p>
          </table:table-cell>
          <table:table-cell office:value-type="float" office:value="1382.5" table:style-name="ce9">
            <text:p>1.38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A UMBERTO</text:p>
          </table:table-cell>
          <table:table-cell office:value-type="float" office:value="608.29999999999995" table:style-name="ce9">
            <text:p>60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NEGHINI &amp; ASSOCIATI SRL</text:p>
          </table:table-cell>
          <table:table-cell office:value-type="float" office:value="491.8" table:style-name="ce9">
            <text:p>49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NIERO VITTORIO</text:p>
          </table:table-cell>
          <table:table-cell office:value-type="float" office:value="1354" table:style-name="ce9">
            <text:p>1.3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NDI FRANCESCO</text:p>
          </table:table-cell>
          <table:table-cell office:value-type="float" office:value="92.96" table:style-name="ce9">
            <text:p>92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PERA SRL</text:p>
          </table:table-cell>
          <table:table-cell office:value-type="float" office:value="310" table:style-name="ce9">
            <text:p>3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RADIGMA SRL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 SILVI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GEA SRL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GGIONI STEFANIA</text:p>
          </table:table-cell>
          <table:table-cell office:value-type="float" office:value="92.96" table:style-name="ce9">
            <text:p>92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HO MARCO TOMASO</text:p>
          </table:table-cell>
          <table:table-cell office:value-type="float" office:value="502.01" table:style-name="ce9">
            <text:p>502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UZZI SALVATORE</text:p>
          </table:table-cell>
          <table:table-cell office:value-type="float" office:value="882.14" table:style-name="ce9">
            <text:p>882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VERSITA DEGLI STUDI DI PARMA</text:p>
          </table:table-cell>
          <table:table-cell office:value-type="float" office:value="3018" table:style-name="ce9">
            <text:p>3.0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VERSITA' CATTOLICA EL SACRO CUORE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SECCHI SILVIA</text:p>
          </table:table-cell>
          <table:table-cell office:value-type="float" office:value="206.56" table:style-name="ce9">
            <text:p>206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NONI ILARIA</text:p>
          </table:table-cell>
          <table:table-cell office:value-type="float" office:value="92.15" table:style-name="ce9">
            <text:p>92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4"/>
          <table:table-cell office:value-type="float" office:value="48724.760000000009" table:style-name="ce7">
            <text:p>48.724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</text:p>
          </table:table-cell>
          <table:table-cell office:value-type="string" table:style-name="ce6">
            <text:p>MAZZOLENI SNC DI DANIELE E MAURIZIO MAZZ</text:p>
          </table:table-cell>
          <table:table-cell office:value-type="float" office:value="4579.91" table:style-name="ce7">
            <text:p>4.579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1502" table:style-name="ce9">
            <text:p>1.5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GIS SRL SERVIZI AMBIENTALI</text:p>
          </table:table-cell>
          <table:table-cell office:value-type="float" office:value="1930" table:style-name="ce9">
            <text:p>1.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DENGHI FABIO &amp; C. SNC</text:p>
          </table:table-cell>
          <table:table-cell office:value-type="float" office:value="3430" table:style-name="ce9">
            <text:p>3.4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EDIL COSTRUZIONI GENERALI SPA</text:p>
          </table:table-cell>
          <table:table-cell office:value-type="float" office:value="24043.759999999998" table:style-name="ce9">
            <text:p>24.04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C COSTRUZIONI SRL</text:p>
          </table:table-cell>
          <table:table-cell office:value-type="float" office:value="4750" table:style-name="ce9">
            <text:p>4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PS PROFESSIONAL PROTECTION SYSTEMS S.R.</text:p>
          </table:table-cell>
          <table:table-cell office:value-type="float" office:value="1980.83" table:style-name="ce9">
            <text:p>1.980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EDARE DI CESARI ROBERTO</text:p>
          </table:table-cell>
          <table:table-cell office:value-type="float" office:value="4713" table:style-name="ce9">
            <text:p>4.7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VISIO LUIGI</text:p>
          </table:table-cell>
          <table:table-cell office:value-type="float" office:value="3172" table:style-name="ce9">
            <text:p>3.1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TRUCTION SPECIALTIES ITALIA SRL</text:p>
          </table:table-cell>
          <table:table-cell office:value-type="float" office:value="4766.3500000000004" table:style-name="ce9">
            <text:p>4.766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-NEXT SRL</text:p>
          </table:table-cell>
          <table:table-cell office:value-type="float" office:value="3370" table:style-name="ce9">
            <text:p>3.3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 EDILIZIA MODERNA SRL</text:p>
          </table:table-cell>
          <table:table-cell office:value-type="float" office:value="1365" table:style-name="ce9">
            <text:p>1.3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BRO SERVICE SRL</text:p>
          </table:table-cell>
          <table:table-cell office:value-type="float" office:value="21098" table:style-name="ce9">
            <text:p>21.0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EA LEGNO SNC DI ROTA DARIO &amp; C.</text:p>
          </table:table-cell>
          <table:table-cell office:value-type="float" office:value="12191" table:style-name="ce9">
            <text:p>12.1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EDILE BETTINELLI SRL</text:p>
          </table:table-cell>
          <table:table-cell office:value-type="float" office:value="18229.900000000001" table:style-name="ce9">
            <text:p>18.22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INVERNIZZI DI INVERNIZZI SAVERIO</text:p>
          </table:table-cell>
          <table:table-cell office:value-type="float" office:value="7416" table:style-name="ce9">
            <text:p>7.4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ERNIZZI RICCARDO</text:p>
          </table:table-cell>
          <table:table-cell office:value-type="float" office:value="3298.88" table:style-name="ce9">
            <text:p>3.298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P GRAFICA SRL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ULONIA SRL</text:p>
          </table:table-cell>
          <table:table-cell office:value-type="float" office:value="24005.88" table:style-name="ce9">
            <text:p>24.005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VA ARREDAMENTI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R SERVIZI SRL</text:p>
          </table:table-cell>
          <table:table-cell office:value-type="float" office:value="3565.28" table:style-name="ce9">
            <text:p>3.565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 Totale</text:p>
          </table:table-cell>
          <table:table-cell table:style-name="ce4"/>
          <table:table-cell office:value-type="float" office:value="150707.79" table:style-name="ce7">
            <text:p>150.707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</text:p>
          </table:table-cell>
          <table:table-cell office:value-type="string" table:style-name="ce6">
            <text:p>GE MEDICAL SYSTEMS ITALIA SPA</text:p>
          </table:table-cell>
          <table:table-cell office:value-type="float" office:value="5855.73" table:style-name="ce7">
            <text:p>5.855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716419.49" table:style-name="ce9">
            <text:p>716.419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486.15" table:style-name="ce9">
            <text:p>486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1405" table:style-name="ce9">
            <text:p>1.4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VAS SRL</text:p>
          </table:table-cell>
          <table:table-cell office:value-type="float" office:value="321.48" table:style-name="ce9">
            <text:p>321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HSI SPA</text:p>
          </table:table-cell>
          <table:table-cell office:value-type="float" office:value="1223.44" table:style-name="ce9">
            <text:p>1.223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TARA INSTRUMENT EUROPE S.R.L.</text:p>
          </table:table-cell>
          <table:table-cell office:value-type="float" office:value="2493.12" table:style-name="ce9">
            <text:p>2.493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PA.</text:p>
          </table:table-cell>
          <table:table-cell office:value-type="float" office:value="2048.4699999999998" table:style-name="ce9">
            <text:p>2.048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 SENECTUTE SRL</text:p>
          </table:table-cell>
          <table:table-cell office:value-type="float" office:value="333" table:style-name="ce9">
            <text:p>3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NADONI ALESSANDRO SRL</text:p>
          </table:table-cell>
          <table:table-cell office:value-type="float" office:value="10915" table:style-name="ce9">
            <text:p>10.9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.G.R. S.R.L.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 Totale</text:p>
          </table:table-cell>
          <table:table-cell table:style-name="ce4"/>
          <table:table-cell office:value-type="float" office:value="741750.87999999989" table:style-name="ce7">
            <text:p>741.750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6">
            <text:p>AUTOLAVAGGIO DI POMA MARCELLO &amp; C. SAS</text:p>
          </table:table-cell>
          <table:table-cell office:value-type="float" office:value="334.56" table:style-name="ce7">
            <text:p>334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GARAGE SRL</text:p>
          </table:table-cell>
          <table:table-cell office:value-type="float" office:value="1568.26" table:style-name="ce9">
            <text:p>1.568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TOFFICINA BONOMI SRL</text:p>
          </table:table-cell>
          <table:table-cell office:value-type="float" office:value="836.55" table:style-name="ce9">
            <text:p>836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4"/>
          <table:table-cell office:value-type="float" office:value="2739.37" table:style-name="ce7">
            <text:p>2.739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</text:p>
          </table:table-cell>
          <table:table-cell office:value-type="string" table:style-name="ce6">
            <text:p>DEDALUS ITALIA S.P.A.</text:p>
          </table:table-cell>
          <table:table-cell office:value-type="float" office:value="150508" table:style-name="ce7">
            <text:p>150.5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2470" table:style-name="ce9">
            <text:p>2.4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41941.160000000003" table:style-name="ce9">
            <text:p>41.94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R. SERVICE DI MANUEL RAVELLINI</text:p>
          </table:table-cell>
          <table:table-cell office:value-type="float" office:value="704.88" table:style-name="ce9">
            <text:p>704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 ELETTRIC DI MORA GIUSEPPE &amp; C. S.N.</text:p>
          </table:table-cell>
          <table:table-cell office:value-type="float" office:value="13756.5" table:style-name="ce9">
            <text:p>13.75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17375" table:style-name="ce9">
            <text:p>17.3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ACHANA ITALY SRL</text:p>
          </table:table-cell>
          <table:table-cell office:value-type="float" office:value="910.5" table:style-name="ce9">
            <text:p>91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.CO S.R.L.</text:p>
          </table:table-cell>
          <table:table-cell office:value-type="float" office:value="44866.68" table:style-name="ce9">
            <text:p>44.86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JECT INFORMATICA SRL</text:p>
          </table:table-cell>
          <table:table-cell office:value-type="float" office:value="70583.039999999994" table:style-name="ce9">
            <text:p>70.583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CURITY TRUST.IT SRL</text:p>
          </table:table-cell>
          <table:table-cell office:value-type="float" office:value="9000" table:style-name="ce9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M ITALIA S.R.L.</text:p>
          </table:table-cell>
          <table:table-cell office:value-type="float" office:value="999" table:style-name="ce9">
            <text:p>9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SLOGICA SISTEMI S.R.L.</text:p>
          </table:table-cell>
          <table:table-cell office:value-type="float" office:value="58578" table:style-name="ce9">
            <text:p>58.5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ISIBLEFARM SRL</text:p>
          </table:table-cell>
          <table:table-cell office:value-type="float" office:value="15400" table:style-name="ce9">
            <text:p>15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SOFTWARE SRL</text:p>
          </table:table-cell>
          <table:table-cell office:value-type="float" office:value="294" table:style-name="ce9">
            <text:p>2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MEDICAL SRL</text:p>
          </table:table-cell>
          <table:table-cell office:value-type="float" office:value="14500" table:style-name="ce9">
            <text:p>1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L DATA S.R.L.</text:p>
          </table:table-cell>
          <table:table-cell office:value-type="float" office:value="41058.120000000003" table:style-name="ce9">
            <text:p>41.058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GISTER SPA</text:p>
          </table:table-cell>
          <table:table-cell office:value-type="float" office:value="262" table:style-name="ce9">
            <text:p>2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ICA GRAFICA DI MARIOTTI M. &amp; C. S.N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AFONE ITALIA S.P.A.</text:p>
          </table:table-cell>
          <table:table-cell office:value-type="float" office:value="69193.89" table:style-name="ce9">
            <text:p>69.193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 Totale</text:p>
          </table:table-cell>
          <table:table-cell table:style-name="ce4"/>
          <table:table-cell office:value-type="float" office:value="552650.77" table:style-name="ce7">
            <text:p>552.650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6">
            <text:p>ZOPPOLATO E ASSOCIATI</text:p>
          </table:table-cell>
          <table:table-cell office:value-type="float" office:value="7670.65" table:style-name="ce7">
            <text:p>7.670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DINE AVVOCATI BERGAMO</text:p>
          </table:table-cell>
          <table:table-cell office:value-type="float" office:value="316" table:style-name="ce9">
            <text:p>3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NELLI GIOVANNA</text:p>
          </table:table-cell>
          <table:table-cell office:value-type="float" office:value="1734.2" table:style-name="ce9">
            <text:p>1.73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ERA DI COMMERCIO I.A.A. BERGAMO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4"/>
          <table:table-cell office:value-type="float" office:value="9876.85" table:style-name="ce7">
            <text:p>9.876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6">
            <text:p>ZANETTI ARTURO &amp; C. SRL</text:p>
          </table:table-cell>
          <table:table-cell office:value-type="float" office:value="15759.939999999999" table:style-name="ce7">
            <text:p>15.75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1221606.99" table:style-name="ce9">
            <text:p>1.221.606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4"/>
          <table:table-cell office:value-type="float" office:value="1237366.93" table:style-name="ce7">
            <text:p>1.237.366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</text:p>
          </table:table-cell>
          <table:table-cell office:value-type="string" table:style-name="ce6">
            <text:p>A.M. INSTRUMENTS SRL</text:p>
          </table:table-cell>
          <table:table-cell office:value-type="float" office:value="5140" table:style-name="ce7">
            <text:p>5.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10925" table:style-name="ce9">
            <text:p>10.9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AM SRL UNIPERSONALE</text:p>
          </table:table-cell>
          <table:table-cell office:value-type="float" office:value="1816.68" table:style-name="ce9">
            <text:p>1.81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 MANUTENZIONI DI FARINA ROBERTO</text:p>
          </table:table-cell>
          <table:table-cell office:value-type="float" office:value="709.98" table:style-name="ce9">
            <text:p>709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47814.59" table:style-name="ce9">
            <text:p>47.814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DA OROBICA S.A.S.</text:p>
          </table:table-cell>
          <table:table-cell office:value-type="float" office:value="667.52" table:style-name="ce9">
            <text:p>667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1142735.72" table:style-name="ce9">
            <text:p>1.142.735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ARDI SRL</text:p>
          </table:table-cell>
          <table:table-cell office:value-type="float" office:value="925" table:style-name="ce9">
            <text:p>9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IMPIANTI E COSTRUZIONI S.R.L.</text:p>
          </table:table-cell>
          <table:table-cell office:value-type="float" office:value="6938.99" table:style-name="ce9">
            <text:p>6.938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S.T. <text:s text:c="2"/>SRLEX EST SRL SCIENZE E TECNOLO</text:p>
          </table:table-cell>
          <table:table-cell office:value-type="float" office:value="225" table:style-name="ce9">
            <text:p>2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GIS SRL SERVIZI AMBIENTALI</text:p>
          </table:table-cell>
          <table:table-cell office:value-type="float" office:value="3100" table:style-name="ce9">
            <text:p>3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O SOLUTION S.R.L.</text:p>
          </table:table-cell>
          <table:table-cell office:value-type="float" office:value="6136" table:style-name="ce9">
            <text:p>6.1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INDLER SPA</text:p>
          </table:table-cell>
          <table:table-cell office:value-type="float" office:value="6952.24" table:style-name="ce9">
            <text:p>6.95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MADERO &amp; FIGLIE SRL</text:p>
          </table:table-cell>
          <table:table-cell office:value-type="float" office:value="32246.78" table:style-name="ce9">
            <text:p>32.246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ONTROLLI S.R.L.</text:p>
          </table:table-cell>
          <table:table-cell office:value-type="float" office:value="123.25" table:style-name="ce9">
            <text:p>12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B.M. SYSTEMS S.R.L.</text:p>
          </table:table-cell>
          <table:table-cell office:value-type="float" office:value="1701.4099999999999" table:style-name="ce9">
            <text:p>1.701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ETTROSUD S.P.A.</text:p>
          </table:table-cell>
          <table:table-cell office:value-type="float" office:value="471.9" table:style-name="ce9">
            <text:p>47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L SPA</text:p>
          </table:table-cell>
          <table:table-cell office:value-type="float" office:value="629.86" table:style-name="ce9">
            <text:p>629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73610" table:style-name="ce9">
            <text:p>73.6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N. COSTRUZIONI GENERALI SPA</text:p>
          </table:table-cell>
          <table:table-cell office:value-type="float" office:value="25342.739999999994" table:style-name="ce9">
            <text:p>25.342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 S.N.C. DI ABENANTE ANDREA &amp; C.</text:p>
          </table:table-cell>
          <table:table-cell office:value-type="float" office:value="1106.6600000000001" table:style-name="ce9">
            <text:p>1.106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CONTROLS S.P.A.</text:p>
          </table:table-cell>
          <table:table-cell office:value-type="float" office:value="1675" table:style-name="ce9">
            <text:p>1.6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48247" table:style-name="ce9">
            <text:p>48.24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Z MEDICALE SRL</text:p>
          </table:table-cell>
          <table:table-cell office:value-type="float" office:value="12766.960000000001" table:style-name="ce9">
            <text:p>12.766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-DISTRIBUZIONE SPA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MS IMPIANTI TECNOLOGICI SRL</text:p>
          </table:table-cell>
          <table:table-cell office:value-type="float" office:value="7383" table:style-name="ce9">
            <text:p>7.38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TORE DEI SERVIZI ENERGETICI S.P.A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DURNER HOSPITALIA S.R.L.</text:p>
          </table:table-cell>
          <table:table-cell office:value-type="float" office:value="994.6" table:style-name="ce9">
            <text:p>99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S S.R.L.</text:p>
          </table:table-cell>
          <table:table-cell office:value-type="float" office:value="984.49" table:style-name="ce9">
            <text:p>984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RIA SERVICES SRL</text:p>
          </table:table-cell>
          <table:table-cell office:value-type="float" office:value="741" table:style-name="ce9">
            <text:p>74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STEL SRL</text:p>
          </table:table-cell>
          <table:table-cell office:value-type="float" office:value="24006" table:style-name="ce9">
            <text:p>24.0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PMYLIFE SRL</text:p>
          </table:table-cell>
          <table:table-cell office:value-type="float" office:value="4950" table:style-name="ce9">
            <text:p>4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.SI SRL</text:p>
          </table:table-cell>
          <table:table-cell office:value-type="float" office:value="3410" table:style-name="ce9">
            <text:p>3.4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 Totale</text:p>
          </table:table-cell>
          <table:table-cell table:style-name="ce4"/>
          <table:table-cell office:value-type="float" office:value="1474927.3699999999" table:style-name="ce7">
            <text:p>1.474.927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6">
            <text:p>23/C ART COOPERATIVA SOCIALE</text:p>
          </table:table-cell>
          <table:table-cell office:value-type="float" office:value="1820" table:style-name="ce7">
            <text:p>1.8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INSTRUMENTS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S.D. IRIS</text:p>
          </table:table-cell>
          <table:table-cell office:value-type="float" office:value="3806.4" table:style-name="ce9">
            <text:p>3.80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TOSTRADE PER L'ITALIA SPA</text:p>
          </table:table-cell>
          <table:table-cell office:value-type="float" office:value="1628.7" table:style-name="ce9">
            <text:p>1.628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LIFE ITALIANA SRL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795" table:style-name="ce9">
            <text:p>7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28.35" table:style-name="ce9">
            <text:p>28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NAZIONALE SERVIZI SOC.COOP</text:p>
          </table:table-cell>
          <table:table-cell office:value-type="float" office:value="70112.11" table:style-name="ce9">
            <text:p>70.112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689811.19000000006" table:style-name="ce9">
            <text:p>689.811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IMPRESA SOCIALE RUAH</text:p>
          </table:table-cell>
          <table:table-cell office:value-type="float" office:value="63470.170000000006" table:style-name="ce9">
            <text:p>63.470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</text:p>
          </table:table-cell>
          <table:table-cell office:value-type="float" office:value="11015" table:style-name="ce9">
            <text:p>11.0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NTI PSYCHOMETRICS S.R.L.</text:p>
          </table:table-cell>
          <table:table-cell office:value-type="float" office:value="105" table:style-name="ce9">
            <text:p>1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SERVIZI ASSOCIATI S.P.A.</text:p>
          </table:table-cell>
          <table:table-cell office:value-type="float" office:value="48710.04" table:style-name="ce9">
            <text:p>48.71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DERFORM SPA</text:p>
          </table:table-cell>
          <table:table-cell office:value-type="float" office:value="4762.59" table:style-name="ce9">
            <text:p>4.762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576" table:style-name="ce9">
            <text:p>5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GISTICA LOMBARDA MULTISERVIZI SRL</text:p>
          </table:table-cell>
          <table:table-cell office:value-type="float" office:value="5475.41" table:style-name="ce9">
            <text:p>5.475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6045.2" table:style-name="ce9">
            <text:p>6.04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DISEGNO S.R.L.</text:p>
          </table:table-cell>
          <table:table-cell office:value-type="float" office:value="59065.760000000002" table:style-name="ce9">
            <text:p>59.065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110" table:style-name="ce9">
            <text:p>1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</text:p>
          </table:table-cell>
          <table:table-cell office:value-type="float" office:value="37500" table:style-name="ce9">
            <text:p>37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XI PAYMENTS S.P.A.</text:p>
          </table:table-cell>
          <table:table-cell office:value-type="float" office:value="5801.6200000000008" table:style-name="ce9">
            <text:p>5.801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216" table:style-name="ce9">
            <text:p>2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STE ITALIANE S.P.A.</text:p>
          </table:table-cell>
          <table:table-cell office:value-type="float" office:value="8961.1999999999989" table:style-name="ce9">
            <text:p>8.96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130" table:style-name="ce9">
            <text:p>1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SAAB SERVIZI S.R.L.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3831.63" table:style-name="ce9">
            <text:p>3.831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27193.919999999998" table:style-name="ce9">
            <text:p>27.193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T S.R.L.</text:p>
          </table:table-cell>
          <table:table-cell office:value-type="float" office:value="10890" table:style-name="ce9">
            <text:p>10.8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PASS SPA</text:p>
          </table:table-cell>
          <table:table-cell office:value-type="float" office:value="31.5" table:style-name="ce9">
            <text:p>3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PHARMA S.A.</text:p>
          </table:table-cell>
          <table:table-cell office:value-type="float" office:value="396" table:style-name="ce9">
            <text:p>3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11" table:style-name="ce9">
            <text:p>1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C PHARMA SRL</text:p>
          </table:table-cell>
          <table:table-cell office:value-type="float" office:value="230" table:style-name="ce9">
            <text:p>2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.V.E.T. OROBICA VIAGGI E TURISMO S.R.L.</text:p>
          </table:table-cell>
          <table:table-cell office:value-type="float" office:value="6203.1500000000005" table:style-name="ce9">
            <text:p>6.203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-BIOPHARM ITALIA S.R.L.</text:p>
          </table:table-cell>
          <table:table-cell office:value-type="float" office:value="55" table:style-name="ce9">
            <text:p>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NCA POPOLARE DI SONDRIO SPA</text:p>
          </table:table-cell>
          <table:table-cell office:value-type="float" office:value="619.49" table:style-name="ce9">
            <text:p>619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1730055.1" table:style-name="ce9">
            <text:p>1.730.05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GANESSI SONIA</text:p>
          </table:table-cell>
          <table:table-cell office:value-type="float" office:value="8109.3600000000006" table:style-name="ce9">
            <text:p>8.109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ONE PAOLO</text:p>
          </table:table-cell>
          <table:table-cell office:value-type="float" office:value="11153.42" table:style-name="ce9">
            <text:p>11.153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76" table:style-name="ce9">
            <text:p>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GAMO ONORANZE FUNEBRI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PS INFORMATICA SNC DI PRESELLO GIANNI &amp;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333.69" table:style-name="ce9">
            <text:p>333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TENYI BIOTEC S.R.L.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INDUSTRIE DIFESA STABILIMENTO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SMP SOCIETA' COOPERATIVA</text:p>
          </table:table-cell>
          <table:table-cell office:value-type="float" office:value="1040" table:style-name="ce9">
            <text:p>1.0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SAICO SRL</text:p>
          </table:table-cell>
          <table:table-cell office:value-type="float" office:value="430" table:style-name="ce9">
            <text:p>4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OM-FONDAZIONE PER LA RICERCA OSPEDALE</text:p>
          </table:table-cell>
          <table:table-cell office:value-type="float" office:value="127476.53" table:style-name="ce9">
            <text:p>127.476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TIQUALITY S.R.L.</text:p>
          </table:table-cell>
          <table:table-cell office:value-type="float" office:value="11900" table:style-name="ce9">
            <text:p>11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E.SOCIETA' ITALIANA AUTORI EDITORI</text:p>
          </table:table-cell>
          <table:table-cell office:value-type="float" office:value="220" table:style-name="ce9">
            <text:p>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LINE DI O. PFEIFFER &amp; C. SAS</text:p>
          </table:table-cell>
          <table:table-cell office:value-type="float" office:value="12.94" table:style-name="ce9">
            <text:p>12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ATTO &amp; LA BONNE SEMENCE SOCIETA'</text:p>
          </table:table-cell>
          <table:table-cell office:value-type="float" office:value="3900" table:style-name="ce9">
            <text:p>3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UIMEX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 EDIZIONI SRL</text:p>
          </table:table-cell>
          <table:table-cell office:value-type="float" office:value="81.97" table:style-name="ce9">
            <text:p>81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MARIANNA S.R.L.</text:p>
          </table:table-cell>
          <table:table-cell office:value-type="float" office:value="2570" table:style-name="ce9">
            <text:p>2.5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MED S.P.A.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T4MARKET - CSAMED SRL</text:p>
          </table:table-cell>
          <table:table-cell office:value-type="float" office:value="4142.8" table:style-name="ce9">
            <text:p>4.14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OS S.P.A.</text:p>
          </table:table-cell>
          <table:table-cell office:value-type="float" office:value="275" table:style-name="ce9">
            <text:p>2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C.B.SERVIZI CIMITERIALI DI BERGAMO SRL</text:p>
          </table:table-cell>
          <table:table-cell office:value-type="float" office:value="2040.9" table:style-name="ce9">
            <text:p>2.04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CIAZIONE LA NOSTRA FAMIGLIA</text:p>
          </table:table-cell>
          <table:table-cell office:value-type="float" office:value="20.49" table:style-name="ce9">
            <text:p>20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SF DI VAVASSORI GIUSEPPE E ALESSANDRA</text:p>
          </table:table-cell>
          <table:table-cell office:value-type="float" office:value="4616" table:style-name="ce9">
            <text:p>4.6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EUROPEA RICERCA BIOMEDICA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EDILE VITALI LUIGI S.R.L.</text:p>
          </table:table-cell>
          <table:table-cell office:value-type="float" office:value="20011.09" table:style-name="ce9">
            <text:p>20.011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PARKING ITALIA S.R.L.</text:p>
          </table:table-cell>
          <table:table-cell office:value-type="float" office:value="402951.05" table:style-name="ce9">
            <text:p>402.951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P.S. CHEMICAL POINT SRLS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ANALITICA SRL UNIPERSONALE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S SERVIZIO ASSISTENZA SALE</text:p>
          </table:table-cell>
          <table:table-cell office:value-type="float" office:value="2070" table:style-name="ce9">
            <text:p>2.0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ASLOCHI SCABELLI GROUPS SRL</text:p>
          </table:table-cell>
          <table:table-cell office:value-type="float" office:value="11020" table:style-name="ce9">
            <text:p>11.0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4"/>
          <table:table-cell office:value-type="float" office:value="3434238.7699999996" table:style-name="ce7">
            <text:p>3.434.238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</text:p>
          </table:table-cell>
          <table:table-cell office:value-type="string" table:style-name="ce6">
            <text:p>LEASEPLAN ITALIA S.P.A.</text:p>
          </table:table-cell>
          <table:table-cell office:value-type="float" office:value="7.5" table:style-name="ce7">
            <text:p>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SAAB SERVIZI S.R.L.</text:p>
          </table:table-cell>
          <table:table-cell office:value-type="float" office:value="131.1" table:style-name="ce9">
            <text:p>13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I COMITATO ELETTROTECNICO ITALIANO</text:p>
          </table:table-cell>
          <table:table-cell office:value-type="float" office:value="185" table:style-name="ce9">
            <text:p>1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CA FLEET E TENDERS SRL</text:p>
          </table:table-cell>
          <table:table-cell office:value-type="float" office:value="1334.53" table:style-name="ce9">
            <text:p>1.334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EVENTI SRL</text:p>
          </table:table-cell>
          <table:table-cell office:value-type="float" office:value="80" table:style-name="ce9">
            <text:p>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 Totale</text:p>
          </table:table-cell>
          <table:table-cell table:style-name="ce4"/>
          <table:table-cell office:value-type="float" office:value="1738.13" table:style-name="ce7">
            <text:p>1.738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</text:p>
          </table:table-cell>
          <table:table-cell office:value-type="string" table:style-name="ce6">
            <text:p>A.D.A. SRL</text:p>
          </table:table-cell>
          <table:table-cell office:value-type="float" office:value="89910" table:style-name="ce7">
            <text:p>89.9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6694.9199999999992" table:style-name="ce9">
            <text:p>6.694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RENTING S.P.A</text:p>
          </table:table-cell>
          <table:table-cell office:value-type="float" office:value="73000" table:style-name="ce9">
            <text:p>7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9300" table:style-name="ce9">
            <text:p>9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FERETICA SRL</text:p>
          </table:table-cell>
          <table:table-cell office:value-type="float" office:value="9372" table:style-name="ce9">
            <text:p>9.3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6316" table:style-name="ce9">
            <text:p>6.3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CON ITALIA SP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11641.16" table:style-name="ce9">
            <text:p>11.64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1171.8" table:style-name="ce9">
            <text:p>1.17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ENSIA <text:s/>DIBETES CARE ITALY S.R.L.</text:p>
          </table:table-cell>
          <table:table-cell office:value-type="float" office:value="9336" table:style-name="ce9">
            <text:p>9.3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XILIA DI PAOLO VACCARI E C. SAS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11670.96" table:style-name="ce9">
            <text:p>11.670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1650" table:style-name="ce9">
            <text:p>1.6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8737.5" table:style-name="ce9">
            <text:p>8.7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23792.5" table:style-name="ce9">
            <text:p>23.79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1374.96" table:style-name="ce9">
            <text:p>1.37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25920.71" table:style-name="ce9">
            <text:p>25.920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TON SCIENTIFIC SPA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ON ITALIA S.P.A.</text:p>
          </table:table-cell>
          <table:table-cell office:value-type="float" office:value="10483" table:style-name="ce9">
            <text:p>10.48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33586.540000000008" table:style-name="ce9">
            <text:p>33.586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DEDDA ELETTROMEDICALI SRL</text:p>
          </table:table-cell>
          <table:table-cell office:value-type="float" office:value="8223.75" table:style-name="ce9">
            <text:p>8.22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1470" table:style-name="ce9">
            <text:p>1.4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13185.66" table:style-name="ce9">
            <text:p>13.185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4428" table:style-name="ce9">
            <text:p>4.4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22590" table:style-name="ce9">
            <text:p>22.5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146717.5" table:style-name="ce9">
            <text:p>146.71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6770" table:style-name="ce9">
            <text:p>6.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448.13" table:style-name="ce9">
            <text:p>448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67998.36" table:style-name="ce9">
            <text:p>67.998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5424.96" table:style-name="ce9">
            <text:p>5.42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ELLA GOLF CAR SRL</text:p>
          </table:table-cell>
          <table:table-cell office:value-type="float" office:value="2056" table:style-name="ce9">
            <text:p>2.0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VS ITALIA SPA</text:p>
          </table:table-cell>
          <table:table-cell office:value-type="float" office:value="70" table:style-name="ce9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CERA DOCUMENT SOLUTIONS ITALIA SPA</text:p>
          </table:table-cell>
          <table:table-cell office:value-type="float" office:value="6860.63" table:style-name="ce9">
            <text:p>6.860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5280" table:style-name="ce9">
            <text:p>5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18890.14" table:style-name="ce9">
            <text:p>18.890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411.54" table:style-name="ce9">
            <text:p>411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0159.92" table:style-name="ce9">
            <text:p>10.15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302281.36999999976" table:style-name="ce9">
            <text:p>302.281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HMANN &amp; RAUSCHER S.R.L.</text:p>
          </table:table-cell>
          <table:table-cell office:value-type="float" office:value="5713.84" table:style-name="ce9">
            <text:p>5.713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IR ITALIA SRL</text:p>
          </table:table-cell>
          <table:table-cell office:value-type="float" office:value="289220.59999999998" table:style-name="ce9">
            <text:p>289.22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STROM SRL</text:p>
          </table:table-cell>
          <table:table-cell office:value-type="float" office:value="37160" table:style-name="ce9">
            <text:p>37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<text:s/>S.P.A.</text:p>
          </table:table-cell>
          <table:table-cell office:value-type="float" office:value="858059.36" table:style-name="ce9">
            <text:p>858.059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4794" table:style-name="ce9">
            <text:p>4.7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294465" table:style-name="ce9">
            <text:p>294.4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26851.050000000003" table:style-name="ce9">
            <text:p>26.851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IVETTI S.P.A.</text:p>
          </table:table-cell>
          <table:table-cell office:value-type="float" office:value="31260.54" table:style-name="ce9">
            <text:p>31.260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4849.5" table:style-name="ce9">
            <text:p>4.84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-CLINICAL DIAGNOSTICS ITALY SRL</text:p>
          </table:table-cell>
          <table:table-cell office:value-type="float" office:value="5624.64" table:style-name="ce9">
            <text:p>5.624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PIRAIRE SRL</text:p>
          </table:table-cell>
          <table:table-cell office:value-type="float" office:value="21280.78" table:style-name="ce9">
            <text:p>21.280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BETES CARE ITALY SPA</text:p>
          </table:table-cell>
          <table:table-cell office:value-type="float" office:value="112680" table:style-name="ce9">
            <text:p>112.6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223107.66000000006" table:style-name="ce9">
            <text:p>223.107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7987.56" table:style-name="ce9">
            <text:p>7.987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CE MED SRL CON SOCIO UNICO E SOGGET</text:p>
          </table:table-cell>
          <table:table-cell office:value-type="float" office:value="21861.9" table:style-name="ce9">
            <text:p>21.86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30469.000000000004" table:style-name="ce9">
            <text:p>30.46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 AND NEPHEW <text:s/>S.R.L.</text:p>
          </table:table-cell>
          <table:table-cell office:value-type="float" office:value="15522.599999999999" table:style-name="ce9">
            <text:p>15.52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865.02" table:style-name="ce9">
            <text:p>865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2610" table:style-name="ce9">
            <text:p>2.6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 BINDING SITE SRL</text:p>
          </table:table-cell>
          <table:table-cell office:value-type="float" office:value="645" table:style-name="ce9">
            <text:p>6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537115" table:style-name="ce9">
            <text:p>537.1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OH BIOSCIENCE SRL</text:p>
          </table:table-cell>
          <table:table-cell office:value-type="float" office:value="999.95999999999981" table:style-name="ce9">
            <text:p>999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305193.59999999998" table:style-name="ce9">
            <text:p>305.19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180530.66" table:style-name="ce9">
            <text:p>180.530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</text:p>
          </table:table-cell>
          <table:table-cell office:value-type="float" office:value="624" table:style-name="ce9">
            <text:p>6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4333.3500000000004" table:style-name="ce9">
            <text:p>4.333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YPSOMED ITALIA SRL</text:p>
          </table:table-cell>
          <table:table-cell office:value-type="float" office:value="26518.92" table:style-name="ce9">
            <text:p>26.518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10200" table:style-name="ce9">
            <text:p>10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20681.210000000003" table:style-name="ce9">
            <text:p>20.681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GECO ITALIA SRL</text:p>
          </table:table-cell>
          <table:table-cell office:value-type="float" office:value="1037" table:style-name="ce9">
            <text:p>1.0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11999.94" table:style-name="ce9">
            <text:p>11.99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O SOCIETA' ITALIANA CARBURO OSSIGENO</text:p>
          </table:table-cell>
          <table:table-cell office:value-type="float" office:value="37559.5" table:style-name="ce9">
            <text:p>37.55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EVEN SRL CON SOCIO UNICO</text:p>
          </table:table-cell>
          <table:table-cell office:value-type="float" office:value="3112" table:style-name="ce9">
            <text:p>3.1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PON GASES PHARMA S.R.L.</text:p>
          </table:table-cell>
          <table:table-cell office:value-type="float" office:value="3393.52" table:style-name="ce9">
            <text:p>3.393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1543.7" table:style-name="ce9">
            <text:p>1.54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FTIME S.R.L.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TEL MEDICAL (ITALY) SRL</text:p>
          </table:table-cell>
          <table:table-cell office:value-type="float" office:value="30483" table:style-name="ce9">
            <text:p>30.48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4769.08" table:style-name="ce9">
            <text:p>4.769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ERGE SRL</text:p>
          </table:table-cell>
          <table:table-cell office:value-type="float" office:value="147.83000000000001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HEMICAL SYSTEMS INTERNATIONAL SPA</text:p>
          </table:table-cell>
          <table:table-cell office:value-type="float" office:value="25530" table:style-name="ce9">
            <text:p>25.5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 SOCIETA UNIPERSONALE</text:p>
          </table:table-cell>
          <table:table-cell office:value-type="float" office:value="7375" table:style-name="ce9">
            <text:p>7.3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YS SPA</text:p>
          </table:table-cell>
          <table:table-cell office:value-type="float" office:value="8586.4" table:style-name="ce9">
            <text:p>8.58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SPA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85460.099999999991" table:style-name="ce9">
            <text:p>85.460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XEROX SPA</text:p>
          </table:table-cell>
          <table:table-cell office:value-type="float" office:value="2475" table:style-name="ce9">
            <text:p>2.4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D AUTOMOTIVE ITALIA S.R.L.</text:p>
          </table:table-cell>
          <table:table-cell office:value-type="float" office:value="6924.77" table:style-name="ce9">
            <text:p>6.924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DA GIANNI &amp; C. S.R.L.</text:p>
          </table:table-cell>
          <table:table-cell office:value-type="float" office:value="650.38" table:style-name="ce9">
            <text:p>650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XEROX ITALIA RENTAL SERVICES SRL</text:p>
          </table:table-cell>
          <table:table-cell office:value-type="float" office:value="4517.96" table:style-name="ce9">
            <text:p>4.517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 Totale</text:p>
          </table:table-cell>
          <table:table-cell table:style-name="ce4"/>
          <table:table-cell office:value-type="float" office:value="4317988.9399999995" table:style-name="ce7">
            <text:p>4.317.988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</text:p>
          </table:table-cell>
          <table:table-cell office:value-type="string" table:style-name="ce6">
            <text:p>FINTECNA SPA</text:p>
          </table:table-cell>
          <table:table-cell office:value-type="float" office:value="7559.13" table:style-name="ce7">
            <text:p>7.559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CASA DI RICOVERO</text:p>
          </table:table-cell>
          <table:table-cell office:value-type="float" office:value="58179.19" table:style-name="ce9">
            <text:p>58.179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SERINA</text:p>
          </table:table-cell>
          <table:table-cell office:value-type="float" office:value="2912.47" table:style-name="ce9">
            <text:p>2.912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 Totale</text:p>
          </table:table-cell>
          <table:table-cell table:style-name="ce4"/>
          <table:table-cell office:value-type="float" office:value="68650.790000000008" table:style-name="ce7">
            <text:p>68.650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</text:p>
          </table:table-cell>
          <table:table-cell office:value-type="string" table:style-name="ce6">
            <text:p>ALFASIGMA S.P.A.</text:p>
          </table:table-cell>
          <table:table-cell office:value-type="float" office:value="540" table:style-name="ce7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CENTRO SPECIALISTICO ORTOPEDICO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GRANDE OSPEDALE METROPOLIT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SPEDALI CIVILI DI BRESCIA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</text:p>
          </table:table-cell>
          <table:table-cell office:value-type="float" office:value="8" table:style-name="ce9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1642.4899999999993" table:style-name="ce9">
            <text:p>1.642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STE ITALIANE S.P.A.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OMIC HEALTH INC.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FATEBENEFRATELLI SACCO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.R.C.C.S ISTITUTO NEUROLOGIC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S.GERARDO DEI TINTORI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ORTODONTICO ITALORTODI ANDRE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130.74" table:style-name="ce9">
            <text:p>130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2 MARCA TREVIGIA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YS SPA</text:p>
          </table:table-cell>
          <table:table-cell office:value-type="float" office:value="87.72" table:style-name="ce9">
            <text:p>87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 OSPEDALE SAN RAFFAEL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EU - AGENZIA REGIONALE EMERGENZ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NORD MIL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UNIVERSITARIA PISA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ERVICE ASSISTANCE S.R.L. - <text:s/>SOC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UNIVERSITARIA SENES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. TERRIT. DI PESARO E URBI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UNIVERSITARIA GIULI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ME GIUSEPP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. IST. NEUROLOGICO C.MONDI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NEGHINI &amp; ASSOCIATI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NDI FRANCESC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GGIONI STEFANI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&amp;I GENETICS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SECCHI SILVI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 Totale</text:p>
          </table:table-cell>
          <table:table-cell table:style-name="ce4"/>
          <table:table-cell office:value-type="float" office:value="2490.9499999999994" table:style-name="ce7">
            <text:p>2.490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6">
            <text:p>BENEDETTI FRANCESCO</text:p>
          </table:table-cell>
          <table:table-cell office:value-type="float" office:value="2600" table:style-name="ce7">
            <text:p>2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TTONI GIUSEPPE</text:p>
          </table:table-cell>
          <table:table-cell office:value-type="float" office:value="1278.56" table:style-name="ce9">
            <text:p>1.27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SINA MATTEO</text:p>
          </table:table-cell>
          <table:table-cell office:value-type="float" office:value="11200" table:style-name="ce9">
            <text:p>1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VI GIORGIO</text:p>
          </table:table-cell>
          <table:table-cell office:value-type="float" office:value="2876.7599999999998" table:style-name="ce9">
            <text:p>2.87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 FRANCESCO</text:p>
          </table:table-cell>
          <table:table-cell office:value-type="float" office:value="2440" table:style-name="ce9">
            <text:p>2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ANIO GIOVANNI</text:p>
          </table:table-cell>
          <table:table-cell office:value-type="float" office:value="1278.56" table:style-name="ce9">
            <text:p>1.27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FRANCESCO</text:p>
          </table:table-cell>
          <table:table-cell office:value-type="float" office:value="1118.74" table:style-name="ce9">
            <text:p>1.118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TIR PATRIZIA</text:p>
          </table:table-cell>
          <table:table-cell office:value-type="float" office:value="7808" table:style-name="ce9">
            <text:p>7.8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AWNEH ADNAN</text:p>
          </table:table-cell>
          <table:table-cell office:value-type="float" office:value="5593.7" table:style-name="ce9">
            <text:p>5.59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RENZI MARIA TERESA</text:p>
          </table:table-cell>
          <table:table-cell office:value-type="float" office:value="1598.2" table:style-name="ce9">
            <text:p>1.59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RARO MICHELE</text:p>
          </table:table-cell>
          <table:table-cell office:value-type="float" office:value="799.1" table:style-name="ce9">
            <text:p>79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CCIA GIUSEPPE</text:p>
          </table:table-cell>
          <table:table-cell office:value-type="float" office:value="1464" table:style-name="ce9">
            <text:p>1.4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GIORGIO VINCENZO</text:p>
          </table:table-cell>
          <table:table-cell office:value-type="float" office:value="2237.48" table:style-name="ce9">
            <text:p>2.237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DOMINICI MARIA LUISA</text:p>
          </table:table-cell>
          <table:table-cell office:value-type="float" office:value="2096" table:style-name="ce9">
            <text:p>2.0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AIL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LMIERI PATRIZIA</text:p>
          </table:table-cell>
          <table:table-cell office:value-type="float" office:value="6148.8" table:style-name="ce9">
            <text:p>6.148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4"/>
          <table:table-cell office:value-type="float" office:value="52137.9" table:style-name="ce7">
            <text:p>52.137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</text:p>
          </table:table-cell>
          <table:table-cell office:value-type="string" table:style-name="ce6">
            <text:p>SEBERG S.R.L.</text:p>
          </table:table-cell>
          <table:table-cell office:value-type="float" office:value="362.48" table:style-name="ce7">
            <text:p>362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65990.78" table:style-name="ce9">
            <text:p>65.990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240377.26" table:style-name="ce9">
            <text:p>240.377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S.T. <text:s text:c="2"/>SRLEX EST SRL SCIENZE E TECNOLO</text:p>
          </table:table-cell>
          <table:table-cell office:value-type="float" office:value="2652" table:style-name="ce9">
            <text:p>2.6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TINCENDIO ITALIADI MELONI LUIGI &amp;C.SAS</text:p>
          </table:table-cell>
          <table:table-cell office:value-type="float" office:value="15281.66" table:style-name="ce9">
            <text:p>15.28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ICO RENATO SRL COSTRUZIONI EDILI</text:p>
          </table:table-cell>
          <table:table-cell office:value-type="float" office:value="195271.75" table:style-name="ce9">
            <text:p>195.27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IT SRL</text:p>
          </table:table-cell>
          <table:table-cell office:value-type="float" office:value="139547.94" table:style-name="ce9">
            <text:p>139.547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GNONI IMPIANTI SRL</text:p>
          </table:table-cell>
          <table:table-cell office:value-type="float" office:value="134100" table:style-name="ce9">
            <text:p>134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C COSTRUZIONI SRL</text:p>
          </table:table-cell>
          <table:table-cell office:value-type="float" office:value="95600" table:style-name="ce9">
            <text:p>95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2 PROGETTI S.R.L.</text:p>
          </table:table-cell>
          <table:table-cell office:value-type="float" office:value="28080" table:style-name="ce9">
            <text:p>28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TTAGLIA FEDERICA</text:p>
          </table:table-cell>
          <table:table-cell office:value-type="float" office:value="12983.2" table:style-name="ce9">
            <text:p>12.98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VISIO LUIGI</text:p>
          </table:table-cell>
          <table:table-cell office:value-type="float" office:value="13086.43" table:style-name="ce9">
            <text:p>13.086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PAVIMENTI S.R.L.</text:p>
          </table:table-cell>
          <table:table-cell office:value-type="float" office:value="17972.439999999999" table:style-name="ce9">
            <text:p>17.972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S PROGETTI</text:p>
          </table:table-cell>
          <table:table-cell office:value-type="float" office:value="11580.24" table:style-name="ce9">
            <text:p>11.58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ERNS ITALIA SPA</text:p>
          </table:table-cell>
          <table:table-cell office:value-type="float" office:value="18841.04" table:style-name="ce9">
            <text:p>18.841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-DISTRIBUZIONE SP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MET S.R.L.</text:p>
          </table:table-cell>
          <table:table-cell office:value-type="float" office:value="12099.76" table:style-name="ce9">
            <text:p>12.099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 EDILIZIA MODERNA SRL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M CONSULTING S.R.L.</text:p>
          </table:table-cell>
          <table:table-cell office:value-type="float" office:value="4576" table:style-name="ce9">
            <text:p>4.5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TANA FRANCESCO</text:p>
          </table:table-cell>
          <table:table-cell office:value-type="float" office:value="4392.2700000000004" table:style-name="ce9">
            <text:p>4.392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EDILE VITALI LUIGI S.R.L.</text:p>
          </table:table-cell>
          <table:table-cell office:value-type="float" office:value="1875.98" table:style-name="ce9">
            <text:p>1.87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INVERNIZZI DI INVERNIZZI SAVERIO</text:p>
          </table:table-cell>
          <table:table-cell office:value-type="float" office:value="4796" table:style-name="ce9">
            <text:p>4.7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TIONS S.R.L.</text:p>
          </table:table-cell>
          <table:table-cell office:value-type="float" office:value="12051.68" table:style-name="ce9">
            <text:p>12.05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EL TELECOMUNICAZIONI S.R.L.</text:p>
          </table:table-cell>
          <table:table-cell office:value-type="float" office:value="39000" table:style-name="ce9">
            <text:p>39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CARMINATI S.R.L.</text:p>
          </table:table-cell>
          <table:table-cell office:value-type="float" office:value="151117.62" table:style-name="ce9">
            <text:p>151.117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 SRL</text:p>
          </table:table-cell>
          <table:table-cell office:value-type="float" office:value="807.59" table:style-name="ce9">
            <text:p>807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ESSIONISTI SRL</text:p>
          </table:table-cell>
          <table:table-cell office:value-type="float" office:value="11798.38" table:style-name="ce9">
            <text:p>11.798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VA ARREDAMENTI SPA</text:p>
          </table:table-cell>
          <table:table-cell office:value-type="float" office:value="4550" table:style-name="ce9">
            <text:p>4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ZZONI BERNARDINO</text:p>
          </table:table-cell>
          <table:table-cell office:value-type="float" office:value="6405" table:style-name="ce9">
            <text:p>6.4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N WUNSTER GLAUCO</text:p>
          </table:table-cell>
          <table:table-cell office:value-type="float" office:value="47528.59" table:style-name="ce9">
            <text:p>47.528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 Totale</text:p>
          </table:table-cell>
          <table:table-cell table:style-name="ce4"/>
          <table:table-cell office:value-type="float" office:value="1295926.0900000003" table:style-name="ce7">
            <text:p>1.295.926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6">
            <text:p>AFERETICA SRL</text:p>
          </table:table-cell>
          <table:table-cell office:value-type="float" office:value="3600" table:style-name="ce7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RA OSPEDALIERA S.R.L.</text:p>
          </table:table-cell>
          <table:table-cell office:value-type="float" office:value="754.4" table:style-name="ce9">
            <text:p>75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12340" table:style-name="ce9">
            <text:p>12.3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2534.7799999999997" table:style-name="ce9">
            <text:p>2.534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27919.919999999998" table:style-name="ce9">
            <text:p>27.91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17992.120000000003" table:style-name="ce9">
            <text:p>17.992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RKE &amp; BURKE <text:s/>S.P.A.</text:p>
          </table:table-cell>
          <table:table-cell office:value-type="float" office:value="3990" table:style-name="ce9">
            <text:p>3.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4326.49" table:style-name="ce9">
            <text:p>4.326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23767.599999999999" table:style-name="ce9">
            <text:p>23.76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643.5" table:style-name="ce9">
            <text:p>64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 AUSILI SRL</text:p>
          </table:table-cell>
          <table:table-cell office:value-type="float" office:value="1233" table:style-name="ce9">
            <text:p>1.2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261" table:style-name="ce9">
            <text:p>2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966000" table:style-name="ce9">
            <text:p>96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83867.42" table:style-name="ce9">
            <text:p>83.867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ENTIS SRL</text:p>
          </table:table-cell>
          <table:table-cell office:value-type="float" office:value="4430" table:style-name="ce9">
            <text:p>4.4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DI STELLA E FERLONI SNC</text:p>
          </table:table-cell>
          <table:table-cell office:value-type="float" office:value="4144.55" table:style-name="ce9">
            <text:p>4.144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115401.34000000003" table:style-name="ce9">
            <text:p>115.401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29923.88" table:style-name="ce9">
            <text:p>29.923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<text:s/>S.P.A.</text:p>
          </table:table-cell>
          <table:table-cell office:value-type="float" office:value="2300" table:style-name="ce9">
            <text:p>2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12413.55" table:style-name="ce9">
            <text:p>12.413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503.2" table:style-name="ce9">
            <text:p>50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3500.03" table:style-name="ce9">
            <text:p>3.500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99323.299999999988" table:style-name="ce9">
            <text:p>99.323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STAGNA CENTRO TECNICO RIABIL</text:p>
          </table:table-cell>
          <table:table-cell office:value-type="float" office:value="1564.4" table:style-name="ce9">
            <text:p>1.56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DANISE DI CRETTI DANIELE</text:p>
          </table:table-cell>
          <table:table-cell office:value-type="float" office:value="1607.8" table:style-name="ce9">
            <text:p>1.60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15557.819999999998" table:style-name="ce9">
            <text:p>15.55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8867.880000000001" table:style-name="ce9">
            <text:p>8.867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3200.88" table:style-name="ce9">
            <text:p>3.200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BOCK SOLUZIONI ORTOPEDICHE SRL</text:p>
          </table:table-cell>
          <table:table-cell office:value-type="float" office:value="1625.1100000000001" table:style-name="ce9">
            <text:p>1.625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ILIPS S.P.A.</text:p>
          </table:table-cell>
          <table:table-cell office:value-type="float" office:value="535145.69999999995" table:style-name="ce9">
            <text:p>535.14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ORTOPEDIA SRL</text:p>
          </table:table-cell>
          <table:table-cell office:value-type="float" office:value="8534.43" table:style-name="ce9">
            <text:p>8.534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19990" table:style-name="ce9">
            <text:p>19.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225838.53" table:style-name="ce9">
            <text:p>225.838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2750" table:style-name="ce9">
            <text:p>2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3756.17" table:style-name="ce9">
            <text:p>3.756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1007644.38" table:style-name="ce9">
            <text:p>1.007.644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RYKER ITALIA S.R.L.</text:p>
          </table:table-cell>
          <table:table-cell office:value-type="float" office:value="159" table:style-name="ce9">
            <text:p>1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BVISION S.R.L.</text:p>
          </table:table-cell>
          <table:table-cell office:value-type="float" office:value="3853" table:style-name="ce9">
            <text:p>3.85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27581" table:style-name="ce9">
            <text:p>27.58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SSILLI SRL</text:p>
          </table:table-cell>
          <table:table-cell office:value-type="float" office:value="12335" table:style-name="ce9">
            <text:p>12.3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MEC S.R.L.EX S.P.A.</text:p>
          </table:table-cell>
          <table:table-cell office:value-type="float" office:value="13075.599999999999" table:style-name="ce9">
            <text:p>13.07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. PESSINA DI ALESSANDRO E</text:p>
          </table:table-cell>
          <table:table-cell office:value-type="float" office:value="627.11" table:style-name="ce9">
            <text:p>627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2843.52" table:style-name="ce9">
            <text:p>2.843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</text:p>
          </table:table-cell>
          <table:table-cell office:value-type="float" office:value="12710.68" table:style-name="ce9">
            <text:p>12.71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VAS SRL</text:p>
          </table:table-cell>
          <table:table-cell office:value-type="float" office:value="21274.9" table:style-name="ce9">
            <text:p>21.274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VIGIVANESE SRL</text:p>
          </table:table-cell>
          <table:table-cell office:value-type="float" office:value="3822.78" table:style-name="ce9">
            <text:p>3.82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HSI SPA</text:p>
          </table:table-cell>
          <table:table-cell office:value-type="float" office:value="1983" table:style-name="ce9">
            <text:p>1.98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ON MEDICAL SYSTEMS S.R.L.</text:p>
          </table:table-cell>
          <table:table-cell office:value-type="float" office:value="27000" table:style-name="ce9">
            <text:p>27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SANITY DI GABRIELLA DAMIANI S.N.C.</text:p>
          </table:table-cell>
          <table:table-cell office:value-type="float" office:value="3110.67" table:style-name="ce9">
            <text:p>3.110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ELANTONI LIFE SCIENCE</text:p>
          </table:table-cell>
          <table:table-cell office:value-type="float" office:value="3920" table:style-name="ce9">
            <text:p>3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PA.</text:p>
          </table:table-cell>
          <table:table-cell office:value-type="float" office:value="44750.429999999993" table:style-name="ce9">
            <text:p>44.750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SANITARIA LEUCCI SRL</text:p>
          </table:table-cell>
          <table:table-cell office:value-type="float" office:value="18020.510000000002" table:style-name="ce9">
            <text:p>18.020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SALUTE DI FINAZZI CARLO E C. SA</text:p>
          </table:table-cell>
          <table:table-cell office:value-type="float" office:value="22223.55" table:style-name="ce9">
            <text:p>22.223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35199" table:style-name="ce9">
            <text:p>35.1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S.A.S</text:p>
          </table:table-cell>
          <table:table-cell office:value-type="float" office:value="3168.79" table:style-name="ce9">
            <text:p>3.168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GO MEDICA S.R.L.</text:p>
          </table:table-cell>
          <table:table-cell office:value-type="float" office:value="1449" table:style-name="ce9">
            <text:p>1.4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 S.R.L.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BER ROS S.P.A.</text:p>
          </table:table-cell>
          <table:table-cell office:value-type="float" office:value="2330.52" table:style-name="ce9">
            <text:p>2.330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HOLD ITALIA SRL</text:p>
          </table:table-cell>
          <table:table-cell office:value-type="float" office:value="4432.5" table:style-name="ce9">
            <text:p>4.43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POVERDE SRL</text:p>
          </table:table-cell>
          <table:table-cell office:value-type="float" office:value="1560" table:style-name="ce9">
            <text:p>1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UNE SRL</text:p>
          </table:table-cell>
          <table:table-cell office:value-type="float" office:value="1699" table:style-name="ce9">
            <text:p>1.6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B NEURO S.P.A.</text:p>
          </table:table-cell>
          <table:table-cell office:value-type="float" office:value="60506.29" table:style-name="ce9">
            <text:p>60.506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SE SOLUTIONS SRL</text:p>
          </table:table-cell>
          <table:table-cell office:value-type="float" office:value="1950" table:style-name="ce9">
            <text:p>1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 &amp; G MEDICAL SYSTEM SRL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ROGENET SRL</text:p>
          </table:table-cell>
          <table:table-cell office:value-type="float" office:value="79000" table:style-name="ce9">
            <text:p>79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OLD DI GOLDONI MAURO</text:p>
          </table:table-cell>
          <table:table-cell office:value-type="float" office:value="14893.189999999999" table:style-name="ce9">
            <text:p>14.893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MAX SRL</text:p>
          </table:table-cell>
          <table:table-cell office:value-type="float" office:value="2910" table:style-name="ce9">
            <text:p>2.9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MED S.R.L.</text:p>
          </table:table-cell>
          <table:table-cell office:value-type="float" office:value="3387.3" table:style-name="ce9">
            <text:p>3.38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LOGIE AVANZATE <text:s/>SRL</text:p>
          </table:table-cell>
          <table:table-cell office:value-type="float" office:value="12000" table:style-name="ce9">
            <text:p>1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4"/>
          <table:table-cell office:value-type="float" office:value="3707229.5199999991" table:style-name="ce7">
            <text:p>3.707.229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</text:p>
          </table:table-cell>
          <table:table-cell office:value-type="string" table:style-name="ce6">
            <text:p>GIVAS SRL</text:p>
          </table:table-cell>
          <table:table-cell office:value-type="float" office:value="2796.2200000000003" table:style-name="ce7">
            <text:p>2.796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AN WORLD SRLU</text:p>
          </table:table-cell>
          <table:table-cell office:value-type="float" office:value="1432.38" table:style-name="ce9">
            <text:p>1.432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BILBERG SRL</text:p>
          </table:table-cell>
          <table:table-cell office:value-type="float" office:value="6283.3" table:style-name="ce9">
            <text:p>6.283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T. FORM 2 SRL</text:p>
          </table:table-cell>
          <table:table-cell office:value-type="float" office:value="13223.400000000001" table:style-name="ce9">
            <text:p>13.223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 Totale</text:p>
          </table:table-cell>
          <table:table-cell table:style-name="ce4"/>
          <table:table-cell office:value-type="float" office:value="23735.300000000003" table:style-name="ce7">
            <text:p>23.735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6">
            <text:p>DPS INFORMATICA SNC DI PRESELLO GIANNI &amp;</text:p>
          </table:table-cell>
          <table:table-cell office:value-type="float" office:value="6437.02" table:style-name="ce7">
            <text:p>6.437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EHOPITAL SAS - STABILE ORGANIZZAZIO</text:p>
          </table:table-cell>
          <table:table-cell office:value-type="float" office:value="1250" table:style-name="ce9">
            <text:p>1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.EL SRL</text:p>
          </table:table-cell>
          <table:table-cell office:value-type="float" office:value="2017.8200000000002" table:style-name="ce9">
            <text:p>2.01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.TEC SRL</text:p>
          </table:table-cell>
          <table:table-cell office:value-type="float" office:value="510" table:style-name="ce9">
            <text:p>5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FS ITALIA SRL</text:p>
          </table:table-cell>
          <table:table-cell office:value-type="float" office:value="762" table:style-name="ce9">
            <text:p>7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UNDER SA.BI. SRL</text:p>
          </table:table-cell>
          <table:table-cell office:value-type="float" office:value="269.5" table:style-name="ce9">
            <text:p>26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IS SRL</text:p>
          </table:table-cell>
          <table:table-cell office:value-type="float" office:value="1905" table:style-name="ce9">
            <text:p>1.9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ERNET S.R.L. UNIPERSONALE</text:p>
          </table:table-cell>
          <table:table-cell office:value-type="float" office:value="2263.5" table:style-name="ce9">
            <text:p>2.26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RA SISTEMI INFORMATICI</text:p>
          </table:table-cell>
          <table:table-cell office:value-type="float" office:value="648" table:style-name="ce9">
            <text:p>6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GNETIC MEDIA NETWORK S.P.A.</text:p>
          </table:table-cell>
          <table:table-cell office:value-type="float" office:value="3765" table:style-name="ce9">
            <text:p>3.7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GMA SERVICE SRL</text:p>
          </table:table-cell>
          <table:table-cell office:value-type="float" office:value="1252" table:style-name="ce9">
            <text:p>1.2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OLBOX S.R.L.</text:p>
          </table:table-cell>
          <table:table-cell office:value-type="float" office:value="2140" table:style-name="ce9">
            <text:p>2.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EURO S.P.A.</text:p>
          </table:table-cell>
          <table:table-cell office:value-type="float" office:value="4898" table:style-name="ce9">
            <text:p>4.89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4"/>
          <table:table-cell office:value-type="float" office:value="28117.84" table:style-name="ce7">
            <text:p>28.117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6">
            <text:p>DEDALUS ITALIA S.P.A.</text:p>
          </table:table-cell>
          <table:table-cell office:value-type="float" office:value="96560" table:style-name="ce7">
            <text:p>96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74800" table:style-name="ce9">
            <text:p>74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OLENI SNC DI DANIELE E MAURIZIO MAZZ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LO ITALIA SRL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V S.P.A.</text:p>
          </table:table-cell>
          <table:table-cell office:value-type="float" office:value="8133.34" table:style-name="ce9">
            <text:p>8.13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CHSMART SRL</text:p>
          </table:table-cell>
          <table:table-cell office:value-type="float" office:value="7560" table:style-name="ce9">
            <text:p>7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STOR S.R.L.</text:p>
          </table:table-cell>
          <table:table-cell office:value-type="float" office:value="10670" table:style-name="ce9">
            <text:p>10.6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4"/>
          <table:table-cell office:value-type="float" office:value="203823.34" table:style-name="ce7">
            <text:p>203.823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</text:p>
          </table:table-cell>
          <table:table-cell office:value-type="string" table:style-name="ce6">
            <text:p>REDONDI ALESSANDRO</text:p>
          </table:table-cell>
          <table:table-cell office:value-type="float" office:value="3590.7200000000003" table:style-name="ce7">
            <text:p>3.590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 Totale</text:p>
          </table:table-cell>
          <table:table-cell table:style-name="ce4"/>
          <table:table-cell office:value-type="float" office:value="3590.7200000000003" table:style-name="ce7">
            <text:p>3.590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arie</text:p>
          </table:table-cell>
          <table:table-cell office:value-type="string" table:style-name="ce6">
            <text:p>ASST NORD MILANO</text:p>
          </table:table-cell>
          <table:table-cell office:value-type="float" office:value="181" table:style-name="ce7">
            <text:p>18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arie Totale</text:p>
          </table:table-cell>
          <table:table-cell table:style-name="ce4"/>
          <table:table-cell office:value-type="float" office:value="181" table:style-name="ce7">
            <text:p>18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Impianti e macchinari</text:p>
          </table:table-cell>
          <table:table-cell office:value-type="string" table:style-name="ce6">
            <text:p>A2A SMART CITY S.P.A.</text:p>
          </table:table-cell>
          <table:table-cell office:value-type="float" office:value="264" table:style-name="ce7">
            <text:p>2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101901.62" table:style-name="ce9">
            <text:p>101.901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Impianti e macchinari Totale</text:p>
          </table:table-cell>
          <table:table-cell table:style-name="ce4"/>
          <table:table-cell office:value-type="float" office:value="102165.62" table:style-name="ce7">
            <text:p>102.165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29 Acquisti di prestazioni trasporto in emergenza e u</text:p>
          </table:table-cell>
          <table:table-cell office:value-type="string" table:style-name="ce6">
            <text:p>AREU - AGENZIA REGIONALE EMERGENZA</text:p>
          </table:table-cell>
          <table:table-cell office:value-type="float" office:value="2193.56" table:style-name="ce7">
            <text:p>2.193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29 Acquisti di prestazioni trasporto in emergenza e u Totale</text:p>
          </table:table-cell>
          <table:table-cell table:style-name="ce4"/>
          <table:table-cell office:value-type="float" office:value="2193.56" table:style-name="ce7">
            <text:p>2.193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6 Automezzi</text:p>
          </table:table-cell>
          <table:table-cell office:value-type="string" table:style-name="ce6">
            <text:p>FCA FLEET E TENDERS SRL</text:p>
          </table:table-cell>
          <table:table-cell office:value-type="float" office:value="43354.39" table:style-name="ce7">
            <text:p>43.354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6 Automezzi Totale</text:p>
          </table:table-cell>
          <table:table-cell table:style-name="ce4"/>
          <table:table-cell office:value-type="float" office:value="43354.39" table:style-name="ce7">
            <text:p>43.354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97 Risarcimenti danni autoassicurati</text:p>
          </table:table-cell>
          <table:table-cell office:value-type="string" table:style-name="ce6">
            <text:p>FEDELE IVANO</text:p>
          </table:table-cell>
          <table:table-cell office:value-type="float" office:value="9556.52" table:style-name="ce7">
            <text:p>9.556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CCABAROZZI ANDREA FABIO</text:p>
          </table:table-cell>
          <table:table-cell office:value-type="float" office:value="15000" table:style-name="ce9">
            <text:p>1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97 Risarcimenti danni autoassicurati Totale</text:p>
          </table:table-cell>
          <table:table-cell table:style-name="ce4"/>
          <table:table-cell office:value-type="float" office:value="24556.52" table:style-name="ce7">
            <text:p>24.556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82046002.119999945" table:style-name="ce11">
            <text:p>82.046.002,12</text:p>
          </table:table-cell>
          <table:table-cell table:number-columns-repeated="16380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83" table:style-name="ro1">
          <table:table-cell table:number-columns-repeated="3"/>
          <table:table-cell table:number-columns-repeated="16381" table:style-name="ce1"/>
        </table:table-row>
        <table:table-row table:number-rows-repeated="1046569" table:style-name="ro1">
          <table:table-cell table:number-columns-repeated="16384"/>
        </table:table-row>
        <table:named-expressions>
          <table:named-range table:name="Print_Area" table:cell-range-address="PAGAMENTI_APR_GIU_2024.$B$2:PAGAMENTI_APR_GIU_2024.$D$1819" table:base-cell-address="PAGAMENTI_APR_GIU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MARIO SAVERIO D'ATENA</meta:initial-creator>
    <dc:creator>MARIO SAVERIO D'ATENA</dc:creator>
    <meta:creation-date>2017-07-26T07:27:20Z</meta:creation-date>
    <dc:date>2024-07-05T09:18:07Z</dc:date>
    <meta:print-date>2024-07-05T09:08:36Z</meta:print-date>
  </office:meta>
</office:document-meta>
</file>