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</style:style>
    <style:style style:name="ce4" style:family="table-cell" style:parent-style-name="Normale_32_3" style:data-style-name="N4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LUGLIO_SETTEMBRE_2020" table:style-name="ta1" table:print-ranges="PAGAMENTI_LUGLIO_SETTEMBRE_2020.B1:PAGAMENTI_LUGLIO_SETTEMBRE_2020.D183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PAGAMENTI ASST PAPA GIOVANNI XXIII <text:s/>- AMBITO TEMPORALE 01.07.2020 - 30.09.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CODICE SIOPE</text:p>
          </table:table-cell>
          <table:table-cell office:value-type="string" table:style-name="ce8">
            <text:p>RAGIONE SOCIALE</text:p>
          </table:table-cell>
          <table:table-cell office:value-type="string" table:style-name="ce9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</text:p>
          </table:table-cell>
          <table:table-cell office:value-type="string" table:style-name="ce8">
            <text:p>ABIOGEN PHARMA SPA</text:p>
          </table:table-cell>
          <table:table-cell office:value-type="float" office:value="1669.1299999999999" table:style-name="ce7">
            <text:p>1.66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CORD HEALTHCARE ITALIA SRL</text:p>
          </table:table-cell>
          <table:table-cell office:value-type="float" office:value="53486.570000000022" table:style-name="ce12">
            <text:p>53.48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ENZIA INDUSTRIE DIFESA STABILIMENTO</text:p>
          </table:table-cell>
          <table:table-cell office:value-type="float" office:value="10919.1" table:style-name="ce12">
            <text:p>10.91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8001.5099999999993" table:style-name="ce12">
            <text:p>8.00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Y THERAPEUTICS ITALIA SRL</text:p>
          </table:table-cell>
          <table:table-cell office:value-type="float" office:value="1491.16" table:style-name="ce12">
            <text:p>1.49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OGA SRL</text:p>
          </table:table-cell>
          <table:table-cell office:value-type="float" office:value="1990.7799999999997" table:style-name="ce12">
            <text:p>1.99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PEN PHARMA IRELAND LTD</text:p>
          </table:table-cell>
          <table:table-cell office:value-type="float" office:value="5360.4800000000005" table:style-name="ce12">
            <text:p>5.36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ELLAS PHARMA S.P.A.</text:p>
          </table:table-cell>
          <table:table-cell office:value-type="float" office:value="283382.99000000005" table:style-name="ce12">
            <text:p>283.38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ZENECA S.P.A.</text:p>
          </table:table-cell>
          <table:table-cell office:value-type="float" office:value="822018.48" table:style-name="ce12">
            <text:p>822.01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VAS PHARMACEUTICALS S.R.L.</text:p>
          </table:table-cell>
          <table:table-cell office:value-type="float" office:value="5230.3999999999996" table:style-name="ce12">
            <text:p>5.2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5602.6799999999994" table:style-name="ce12">
            <text:p>5.60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26.85" table:style-name="ce12">
            <text:p>2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414230.15999999992" table:style-name="ce12">
            <text:p>414.23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446852.81" table:style-name="ce12">
            <text:p>446.85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13900.2" table:style-name="ce12">
            <text:p>13.90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11842.899999999998" table:style-name="ce12">
            <text:p>11.84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EHRINGER INGELHEIM ITALIA S.P.A.</text:p>
          </table:table-cell>
          <table:table-cell office:value-type="float" office:value="231670.51" table:style-name="ce12">
            <text:p>231.67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28919.1" table:style-name="ce12">
            <text:p>128.91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STOL-MYERS SQUIBB <text:s/>SRL</text:p>
          </table:table-cell>
          <table:table-cell office:value-type="float" office:value="1361621.77" table:style-name="ce12">
            <text:p>1.361.62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NO FARMACEUTICI S.P.A.</text:p>
          </table:table-cell>
          <table:table-cell office:value-type="float" office:value="1339" table:style-name="ce12">
            <text:p>1.3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F.I. SRL</text:p>
          </table:table-cell>
          <table:table-cell office:value-type="float" office:value="1339" table:style-name="ce12">
            <text:p>1.3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GENE SRL</text:p>
          </table:table-cell>
          <table:table-cell office:value-type="float" office:value="2291681.7899999996" table:style-name="ce12">
            <text:p>2.291.68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46178.340000000004" table:style-name="ce12">
            <text:p>46.1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5581.2800000000016" table:style-name="ce12">
            <text:p>5.58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79662.66999999998" table:style-name="ce12">
            <text:p>179.66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450708" table:style-name="ce12">
            <text:p>450.7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10201.15" table:style-name="ce12">
            <text:p>10.20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1332.72" table:style-name="ce12">
            <text:p>1.33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3236" table:style-name="ce12">
            <text:p>3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G S.P.A.</text:p>
          </table:table-cell>
          <table:table-cell office:value-type="float" office:value="6190.2400000000016" table:style-name="ce12">
            <text:p>6.19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ISAI SRL</text:p>
          </table:table-cell>
          <table:table-cell office:value-type="float" office:value="87944.050000000017" table:style-name="ce12">
            <text:p>87.94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 LILLY ITALIA SPA</text:p>
          </table:table-cell>
          <table:table-cell office:value-type="float" office:value="339552.27000000008" table:style-name="ce12">
            <text:p>339.55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EX ITALIA SPA</text:p>
          </table:table-cell>
          <table:table-cell office:value-type="float" office:value="1245.1999999999998" table:style-name="ce12">
            <text:p>1.24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.G.IM. SRL</text:p>
          </table:table-cell>
          <table:table-cell office:value-type="float" office:value="43.01" table:style-name="ce12">
            <text:p>4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6619.5" table:style-name="ce12">
            <text:p>6.6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ODERM SRL</text:p>
          </table:table-cell>
          <table:table-cell office:value-type="float" office:value="2380.8000000000002" table:style-name="ce12">
            <text:p>2.3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ING SPA</text:p>
          </table:table-cell>
          <table:table-cell office:value-type="float" office:value="16503.599999999999" table:style-name="ce12">
            <text:p>16.5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PHARMA SRL</text:p>
          </table:table-cell>
          <table:table-cell office:value-type="float" office:value="1285.2" table:style-name="ce12">
            <text:p>1.2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TURE LIVE S.R.L. A.C.R.</text:p>
          </table:table-cell>
          <table:table-cell office:value-type="float" office:value="731.57999999999993" table:style-name="ce12">
            <text:p>73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4433.5" table:style-name="ce12">
            <text:p>4.4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207" table:style-name="ce12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21152.5" table:style-name="ce12">
            <text:p>21.1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EAD SCIENCES SRL</text:p>
          </table:table-cell>
          <table:table-cell office:value-type="float" office:value="2612130.5200000005" table:style-name="ce12">
            <text:p>2.612.13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172101.81" table:style-name="ce12">
            <text:p>172.10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14100.2" table:style-name="ce12">
            <text:p>14.10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ERBET S.P.A.</text:p>
          </table:table-cell>
          <table:table-cell office:value-type="float" office:value="6355.2" table:style-name="ce12">
            <text:p>6.3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0.49" table:style-name="ce12">
            <text:p>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589.83000000000004" table:style-name="ce12">
            <text:p>58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S.P.A.</text:p>
          </table:table-cell>
          <table:table-cell office:value-type="float" office:value="77467.070000000007" table:style-name="ce12">
            <text:p>77.46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BIOCHIMICO ITALIANO SPA</text:p>
          </table:table-cell>
          <table:table-cell office:value-type="float" office:value="14581.05" table:style-name="ce12">
            <text:p>14.58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FARMACO SPA</text:p>
          </table:table-cell>
          <table:table-cell office:value-type="float" office:value="42127.9" table:style-name="ce12">
            <text:p>42.12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C FARMA SRL</text:p>
          </table:table-cell>
          <table:table-cell office:value-type="float" office:value="1794.75" table:style-name="ce12">
            <text:p>1.79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NSSEN - CILAG S.P.A</text:p>
          </table:table-cell>
          <table:table-cell office:value-type="float" office:value="3416796.8399999989" table:style-name="ce12">
            <text:p>3.416.79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1540" table:style-name="ce12">
            <text:p>1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UNIA PHARMA SRL</text:p>
          </table:table-cell>
          <table:table-cell office:value-type="float" office:value="189" table:style-name="ce12">
            <text:p>1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87643" table:style-name="ce12">
            <text:p>187.6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OLOGICO MILANESE SRL</text:p>
          </table:table-cell>
          <table:table-cell office:value-type="float" office:value="393.45" table:style-name="ce12">
            <text:p>39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4040.8999999999996" table:style-name="ce12">
            <text:p>4.04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4361.5200000000004" table:style-name="ce12">
            <text:p>4.36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NDBECK ITALIA SPA</text:p>
          </table:table-cell>
          <table:table-cell office:value-type="float" office:value="571" table:style-name="ce12">
            <text:p>5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15894.31" table:style-name="ce12">
            <text:p>15.89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SERONO SPA</text:p>
          </table:table-cell>
          <table:table-cell office:value-type="float" office:value="221016.94" table:style-name="ce12">
            <text:p>221.01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Z PHARMA ITALIA SRL</text:p>
          </table:table-cell>
          <table:table-cell office:value-type="float" office:value="4400" table:style-name="ce12">
            <text:p>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ECO LABORATOIRES SRLS</text:p>
          </table:table-cell>
          <table:table-cell office:value-type="float" office:value="884" table:style-name="ce12">
            <text:p>8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NDIPHARMA PHARMACEUTICALS S.R.L.</text:p>
          </table:table-cell>
          <table:table-cell office:value-type="float" office:value="20224.3" table:style-name="ce12">
            <text:p>20.22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4568.399999999998" table:style-name="ce12">
            <text:p>14.5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IC PHARMA SRL</text:p>
          </table:table-cell>
          <table:table-cell office:value-type="float" office:value="10085.550000000001" table:style-name="ce12">
            <text:p>10.08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RTIS FARMA S.P.A.</text:p>
          </table:table-cell>
          <table:table-cell office:value-type="float" office:value="2436594.4600000009" table:style-name="ce12">
            <text:p>2.436.59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6813.45" table:style-name="ce12">
            <text:p>6.81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CIA ITALIA S.P.A. ASSORBITO MILUPA</text:p>
          </table:table-cell>
          <table:table-cell office:value-type="float" office:value="835.2" table:style-name="ce12">
            <text:p>8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8766.98" table:style-name="ce12">
            <text:p>18.76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ON PHARMA SRL</text:p>
          </table:table-cell>
          <table:table-cell office:value-type="float" office:value="38016.160000000003" table:style-name="ce12">
            <text:p>38.01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SUKA PHARMACEUTICAL ITALY SRL</text:p>
          </table:table-cell>
          <table:table-cell office:value-type="float" office:value="51865.5" table:style-name="ce12">
            <text:p>51.8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007677.9599999997" table:style-name="ce12">
            <text:p>1.007.67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TEX ITALIA SRL</text:p>
          </table:table-cell>
          <table:table-cell office:value-type="float" office:value="42218.1" table:style-name="ce12">
            <text:p>42.21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641.4" table:style-name="ce12">
            <text:p>64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4745.08" table:style-name="ce12">
            <text:p>4.74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PHARMA S.R.L.</text:p>
          </table:table-cell>
          <table:table-cell office:value-type="float" office:value="78610.64999999998" table:style-name="ce12">
            <text:p>78.61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NBAXY ITALIA SPA</text:p>
          </table:table-cell>
          <table:table-cell office:value-type="float" office:value="6203.0300000000007" table:style-name="ce12">
            <text:p>6.20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S.P.A.</text:p>
          </table:table-cell>
          <table:table-cell office:value-type="float" office:value="1636447.2799999991" table:style-name="ce12">
            <text:p>1.636.44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3115.2599999999998" table:style-name="ce12">
            <text:p>3.11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99028.56" table:style-name="ce12">
            <text:p>99.02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LAVO DIAGNOSTICS INTERNATIONAL SRL</text:p>
          </table:table-cell>
          <table:table-cell office:value-type="float" office:value="1231.1999999999998" table:style-name="ce12">
            <text:p>1.2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ER ITALIA S.P.A.</text:p>
          </table:table-cell>
          <table:table-cell office:value-type="float" office:value="32662.619999999992" table:style-name="ce12">
            <text:p>32.66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71576.459999999992" table:style-name="ce12">
            <text:p>71.57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4314.67" table:style-name="ce12">
            <text:p>4.31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OFT ITALIA SPA</text:p>
          </table:table-cell>
          <table:table-cell office:value-type="float" office:value="1906.96" table:style-name="ce12">
            <text:p>1.90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462812.44000000012" table:style-name="ce12">
            <text:p>462.81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356836.89999999997" table:style-name="ce12">
            <text:p>356.83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OFARMA S.R.L.</text:p>
          </table:table-cell>
          <table:table-cell office:value-type="float" office:value="6106.2300000000005" table:style-name="ce12">
            <text:p>6.10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80199.37999999999" table:style-name="ce12">
            <text:p>80.19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A FARMA SPA</text:p>
          </table:table-cell>
          <table:table-cell office:value-type="float" office:value="601.04999999999995" table:style-name="ce12">
            <text:p>60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B PHARMA SPA</text:p>
          </table:table-cell>
          <table:table-cell office:value-type="float" office:value="110999.65999999999" table:style-name="ce12">
            <text:p>110.99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8793.4" table:style-name="ce12">
            <text:p>8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AS S.P.A.</text:p>
          </table:table-cell>
          <table:table-cell office:value-type="float" office:value="467.66999999999996" table:style-name="ce12">
            <text:p>46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TUDO SRL</text:p>
          </table:table-cell>
          <table:table-cell office:value-type="float" office:value="147.25" table:style-name="ce12">
            <text:p>14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FOR PHARMA ITALIA SRL</text:p>
          </table:table-cell>
          <table:table-cell office:value-type="float" office:value="41085.74" table:style-name="ce12">
            <text:p>41.08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IV HEALTHCARE S.R.L.</text:p>
          </table:table-cell>
          <table:table-cell office:value-type="float" office:value="1474480.8499999999" table:style-name="ce12">
            <text:p>1.474.48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1567.65" table:style-name="ce12">
            <text:p>1.56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453721.2699999999" table:style-name="ce12">
            <text:p>453.72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10890.22" table:style-name="ce12">
            <text:p>10.89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ZAN COSMOCEUTICI SRL</text:p>
          </table:table-cell>
          <table:table-cell office:value-type="float" office:value="340" table:style-name="ce12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O PHARMA S.P.A.</text:p>
          </table:table-cell>
          <table:table-cell office:value-type="float" office:value="9612.4500000000007" table:style-name="ce12">
            <text:p>9.61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5439.920000000001" table:style-name="ce12">
            <text:p>5.43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ENTILI SRL</text:p>
          </table:table-cell>
          <table:table-cell office:value-type="float" office:value="16850.179999999997" table:style-name="ce12">
            <text:p>16.85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4 PHARMACEUTICALS SRL</text:p>
          </table:table-cell>
          <table:table-cell office:value-type="float" office:value="9801" table:style-name="ce12">
            <text:p>9.8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01491.54999999997" table:style-name="ce12">
            <text:p>101.49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IVIOR ITALIA SRL</text:p>
          </table:table-cell>
          <table:table-cell office:value-type="float" office:value="2472.9699999999998" table:style-name="ce12">
            <text:p>2.47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UETTANT ITALIA SRL</text:p>
          </table:table-cell>
          <table:table-cell office:value-type="float" office:value="8835.0400000000009" table:style-name="ce12">
            <text:p>8.83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BINDO PHARMA (ITALIA) S.R.L.</text:p>
          </table:table-cell>
          <table:table-cell office:value-type="float" office:value="1313.9200000000003" table:style-name="ce12">
            <text:p>1.31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7200" table:style-name="ce12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SIT SRLEX S I T</text:p>
          </table:table-cell>
          <table:table-cell office:value-type="float" office:value="583.45999999999992" table:style-name="ce12">
            <text:p>58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 ITALIA SRLEX BIOGEN DOMPE SRL</text:p>
          </table:table-cell>
          <table:table-cell office:value-type="float" office:value="1057815.6200000001" table:style-name="ce12">
            <text:p>1.057.81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XION PHARMA ITALY S.R.L.</text:p>
          </table:table-cell>
          <table:table-cell office:value-type="float" office:value="611530.06000000017" table:style-name="ce12">
            <text:p>611.53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54761.58" table:style-name="ce12">
            <text:p>54.76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IICHI SANKYO ITALIA S.P.A.</text:p>
          </table:table-cell>
          <table:table-cell office:value-type="float" office:value="1655.9" table:style-name="ce12">
            <text:p>1.65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I DAMOR S.P.A.</text:p>
          </table:table-cell>
          <table:table-cell office:value-type="float" office:value="3909.09" table:style-name="ce12">
            <text:p>3.90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3223.12" table:style-name="ce12">
            <text:p>3.22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11708.229999999998" table:style-name="ce12">
            <text:p>11.70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29.02000000000001" table:style-name="ce12">
            <text:p>1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OPHARMED GENTILI SRL</text:p>
          </table:table-cell>
          <table:table-cell office:value-type="float" office:value="430.53" table:style-name="ce12">
            <text:p>43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PHARMA SPA( EX RECORDATI )</text:p>
          </table:table-cell>
          <table:table-cell office:value-type="float" office:value="1437.6399999999999" table:style-name="ce12">
            <text:p>1.43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KMA ITALIA SPAEX IST. BIOCHIMICO PAVES</text:p>
          </table:table-cell>
          <table:table-cell office:value-type="float" office:value="10640.980000000001" table:style-name="ce12">
            <text:p>10.64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6426.2800000000007" table:style-name="ce12">
            <text:p>6.42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15361.560000000001" table:style-name="ce12">
            <text:p>15.36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123" table:style-name="ce12">
            <text:p>1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75561.84" table:style-name="ce12">
            <text:p>75.56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ROJET ITALIA S.R.L.</text:p>
          </table:table-cell>
          <table:table-cell office:value-type="float" office:value="12687.64" table:style-name="ce12">
            <text:p>12.68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.R.L.</text:p>
          </table:table-cell>
          <table:table-cell office:value-type="float" office:value="23904.790000000005" table:style-name="ce12">
            <text:p>23.90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VIE SRL</text:p>
          </table:table-cell>
          <table:table-cell office:value-type="float" office:value="267939.33999999997" table:style-name="ce12">
            <text:p>267.93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C FARMACEUTICI SPA</text:p>
          </table:table-cell>
          <table:table-cell office:value-type="float" office:value="485.48999999999995" table:style-name="ce12">
            <text:p>48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4705.369999999999" table:style-name="ce12">
            <text:p>4.70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MIRALL S.P.A.</text:p>
          </table:table-cell>
          <table:table-cell office:value-type="float" office:value="31563.719999999994" table:style-name="ce12">
            <text:p>31.56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GEN S.R.L.</text:p>
          </table:table-cell>
          <table:table-cell office:value-type="float" office:value="632666.33999999985" table:style-name="ce12">
            <text:p>632.66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984.17" table:style-name="ce12">
            <text:p>98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3150" table:style-name="ce12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. REDDY S SRL</text:p>
          </table:table-cell>
          <table:table-cell office:value-type="float" office:value="37290.94" table:style-name="ce12">
            <text:p>37.29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3565" table:style-name="ce12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YTE BIOSCIENCES ITALIY SRLEX ARIAD PH</text:p>
          </table:table-cell>
          <table:table-cell office:value-type="float" office:value="48328.92" table:style-name="ce12">
            <text:p>48.3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EPT ITALIA SRL</text:p>
          </table:table-cell>
          <table:table-cell office:value-type="float" office:value="21266.559999999998" table:style-name="ce12">
            <text:p>21.26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C.T SRL</text:p>
          </table:table-cell>
          <table:table-cell office:value-type="float" office:value="12357.119999999999" table:style-name="ce12">
            <text:p>12.35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1742985.5400000005" table:style-name="ce12">
            <text:p>1.742.98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156681.50000000003" table:style-name="ce12">
            <text:p>156.6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GINE ITALIA S.R.L.</text:p>
          </table:table-cell>
          <table:table-cell office:value-type="float" office:value="448.78" table:style-name="ce12">
            <text:p>44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O NORDISK S.P.A.</text:p>
          </table:table-cell>
          <table:table-cell office:value-type="float" office:value="102016.59999999998" table:style-name="ce12">
            <text:p>102.0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IDEA S.R.L.</text:p>
          </table:table-cell>
          <table:table-cell office:value-type="float" office:value="2052" table:style-name="ce12">
            <text:p>2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FARMA S.P.A.</text:p>
          </table:table-cell>
          <table:table-cell office:value-type="float" office:value="1794.75" table:style-name="ce12">
            <text:p>1.79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RARE DISEASES ITALY S.R.L.</text:p>
          </table:table-cell>
          <table:table-cell office:value-type="float" office:value="72124.94" table:style-name="ce12">
            <text:p>72.1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20311.309999999998" table:style-name="ce12">
            <text:p>20.31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712" table:style-name="ce12">
            <text:p>7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30416.400000000001" table:style-name="ce12">
            <text:p>30.4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88000" table:style-name="ce12">
            <text:p>8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MEDIA PHARMA S.R.L.</text:p>
          </table:table-cell>
          <table:table-cell office:value-type="float" office:value="724.9" table:style-name="ce12">
            <text:p>72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RTEX PHARMACEUTICALS ITALY SRL</text:p>
          </table:table-cell>
          <table:table-cell office:value-type="float" office:value="153661.6" table:style-name="ce12">
            <text:p>153.66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2.5799999999999983" table:style-name="ce12">
            <text:p>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NTIVA ITALIA SRL</text:p>
          </table:table-cell>
          <table:table-cell office:value-type="float" office:value="6019.0399999999981" table:style-name="ce12">
            <text:p>6.01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ACCELERATOR APPLICATIONS SRL</text:p>
          </table:table-cell>
          <table:table-cell office:value-type="float" office:value="11375" table:style-name="ce12">
            <text:p>11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M AZIENDA PRODOTTI MEDICALI SRL</text:p>
          </table:table-cell>
          <table:table-cell office:value-type="float" office:value="1600" table:style-name="ce12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ALLEY INVESTIMENTS PARTNER SRL</text:p>
          </table:table-cell>
          <table:table-cell office:value-type="float" office:value="3312" table:style-name="ce12">
            <text:p>3.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ZZ HEALTHCARE <text:s/>ITALY SRL</text:p>
          </table:table-cell>
          <table:table-cell office:value-type="float" office:value="6246.38" table:style-name="ce12">
            <text:p>6.24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ESTABLISHED MEDICINE ITALY SRL</text:p>
          </table:table-cell>
          <table:table-cell office:value-type="float" office:value="1454.0799999999997" table:style-name="ce12">
            <text:p>1.4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MAR S.R.L.</text:p>
          </table:table-cell>
          <table:table-cell office:value-type="float" office:value="100705.92" table:style-name="ce12">
            <text:p>100.70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SY PHARMA SRL</text:p>
          </table:table-cell>
          <table:table-cell office:value-type="float" office:value="50.06" table:style-name="ce12">
            <text:p>5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SCHETTINI SRL</text:p>
          </table:table-cell>
          <table:table-cell office:value-type="float" office:value="87.88" table:style-name="ce12">
            <text:p>8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A-PHARM S.R.L.</text:p>
          </table:table-cell>
          <table:table-cell office:value-type="float" office:value="4443.3" table:style-name="ce12">
            <text:p>4.44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138.6" table:style-name="ce12">
            <text:p>13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SPA</text:p>
          </table:table-cell>
          <table:table-cell office:value-type="float" office:value="4250.6000000000004" table:style-name="ce12">
            <text:p>4.25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56673.13" table:style-name="ce12">
            <text:p>156.67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115" table:style-name="ce12">
            <text:p>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RIA MED PHARMA SRL</text:p>
          </table:table-cell>
          <table:table-cell office:value-type="float" office:value="763.5" table:style-name="ce12">
            <text:p>7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B.N. SAVIO S.R.L.</text:p>
          </table:table-cell>
          <table:table-cell office:value-type="float" office:value="3743.75" table:style-name="ce12">
            <text:p>3.74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IANT BIOSCIENCES LIMITED</text:p>
          </table:table-cell>
          <table:table-cell office:value-type="float" office:value="1347.03" table:style-name="ce12">
            <text:p>1.34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DAY PHARMACEUTICAL SRL</text:p>
          </table:table-cell>
          <table:table-cell office:value-type="float" office:value="62.4" table:style-name="ce12">
            <text:p>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AMAL CRITICAL CARE ITALIA SPA</text:p>
          </table:table-cell>
          <table:table-cell office:value-type="float" office:value="181.82999999999998" table:style-name="ce12">
            <text:p>18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LLOMED ITALIA SRL</text:p>
          </table:table-cell>
          <table:table-cell office:value-type="float" office:value="33302.61" table:style-name="ce12">
            <text:p>33.30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13764.539999999999" table:style-name="ce12">
            <text:p>13.76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GRINI SPA</text:p>
          </table:table-cell>
          <table:table-cell office:value-type="float" office:value="13082.89" table:style-name="ce12">
            <text:p>13.08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404" table:style-name="ce12">
            <text:p>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ALCOOL SRL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ER PHARMA ITALIA SRL</text:p>
          </table:table-cell>
          <table:table-cell office:value-type="float" office:value="4988.2700000000004" table:style-name="ce12">
            <text:p>4.98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AL PHARMACIES PARTNER HEALTH S.R.L.</text:p>
          </table:table-cell>
          <table:table-cell office:value-type="float" office:value="593.14" table:style-name="ce12">
            <text:p>59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268.89999999999998" table:style-name="ce12">
            <text:p>26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67.58" table:style-name="ce12">
            <text:p>6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210.17" table:style-name="ce12">
            <text:p>21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KITT BENCKISER HEALTHCARE ITALIA SPA</text:p>
          </table:table-cell>
          <table:table-cell office:value-type="float" office:value="142.19999999999999" table:style-name="ce12">
            <text:p>14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TA FARMACEUTICI S.P.A.</text:p>
          </table:table-cell>
          <table:table-cell office:value-type="float" office:value="1606.69" table:style-name="ce12">
            <text:p>1.60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INDUSTRIA TERAPEUTICASPLENDO</text:p>
          </table:table-cell>
          <table:table-cell office:value-type="float" office:value="2250" table:style-name="ce12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IENDA SOCIO SANITARIA LIGURE 5</text:p>
          </table:table-cell>
          <table:table-cell office:value-type="float" office:value="153.6" table:style-name="ce12">
            <text:p>1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HARMA SRL</text:p>
          </table:table-cell>
          <table:table-cell office:value-type="float" office:value="866" table:style-name="ce12">
            <text:p>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LEVA PHARMA SRL</text:p>
          </table:table-cell>
          <table:table-cell office:value-type="float" office:value="51" table:style-name="ce12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SA PHARMA ITALY SRL</text:p>
          </table:table-cell>
          <table:table-cell office:value-type="float" office:value="23699.78" table:style-name="ce12">
            <text:p>23.69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 I R M A <text:s/>S.P.A.</text:p>
          </table:table-cell>
          <table:table-cell office:value-type="float" office:value="8000" table:style-name="ce12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LIANI S.P.A.</text:p>
          </table:table-cell>
          <table:table-cell office:value-type="float" office:value="216.64" table:style-name="ce12">
            <text:p>21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LABO <text:s/>S.R.L.</text:p>
          </table:table-cell>
          <table:table-cell office:value-type="float" office:value="428" table:style-name="ce12">
            <text:p>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FARMA SRL UNIPERSONALE</text:p>
          </table:table-cell>
          <table:table-cell office:value-type="float" office:value="172.4" table:style-name="ce12">
            <text:p>1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1104381.54" table:style-name="ce12">
            <text:p>1.104.38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29688467.389999997" table:style-name="ce7">
            <text:p>29.688.46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</text:p>
          </table:table-cell>
          <table:table-cell office:value-type="string" table:style-name="ce8">
            <text:p>AVIS PROVINCIALE BERGAMO</text:p>
          </table:table-cell>
          <table:table-cell office:value-type="float" office:value="955934.25" table:style-name="ce7">
            <text:p>955.93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EST ITALIA S.R.L.</text:p>
          </table:table-cell>
          <table:table-cell office:value-type="float" office:value="1514.4" table:style-name="ce12">
            <text:p>1.5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179182.07999999999" table:style-name="ce12">
            <text:p>179.18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1660.4" table:style-name="ce12">
            <text:p>11.66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17536.32" table:style-name="ce12">
            <text:p>17.53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NATORI SANGUE VALLE DI SCALVE ETS-ODV</text:p>
          </table:table-cell>
          <table:table-cell office:value-type="float" office:value="17097" table:style-name="ce12">
            <text:p>17.0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IFOLS ITALIA S.P.A</text:p>
          </table:table-cell>
          <table:table-cell office:value-type="float" office:value="13439" table:style-name="ce12">
            <text:p>13.4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47134.5" table:style-name="ce12">
            <text:p>47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1243497.95" table:style-name="ce7">
            <text:p>1.243.49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</text:p>
          </table:table-cell>
          <table:table-cell office:value-type="string" table:style-name="ce8">
            <text:p>B BRAUN MILANO <text:s/>SPA</text:p>
          </table:table-cell>
          <table:table-cell office:value-type="float" office:value="27620.09" table:style-name="ce7">
            <text:p>27.62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40721.81999999989" table:style-name="ce12">
            <text:p>140.72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143.13999999999999" table:style-name="ce12">
            <text:p>14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647.6" table:style-name="ce12">
            <text:p>6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3010" table:style-name="ce12">
            <text:p>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2774.71" table:style-name="ce12">
            <text:p>2.77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A ITALIA S.P.A.</text:p>
          </table:table-cell>
          <table:table-cell office:value-type="float" office:value="507.65" table:style-name="ce12">
            <text:p>50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384.29999999999995" table:style-name="ce12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LLIN S.P.A. -BABY FOOD-</text:p>
          </table:table-cell>
          <table:table-cell office:value-type="float" office:value="2379.36" table:style-name="ce12">
            <text:p>2.37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TLE' ITALIANA SPA</text:p>
          </table:table-cell>
          <table:table-cell office:value-type="float" office:value="146076.75" table:style-name="ce12">
            <text:p>146.07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0269" table:style-name="ce12">
            <text:p>10.2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CIA ITALIA S.P.A. ASSORBITO MILUPA</text:p>
          </table:table-cell>
          <table:table-cell office:value-type="float" office:value="104610.12000000004" table:style-name="ce12">
            <text:p>104.61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542" table:style-name="ce12">
            <text:p>5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27.75" table:style-name="ce12">
            <text:p>1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INZ ITALIA S.P.A.</text:p>
          </table:table-cell>
          <table:table-cell office:value-type="float" office:value="8108.3200000000006" table:style-name="ce12">
            <text:p>8.10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340" table:style-name="ce12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NUTRA S.P.A.</text:p>
          </table:table-cell>
          <table:table-cell office:value-type="float" office:value="203.2" table:style-name="ce12">
            <text:p>20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2198.4399999999996" table:style-name="ce12">
            <text:p>2.19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67102.600000000006" table:style-name="ce12">
            <text:p>67.10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9155.6999999999989" table:style-name="ce12">
            <text:p>9.15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5506.92" table:style-name="ce12">
            <text:p>5.50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IA METALLA SNC</text:p>
          </table:table-cell>
          <table:table-cell office:value-type="float" office:value="23310.490000000005" table:style-name="ce12">
            <text:p>23.31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MOXI S.R.L.</text:p>
          </table:table-cell>
          <table:table-cell office:value-type="float" office:value="1350" table:style-name="ce12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SENS ITALIA S.R.L.</text:p>
          </table:table-cell>
          <table:table-cell office:value-type="float" office:value="923.88000000000011" table:style-name="ce12">
            <text:p>92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3730.9400000000005" table:style-name="ce12">
            <text:p>3.73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7850.1100000000006" table:style-name="ce12">
            <text:p>7.85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740.4" table:style-name="ce12">
            <text:p>7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440.4" table:style-name="ce12">
            <text:p>4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KITT BENCKISER HEALTHCARE ITALIA SPA</text:p>
          </table:table-cell>
          <table:table-cell office:value-type="float" office:value="3683.4900000000007" table:style-name="ce12">
            <text:p>3.68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LINEA S.R.L.</text:p>
          </table:table-cell>
          <table:table-cell office:value-type="float" office:value="178.5" table:style-name="ce12">
            <text:p>1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ELLE SRL</text:p>
          </table:table-cell>
          <table:table-cell office:value-type="float" office:value="275.85000000000002" table:style-name="ce12">
            <text:p>27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575009.52999999991" table:style-name="ce7">
            <text:p>575.00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8">
            <text:p>COMIFAR DISTRIBUZIONE SPA</text:p>
          </table:table-cell>
          <table:table-cell office:value-type="float" office:value="34.85" table:style-name="ce7">
            <text:p>3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695307.45000000007" table:style-name="ce12">
            <text:p>695.30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193.92" table:style-name="ce12">
            <text:p>19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377.4" table:style-name="ce12">
            <text:p>37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28470" table:style-name="ce12">
            <text:p>128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EX MERCK SHARP &amp; DOHME ITA</text:p>
          </table:table-cell>
          <table:table-cell office:value-type="float" office:value="391636" table:style-name="ce12">
            <text:p>391.6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OPHARMA VERTRIEB UND HANDEL GMBH</text:p>
          </table:table-cell>
          <table:table-cell office:value-type="float" office:value="1700" table:style-name="ce12">
            <text:p>1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ERGENT ITALY SRL</text:p>
          </table:table-cell>
          <table:table-cell office:value-type="float" office:value="570.6" table:style-name="ce12">
            <text:p>57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300096.5" table:style-name="ce12">
            <text:p>300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1518386.7200000002" table:style-name="ce7">
            <text:p>1.518.38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</text:p>
          </table:table-cell>
          <table:table-cell office:value-type="string" table:style-name="ce8">
            <text:p>A.MENARINI DIAGNOSTICS S.R.L.</text:p>
          </table:table-cell>
          <table:table-cell office:value-type="float" office:value="478.4" table:style-name="ce7">
            <text:p>4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T.S. SRL</text:p>
          </table:table-cell>
          <table:table-cell office:value-type="float" office:value="9350" table:style-name="ce12">
            <text:p>9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9720" table:style-name="ce12">
            <text:p>9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MEDICA SPA</text:p>
          </table:table-cell>
          <table:table-cell office:value-type="float" office:value="49189.05" table:style-name="ce12">
            <text:p>49.18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ERETICA SRL</text:p>
          </table:table-cell>
          <table:table-cell office:value-type="float" office:value="18900" table:style-name="ce12">
            <text:p>18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44358.18" table:style-name="ce12">
            <text:p>44.35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CON ITALIA SPA</text:p>
          </table:table-cell>
          <table:table-cell office:value-type="float" office:value="44046.299999999996" table:style-name="ce12">
            <text:p>44.0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20519.939999999999" table:style-name="ce12">
            <text:p>20.51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ORTA <text:s/>SRL</text:p>
          </table:table-cell>
          <table:table-cell office:value-type="float" office:value="14491.910000000002" table:style-name="ce12">
            <text:p>14.49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19069.599999999999" table:style-name="ce12">
            <text:p>19.0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COMEDICA SRL</text:p>
          </table:table-cell>
          <table:table-cell office:value-type="float" office:value="24840" table:style-name="ce12">
            <text:p>24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ECH SRL</text:p>
          </table:table-cell>
          <table:table-cell office:value-type="float" office:value="20861.7" table:style-name="ce12">
            <text:p>20.86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HREX ITALIA SRL</text:p>
          </table:table-cell>
          <table:table-cell office:value-type="float" office:value="16953.830000000002" table:style-name="ce12">
            <text:p>16.95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1805.9500000000005" table:style-name="ce12">
            <text:p>1.80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ITY SRL</text:p>
          </table:table-cell>
          <table:table-cell office:value-type="float" office:value="583" table:style-name="ce12">
            <text:p>5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ES MEDICA. COM SRL</text:p>
          </table:table-cell>
          <table:table-cell office:value-type="float" office:value="2420" table:style-name="ce12">
            <text:p>2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OS MEDICAL SRL</text:p>
          </table:table-cell>
          <table:table-cell office:value-type="float" office:value="26862" table:style-name="ce12">
            <text:p>26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8678" table:style-name="ce12">
            <text:p>18.6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95332.86000000003" table:style-name="ce12">
            <text:p>95.33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15084.9" table:style-name="ce12">
            <text:p>15.0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D S.R.L.</text:p>
          </table:table-cell>
          <table:table-cell office:value-type="float" office:value="77281.149999999994" table:style-name="ce12">
            <text:p>77.28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235265.14999999997" table:style-name="ce12">
            <text:p>235.26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6320.39" table:style-name="ce12">
            <text:p>6.32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35238.54999999993" table:style-name="ce12">
            <text:p>335.23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-MEDICA S.R.L.</text:p>
          </table:table-cell>
          <table:table-cell office:value-type="float" office:value="12874.839999999998" table:style-name="ce12">
            <text:p>12.87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3234.86" table:style-name="ce12">
            <text:p>3.23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3430" table:style-name="ce12">
            <text:p>3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LIFE ITALIANA SRL</text:p>
          </table:table-cell>
          <table:table-cell office:value-type="float" office:value="4303.18" table:style-name="ce12">
            <text:p>4.30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73962.000000000015" table:style-name="ce12">
            <text:p>73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SYBELL SRL</text:p>
          </table:table-cell>
          <table:table-cell office:value-type="float" office:value="13717.2" table:style-name="ce12">
            <text:p>13.71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4474" table:style-name="ce12">
            <text:p>4.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RONIK ITALIA SPA</text:p>
          </table:table-cell>
          <table:table-cell office:value-type="float" office:value="48119" table:style-name="ce12">
            <text:p>48.1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ER S.R.L</text:p>
          </table:table-cell>
          <table:table-cell office:value-type="float" office:value="18240" table:style-name="ce12">
            <text:p>18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307999.66999999993" table:style-name="ce12">
            <text:p>307.99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0269.36" table:style-name="ce12">
            <text:p>10.26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13350.18" table:style-name="ce12">
            <text:p>13.35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33443.020000000004" table:style-name="ce12">
            <text:p>33.44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B MEDICAL <text:s/>SRL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PHEID S.R.L.</text:p>
          </table:table-cell>
          <table:table-cell office:value-type="float" office:value="58920" table:style-name="ce12">
            <text:p>58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5292.4" table:style-name="ce12">
            <text:p>5.29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KA SRL</text:p>
          </table:table-cell>
          <table:table-cell office:value-type="float" office:value="29896.989999999998" table:style-name="ce12">
            <text:p>29.89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82502.53" table:style-name="ce12">
            <text:p>82.50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2575.9299999999998" table:style-name="ce12">
            <text:p>2.57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LOPLAST S.P.A.</text:p>
          </table:table-cell>
          <table:table-cell office:value-type="float" office:value="158946.13999999996" table:style-name="ce12">
            <text:p>158.94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23132.970000000005" table:style-name="ce12">
            <text:p>23.13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10318.110000000002" table:style-name="ce12">
            <text:p>10.31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VATEC ITALIA SRL</text:p>
          </table:table-cell>
          <table:table-cell office:value-type="float" office:value="56279.509999999995" table:style-name="ce12">
            <text:p>56.27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K ITALIA SRL</text:p>
          </table:table-cell>
          <table:table-cell office:value-type="float" office:value="128942.46999999999" table:style-name="ce12">
            <text:p>128.94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E.A.S. <text:s/>S.R.L.</text:p>
          </table:table-cell>
          <table:table-cell office:value-type="float" office:value="4130.5" table:style-name="ce12">
            <text:p>4.1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66834.399999999994" table:style-name="ce12">
            <text:p>66.8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FA <text:s/>S.R.L.</text:p>
          </table:table-cell>
          <table:table-cell office:value-type="float" office:value="6888.46" table:style-name="ce12">
            <text:p>6.88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2261.8000000000002" table:style-name="ce12">
            <text:p>2.2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NTSPLY ITALIA SRL</text:p>
          </table:table-cell>
          <table:table-cell office:value-type="float" office:value="22066" table:style-name="ce12">
            <text:p>22.0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19796.8" table:style-name="ce12">
            <text:p>19.7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GNOSTIC INTERNATIONAL DISTRIBUTION <text:s/>S</text:p>
          </table:table-cell>
          <table:table-cell office:value-type="float" office:value="8913.6999999999989" table:style-name="ce12">
            <text:p>8.91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SORIN SPA</text:p>
          </table:table-cell>
          <table:table-cell office:value-type="float" office:value="150027" table:style-name="ce12">
            <text:p>150.0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MME DISPOSITIVI MEDICI SRL</text:p>
          </table:table-cell>
          <table:table-cell office:value-type="float" office:value="5053.8999999999996" table:style-name="ce12">
            <text:p>5.05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<text:s/>LUIGI SALVADORI S.P.A.</text:p>
          </table:table-cell>
          <table:table-cell office:value-type="float" office:value="6160.57" table:style-name="ce12">
            <text:p>6.16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166.01" table:style-name="ce12">
            <text:p>16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2625.2" table:style-name="ce12">
            <text:p>2.62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 NEURO S.P.A.</text:p>
          </table:table-cell>
          <table:table-cell office:value-type="float" office:value="6408.39" table:style-name="ce12">
            <text:p>6.40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113.16" table:style-name="ce12">
            <text:p>1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WARDS LIFESCIENCES ITALIA S.P.A.</text:p>
          </table:table-cell>
          <table:table-cell office:value-type="float" office:value="624392" table:style-name="ce12">
            <text:p>624.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GIEMME SRL</text:p>
          </table:table-cell>
          <table:table-cell office:value-type="float" office:value="5290" table:style-name="ce12">
            <text:p>5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ZETA MEDICAL</text:p>
          </table:table-cell>
          <table:table-cell office:value-type="float" office:value="1110" table:style-name="ce12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069.0800000000002" table:style-name="ce12">
            <text:p>1.06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589.41" table:style-name="ce12">
            <text:p>58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24828.050000000003" table:style-name="ce12">
            <text:p>24.82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FARM SPA</text:p>
          </table:table-cell>
          <table:table-cell office:value-type="float" office:value="2711.92" table:style-name="ce12">
            <text:p>2.71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47323.460000000006" table:style-name="ce12">
            <text:p>47.32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9964.619999999999" table:style-name="ce12">
            <text:p>9.96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TER <text:s/>S.P.A.</text:p>
          </table:table-cell>
          <table:table-cell office:value-type="float" office:value="5203.2500000000009" table:style-name="ce12">
            <text:p>5.2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AB SPA</text:p>
          </table:table-cell>
          <table:table-cell office:value-type="float" office:value="8752.44" table:style-name="ce12">
            <text:p>8.75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MEDICAL CARE ITALIA S.P.A.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589.5" table:style-name="ce12">
            <text:p>5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203" table:style-name="ce12">
            <text:p>2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3126.08" table:style-name="ce12">
            <text:p>3.12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A ERASMO S.A.S.DI ING. G. GIUNTA &amp;</text:p>
          </table:table-cell>
          <table:table-cell office:value-type="float" office:value="4566.12" table:style-name="ce12">
            <text:p>4.5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11632.3" table:style-name="ce12">
            <text:p>11.63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3088.13" table:style-name="ce12">
            <text:p>3.08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RAEUS <text:s/>SPA</text:p>
          </table:table-cell>
          <table:table-cell office:value-type="float" office:value="2330.8000000000002" table:style-name="ce12">
            <text:p>2.33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2428" table:style-name="ce12">
            <text:p>2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LISTER SPA</text:p>
          </table:table-cell>
          <table:table-cell office:value-type="float" office:value="48489.750000000022" table:style-name="ce12">
            <text:p>48.48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27508.5" table:style-name="ce12">
            <text:p>27.5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SAS</text:p>
          </table:table-cell>
          <table:table-cell office:value-type="float" office:value="1425.6" table:style-name="ce12">
            <text:p>1.4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4725" table:style-name="ce12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EUROPE SRL</text:p>
          </table:table-cell>
          <table:table-cell office:value-type="float" office:value="33220" table:style-name="ce12">
            <text:p>33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D &amp; CO SRL</text:p>
          </table:table-cell>
          <table:table-cell office:value-type="float" office:value="5864.76" table:style-name="ce12">
            <text:p>5.86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35016.100000000006" table:style-name="ce12">
            <text:p>35.01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MEDICA S.P.A.</text:p>
          </table:table-cell>
          <table:table-cell office:value-type="float" office:value="37792.47" table:style-name="ce12">
            <text:p>37.79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139592.07999999999" table:style-name="ce12">
            <text:p>139.59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41560.57" table:style-name="ce12">
            <text:p>41.56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ONSULT S.R.L.</text:p>
          </table:table-cell>
          <table:table-cell office:value-type="float" office:value="1584" table:style-name="ce12">
            <text:p>1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ICA SRL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315201.10999999987" table:style-name="ce12">
            <text:p>315.20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LTEK SRL</text:p>
          </table:table-cell>
          <table:table-cell office:value-type="float" office:value="8545.7999999999993" table:style-name="ce12">
            <text:p>8.54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RDIA SRL</text:p>
          </table:table-cell>
          <table:table-cell office:value-type="float" office:value="19830" table:style-name="ce12">
            <text:p>19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41400" table:style-name="ce12">
            <text:p>4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16918" table:style-name="ce12">
            <text:p>16.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13450" table:style-name="ce12">
            <text:p>1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MAITRE VASCULAR SRL</text:p>
          </table:table-cell>
          <table:table-cell office:value-type="float" office:value="14285.080000000005" table:style-name="ce12">
            <text:p>14.28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1641.78" table:style-name="ce12">
            <text:p>1.64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04" table:style-name="ce12">
            <text:p>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HMANN &amp; RAUSCHER S.R.L.</text:p>
          </table:table-cell>
          <table:table-cell office:value-type="float" office:value="12117.81" table:style-name="ce12">
            <text:p>12.11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510" table:style-name="ce12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DA SPIROMETRY FILTERS</text:p>
          </table:table-cell>
          <table:table-cell office:value-type="float" office:value="3847" table:style-name="ce12">
            <text:p>3.8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TIN ITALIA S.R.L.</text:p>
          </table:table-cell>
          <table:table-cell office:value-type="float" office:value="8880.81" table:style-name="ce12">
            <text:p>8.88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852" table:style-name="ce12">
            <text:p>8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IMO EUROPE LTD</text:p>
          </table:table-cell>
          <table:table-cell office:value-type="float" office:value="55004.800000000003" table:style-name="ce12">
            <text:p>55.0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CTRON S.P.A.</text:p>
          </table:table-cell>
          <table:table-cell office:value-type="float" office:value="596" table:style-name="ce12">
            <text:p>5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 ITALIA BIOMEDICA SRL</text:p>
          </table:table-cell>
          <table:table-cell office:value-type="float" office:value="752816.53000000014" table:style-name="ce12">
            <text:p>752.81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1638.8" table:style-name="ce12">
            <text:p>1.6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COMP SRL</text:p>
          </table:table-cell>
          <table:table-cell office:value-type="float" office:value="7020" table:style-name="ce12">
            <text:p>7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-DEL ELEKTROMEDIZINISCHE GERAETE GMBH</text:p>
          </table:table-cell>
          <table:table-cell office:value-type="float" office:value="38400" table:style-name="ce12">
            <text:p>3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5820.4400000000005" table:style-name="ce12">
            <text:p>5.82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760.48" table:style-name="ce12">
            <text:p>76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479707.44999999995" table:style-name="ce12">
            <text:p>479.70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2011 S.R.L.</text:p>
          </table:table-cell>
          <table:table-cell office:value-type="float" office:value="1378.8500000000001" table:style-name="ce12">
            <text:p>1.37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6348.15" table:style-name="ce12">
            <text:p>6.3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.P.A.</text:p>
          </table:table-cell>
          <table:table-cell office:value-type="float" office:value="12840" table:style-name="ce12">
            <text:p>12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25860.010000000002" table:style-name="ce12">
            <text:p>25.86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IA <text:s/>S.R.L.</text:p>
          </table:table-cell>
          <table:table-cell office:value-type="float" office:value="1793.1599999999999" table:style-name="ce12">
            <text:p>1.79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AN S.R.L.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53310.720000000001" table:style-name="ce12">
            <text:p>53.31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213948.9599999997" table:style-name="ce12">
            <text:p>1.213.94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984.78000000000009" table:style-name="ce12">
            <text:p>98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DIAN BIOSCIENCE EUROPE SRL</text:p>
          </table:table-cell>
          <table:table-cell office:value-type="float" office:value="6092.6100000000006" table:style-name="ce12">
            <text:p>6.0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T MEDICAL ITALY S.R.L.</text:p>
          </table:table-cell>
          <table:table-cell office:value-type="float" office:value="15908.5" table:style-name="ce12">
            <text:p>15.9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9441.6" table:style-name="ce12">
            <text:p>9.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TEK ITALY S.R.L.</text:p>
          </table:table-cell>
          <table:table-cell office:value-type="float" office:value="7132.75" table:style-name="ce12">
            <text:p>7.13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55375.599999999991" table:style-name="ce12">
            <text:p>55.3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5193.12" table:style-name="ce12">
            <text:p>5.19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NLYCKE HEALTH CARE S.R.L.</text:p>
          </table:table-cell>
          <table:table-cell office:value-type="float" office:value="49374.09" table:style-name="ce12">
            <text:p>49.37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84315.059999999983" table:style-name="ce12">
            <text:p>84.31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G.C. <text:s/>MEDICAL S.R.L.</text:p>
          </table:table-cell>
          <table:table-cell office:value-type="float" office:value="12130.170000000002" table:style-name="ce12">
            <text:p>12.13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6850.2" table:style-name="ce12">
            <text:p>6.85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W TECH SPA</text:p>
          </table:table-cell>
          <table:table-cell office:value-type="float" office:value="12854.499999999998" table:style-name="ce12">
            <text:p>12.8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T MEDICAL SRL</text:p>
          </table:table-cell>
          <table:table-cell office:value-type="float" office:value="1470" table:style-name="ce12">
            <text:p>1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PRO EUROPE N.V.</text:p>
          </table:table-cell>
          <table:table-cell office:value-type="float" office:value="1007.5" table:style-name="ce12">
            <text:p>1.0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410" table:style-name="ce12">
            <text:p>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TEC <text:s/>SRL</text:p>
          </table:table-cell>
          <table:table-cell office:value-type="float" office:value="592.91999999999996" table:style-name="ce12">
            <text:p>59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7115.76" table:style-name="ce12">
            <text:p>7.11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12755.789999999999" table:style-name="ce12">
            <text:p>12.75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-CLINICAL DIAGNOSTICS ITALY SRL</text:p>
          </table:table-cell>
          <table:table-cell office:value-type="float" office:value="65655.180000000008" table:style-name="ce12">
            <text:p>65.65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FIX SRL</text:p>
          </table:table-cell>
          <table:table-cell office:value-type="float" office:value="10675.68" table:style-name="ce12">
            <text:p>10.67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1305.96" table:style-name="ce12">
            <text:p>1.30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 M A SRL PRODUTTORI MEDICALI ASSOCIATI</text:p>
          </table:table-cell>
          <table:table-cell office:value-type="float" office:value="4267.3600000000006" table:style-name="ce12">
            <text:p>4.26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TEC S.R.L.</text:p>
          </table:table-cell>
          <table:table-cell office:value-type="float" office:value="989" table:style-name="ce12">
            <text:p>9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UL HARTMANN S.P.A.</text:p>
          </table:table-cell>
          <table:table-cell office:value-type="float" office:value="64700.469999999987" table:style-name="ce12">
            <text:p>64.70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MEDICA <text:s/>SPA</text:p>
          </table:table-cell>
          <table:table-cell office:value-type="float" office:value="3760" table:style-name="ce12">
            <text:p>3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157.47" table:style-name="ce12">
            <text:p>15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211.75" table:style-name="ce12">
            <text:p>21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AESIDIA SRL</text:p>
          </table:table-cell>
          <table:table-cell office:value-type="float" office:value="3545" table:style-name="ce12">
            <text:p>3.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1987.2" table:style-name="ce12">
            <text:p>1.9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YS S.P.A.</text:p>
          </table:table-cell>
          <table:table-cell office:value-type="float" office:value="770.04" table:style-name="ce12">
            <text:p>77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X S.P.A.</text:p>
          </table:table-cell>
          <table:table-cell office:value-type="float" office:value="9395.2199999999993" table:style-name="ce12">
            <text:p>9.39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2487.85" table:style-name="ce12">
            <text:p>2.48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245160.66000000003" table:style-name="ce12">
            <text:p>245.16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68" table:style-name="ce12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 PI RO <text:s/>S.A.S. DI S. MONICI &amp; C.</text:p>
          </table:table-cell>
          <table:table-cell office:value-type="float" office:value="4829.3900000000003" table:style-name="ce12">
            <text:p>4.82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0.01" table:style-name="ce12">
            <text:p>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X S.P.A.</text:p>
          </table:table-cell>
          <table:table-cell office:value-type="float" office:value="7105.95" table:style-name="ce12">
            <text:p>7.10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HARLAB ITALIA SRL</text:p>
          </table:table-cell>
          <table:table-cell office:value-type="float" office:value="71.08" table:style-name="ce12">
            <text:p>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28009.45" table:style-name="ce12">
            <text:p>28.00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2057.1" table:style-name="ce12">
            <text:p>2.05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15592.61" table:style-name="ce12">
            <text:p>15.5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M ITALIA SRL</text:p>
          </table:table-cell>
          <table:table-cell office:value-type="float" office:value="8820.7999999999993" table:style-name="ce12">
            <text:p>8.8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OFTALMICA S.R.L.</text:p>
          </table:table-cell>
          <table:table-cell office:value-type="float" office:value="675" table:style-name="ce12">
            <text:p>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14962.609999999997" table:style-name="ce12">
            <text:p>14.96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204" table:style-name="ce12">
            <text:p>1.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RIN GROUP ITALIA SRL</text:p>
          </table:table-cell>
          <table:table-cell office:value-type="float" office:value="35190.58" table:style-name="ce12">
            <text:p>35.1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1706.7200000000003" table:style-name="ce12">
            <text:p>1.70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42215.37" table:style-name="ce12">
            <text:p>42.21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ENA SRL</text:p>
          </table:table-cell>
          <table:table-cell office:value-type="float" office:value="7862" table:style-name="ce12">
            <text:p>7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BCT ITALIA S.R.L.</text:p>
          </table:table-cell>
          <table:table-cell office:value-type="float" office:value="16934.599999999999" table:style-name="ce12">
            <text:p>16.93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CUTEST KIMA S.R.L.</text:p>
          </table:table-cell>
          <table:table-cell office:value-type="float" office:value="2661.5699999999997" table:style-name="ce12">
            <text:p>2.66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ISE HOSPITAL SPA</text:p>
          </table:table-cell>
          <table:table-cell office:value-type="float" office:value="1219.2" table:style-name="ce12">
            <text:p>1.2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SPA</text:p>
          </table:table-cell>
          <table:table-cell office:value-type="float" office:value="343.75" table:style-name="ce12">
            <text:p>34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771.84" table:style-name="ce12">
            <text:p>77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11952" table:style-name="ce12">
            <text:p>11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.L GORE &amp; ASSOCIATI <text:s/>S.R.L</text:p>
          </table:table-cell>
          <table:table-cell office:value-type="float" office:value="37787.919999999998" table:style-name="ce12">
            <text:p>37.78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ALDNER TECNOLOGIE MEDICALI S.R.L.</text:p>
          </table:table-cell>
          <table:table-cell office:value-type="float" office:value="8540.2000000000007" table:style-name="ce12">
            <text:p>8.5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9237.16" table:style-name="ce12">
            <text:p>9.23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2750" table:style-name="ce12">
            <text:p>1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F SRLS</text:p>
          </table:table-cell>
          <table:table-cell office:value-type="float" office:value="464.4" table:style-name="ce12">
            <text:p>46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BIONICS ITALIA SRL</text:p>
          </table:table-cell>
          <table:table-cell office:value-type="float" office:value="14429" table:style-name="ce12">
            <text:p>14.4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OS SRL</text:p>
          </table:table-cell>
          <table:table-cell office:value-type="float" office:value="2579.1999999999998" table:style-name="ce12">
            <text:p>2.5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MED HD SRL</text:p>
          </table:table-cell>
          <table:table-cell office:value-type="float" office:value="11708.099999999999" table:style-name="ce12">
            <text:p>11.70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MEDISAN ITALIA SRL</text:p>
          </table:table-cell>
          <table:table-cell office:value-type="float" office:value="38014.720000000001" table:style-name="ce12">
            <text:p>38.01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CENSIA <text:s/>DIBETES CARE ITALY S.R.L.</text:p>
          </table:table-cell>
          <table:table-cell office:value-type="float" office:value="51.65" table:style-name="ce12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CO MED S.R.L.</text:p>
          </table:table-cell>
          <table:table-cell office:value-type="float" office:value="16174.6" table:style-name="ce12">
            <text:p>16.17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X PARTEC ITALIA SRL</text:p>
          </table:table-cell>
          <table:table-cell office:value-type="float" office:value="30165.770000000004" table:style-name="ce12">
            <text:p>30.16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.M.C. SPA</text:p>
          </table:table-cell>
          <table:table-cell office:value-type="float" office:value="2070" table:style-name="ce12">
            <text:p>2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3568.36" table:style-name="ce12">
            <text:p>13.56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69273.919999999998" table:style-name="ce12">
            <text:p>69.27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OH BIOSCIENCE SRL</text:p>
          </table:table-cell>
          <table:table-cell office:value-type="float" office:value="1695" table:style-name="ce12">
            <text:p>1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.S. MEDICA S.A.S.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MED S.R.L.</text:p>
          </table:table-cell>
          <table:table-cell office:value-type="float" office:value="1480" table:style-name="ce12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SETS S.R.L.</text:p>
          </table:table-cell>
          <table:table-cell office:value-type="float" office:value="1011.1299999999999" table:style-name="ce12">
            <text:p>1.01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OMED ITALIA SRL</text:p>
          </table:table-cell>
          <table:table-cell office:value-type="float" office:value="7714.7900000000009" table:style-name="ce12">
            <text:p>7.71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RL</text:p>
          </table:table-cell>
          <table:table-cell office:value-type="float" office:value="1950" table:style-name="ce12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MED SPA</text:p>
          </table:table-cell>
          <table:table-cell office:value-type="float" office:value="168" table:style-name="ce12">
            <text:p>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EX S.P.A.</text:p>
          </table:table-cell>
          <table:table-cell office:value-type="float" office:value="1275" table:style-name="ce12">
            <text:p>1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2600" table:style-name="ce12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190909.52000000002" table:style-name="ce12">
            <text:p>190.90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EKA SRL-LAB DIVISION</text:p>
          </table:table-cell>
          <table:table-cell office:value-type="float" office:value="25520" table:style-name="ce12">
            <text:p>25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UT EUROPE SPASUTURE CHIRURGICHE</text:p>
          </table:table-cell>
          <table:table-cell office:value-type="float" office:value="2585.5" table:style-name="ce12">
            <text:p>2.5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202963.80999999997" table:style-name="ce12">
            <text:p>202.96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328135.92" table:style-name="ce12">
            <text:p>328.13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RATEC S.R.L.</text:p>
          </table:table-cell>
          <table:table-cell office:value-type="float" office:value="628" table:style-name="ce12">
            <text:p>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SRL</text:p>
          </table:table-cell>
          <table:table-cell office:value-type="float" office:value="2958.12" table:style-name="ce12">
            <text:p>2.95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686.52" table:style-name="ce12">
            <text:p>68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2129.1799999999998" table:style-name="ce12">
            <text:p>2.12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IOLOGICA B.M. S.R.L.</text:p>
          </table:table-cell>
          <table:table-cell office:value-type="float" office:value="2560" table:style-name="ce12">
            <text:p>2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15740.88" table:style-name="ce12">
            <text:p>15.74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.R.L.</text:p>
          </table:table-cell>
          <table:table-cell office:value-type="float" office:value="4036.9000000000005" table:style-name="ce12">
            <text:p>4.03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RL</text:p>
          </table:table-cell>
          <table:table-cell office:value-type="float" office:value="19131.890000000007" table:style-name="ce12">
            <text:p>19.13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4IT S.R.L.</text:p>
          </table:table-cell>
          <table:table-cell office:value-type="float" office:value="4080" table:style-name="ce12">
            <text:p>4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AI SRL UNIPERSONALE</text:p>
          </table:table-cell>
          <table:table-cell office:value-type="float" office:value="7198.75" table:style-name="ce12">
            <text:p>7.19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B.S. S.R.L.</text:p>
          </table:table-cell>
          <table:table-cell office:value-type="float" office:value="17400" table:style-name="ce12">
            <text:p>1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NEFIS S.R.L.</text:p>
          </table:table-cell>
          <table:table-cell office:value-type="float" office:value="21581.380000000005" table:style-name="ce12">
            <text:p>21.58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1870.980000000001" table:style-name="ce12">
            <text:p>11.87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R.M. SRL</text:p>
          </table:table-cell>
          <table:table-cell office:value-type="float" office:value="6459.87" table:style-name="ce12">
            <text:p>6.45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GON ITALIA S.R.L.EX ARYON SRL E ARYON-</text:p>
          </table:table-cell>
          <table:table-cell office:value-type="float" office:value="64448.19999999999" table:style-name="ce12">
            <text:p>64.4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IZE ITALIA S.R.L.</text:p>
          </table:table-cell>
          <table:table-cell office:value-type="float" office:value="2980.2599999999998" table:style-name="ce12">
            <text:p>2.98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MACORPORATE <text:s/>SPAEX LIMA-LTO SPA</text:p>
          </table:table-cell>
          <table:table-cell office:value-type="float" office:value="13700.7" table:style-name="ce12">
            <text:p>13.70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667.59999999999991" table:style-name="ce12">
            <text:p>66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.CHI.MI.A. S.R.L.</text:p>
          </table:table-cell>
          <table:table-cell office:value-type="float" office:value="9532.5" table:style-name="ce12">
            <text:p>9.5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URGICAL S.P.A.EX STARMED SPA</text:p>
          </table:table-cell>
          <table:table-cell office:value-type="float" office:value="5094.2000000000007" table:style-name="ce12">
            <text:p>5.09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4881" table:style-name="ce12">
            <text:p>4.8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LIED MEDICAL DISTRIBUTION EUROPE BVFI</text:p>
          </table:table-cell>
          <table:table-cell office:value-type="float" office:value="8322" table:style-name="ce12">
            <text:p>8.3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K MEDICAL SRLS UNIPERSONALE</text:p>
          </table:table-cell>
          <table:table-cell office:value-type="float" office:value="2096" table:style-name="ce12">
            <text:p>2.0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1345.6399999999999" table:style-name="ce12">
            <text:p>1.34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3400.6899999999996" table:style-name="ce12">
            <text:p>3.40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S MEDICAL ITALIA SRLEX MEDEX</text:p>
          </table:table-cell>
          <table:table-cell office:value-type="float" office:value="60257.170000000006" table:style-name="ce12">
            <text:p>60.25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7214.6399999999994" table:style-name="ce12">
            <text:p>7.21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2851.8" table:style-name="ce12">
            <text:p>2.85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15709.699999999997" table:style-name="ce12">
            <text:p>15.70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10809.44" table:style-name="ce12">
            <text:p>10.80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IAMED SNC DI MOURCOU S. E MARTINELLIEX</text:p>
          </table:table-cell>
          <table:table-cell office:value-type="float" office:value="3669.92" table:style-name="ce12">
            <text:p>3.66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5876" table:style-name="ce12">
            <text:p>5.8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HOSPITAL SERVICE S.P.A.</text:p>
          </table:table-cell>
          <table:table-cell office:value-type="float" office:value="14384.800000000001" table:style-name="ce12">
            <text:p>14.3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U SRL( EX MEDICOTEST )</text:p>
          </table:table-cell>
          <table:table-cell office:value-type="float" office:value="99167" table:style-name="ce12">
            <text:p>99.1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EX ALIFAX SPA</text:p>
          </table:table-cell>
          <table:table-cell office:value-type="float" office:value="14381.42" table:style-name="ce12">
            <text:p>14.38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ES S.R.L.</text:p>
          </table:table-cell>
          <table:table-cell office:value-type="float" office:value="7643.63" table:style-name="ce12">
            <text:p>7.64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26969.900000000009" table:style-name="ce12">
            <text:p>26.96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984" table:style-name="ce12">
            <text:p>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SPI ENTERPRISE SNC DI GIOVANNI CRESPI</text:p>
          </table:table-cell>
          <table:table-cell office:value-type="float" office:value="161" table:style-name="ce12">
            <text:p>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AS LIFETECH SRL</text:p>
          </table:table-cell>
          <table:table-cell office:value-type="float" office:value="140541.19999999995" table:style-name="ce12">
            <text:p>140.5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5200" table:style-name="ce12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4874" table:style-name="ce12">
            <text:p>4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FI SAS</text:p>
          </table:table-cell>
          <table:table-cell office:value-type="float" office:value="1736.8" table:style-name="ce12">
            <text:p>1.7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ITALIA SRL</text:p>
          </table:table-cell>
          <table:table-cell office:value-type="float" office:value="27880" table:style-name="ce12">
            <text:p>27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8201.9900000000016" table:style-name="ce12">
            <text:p>8.20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3900" table:style-name="ce12">
            <text:p>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ROPHARM S.R.L.</text:p>
          </table:table-cell>
          <table:table-cell office:value-type="float" office:value="3312" table:style-name="ce12">
            <text:p>3.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3502.98" table:style-name="ce12">
            <text:p>3.50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285" table:style-name="ce12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NTIS SRL</text:p>
          </table:table-cell>
          <table:table-cell office:value-type="float" office:value="1409" table:style-name="ce12">
            <text:p>1.4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MAR ORTHO SPA</text:p>
          </table:table-cell>
          <table:table-cell office:value-type="float" office:value="3476.2200000000003" table:style-name="ce12">
            <text:p>3.47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927.5200000000002" table:style-name="ce12">
            <text:p>1.92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28580" table:style-name="ce12">
            <text:p>28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HO' SPA</text:p>
          </table:table-cell>
          <table:table-cell office:value-type="float" office:value="82.13" table:style-name="ce12">
            <text:p>8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ITALIA S.R.L.</text:p>
          </table:table-cell>
          <table:table-cell office:value-type="float" office:value="13650" table:style-name="ce12">
            <text:p>13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MA <text:s/>S.R.L.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1432.380000000005" table:style-name="ce12">
            <text:p>41.43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3554" table:style-name="ce12">
            <text:p>3.5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G. LORENZATTO S.R.L.</text:p>
          </table:table-cell>
          <table:table-cell office:value-type="float" office:value="2330.7600000000002" table:style-name="ce12">
            <text:p>2.33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VAL SRL</text:p>
          </table:table-cell>
          <table:table-cell office:value-type="float" office:value="10683.04" table:style-name="ce12">
            <text:p>10.68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HOS S.R.L.</text:p>
          </table:table-cell>
          <table:table-cell office:value-type="float" office:value="5704.86" table:style-name="ce12">
            <text:p>5.70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S S.R.L. MEDICAL SOLUTION &amp;SERVICES</text:p>
          </table:table-cell>
          <table:table-cell office:value-type="float" office:value="5500" table:style-name="ce12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MEDICAL S.R.L.</text:p>
          </table:table-cell>
          <table:table-cell office:value-type="float" office:value="652.5" table:style-name="ce12">
            <text:p>6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CATUR INTERNATIONAL IMPORT EXPORT SRL</text:p>
          </table:table-cell>
          <table:table-cell office:value-type="float" office:value="3380" table:style-name="ce12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FORMANCE HOSPITAL SRL</text:p>
          </table:table-cell>
          <table:table-cell office:value-type="float" office:value="9240" table:style-name="ce12">
            <text:p>9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BETES CARE ITALY SPA</text:p>
          </table:table-cell>
          <table:table-cell office:value-type="float" office:value="52803.76" table:style-name="ce12">
            <text:p>52.80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39778" table:style-name="ce12">
            <text:p>39.7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3552.3" table:style-name="ce12">
            <text:p>3.55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S INTERNATIONAL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ENITY SPA</text:p>
          </table:table-cell>
          <table:table-cell office:value-type="float" office:value="1140583.5000000002" table:style-name="ce12">
            <text:p>1.140.5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844010.29000000039" table:style-name="ce12">
            <text:p>844.01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2781.9" table:style-name="ce12">
            <text:p>2.78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1482.1" table:style-name="ce12">
            <text:p>1.4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WART ITALIA SRL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60653.710000000006" table:style-name="ce12">
            <text:p>60.65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9520" table:style-name="ce12">
            <text:p>9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 BINDING SITE SRL</text:p>
          </table:table-cell>
          <table:table-cell office:value-type="float" office:value="19024.600000000002" table:style-name="ce12">
            <text:p>19.02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54301.440000000002" table:style-name="ce12">
            <text:p>54.30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84" table:style-name="ce12">
            <text:p>1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2779.7299999999996" table:style-name="ce12">
            <text:p>2.77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C.S. S.R.L.</text:p>
          </table:table-cell>
          <table:table-cell office:value-type="float" office:value="355.34000000000003" table:style-name="ce12">
            <text:p>35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ITY ITALY S.P.A.</text:p>
          </table:table-cell>
          <table:table-cell office:value-type="float" office:value="14772.110000000002" table:style-name="ce12">
            <text:p>14.77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LIX SRL UNIPERSONALE</text:p>
          </table:table-cell>
          <table:table-cell office:value-type="float" office:value="1874" table:style-name="ce12">
            <text:p>1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PLAST S.R.L.</text:p>
          </table:table-cell>
          <table:table-cell office:value-type="float" office:value="1501.75" table:style-name="ce12">
            <text:p>1.50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KDARE SPA</text:p>
          </table:table-cell>
          <table:table-cell office:value-type="float" office:value="4112.9799999999996" table:style-name="ce12">
            <text:p>4.11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OLA COMM. FELICE S.A.S.</text:p>
          </table:table-cell>
          <table:table-cell office:value-type="float" office:value="550" table:style-name="ce12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LAN 1 HEALTH SRL</text:p>
          </table:table-cell>
          <table:table-cell office:value-type="float" office:value="6660" table:style-name="ce12">
            <text:p>6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FESSIONAL DIETETICS S.P.A.</text:p>
          </table:table-cell>
          <table:table-cell office:value-type="float" office:value="216.38" table:style-name="ce12">
            <text:p>21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A FACTORY S.R.L. UNIPERSONALE</text:p>
          </table:table-cell>
          <table:table-cell office:value-type="float" office:value="1601.55" table:style-name="ce12">
            <text:p>1.60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ENCER ITALIA SRL A SOCIO UNICO</text:p>
          </table:table-cell>
          <table:table-cell office:value-type="float" office:value="66.69" table:style-name="ce12">
            <text:p>6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YPSOMED ITALIA SRL</text:p>
          </table:table-cell>
          <table:table-cell office:value-type="float" office:value="1183" table:style-name="ce12">
            <text:p>1.1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0131.49" table:style-name="ce12">
            <text:p>10.13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ISTLICH BIOMATERIALS ITALIA SRL</text:p>
          </table:table-cell>
          <table:table-cell office:value-type="float" office:value="3123.6" table:style-name="ce12">
            <text:p>3.1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2143.8000000000002" table:style-name="ce12">
            <text:p>2.14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1060" table:style-name="ce12">
            <text:p>1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265" table:style-name="ce12">
            <text:p>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BER ROS S.P.A.</text:p>
          </table:table-cell>
          <table:table-cell office:value-type="float" office:value="10074.36" table:style-name="ce12">
            <text:p>10.07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MMER BIOMET ITALIA SRL</text:p>
          </table:table-cell>
          <table:table-cell office:value-type="float" office:value="26532.21" table:style-name="ce12">
            <text:p>26.53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. MEDICA SRL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MEDICAL ITALIA SPA</text:p>
          </table:table-cell>
          <table:table-cell office:value-type="float" office:value="315117.75" table:style-name="ce12">
            <text:p>315.11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1296" table:style-name="ce12">
            <text:p>1.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FERTA SRL</text:p>
          </table:table-cell>
          <table:table-cell office:value-type="float" office:value="4941.3" table:style-name="ce12">
            <text:p>4.94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D.E. DYNAMIC DEVICES EUROPE SRL</text:p>
          </table:table-cell>
          <table:table-cell office:value-type="float" office:value="3168" table:style-name="ce12">
            <text:p>3.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1125" table:style-name="ce12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1740" table:style-name="ce12">
            <text:p>1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.PI.GI SAS DI G.P. GIRIBALDI &amp; C.I</text:p>
          </table:table-cell>
          <table:table-cell office:value-type="float" office:value="1806" table:style-name="ce12">
            <text:p>1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FETY <text:s/>SPA</text:p>
          </table:table-cell>
          <table:table-cell office:value-type="float" office:value="285.57" table:style-name="ce12">
            <text:p>28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MED SRL</text:p>
          </table:table-cell>
          <table:table-cell office:value-type="float" office:value="2236" table:style-name="ce12">
            <text:p>2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MED SPA</text:p>
          </table:table-cell>
          <table:table-cell office:value-type="float" office:value="245" table:style-name="ce12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2123" table:style-name="ce12">
            <text:p>2.1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LOGIC SRL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MEDICAL SYSTEMS SPAEX MARKOS</text:p>
          </table:table-cell>
          <table:table-cell office:value-type="float" office:value="239.59999999999997" table:style-name="ce12">
            <text:p>23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NOVAKON S.R.L.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1787.83" table:style-name="ce12">
            <text:p>11.78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MAN SPA</text:p>
          </table:table-cell>
          <table:table-cell office:value-type="float" office:value="415.95" table:style-name="ce12">
            <text:p>41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OSSMED SPA</text:p>
          </table:table-cell>
          <table:table-cell office:value-type="float" office:value="31569" table:style-name="ce12">
            <text:p>31.5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HOS ITALIA SRL</text:p>
          </table:table-cell>
          <table:table-cell office:value-type="float" office:value="787.2" table:style-name="ce12">
            <text:p>7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BI HOSPITAL SRL</text:p>
          </table:table-cell>
          <table:table-cell office:value-type="float" office:value="2090" table:style-name="ce12">
            <text:p>2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CI 4 SRL</text:p>
          </table:table-cell>
          <table:table-cell office:value-type="float" office:value="4012.5" table:style-name="ce12">
            <text:p>4.0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ODIAL SRL</text:p>
          </table:table-cell>
          <table:table-cell office:value-type="float" office:value="3537.8999999999996" table:style-name="ce12">
            <text:p>3.5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102.63" table:style-name="ce12">
            <text:p>10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IT <text:s/>SRL</text:p>
          </table:table-cell>
          <table:table-cell office:value-type="float" office:value="1820" table:style-name="ce12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TOCHINA ITALIA SRL</text:p>
          </table:table-cell>
          <table:table-cell office:value-type="float" office:value="68" table:style-name="ce12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913" table:style-name="ce12">
            <text:p>9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MMUCOR ITALIA S.R.L.</text:p>
          </table:table-cell>
          <table:table-cell office:value-type="float" office:value="1273" table:style-name="ce12">
            <text:p>1.2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3249" table:style-name="ce12">
            <text:p>3.2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TEC SRL A SOCIO UNICO</text:p>
          </table:table-cell>
          <table:table-cell office:value-type="float" office:value="15660" table:style-name="ce12">
            <text:p>15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352.73" table:style-name="ce12">
            <text:p>35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BA ITALIA SRL</text:p>
          </table:table-cell>
          <table:table-cell office:value-type="float" office:value="10558" table:style-name="ce12">
            <text:p>10.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OMM SRL</text:p>
          </table:table-cell>
          <table:table-cell office:value-type="float" office:value="3788.3999999999996" table:style-name="ce12">
            <text:p>3.7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PORT SRL</text:p>
          </table:table-cell>
          <table:table-cell office:value-type="float" office:value="769.5" table:style-name="ce12">
            <text:p>7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CAR BOSCAROL S.R.L.</text:p>
          </table:table-cell>
          <table:table-cell office:value-type="float" office:value="266.43" table:style-name="ce12">
            <text:p>26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393.98" table:style-name="ce12">
            <text:p>39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TRASANTA PHARMA SPA</text:p>
          </table:table-cell>
          <table:table-cell office:value-type="float" office:value="749.33" table:style-name="ce12">
            <text:p>74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-BIOPHARM ITALIA S.R.L.</text:p>
          </table:table-cell>
          <table:table-cell office:value-type="float" office:value="884.33999999999992" table:style-name="ce12">
            <text:p>88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VAS BIOSANA S.P.A.EX SVAS ITALIA <text:s/>SRL</text:p>
          </table:table-cell>
          <table:table-cell office:value-type="float" office:value="415.53" table:style-name="ce12">
            <text:p>41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GENETICS SRL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AVANZATE <text:s/>SRL</text:p>
          </table:table-cell>
          <table:table-cell office:value-type="float" office:value="1206" table:style-name="ce12">
            <text:p>1.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PA S.R.L.</text:p>
          </table:table-cell>
          <table:table-cell office:value-type="float" office:value="1332" table:style-name="ce12">
            <text:p>1.3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NIKA <text:s/>S.R.L.</text:p>
          </table:table-cell>
          <table:table-cell office:value-type="float" office:value="2674.5" table:style-name="ce12">
            <text:p>2.6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177956" table:style-name="ce12">
            <text:p>177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E SRL</text:p>
          </table:table-cell>
          <table:table-cell office:value-type="float" office:value="48" table:style-name="ce12">
            <text:p>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ICAH SPA</text:p>
          </table:table-cell>
          <table:table-cell office:value-type="float" office:value="107518" table:style-name="ce12">
            <text:p>107.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 VASCULAR GROUP S.R.L.</text:p>
          </table:table-cell>
          <table:table-cell office:value-type="float" office:value="9517.2000000000007" table:style-name="ce12">
            <text:p>9.51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ATRIX SRL</text:p>
          </table:table-cell>
          <table:table-cell office:value-type="float" office:value="289.89999999999998" table:style-name="ce12">
            <text:p>28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K MEDICAL ITALIA SRL</text:p>
          </table:table-cell>
          <table:table-cell office:value-type="float" office:value="2625.1800000000003" table:style-name="ce12">
            <text:p>2.62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M MEDICAL SNC DI A.BOARETTO D.PENSABENE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TEL MEDICAL (ITALY)</text:p>
          </table:table-cell>
          <table:table-cell office:value-type="float" office:value="1990" table:style-name="ce12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NT &amp; KOOK MEDICAL SRL</text:p>
          </table:table-cell>
          <table:table-cell office:value-type="float" office:value="544" table:style-name="ce12">
            <text:p>5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MED S.P.A.</text:p>
          </table:table-cell>
          <table:table-cell office:value-type="float" office:value="786" table:style-name="ce12">
            <text:p>7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ICOR MEDICAL ITALY S.R.L.</text:p>
          </table:table-cell>
          <table:table-cell office:value-type="float" office:value="4950" table:style-name="ce12">
            <text:p>4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AMED SRL</text:p>
          </table:table-cell>
          <table:table-cell office:value-type="float" office:value="980" table:style-name="ce12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XAMEDICAL S.P.A.</text:p>
          </table:table-cell>
          <table:table-cell office:value-type="float" office:value="978" table:style-name="ce12">
            <text:p>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A.S.E. S.R.L.</text:p>
          </table:table-cell>
          <table:table-cell office:value-type="float" office:value="428.75" table:style-name="ce12">
            <text:p>42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 <text:s text:c="2"/>S.R.L.</text:p>
          </table:table-cell>
          <table:table-cell office:value-type="float" office:value="170" table:style-name="ce12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-MED SEBINA S.R.L.</text:p>
          </table:table-cell>
          <table:table-cell office:value-type="float" office:value="3626.1000000000004" table:style-name="ce12">
            <text:p>3.6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OMED <text:s/>SRL</text:p>
          </table:table-cell>
          <table:table-cell office:value-type="float" office:value="404.17999999999995" table:style-name="ce12">
            <text:p>40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AMOR SRL</text:p>
          </table:table-cell>
          <table:table-cell office:value-type="float" office:value="82.5" table:style-name="ce12">
            <text:p>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FILM <text:s/>ITALIA SPA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232910.73" table:style-name="ce12">
            <text:p>232.91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SRL</text:p>
          </table:table-cell>
          <table:table-cell office:value-type="float" office:value="15900" table:style-name="ce12">
            <text:p>1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GEA SPAEX IGEA S.R.L.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IAN MEDICAL DEVICE SRL</text:p>
          </table:table-cell>
          <table:table-cell office:value-type="float" office:value="6990" table:style-name="ce12">
            <text:p>6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RNA ITALIA SRL</text:p>
          </table:table-cell>
          <table:table-cell office:value-type="float" office:value="933.75" table:style-name="ce12">
            <text:p>93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DEVICE SRL</text:p>
          </table:table-cell>
          <table:table-cell office:value-type="float" office:value="37350" table:style-name="ce12">
            <text:p>37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LAND SRL</text:p>
          </table:table-cell>
          <table:table-cell office:value-type="float" office:value="621" table:style-name="ce12">
            <text:p>6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ER DI RAFFAELE F. BARMETTLER &amp;C SAS</text:p>
          </table:table-cell>
          <table:table-cell office:value-type="float" office:value="5202" table:style-name="ce12">
            <text:p>5.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KAI SPA</text:p>
          </table:table-cell>
          <table:table-cell office:value-type="float" office:value="486" table:style-name="ce12">
            <text:p>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ESTONE <text:s/>SRL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MED SRL</text:p>
          </table:table-cell>
          <table:table-cell office:value-type="float" office:value="53.1" table:style-name="ce12">
            <text:p>5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PAL S.R.L.</text:p>
          </table:table-cell>
          <table:table-cell office:value-type="float" office:value="1440" table:style-name="ce12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W DIAGNOSTICS EUROPE SRL</text:p>
          </table:table-cell>
          <table:table-cell office:value-type="float" office:value="950" table:style-name="ce12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YSION SRL</text:p>
          </table:table-cell>
          <table:table-cell office:value-type="float" office:value="1660" table:style-name="ce12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RLING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IDEL ITALY SRL UNIPERSONALE</text:p>
          </table:table-cell>
          <table:table-cell office:value-type="float" office:value="620" table:style-name="ce12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L. <text:s/>SRL</text:p>
          </table:table-cell>
          <table:table-cell office:value-type="float" office:value="1143" table:style-name="ce12">
            <text:p>1.1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AGULL MEDICA SRL</text:p>
          </table:table-cell>
          <table:table-cell office:value-type="float" office:value="4810" table:style-name="ce12">
            <text:p>4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. VI.N. SRL</text:p>
          </table:table-cell>
          <table:table-cell office:value-type="float" office:value="522.5" table:style-name="ce12">
            <text:p>5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D SERVIZI E TECNOLOGIE ELETTROMEDICAL</text:p>
          </table:table-cell>
          <table:table-cell office:value-type="float" office:value="294" table:style-name="ce12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NTHES SRL INCORPORATA</text:p>
          </table:table-cell>
          <table:table-cell office:value-type="float" office:value="23.57" table:style-name="ce12">
            <text:p>2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T MEDICAL SAS DI ZENNARIO A. &amp; C.</text:p>
          </table:table-cell>
          <table:table-cell office:value-type="float" office:value="510" table:style-name="ce12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X ITALY S.R.L.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12959853.010000002" table:style-name="ce7">
            <text:p>12.959.85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</text:p>
          </table:table-cell>
          <table:table-cell office:value-type="string" table:style-name="ce8">
            <text:p>AB ANALITICA SRL</text:p>
          </table:table-cell>
          <table:table-cell office:value-type="float" office:value="4896" table:style-name="ce7">
            <text:p>4.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60007.770000000004" table:style-name="ce12">
            <text:p>60.00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1092.5" table:style-name="ce12">
            <text:p>1.0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23612.1" table:style-name="ce12">
            <text:p>23.61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238.43" table:style-name="ce12">
            <text:p>23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330" table:style-name="ce12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3303.9300000000003" table:style-name="ce12">
            <text:p>3.30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67.569999999999993" table:style-name="ce12">
            <text:p>6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7453.2699999999995" table:style-name="ce12">
            <text:p>7.45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769.52" table:style-name="ce12">
            <text:p>1.7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241" table:style-name="ce12">
            <text:p>2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LUMINA ITALY SRL</text:p>
          </table:table-cell>
          <table:table-cell office:value-type="float" office:value="197223.1" table:style-name="ce12">
            <text:p>197.22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4778.75" table:style-name="ce12">
            <text:p>4.77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1315.6" table:style-name="ce12">
            <text:p>1.3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DIAGNOSTICI SRL</text:p>
          </table:table-cell>
          <table:table-cell office:value-type="float" office:value="1714.92" table:style-name="ce12">
            <text:p>1.71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574" table:style-name="ce12">
            <text:p>5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595" table:style-name="ce12">
            <text:p>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30.56" table:style-name="ce12">
            <text:p>13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25563.4" table:style-name="ce12">
            <text:p>25.56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10806.5" table:style-name="ce12">
            <text:p>10.8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7146.689999999999" table:style-name="ce12">
            <text:p>17.14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1404" table:style-name="ce12">
            <text:p>1.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13919.419999999998" table:style-name="ce12">
            <text:p>13.91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9397" table:style-name="ce12">
            <text:p>29.3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6283.4000000000005" table:style-name="ce12">
            <text:p>6.28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16.600000000000001" table:style-name="ce12">
            <text:p>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87931.39" table:style-name="ce12">
            <text:p>87.93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3211.98" table:style-name="ce12">
            <text:p>3.21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6097.6" table:style-name="ce12">
            <text:p>6.0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384" table:style-name="ce12">
            <text:p>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2075" table:style-name="ce12">
            <text:p>2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1081.0999999999999" table:style-name="ce12">
            <text:p>1.0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1787.500000000002" table:style-name="ce12">
            <text:p>11.7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227.5999999999999" table:style-name="ce12">
            <text:p>1.2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2350" table:style-name="ce12">
            <text:p>2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16.18" table:style-name="ce12">
            <text:p>41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48324.66" table:style-name="ce12">
            <text:p>48.32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51.08" table:style-name="ce12">
            <text:p>5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CIETA' ITALIANA CHIMICI DIVISIONE SCIE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2557.7799999999997" table:style-name="ce12">
            <text:p>2.55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3770.27" table:style-name="ce12">
            <text:p>3.77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7196.54" table:style-name="ce12">
            <text:p>7.19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.P. &amp; C. PROGETTAZ. PRODUZ. E COMMERCIO</text:p>
          </table:table-cell>
          <table:table-cell office:value-type="float" office:value="2977.5" table:style-name="ce12">
            <text:p>2.9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R OCCHIENA S.R.L.</text:p>
          </table:table-cell>
          <table:table-cell office:value-type="float" office:value="1020" table:style-name="ce12">
            <text:p>1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TECHNE S.R.L. A SOC IO UNICO</text:p>
          </table:table-cell>
          <table:table-cell office:value-type="float" office:value="5722" table:style-name="ce12">
            <text:p>5.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MAX SPA</text:p>
          </table:table-cell>
          <table:table-cell office:value-type="float" office:value="162" table:style-name="ce12">
            <text:p>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ALIMEDLAB SRL</text:p>
          </table:table-cell>
          <table:table-cell office:value-type="float" office:value="1803.61" table:style-name="ce12">
            <text:p>1.80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DIUS S.R.L.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XTON BIOTECHNOLOGIES INC</text:p>
          </table:table-cell>
          <table:table-cell office:value-type="float" office:value="3930" table:style-name="ce12">
            <text:p>3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RICERCA SRL</text:p>
          </table:table-cell>
          <table:table-cell office:value-type="float" office:value="636.48" table:style-name="ce12">
            <text:p>63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621125.30000000005" table:style-name="ce7">
            <text:p>621.12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8">
            <text:p>A.M. INSTRUMENTS SRL</text:p>
          </table:table-cell>
          <table:table-cell office:value-type="float" office:value="1657.1999999999998" table:style-name="ce7">
            <text:p>1.6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ENARINI DIAGNOSTICS S.R.L.</text:p>
          </table:table-cell>
          <table:table-cell office:value-type="float" office:value="6092" table:style-name="ce12">
            <text:p>6.0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319.5" table:style-name="ce12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22.43" table:style-name="ce12">
            <text:p>2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810.24" table:style-name="ce12">
            <text:p>8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210" table:style-name="ce12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186.3" table:style-name="ce12">
            <text:p>1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177" table:style-name="ce12">
            <text:p>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46" table:style-name="ce12">
            <text:p>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662.40000000000009" table:style-name="ce12">
            <text:p>6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6993.5499999999993" table:style-name="ce12">
            <text:p>6.99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01.69" table:style-name="ce12">
            <text:p>10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2440" table:style-name="ce12">
            <text:p>2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5373.5" table:style-name="ce12">
            <text:p>5.3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375" table:style-name="ce12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305" table:style-name="ce12">
            <text:p>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113.75" table:style-name="ce12">
            <text:p>1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411.11" table:style-name="ce12">
            <text:p>41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70" table:style-name="ce12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WEB DI WALTER BELLONI</text:p>
          </table:table-cell>
          <table:table-cell office:value-type="float" office:value="1434" table:style-name="ce12">
            <text:p>1.4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VIT SRL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DC EUROPE-ITALIA</text:p>
          </table:table-cell>
          <table:table-cell office:value-type="float" office:value="3535" table:style-name="ce12">
            <text:p>3.5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35305.729999999996" table:style-name="ce12">
            <text:p>35.30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2742.9" table:style-name="ce12">
            <text:p>2.74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LCO <text:s/>S.R.L.</text:p>
          </table:table-cell>
          <table:table-cell office:value-type="float" office:value="287.68" table:style-name="ce12">
            <text:p>28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31" table:style-name="ce12">
            <text:p>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40756" table:style-name="ce12">
            <text:p>40.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154" table:style-name="ce12">
            <text:p>1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181.5" table:style-name="ce12">
            <text:p>1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OCARTA SRL</text:p>
          </table:table-cell>
          <table:table-cell office:value-type="float" office:value="5250" table:style-name="ce12">
            <text:p>5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3828.24" table:style-name="ce12">
            <text:p>3.8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ORTODONTICO ITALORTODI ANDRE</text:p>
          </table:table-cell>
          <table:table-cell office:value-type="float" office:value="434" table:style-name="ce12">
            <text:p>4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518.04999999999995" table:style-name="ce12">
            <text:p>51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12535.32" table:style-name="ce12">
            <text:p>12.5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550" table:style-name="ce12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88" table:style-name="ce12">
            <text:p>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3504" table:style-name="ce12">
            <text:p>3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665.4" table:style-name="ce12">
            <text:p>66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814.6" table:style-name="ce12">
            <text:p>81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 MEDICAL SRLEX BS EXPORT SRL</text:p>
          </table:table-cell>
          <table:table-cell office:value-type="float" office:value="2150" table:style-name="ce12">
            <text:p>2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YRECO ITALIA SRL</text:p>
          </table:table-cell>
          <table:table-cell office:value-type="float" office:value="2754.01" table:style-name="ce12">
            <text:p>2.75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906.5100000000002" table:style-name="ce12">
            <text:p>1.90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MMA SERVIZI SRL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6741.38" table:style-name="ce12">
            <text:p>6.74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 LABORATORIO FARMACOLOGICO</text:p>
          </table:table-cell>
          <table:table-cell office:value-type="float" office:value="1617.6" table:style-name="ce12">
            <text:p>1.6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3151.369999999999" table:style-name="ce12">
            <text:p>13.15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1662.3200000000002" table:style-name="ce12">
            <text:p>1.66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6640" table:style-name="ce12">
            <text:p>6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2625" table:style-name="ce12">
            <text:p>2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OLEDISANTO RESCUE E ADVENTURE SRL US</text:p>
          </table:table-cell>
          <table:table-cell office:value-type="float" office:value="200.07" table:style-name="ce12">
            <text:p>20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CAR BOSCAROL S.R.L.</text:p>
          </table:table-cell>
          <table:table-cell office:value-type="float" office:value="45.6" table:style-name="ce12">
            <text:p>4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10446.959999999999" table:style-name="ce12">
            <text:p>10.44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KALI SOCIETA ITALIANA SALI AL.S.P.A.</text:p>
          </table:table-cell>
          <table:table-cell office:value-type="float" office:value="558" table:style-name="ce12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TRADE S.R.L.</text:p>
          </table:table-cell>
          <table:table-cell office:value-type="float" office:value="909.51" table:style-name="ce12">
            <text:p>90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ORTHO CHIRURGICO PROTESICODI CARRARA</text:p>
          </table:table-cell>
          <table:table-cell office:value-type="float" office:value="1456" table:style-name="ce12">
            <text:p>1.4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SAN S.R.L.</text:p>
          </table:table-cell>
          <table:table-cell office:value-type="float" office:value="225.15" table:style-name="ce12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RLAB SRL</text:p>
          </table:table-cell>
          <table:table-cell office:value-type="float" office:value="461.11" table:style-name="ce12">
            <text:p>46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RICERCA SRL</text:p>
          </table:table-cell>
          <table:table-cell office:value-type="float" office:value="1814" table:style-name="ce12">
            <text:p>1.8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199291.68000000002" table:style-name="ce7">
            <text:p>199.29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</text:p>
          </table:table-cell>
          <table:table-cell office:value-type="string" table:style-name="ce8">
            <text:p>IVS ITALIA SPA</text:p>
          </table:table-cell>
          <table:table-cell office:value-type="float" office:value="160" table:style-name="ce7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 Totale</text:p>
          </table:table-cell>
          <table:table-cell table:style-name="ce6"/>
          <table:table-cell office:value-type="float" office:value="160" table:style-name="ce7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8">
            <text:p>AUGUSTO BERNI <text:s/>S.P.A.</text:p>
          </table:table-cell>
          <table:table-cell office:value-type="float" office:value="6101.8" table:style-name="ce7">
            <text:p>6.1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1774" table:style-name="ce12">
            <text:p>1.7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3351" table:style-name="ce12">
            <text:p>3.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683.7" table:style-name="ce12">
            <text:p>68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REFILL SRL</text:p>
          </table:table-cell>
          <table:table-cell office:value-type="float" office:value="16530.379999999997" table:style-name="ce12">
            <text:p>16.53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BIAN SPA</text:p>
          </table:table-cell>
          <table:table-cell office:value-type="float" office:value="6284.1200000000008" table:style-name="ce12">
            <text:p>6.28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ICA S.P.A.</text:p>
          </table:table-cell>
          <table:table-cell office:value-type="float" office:value="6126.14" table:style-name="ce12">
            <text:p>6.12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DULSNAP SRL</text:p>
          </table:table-cell>
          <table:table-cell office:value-type="float" office:value="5618.2000000000007" table:style-name="ce12">
            <text:p>5.6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89.7" table:style-name="ce12">
            <text:p>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ISORIA PASTORMERLO S.R.L.</text:p>
          </table:table-cell>
          <table:table-cell office:value-type="float" office:value="253.4" table:style-name="ce12">
            <text:p>2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MIATO STABILIMENTO TIPOGRAFICO DEI CO</text:p>
          </table:table-cell>
          <table:table-cell office:value-type="float" office:value="2718.6" table:style-name="ce12">
            <text:p>2.71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386.5" table:style-name="ce12">
            <text:p>3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SECCHI CANCELLERIA SRL</text:p>
          </table:table-cell>
          <table:table-cell office:value-type="float" office:value="33607.949999999997" table:style-name="ce12">
            <text:p>33.60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SERVICE DI SANTARELLI PAOLO</text:p>
          </table:table-cell>
          <table:table-cell office:value-type="float" office:value="169.01" table:style-name="ce12">
            <text:p>16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N INDUSTRIE S.P.A.</text:p>
          </table:table-cell>
          <table:table-cell office:value-type="float" office:value="822.12" table:style-name="ce12">
            <text:p>82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1361.15" table:style-name="ce12">
            <text:p>1.36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C SRL</text:p>
          </table:table-cell>
          <table:table-cell office:value-type="float" office:value="2894.97" table:style-name="ce12">
            <text:p>2.89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AC</text:p>
          </table:table-cell>
          <table:table-cell office:value-type="float" office:value="534.96" table:style-name="ce12">
            <text:p>53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1880" table:style-name="ce12">
            <text:p>1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2622.3" table:style-name="ce12">
            <text:p>2.62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DI SCIENTIFICA SRL</text:p>
          </table:table-cell>
          <table:table-cell office:value-type="float" office:value="215" table:style-name="ce12">
            <text:p>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MA SRLS</text:p>
          </table:table-cell>
          <table:table-cell office:value-type="float" office:value="99.9" table:style-name="ce12">
            <text:p>9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TI VINCENZO S.R.L</text:p>
          </table:table-cell>
          <table:table-cell office:value-type="float" office:value="1270" table:style-name="ce12">
            <text:p>1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 STUDIO SRL EDITORIA GRAFICA E STAMPA</text:p>
          </table:table-cell>
          <table:table-cell office:value-type="float" office:value="702" table:style-name="ce12">
            <text:p>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VAS SRL</text:p>
          </table:table-cell>
          <table:table-cell office:value-type="float" office:value="168" table:style-name="ce12">
            <text:p>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INE DI O. PFEIFFER &amp; C. SAS</text:p>
          </table:table-cell>
          <table:table-cell office:value-type="float" office:value="65.849999999999994" table:style-name="ce12">
            <text:p>6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RBYPLAST SRL</text:p>
          </table:table-cell>
          <table:table-cell office:value-type="float" office:value="195" table:style-name="ce12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97005.749999999985" table:style-name="ce7">
            <text:p>97.00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8">
            <text:p>QIAGEN SRLEX QIAGEN SPA</text:p>
          </table:table-cell>
          <table:table-cell office:value-type="float" office:value="12563" table:style-name="ce7">
            <text:p>12.5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3775" table:style-name="ce12">
            <text:p>3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SCO INFORMATION SERVICES S.R.L.</text:p>
          </table:table-cell>
          <table:table-cell office:value-type="float" office:value="4452.13" table:style-name="ce12">
            <text:p>4.45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FA S.R.L.</text:p>
          </table:table-cell>
          <table:table-cell office:value-type="float" office:value="1300" table:style-name="ce12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SEVIER INC</text:p>
          </table:table-cell>
          <table:table-cell office:value-type="float" office:value="4315" table:style-name="ce12">
            <text:p>4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FERRATA STORTI</text:p>
          </table:table-cell>
          <table:table-cell office:value-type="float" office:value="1600" table:style-name="ce12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GREFE EDITORE SRL</text:p>
          </table:table-cell>
          <table:table-cell office:value-type="float" office:value="567.5" table:style-name="ce12">
            <text:p>5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M ITALIA SPA</text:p>
          </table:table-cell>
          <table:table-cell office:value-type="float" office:value="15968.44" table:style-name="ce12">
            <text:p>15.96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RC EDIZIONI SRL</text:p>
          </table:table-cell>
          <table:table-cell office:value-type="float" office:value="477.22" table:style-name="ce12">
            <text:p>47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DPI AG</text:p>
          </table:table-cell>
          <table:table-cell office:value-type="float" office:value="5407.89" table:style-name="ce12">
            <text:p>5.40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50576.18" table:style-name="ce7">
            <text:p>50.57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8">
            <text:p>DI DEDDA ELETTROMEDICALI SRL</text:p>
          </table:table-cell>
          <table:table-cell office:value-type="float" office:value="8868" table:style-name="ce7">
            <text:p>8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1100.52" table:style-name="ce12">
            <text:p>1.10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255.84" table:style-name="ce12">
            <text:p>2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3350" table:style-name="ce12">
            <text:p>3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LL ITALIA SRL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1738.27" table:style-name="ce12">
            <text:p>1.73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16399.89" table:style-name="ce12">
            <text:p>16.39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I TECNOLOGIA &amp; SICUREZZA</text:p>
          </table:table-cell>
          <table:table-cell office:value-type="float" office:value="2184.1999999999998" table:style-name="ce12">
            <text:p>2.18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IMPIANTI E COSTRUZIONI S.R.L.</text:p>
          </table:table-cell>
          <table:table-cell office:value-type="float" office:value="15528" table:style-name="ce12">
            <text:p>15.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7337.6" table:style-name="ce12">
            <text:p>7.3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84.9" table:style-name="ce12">
            <text:p>4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828" table:style-name="ce12">
            <text:p>8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XEL ITALIA SPA</text:p>
          </table:table-cell>
          <table:table-cell office:value-type="float" office:value="498.25" table:style-name="ce12">
            <text:p>49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NI SRL</text:p>
          </table:table-cell>
          <table:table-cell office:value-type="float" office:value="1485.23" table:style-name="ce12">
            <text:p>1.48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C SRL</text:p>
          </table:table-cell>
          <table:table-cell office:value-type="float" office:value="400" table:style-name="ce12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&amp;D <text:s/>ELETTRONICA SRL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ARA EDILIZIA S.R.L.</text:p>
          </table:table-cell>
          <table:table-cell office:value-type="float" office:value="728.31" table:style-name="ce12">
            <text:p>72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 SISTEMI SRL</text:p>
          </table:table-cell>
          <table:table-cell office:value-type="float" office:value="230" table:style-name="ce12">
            <text:p>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COBE SNC DEI F.LLI BEGNIS</text:p>
          </table:table-cell>
          <table:table-cell office:value-type="float" office:value="343" table:style-name="ce12">
            <text:p>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MENTA BELLINI SAS DI BELLINIDANIELE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IDO AMMIRATA S.R.L.</text:p>
          </table:table-cell>
          <table:table-cell office:value-type="float" office:value="60" table:style-name="ce12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O MED SRL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68692.009999999995" table:style-name="ce7">
            <text:p>68.69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</text:p>
          </table:table-cell>
          <table:table-cell office:value-type="string" table:style-name="ce8">
            <text:p>APTIVA MEDICAL SRL</text:p>
          </table:table-cell>
          <table:table-cell office:value-type="float" office:value="3280" table:style-name="ce7">
            <text:p>3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156" table:style-name="ce12">
            <text:p>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561" table:style-name="ce12">
            <text:p>5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502.33" table:style-name="ce12">
            <text:p>50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ICA S.P.A.</text:p>
          </table:table-cell>
          <table:table-cell office:value-type="float" office:value="228" table:style-name="ce12">
            <text:p>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1355.7" table:style-name="ce12">
            <text:p>1.35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BILBERG SRL</text:p>
          </table:table-cell>
          <table:table-cell office:value-type="float" office:value="234" table:style-name="ce12">
            <text:p>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3065" table:style-name="ce12">
            <text:p>3.0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UT ANTINCENDIO SRL</text:p>
          </table:table-cell>
          <table:table-cell office:value-type="float" office:value="336.28" table:style-name="ce12">
            <text:p>33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61.2" table:style-name="ce12">
            <text:p>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1435" table:style-name="ce12">
            <text:p>1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RAD S.U.R.L.</text:p>
          </table:table-cell>
          <table:table-cell office:value-type="float" office:value="3142.6" table:style-name="ce12">
            <text:p>3.14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74.760000000000005" table:style-name="ce12">
            <text:p>7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696" table:style-name="ce12">
            <text:p>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336.4" table:style-name="ce12">
            <text:p>33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121.1" table:style-name="ce12">
            <text:p>12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JOHUNTLEIGH SPAEX ARJO ITALIA SPA</text:p>
          </table:table-cell>
          <table:table-cell office:value-type="float" office:value="6874" table:style-name="ce12">
            <text:p>6.8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242" table:style-name="ce12">
            <text:p>2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392" table:style-name="ce12">
            <text:p>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TI FORNITURE DENTALI SRL</text:p>
          </table:table-cell>
          <table:table-cell office:value-type="float" office:value="135" table:style-name="ce12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1852.98" table:style-name="ce12">
            <text:p>1.85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220" table:style-name="ce12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54.8" table:style-name="ce12">
            <text:p>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265" table:style-name="ce12">
            <text:p>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.CAS. SRL - INNOVAZIONI CASAMICHELE</text:p>
          </table:table-cell>
          <table:table-cell office:value-type="float" office:value="12367.5" table:style-name="ce12">
            <text:p>12.3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M MODENA SPA</text:p>
          </table:table-cell>
          <table:table-cell office:value-type="float" office:value="329.3" table:style-name="ce12">
            <text:p>32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P GRAFIC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MEDICALI SRL</text:p>
          </table:table-cell>
          <table:table-cell office:value-type="float" office:value="832" table:style-name="ce12">
            <text:p>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VI S.R.L.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LLI CACCIA S.R.L.</text:p>
          </table:table-cell>
          <table:table-cell office:value-type="float" office:value="2830" table:style-name="ce12">
            <text:p>2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NEMED SRL</text:p>
          </table:table-cell>
          <table:table-cell office:value-type="float" office:value="730.92" table:style-name="ce12">
            <text:p>73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T. FORM 2 SRL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GITEK SRL</text:p>
          </table:table-cell>
          <table:table-cell office:value-type="float" office:value="117.98" table:style-name="ce12">
            <text:p>1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PAL S.R.L.</text:p>
          </table:table-cell>
          <table:table-cell office:value-type="float" office:value="465" table:style-name="ce12">
            <text:p>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URTH SRL</text:p>
          </table:table-cell>
          <table:table-cell office:value-type="float" office:value="2600" table:style-name="ce12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48548.850000000006" table:style-name="ce7">
            <text:p>48.54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8">
            <text:p>ALL SYSTEM SPA</text:p>
          </table:table-cell>
          <table:table-cell office:value-type="float" office:value="162298.37" table:style-name="ce7">
            <text:p>162.29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756810.10000000009" table:style-name="ce12">
            <text:p>756.81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TIONE SERVIZI INTEGRATI S.R.L.</text:p>
          </table:table-cell>
          <table:table-cell office:value-type="float" office:value="15042" table:style-name="ce12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2034345.5699999998" table:style-name="ce12">
            <text:p>2.034.34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ETTA 2 MONDIALPOL SPA</text:p>
          </table:table-cell>
          <table:table-cell office:value-type="float" office:value="27390.219999999998" table:style-name="ce12">
            <text:p>27.39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2995886.2600000002" table:style-name="ce7">
            <text:p>2.995.88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</text:p>
          </table:table-cell>
          <table:table-cell office:value-type="string" table:style-name="ce8">
            <text:p>GES.NOB. SRL</text:p>
          </table:table-cell>
          <table:table-cell office:value-type="float" office:value="887836.04999999993" table:style-name="ce7">
            <text:p>887.8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R.C. SPA</text:p>
          </table:table-cell>
          <table:table-cell office:value-type="float" office:value="56602.349999999991" table:style-name="ce12">
            <text:p>56.60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944438.39999999991" table:style-name="ce7">
            <text:p>944.4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</text:p>
          </table:table-cell>
          <table:table-cell office:value-type="string" table:style-name="ce8">
            <text:p>A2A CALORE &amp; SERVIZI SRL</text:p>
          </table:table-cell>
          <table:table-cell office:value-type="float" office:value="169540.05" table:style-name="ce7">
            <text:p>169.54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169540.05" table:style-name="ce7">
            <text:p>169.54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8">
            <text:p>ATS BERGAMO</text:p>
          </table:table-cell>
          <table:table-cell office:value-type="float" office:value="573" table:style-name="ce7">
            <text:p>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16790" table:style-name="ce12">
            <text:p>16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NGINEERING INGEGNERIA INFORMATICA SPA</text:p>
          </table:table-cell>
          <table:table-cell office:value-type="float" office:value="1710" table:style-name="ce12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756" table:style-name="ce12">
            <text:p>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GRANDE OSPEDALE METROPOLITANO</text:p>
          </table:table-cell>
          <table:table-cell office:value-type="float" office:value="13034" table:style-name="ce12">
            <text:p>13.0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EMOLO ENZA</text:p>
          </table:table-cell>
          <table:table-cell office:value-type="float" office:value="65.53" table:style-name="ce12">
            <text:p>6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ALTIAMO S.R.L.S.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IENDA BERGAMASCA FORMAZIONE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ELLI EMANUELA</text:p>
          </table:table-cell>
          <table:table-cell office:value-type="float" office:value="51.64" table:style-name="ce12">
            <text:p>5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I CONSULTING SRL</text:p>
          </table:table-cell>
          <table:table-cell office:value-type="float" office:value="2340" table:style-name="ce12">
            <text:p>2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SOLI PAOLA</text:p>
          </table:table-cell>
          <table:table-cell office:value-type="float" office:value="92.96" table:style-name="ce12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RC EDIZIONI SRL</text:p>
          </table:table-cell>
          <table:table-cell office:value-type="float" office:value="157.38999999999999" table:style-name="ce12">
            <text:p>15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T24 SRL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GEA SRL</text:p>
          </table:table-cell>
          <table:table-cell office:value-type="float" office:value="3500" table:style-name="ce12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LIOLI ANNA ROSA</text:p>
          </table:table-cell>
          <table:table-cell office:value-type="float" office:value="621.67999999999995" table:style-name="ce12">
            <text:p>6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40042.199999999997" table:style-name="ce7">
            <text:p>40.04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8">
            <text:p>AUTOFFICINA EMC S.N.C.DI EMANUEL MORELLI</text:p>
          </table:table-cell>
          <table:table-cell office:value-type="float" office:value="1308.1299999999999" table:style-name="ce7">
            <text:p>1.30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OMI DOMENICO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OZZERIA MARCO BREVI</text:p>
          </table:table-cell>
          <table:table-cell office:value-type="float" office:value="901.64" table:style-name="ce12">
            <text:p>90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2689.77" table:style-name="ce7">
            <text:p>2.68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</text:p>
          </table:table-cell>
          <table:table-cell office:value-type="string" table:style-name="ce8">
            <text:p>SCL INGEGNERIA STRUTTURALE</text:p>
          </table:table-cell>
          <table:table-cell office:value-type="float" office:value="1903.2" table:style-name="ce7">
            <text:p>1.90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IN CRISTIANO</text:p>
          </table:table-cell>
          <table:table-cell office:value-type="float" office:value="2986.82" table:style-name="ce12">
            <text:p>2.98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SUPERIORE DI CONCILIAZIONE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LEBANI BENEDETTO</text:p>
          </table:table-cell>
          <table:table-cell office:value-type="float" office:value="634.4" table:style-name="ce12">
            <text:p>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L. AVV. VINCI PAOLO &amp; ASS.</text:p>
          </table:table-cell>
          <table:table-cell office:value-type="float" office:value="11716.73" table:style-name="ce12">
            <text:p>11.71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L.A. LETTIERI &amp; TANCA</text:p>
          </table:table-cell>
          <table:table-cell office:value-type="float" office:value="9953.74" table:style-name="ce12">
            <text:p>9.95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L AVOLIO E ASSOCIATI</text:p>
          </table:table-cell>
          <table:table-cell office:value-type="float" office:value="1015.04" table:style-name="ce12">
            <text:p>1.01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LA CASELLA BRAMBILLA PISONI BORASI</text:p>
          </table:table-cell>
          <table:table-cell office:value-type="float" office:value="3473.29" table:style-name="ce12">
            <text:p>3.47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LA PARINI ANDREOLINI</text:p>
          </table:table-cell>
          <table:table-cell office:value-type="float" office:value="729.56" table:style-name="ce12">
            <text:p>72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32612.780000000002" table:style-name="ce7">
            <text:p>32.61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</text:p>
          </table:table-cell>
          <table:table-cell office:value-type="string" table:style-name="ce8">
            <text:p>GES.NOB. SRL</text:p>
          </table:table-cell>
          <table:table-cell office:value-type="float" office:value="943069.81" table:style-name="ce7">
            <text:p>943.06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NETTI ARTURO &amp; C. SRL</text:p>
          </table:table-cell>
          <table:table-cell office:value-type="float" office:value="22540.399999999998" table:style-name="ce12">
            <text:p>22.5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965610.21000000008" table:style-name="ce7">
            <text:p>965.61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8">
            <text:p>A.M. INSTRUMENTS SRL</text:p>
          </table:table-cell>
          <table:table-cell office:value-type="float" office:value="30" table:style-name="ce7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STRADE PER L'ITALIA SPA</text:p>
          </table:table-cell>
          <table:table-cell office:value-type="float" office:value="2429.08" table:style-name="ce12">
            <text:p>2.42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ONORANZE FUNEBRI SRL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SORZIO NAZIONALE SERVIZI SOC.COOP</text:p>
          </table:table-cell>
          <table:table-cell office:value-type="float" office:value="33540.32" table:style-name="ce12">
            <text:p>33.54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610" table:style-name="ce12">
            <text:p>1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493765.26" table:style-name="ce12">
            <text:p>1.493.76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DISEGNO S.R.L.</text:p>
          </table:table-cell>
          <table:table-cell office:value-type="float" office:value="89067.51" table:style-name="ce12">
            <text:p>89.06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DANA EMERGENZA SOC.COOP.SOC.ONLUS</text:p>
          </table:table-cell>
          <table:table-cell office:value-type="float" office:value="3054.77" table:style-name="ce12">
            <text:p>3.05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5" table:style-name="ce12">
            <text:p>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PASS SPA</text:p>
          </table:table-cell>
          <table:table-cell office:value-type="float" office:value="28.92" table:style-name="ce12">
            <text:p>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235" table:style-name="ce12">
            <text:p>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T S.R.L.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360152.82" table:style-name="ce12">
            <text:p>360.15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PINAC</text:p>
          </table:table-cell>
          <table:table-cell office:value-type="float" office:value="1560" table:style-name="ce12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0618.480000000001" table:style-name="ce12">
            <text:p>10.61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20" table:style-name="ce12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STICA LOMBARDA MULTISERVIZI SRL</text:p>
          </table:table-cell>
          <table:table-cell office:value-type="float" office:value="1973.35" table:style-name="ce12">
            <text:p>1.97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PPO SERVIZI ASSOCIATI S.P.A.</text:p>
          </table:table-cell>
          <table:table-cell office:value-type="float" office:value="114285" table:style-name="ce12">
            <text:p>114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126911.36" table:style-name="ce12">
            <text:p>126.91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23/C ART COOPERATIVA SOCIALE</text:p>
          </table:table-cell>
          <table:table-cell office:value-type="float" office:value="3640" table:style-name="ce12">
            <text:p>3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IMPRESA SOCIALE RUAH</text:p>
          </table:table-cell>
          <table:table-cell office:value-type="float" office:value="20181.000000000004" table:style-name="ce12">
            <text:p>20.1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PI S.P.A.</text:p>
          </table:table-cell>
          <table:table-cell office:value-type="float" office:value="2790" table:style-name="ce12">
            <text:p>2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ERFORM SPA</text:p>
          </table:table-cell>
          <table:table-cell office:value-type="float" office:value="385.21999999999997" table:style-name="ce12">
            <text:p>38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1710" table:style-name="ce12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 PAYMENTS S.P.A.</text:p>
          </table:table-cell>
          <table:table-cell office:value-type="float" office:value="5263.0400000000009" table:style-name="ce12">
            <text:p>5.26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V.E.T. OROBICA VIAGGI E TURISMO S.R.L.</text:p>
          </table:table-cell>
          <table:table-cell office:value-type="float" office:value="175.66" table:style-name="ce12">
            <text:p>17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65" table:style-name="ce12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HOSPITAL PARKING S.P.A.</text:p>
          </table:table-cell>
          <table:table-cell office:value-type="float" office:value="448912.22" table:style-name="ce12">
            <text:p>448.91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815" table:style-name="ce12">
            <text:p>1.8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POLIG.E ZECCA D.STATO</text:p>
          </table:table-cell>
          <table:table-cell office:value-type="float" office:value="743.86" table:style-name="ce12">
            <text:p>74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PA</text:p>
          </table:table-cell>
          <table:table-cell office:value-type="float" office:value="2365.2600000000002" table:style-name="ce12">
            <text:p>2.36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707.68000000000006" table:style-name="ce12">
            <text:p>70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GRANDE OSPEDALE METROPOLITANO</text:p>
          </table:table-cell>
          <table:table-cell office:value-type="float" office:value="3723.91" table:style-name="ce12">
            <text:p>3.72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BONNE SEMENCE SOC. COOP.SOCIALE</text:p>
          </table:table-cell>
          <table:table-cell office:value-type="float" office:value="3770" table:style-name="ce12">
            <text:p>3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1620" table:style-name="ce12">
            <text:p>1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OLEDISANTO RESCUE E ADVENTURE SRL US</text:p>
          </table:table-cell>
          <table:table-cell office:value-type="float" office:value="12" table:style-name="ce12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CARL</text:p>
          </table:table-cell>
          <table:table-cell office:value-type="float" office:value="2790.9800000000005" table:style-name="ce12">
            <text:p>2.79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STE ITALIANE S.P.A.</text:p>
          </table:table-cell>
          <table:table-cell office:value-type="float" office:value="7064.5099999999993" table:style-name="ce12">
            <text:p>7.06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GETTAZIONE COOPERATIVA SOCIALE ONLUS</text:p>
          </table:table-cell>
          <table:table-cell office:value-type="float" office:value="972.5" table:style-name="ce12">
            <text:p>9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-BIOPHARM ITALIA S.R.L.</text:p>
          </table:table-cell>
          <table:table-cell office:value-type="float" office:value="45" table:style-name="ce12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16.39" table:style-name="ce12">
            <text:p>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FIERA NUOVA SPA</text:p>
          </table:table-cell>
          <table:table-cell office:value-type="float" office:value="108485.89" table:style-name="ce12">
            <text:p>108.48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TECHNE S.R.L. A SOC IO UNICO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VI S.R.L.</text:p>
          </table:table-cell>
          <table:table-cell office:value-type="float" office:value="89" table:style-name="ce12">
            <text:p>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RC EDIZIONI SRL</text:p>
          </table:table-cell>
          <table:table-cell office:value-type="float" office:value="31.450000000000003" table:style-name="ce12">
            <text:p>3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</text:p>
          </table:table-cell>
          <table:table-cell office:value-type="float" office:value="8666.66" table:style-name="ce12">
            <text:p>8.6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MAX SPA</text:p>
          </table:table-cell>
          <table:table-cell office:value-type="float" office:value="17.45" table:style-name="ce12">
            <text:p>1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SAAB SERVIZI S.R.L.</text:p>
          </table:table-cell>
          <table:table-cell office:value-type="float" office:value="8697" table:style-name="ce12">
            <text:p>8.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XTON BIOTECHNOLOGIES INC</text:p>
          </table:table-cell>
          <table:table-cell office:value-type="float" office:value="1087.1199999999999" table:style-name="ce12">
            <text:p>1.08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RICERCA SRL</text:p>
          </table:table-cell>
          <table:table-cell office:value-type="float" office:value="90.7" table:style-name="ce12">
            <text:p>9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2894417.3700000006" table:style-name="ce7">
            <text:p>2.894.41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</text:p>
          </table:table-cell>
          <table:table-cell office:value-type="string" table:style-name="ce8">
            <text:p>BENEDETTI FRANCESCO</text:p>
          </table:table-cell>
          <table:table-cell office:value-type="float" office:value="1890" table:style-name="ce7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TONI GIUSEPPE</text:p>
          </table:table-cell>
          <table:table-cell office:value-type="float" office:value="3330.6" table:style-name="ce12">
            <text:p>3.33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SINA MATTEO</text:p>
          </table:table-cell>
          <table:table-cell office:value-type="float" office:value="5600" table:style-name="ce12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VI GIORGIO</text:p>
          </table:table-cell>
          <table:table-cell office:value-type="float" office:value="1024.8" table:style-name="ce12">
            <text:p>1.0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HILARDI FRANCESCO</text:p>
          </table:table-cell>
          <table:table-cell office:value-type="float" office:value="768.6" table:style-name="ce12">
            <text:p>7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TIR PATRIZIA</text:p>
          </table:table-cell>
          <table:table-cell office:value-type="float" office:value="3904.0000000000005" table:style-name="ce12">
            <text:p>3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CCIA GIUSEPPE</text:p>
          </table:table-cell>
          <table:table-cell office:value-type="float" office:value="3123.2" table:style-name="ce12">
            <text:p>3.1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LI SALVATORE</text:p>
          </table:table-cell>
          <table:table-cell office:value-type="float" office:value="896.7" table:style-name="ce12">
            <text:p>89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RAWNEH ADNAN</text:p>
          </table:table-cell>
          <table:table-cell office:value-type="float" office:value="3156" table:style-name="ce12">
            <text:p>3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RI FRANCESCO</text:p>
          </table:table-cell>
          <table:table-cell office:value-type="float" office:value="7027.2" table:style-name="ce12">
            <text:p>7.0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RNATORE ALBERTO</text:p>
          </table:table-cell>
          <table:table-cell office:value-type="float" office:value="7684" table:style-name="ce12">
            <text:p>7.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GIORGIO VINCENZO</text:p>
          </table:table-cell>
          <table:table-cell office:value-type="float" office:value="2946.3" table:style-name="ce12">
            <text:p>2.9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SCHENI GABRIELE</text:p>
          </table:table-cell>
          <table:table-cell office:value-type="float" office:value="768.6" table:style-name="ce12">
            <text:p>7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ASO MASSIMILIANO</text:p>
          </table:table-cell>
          <table:table-cell office:value-type="float" office:value="15000" table:style-name="ce12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57120.000000000007" table:style-name="ce7">
            <text:p>57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8">
            <text:p>AMBRA OSPEDALIERA S.R.L.</text:p>
          </table:table-cell>
          <table:table-cell office:value-type="float" office:value="8377.93" table:style-name="ce7">
            <text:p>8.37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BIERI S.R.L.</text:p>
          </table:table-cell>
          <table:table-cell office:value-type="float" office:value="28742.47" table:style-name="ce12">
            <text:p>28.74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SU MISURA S.R.L.</text:p>
          </table:table-cell>
          <table:table-cell office:value-type="float" office:value="8332.35" table:style-name="ce12">
            <text:p>8.3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14340" table:style-name="ce12">
            <text:p>14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19417.5" table:style-name="ce12">
            <text:p>19.4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2050" table:style-name="ce12">
            <text:p>2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FARM S.R.L.</text:p>
          </table:table-cell>
          <table:table-cell office:value-type="float" office:value="2403.98" table:style-name="ce12">
            <text:p>2.4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676.22" table:style-name="ce12">
            <text:p>67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4231.8" table:style-name="ce12">
            <text:p>4.23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498.76" table:style-name="ce12">
            <text:p>49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3500" table:style-name="ce12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LDI S.R.L.</text:p>
          </table:table-cell>
          <table:table-cell office:value-type="float" office:value="45.82" table:style-name="ce12">
            <text:p>4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8850" table:style-name="ce12">
            <text:p>8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2454" table:style-name="ce12">
            <text:p>2.4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4350" table:style-name="ce12">
            <text:p>4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69592.37999999999" table:style-name="ce12">
            <text:p>69.59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9545.43" table:style-name="ce12">
            <text:p>9.54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1820.99" table:style-name="ce12">
            <text:p>1.82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499.84" table:style-name="ce12">
            <text:p>49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096.93" table:style-name="ce12">
            <text:p>1.09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BLANDINO S.R.L.</text:p>
          </table:table-cell>
          <table:table-cell office:value-type="float" office:value="1794" table:style-name="ce12">
            <text:p>1.7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A ORTOPEDICA FERRERO SRL</text:p>
          </table:table-cell>
          <table:table-cell office:value-type="float" office:value="46721.649999999994" table:style-name="ce12">
            <text:p>46.72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NC</text:p>
          </table:table-cell>
          <table:table-cell office:value-type="float" office:value="5359.02" table:style-name="ce12">
            <text:p>5.35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ILIPS S.P.A.</text:p>
          </table:table-cell>
          <table:table-cell office:value-type="float" office:value="5798.09" table:style-name="ce12">
            <text:p>5.79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674.24" table:style-name="ce12">
            <text:p>67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5800" table:style-name="ce12">
            <text:p>5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G EQUIPMENT FINANCE ITALY SPA</text:p>
          </table:table-cell>
          <table:table-cell office:value-type="float" office:value="13633" table:style-name="ce12">
            <text:p>13.6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544.3999999999999" table:style-name="ce12">
            <text:p>1.5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CREDIT LEASING SPA</text:p>
          </table:table-cell>
          <table:table-cell office:value-type="float" office:value="18170.150000000001" table:style-name="ce12">
            <text:p>18.17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56661.8" table:style-name="ce12">
            <text:p>56.6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FLOSYSTEM S.P.A.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12800" table:style-name="ce12">
            <text:p>1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879" table:style-name="ce12">
            <text:p>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5.13" table:style-name="ce12">
            <text:p>2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569.6" table:style-name="ce12">
            <text:p>5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CASTAGNA CENTRO TECNICO RIABIL</text:p>
          </table:table-cell>
          <table:table-cell office:value-type="float" office:value="9196.41" table:style-name="ce12">
            <text:p>9.19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TTIVA S.R.L.</text:p>
          </table:table-cell>
          <table:table-cell office:value-type="float" office:value="121673.34999999998" table:style-name="ce12">
            <text:p>121.67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275600" table:style-name="ce12">
            <text:p>27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13528.4" table:style-name="ce12">
            <text:p>13.5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'ORTOPEDIA DI STELLA E FERLONI SNC</text:p>
          </table:table-cell>
          <table:table-cell office:value-type="float" office:value="11095.96" table:style-name="ce12">
            <text:p>11.09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RTOPEDIA SU MISURA S.R.L.</text:p>
          </table:table-cell>
          <table:table-cell office:value-type="float" office:value="11976.080000000002" table:style-name="ce12">
            <text:p>11.97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1607.8" table:style-name="ce12">
            <text:p>1.6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23179.72" table:style-name="ce12">
            <text:p>23.17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ORTOPEDIA SRL</text:p>
          </table:table-cell>
          <table:table-cell office:value-type="float" office:value="2691" table:style-name="ce12">
            <text:p>2.6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FE ORTOPEDIA DI SARONNI ELISA E FERRI</text:p>
          </table:table-cell>
          <table:table-cell office:value-type="float" office:value="473.38" table:style-name="ce12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440.3" table:style-name="ce12">
            <text:p>44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564.28" table:style-name="ce12">
            <text:p>56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OLD DI GOLDONI MAURO</text:p>
          </table:table-cell>
          <table:table-cell office:value-type="float" office:value="271.88" table:style-name="ce12">
            <text:p>27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52122.77" table:style-name="ce12">
            <text:p>52.12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PESSINA ANNAMARIA</text:p>
          </table:table-cell>
          <table:table-cell office:value-type="float" office:value="7629.04" table:style-name="ce12">
            <text:p>7.62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1314" table:style-name="ce12">
            <text:p>1.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DACARE SRL</text:p>
          </table:table-cell>
          <table:table-cell office:value-type="float" office:value="5610" table:style-name="ce12">
            <text:p>5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 AUSILI SRL</text:p>
          </table:table-cell>
          <table:table-cell office:value-type="float" office:value="1516.32" table:style-name="ce12">
            <text:p>1.51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BIETTIVO SALUTE SNC</text:p>
          </table:table-cell>
          <table:table-cell office:value-type="float" office:value="933.36" table:style-name="ce12">
            <text:p>93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12665.06" table:style-name="ce12">
            <text:p>12.66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42039.520000000004" table:style-name="ce12">
            <text:p>42.03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15450" table:style-name="ce12">
            <text:p>15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5836.75" table:style-name="ce12">
            <text:p>5.83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SALUTE S.A.S.</text:p>
          </table:table-cell>
          <table:table-cell office:value-type="float" office:value="16328.530000000002" table:style-name="ce12">
            <text:p>16.32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5.9 S.R.L. CARE WEIGHTING SYSTEM</text:p>
          </table:table-cell>
          <table:table-cell office:value-type="float" office:value="25115.96" table:style-name="ce12">
            <text:p>25.11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JUTOR SRL</text:p>
          </table:table-cell>
          <table:table-cell office:value-type="float" office:value="392.99" table:style-name="ce12">
            <text:p>39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DRA S.P.A.</text:p>
          </table:table-cell>
          <table:table-cell office:value-type="float" office:value="28500" table:style-name="ce12">
            <text:p>2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ELANTONI LIFE SCIENCE</text:p>
          </table:table-cell>
          <table:table-cell office:value-type="float" office:value="21750.080000000002" table:style-name="ce12">
            <text:p>21.75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OLINE SPA</text:p>
          </table:table-cell>
          <table:table-cell office:value-type="float" office:value="7500" table:style-name="ce12">
            <text:p>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SABILI ABILI SRL A SOCIO UNICO</text:p>
          </table:table-cell>
          <table:table-cell office:value-type="float" office:value="5093.84" table:style-name="ce12">
            <text:p>5.09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AL MEDICAL MERATE SPA</text:p>
          </table:table-cell>
          <table:table-cell office:value-type="float" office:value="5700" table:style-name="ce12">
            <text:p>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2900" table:style-name="ce12">
            <text:p>2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CARROZZINERIA S.R.L.</text:p>
          </table:table-cell>
          <table:table-cell office:value-type="float" office:value="473.38" table:style-name="ce12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INSTRUMENTS S.P.A.</text:p>
          </table:table-cell>
          <table:table-cell office:value-type="float" office:value="17141" table:style-name="ce12">
            <text:p>17.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TARA INSTRUMENT EUROPE S.R.L.</text:p>
          </table:table-cell>
          <table:table-cell office:value-type="float" office:value="57850" table:style-name="ce12">
            <text:p>57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NOVARESE SRL</text:p>
          </table:table-cell>
          <table:table-cell office:value-type="float" office:value="985.08" table:style-name="ce12">
            <text:p>98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CA CENTRO PROTESI MONZA SRL</text:p>
          </table:table-cell>
          <table:table-cell office:value-type="float" office:value="2762.98" table:style-name="ce12">
            <text:p>2.76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AK SRL</text:p>
          </table:table-cell>
          <table:table-cell office:value-type="float" office:value="13736.25" table:style-name="ce12">
            <text:p>13.7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1185771.95" table:style-name="ce7">
            <text:p>1.185.77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</text:p>
          </table:table-cell>
          <table:table-cell office:value-type="string" table:style-name="ce8">
            <text:p>MORA ELETTRIC DI MORA GIUSEPPE &amp; C. S.N.</text:p>
          </table:table-cell>
          <table:table-cell office:value-type="float" office:value="1650" table:style-name="ce7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155.76" table:style-name="ce12">
            <text:p>15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8682" table:style-name="ce12">
            <text:p>8.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378.44" table:style-name="ce12">
            <text:p>37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TINCENDIO ITALIADI MELONI LUIGI &amp;C.SAS</text:p>
          </table:table-cell>
          <table:table-cell office:value-type="float" office:value="85.6" table:style-name="ce12">
            <text:p>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IS DI G.CLERICI SPA</text:p>
          </table:table-cell>
          <table:table-cell office:value-type="float" office:value="847.86" table:style-name="ce12">
            <text:p>84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SONAL DATA S.R.L.</text:p>
          </table:table-cell>
          <table:table-cell office:value-type="float" office:value="740" table:style-name="ce12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DI INFORMATICA S.N.C.</text:p>
          </table:table-cell>
          <table:table-cell office:value-type="float" office:value="616.07000000000005" table:style-name="ce12">
            <text:p>61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INFORMATICA E FARMACIA SRL</text:p>
          </table:table-cell>
          <table:table-cell office:value-type="float" office:value="2236.0700000000002" table:style-name="ce12">
            <text:p>2.23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2 SRL</text:p>
          </table:table-cell>
          <table:table-cell office:value-type="float" office:value="1710.2" table:style-name="ce12">
            <text:p>1.71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GI SRLS</text:p>
          </table:table-cell>
          <table:table-cell office:value-type="float" office:value="16397.150000000001" table:style-name="ce12">
            <text:p>16.39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3029" table:style-name="ce12">
            <text:p>3.0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OS TRE MAGENTA SRL</text:p>
          </table:table-cell>
          <table:table-cell office:value-type="float" office:value="21970" table:style-name="ce12">
            <text:p>21.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O.R.I.S. SRL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VOLAPOINT DI FLAJS ALESSANDRO</text:p>
          </table:table-cell>
          <table:table-cell office:value-type="float" office:value="3270" table:style-name="ce12">
            <text:p>3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JECT INFORMATICA SRL</text:p>
          </table:table-cell>
          <table:table-cell office:value-type="float" office:value="17475" table:style-name="ce12">
            <text:p>17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MAGNI DI VALOTA ALESSANDRO E C SAS</text:p>
          </table:table-cell>
          <table:table-cell office:value-type="float" office:value="196.72" table:style-name="ce12">
            <text:p>19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IP <text:s/>SRL</text:p>
          </table:table-cell>
          <table:table-cell office:value-type="float" office:value="2340.5" table:style-name="ce12">
            <text:p>2.3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NNONE COMPUTERS SAS DI GIANNONE FRANC</text:p>
          </table:table-cell>
          <table:table-cell office:value-type="float" office:value="3897.5" table:style-name="ce12">
            <text:p>3.8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ORMATICA.NET SRL</text:p>
          </table:table-cell>
          <table:table-cell office:value-type="float" office:value="5179" table:style-name="ce12">
            <text:p>5.1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GGIOLI SPA</text:p>
          </table:table-cell>
          <table:table-cell office:value-type="float" office:value="4550" table:style-name="ce12">
            <text:p>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GITEK SRL</text:p>
          </table:table-cell>
          <table:table-cell office:value-type="float" office:value="1923.9" table:style-name="ce12">
            <text:p>1.92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NEDIRECT S.R.L.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ASARTEK S.R.L.</text:p>
          </table:table-cell>
          <table:table-cell office:value-type="float" office:value="2126.75" table:style-name="ce12">
            <text:p>2.1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TECO SRL</text:p>
          </table:table-cell>
          <table:table-cell office:value-type="float" office:value="21254" table:style-name="ce12">
            <text:p>21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128411.51999999999" table:style-name="ce7">
            <text:p>128.41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23400" table:style-name="ce7">
            <text:p>2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39522" table:style-name="ce12">
            <text:p>39.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DALUS ITALIA S.P.A.</text:p>
          </table:table-cell>
          <table:table-cell office:value-type="float" office:value="27320" table:style-name="ce12">
            <text:p>27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674.73" table:style-name="ce12">
            <text:p>67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ISIBLEFARM SRL</text:p>
          </table:table-cell>
          <table:table-cell office:value-type="float" office:value="8500" table:style-name="ce12">
            <text:p>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SONAL DATA S.R.L.</text:p>
          </table:table-cell>
          <table:table-cell office:value-type="float" office:value="12732.68" table:style-name="ce12">
            <text:p>12.73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INFORMATICA E FARMACIA SRL</text:p>
          </table:table-cell>
          <table:table-cell office:value-type="float" office:value="2663.9300000000003" table:style-name="ce12">
            <text:p>2.6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ZI INFORMATICI SRL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115333.34" table:style-name="ce7">
            <text:p>115.3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</text:p>
          </table:table-cell>
          <table:table-cell office:value-type="string" table:style-name="ce8">
            <text:p>ATS BERGAMO</text:p>
          </table:table-cell>
          <table:table-cell office:value-type="float" office:value="2050.1800000000003" table:style-name="ce7">
            <text:p>2.05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19900" table:style-name="ce12">
            <text:p>1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 MANUTENZIONI DI FARINA ROBERTO</text:p>
          </table:table-cell>
          <table:table-cell office:value-type="float" office:value="220" table:style-name="ce12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86910" table:style-name="ce12">
            <text:p>86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70.400000000000006" table:style-name="ce12">
            <text:p>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RK ENGINEERING S.R.L.</text:p>
          </table:table-cell>
          <table:table-cell office:value-type="float" office:value="4721.26" table:style-name="ce12">
            <text:p>4.72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800.45" table:style-name="ce12">
            <text:p>80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CISIO MADASCHI S.P.A.</text:p>
          </table:table-cell>
          <table:table-cell office:value-type="float" office:value="311.10000000000002" table:style-name="ce12">
            <text:p>3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966.66" table:style-name="ce12">
            <text:p>9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TA IMPIANTI E COSTRUZIONI S.R.L.</text:p>
          </table:table-cell>
          <table:table-cell office:value-type="float" office:value="25323.380000000005" table:style-name="ce12">
            <text:p>25.32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DOMED S.R.L.</text:p>
          </table:table-cell>
          <table:table-cell office:value-type="float" office:value="14840" table:style-name="ce12">
            <text:p>14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HEALTHCARE SPA( EX COMESA )</text:p>
          </table:table-cell>
          <table:table-cell office:value-type="float" office:value="19431.52" table:style-name="ce12">
            <text:p>19.43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6562.5" table:style-name="ce12">
            <text:p>6.5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MS IMPIANTI TECNOLOGICI SRL</text:p>
          </table:table-cell>
          <table:table-cell office:value-type="float" office:value="7338.39" table:style-name="ce12">
            <text:p>7.33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32437.68" table:style-name="ce12">
            <text:p>32.43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271768.67000000004" table:style-name="ce12">
            <text:p>271.7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AM SRL UNIPERSONALE</text:p>
          </table:table-cell>
          <table:table-cell office:value-type="float" office:value="5753.76" table:style-name="ce12">
            <text:p>5.75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DA OROBICA S.A.S. DI GHISLENI ING. ROB</text:p>
          </table:table-cell>
          <table:table-cell office:value-type="float" office:value="5218.01" table:style-name="ce12">
            <text:p>5.21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K LIFE SCIENCES SRL</text:p>
          </table:table-cell>
          <table:table-cell office:value-type="float" office:value="2216.7600000000002" table:style-name="ce12">
            <text:p>2.21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40950" table:style-name="ce12">
            <text:p>40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BA ELETTRONIC <text:s/>SRL</text:p>
          </table:table-cell>
          <table:table-cell office:value-type="float" office:value="97" table:style-name="ce12">
            <text:p>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H FILTRAZIONE S.R.L.</text:p>
          </table:table-cell>
          <table:table-cell office:value-type="float" office:value="4446.57" table:style-name="ce12">
            <text:p>4.44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VINO S.R.L.</text:p>
          </table:table-cell>
          <table:table-cell office:value-type="float" office:value="5350" table:style-name="ce12">
            <text:p>5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PUR SPA</text:p>
          </table:table-cell>
          <table:table-cell office:value-type="float" office:value="19885" table:style-name="ce12">
            <text:p>19.8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B.M. SYSTEMS S.R.L.</text:p>
          </table:table-cell>
          <table:table-cell office:value-type="float" office:value="7242.52" table:style-name="ce12">
            <text:p>7.24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L SRL</text:p>
          </table:table-cell>
          <table:table-cell office:value-type="float" office:value="6090" table:style-name="ce12">
            <text:p>6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QUASPAR SNC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SEPPE SRL</text:p>
          </table:table-cell>
          <table:table-cell office:value-type="float" office:value="650" table:style-name="ce12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H GROUP FILTRAZIONE S.R.L.</text:p>
          </table:table-cell>
          <table:table-cell office:value-type="float" office:value="11755.71" table:style-name="ce12">
            <text:p>11.75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R. SOLIMPIANTI SRL SOCIETA UNIPERSONAL</text:p>
          </table:table-cell>
          <table:table-cell office:value-type="float" office:value="30159.39" table:style-name="ce12">
            <text:p>30.15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199" table:style-name="ce12">
            <text:p>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I SISTEMI SRL</text:p>
          </table:table-cell>
          <table:table-cell office:value-type="float" office:value="3690" table:style-name="ce12">
            <text:p>3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T S.N.C. DI ABENANTE ANDREA &amp; C.</text:p>
          </table:table-cell>
          <table:table-cell office:value-type="float" office:value="1108.3399999999999" table:style-name="ce12">
            <text:p>1.10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BBI IMOLA SRL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. FRANCO LONGHI SPA</text:p>
          </table:table-cell>
          <table:table-cell office:value-type="float" office:value="28958" table:style-name="ce12">
            <text:p>28.9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FO SOLUTION S.P.A.</text:p>
          </table:table-cell>
          <table:table-cell office:value-type="float" office:value="7450" table:style-name="ce12">
            <text:p>7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JOHNSON CONTROLS SYSTEMS AND SERVICE ITA</text:p>
          </table:table-cell>
          <table:table-cell office:value-type="float" office:value="1100" table:style-name="ce12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SE ACENSORI SRL</text:p>
          </table:table-cell>
          <table:table-cell office:value-type="float" office:value="765" table:style-name="ce12">
            <text:p>7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FRIGOR S.R.L.</text:p>
          </table:table-cell>
          <table:table-cell office:value-type="float" office:value="3819" table:style-name="ce12">
            <text:p>3.8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L SPA</text:p>
          </table:table-cell>
          <table:table-cell office:value-type="float" office:value="677.93" table:style-name="ce12">
            <text:p>67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T &amp; BALANCE DI PROPERZI GIANCARLO</text:p>
          </table:table-cell>
          <table:table-cell office:value-type="float" office:value="12750" table:style-name="ce12">
            <text:p>1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TIV SRL</text:p>
          </table:table-cell>
          <table:table-cell office:value-type="float" office:value="3859.27" table:style-name="ce12">
            <text:p>3.85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R SERVIZI SRL</text:p>
          </table:table-cell>
          <table:table-cell office:value-type="float" office:value="6400" table:style-name="ce12">
            <text:p>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 Totale</text:p>
          </table:table-cell>
          <table:table-cell table:style-name="ce14"/>
          <table:table-cell office:value-type="float" office:value="704973.45000000007" table:style-name="ce7">
            <text:p>704.97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</text:p>
          </table:table-cell>
          <table:table-cell office:value-type="string" table:style-name="ce8">
            <text:p>A.MENARINI DIAGNOSTICS S.R.L.</text:p>
          </table:table-cell>
          <table:table-cell office:value-type="float" office:value="1674.99" table:style-name="ce7">
            <text:p>1.6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ANALITICA SRL</text:p>
          </table:table-cell>
          <table:table-cell office:value-type="float" office:value="6171.44" table:style-name="ce12">
            <text:p>6.17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SPA</text:p>
          </table:table-cell>
          <table:table-cell office:value-type="float" office:value="2491.75" table:style-name="ce12">
            <text:p>2.4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TIVA MEDICAL SRL</text:p>
          </table:table-cell>
          <table:table-cell office:value-type="float" office:value="6917.4" table:style-name="ce12">
            <text:p>6.91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AVITUM ITALY SPA</text:p>
          </table:table-cell>
          <table:table-cell office:value-type="float" office:value="4380" table:style-name="ce12">
            <text:p>4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MILANO <text:s/>SPA</text:p>
          </table:table-cell>
          <table:table-cell office:value-type="float" office:value="16632" table:style-name="ce12">
            <text:p>16.6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7200" table:style-name="ce12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YER SPA</text:p>
          </table:table-cell>
          <table:table-cell office:value-type="float" office:value="1624.98" table:style-name="ce12">
            <text:p>1.62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TON DICKINSON ITALIA SPA</text:p>
          </table:table-cell>
          <table:table-cell office:value-type="float" office:value="24342.5" table:style-name="ce12">
            <text:p>24.3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RIEUX <text:s/>ITALIA SPA</text:p>
          </table:table-cell>
          <table:table-cell office:value-type="float" office:value="2649.96" table:style-name="ce12">
            <text:p>2.64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ACCO IMAGING ITALI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NON ITALIA S.P.A.</text:p>
          </table:table-cell>
          <table:table-cell office:value-type="float" office:value="19443.73" table:style-name="ce12">
            <text:p>19.44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PHEID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SIT S.P.A.</text:p>
          </table:table-cell>
          <table:table-cell office:value-type="float" office:value="31235.360000000001" table:style-name="ce12">
            <text:p>31.2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DEDDA ELETTROMEDICALI SRL</text:p>
          </table:table-cell>
          <table:table-cell office:value-type="float" office:value="7303.0399999999991" table:style-name="ce12">
            <text:p>7.30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P.A.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9651" table:style-name="ce12">
            <text:p>9.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MEDICAL CARE ITALIA S.P.A.</text:p>
          </table:table-cell>
          <table:table-cell office:value-type="float" office:value="3000" table:style-name="ce12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STRUMENTATION LABORATORY S.P.A.</text:p>
          </table:table-cell>
          <table:table-cell office:value-type="float" office:value="1666.68" table:style-name="ce12">
            <text:p>1.66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GITRE S.R.L.</text:p>
          </table:table-cell>
          <table:table-cell office:value-type="float" office:value="166.66" table:style-name="ce12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YS SPA</text:p>
          </table:table-cell>
          <table:table-cell office:value-type="float" office:value="3602.15" table:style-name="ce12">
            <text:p>3.60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IR ITALIA SRL</text:p>
          </table:table-cell>
          <table:table-cell office:value-type="float" office:value="78533.3" table:style-name="ce12">
            <text:p>78.53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31872.049999999996" table:style-name="ce12">
            <text:p>31.87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33979.48000000001" table:style-name="ce12">
            <text:p>133.97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DA TECNOLOGIA MEDICA SPA</text:p>
          </table:table-cell>
          <table:table-cell office:value-type="float" office:value="4000" table:style-name="ce12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VI SPA</text:p>
          </table:table-cell>
          <table:table-cell office:value-type="float" office:value="12534.279999999999" table:style-name="ce12">
            <text:p>12.53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19663.68" table:style-name="ce12">
            <text:p>19.66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44496.569999999992" table:style-name="ce12">
            <text:p>44.49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YMPUS ITALIA SRL</text:p>
          </table:table-cell>
          <table:table-cell office:value-type="float" office:value="3233" table:style-name="ce12">
            <text:p>3.2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103874.66000000005" table:style-name="ce12">
            <text:p>103.87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IA ITALIA S.R.L.</text:p>
          </table:table-cell>
          <table:table-cell office:value-type="float" office:value="5875.05" table:style-name="ce12">
            <text:p>5.87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28879.8" table:style-name="ce12">
            <text:p>28.87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MITH AND NEPHEW <text:s/>S.R.L.</text:p>
          </table:table-cell>
          <table:table-cell office:value-type="float" office:value="9855" table:style-name="ce12">
            <text:p>9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AGO ITALIA S.R.L.</text:p>
          </table:table-cell>
          <table:table-cell office:value-type="float" office:value="865.01" table:style-name="ce12">
            <text:p>86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UMO BCT ITALIA S.R.L.</text:p>
          </table:table-cell>
          <table:table-cell office:value-type="float" office:value="2404.3200000000002" table:style-name="ce12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AIRE ITALIA SPA</text:p>
          </table:table-cell>
          <table:table-cell office:value-type="float" office:value="101278.66999999998" table:style-name="ce12">
            <text:p>101.27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ODEN MEDICAL INSTRUMENTS S.P.A.</text:p>
          </table:table-cell>
          <table:table-cell office:value-type="float" office:value="1299.99" table:style-name="ce12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WALDNER TECNOLOGIE MEDICALI S.R.L.</text:p>
          </table:table-cell>
          <table:table-cell office:value-type="float" office:value="21419.93" table:style-name="ce12">
            <text:p>21.41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ITALIA RENTAL SERVICES SRL</text:p>
          </table:table-cell>
          <table:table-cell office:value-type="float" office:value="2216.88" table:style-name="ce12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SPA</text:p>
          </table:table-cell>
          <table:table-cell office:value-type="float" office:value="7255.82" table:style-name="ce12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SOH BIOSCIENCE SRL</text:p>
          </table:table-cell>
          <table:table-cell office:value-type="float" office:value="1333.28" table:style-name="ce12">
            <text:p>1.33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144042.28999999998" table:style-name="ce12">
            <text:p>144.04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TECHGROUP S.P.A.EX SRL EX NANOGEN ADV</text:p>
          </table:table-cell>
          <table:table-cell office:value-type="float" office:value="20999.88" table:style-name="ce12">
            <text:p>20.99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KABI ITALIA SRLHA ACQUISITO FE</text:p>
          </table:table-cell>
          <table:table-cell office:value-type="float" office:value="9677.6400000000012" table:style-name="ce12">
            <text:p>9.67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OTT SRL</text:p>
          </table:table-cell>
          <table:table-cell office:value-type="float" office:value="5162.49" table:style-name="ce12">
            <text:p>5.16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JOHUNTLEIGH SPAEX ARJO ITALIA SPA</text:p>
          </table:table-cell>
          <table:table-cell office:value-type="float" office:value="10593.54" table:style-name="ce12">
            <text:p>10.59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KMAN COULTER S.R.L</text:p>
          </table:table-cell>
          <table:table-cell office:value-type="float" office:value="5862" table:style-name="ce12">
            <text:p>5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IFAX S.R.L.EX ALIFAX SPA</text:p>
          </table:table-cell>
          <table:table-cell office:value-type="float" office:value="7094.1399999999994" table:style-name="ce12">
            <text:p>7.09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AS LIFETECH SRL</text:p>
          </table:table-cell>
          <table:table-cell office:value-type="float" office:value="21274.260000000002" table:style-name="ce12">
            <text:p>21.27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XILIA DI PAOLO VACCARI E C. SAS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CA <text:s/>MICROSYSTEMS <text:s/>S.R.L.</text:p>
          </table:table-cell>
          <table:table-cell office:value-type="float" office:value="8250.0300000000007" table:style-name="ce12">
            <text:p>8.2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 H ART S.R.L.</text:p>
          </table:table-cell>
          <table:table-cell office:value-type="float" office:value="14280" table:style-name="ce12">
            <text:p>14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STROM SRL</text:p>
          </table:table-cell>
          <table:table-cell office:value-type="float" office:value="25680" table:style-name="ce12">
            <text:p>25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3654" table:style-name="ce12">
            <text:p>3.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CHE DIABETES CARE ITALY SPA</text:p>
          </table:table-cell>
          <table:table-cell office:value-type="float" office:value="30516.400000000001" table:style-name="ce12">
            <text:p>30.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HARP ELECTRONICS ITALIA SPA</text:p>
          </table:table-cell>
          <table:table-cell office:value-type="float" office:value="237.39" table:style-name="ce12">
            <text:p>23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15925" table:style-name="ce12">
            <text:p>15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 BINDING SITE SRL</text:p>
          </table:table-cell>
          <table:table-cell office:value-type="float" office:value="645" table:style-name="ce12">
            <text:p>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120058.33000000002" table:style-name="ce12">
            <text:p>120.05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PSOMED ITALIA SRL</text:p>
          </table:table-cell>
          <table:table-cell office:value-type="float" office:value="1915" table:style-name="ce12">
            <text:p>1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25533.979999999992" table:style-name="ce12">
            <text:p>25.53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VERGE SPA</text:p>
          </table:table-cell>
          <table:table-cell office:value-type="float" office:value="148.15" table:style-name="ce12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YOCERA DOCUMENT SOLUTIONS ITALIA SPA</text:p>
          </table:table-cell>
          <table:table-cell office:value-type="float" office:value="1165.3600000000001" table:style-name="ce12">
            <text:p>1.16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1245" table:style-name="ce12">
            <text:p>1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GOLF CAR SRL</text:p>
          </table:table-cell>
          <table:table-cell office:value-type="float" office:value="965" table:style-name="ce12">
            <text:p>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RIO RENT SRL</text:p>
          </table:table-cell>
          <table:table-cell office:value-type="float" office:value="4730.1000000000004" table:style-name="ce12">
            <text:p>4.73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ERIS S.R.L.</text:p>
          </table:table-cell>
          <table:table-cell office:value-type="float" office:value="7269.98" table:style-name="ce12">
            <text:p>7.26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MASONI <text:s/>S.R.L</text:p>
          </table:table-cell>
          <table:table-cell office:value-type="float" office:value="5160" table:style-name="ce12">
            <text:p>5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OPOST RENTAL ITALIA SRL</text:p>
          </table:table-cell>
          <table:table-cell office:value-type="float" office:value="4260" table:style-name="ce12">
            <text:p>4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RENTALS SRL</text:p>
          </table:table-cell>
          <table:table-cell office:value-type="float" office:value="4194.9399999999996" table:style-name="ce12">
            <text:p>4.19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CE MED SRL</text:p>
          </table:table-cell>
          <table:table-cell office:value-type="float" office:value="34200" table:style-name="ce12">
            <text:p>3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ORT EVOLUTION SCSD</text:p>
          </table:table-cell>
          <table:table-cell office:value-type="float" office:value="196.74" table:style-name="ce12">
            <text:p>19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 Totale</text:p>
          </table:table-cell>
          <table:table-cell table:style-name="ce14"/>
          <table:table-cell office:value-type="float" office:value="1314361.05" table:style-name="ce7">
            <text:p>1.314.36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</text:p>
          </table:table-cell>
          <table:table-cell office:value-type="string" table:style-name="ce8">
            <text:p>ISTITUTO GASLINI</text:p>
          </table:table-cell>
          <table:table-cell office:value-type="float" office:value="2668.44" table:style-name="ce7">
            <text:p>2.66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CITTA' DELLA SALUTE E DELLA SCIENZA</text:p>
          </table:table-cell>
          <table:table-cell office:value-type="float" office:value="5256.78" table:style-name="ce12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2 MARCA TREVIGIANA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L BOLOGNA 105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PADOVA</text:p>
          </table:table-cell>
          <table:table-cell office:value-type="float" office:value="5254.78" table:style-name="ce12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PER L'INFANZIA BURLO GAROFOLO</text:p>
          </table:table-cell>
          <table:table-cell office:value-type="float" office:value="550.6" table:style-name="ce12">
            <text:p>55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OSPEDALI RIUNITI MARCHE NORD</text:p>
          </table:table-cell>
          <table:table-cell office:value-type="float" office:value="5254.78" table:style-name="ce12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UNIVERSIT. OSPEDALI RIUNITI ANCONA</text:p>
          </table:table-cell>
          <table:table-cell office:value-type="float" office:value="5917.02" table:style-name="ce12">
            <text:p>5.91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DELLA CITTA' METROPOLITANA DI MILANO</text:p>
          </table:table-cell>
          <table:table-cell office:value-type="float" office:value="1030.3599999999999" table:style-name="ce12">
            <text:p>1.03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.- UNIVERSITARIO -MEYER-</text:p>
          </table:table-cell>
          <table:table-cell office:value-type="float" office:value="1592" table:style-name="ce12">
            <text:p>1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DI PERUGIA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S.CROCE E CARLI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O UNIVERS. CAREGGI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.L.S.S. N. 1 DOLOMITI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PEDALE PEDIATRICO BAMBINO GESU IRCCS</text:p>
          </table:table-cell>
          <table:table-cell office:value-type="float" office:value="2339.5500000000002" table:style-name="ce12">
            <text:p>2.33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 Totale</text:p>
          </table:table-cell>
          <table:table-cell table:style-name="ce14"/>
          <table:table-cell office:value-type="float" office:value="45634.649999999994" table:style-name="ce7">
            <text:p>45.63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</text:p>
          </table:table-cell>
          <table:table-cell office:value-type="string" table:style-name="ce8">
            <text:p>SOENERGY S.R.L.</text:p>
          </table:table-cell>
          <table:table-cell office:value-type="float" office:value="67435.069999999978" table:style-name="ce7">
            <text:p>67.43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ACQUE SPA</text:p>
          </table:table-cell>
          <table:table-cell office:value-type="float" office:value="122531.07999999999" table:style-name="ce12">
            <text:p>122.53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RA COMM MARCHE S.R.L.</text:p>
          </table:table-cell>
          <table:table-cell office:value-type="float" office:value="18.940000000000001" table:style-name="ce12">
            <text:p>1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 Totale</text:p>
          </table:table-cell>
          <table:table-cell table:style-name="ce14"/>
          <table:table-cell office:value-type="float" office:value="189985.08999999997" table:style-name="ce7">
            <text:p>189.98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</text:p>
          </table:table-cell>
          <table:table-cell office:value-type="string" table:style-name="ce8">
            <text:p>SERVIZIO ELETTRICO NAZIONALESPA</text:p>
          </table:table-cell>
          <table:table-cell office:value-type="float" office:value="84.84" table:style-name="ce7">
            <text:p>8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EL ENERGIA SPA</text:p>
          </table:table-cell>
          <table:table-cell office:value-type="float" office:value="1245593.9099999999" table:style-name="ce12">
            <text:p>1.245.59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-DISTRIBUZIONE S.P.A.</text:p>
          </table:table-cell>
          <table:table-cell office:value-type="float" office:value="323.75" table:style-name="ce12">
            <text:p>3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 Totale</text:p>
          </table:table-cell>
          <table:table-cell table:style-name="ce14"/>
          <table:table-cell office:value-type="float" office:value="1246002.5" table:style-name="ce7">
            <text:p>1.246.0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</text:p>
          </table:table-cell>
          <table:table-cell office:value-type="string" table:style-name="ce8">
            <text:p>AMPLIFON S.P.A.</text:p>
          </table:table-cell>
          <table:table-cell office:value-type="float" office:value="41801.549999999981" table:style-name="ce7">
            <text:p>41.80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DREA'S CENTER S.A.S.</text:p>
          </table:table-cell>
          <table:table-cell office:value-type="float" office:value="6522.6699999999992" table:style-name="ce12">
            <text:p>6.52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TE ORTOPEDICA S.R.L.</text:p>
          </table:table-cell>
          <table:table-cell office:value-type="float" office:value="15668.73" table:style-name="ce12">
            <text:p>15.66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IONOVA ITALIA SRL</text:p>
          </table:table-cell>
          <table:table-cell office:value-type="float" office:value="10342.94" table:style-name="ce12">
            <text:p>10.34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DEGNANI S.R.L.</text:p>
          </table:table-cell>
          <table:table-cell office:value-type="float" office:value="14804.21" table:style-name="ce12">
            <text:p>14.80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BIERI S.R.L.</text:p>
          </table:table-cell>
          <table:table-cell office:value-type="float" office:value="44048.87" table:style-name="ce12">
            <text:p>44.04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DICA SU MISURA S.R.L.</text:p>
          </table:table-cell>
          <table:table-cell office:value-type="float" office:value="56960.060000000012" table:style-name="ce12">
            <text:p>56.96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UDIOPROTESICO LOMBARDO SRL</text:p>
          </table:table-cell>
          <table:table-cell office:value-type="float" office:value="2529.4" table:style-name="ce12">
            <text:p>2.5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PASSO S.R.L.</text:p>
          </table:table-cell>
          <table:table-cell office:value-type="float" office:value="4571.08" table:style-name="ce12">
            <text:p>4.5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FARM S.R.L.</text:p>
          </table:table-cell>
          <table:table-cell office:value-type="float" office:value="2752.3" table:style-name="ce12">
            <text:p>2.75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T.O. ORTOPEDIA ALBANITO</text:p>
          </table:table-cell>
          <table:table-cell office:value-type="float" office:value="10268.64" table:style-name="ce12">
            <text:p>10.26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-DEL ELEKTROMEDIZINISCHE GERAETE GMBH</text:p>
          </table:table-cell>
          <table:table-cell office:value-type="float" office:value="1927.5" table:style-name="ce12">
            <text:p>1.9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A REHA S.R.L.</text:p>
          </table:table-cell>
          <table:table-cell office:value-type="float" office:value="19262.210000000006" table:style-name="ce12">
            <text:p>19.26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FARMA SRL</text:p>
          </table:table-cell>
          <table:table-cell office:value-type="float" office:value="33116.399999999994" table:style-name="ce12">
            <text:p>33.1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UDITO BERGAMO SNC</text:p>
          </table:table-cell>
          <table:table-cell office:value-type="float" office:value="23672.73" table:style-name="ce12">
            <text:p>23.67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184147.21000000002" table:style-name="ce12">
            <text:p>184.14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E ORTOPEDICHE RIZZOLI SRL</text:p>
          </table:table-cell>
          <table:table-cell office:value-type="float" office:value="5408.08" table:style-name="ce12">
            <text:p>5.40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ORESTI S.R.L.</text:p>
          </table:table-cell>
          <table:table-cell office:value-type="float" office:value="2173.1" table:style-name="ce12">
            <text:p>2.17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VARDINI RAPETTI SNC</text:p>
          </table:table-cell>
          <table:table-cell office:value-type="float" office:value="49843.49000000002" table:style-name="ce12">
            <text:p>49.84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RCHETTI</text:p>
          </table:table-cell>
          <table:table-cell office:value-type="float" office:value="3701.19" table:style-name="ce12">
            <text:p>3.70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LOTI DI VALOTI G.&amp;C.S.N.C.</text:p>
          </table:table-cell>
          <table:table-cell office:value-type="float" office:value="680.94" table:style-name="ce12">
            <text:p>68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E <text:s/>BALDINELLI <text:s/>S.R.L.</text:p>
          </table:table-cell>
          <table:table-cell office:value-type="float" office:value="763.36" table:style-name="ce12">
            <text:p>76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CARE S.R.L.</text:p>
          </table:table-cell>
          <table:table-cell office:value-type="float" office:value="1430.88" table:style-name="ce12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LEADER D. + P.SAS IL CENTRO ACUSTICO</text:p>
          </table:table-cell>
          <table:table-cell office:value-type="float" office:value="1256.8" table:style-name="ce12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A SIGNORI CLOTILDE &amp; C</text:p>
          </table:table-cell>
          <table:table-cell office:value-type="float" office:value="376.36" table:style-name="ce12">
            <text:p>37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SAN S.N.C. DI COMINI T E FOGNINI A.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DANISE DI CRETTI DANIELE</text:p>
          </table:table-cell>
          <table:table-cell office:value-type="float" office:value="932" table:style-name="ce12">
            <text:p>9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VANCED BIONICS ITALIA SRL</text:p>
          </table:table-cell>
          <table:table-cell office:value-type="float" office:value="22368.329999999998" table:style-name="ce12">
            <text:p>22.36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ANCATI LUCIANO CARLO</text:p>
          </table:table-cell>
          <table:table-cell office:value-type="float" office:value="125.44" table:style-name="ce12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STAGNA CENTRO TECNICO RIABIL</text:p>
          </table:table-cell>
          <table:table-cell office:value-type="float" office:value="9346.81" table:style-name="ce12">
            <text:p>9.34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BERGAMASCO SNCDI GUASTAL</text:p>
          </table:table-cell>
          <table:table-cell office:value-type="float" office:value="12756.76" table:style-name="ce12">
            <text:p>12.75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HATTIVA S.R.L.</text:p>
          </table:table-cell>
          <table:table-cell office:value-type="float" office:value="15566.609999999995" table:style-name="ce12">
            <text:p>15.56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RIBALDI S.A.S.DI BERTU' E CA</text:p>
          </table:table-cell>
          <table:table-cell office:value-type="float" office:value="7091.6399999999994" table:style-name="ce12">
            <text:p>7.09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ECCHESE DI DI MARTINO <text:s/>SNC</text:p>
          </table:table-cell>
          <table:table-cell office:value-type="float" office:value="338.61" table:style-name="ce12">
            <text:p>33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SAS DI LATINI STEFANO</text:p>
          </table:table-cell>
          <table:table-cell office:value-type="float" office:value="6410.63" table:style-name="ce12">
            <text:p>6.41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LOMBARDO DI MARCHINI G</text:p>
          </table:table-cell>
          <table:table-cell office:value-type="float" office:value="4983.21" table:style-name="ce12">
            <text:p>4.98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'ORTOPEDIA DI STELLA E FERLONI SNC</text:p>
          </table:table-cell>
          <table:table-cell office:value-type="float" office:value="5298.9299999999994" table:style-name="ce12">
            <text:p>5.29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RTOPEDIA SU MISURA S.R.L.</text:p>
          </table:table-cell>
          <table:table-cell office:value-type="float" office:value="4889.05" table:style-name="ce12">
            <text:p>4.88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UGO</text:p>
          </table:table-cell>
          <table:table-cell office:value-type="float" office:value="27640.149999999991" table:style-name="ce12">
            <text:p>27.64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ULARISTICA ITALIANA SRL</text:p>
          </table:table-cell>
          <table:table-cell office:value-type="float" office:value="4008.12" table:style-name="ce12">
            <text:p>4.00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DI FAGIANI PATRIZIO</text:p>
          </table:table-cell>
          <table:table-cell office:value-type="float" office:value="25022.699999999993" table:style-name="ce12">
            <text:p>25.02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IMONDI S.R.L.</text:p>
          </table:table-cell>
          <table:table-cell office:value-type="float" office:value="194.43" table:style-name="ce12">
            <text:p>19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ZAMBELLI DI SANTORO &amp; C SNC</text:p>
          </table:table-cell>
          <table:table-cell office:value-type="float" office:value="37506.519999999997" table:style-name="ce12">
            <text:p>37.50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ORTOPEDIA SRL</text:p>
          </table:table-cell>
          <table:table-cell office:value-type="float" office:value="10425.469999999999" table:style-name="ce12">
            <text:p>10.42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.FE ORTOPEDIA DI SARONNI ELISA E FERRI</text:p>
          </table:table-cell>
          <table:table-cell office:value-type="float" office:value="2285.4499999999998" table:style-name="ce12">
            <text:p>2.28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NOR TECNOLOGIE ORTOPEDICHE</text:p>
          </table:table-cell>
          <table:table-cell office:value-type="float" office:value="2921.26" table:style-name="ce12">
            <text:p>2.92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261746.56000000006" table:style-name="ce12">
            <text:p>261.74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OLD DI GOLDONI MAURO</text:p>
          </table:table-cell>
          <table:table-cell office:value-type="float" office:value="8450.1899999999987" table:style-name="ce12">
            <text:p>8.45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SRL UNIPERSONALE</text:p>
          </table:table-cell>
          <table:table-cell office:value-type="float" office:value="247.01" table:style-name="ce12">
            <text:p>24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UMANTECH SRL</text:p>
          </table:table-cell>
          <table:table-cell office:value-type="float" office:value="201835.97000000012" table:style-name="ce12">
            <text:p>201.83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ESSINA ANNAMARIA</text:p>
          </table:table-cell>
          <table:table-cell office:value-type="float" office:value="1070.8700000000001" table:style-name="ce12">
            <text:p>1.07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MANERBIO SRL</text:p>
          </table:table-cell>
          <table:table-cell office:value-type="float" office:value="3263.2" table:style-name="ce12">
            <text:p>3.2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EUROPERO SNCDI CAIRONI G</text:p>
          </table:table-cell>
          <table:table-cell office:value-type="float" office:value="2529.4" table:style-name="ce12">
            <text:p>2.5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CHLEAR ITALIA S.R.L.</text:p>
          </table:table-cell>
          <table:table-cell office:value-type="float" office:value="4631.7299999999996" table:style-name="ce12">
            <text:p>4.63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EAR SRL</text:p>
          </table:table-cell>
          <table:table-cell office:value-type="float" office:value="677.89" table:style-name="ce12">
            <text:p>67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SALUTE SNC</text:p>
          </table:table-cell>
          <table:table-cell office:value-type="float" office:value="100.87" table:style-name="ce12">
            <text:p>10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MARIA ADELAIDE</text:p>
          </table:table-cell>
          <table:table-cell office:value-type="float" office:value="2710.38" table:style-name="ce12">
            <text:p>2.71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ASSONI SRL</text:p>
          </table:table-cell>
          <table:table-cell office:value-type="float" office:value="2834.62" table:style-name="ce12">
            <text:p>2.83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A. ACUSTICA TASSETTI DI ENRICO E FABIO</text:p>
          </table:table-cell>
          <table:table-cell office:value-type="float" office:value="17610.04" table:style-name="ce12">
            <text:p>17.61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 E CABINI DI FERRARI GIUSEPPE</text:p>
          </table:table-cell>
          <table:table-cell office:value-type="float" office:value="155.47999999999999" table:style-name="ce12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MBARDA SALUTE S.A.S.</text:p>
          </table:table-cell>
          <table:table-cell office:value-type="float" office:value="8356.1" table:style-name="ce12">
            <text:p>8.35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TRAME S.R.L.</text:p>
          </table:table-cell>
          <table:table-cell office:value-type="float" office:value="1804.2" table:style-name="ce12">
            <text:p>1.80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TIGNI GIUSEPPE</text:p>
          </table:table-cell>
          <table:table-cell office:value-type="float" office:value="377.39" table:style-name="ce12">
            <text:p>37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O.A. S.N.C.</text:p>
          </table:table-cell>
          <table:table-cell office:value-type="float" office:value="686.45" table:style-name="ce12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ESSEDI SNC</text:p>
          </table:table-cell>
          <table:table-cell office:value-type="float" office:value="10029.299999999999" table:style-name="ce12">
            <text:p>10.02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UNIVERSO</text:p>
          </table:table-cell>
          <table:table-cell office:value-type="float" office:value="155.47999999999999" table:style-name="ce12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VIGIVANESE SRL</text:p>
          </table:table-cell>
          <table:table-cell office:value-type="float" office:value="661.35" table:style-name="ce12">
            <text:p>66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TTICO MAFFIOLETTI S.R.L.</text:p>
          </table:table-cell>
          <table:table-cell office:value-type="float" office:value="163.26" table:style-name="ce12">
            <text:p>16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SERVIZI ORTOPEDICI MILANO SRL</text:p>
          </table:table-cell>
          <table:table-cell office:value-type="float" office:value="190.37" table:style-name="ce12">
            <text:p>19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A CENTRO ORTOPEDICO AMBROSIANO</text:p>
          </table:table-cell>
          <table:table-cell office:value-type="float" office:value="914.02" table:style-name="ce12">
            <text:p>91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 OTTICA CARMINATI SRL</text:p>
          </table:table-cell>
          <table:table-cell office:value-type="float" office:value="303.98" table:style-name="ce12">
            <text:p>3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CINEOTTICA SKANDIADI VISCARDI NICOLA</text:p>
          </table:table-cell>
          <table:table-cell office:value-type="float" office:value="1083.52" table:style-name="ce12">
            <text:p>1.08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SCARI SNCDI FRASCARI GIUSEPPE &amp; BONVI</text:p>
          </table:table-cell>
          <table:table-cell office:value-type="float" office:value="3287.55" table:style-name="ce12">
            <text:p>3.28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TIERI CENTER SRL</text:p>
          </table:table-cell>
          <table:table-cell office:value-type="float" office:value="678.4" table:style-name="ce12">
            <text:p>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OTTICO CONTALENS S.R.L.</text:p>
          </table:table-cell>
          <table:table-cell office:value-type="float" office:value="151.99" table:style-name="ce12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 FARMA S.R.L.</text:p>
          </table:table-cell>
          <table:table-cell office:value-type="float" office:value="295.54000000000002" table:style-name="ce12">
            <text:p>29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. ARTIGIANO LAURA CIPRIANI</text:p>
          </table:table-cell>
          <table:table-cell office:value-type="float" office:value="1142.76" table:style-name="ce12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ENT OTTICA SRL</text:p>
          </table:table-cell>
          <table:table-cell office:value-type="float" office:value="1688.82" table:style-name="ce12">
            <text:p>1.68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HESYS SRL UNIPERSONALE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ALFONSI SNC DI PASQUALE E IOLA</text:p>
          </table:table-cell>
          <table:table-cell office:value-type="float" office:value="2293.0100000000002" table:style-name="ce12">
            <text:p>2.29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.LLI BONDANZA S.N.C.</text:p>
          </table:table-cell>
          <table:table-cell office:value-type="float" office:value="663.38" table:style-name="ce12">
            <text:p>66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CALLI DI DR MACALLI STEFANO</text:p>
          </table:table-cell>
          <table:table-cell office:value-type="float" office:value="331.51" table:style-name="ce12">
            <text:p>33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NOVARESE SRL</text:p>
          </table:table-cell>
          <table:table-cell office:value-type="float" office:value="4538.45" table:style-name="ce12">
            <text:p>4.53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ANINI SRL</text:p>
          </table:table-cell>
          <table:table-cell office:value-type="float" office:value="4777.32" table:style-name="ce12">
            <text:p>4.77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OMMARUGA SI SOMMARUGA ANDREA</text:p>
          </table:table-cell>
          <table:table-cell office:value-type="float" office:value="245.71" table:style-name="ce12">
            <text:p>24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TECNICA CALZATURE SPECIALIBARB</text:p>
          </table:table-cell>
          <table:table-cell office:value-type="float" office:value="879.47" table:style-name="ce12">
            <text:p>87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REDESE SNC DI POLLI MARIANNA</text:p>
          </table:table-cell>
          <table:table-cell office:value-type="float" office:value="169" table:style-name="ce12">
            <text:p>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WARNER DI BORTOLUZZI WARNER</text:p>
          </table:table-cell>
          <table:table-cell office:value-type="float" office:value="113.24" table:style-name="ce12">
            <text:p>11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CA CENTRO PROTESI MONZA SRL</text:p>
          </table:table-cell>
          <table:table-cell office:value-type="float" office:value="3740.6400000000003" table:style-name="ce12">
            <text:p>3.7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CA M &amp; D SRL</text:p>
          </table:table-cell>
          <table:table-cell office:value-type="float" office:value="162.63" table:style-name="ce12">
            <text:p>16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E. CATTOZZO DEGLI EREDI CATTOZZO</text:p>
          </table:table-cell>
          <table:table-cell office:value-type="float" office:value="1014.6200000000001" table:style-name="ce12">
            <text:p>1.01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FESSIONE ORTOPEDIA SRL</text:p>
          </table:table-cell>
          <table:table-cell office:value-type="float" office:value="2119.08" table:style-name="ce12">
            <text:p>2.11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 Totale</text:p>
          </table:table-cell>
          <table:table-cell table:style-name="ce14"/>
          <table:table-cell office:value-type="float" office:value="1299381.57" table:style-name="ce7">
            <text:p>1.299.38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</text:p>
          </table:table-cell>
          <table:table-cell office:value-type="string" table:style-name="ce8">
            <text:p>3V SRL</text:p>
          </table:table-cell>
          <table:table-cell office:value-type="float" office:value="5286.22" table:style-name="ce7">
            <text:p>5.28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11978.78" table:style-name="ce12">
            <text:p>11.97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12000" table:style-name="ce12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ECO CHECK SRL</text:p>
          </table:table-cell>
          <table:table-cell office:value-type="float" office:value="6552" table:style-name="ce12">
            <text:p>6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TESI LODOVICO</text:p>
          </table:table-cell>
          <table:table-cell office:value-type="float" office:value="3537.06" table:style-name="ce12">
            <text:p>3.53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AN S.R.L.</text:p>
          </table:table-cell>
          <table:table-cell office:value-type="float" office:value="14156.52" table:style-name="ce12">
            <text:p>14.15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3838.92" table:style-name="ce12">
            <text:p>3.83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FFECI TECNOIMPIANTI SRL</text:p>
          </table:table-cell>
          <table:table-cell office:value-type="float" office:value="22350" table:style-name="ce12">
            <text:p>22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MET S.R.L.</text:p>
          </table:table-cell>
          <table:table-cell office:value-type="float" office:value="28447" table:style-name="ce12">
            <text:p>28.4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 EDILIZIA MODERNA SRL</text:p>
          </table:table-cell>
          <table:table-cell office:value-type="float" office:value="21930" table:style-name="ce12">
            <text:p>2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RFLOR SPA</text:p>
          </table:table-cell>
          <table:table-cell office:value-type="float" office:value="3090" table:style-name="ce12">
            <text:p>3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13822" table:style-name="ce12">
            <text:p>13.8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VERNIZZI RICCARDO</text:p>
          </table:table-cell>
          <table:table-cell office:value-type="float" office:value="3172" table:style-name="ce12">
            <text:p>3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VA DEMETRIO</text:p>
          </table:table-cell>
          <table:table-cell office:value-type="float" office:value="9041.16" table:style-name="ce12">
            <text:p>9.04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TARIMPRESA SPA</text:p>
          </table:table-cell>
          <table:table-cell office:value-type="float" office:value="214052.74000000002" table:style-name="ce12">
            <text:p>214.05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NSATO MARIO FELICE ANTONIO</text:p>
          </table:table-cell>
          <table:table-cell office:value-type="float" office:value="19846.5" table:style-name="ce12">
            <text:p>19.8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LCINI ENRICO LEO GUIDO</text:p>
          </table:table-cell>
          <table:table-cell office:value-type="float" office:value="6978.4" table:style-name="ce12">
            <text:p>6.9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PA S.R.L.</text:p>
          </table:table-cell>
          <table:table-cell office:value-type="float" office:value="5133.76" table:style-name="ce12">
            <text:p>5.13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ATO GAETANO</text:p>
          </table:table-cell>
          <table:table-cell office:value-type="float" office:value="9278.5400000000009" table:style-name="ce12">
            <text:p>9.27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 Totale</text:p>
          </table:table-cell>
          <table:table-cell table:style-name="ce14"/>
          <table:table-cell office:value-type="float" office:value="414491.60000000003" table:style-name="ce7">
            <text:p>414.4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</text:p>
          </table:table-cell>
          <table:table-cell office:value-type="string" table:style-name="ce8">
            <text:p>H. C. HOSPITAL CONSULTING S.P.A.</text:p>
          </table:table-cell>
          <table:table-cell office:value-type="float" office:value="523770.18000000005" table:style-name="ce7">
            <text:p>523.77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538560" table:style-name="ce12">
            <text:p>538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8179.93" table:style-name="ce12">
            <text:p>8.17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4509" table:style-name="ce12">
            <text:p>4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ERAL MEDICAL MERATE SPA</text:p>
          </table:table-cell>
          <table:table-cell office:value-type="float" office:value="562.5" table:style-name="ce12">
            <text:p>5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 Totale</text:p>
          </table:table-cell>
          <table:table-cell table:style-name="ce14"/>
          <table:table-cell office:value-type="float" office:value="1075581.6100000001" table:style-name="ce7">
            <text:p>1.075.58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</text:p>
          </table:table-cell>
          <table:table-cell office:value-type="string" table:style-name="ce8">
            <text:p>MORONI SILVIA</text:p>
          </table:table-cell>
          <table:table-cell office:value-type="float" office:value="6661.98" table:style-name="ce7">
            <text:p>6.6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MPORARY S.P.A.</text:p>
          </table:table-cell>
          <table:table-cell office:value-type="float" office:value="83966.3" table:style-name="ce12">
            <text:p>83.9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ZI ALICE</text:p>
          </table:table-cell>
          <table:table-cell office:value-type="float" office:value="4757.8500000000004" table:style-name="ce12">
            <text:p>4.75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ACINA GAIA</text:p>
          </table:table-cell>
          <table:table-cell office:value-type="float" office:value="5994.5599999999995" table:style-name="ce12">
            <text:p>5.99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O MARINA</text:p>
          </table:table-cell>
          <table:table-cell office:value-type="float" office:value="7090.1399999999994" table:style-name="ce12">
            <text:p>7.09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NDINI FAUSTA</text:p>
          </table:table-cell>
          <table:table-cell office:value-type="float" office:value="7270.99" table:style-name="ce12">
            <text:p>7.27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VONI CHIARA</text:p>
          </table:table-cell>
          <table:table-cell office:value-type="float" office:value="6694.74" table:style-name="ce12">
            <text:p>6.69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ICI VALERIA</text:p>
          </table:table-cell>
          <table:table-cell office:value-type="float" office:value="4073.9300000000003" table:style-name="ce12">
            <text:p>4.07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AGA LUANA</text:p>
          </table:table-cell>
          <table:table-cell office:value-type="float" office:value="5740.5" table:style-name="ce12">
            <text:p>5.7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CILLO PAOLA</text:p>
          </table:table-cell>
          <table:table-cell office:value-type="float" office:value="5247.6" table:style-name="ce12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TTEO</text:p>
          </table:table-cell>
          <table:table-cell office:value-type="float" office:value="6275.53" table:style-name="ce12">
            <text:p>6.27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CALI FEDERICA</text:p>
          </table:table-cell>
          <table:table-cell office:value-type="float" office:value="4191.41" table:style-name="ce12">
            <text:p>4.19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ELENA ROSA MARIA</text:p>
          </table:table-cell>
          <table:table-cell office:value-type="float" office:value="6420.0199999999995" table:style-name="ce12">
            <text:p>6.4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SARA</text:p>
          </table:table-cell>
          <table:table-cell office:value-type="float" office:value="1688.25" table:style-name="ce12">
            <text:p>1.68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CELLO MANUELA</text:p>
          </table:table-cell>
          <table:table-cell office:value-type="float" office:value="5895.78" table:style-name="ce12">
            <text:p>5.89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SLAVETS NATALIYA</text:p>
          </table:table-cell>
          <table:table-cell office:value-type="float" office:value="3931.04" table:style-name="ce12">
            <text:p>3.93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GUERO LUZ ARELIS</text:p>
          </table:table-cell>
          <table:table-cell office:value-type="float" office:value="3479.76" table:style-name="ce12">
            <text:p>3.47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GOLINI TATIANA</text:p>
          </table:table-cell>
          <table:table-cell office:value-type="float" office:value="5270.34" table:style-name="ce12">
            <text:p>5.27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-NEXT SRL</text:p>
          </table:table-cell>
          <table:table-cell office:value-type="float" office:value="2200" table:style-name="ce12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14056.72" table:style-name="ce12">
            <text:p>14.05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GLIETTI STEFANO</text:p>
          </table:table-cell>
          <table:table-cell office:value-type="float" office:value="913.54" table:style-name="ce12">
            <text:p>91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 Totale</text:p>
          </table:table-cell>
          <table:table-cell table:style-name="ce14"/>
          <table:table-cell office:value-type="float" office:value="191820.98000000004" table:style-name="ce7">
            <text:p>191.82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1636853.9499999997" table:style-name="ce7">
            <text:p>1.636.85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S.P. CROCE VERDE ONLUS</text:p>
          </table:table-cell>
          <table:table-cell office:value-type="float" office:value="6365" table:style-name="ce12">
            <text:p>6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DAS COOPERATIVA SOCIALE A.R.L.</text:p>
          </table:table-cell>
          <table:table-cell office:value-type="float" office:value="142900.18000000002" table:style-name="ce12">
            <text:p>142.90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IANCA DI MILANO - ONLUS</text:p>
          </table:table-cell>
          <table:table-cell office:value-type="float" office:value="14486.869999999999" table:style-name="ce12">
            <text:p>14.48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DANA EMERGENZA SOC.COOP.SOC.ONLUS</text:p>
          </table:table-cell>
          <table:table-cell office:value-type="float" office:value="376055.7" table:style-name="ce12">
            <text:p>376.05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BBLICA ASSISTENZA CROCE AZZURRA</text:p>
          </table:table-cell>
          <table:table-cell office:value-type="float" office:value="4750.5" table:style-name="ce12">
            <text:p>4.75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2796" table:style-name="ce12">
            <text:p>2.7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BCOCK MISSION CRITICAL SERVICES ITALIA</text:p>
          </table:table-cell>
          <table:table-cell office:value-type="float" office:value="1049515.83" table:style-name="ce12">
            <text:p>1.049.51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BRIANZA SOC. COOP. SOC. ONLUS</text:p>
          </table:table-cell>
          <table:table-cell office:value-type="float" office:value="39490.400000000001" table:style-name="ce12">
            <text:p>39.4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.A.CROCE BIANCA CITTA' DI BERGAMO ONLUS</text:p>
          </table:table-cell>
          <table:table-cell office:value-type="float" office:value="4195.8" table:style-name="ce12">
            <text:p>4.1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- COMITATO DI BERGA</text:p>
          </table:table-cell>
          <table:table-cell office:value-type="float" office:value="583040.14" table:style-name="ce12">
            <text:p>583.04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DI BERGAMO</text:p>
          </table:table-cell>
          <table:table-cell office:value-type="float" office:value="469750.95999999996" table:style-name="ce12">
            <text:p>469.75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VERDE BERGAMO</text:p>
          </table:table-cell>
          <table:table-cell office:value-type="float" office:value="83096.75" table:style-name="ce12">
            <text:p>83.09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203044.05" table:style-name="ce12">
            <text:p>203.04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LOCALEDI B</text:p>
          </table:table-cell>
          <table:table-cell office:value-type="float" office:value="101247.6" table:style-name="ce12">
            <text:p>101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 Totale</text:p>
          </table:table-cell>
          <table:table-cell table:style-name="ce14"/>
          <table:table-cell office:value-type="float" office:value="4717589.7299999995" table:style-name="ce7">
            <text:p>4.717.58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</text:p>
          </table:table-cell>
          <table:table-cell office:value-type="string" table:style-name="ce8">
            <text:p>BELLANTE ROSALIA</text:p>
          </table:table-cell>
          <table:table-cell office:value-type="float" office:value="9378.36" table:style-name="ce7">
            <text:p>9.37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IGNA ALESSANDRO</text:p>
          </table:table-cell>
          <table:table-cell office:value-type="float" office:value="9765.67" table:style-name="ce12">
            <text:p>9.76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EMMI ALESSANDRO</text:p>
          </table:table-cell>
          <table:table-cell office:value-type="float" office:value="7503.8499999999995" table:style-name="ce12">
            <text:p>7.50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CATI LUIGI MARIO</text:p>
          </table:table-cell>
          <table:table-cell office:value-type="float" office:value="2228.86" table:style-name="ce12">
            <text:p>2.22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SCIANI LOREDANA</text:p>
          </table:table-cell>
          <table:table-cell office:value-type="float" office:value="3499.23" table:style-name="ce12">
            <text:p>3.49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A FRANCESCO</text:p>
          </table:table-cell>
          <table:table-cell office:value-type="float" office:value="4353" table:style-name="ce12">
            <text:p>4.3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ODA GEMMA</text:p>
          </table:table-cell>
          <table:table-cell office:value-type="float" office:value="6926.9299999999994" table:style-name="ce12">
            <text:p>6.92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SANA CHIARA ALESSANDRA</text:p>
          </table:table-cell>
          <table:table-cell office:value-type="float" office:value="7278.09" table:style-name="ce12">
            <text:p>7.27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GATA SILVIA</text:p>
          </table:table-cell>
          <table:table-cell office:value-type="float" office:value="7116" table:style-name="ce12">
            <text:p>7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GIORGIO CARMELO</text:p>
          </table:table-cell>
          <table:table-cell office:value-type="float" office:value="25177" table:style-name="ce12">
            <text:p>25.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I MAURIZIO</text:p>
          </table:table-cell>
          <table:table-cell office:value-type="float" office:value="9672" table:style-name="ce12">
            <text:p>9.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O SILVA</text:p>
          </table:table-cell>
          <table:table-cell office:value-type="float" office:value="8792.5" table:style-name="ce12">
            <text:p>8.7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LOTTA NOEMI ELISA</text:p>
          </table:table-cell>
          <table:table-cell office:value-type="float" office:value="5266.89" table:style-name="ce12">
            <text:p>5.26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ONE FRANCESCO</text:p>
          </table:table-cell>
          <table:table-cell office:value-type="float" office:value="6566.41" table:style-name="ce12">
            <text:p>6.56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SSANA ILARIA</text:p>
          </table:table-cell>
          <table:table-cell office:value-type="float" office:value="5724.76" table:style-name="ce12">
            <text:p>5.72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MARIA GRAZIA</text:p>
          </table:table-cell>
          <table:table-cell office:value-type="float" office:value="8936.0499999999993" table:style-name="ce12">
            <text:p>8.9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DELLI GIOVANNA</text:p>
          </table:table-cell>
          <table:table-cell office:value-type="float" office:value="6896.5" table:style-name="ce12">
            <text:p>6.8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ONI ROBERTA</text:p>
          </table:table-cell>
          <table:table-cell office:value-type="float" office:value="9979.2199999999993" table:style-name="ce12">
            <text:p>9.97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LIS SARA</text:p>
          </table:table-cell>
          <table:table-cell office:value-type="float" office:value="9966.5" table:style-name="ce12">
            <text:p>9.9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NOTTI MARZIA</text:p>
          </table:table-cell>
          <table:table-cell office:value-type="float" office:value="2766.5" table:style-name="ce12">
            <text:p>2.7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DARI ELENA</text:p>
          </table:table-cell>
          <table:table-cell office:value-type="float" office:value="4371.7699999999995" table:style-name="ce12">
            <text:p>4.37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TELLI ILARIA</text:p>
          </table:table-cell>
          <table:table-cell office:value-type="float" office:value="5096.83" table:style-name="ce12">
            <text:p>5.09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DROLI GIANLUCA</text:p>
          </table:table-cell>
          <table:table-cell office:value-type="float" office:value="17328" table:style-name="ce12">
            <text:p>17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OLI LAURA</text:p>
          </table:table-cell>
          <table:table-cell office:value-type="float" office:value="9408.15" table:style-name="ce12">
            <text:p>9.40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VITALI SARA MARIA ROSA</text:p>
          </table:table-cell>
          <table:table-cell office:value-type="float" office:value="12223.16" table:style-name="ce12">
            <text:p>12.22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NCIPALLI MARINA</text:p>
          </table:table-cell>
          <table:table-cell office:value-type="float" office:value="1842.12" table:style-name="ce12">
            <text:p>1.84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 ANGELA</text:p>
          </table:table-cell>
          <table:table-cell office:value-type="float" office:value="1773.5" table:style-name="ce12">
            <text:p>1.7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ELLI LIDIA</text:p>
          </table:table-cell>
          <table:table-cell office:value-type="float" office:value="3924.88" table:style-name="ce12">
            <text:p>3.92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HETTI STEFANIA</text:p>
          </table:table-cell>
          <table:table-cell office:value-type="float" office:value="8183.58" table:style-name="ce12">
            <text:p>8.18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CCOGNA ALICE</text:p>
          </table:table-cell>
          <table:table-cell office:value-type="float" office:value="7710.01" table:style-name="ce12">
            <text:p>7.71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DOU YOUCEF</text:p>
          </table:table-cell>
          <table:table-cell office:value-type="float" office:value="11899.3" table:style-name="ce12">
            <text:p>11.89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LFA SALVATORE</text:p>
          </table:table-cell>
          <table:table-cell office:value-type="float" office:value="8046" table:style-name="ce12">
            <text:p>8.0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TTA CESARINA</text:p>
          </table:table-cell>
          <table:table-cell office:value-type="float" office:value="3211.25" table:style-name="ce12">
            <text:p>3.21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APPA VALENTINA</text:p>
          </table:table-cell>
          <table:table-cell office:value-type="float" office:value="5195.2199999999993" table:style-name="ce12">
            <text:p>5.19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PPALA' ROSA MARIA</text:p>
          </table:table-cell>
          <table:table-cell office:value-type="float" office:value="1859.25" table:style-name="ce12">
            <text:p>1.85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MARIKA</text:p>
          </table:table-cell>
          <table:table-cell office:value-type="float" office:value="5685.9599999999991" table:style-name="ce12">
            <text:p>5.6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CAINI FRANCESCA</text:p>
          </table:table-cell>
          <table:table-cell office:value-type="float" office:value="7744" table:style-name="ce12">
            <text:p>7.7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SSENA SUSANNA</text:p>
          </table:table-cell>
          <table:table-cell office:value-type="float" office:value="3933.15" table:style-name="ce12">
            <text:p>3.93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GAROSSA GIUSEPPE</text:p>
          </table:table-cell>
          <table:table-cell office:value-type="float" office:value="5396" table:style-name="ce12">
            <text:p>5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DEBORAH</text:p>
          </table:table-cell>
          <table:table-cell office:value-type="float" office:value="4272.29" table:style-name="ce12">
            <text:p>4.27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GIOVANNI ANNA</text:p>
          </table:table-cell>
          <table:table-cell office:value-type="float" office:value="9466.5400000000009" table:style-name="ce12">
            <text:p>9.46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SAPIA STEFANIA</text:p>
          </table:table-cell>
          <table:table-cell office:value-type="float" office:value="2877.06" table:style-name="ce12">
            <text:p>2.87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TE MANUELA</text:p>
          </table:table-cell>
          <table:table-cell office:value-type="float" office:value="6079.7900000000009" table:style-name="ce12">
            <text:p>6.07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CLERIO ROBERTA</text:p>
          </table:table-cell>
          <table:table-cell office:value-type="float" office:value="5328.25" table:style-name="ce12">
            <text:p>5.32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TERA RAFFAELLA</text:p>
          </table:table-cell>
          <table:table-cell office:value-type="float" office:value="5254.59" table:style-name="ce12">
            <text:p>5.25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DOG LAURA</text:p>
          </table:table-cell>
          <table:table-cell office:value-type="float" office:value="10473.68" table:style-name="ce12">
            <text:p>10.47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SCHI ELEONORA</text:p>
          </table:table-cell>
          <table:table-cell office:value-type="float" office:value="8482.67" table:style-name="ce12">
            <text:p>8.48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BERTI ILARIA</text:p>
          </table:table-cell>
          <table:table-cell office:value-type="float" office:value="1801.77" table:style-name="ce12">
            <text:p>1.80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URIO FABRIZIO</text:p>
          </table:table-cell>
          <table:table-cell office:value-type="float" office:value="24483" table:style-name="ce12">
            <text:p>24.4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EYVAN ISFAHANI MOHAMMAD REZA</text:p>
          </table:table-cell>
          <table:table-cell office:value-type="float" office:value="10495.5" table:style-name="ce12">
            <text:p>10.4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ANO MARIA TERESA</text:p>
          </table:table-cell>
          <table:table-cell office:value-type="float" office:value="4555.93" table:style-name="ce12">
            <text:p>4.55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FFI ANNA</text:p>
          </table:table-cell>
          <table:table-cell office:value-type="float" office:value="6503.3999999999987" table:style-name="ce12">
            <text:p>6.50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TORIO DOMENICA MARCELLA</text:p>
          </table:table-cell>
          <table:table-cell office:value-type="float" office:value="10294.289999999999" table:style-name="ce12">
            <text:p>10.29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CLARA</text:p>
          </table:table-cell>
          <table:table-cell office:value-type="float" office:value="7262.43" table:style-name="ce12">
            <text:p>7.2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SIMONA</text:p>
          </table:table-cell>
          <table:table-cell office:value-type="float" office:value="5307.62" table:style-name="ce12">
            <text:p>5.30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ELLI ANNALISA</text:p>
          </table:table-cell>
          <table:table-cell office:value-type="float" office:value="2577.8999999999996" table:style-name="ce12">
            <text:p>2.57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PASQUA ANTONELLA</text:p>
          </table:table-cell>
          <table:table-cell office:value-type="float" office:value="8977.5400000000009" table:style-name="ce12">
            <text:p>8.97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ANI ERIKA</text:p>
          </table:table-cell>
          <table:table-cell office:value-type="float" office:value="7148.34" table:style-name="ce12">
            <text:p>7.14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SARA</text:p>
          </table:table-cell>
          <table:table-cell office:value-type="float" office:value="6939.7" table:style-name="ce12">
            <text:p>6.93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NARO ELISABETT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UNTA MONICA ROSARIA</text:p>
          </table:table-cell>
          <table:table-cell office:value-type="float" office:value="7688.59" table:style-name="ce12">
            <text:p>7.68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TTI ELISA</text:p>
          </table:table-cell>
          <table:table-cell office:value-type="float" office:value="4963.8" table:style-name="ce12">
            <text:p>4.9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MASSIMO</text:p>
          </table:table-cell>
          <table:table-cell office:value-type="float" office:value="9165" table:style-name="ce12">
            <text:p>9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CRISTINA</text:p>
          </table:table-cell>
          <table:table-cell office:value-type="float" office:value="4499.88" table:style-name="ce12">
            <text:p>4.49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SILVIA</text:p>
          </table:table-cell>
          <table:table-cell office:value-type="float" office:value="4576.3" table:style-name="ce12">
            <text:p>4.57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UOLO MARTINA</text:p>
          </table:table-cell>
          <table:table-cell office:value-type="float" office:value="6147.5599999999995" table:style-name="ce12">
            <text:p>6.1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ANARO ELENA</text:p>
          </table:table-cell>
          <table:table-cell office:value-type="float" office:value="5726.2" table:style-name="ce12">
            <text:p>5.72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MARINA LUCIA</text:p>
          </table:table-cell>
          <table:table-cell office:value-type="float" office:value="4122.58" table:style-name="ce12">
            <text:p>4.12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ACINO MICHELA</text:p>
          </table:table-cell>
          <table:table-cell office:value-type="float" office:value="4238.47" table:style-name="ce12">
            <text:p>4.23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ONI GUIDO</text:p>
          </table:table-cell>
          <table:table-cell office:value-type="float" office:value="5098" table:style-name="ce12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CHELATO ANNA</text:p>
          </table:table-cell>
          <table:table-cell office:value-type="float" office:value="9755.17" table:style-name="ce12">
            <text:p>9.75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LOREDANA</text:p>
          </table:table-cell>
          <table:table-cell office:value-type="float" office:value="7862.7899999999991" table:style-name="ce12">
            <text:p>7.86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VALENTINA</text:p>
          </table:table-cell>
          <table:table-cell office:value-type="float" office:value="2981.24" table:style-name="ce12">
            <text:p>2.98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SCI EMANUELA</text:p>
          </table:table-cell>
          <table:table-cell office:value-type="float" office:value="6486" table:style-name="ce12">
            <text:p>6.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BRUNO</text:p>
          </table:table-cell>
          <table:table-cell office:value-type="float" office:value="3937.42" table:style-name="ce12">
            <text:p>3.93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CO BEATRICE</text:p>
          </table:table-cell>
          <table:table-cell office:value-type="float" office:value="5259.13" table:style-name="ce12">
            <text:p>5.25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ANI LIDIA</text:p>
          </table:table-cell>
          <table:table-cell office:value-type="float" office:value="7393.09" table:style-name="ce12">
            <text:p>7.39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NGUE MONICA</text:p>
          </table:table-cell>
          <table:table-cell office:value-type="float" office:value="6211.9000000000005" table:style-name="ce12">
            <text:p>6.2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ELLI MARTA</text:p>
          </table:table-cell>
          <table:table-cell office:value-type="float" office:value="6004" table:style-name="ce12">
            <text:p>6.0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NZETTI VALERIA</text:p>
          </table:table-cell>
          <table:table-cell office:value-type="float" office:value="4930.84" table:style-name="ce12">
            <text:p>4.93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CIOLI MATTEO</text:p>
          </table:table-cell>
          <table:table-cell office:value-type="float" office:value="4471.45" table:style-name="ce12">
            <text:p>4.47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SO LAURA</text:p>
          </table:table-cell>
          <table:table-cell office:value-type="float" office:value="10037.5" table:style-name="ce12">
            <text:p>10.0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OTTI PAOLO</text:p>
          </table:table-cell>
          <table:table-cell office:value-type="float" office:value="8497.34" table:style-name="ce12">
            <text:p>8.49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GIORGIA</text:p>
          </table:table-cell>
          <table:table-cell office:value-type="float" office:value="9245.75" table:style-name="ce12">
            <text:p>9.24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TARI CARMEN JULIA</text:p>
          </table:table-cell>
          <table:table-cell office:value-type="float" office:value="7651.3799999999992" table:style-name="ce12">
            <text:p>7.65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SCA CRISTINA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ENZI DAVIDE</text:p>
          </table:table-cell>
          <table:table-cell office:value-type="float" office:value="4892.6000000000004" table:style-name="ce12">
            <text:p>4.89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ZEROLI CRISTINA</text:p>
          </table:table-cell>
          <table:table-cell office:value-type="float" office:value="6865.5" table:style-name="ce12">
            <text:p>6.8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ETTI MATTIA</text:p>
          </table:table-cell>
          <table:table-cell office:value-type="float" office:value="10295" table:style-name="ce12">
            <text:p>10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RBIS SARA FRANCESCA</text:p>
          </table:table-cell>
          <table:table-cell office:value-type="float" office:value="7345.45" table:style-name="ce12">
            <text:p>7.34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GELLO MARIA LIBERA</text:p>
          </table:table-cell>
          <table:table-cell office:value-type="float" office:value="1394.75" table:style-name="ce12">
            <text:p>1.39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ROLINI LARA</text:p>
          </table:table-cell>
          <table:table-cell office:value-type="float" office:value="5942.92" table:style-name="ce12">
            <text:p>5.94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OGNINI MICHELA</text:p>
          </table:table-cell>
          <table:table-cell office:value-type="float" office:value="5910.78" table:style-name="ce12">
            <text:p>5.91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A MICHELA EMILIA</text:p>
          </table:table-cell>
          <table:table-cell office:value-type="float" office:value="4363.9399999999996" table:style-name="ce12">
            <text:p>4.36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BRINI IRENE</text:p>
          </table:table-cell>
          <table:table-cell office:value-type="float" office:value="7692.61" table:style-name="ce12">
            <text:p>7.6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 CARLO ALBERTO</text:p>
          </table:table-cell>
          <table:table-cell office:value-type="float" office:value="4426" table:style-name="ce12">
            <text:p>4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NALDI MARA</text:p>
          </table:table-cell>
          <table:table-cell office:value-type="float" office:value="1529.42" table:style-name="ce12">
            <text:p>1.52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ZZATO ERIKA</text:p>
          </table:table-cell>
          <table:table-cell office:value-type="float" office:value="1406.4300000000003" table:style-name="ce12">
            <text:p>1.40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ACHELE</text:p>
          </table:table-cell>
          <table:table-cell office:value-type="float" office:value="5398.66" table:style-name="ce12">
            <text:p>5.39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 MICHELA</text:p>
          </table:table-cell>
          <table:table-cell office:value-type="float" office:value="699.15" table:style-name="ce12">
            <text:p>69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OLDI MARCO</text:p>
          </table:table-cell>
          <table:table-cell office:value-type="float" office:value="2864" table:style-name="ce12">
            <text:p>2.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TTINI CLARA</text:p>
          </table:table-cell>
          <table:table-cell office:value-type="float" office:value="1042" table:style-name="ce12">
            <text:p>1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NDA FRANCESCA</text:p>
          </table:table-cell>
          <table:table-cell office:value-type="float" office:value="1993.52" table:style-name="ce12">
            <text:p>1.99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ISIO CHIARA</text:p>
          </table:table-cell>
          <table:table-cell office:value-type="float" office:value="6482.34" table:style-name="ce12">
            <text:p>6.48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DA SILVIA</text:p>
          </table:table-cell>
          <table:table-cell office:value-type="float" office:value="11497.39" table:style-name="ce12">
            <text:p>11.49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RTI CESARE</text:p>
          </table:table-cell>
          <table:table-cell office:value-type="float" office:value="10471.42" table:style-name="ce12">
            <text:p>10.47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IRENE</text:p>
          </table:table-cell>
          <table:table-cell office:value-type="float" office:value="8373.619999999999" table:style-name="ce12">
            <text:p>8.37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CIO ALICE</text:p>
          </table:table-cell>
          <table:table-cell office:value-type="float" office:value="10316.42" table:style-name="ce12">
            <text:p>10.3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SLANDI DAVIDE</text:p>
          </table:table-cell>
          <table:table-cell office:value-type="float" office:value="3380" table:style-name="ce12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ZZI EMILIO</text:p>
          </table:table-cell>
          <table:table-cell office:value-type="float" office:value="10783.92" table:style-name="ce12">
            <text:p>10.78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LAURA</text:p>
          </table:table-cell>
          <table:table-cell office:value-type="float" office:value="3932.6200000000003" table:style-name="ce12">
            <text:p>3.93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NORMA</text:p>
          </table:table-cell>
          <table:table-cell office:value-type="float" office:value="3756.54" table:style-name="ce12">
            <text:p>3.75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 VELA VANESSA</text:p>
          </table:table-cell>
          <table:table-cell office:value-type="float" office:value="3257.66" table:style-name="ce12">
            <text:p>3.25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VERONICA</text:p>
          </table:table-cell>
          <table:table-cell office:value-type="float" office:value="9015.25" table:style-name="ce12">
            <text:p>9.01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ANO ORNELLA</text:p>
          </table:table-cell>
          <table:table-cell office:value-type="float" office:value="2246.5300000000002" table:style-name="ce12">
            <text:p>2.24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PPACENA SIMONE</text:p>
          </table:table-cell>
          <table:table-cell office:value-type="float" office:value="7944" table:style-name="ce12">
            <text:p>7.9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QUA DI BISCEGLIE ANITA</text:p>
          </table:table-cell>
          <table:table-cell office:value-type="float" office:value="7045.42" table:style-name="ce12">
            <text:p>7.04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VETTI FRANCESCO</text:p>
          </table:table-cell>
          <table:table-cell office:value-type="float" office:value="15180.67" table:style-name="ce12">
            <text:p>15.18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SSARDI ANNA NOEMI</text:p>
          </table:table-cell>
          <table:table-cell office:value-type="float" office:value="5557.72" table:style-name="ce12">
            <text:p>5.55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ENTI SILVIA</text:p>
          </table:table-cell>
          <table:table-cell office:value-type="float" office:value="11720.14" table:style-name="ce12">
            <text:p>11.72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LARDO VALERIA</text:p>
          </table:table-cell>
          <table:table-cell office:value-type="float" office:value="6165.41" table:style-name="ce12">
            <text:p>6.16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EMANUELA</text:p>
          </table:table-cell>
          <table:table-cell office:value-type="float" office:value="3103.84" table:style-name="ce12">
            <text:p>3.10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LIA</text:p>
          </table:table-cell>
          <table:table-cell office:value-type="float" office:value="5205.5599999999995" table:style-name="ce12">
            <text:p>5.20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REGGI MATTEO</text:p>
          </table:table-cell>
          <table:table-cell office:value-type="float" office:value="7705.23" table:style-name="ce12">
            <text:p>7.70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FANTI ALICE</text:p>
          </table:table-cell>
          <table:table-cell office:value-type="float" office:value="4324.99" table:style-name="ce12">
            <text:p>4.3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SARA</text:p>
          </table:table-cell>
          <table:table-cell office:value-type="float" office:value="3488.59" table:style-name="ce12">
            <text:p>3.48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DALLI BARBARA</text:p>
          </table:table-cell>
          <table:table-cell office:value-type="float" office:value="2344" table:style-name="ce12">
            <text:p>2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IRASIO MARIA NATALINA</text:p>
          </table:table-cell>
          <table:table-cell office:value-type="float" office:value="13654" table:style-name="ce12">
            <text:p>13.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ERI GIANLUCA</text:p>
          </table:table-cell>
          <table:table-cell office:value-type="float" office:value="7504" table:style-name="ce12">
            <text:p>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MATTEO</text:p>
          </table:table-cell>
          <table:table-cell office:value-type="float" office:value="7830.48" table:style-name="ce12">
            <text:p>7.83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 SHARON</text:p>
          </table:table-cell>
          <table:table-cell office:value-type="float" office:value="5208.28" table:style-name="ce12">
            <text:p>5.20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RO BIANCA</text:p>
          </table:table-cell>
          <table:table-cell office:value-type="float" office:value="24586.67" table:style-name="ce12">
            <text:p>24.58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GIAMPAOLO</text:p>
          </table:table-cell>
          <table:table-cell office:value-type="float" office:value="24545" table:style-name="ce12">
            <text:p>24.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ZZOLI CHIARA</text:p>
          </table:table-cell>
          <table:table-cell office:value-type="float" office:value="8294.32" table:style-name="ce12">
            <text:p>8.29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FFA SOFIA</text:p>
          </table:table-cell>
          <table:table-cell office:value-type="float" office:value="2328.02" table:style-name="ce12">
            <text:p>2.32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LAM DAVIDE</text:p>
          </table:table-cell>
          <table:table-cell office:value-type="float" office:value="3136.58" table:style-name="ce12">
            <text:p>3.13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GNOLO BENEDETTA</text:p>
          </table:table-cell>
          <table:table-cell office:value-type="float" office:value="7574.18" table:style-name="ce12">
            <text:p>7.57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INO MARIANNA</text:p>
          </table:table-cell>
          <table:table-cell office:value-type="float" office:value="10501.83" table:style-name="ce12">
            <text:p>10.50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NATORE ALBERTO</text:p>
          </table:table-cell>
          <table:table-cell office:value-type="float" office:value="3079.5" table:style-name="ce12">
            <text:p>3.0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OTTI FRANCESCO MARIA</text:p>
          </table:table-cell>
          <table:table-cell office:value-type="float" office:value="3126" table:style-name="ce12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ADINI ANNA RITA</text:p>
          </table:table-cell>
          <table:table-cell office:value-type="float" office:value="14510.900000000001" table:style-name="ce12">
            <text:p>14.5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AZZI ROBERTO</text:p>
          </table:table-cell>
          <table:table-cell office:value-type="float" office:value="9161" table:style-name="ce12">
            <text:p>9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ESI ANDREA</text:p>
          </table:table-cell>
          <table:table-cell office:value-type="float" office:value="23247" table:style-name="ce12">
            <text:p>23.2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ZOI GIORGIO</text:p>
          </table:table-cell>
          <table:table-cell office:value-type="float" office:value="11866" table:style-name="ce12">
            <text:p>11.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SSI ILARIA</text:p>
          </table:table-cell>
          <table:table-cell office:value-type="float" office:value="7634" table:style-name="ce12">
            <text:p>7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MARA</text:p>
          </table:table-cell>
          <table:table-cell office:value-type="float" office:value="13364.16" table:style-name="ce12">
            <text:p>13.36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SCONI ANNAMARIA</text:p>
          </table:table-cell>
          <table:table-cell office:value-type="float" office:value="4361.07" table:style-name="ce12">
            <text:p>4.36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LETTI ELENA</text:p>
          </table:table-cell>
          <table:table-cell office:value-type="float" office:value="9020.5800000000017" table:style-name="ce12">
            <text:p>9.02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INI GAETANO</text:p>
          </table:table-cell>
          <table:table-cell office:value-type="float" office:value="9450" table:style-name="ce12">
            <text:p>9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OMELLI CHIARA</text:p>
          </table:table-cell>
          <table:table-cell office:value-type="float" office:value="9184.5300000000007" table:style-name="ce12">
            <text:p>9.18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TTURI BIANCA MARIA</text:p>
          </table:table-cell>
          <table:table-cell office:value-type="float" office:value="10460.77" table:style-name="ce12">
            <text:p>10.46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GALI ESTER</text:p>
          </table:table-cell>
          <table:table-cell office:value-type="float" office:value="14958.8" table:style-name="ce12">
            <text:p>14.9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IEL ROBERTH ALEXANDER</text:p>
          </table:table-cell>
          <table:table-cell office:value-type="float" office:value="12772.77" table:style-name="ce12">
            <text:p>12.77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ZZANIGA SARA</text:p>
          </table:table-cell>
          <table:table-cell office:value-type="float" office:value="19829.989999999998" table:style-name="ce12">
            <text:p>19.82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DERLE GIULIA</text:p>
          </table:table-cell>
          <table:table-cell office:value-type="float" office:value="18560" table:style-name="ce12">
            <text:p>18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ESOLI MARCO</text:p>
          </table:table-cell>
          <table:table-cell office:value-type="float" office:value="12706.67" table:style-name="ce12">
            <text:p>12.70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ILA ANICA</text:p>
          </table:table-cell>
          <table:table-cell office:value-type="float" office:value="11927.97" table:style-name="ce12">
            <text:p>11.92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VILETTI ROBERTA</text:p>
          </table:table-cell>
          <table:table-cell office:value-type="float" office:value="31787" table:style-name="ce12">
            <text:p>31.7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TTONE GIUSEPPE</text:p>
          </table:table-cell>
          <table:table-cell office:value-type="float" office:value="16738.669999999998" table:style-name="ce12">
            <text:p>16.73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 COSTA CIRIACO TALITA</text:p>
          </table:table-cell>
          <table:table-cell office:value-type="float" office:value="10779.67" table:style-name="ce12">
            <text:p>10.77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MIANI MARIANNA</text:p>
          </table:table-cell>
          <table:table-cell office:value-type="float" office:value="17468" table:style-name="ce12">
            <text:p>17.4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RAI GIULIA</text:p>
          </table:table-cell>
          <table:table-cell office:value-type="float" office:value="21514.66" table:style-name="ce12">
            <text:p>21.51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POSITO GIUSEPPE</text:p>
          </table:table-cell>
          <table:table-cell office:value-type="float" office:value="26051" table:style-name="ce12">
            <text:p>26.0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TJCA SPA</text:p>
          </table:table-cell>
          <table:table-cell office:value-type="float" office:value="83114.74000000002" table:style-name="ce12">
            <text:p>83.11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CCHI ELENA</text:p>
          </table:table-cell>
          <table:table-cell office:value-type="float" office:value="7822.48" table:style-name="ce12">
            <text:p>7.82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NTI ANDREA</text:p>
          </table:table-cell>
          <table:table-cell office:value-type="float" office:value="8976" table:style-name="ce12">
            <text:p>8.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ANI LUCA</text:p>
          </table:table-cell>
          <table:table-cell office:value-type="float" office:value="3386" table:style-name="ce12">
            <text:p>3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 IRENE</text:p>
          </table:table-cell>
          <table:table-cell office:value-type="float" office:value="12772" table:style-name="ce12">
            <text:p>12.7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UMAGALLI FEDERICA</text:p>
          </table:table-cell>
          <table:table-cell office:value-type="float" office:value="1852" table:style-name="ce12">
            <text:p>1.8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LLI ALESSANDRO MARIA</text:p>
          </table:table-cell>
          <table:table-cell office:value-type="float" office:value="15985.34" table:style-name="ce12">
            <text:p>15.98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RDELLA GIUSEPPE</text:p>
          </table:table-cell>
          <table:table-cell office:value-type="float" office:value="8853.11" table:style-name="ce12">
            <text:p>8.85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DINI ARIANNA</text:p>
          </table:table-cell>
          <table:table-cell office:value-type="float" office:value="20542.669999999998" table:style-name="ce12">
            <text:p>20.54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DOTTI CORRADO</text:p>
          </table:table-cell>
          <table:table-cell office:value-type="float" office:value="15488.7" table:style-name="ce12">
            <text:p>15.48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NNONE ALBERTO</text:p>
          </table:table-cell>
          <table:table-cell office:value-type="float" office:value="26043" table:style-name="ce12">
            <text:p>26.0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ISIS LUCREZIA</text:p>
          </table:table-cell>
          <table:table-cell office:value-type="float" office:value="13508.61" table:style-name="ce12">
            <text:p>13.50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ILA ENGLAND</text:p>
          </table:table-cell>
          <table:table-cell office:value-type="float" office:value="8888.66" table:style-name="ce12">
            <text:p>8.88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LGERI LETTERIO</text:p>
          </table:table-cell>
          <table:table-cell office:value-type="float" office:value="13454" table:style-name="ce12">
            <text:p>13.4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DELLI PIETRO</text:p>
          </table:table-cell>
          <table:table-cell office:value-type="float" office:value="12192" table:style-name="ce12">
            <text:p>12.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ZONI DIEGO</text:p>
          </table:table-cell>
          <table:table-cell office:value-type="float" office:value="5676" table:style-name="ce12">
            <text:p>5.6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LANI GIULIA</text:p>
          </table:table-cell>
          <table:table-cell office:value-type="float" office:value="19018.8" table:style-name="ce12">
            <text:p>19.0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LANI STEFANIA</text:p>
          </table:table-cell>
          <table:table-cell office:value-type="float" office:value="16647.989999999998" table:style-name="ce12">
            <text:p>16.64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ORETTI VERONICA</text:p>
          </table:table-cell>
          <table:table-cell office:value-type="float" office:value="21607.34" table:style-name="ce12">
            <text:p>21.60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NUTO ANTONINO</text:p>
          </table:table-cell>
          <table:table-cell office:value-type="float" office:value="8254.74" table:style-name="ce12">
            <text:p>8.25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PPEDISANO IVAN</text:p>
          </table:table-cell>
          <table:table-cell office:value-type="float" office:value="25904" table:style-name="ce12">
            <text:p>25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 ANNA MARIA</text:p>
          </table:table-cell>
          <table:table-cell office:value-type="float" office:value="29006" table:style-name="ce12">
            <text:p>2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GNI PAOLA</text:p>
          </table:table-cell>
          <table:table-cell office:value-type="float" office:value="15996.66" table:style-name="ce12">
            <text:p>15.99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NDI FEDERICO</text:p>
          </table:table-cell>
          <table:table-cell office:value-type="float" office:value="17284" table:style-name="ce12">
            <text:p>17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ASIO SILVIA</text:p>
          </table:table-cell>
          <table:table-cell office:value-type="float" office:value="7449.3200000000006" table:style-name="ce12">
            <text:p>7.44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BON FRANCESCA</text:p>
          </table:table-cell>
          <table:table-cell office:value-type="float" office:value="8914.1" table:style-name="ce12">
            <text:p>8.91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BUL MARTA</text:p>
          </table:table-cell>
          <table:table-cell office:value-type="float" office:value="4022.64" table:style-name="ce12">
            <text:p>4.02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O FABIO ALESSANDRO</text:p>
          </table:table-cell>
          <table:table-cell office:value-type="float" office:value="9051.0600000000013" table:style-name="ce12">
            <text:p>9.05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ZONI INGRID</text:p>
          </table:table-cell>
          <table:table-cell office:value-type="float" office:value="6368.65" table:style-name="ce12">
            <text:p>6.36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SILVIA</text:p>
          </table:table-cell>
          <table:table-cell office:value-type="float" office:value="25356" table:style-name="ce12">
            <text:p>25.3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TOLI MARIA ROSA</text:p>
          </table:table-cell>
          <table:table-cell office:value-type="float" office:value="7198" table:style-name="ce12">
            <text:p>7.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GGIERO LUIGI</text:p>
          </table:table-cell>
          <table:table-cell office:value-type="float" office:value="12548.82" table:style-name="ce12">
            <text:p>12.54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OLDI BEATRICE</text:p>
          </table:table-cell>
          <table:table-cell office:value-type="float" office:value="13916.029999999999" table:style-name="ce12">
            <text:p>13.91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PA LAURA</text:p>
          </table:table-cell>
          <table:table-cell office:value-type="float" office:value="22389" table:style-name="ce12">
            <text:p>22.3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TIGNO AGNESE</text:p>
          </table:table-cell>
          <table:table-cell office:value-type="float" office:value="7983.16" table:style-name="ce12">
            <text:p>7.98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LLITTO GIUSEPPE</text:p>
          </table:table-cell>
          <table:table-cell office:value-type="float" office:value="7258.45" table:style-name="ce12">
            <text:p>7.25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UGHETTI PIETRO</text:p>
          </table:table-cell>
          <table:table-cell office:value-type="float" office:value="16385" table:style-name="ce12">
            <text:p>16.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MEOLI LUIGI</text:p>
          </table:table-cell>
          <table:table-cell office:value-type="float" office:value="15576.670000000002" table:style-name="ce12">
            <text:p>15.57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INELLI GIANLUCA</text:p>
          </table:table-cell>
          <table:table-cell office:value-type="float" office:value="19857.330000000002" table:style-name="ce12">
            <text:p>19.85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CHINI ALESSANDRA</text:p>
          </table:table-cell>
          <table:table-cell office:value-type="float" office:value="8366.2200000000012" table:style-name="ce12">
            <text:p>8.36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ELLI MATTEO</text:p>
          </table:table-cell>
          <table:table-cell office:value-type="float" office:value="9372" table:style-name="ce12">
            <text:p>9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NG MICHELE TIEN DAT</text:p>
          </table:table-cell>
          <table:table-cell office:value-type="float" office:value="13959.02" table:style-name="ce12">
            <text:p>13.95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TORTA GIULIA</text:p>
          </table:table-cell>
          <table:table-cell office:value-type="float" office:value="13581.099999999999" table:style-name="ce12">
            <text:p>13.5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OSA ELISA</text:p>
          </table:table-cell>
          <table:table-cell office:value-type="float" office:value="10998.15" table:style-name="ce12">
            <text:p>10.99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SCONE ANDREA</text:p>
          </table:table-cell>
          <table:table-cell office:value-type="float" office:value="16916.66" table:style-name="ce12">
            <text:p>16.91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CHI FRANCESCA</text:p>
          </table:table-cell>
          <table:table-cell office:value-type="float" office:value="6625.94" table:style-name="ce12">
            <text:p>6.62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CCHI SONIA</text:p>
          </table:table-cell>
          <table:table-cell office:value-type="float" office:value="3386.08" table:style-name="ce12">
            <text:p>3.38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GLIAN GIANLUCA</text:p>
          </table:table-cell>
          <table:table-cell office:value-type="float" office:value="26779.68" table:style-name="ce12">
            <text:p>26.77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TELLI MAURO</text:p>
          </table:table-cell>
          <table:table-cell office:value-type="float" office:value="826" table:style-name="ce12">
            <text:p>8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ERA PIETRO ANTONIO</text:p>
          </table:table-cell>
          <table:table-cell office:value-type="float" office:value="6996.17" table:style-name="ce12">
            <text:p>6.99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GIORNI ROBERTA</text:p>
          </table:table-cell>
          <table:table-cell office:value-type="float" office:value="19077.43" table:style-name="ce12">
            <text:p>19.07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GIORNI ROSA</text:p>
          </table:table-cell>
          <table:table-cell office:value-type="float" office:value="9877.5" table:style-name="ce12">
            <text:p>9.8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PANI MATHILDE</text:p>
          </table:table-cell>
          <table:table-cell office:value-type="float" office:value="5135.91" table:style-name="ce12">
            <text:p>5.13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INI PATRIZIA</text:p>
          </table:table-cell>
          <table:table-cell office:value-type="float" office:value="4012.18" table:style-name="ce12">
            <text:p>4.01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TU OANA CRISTINA</text:p>
          </table:table-cell>
          <table:table-cell office:value-type="float" office:value="3512.72" table:style-name="ce12">
            <text:p>3.51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LA PRIA ALESSIA</text:p>
          </table:table-cell>
          <table:table-cell office:value-type="float" office:value="4976.96" table:style-name="ce12">
            <text:p>4.97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PONTI SIMONA</text:p>
          </table:table-cell>
          <table:table-cell office:value-type="float" office:value="6373" table:style-name="ce12">
            <text:p>6.3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 FATTORE VITTORIA</text:p>
          </table:table-cell>
          <table:table-cell office:value-type="float" office:value="6409.1299999999992" table:style-name="ce12">
            <text:p>6.40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NDENA ALESSANDRO</text:p>
          </table:table-cell>
          <table:table-cell office:value-type="float" office:value="19458.86" table:style-name="ce12">
            <text:p>19.45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PASQUALE GIULIANO</text:p>
          </table:table-cell>
          <table:table-cell office:value-type="float" office:value="3541.34" table:style-name="ce12">
            <text:p>3.54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RINI MARZIA KATIA</text:p>
          </table:table-cell>
          <table:table-cell office:value-type="float" office:value="1233.9099999999999" table:style-name="ce12">
            <text:p>1.23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NTE FABRIZIO</text:p>
          </table:table-cell>
          <table:table-cell office:value-type="float" office:value="12056.189999999999" table:style-name="ce12">
            <text:p>12.05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ORENDI LAURA</text:p>
          </table:table-cell>
          <table:table-cell office:value-type="float" office:value="1026.1099999999999" table:style-name="ce12">
            <text:p>1.02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CCHERINI CINZIA</text:p>
          </table:table-cell>
          <table:table-cell office:value-type="float" office:value="2963.5" table:style-name="ce12">
            <text:p>2.9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 SAMANTHA</text:p>
          </table:table-cell>
          <table:table-cell office:value-type="float" office:value="2731.41" table:style-name="ce12">
            <text:p>2.73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ANDRIS FEDERICA</text:p>
          </table:table-cell>
          <table:table-cell office:value-type="float" office:value="9764.27" table:style-name="ce12">
            <text:p>9.76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ERATO ROSALIA</text:p>
          </table:table-cell>
          <table:table-cell office:value-type="float" office:value="3676.55" table:style-name="ce12">
            <text:p>3.67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LINARI ALESSANDRA LUCIA</text:p>
          </table:table-cell>
          <table:table-cell office:value-type="float" office:value="4596.8900000000003" table:style-name="ce12">
            <text:p>4.59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ZERI MARIA CHIARA</text:p>
          </table:table-cell>
          <table:table-cell office:value-type="float" office:value="5023.9000000000005" table:style-name="ce12">
            <text:p>5.02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PARO ROBERTA</text:p>
          </table:table-cell>
          <table:table-cell office:value-type="float" office:value="2029.06" table:style-name="ce12">
            <text:p>2.02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SERA FRANCESCA</text:p>
          </table:table-cell>
          <table:table-cell office:value-type="float" office:value="6175.8700000000008" table:style-name="ce12">
            <text:p>6.17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NZA ANGELA</text:p>
          </table:table-cell>
          <table:table-cell office:value-type="float" office:value="8933.57" table:style-name="ce12">
            <text:p>8.93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TRILLI GRETA</text:p>
          </table:table-cell>
          <table:table-cell office:value-type="float" office:value="1960.75" table:style-name="ce12">
            <text:p>1.9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ZZI CHIARA</text:p>
          </table:table-cell>
          <table:table-cell office:value-type="float" office:value="8780.64" table:style-name="ce12">
            <text:p>8.78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CE RICCARDO ANTONIO</text:p>
          </table:table-cell>
          <table:table-cell office:value-type="float" office:value="692.85" table:style-name="ce12">
            <text:p>69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308188.19" table:style-name="ce12">
            <text:p>308.18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MONDINI ARIANNA</text:p>
          </table:table-cell>
          <table:table-cell office:value-type="float" office:value="7546.41" table:style-name="ce12">
            <text:p>7.54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O DEBORA</text:p>
          </table:table-cell>
          <table:table-cell office:value-type="float" office:value="12724.82" table:style-name="ce12">
            <text:p>12.72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ONE LAURA</text:p>
          </table:table-cell>
          <table:table-cell office:value-type="float" office:value="13988.02" table:style-name="ce12">
            <text:p>13.98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CHINARDI SARA GIUSEPPINA</text:p>
          </table:table-cell>
          <table:table-cell office:value-type="float" office:value="1232.74" table:style-name="ce12">
            <text:p>1.23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ETALI BEATRICE</text:p>
          </table:table-cell>
          <table:table-cell office:value-type="float" office:value="13095.219999999998" table:style-name="ce12">
            <text:p>13.09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 Totale</text:p>
          </table:table-cell>
          <table:table-cell table:style-name="ce14"/>
          <table:table-cell office:value-type="float" office:value="2526948.1900000004" table:style-name="ce7">
            <text:p>2.526.9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</text:p>
          </table:table-cell>
          <table:table-cell office:value-type="string" table:style-name="ce8">
            <text:p>ARETE COOPERATIVA SOCIALE S.R.L.</text:p>
          </table:table-cell>
          <table:table-cell office:value-type="float" office:value="11904" table:style-name="ce7">
            <text:p>11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VIS PROVINCIALE BERGAMO</text:p>
          </table:table-cell>
          <table:table-cell office:value-type="float" office:value="904858.16999999993" table:style-name="ce12">
            <text:p>904.85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CARDIOLOGICO MONZINO</text:p>
          </table:table-cell>
          <table:table-cell office:value-type="float" office:value="7606" table:style-name="ce12">
            <text:p>7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536875.61" table:style-name="ce12">
            <text:p>536.87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 CAMMINO SOC.COOPERATIVA SOCIALE</text:p>
          </table:table-cell>
          <table:table-cell office:value-type="float" office:value="13214.59" table:style-name="ce12">
            <text:p>13.21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PEDALE SAN RAFFAELE S.R.L.</text:p>
          </table:table-cell>
          <table:table-cell office:value-type="float" office:value="2531.84" table:style-name="ce12">
            <text:p>2.53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GIOVANNI CARLO ROTA ONLUS</text:p>
          </table:table-cell>
          <table:table-cell office:value-type="float" office:value="9918.4" table:style-name="ce12">
            <text:p>9.9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42000" table:style-name="ce12">
            <text:p>4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GENTECH SRL SOCIETA' BENEFIT</text:p>
          </table:table-cell>
          <table:table-cell office:value-type="float" office:value="33076" table:style-name="ce12">
            <text:p>33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SORZIO SOLCO CITTA' APERTA</text:p>
          </table:table-cell>
          <table:table-cell office:value-type="float" office:value="76684.900000000009" table:style-name="ce12">
            <text:p>76.68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A SPA</text:p>
          </table:table-cell>
          <table:table-cell office:value-type="float" office:value="487428.54" table:style-name="ce12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SANITA SOCIETA <text:s/>COOPERATIVA SOC</text:p>
          </table:table-cell>
          <table:table-cell office:value-type="float" office:value="1662.5" table:style-name="ce12">
            <text:p>1.6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674980.61" table:style-name="ce12">
            <text:p>674.98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FINS BIOLAB SRLEX BIOLAB SPA</text:p>
          </table:table-cell>
          <table:table-cell office:value-type="float" office:value="10474.299999999999" table:style-name="ce12">
            <text:p>10.4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SORELLE DELLA MISERICORDIA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ATTO COOPERATIVA SOCIALE ONLUS</text:p>
          </table:table-cell>
          <table:table-cell office:value-type="float" office:value="476.19" table:style-name="ce12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CASA DI RICOVERO</text:p>
          </table:table-cell>
          <table:table-cell office:value-type="float" office:value="1650" table:style-name="ce12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DI BOLOGNA</text:p>
          </table:table-cell>
          <table:table-cell office:value-type="float" office:value="1202" table:style-name="ce12">
            <text:p>1.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ANCHETTI BRACCO MINOJA SRL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YOSERVICE &amp; M.D.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FINS GENOMICS S.R.L.</text:p>
          </table:table-cell>
          <table:table-cell office:value-type="float" office:value="8150" table:style-name="ce12">
            <text:p>8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. BANCA DEGLI OCCHI DEL VENETO ONLUS</text:p>
          </table:table-cell>
          <table:table-cell office:value-type="float" office:value="4110" table:style-name="ce12">
            <text:p>4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OMIC HEALTH INC</text:p>
          </table:table-cell>
          <table:table-cell office:value-type="float" office:value="25350" table:style-name="ce12">
            <text:p>25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BILITA SPA</text:p>
          </table:table-cell>
          <table:table-cell office:value-type="float" office:value="12024" table:style-name="ce12">
            <text:p>12.0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DELLE SUORE POVERELLE</text:p>
          </table:table-cell>
          <table:table-cell office:value-type="float" office:value="1400" table:style-name="ce12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DON CALABRIA OSPEDALE</text:p>
          </table:table-cell>
          <table:table-cell office:value-type="float" office:value="3840" table:style-name="ce12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OINE' COOPERATIVA SOCIALE A.R.L.</text:p>
          </table:table-cell>
          <table:table-cell office:value-type="float" office:value="2380.9499999999998" table:style-name="ce12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 Totale</text:p>
          </table:table-cell>
          <table:table-cell table:style-name="ce14"/>
          <table:table-cell office:value-type="float" office:value="2881498.5999999996" table:style-name="ce7">
            <text:p>2.881.49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67225" table:style-name="ce7">
            <text:p>67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6875" table:style-name="ce12">
            <text:p>6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R. SERVICE DI MANUEL RAVELLINI</text:p>
          </table:table-cell>
          <table:table-cell office:value-type="float" office:value="619.47" table:style-name="ce12">
            <text:p>61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 ELETTRIC DI MORA GIUSEPPE &amp; C. S.N.</text:p>
          </table:table-cell>
          <table:table-cell office:value-type="float" office:value="17619.900000000001" table:style-name="ce12">
            <text:p>17.61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NORAD S.U.R.L.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26386.75" table:style-name="ce12">
            <text:p>26.3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96649.9" table:style-name="ce12">
            <text:p>96.6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2324.87" table:style-name="ce12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6919.43" table:style-name="ce12">
            <text:p>6.9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ALUNGA SRL</text:p>
          </table:table-cell>
          <table:table-cell office:value-type="float" office:value="160" table:style-name="ce12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33440.44" table:style-name="ce12">
            <text:p>33.44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7917.61" table:style-name="ce12">
            <text:p>7.91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ARI DI UDINE S.P.A</text:p>
          </table:table-cell>
          <table:table-cell office:value-type="float" office:value="16400" table:style-name="ce12">
            <text:p>1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A INFORMATICA E FARMACIA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UBA S.P.A.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.CO S.R.L.</text:p>
          </table:table-cell>
          <table:table-cell office:value-type="float" office:value="28250" table:style-name="ce12">
            <text:p>28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ITAT SISTEMI INFORMATIVI TERR.LI SRL</text:p>
          </table:table-cell>
          <table:table-cell office:value-type="float" office:value="4575" table:style-name="ce12">
            <text:p>4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ELLI.IT SRL</text:p>
          </table:table-cell>
          <table:table-cell office:value-type="float" office:value="525" table:style-name="ce12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DIO ROCCAZZELLA DAVIDE SRL</text:p>
          </table:table-cell>
          <table:table-cell office:value-type="float" office:value="188.67" table:style-name="ce12">
            <text:p>18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AFIMEC S.R.L.</text:p>
          </table:table-cell>
          <table:table-cell office:value-type="float" office:value="2650" table:style-name="ce12">
            <text:p>2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TEDA SRL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P-CONSORZIO PER L'INNOVAZIONE NELLA</text:p>
          </table:table-cell>
          <table:table-cell office:value-type="float" office:value="1590" table:style-name="ce12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LO ITALIA SRL</text:p>
          </table:table-cell>
          <table:table-cell office:value-type="float" office:value="17096.5" table:style-name="ce12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AEZISION SRL</text:p>
          </table:table-cell>
          <table:table-cell office:value-type="float" office:value="15135" table:style-name="ce12">
            <text:p>15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 Totale</text:p>
          </table:table-cell>
          <table:table-cell table:style-name="ce14"/>
          <table:table-cell office:value-type="float" office:value="366288.54" table:style-name="ce7">
            <text:p>366.28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</text:p>
          </table:table-cell>
          <table:table-cell office:value-type="string" table:style-name="ce8">
            <text:p>ATS BERGAMO</text:p>
          </table:table-cell>
          <table:table-cell office:value-type="float" office:value="2396" table:style-name="ce7">
            <text:p>2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5135.1099999999988" table:style-name="ce12">
            <text:p>5.13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POLICLINICO SAN MATTEO</text:p>
          </table:table-cell>
          <table:table-cell office:value-type="float" office:value="24231.48" table:style-name="ce12">
            <text:p>24.23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BRESCIA</text:p>
          </table:table-cell>
          <table:table-cell office:value-type="float" office:value="36866.6" table:style-name="ce12">
            <text:p>36.86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235" table:style-name="ce12">
            <text:p>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32288.749999999996" table:style-name="ce12">
            <text:p>32.28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3665.04" table:style-name="ce12">
            <text:p>3.66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CENTRO SPECIALISTICO ORTOPEDICO</text:p>
          </table:table-cell>
          <table:table-cell office:value-type="float" office:value="14649" table:style-name="ce12">
            <text:p>14.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7241.08" table:style-name="ce12">
            <text:p>7.24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GRANDE OSPEDALE METROPOLITANO</text:p>
          </table:table-cell>
          <table:table-cell office:value-type="float" office:value="51989.279999999999" table:style-name="ce12">
            <text:p>51.98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 Totale</text:p>
          </table:table-cell>
          <table:table-cell table:style-name="ce14"/>
          <table:table-cell office:value-type="float" office:value="178697.34" table:style-name="ce7">
            <text:p>178.69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</text:p>
          </table:table-cell>
          <table:table-cell office:value-type="string" table:style-name="ce8">
            <text:p>ATS BERGAMO</text:p>
          </table:table-cell>
          <table:table-cell office:value-type="float" office:value="2" table:style-name="ce7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T4ID SRL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OCHEMICA S.R.L.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BAI SRL UNIPERSONALE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T.V. MEDICAL S.R.L.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VAL SRL</text:p>
          </table:table-cell>
          <table:table-cell office:value-type="float" office:value="18" table:style-name="ce12">
            <text:p>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HOS S.R.L.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.CAS. SRL - INNOVAZIONI CASAMICHELE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LOW-METER <text:s/>SPA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ROW DIAGNOSTICS SRL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.- UNIVERSITARIO -MEYER-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ICAH SPA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ISOLI PAOL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DON CALABRIA OSPEDALE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 Totale</text:p>
          </table:table-cell>
          <table:table-cell table:style-name="ce14"/>
          <table:table-cell office:value-type="float" office:value="68" table:style-name="ce7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4 Manutenzione ordinaria e riparazioni di immobili</text:p>
          </table:table-cell>
          <table:table-cell office:value-type="string" table:style-name="ce8">
            <text:p>IMPRESA EDILE BETTINELLI SRL</text:p>
          </table:table-cell>
          <table:table-cell office:value-type="float" office:value="15961.39" table:style-name="ce7">
            <text:p>15.96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EGIS SRL SERVIZI AMBIENTALI</text:p>
          </table:table-cell>
          <table:table-cell office:value-type="float" office:value="895" table:style-name="ce12">
            <text:p>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RAMENTI CAPELLI GILBERTO E C. SNC</text:p>
          </table:table-cell>
          <table:table-cell office:value-type="float" office:value="7933" table:style-name="ce12">
            <text:p>7.9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6430.3000000000011" table:style-name="ce12">
            <text:p>6.43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 SPA</text:p>
          </table:table-cell>
          <table:table-cell office:value-type="float" office:value="222809.19" table:style-name="ce12">
            <text:p>222.80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PROGETTA E REALIZZA IL TUO VER</text:p>
          </table:table-cell>
          <table:table-cell office:value-type="float" office:value="37667.01" table:style-name="ce12">
            <text:p>37.66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1040" table:style-name="ce12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ZZOLENI SNC DI DANIELE E MAURIZIO MAZZ</text:p>
          </table:table-cell>
          <table:table-cell office:value-type="float" office:value="14054" table:style-name="ce12">
            <text:p>14.0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10251.32" table:style-name="ce12">
            <text:p>10.25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RARA IRRIGAZIONE DI CARRARA MARCO</text:p>
          </table:table-cell>
          <table:table-cell office:value-type="float" office:value="996" table:style-name="ce12">
            <text:p>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ECO CHECK SRL</text:p>
          </table:table-cell>
          <table:table-cell office:value-type="float" office:value="3887.14" table:style-name="ce12">
            <text:p>3.88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.G. SEGNALETICA S.R.L.</text:p>
          </table:table-cell>
          <table:table-cell office:value-type="float" office:value="3060" table:style-name="ce12">
            <text:p>3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NIT S.A.S</text:p>
          </table:table-cell>
          <table:table-cell office:value-type="float" office:value="1999" table:style-name="ce12">
            <text:p>1.9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DEA LEGNO SNC DI ROTA DARIO &amp; C.</text:p>
          </table:table-cell>
          <table:table-cell office:value-type="float" office:value="1120" table:style-name="ce12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BROZZONI SRL</text:p>
          </table:table-cell>
          <table:table-cell office:value-type="float" office:value="7059.5200000000013" table:style-name="ce12">
            <text:p>7.0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F.LLI GRIGNOLA SAS</text:p>
          </table:table-cell>
          <table:table-cell office:value-type="float" office:value="5539.34" table:style-name="ce12">
            <text:p>5.53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5054.22" table:style-name="ce12">
            <text:p>5.05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ALFILM DI RINALDI LUCA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1990.75" table:style-name="ce12">
            <text:p>1.9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4 Manutenzione ordinaria e riparazioni di immobili Totale</text:p>
          </table:table-cell>
          <table:table-cell table:style-name="ce14"/>
          <table:table-cell office:value-type="float" office:value="348097.18000000005" table:style-name="ce7">
            <text:p>348.09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2 Locazioni</text:p>
          </table:table-cell>
          <table:table-cell office:value-type="string" table:style-name="ce8">
            <text:p>BREMBO COSTRUZIONI S.R.L.</text:p>
          </table:table-cell>
          <table:table-cell office:value-type="float" office:value="42238.63" table:style-name="ce7">
            <text:p>42.23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&amp; C SRL</text:p>
          </table:table-cell>
          <table:table-cell office:value-type="float" office:value="8202" table:style-name="ce12">
            <text:p>8.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NTECNA SPA</text:p>
          </table:table-cell>
          <table:table-cell office:value-type="float" office:value="7065.63" table:style-name="ce12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2 Locazioni Totale</text:p>
          </table:table-cell>
          <table:table-cell table:style-name="ce14"/>
          <table:table-cell office:value-type="float" office:value="57506.259999999995" table:style-name="ce7">
            <text:p>57.50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2202 Materiali di guardaroba, di pulizia e di convivenza in generale</text:p>
          </table:table-cell>
          <table:table-cell office:value-type="string" table:style-name="ce8">
            <text:p>BI-MEDICA S.R.L.</text:p>
          </table:table-cell>
          <table:table-cell office:value-type="float" office:value="19930" table:style-name="ce7">
            <text:p>19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EMME DISPOSITIVI MEDICI SRL</text:p>
          </table:table-cell>
          <table:table-cell office:value-type="float" office:value="23436.959999999999" table:style-name="ce12">
            <text:p>23.43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COFILM S.R.L.</text:p>
          </table:table-cell>
          <table:table-cell office:value-type="float" office:value="2352.37" table:style-name="ce12">
            <text:p>2.35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TER <text:s/>S.P.A.</text:p>
          </table:table-cell>
          <table:table-cell office:value-type="float" office:value="4745.7" table:style-name="ce12">
            <text:p>4.74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87.48" table:style-name="ce12">
            <text:p>8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.S SPA FORNITURE ALBERGHIERE</text:p>
          </table:table-cell>
          <table:table-cell office:value-type="float" office:value="197.54999999999998" table:style-name="ce12">
            <text:p>19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87936.45" table:style-name="ce12">
            <text:p>87.936,4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MARKAS S.R.L.(EXMARKAS SERVICE S.R.L.)</text:p>
          </table:table-cell>
          <table:table-cell office:value-type="float" office:value="2487.67" table:style-name="ce12">
            <text:p>2.487,67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PANZERI SRLEX PANZERI GIOVANNI <text:s/>SNC</text:p>
          </table:table-cell>
          <table:table-cell office:value-type="float" office:value="3030.69" table:style-name="ce12">
            <text:p>3.030,69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F.LLI ROSSI SRL</text:p>
          </table:table-cell>
          <table:table-cell office:value-type="float" office:value="2000" table:style-name="ce12">
            <text:p>2.0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ERENITY SPA</text:p>
          </table:table-cell>
          <table:table-cell office:value-type="float" office:value="16212.6" table:style-name="ce12">
            <text:p>16.212,6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MEG SPA</text:p>
          </table:table-cell>
          <table:table-cell office:value-type="float" office:value="111.39" table:style-name="ce12">
            <text:p>111,39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TPSYSTEM SRL A SOCIO UNICO</text:p>
          </table:table-cell>
          <table:table-cell office:value-type="float" office:value="5019" table:style-name="ce12">
            <text:p>5.019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PLASTIC SRL</text:p>
          </table:table-cell>
          <table:table-cell office:value-type="float" office:value="2894.5" table:style-name="ce12">
            <text:p>2.894,5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RL</text:p>
          </table:table-cell>
          <table:table-cell office:value-type="float" office:value="1371" table:style-name="ce12">
            <text:p>1.371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LA.CO. CART SRL</text:p>
          </table:table-cell>
          <table:table-cell office:value-type="float" office:value="836" table:style-name="ce12">
            <text:p>836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MAGRIS SPA</text:p>
          </table:table-cell>
          <table:table-cell office:value-type="float" office:value="325.43" table:style-name="ce12">
            <text:p>325,4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2202 Materiali di guardaroba, di pulizia e di convivenza in generale Totale</text:p>
          </table:table-cell>
          <table:table-cell table:style-name="ce14"/>
          <table:table-cell office:value-type="float" office:value="172974.79000000004" table:style-name="ce7">
            <text:p>172.974,7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3205 Buoni pasto <text:s/>e mensa per il personale dipendente</text:p>
          </table:table-cell>
          <table:table-cell office:value-type="string" table:style-name="ce8">
            <text:p>COOPERATIVA LAVORATORI B.P.B.-C.V.</text:p>
          </table:table-cell>
          <table:table-cell office:value-type="float" office:value="177" table:style-name="ce7">
            <text:p>177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465934.44" table:style-name="ce12">
            <text:p>465.934,4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ENRED ITALIA SRL</text:p>
          </table:table-cell>
          <table:table-cell office:value-type="float" office:value="85335.540000000008" table:style-name="ce12">
            <text:p>85.335,5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I.A.R.C. SPA</text:p>
          </table:table-cell>
          <table:table-cell office:value-type="float" office:value="19004.38" table:style-name="ce12">
            <text:p>19.004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 Totale</text:p>
          </table:table-cell>
          <table:table-cell table:style-name="ce14"/>
          <table:table-cell office:value-type="float" office:value="570451.36" table:style-name="ce7">
            <text:p>570.45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</text:p>
          </table:table-cell>
          <table:table-cell office:value-type="string" table:style-name="ce8">
            <text:p>DE LAGE LANDEN INTERNATIONAL B.V.</text:p>
          </table:table-cell>
          <table:table-cell office:value-type="float" office:value="10193" table:style-name="ce7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88368.75" table:style-name="ce12">
            <text:p>88.368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7650" table:style-name="ce12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122437.5" table:style-name="ce12">
            <text:p>122.43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UNICREDIT LEASING SPA</text:p>
          </table:table-cell>
          <table:table-cell office:value-type="float" office:value="165286.38999999998" table:style-name="ce12">
            <text:p>165.286,3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ARIAN MEDICAL SYSTEMS ITALIA S.P.A.</text:p>
          </table:table-cell>
          <table:table-cell office:value-type="float" office:value="62500" table:style-name="ce12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ILLA SISTEMI MEDICALI S.P.A.</text:p>
          </table:table-cell>
          <table:table-cell office:value-type="float" office:value="9207.130000000001" table:style-name="ce12">
            <text:p>9.207,1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REDIT AGRICOLE LEASING ITALIA S.R.L.</text:p>
          </table:table-cell>
          <table:table-cell office:value-type="float" office:value="119139.56" table:style-name="ce12">
            <text:p>119.139,5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93811.56" table:style-name="ce12">
            <text:p>93.81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 Totale</text:p>
          </table:table-cell>
          <table:table-cell table:style-name="ce14"/>
          <table:table-cell office:value-type="float" office:value="678593.89000000013" table:style-name="ce7">
            <text:p>678.59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</text:p>
          </table:table-cell>
          <table:table-cell office:value-type="string" table:style-name="ce8">
            <text:p>KUWAIT PETROLEUM ITALIA SPA</text:p>
          </table:table-cell>
          <table:table-cell office:value-type="float" office:value="8986.99" table:style-name="ce7">
            <text:p>8.986,9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I FUEL SPA</text:p>
          </table:table-cell>
          <table:table-cell office:value-type="float" office:value="1849.85" table:style-name="ce12">
            <text:p>1.849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 Totale</text:p>
          </table:table-cell>
          <table:table-cell table:style-name="ce14"/>
          <table:table-cell office:value-type="float" office:value="10836.84" table:style-name="ce7">
            <text:p>10.836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14180" table:style-name="ce7">
            <text:p>14.18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RDCOM S.P.A.</text:p>
          </table:table-cell>
          <table:table-cell office:value-type="float" office:value="33605.279999999999" table:style-name="ce12">
            <text:p>33.605,2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40303.75" table:style-name="ce12">
            <text:p>40.303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23441.66" table:style-name="ce12">
            <text:p>23.441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33616.86" table:style-name="ce12">
            <text:p>33.616,8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RUMPF MED ITALIA S.R.L.</text:p>
          </table:table-cell>
          <table:table-cell office:value-type="float" office:value="6500" table:style-name="ce12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12990" table:style-name="ce12">
            <text:p>12.99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2A SMART CITY S.P.A.</text:p>
          </table:table-cell>
          <table:table-cell office:value-type="float" office:value="78" table:style-name="ce12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9751.75" table:style-name="ce12">
            <text:p>9.751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1950" table:style-name="ce12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AB.TEC SRL</text:p>
          </table:table-cell>
          <table:table-cell office:value-type="float" office:value="120" table:style-name="ce12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CONOCOM INTERNATIONAL ITALIA SPA</text:p>
          </table:table-cell>
          <table:table-cell office:value-type="float" office:value="1953" table:style-name="ce12">
            <text:p>1.95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 Totale</text:p>
          </table:table-cell>
          <table:table-cell table:style-name="ce14"/>
          <table:table-cell office:value-type="float" office:value="178490.3" table:style-name="ce7">
            <text:p>178.490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</text:p>
          </table:table-cell>
          <table:table-cell office:value-type="string" table:style-name="ce8">
            <text:p>CASSADER MICHELE</text:p>
          </table:table-cell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 Totale</text:p>
          </table:table-cell>
          <table:table-cell table:style-name="ce14"/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</text:p>
          </table:table-cell>
          <table:table-cell office:value-type="string" table:style-name="ce8">
            <text:p>TELECOM ITALIA SPA</text:p>
          </table:table-cell>
          <table:table-cell office:value-type="float" office:value="86193.93" table:style-name="ce7">
            <text:p>86.193,9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968.63999999999987" table:style-name="ce12">
            <text:p>96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 Totale</text:p>
          </table:table-cell>
          <table:table-cell table:style-name="ce14"/>
          <table:table-cell office:value-type="float" office:value="87162.569999999992" table:style-name="ce7">
            <text:p>87.162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</text:p>
          </table:table-cell>
          <table:table-cell office:value-type="string" table:style-name="ce8">
            <text:p>PAM MOBILITY SRL</text:p>
          </table:table-cell>
          <table:table-cell office:value-type="float" office:value="43171.16" table:style-name="ce7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 Totale</text:p>
          </table:table-cell>
          <table:table-cell table:style-name="ce14"/>
          <table:table-cell office:value-type="float" office:value="43171.16" table:style-name="ce7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</text:p>
          </table:table-cell>
          <table:table-cell office:value-type="string" table:style-name="ce8">
            <text:p>LA TECNICA S.P.A.</text:p>
          </table:table-cell>
          <table:table-cell office:value-type="float" office:value="689.4" table:style-name="ce7">
            <text:p>689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270" table:style-name="ce12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5.9 S.R.L. CARE WEIGHTING SYSTEM</text:p>
          </table:table-cell>
          <table:table-cell office:value-type="float" office:value="2874.04" table:style-name="ce12">
            <text:p>2.874,0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VISION SYSTEM SRL</text:p>
          </table:table-cell>
          <table:table-cell office:value-type="float" office:value="3000" table:style-name="ce12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.T. FORM 2 SRL</text:p>
          </table:table-cell>
          <table:table-cell office:value-type="float" office:value="4973" table:style-name="ce12">
            <text:p>4.97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 Totale</text:p>
          </table:table-cell>
          <table:table-cell table:style-name="ce14"/>
          <table:table-cell office:value-type="float" office:value="11806.44" table:style-name="ce7">
            <text:p>11.806,4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60009.5" table:style-name="ce7">
            <text:p>60.0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11">
            <text:p>ASST RHODENSE</text:p>
          </table:table-cell>
          <table:table-cell office:value-type="float" office:value="594.79999999999995" table:style-name="ce12">
            <text:p>594,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 Totale</text:p>
          </table:table-cell>
          <table:table-cell table:style-name="ce6"/>
          <table:table-cell office:value-type="float" office:value="60604.3" table:style-name="ce7">
            <text:p>60.604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</text:p>
          </table:table-cell>
          <table:table-cell office:value-type="string" table:style-name="ce8">
            <text:p>LP GRAFICA SRL</text:p>
          </table:table-cell>
          <table:table-cell office:value-type="float" office:value="1125" table:style-name="ce7">
            <text:p>1.12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SAAB SERVIZI S.R.L.</text:p>
          </table:table-cell>
          <table:table-cell office:value-type="float" office:value="70.2" table:style-name="ce12">
            <text:p>70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 Totale</text:p>
          </table:table-cell>
          <table:table-cell table:style-name="ce14"/>
          <table:table-cell office:value-type="float" office:value="1195.2" table:style-name="ce7">
            <text:p>1.19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</text:p>
          </table:table-cell>
          <table:table-cell office:value-type="string" table:style-name="ce8">
            <text:p>FONDAZIONE IRCCS CA' GRANDA</text:p>
          </table:table-cell>
          <table:table-cell office:value-type="float" office:value="196" table:style-name="ce7">
            <text:p>19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EST</text:p>
          </table:table-cell>
          <table:table-cell office:value-type="float" office:value="519488" table:style-name="ce12">
            <text:p>519.48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 Totale</text:p>
          </table:table-cell>
          <table:table-cell table:style-name="ce14"/>
          <table:table-cell office:value-type="float" office:value="519684" table:style-name="ce7">
            <text:p>519.6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3 Impianti e macchinari</text:p>
          </table:table-cell>
          <table:table-cell office:value-type="string" table:style-name="ce8">
            <text:p>VARIAN MEDICAL SYSTEMS ITALIA S.P.A.</text:p>
          </table:table-cell>
          <table:table-cell office:value-type="float" office:value="295000" table:style-name="ce7">
            <text:p>29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3 Impianti e macchinari Totale</text:p>
          </table:table-cell>
          <table:table-cell table:style-name="ce14"/>
          <table:table-cell office:value-type="float" office:value="295000" table:style-name="ce7">
            <text:p>29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</text:p>
          </table:table-cell>
          <table:table-cell office:value-type="string" table:style-name="ce8">
            <text:p>LEASEPLAN ITALIA S.P.A.</text:p>
          </table:table-cell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 Totale</text:p>
          </table:table-cell>
          <table:table-cell table:style-name="ce14"/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76798772.310000002" table:style-name="ce17">
            <text:p>76.798.772,31</text:p>
          </table:table-cell>
          <table:table-cell table:number-columns-repeated="16380"/>
        </table:table-row>
        <table:table-row table:number-rows-repeated="825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0-10-15T09:27:25Z</dc:date>
    <meta:print-date>2020-10-15T09:26:20Z</meta:print-date>
  </office:meta>
</office:document-meta>
</file>