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4" style:family="table-cell" style:parent-style-name="Default" style:data-style-name="N0">
      <style:table-cell-properties fo:border-top="thin solid #999999" fo:border-bottom="none" fo:border-left="thin solid #FFFFFF" fo:border-right="none"/>
    </style:style>
    <style:style style:name="ce5" style:family="table-cell" style:parent-style-name="Default" style:data-style-name="N4">
      <style:table-cell-properties fo:border-top="thin solid #999999" fo:border-bottom="none" fo:border-left="thin solid #999999" fo:border-right="thin solid #999999"/>
    </style:style>
    <style:style style:name="ce6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7" style:family="table-cell" style:parent-style-name="Default" style:data-style-name="N0">
      <style:table-cell-properties fo:border-top="thin solid #FFFFFF" fo:border-bottom="none" fo:border-left="thin solid #999999" fo:border-right="none"/>
    </style:style>
    <style:style style:name="ce8" style:family="table-cell" style:parent-style-name="Default" style:data-style-name="N0">
      <style:table-cell-properties fo:border-top="none" fo:border-bottom="none" fo:border-left="thin solid #999999" fo:border-right="none"/>
    </style:style>
    <style:style style:name="ce9" style:family="table-cell" style:parent-style-name="Default" style:data-style-name="N4">
      <style:table-cell-properties fo:border-top="none" fo:border-bottom="none" fo:border-left="thin solid #999999" fo:border-right="thin solid #999999"/>
    </style:style>
    <style:style style:name="ce10" style:family="table-cell" style:parent-style-name="Default" style:data-style-name="N0">
      <style:table-cell-properties fo:border-top="thin solid #999999" fo:border-bottom="thin solid #999999" fo:border-left="thin solid #999999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999999" fo:border-bottom="thin solid #999999" fo:border-left="thin solid #FFFFFF" fo:border-right="none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999999"/>
      <style:text-properties fo:font-weight="bold" style:font-weight-asian="bold" style:font-weight-complex="bold"/>
    </style:style>
    <style:style style:name="ce13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6945833333333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2.35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AGAMENTI_LUG_SET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13">
            <text:p>PAGAMENTI ASST PAPA GIOVANNI XXIII <text:s/>- AMBITO TEMPORALE 01.07.2022 - 30.09.2022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Somma di PAGAMENTI<text:s/>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1">
          <table:table-cell/>
          <table:table-cell office:value-type="string" table:style-name="ce3">
            <text:p>CODICE SIOPE</text:p>
          </table:table-cell>
          <table:table-cell office:value-type="string" table:style-name="ce3">
            <text:p>RAGIONE SOCIALE</text:p>
          </table:table-cell>
          <table:table-cell office:value-type="string" table:style-name="ce6">
            <text:p>Total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01 Prodotti farmaceutici</text:p>
          </table:table-cell>
          <table:table-cell office:value-type="string" table:style-name="ce3">
            <text:p>A.C.O.M. ADVANCED CENTER ONCOLOGY MACERA</text:p>
          </table:table-cell>
          <table:table-cell office:value-type="float" office:value="16600" table:style-name="ce5">
            <text:p>16.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C FARMACEUTICI SPA</text:p>
          </table:table-cell>
          <table:table-cell office:value-type="float" office:value="2901.3399999999997" table:style-name="ce9">
            <text:p>2.901,3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IOGEN PHARMA SPA</text:p>
          </table:table-cell>
          <table:table-cell office:value-type="float" office:value="2678.66" table:style-name="ce9">
            <text:p>2.678,6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CCORD HEALTHCARE ITALIA SRL</text:p>
          </table:table-cell>
          <table:table-cell office:value-type="float" office:value="129108.15" table:style-name="ce9">
            <text:p>129.108,1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DVANCED ACCELERATOR APPLICATIONS SRL</text:p>
          </table:table-cell>
          <table:table-cell office:value-type="float" office:value="47400" table:style-name="ce9">
            <text:p>47.4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GENZIA INDUSTRIE DIFESA STABILIMENTO</text:p>
          </table:table-cell>
          <table:table-cell office:value-type="float" office:value="3438.44" table:style-name="ce9">
            <text:p>3.438,4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GUETTANT ITALIA SRL</text:p>
          </table:table-cell>
          <table:table-cell office:value-type="float" office:value="13844.960000000001" table:style-name="ce9">
            <text:p>13.844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IESI HOSPITAL SERVICE SAS</text:p>
          </table:table-cell>
          <table:table-cell office:value-type="float" office:value="151.19999999999999" table:style-name="ce9">
            <text:p>151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EXION PHARMA ITALY S.R.L.</text:p>
          </table:table-cell>
          <table:table-cell office:value-type="float" office:value="685617.2" table:style-name="ce9">
            <text:p>685.617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FA INTES INDUSTRIA TERAPEUTICASPLENDO</text:p>
          </table:table-cell>
          <table:table-cell office:value-type="float" office:value="5671.72" table:style-name="ce9">
            <text:p>5.671,7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FASIGMA S.P.A.</text:p>
          </table:table-cell>
          <table:table-cell office:value-type="float" office:value="28210.040000000005" table:style-name="ce9">
            <text:p>28.210,0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K ABELLO' S.P.A.</text:p>
          </table:table-cell>
          <table:table-cell office:value-type="float" office:value="960" table:style-name="ce9">
            <text:p>9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LERGAN SPA</text:p>
          </table:table-cell>
          <table:table-cell office:value-type="float" office:value="31045.230000000003" table:style-name="ce9">
            <text:p>31.045,2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LOGA SRL</text:p>
          </table:table-cell>
          <table:table-cell office:value-type="float" office:value="27378.149999999998" table:style-name="ce9">
            <text:p>27.378,1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MIRALL S.P.A.</text:p>
          </table:table-cell>
          <table:table-cell office:value-type="float" office:value="59064.849999999991" table:style-name="ce9">
            <text:p>59.064,8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MGEN S.R.L.</text:p>
          </table:table-cell>
          <table:table-cell office:value-type="float" office:value="700258.17999999982" table:style-name="ce9">
            <text:p>700.258,1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NTICA FARMACIA MEDICEA SRL</text:p>
          </table:table-cell>
          <table:table-cell office:value-type="float" office:value="12865.01" table:style-name="ce9">
            <text:p>12.865,0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PM AZIENDA PRODOTTI MEDICALI SRL</text:p>
          </table:table-cell>
          <table:table-cell office:value-type="float" office:value="13350" table:style-name="ce9">
            <text:p>13.3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TELLAS PHARMA S.P.A.</text:p>
          </table:table-cell>
          <table:table-cell office:value-type="float" office:value="349215.12999999995" table:style-name="ce9">
            <text:p>349.215,1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TRAZENECA S.P.A.</text:p>
          </table:table-cell>
          <table:table-cell office:value-type="float" office:value="1456390.9500000007" table:style-name="ce9">
            <text:p>1.456.390,9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UROBINDO PHARMA (ITALIA) S.R.L.</text:p>
          </table:table-cell>
          <table:table-cell office:value-type="float" office:value="3172.9500000000016" table:style-name="ce9">
            <text:p>3.172,9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VAS PHARMACEUTICALS S.R.L.</text:p>
          </table:table-cell>
          <table:table-cell office:value-type="float" office:value="8480.91" table:style-name="ce9">
            <text:p>8.480,9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 BRAUN AVITUM ITALY SPA</text:p>
          </table:table-cell>
          <table:table-cell office:value-type="float" office:value="12960" table:style-name="ce9">
            <text:p>12.9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 BRAUN MILANO <text:s/>SPA</text:p>
          </table:table-cell>
          <table:table-cell office:value-type="float" office:value="53529.5" table:style-name="ce9">
            <text:p>53.529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USCH &amp; LOMB - IOM SPA</text:p>
          </table:table-cell>
          <table:table-cell office:value-type="float" office:value="68.02" table:style-name="ce9">
            <text:p>68,0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XTER SPA</text:p>
          </table:table-cell>
          <table:table-cell office:value-type="float" office:value="447933.5799999999" table:style-name="ce9">
            <text:p>447.933,5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YER SPA</text:p>
          </table:table-cell>
          <table:table-cell office:value-type="float" office:value="427412.16999999993" table:style-name="ce9">
            <text:p>427.412,1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CTON DICKINSON ITALIA SPA</text:p>
          </table:table-cell>
          <table:table-cell office:value-type="float" office:value="630" table:style-name="ce9">
            <text:p>6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GEN ITALIA SRLEX BIOGEN DOMPE SRL</text:p>
          </table:table-cell>
          <table:table-cell office:value-type="float" office:value="1063850.47" table:style-name="ce9">
            <text:p>1.063.850,4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INDUSTRIA L.I.M. SPA</text:p>
          </table:table-cell>
          <table:table-cell office:value-type="float" office:value="18941.8" table:style-name="ce9">
            <text:p>18.941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PROJET ITALIA S.R.L.</text:p>
          </table:table-cell>
          <table:table-cell office:value-type="float" office:value="22951.96" table:style-name="ce9">
            <text:p>22.951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TEST ITALIA S.R.L.</text:p>
          </table:table-cell>
          <table:table-cell office:value-type="float" office:value="1289.24" table:style-name="ce9">
            <text:p>1.289,2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VALLEY INVESTIMENTS PARTNER SRL</text:p>
          </table:table-cell>
          <table:table-cell office:value-type="float" office:value="7176" table:style-name="ce9">
            <text:p>7.17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EHRINGER INGELHEIM ITALIA S.P.A.</text:p>
          </table:table-cell>
          <table:table-cell office:value-type="float" office:value="93414.52999999997" table:style-name="ce9">
            <text:p>93.414,5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ACCO IMAGING ITALIA SRL</text:p>
          </table:table-cell>
          <table:table-cell office:value-type="float" office:value="181164.7" table:style-name="ce9">
            <text:p>181.164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ISTOL-MYERS SQUIBB <text:s/>SRL</text:p>
          </table:table-cell>
          <table:table-cell office:value-type="float" office:value="1919764.4599999997" table:style-name="ce9">
            <text:p>1.919.764,4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UNO FARMACEUTICI S.P.A.</text:p>
          </table:table-cell>
          <table:table-cell office:value-type="float" office:value="3164.35" table:style-name="ce9">
            <text:p>3.164,3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.F.I. SRL</text:p>
          </table:table-cell>
          <table:table-cell office:value-type="float" office:value="1668.6" table:style-name="ce9">
            <text:p>1.668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MPOVERDE SRL</text:p>
          </table:table-cell>
          <table:table-cell office:value-type="float" office:value="2922" table:style-name="ce9">
            <text:p>2.92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LO ERBA REAGENTS S.R.L.</text:p>
          </table:table-cell>
          <table:table-cell office:value-type="float" office:value="559.79999999999995" table:style-name="ce9">
            <text:p>559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LGENE SRL</text:p>
          </table:table-cell>
          <table:table-cell office:value-type="float" office:value="444771.55000000005" table:style-name="ce9">
            <text:p>444.771,5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LTRION HEALTHCARE ITALY S.R.L.</text:p>
          </table:table-cell>
          <table:table-cell office:value-type="float" office:value="18319.68" table:style-name="ce9">
            <text:p>18.319,6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HIESI ITALIA SPA</text:p>
          </table:table-cell>
          <table:table-cell office:value-type="float" office:value="37254.189999999995" table:style-name="ce9">
            <text:p>37.254,1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.DI.FI.SRL</text:p>
          </table:table-cell>
          <table:table-cell office:value-type="float" office:value="14934.390000000001" table:style-name="ce9">
            <text:p>14.934,3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MIFAR DISTRIBUZIONE SPA</text:p>
          </table:table-cell>
          <table:table-cell office:value-type="float" office:value="30681.999999999996" table:style-name="ce9">
            <text:p>30.68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OPERATIVA ESERCENTI <text:s/>FARMACIA SCRL</text:p>
          </table:table-cell>
          <table:table-cell office:value-type="float" office:value="337870.94" table:style-name="ce9">
            <text:p>337.870,9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SL BEHRING SPA</text:p>
          </table:table-cell>
          <table:table-cell office:value-type="float" office:value="642356" table:style-name="ce9">
            <text:p>642.35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URASEPT SPA</text:p>
          </table:table-cell>
          <table:table-cell office:value-type="float" office:value="1663.2" table:style-name="ce9">
            <text:p>1.663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URIUM ITALY SRL</text:p>
          </table:table-cell>
          <table:table-cell office:value-type="float" office:value="211620.27999999991" table:style-name="ce9">
            <text:p>211.620,2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AIICHI SANKYO ITALIA S.P.A.</text:p>
          </table:table-cell>
          <table:table-cell office:value-type="float" office:value="1689.1200000000008" table:style-name="ce9">
            <text:p>1.689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ANONE NUTRICIA SPA SOCIETA BENEFIT</text:p>
          </table:table-cell>
          <table:table-cell office:value-type="float" office:value="230.4" table:style-name="ce9">
            <text:p>230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OC GENERICI SRL</text:p>
          </table:table-cell>
          <table:table-cell office:value-type="float" office:value="1968.49" table:style-name="ce9">
            <text:p>1.968,4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OMPE' FARMACEUTICI SPA</text:p>
          </table:table-cell>
          <table:table-cell office:value-type="float" office:value="1837.76" table:style-name="ce9">
            <text:p>1.837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R. REDDY S SRL</text:p>
          </table:table-cell>
          <table:table-cell office:value-type="float" office:value="59883.609999999993" table:style-name="ce9">
            <text:p>59.883,6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COLAB SRL</text:p>
          </table:table-cell>
          <table:table-cell office:value-type="float" office:value="8880" table:style-name="ce9">
            <text:p>8.8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G S.P.A.</text:p>
          </table:table-cell>
          <table:table-cell office:value-type="float" office:value="4972.2100000000009" table:style-name="ce9">
            <text:p>4.972,2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ISAI SRL</text:p>
          </table:table-cell>
          <table:table-cell office:value-type="float" office:value="199199.27000000002" table:style-name="ce9">
            <text:p>199.199,2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LI LILLY ITALIA SPA</text:p>
          </table:table-cell>
          <table:table-cell office:value-type="float" office:value="398711.32999999996" table:style-name="ce9">
            <text:p>398.711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MED S.R.L.</text:p>
          </table:table-cell>
          <table:table-cell office:value-type="float" office:value="75148.89999999998" table:style-name="ce9">
            <text:p>75.148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SA PHARMA ITALY SRL</text:p>
          </table:table-cell>
          <table:table-cell office:value-type="float" office:value="15040.23" table:style-name="ce9">
            <text:p>15.040,2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VER PHARMA ITALIA SRL</text:p>
          </table:table-cell>
          <table:table-cell office:value-type="float" office:value="19660.619999999995" table:style-name="ce9">
            <text:p>19.660,6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GIT S.P.A.</text:p>
          </table:table-cell>
          <table:table-cell office:value-type="float" office:value="1367.54" table:style-name="ce9">
            <text:p>1.367,5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GRON ITALIA SRL</text:p>
          </table:table-cell>
          <table:table-cell office:value-type="float" office:value="230.21" table:style-name="ce9">
            <text:p>230,2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.G.IM. SRL</text:p>
          </table:table-cell>
          <table:table-cell office:value-type="float" office:value="143.37" table:style-name="ce9">
            <text:p>143,3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MAC ZABBAN SPA</text:p>
          </table:table-cell>
          <table:table-cell office:value-type="float" office:value="534.59999999999991" table:style-name="ce9">
            <text:p>534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MACEUTICA INTERNAZIONALE ITALIANA SRL</text:p>
          </table:table-cell>
          <table:table-cell office:value-type="float" office:value="104670.3" table:style-name="ce9">
            <text:p>104.670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MACEUTICI DAMOR S.P.A.</text:p>
          </table:table-cell>
          <table:table-cell office:value-type="float" office:value="7909.0999999999995" table:style-name="ce9">
            <text:p>7.909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MALABOR SRL</text:p>
          </table:table-cell>
          <table:table-cell office:value-type="float" office:value="142.80000000000001" table:style-name="ce9">
            <text:p>142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MODERM SRL</text:p>
          </table:table-cell>
          <table:table-cell office:value-type="float" office:value="3868.8" table:style-name="ce9">
            <text:p>3.868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ERRING SPA</text:p>
          </table:table-cell>
          <table:table-cell office:value-type="float" office:value="30701.599999999995" table:style-name="ce9">
            <text:p>30.701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IDIA FARMACEUTICI SPA( EX FIDIA SPA )</text:p>
          </table:table-cell>
          <table:table-cell office:value-type="float" office:value="31927.960000000003" table:style-name="ce9">
            <text:p>31.927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ISIOPHARMA SRL</text:p>
          </table:table-cell>
          <table:table-cell office:value-type="float" office:value="848" table:style-name="ce9">
            <text:p>84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LENICA SENESE SRL</text:p>
          </table:table-cell>
          <table:table-cell office:value-type="float" office:value="9604.6" table:style-name="ce9">
            <text:p>9.604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LENO S.R.L.</text:p>
          </table:table-cell>
          <table:table-cell office:value-type="float" office:value="486.75" table:style-name="ce9">
            <text:p>486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 HEALTHCARE SRL</text:p>
          </table:table-cell>
          <table:table-cell office:value-type="float" office:value="14906" table:style-name="ce9">
            <text:p>14.90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LEAD SCIENCES SRL</text:p>
          </table:table-cell>
          <table:table-cell office:value-type="float" office:value="3035862.14" table:style-name="ce9">
            <text:p>3.035.862,1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OCHEMICA S.R.L.</text:p>
          </table:table-cell>
          <table:table-cell office:value-type="float" office:value="94.8" table:style-name="ce9">
            <text:p>94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LAXOSMITHKLINE S.P.A.</text:p>
          </table:table-cell>
          <table:table-cell office:value-type="float" office:value="340756.07000000007" table:style-name="ce9">
            <text:p>340.756,0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LORIA MED PHARMA SRL</text:p>
          </table:table-cell>
          <table:table-cell office:value-type="float" office:value="536.4" table:style-name="ce9">
            <text:p>536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RUNENTHAL ITALIA S.R.L.</text:p>
          </table:table-cell>
          <table:table-cell office:value-type="float" office:value="2934.08" table:style-name="ce9">
            <text:p>2.934,0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UERBET S.P.A.</text:p>
          </table:table-cell>
          <table:table-cell office:value-type="float" office:value="4937.1000000000004" table:style-name="ce9">
            <text:p>4.937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IKMA ITALIA SPAEX IST. BIOCHIMICO PAVES</text:p>
          </table:table-cell>
          <table:table-cell office:value-type="float" office:value="26177.73" table:style-name="ce9">
            <text:p>26.177,7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.B.N. SAVIO S.R.L.</text:p>
          </table:table-cell>
          <table:table-cell office:value-type="float" office:value="4831.3599999999997" table:style-name="ce9">
            <text:p>4.831,3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BSA FARMACEUTICI ITALIA SRL</text:p>
          </table:table-cell>
          <table:table-cell office:value-type="float" office:value="110.8" table:style-name="ce9">
            <text:p>110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CA-PHARM S.R.L.</text:p>
          </table:table-cell>
          <table:table-cell office:value-type="float" office:value="10720.7" table:style-name="ce9">
            <text:p>10.720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CYTE BIOSCIENCES ITALIY SRLEX ARIAD PH</text:p>
          </table:table-cell>
          <table:table-cell office:value-type="float" office:value="77863.260000000009" table:style-name="ce9">
            <text:p>77.863,2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DIVIOR ITALIA SRL</text:p>
          </table:table-cell>
          <table:table-cell office:value-type="float" office:value="5922.55" table:style-name="ce9">
            <text:p>5.922,5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DUSTRIA FARMAC. <text:s/>NOVA ARGENTIA SPA</text:p>
          </table:table-cell>
          <table:table-cell office:value-type="float" office:value="736.59" table:style-name="ce9">
            <text:p>736,5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NOVA PHARMA SPA( EX RECORDATI )</text:p>
          </table:table-cell>
          <table:table-cell office:value-type="float" office:value="2824.75" table:style-name="ce9">
            <text:p>2.824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TERLABO <text:s/>S.R.L.</text:p>
          </table:table-cell>
          <table:table-cell office:value-type="float" office:value="3638" table:style-name="ce9">
            <text:p>3.63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PSEN S.P.A.</text:p>
          </table:table-cell>
          <table:table-cell office:value-type="float" office:value="133262.65999999997" table:style-name="ce9">
            <text:p>133.262,6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ST.BIOCHIMICO ITALIANO SPA</text:p>
          </table:table-cell>
          <table:table-cell office:value-type="float" office:value="27669.410000000003" table:style-name="ce9">
            <text:p>27.669,4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STITUTO GENTILI SRL</text:p>
          </table:table-cell>
          <table:table-cell office:value-type="float" office:value="51714.42" table:style-name="ce9">
            <text:p>51.714,4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TALFARMACO SPA</text:p>
          </table:table-cell>
          <table:table-cell office:value-type="float" office:value="52217.71" table:style-name="ce9">
            <text:p>52.217,7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TC FARMA SRL</text:p>
          </table:table-cell>
          <table:table-cell office:value-type="float" office:value="3943.9" table:style-name="ce9">
            <text:p>3.943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JANSSEN - CILAG S.P.A</text:p>
          </table:table-cell>
          <table:table-cell office:value-type="float" office:value="5437513.2800000031" table:style-name="ce9">
            <text:p>5.437.513,2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JAZZ HEALTHCARE <text:s/>ITALY SRL</text:p>
          </table:table-cell>
          <table:table-cell office:value-type="float" office:value="85765.27" table:style-name="ce9">
            <text:p>85.765,2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JOHNSON &amp; JOHNSON MEDICAL SPA</text:p>
          </table:table-cell>
          <table:table-cell office:value-type="float" office:value="4678" table:style-name="ce9">
            <text:p>4.67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24 PHARMACEUTICALS SRL</text:p>
          </table:table-cell>
          <table:table-cell office:value-type="float" office:value="32670" table:style-name="ce9">
            <text:p>32.6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EDRION S.P.A.</text:p>
          </table:table-cell>
          <table:table-cell office:value-type="float" office:value="126974.6" table:style-name="ce9">
            <text:p>126.974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. MOLTENI &amp; C. DEI F.LLI ALITTI SOC.</text:p>
          </table:table-cell>
          <table:table-cell office:value-type="float" office:value="85294.679999999978" table:style-name="ce9">
            <text:p>85.294,6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ORATORIO FARMACEUTICO C.T SRL</text:p>
          </table:table-cell>
          <table:table-cell office:value-type="float" office:value="15664.44" table:style-name="ce9">
            <text:p>15.664,4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ORATORIO FARMACEUTICO SIT SRLEX S I T</text:p>
          </table:table-cell>
          <table:table-cell office:value-type="float" office:value="1020.8999999999999" table:style-name="ce9">
            <text:p>1.020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ORATORIO FARMACOLOGICO MILANESE SRL</text:p>
          </table:table-cell>
          <table:table-cell office:value-type="float" office:value="506.31" table:style-name="ce9">
            <text:p>506,3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O PHARMA S.P.A.</text:p>
          </table:table-cell>
          <table:table-cell office:value-type="float" office:value="21014.81" table:style-name="ce9">
            <text:p>21.014,8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NDE MEDICALE S.R.L.</text:p>
          </table:table-cell>
          <table:table-cell office:value-type="float" office:value="21125.759999999998" table:style-name="ce9">
            <text:p>21.125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OFILCHEM SRL</text:p>
          </table:table-cell>
          <table:table-cell office:value-type="float" office:value="49.92" table:style-name="ce9">
            <text:p>49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FARMA S.P.A.</text:p>
          </table:table-cell>
          <table:table-cell office:value-type="float" office:value="14933.140000000003" table:style-name="ce9">
            <text:p>14.933,1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MBARDA H. <text:s/>S.R.L.</text:p>
          </table:table-cell>
          <table:table-cell office:value-type="float" office:value="1557.6" table:style-name="ce9">
            <text:p>1.557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UNDBECK ITALIA SPA</text:p>
          </table:table-cell>
          <table:table-cell office:value-type="float" office:value="1549.44" table:style-name="ce9">
            <text:p>1.549,4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AC PHARMA S.R.L. A SOCIO UNICO</text:p>
          </table:table-cell>
          <table:table-cell office:value-type="float" office:value="140056.55999999994" table:style-name="ce9">
            <text:p>140.056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RCK SERONO SPA</text:p>
          </table:table-cell>
          <table:table-cell office:value-type="float" office:value="384354.76000000013" table:style-name="ce9">
            <text:p>384.354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RZ PHARMA ITALIA SRL</text:p>
          </table:table-cell>
          <table:table-cell office:value-type="float" office:value="3519.9" table:style-name="ce9">
            <text:p>3.519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NDIAL PHARMA SA</text:p>
          </table:table-cell>
          <table:table-cell office:value-type="float" office:value="18581.2" table:style-name="ce9">
            <text:p>18.581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NICO S.P.A.</text:p>
          </table:table-cell>
          <table:table-cell office:value-type="float" office:value="20446.270000000004" table:style-name="ce9">
            <text:p>20.446,2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SD ITALIA SRL</text:p>
          </table:table-cell>
          <table:table-cell office:value-type="float" office:value="2077259.8700000006" table:style-name="ce9">
            <text:p>2.077.259,8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UNDIPHARMA PHARMACEUTICALS S.R.L.</text:p>
          </table:table-cell>
          <table:table-cell office:value-type="float" office:value="765.75" table:style-name="ce9">
            <text:p>765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YLAN ITALIA S.R.L.</text:p>
          </table:table-cell>
          <table:table-cell office:value-type="float" office:value="144161.16999999987" table:style-name="ce9">
            <text:p>144.161,1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OPHARMED GENTILI SRL</text:p>
          </table:table-cell>
          <table:table-cell office:value-type="float" office:value="2049.7000000000003" table:style-name="ce9">
            <text:p>2.049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UPHARMA S.R.L.</text:p>
          </table:table-cell>
          <table:table-cell office:value-type="float" office:value="37949.520000000004" table:style-name="ce9">
            <text:p>37.949,5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ORDIC PHARMA SRL</text:p>
          </table:table-cell>
          <table:table-cell office:value-type="float" office:value="9861.4" table:style-name="ce9">
            <text:p>9.861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ORGINE ITALIA S.R.L.</text:p>
          </table:table-cell>
          <table:table-cell office:value-type="float" office:value="5254.39" table:style-name="ce9">
            <text:p>5.254,3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OVARTIS FARMA S.P.A.</text:p>
          </table:table-cell>
          <table:table-cell office:value-type="float" office:value="4007713.5199999986" table:style-name="ce9">
            <text:p>4.007.713,5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OVO NORDISK S.P.A.</text:p>
          </table:table-cell>
          <table:table-cell office:value-type="float" office:value="161141.94" table:style-name="ce9">
            <text:p>161.141,9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UOVA FARMEC S.R.L.</text:p>
          </table:table-cell>
          <table:table-cell office:value-type="float" office:value="15718.119999999999" table:style-name="ce9">
            <text:p>15.718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LCELLI FARMACEUTICI SRL</text:p>
          </table:table-cell>
          <table:table-cell office:value-type="float" office:value="26910.629999999997" table:style-name="ce9">
            <text:p>26.910,6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GANON <text:s/>ITALIA SRL</text:p>
          </table:table-cell>
          <table:table-cell office:value-type="float" office:value="120661.61000000002" table:style-name="ce9">
            <text:p>120.661,6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ION PHARMA SRL</text:p>
          </table:table-cell>
          <table:table-cell office:value-type="float" office:value="112872.26" table:style-name="ce9">
            <text:p>112.872,2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TSUKA PHARMACEUTICAL ITALY SRL</text:p>
          </table:table-cell>
          <table:table-cell office:value-type="float" office:value="114538.35" table:style-name="ce9">
            <text:p>114.538,3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TTOPHARMA SRL</text:p>
          </table:table-cell>
          <table:table-cell office:value-type="float" office:value="61638.080000000002" table:style-name="ce9">
            <text:p>61.638,0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FIZER S.R.L.</text:p>
          </table:table-cell>
          <table:table-cell office:value-type="float" office:value="1650963.7700000012" table:style-name="ce9">
            <text:p>1.650.963,7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HARMA MAR S.R.L.</text:p>
          </table:table-cell>
          <table:table-cell office:value-type="float" office:value="96836.36" table:style-name="ce9">
            <text:p>96.836,3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HARMAIDEA S.R.L. A SOCIO UNICO</text:p>
          </table:table-cell>
          <table:table-cell office:value-type="float" office:value="8125.1899999999987" table:style-name="ce9">
            <text:p>8.125,1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HARMATEX ITALIA SRL</text:p>
          </table:table-cell>
          <table:table-cell office:value-type="float" office:value="45655.71" table:style-name="ce9">
            <text:p>45.655,7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AM FARMACEUTICI <text:s/>S.P.A.</text:p>
          </table:table-cell>
          <table:table-cell office:value-type="float" office:value="941.75" table:style-name="ce9">
            <text:p>941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ERRE FABRE ITALIA <text:s/>SPA</text:p>
          </table:table-cell>
          <table:table-cell office:value-type="float" office:value="6392" table:style-name="ce9">
            <text:p>6.39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ERRE FABRE PHARMA S.R.L.</text:p>
          </table:table-cell>
          <table:table-cell office:value-type="float" office:value="134819.6" table:style-name="ce9">
            <text:p>134.819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OLIFARMA S.P.A.</text:p>
          </table:table-cell>
          <table:table-cell office:value-type="float" office:value="3466.8600000000006" table:style-name="ce9">
            <text:p>3.466,8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CORDATI RARE DISEASES ITALY S.R.L.</text:p>
          </table:table-cell>
          <table:table-cell office:value-type="float" office:value="60757.419999999991" table:style-name="ce9">
            <text:p>60.757,4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CHE S.P.A.</text:p>
          </table:table-cell>
          <table:table-cell office:value-type="float" office:value="2691651.3499999996" table:style-name="ce9">
            <text:p>2.691.651,3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 I F I <text:s/>SPA</text:p>
          </table:table-cell>
          <table:table-cell office:value-type="float" office:value="2748.62" table:style-name="ce9">
            <text:p>2.748,6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.A.L.F. SPA</text:p>
          </table:table-cell>
          <table:table-cell office:value-type="float" office:value="36220.010000000009" table:style-name="ce9">
            <text:p>36.220,0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DOZ SPA</text:p>
          </table:table-cell>
          <table:table-cell office:value-type="float" office:value="259981.97999999992" table:style-name="ce9">
            <text:p>259.981,9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OFI S.R.L.</text:p>
          </table:table-cell>
          <table:table-cell office:value-type="float" office:value="2827902.75" table:style-name="ce9">
            <text:p>2.827.902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TEN ITALY SRL</text:p>
          </table:table-cell>
          <table:table-cell office:value-type="float" office:value="2122" table:style-name="ce9">
            <text:p>2.12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RVIER ITALIA S.P.A.</text:p>
          </table:table-cell>
          <table:table-cell office:value-type="float" office:value="44368.53" table:style-name="ce9">
            <text:p>44.368,5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AD SOC. ITAL. ACETILENE &amp; DERIVATI SPA</text:p>
          </table:table-cell>
          <table:table-cell office:value-type="float" office:value="58565.38" table:style-name="ce9">
            <text:p>58.565,3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EMENS HEALTHCARE SRL</text:p>
          </table:table-cell>
          <table:table-cell office:value-type="float" office:value="600" table:style-name="ce9">
            <text:p>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FAR S.P.A.</text:p>
          </table:table-cell>
          <table:table-cell office:value-type="float" office:value="8193.7699999999986" table:style-name="ce9">
            <text:p>8.193,7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PINDIAL SPA</text:p>
          </table:table-cell>
          <table:table-cell office:value-type="float" office:value="4902.8" table:style-name="ce9">
            <text:p>4.902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UN PHARMA ITALIA SRL</text:p>
          </table:table-cell>
          <table:table-cell office:value-type="float" office:value="104360.62999999999" table:style-name="ce9">
            <text:p>104.360,6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WEDISH ORPHAN BIOVITRUM SRL</text:p>
          </table:table-cell>
          <table:table-cell office:value-type="float" office:value="913360.69000000018" table:style-name="ce9">
            <text:p>913.360,6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AKEDA ITALIA SPA</text:p>
          </table:table-cell>
          <table:table-cell office:value-type="float" office:value="725319.25" table:style-name="ce9">
            <text:p>725.319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MA SINERGIE S.P.A.</text:p>
          </table:table-cell>
          <table:table-cell office:value-type="float" office:value="85500" table:style-name="ce9">
            <text:p>85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OFARMA S.R.L.</text:p>
          </table:table-cell>
          <table:table-cell office:value-type="float" office:value="7807.0500000000011" table:style-name="ce9">
            <text:p>7.807,0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VA <text:s/>ITALIA SRL</text:p>
          </table:table-cell>
          <table:table-cell office:value-type="float" office:value="168588.2699999999" table:style-name="ce9">
            <text:p>168.588,2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HEA FARMA SPA</text:p>
          </table:table-cell>
          <table:table-cell office:value-type="float" office:value="1676.55" table:style-name="ce9">
            <text:p>1.676,5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ILLOMED ITALIA SRL</text:p>
          </table:table-cell>
          <table:table-cell office:value-type="float" office:value="44687.610000000008" table:style-name="ce9">
            <text:p>44.687,6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CB PHARMA SPA</text:p>
          </table:table-cell>
          <table:table-cell office:value-type="float" office:value="140475.82999999996" table:style-name="ce9">
            <text:p>140.475,8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NIPHARMA S.A.</text:p>
          </table:table-cell>
          <table:table-cell office:value-type="float" office:value="7814.670000000001" table:style-name="ce9">
            <text:p>7.814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ALEAS S.P.A.</text:p>
          </table:table-cell>
          <table:table-cell office:value-type="float" office:value="669" table:style-name="ce9">
            <text:p>66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ALETUDO SRL</text:p>
          </table:table-cell>
          <table:table-cell office:value-type="float" office:value="136.94999999999999" table:style-name="ce9">
            <text:p>136,9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EMEDIA PHARMA S.R.L.</text:p>
          </table:table-cell>
          <table:table-cell office:value-type="float" office:value="695.5" table:style-name="ce9">
            <text:p>695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ERTEX PHARMACEUTICALS ITALY SRL</text:p>
          </table:table-cell>
          <table:table-cell office:value-type="float" office:value="497134.96000000008" table:style-name="ce9">
            <text:p>497.134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FOR PHARMA ITALIA SRL</text:p>
          </table:table-cell>
          <table:table-cell office:value-type="float" office:value="55000.62000000001" table:style-name="ce9">
            <text:p>55.000,6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IV HEALTHCARE S.R.L.</text:p>
          </table:table-cell>
          <table:table-cell office:value-type="float" office:value="2421131.8000000007" table:style-name="ce9">
            <text:p>2.421.131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SUFARMA S.P.A.</text:p>
          </table:table-cell>
          <table:table-cell office:value-type="float" office:value="2183.52" table:style-name="ce9">
            <text:p>2.183,5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TALAIRE ITALIA SPA</text:p>
          </table:table-cell>
          <table:table-cell office:value-type="float" office:value="648502.58999999962" table:style-name="ce9">
            <text:p>648.502,5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AMBON ITALIA SRL</text:p>
          </table:table-cell>
          <table:table-cell office:value-type="float" office:value="4381.66" table:style-name="ce9">
            <text:p>4.381,6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ENTIVA ITALIA SRL</text:p>
          </table:table-cell>
          <table:table-cell office:value-type="float" office:value="13492.980000000001" table:style-name="ce9">
            <text:p>13.492,9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3C PHARMA SRL</text:p>
          </table:table-cell>
          <table:table-cell office:value-type="float" office:value="12208.44" table:style-name="ce9">
            <text:p>12.208,4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NTESY PHARMA SRL</text:p>
          </table:table-cell>
          <table:table-cell office:value-type="float" office:value="391.37" table:style-name="ce9">
            <text:p>391,3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NGELINI PHARMA SPA</text:p>
          </table:table-cell>
          <table:table-cell office:value-type="float" office:value="31606.559999999998" table:style-name="ce9">
            <text:p>31.606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ESENIUS KABI ITALIA SRL</text:p>
          </table:table-cell>
          <table:table-cell office:value-type="float" office:value="86108.169999999984" table:style-name="ce9">
            <text:p>86.108,1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LAPAGOS BIOPHARMA ITALY SRL</text:p>
          </table:table-cell>
          <table:table-cell office:value-type="float" office:value="36396.800000000003" table:style-name="ce9">
            <text:p>36.396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LDERMA ITALIA SPA</text:p>
          </table:table-cell>
          <table:table-cell office:value-type="float" office:value="1336.5" table:style-name="ce9">
            <text:p>1.336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YOWA KIRIN S.R.L. A SOCIO UNICO</text:p>
          </table:table-cell>
          <table:table-cell office:value-type="float" office:value="76104.83" table:style-name="ce9">
            <text:p>76.104,8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.CHIM.FARM.A.SELLA SRL</text:p>
          </table:table-cell>
          <table:table-cell office:value-type="float" office:value="99" table:style-name="ce9">
            <text:p>9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LAVO DIAGNOSTICS INTERNATIONAL SPA</text:p>
          </table:table-cell>
          <table:table-cell office:value-type="float" office:value="2052" table:style-name="ce9">
            <text:p>2.05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HIONOGI SRL</text:p>
          </table:table-cell>
          <table:table-cell office:value-type="float" office:value="75141.84" table:style-name="ce9">
            <text:p>75.141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FOR FRESENIUS MEDICAL CARE RENAL</text:p>
          </table:table-cell>
          <table:table-cell office:value-type="float" office:value="960" table:style-name="ce9">
            <text:p>9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LAXOSMITHKLINE CONSUMER HEALTHCARE SRL</text:p>
          </table:table-cell>
          <table:table-cell office:value-type="float" office:value="1281.81" table:style-name="ce9">
            <text:p>1.281,8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BVIE SRL A SOCIO UNICO</text:p>
          </table:table-cell>
          <table:table-cell office:value-type="float" office:value="548540.79" table:style-name="ce9">
            <text:p>548.540,7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SWELL SPA</text:p>
          </table:table-cell>
          <table:table-cell office:value-type="float" office:value="588.44000000000005" table:style-name="ce9">
            <text:p>588,4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W PHARMA ITALY SRL</text:p>
          </table:table-cell>
          <table:table-cell office:value-type="float" office:value="15675" table:style-name="ce9">
            <text:p>15.6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FECTOPHARM SRL</text:p>
          </table:table-cell>
          <table:table-cell office:value-type="float" office:value="47101.899999999994" table:style-name="ce9">
            <text:p>47.101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.S. TECHNOLOGY GROUP S.R.L. S.S</text:p>
          </table:table-cell>
          <table:table-cell office:value-type="float" office:value="180.5" table:style-name="ce9">
            <text:p>180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PELLA HEALTHCARE ITALY SRL SOCIO UNICO</text:p>
          </table:table-cell>
          <table:table-cell office:value-type="float" office:value="3583.2" table:style-name="ce9">
            <text:p>3.583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GO MEDICA S.R.L.</text:p>
          </table:table-cell>
          <table:table-cell office:value-type="float" office:value="607.1" table:style-name="ce9">
            <text:p>607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MARTPRACTICE ITALY SRL</text:p>
          </table:table-cell>
          <table:table-cell office:value-type="float" office:value="358.15000000000003" table:style-name="ce9">
            <text:p>358,1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DVANZ PHARMA SPECIALITY MEDICINE IT SRL</text:p>
          </table:table-cell>
          <table:table-cell office:value-type="float" office:value="41014.080000000009" table:style-name="ce9">
            <text:p>41.014,0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NYLAM ITALY SRL</text:p>
          </table:table-cell>
          <table:table-cell office:value-type="float" office:value="228158.34" table:style-name="ce9">
            <text:p>228.158,3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ISTO PHARMA ITALY SRL</text:p>
          </table:table-cell>
          <table:table-cell office:value-type="float" office:value="11.6" table:style-name="ce9">
            <text:p>11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TECH SRL</text:p>
          </table:table-cell>
          <table:table-cell office:value-type="float" office:value="2160" table:style-name="ce9">
            <text:p>2.1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LZIFICIO PINELLI S.R.L.</text:p>
          </table:table-cell>
          <table:table-cell office:value-type="float" office:value="241.51" table:style-name="ce9">
            <text:p>241,5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RREKAPPA EUROTERAPICI SPA</text:p>
          </table:table-cell>
          <table:table-cell office:value-type="float" office:value="14.409999999999998" table:style-name="ce9">
            <text:p>14,4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TALCHIMICI S.P.A.</text:p>
          </table:table-cell>
          <table:table-cell office:value-type="float" office:value="119.4" table:style-name="ce9">
            <text:p>119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RAMAL CRITICAL CARE ITALIA SPA</text:p>
          </table:table-cell>
          <table:table-cell office:value-type="float" office:value="1948.08" table:style-name="ce9">
            <text:p>1.948,0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01 Prodotti farmaceutici Totale</text:p>
          </table:table-cell>
          <table:table-cell table:style-name="ce4"/>
          <table:table-cell office:value-type="float" office:value="42695893.43" table:style-name="ce5">
            <text:p>42.695.893,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02 Emoderivati</text:p>
          </table:table-cell>
          <table:table-cell office:value-type="string" table:style-name="ce3">
            <text:p>AVIS PROVINCIALE BERGAMO</text:p>
          </table:table-cell>
          <table:table-cell office:value-type="float" office:value="738055.25" table:style-name="ce5">
            <text:p>738.055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OPERATIVA ESERCENTI <text:s/>FARMACIA SCRL</text:p>
          </table:table-cell>
          <table:table-cell office:value-type="float" office:value="20351.32" table:style-name="ce9">
            <text:p>20.351,3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SL BEHRING SPA</text:p>
          </table:table-cell>
          <table:table-cell office:value-type="float" office:value="117859.2" table:style-name="ce9">
            <text:p>117.859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ONATORI SANGUE VALLE DI SCALVE ETS-ODV</text:p>
          </table:table-cell>
          <table:table-cell office:value-type="float" office:value="7405.5" table:style-name="ce9">
            <text:p>7.405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RIFOLS ITALIA S.P.A</text:p>
          </table:table-cell>
          <table:table-cell office:value-type="float" office:value="42457.7" table:style-name="ce9">
            <text:p>42.457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EDRION S.P.A.</text:p>
          </table:table-cell>
          <table:table-cell office:value-type="float" office:value="66336.2" table:style-name="ce9">
            <text:p>66.336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OFI S.R.L.</text:p>
          </table:table-cell>
          <table:table-cell office:value-type="float" office:value="45787.8" table:style-name="ce9">
            <text:p>45.787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AKEDA ITALIA SPA</text:p>
          </table:table-cell>
          <table:table-cell office:value-type="float" office:value="34041.06" table:style-name="ce9">
            <text:p>34.041,0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02 Emoderivati Totale</text:p>
          </table:table-cell>
          <table:table-cell table:style-name="ce4"/>
          <table:table-cell office:value-type="float" office:value="1072294.0299999998" table:style-name="ce5">
            <text:p>1.072.294,0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03 Prodotti dietetici</text:p>
          </table:table-cell>
          <table:table-cell office:value-type="string" table:style-name="ce3">
            <text:p>ABBOTT SRL</text:p>
          </table:table-cell>
          <table:table-cell office:value-type="float" office:value="56766.80000000001" table:style-name="ce5">
            <text:p>56.766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IOGEN PHARMA SPA</text:p>
          </table:table-cell>
          <table:table-cell office:value-type="float" office:value="136.36000000000001" table:style-name="ce9">
            <text:p>136,3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G PHARMA SRL</text:p>
          </table:table-cell>
          <table:table-cell office:value-type="float" office:value="1600" table:style-name="ce9">
            <text:p>1.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 BRAUN MILANO <text:s/>SPA</text:p>
          </table:table-cell>
          <table:table-cell office:value-type="float" office:value="47039.039999999994" table:style-name="ce9">
            <text:p>47.039,0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XTER SPA</text:p>
          </table:table-cell>
          <table:table-cell office:value-type="float" office:value="202640.91999999963" table:style-name="ce9">
            <text:p>202.640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PROJET ITALIA S.R.L.</text:p>
          </table:table-cell>
          <table:table-cell office:value-type="float" office:value="90.81" table:style-name="ce9">
            <text:p>90,8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HIESI ITALIA SPA</text:p>
          </table:table-cell>
          <table:table-cell office:value-type="float" office:value="1295" table:style-name="ce9">
            <text:p>1.29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MIFAR DISTRIBUZIONE SPA</text:p>
          </table:table-cell>
          <table:table-cell office:value-type="float" office:value="289.54000000000002" table:style-name="ce9">
            <text:p>289,5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OPERATIVA ESERCENTI <text:s/>FARMACIA SCRL</text:p>
          </table:table-cell>
          <table:table-cell office:value-type="float" office:value="3830.3199999999997" table:style-name="ce9">
            <text:p>3.830,3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ANONE NUTRICIA SPA SOCIETA BENEFIT</text:p>
          </table:table-cell>
          <table:table-cell office:value-type="float" office:value="110887.41" table:style-name="ce9">
            <text:p>110.887,4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UTERA SRL</text:p>
          </table:table-cell>
          <table:table-cell office:value-type="float" office:value="3150" table:style-name="ce9">
            <text:p>3.1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ACO BIOFARMACEUTICI SRL</text:p>
          </table:table-cell>
          <table:table-cell office:value-type="float" office:value="271.05" table:style-name="ce9">
            <text:p>271,0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COFARM SPA</text:p>
          </table:table-cell>
          <table:table-cell office:value-type="float" office:value="153.5" table:style-name="ce9">
            <text:p>153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MACIA METALLA SNC</text:p>
          </table:table-cell>
          <table:table-cell office:value-type="float" office:value="26248.57" table:style-name="ce9">
            <text:p>26.248,5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LENICA SENESE SRL</text:p>
          </table:table-cell>
          <table:table-cell office:value-type="float" office:value="2798.4" table:style-name="ce9">
            <text:p>2.798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UMANA ITALIA S.P.A.</text:p>
          </table:table-cell>
          <table:table-cell office:value-type="float" office:value="1295.8200000000002" table:style-name="ce9">
            <text:p>1.295,8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DUSTRIA FARMAC. <text:s/>NOVA ARGENTIA SPA</text:p>
          </table:table-cell>
          <table:table-cell office:value-type="float" office:value="430.1" table:style-name="ce9">
            <text:p>430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LINEA S.R.L.</text:p>
          </table:table-cell>
          <table:table-cell office:value-type="float" office:value="60" table:style-name="ce9">
            <text:p>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JUNIA PHARMA SRL</text:p>
          </table:table-cell>
          <table:table-cell office:value-type="float" office:value="495" table:style-name="ce9">
            <text:p>49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NICO S.P.A.</text:p>
          </table:table-cell>
          <table:table-cell office:value-type="float" office:value="7048.72" table:style-name="ce9">
            <text:p>7.048,7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STLE' ITALIANA SPA</text:p>
          </table:table-cell>
          <table:table-cell office:value-type="float" office:value="162346.16" table:style-name="ce9">
            <text:p>162.346,1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UPHARMA S.R.L.</text:p>
          </table:table-cell>
          <table:table-cell office:value-type="float" office:value="8637" table:style-name="ce9">
            <text:p>8.63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UTRISENS ITALIA S.R.L.</text:p>
          </table:table-cell>
          <table:table-cell office:value-type="float" office:value="7786.33" table:style-name="ce9">
            <text:p>7.786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DIATRICA SPECIALIST SRL</text:p>
          </table:table-cell>
          <table:table-cell office:value-type="float" office:value="337.5" table:style-name="ce9">
            <text:p>33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HARMANUTRA S.P.A.</text:p>
          </table:table-cell>
          <table:table-cell office:value-type="float" office:value="834.75" table:style-name="ce9">
            <text:p>834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AM FARMACEUTICI <text:s/>S.P.A.</text:p>
          </table:table-cell>
          <table:table-cell office:value-type="float" office:value="2428" table:style-name="ce9">
            <text:p>2.42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CKITT BENCKISER HEALTHCARE ITALIA SPA</text:p>
          </table:table-cell>
          <table:table-cell office:value-type="float" office:value="4021.4999999999995" table:style-name="ce9">
            <text:p>4.021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.A.L.F. SPA</text:p>
          </table:table-cell>
          <table:table-cell office:value-type="float" office:value="11596.32" table:style-name="ce9">
            <text:p>11.596,3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TEVE JONES S.R.L.</text:p>
          </table:table-cell>
          <table:table-cell office:value-type="float" office:value="491.04" table:style-name="ce9">
            <text:p>491,0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VISOL S.R.L.</text:p>
          </table:table-cell>
          <table:table-cell office:value-type="float" office:value="13410.599999999999" table:style-name="ce9">
            <text:p>13.410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ESENIUS KABI ITALIA SRL</text:p>
          </table:table-cell>
          <table:table-cell office:value-type="float" office:value="75215.929999999993" table:style-name="ce9">
            <text:p>75.215,9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HEALTH ITALIA SRL</text:p>
          </table:table-cell>
          <table:table-cell office:value-type="float" office:value="231.82" table:style-name="ce9">
            <text:p>231,8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LAXOSMITHKLINE CONSUMER HEALTHCARE SRL</text:p>
          </table:table-cell>
          <table:table-cell office:value-type="float" office:value="2290.3200000000002" table:style-name="ce9">
            <text:p>2.290,3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CROFARMA SRL UNIPERSONALE</text:p>
          </table:table-cell>
          <table:table-cell office:value-type="float" office:value="266.39999999999998" table:style-name="ce9">
            <text:p>266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RREKAPPA EUROTERAPICI SPA</text:p>
          </table:table-cell>
          <table:table-cell office:value-type="float" office:value="360.02" table:style-name="ce9">
            <text:p>360,0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ODAR ADVANCED RESEARCH SRL</text:p>
          </table:table-cell>
          <table:table-cell office:value-type="float" office:value="1211.76" table:style-name="ce9">
            <text:p>1.211,7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03 Prodotti dietetici Totale</text:p>
          </table:table-cell>
          <table:table-cell table:style-name="ce4"/>
          <table:table-cell office:value-type="float" office:value="757992.80999999947" table:style-name="ce5">
            <text:p>757.992,8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04 Materiali per la profilassi (vaccini)</text:p>
          </table:table-cell>
          <table:table-cell office:value-type="string" table:style-name="ce3">
            <text:p>ALLOGA SRL</text:p>
          </table:table-cell>
          <table:table-cell office:value-type="float" office:value="3199" table:style-name="ce5">
            <text:p>3.19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TROPHARMA VERTRIEB UND HANDEL GMBH</text:p>
          </table:table-cell>
          <table:table-cell office:value-type="float" office:value="2100" table:style-name="ce9">
            <text:p>2.1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 BRAUN MILANO <text:s/>SPA</text:p>
          </table:table-cell>
          <table:table-cell office:value-type="float" office:value="736" table:style-name="ce9">
            <text:p>73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OPERATIVA ESERCENTI <text:s/>FARMACIA SCRL</text:p>
          </table:table-cell>
          <table:table-cell office:value-type="float" office:value="5.51" table:style-name="ce9">
            <text:p>5,5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MERGENT ITALY SRL</text:p>
          </table:table-cell>
          <table:table-cell office:value-type="float" office:value="7895.76" table:style-name="ce9">
            <text:p>7.895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LAXOSMITHKLINE S.P.A.</text:p>
          </table:table-cell>
          <table:table-cell office:value-type="float" office:value="689982.8600000001" table:style-name="ce9">
            <text:p>689.982,8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SD ITALIA SRL</text:p>
          </table:table-cell>
          <table:table-cell office:value-type="float" office:value="828447.56" table:style-name="ce9">
            <text:p>828.447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UOVA FARMEC S.R.L.</text:p>
          </table:table-cell>
          <table:table-cell office:value-type="float" office:value="324.8" table:style-name="ce9">
            <text:p>324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FIZER S.R.L.</text:p>
          </table:table-cell>
          <table:table-cell office:value-type="float" office:value="208048.44" table:style-name="ce9">
            <text:p>208.048,4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OFI S.R.L.</text:p>
          </table:table-cell>
          <table:table-cell office:value-type="float" office:value="303497.5" table:style-name="ce9">
            <text:p>303.49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 ITALIA SRL</text:p>
          </table:table-cell>
          <table:table-cell office:value-type="float" office:value="1159" table:style-name="ce9">
            <text:p>1.159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04 Materiali per la profilassi (vaccini) Totale</text:p>
          </table:table-cell>
          <table:table-cell table:style-name="ce4"/>
          <table:table-cell office:value-type="float" office:value="2045396.4300000002" table:style-name="ce5">
            <text:p>2.045.396,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11 Acquisti di beni sanitari da altre strutture sanit</text:p>
          </table:table-cell>
          <table:table-cell office:value-type="string" table:style-name="ce3">
            <text:p>FONDAZIONE IRCCS CA' GRANDA</text:p>
          </table:table-cell>
          <table:table-cell office:value-type="float" office:value="10997" table:style-name="ce5">
            <text:p>10.99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T RHODENSE</text:p>
          </table:table-cell>
          <table:table-cell office:value-type="float" office:value="58500" table:style-name="ce9">
            <text:p>58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T DI BERGAMO OVEST</text:p>
          </table:table-cell>
          <table:table-cell office:value-type="float" office:value="304296" table:style-name="ce9">
            <text:p>304.296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11 Acquisti di beni sanitari da altre strutture sanit Totale</text:p>
          </table:table-cell>
          <table:table-cell table:style-name="ce4"/>
          <table:table-cell office:value-type="float" office:value="373793" table:style-name="ce5">
            <text:p>373.793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12 Dispositivi medici</text:p>
          </table:table-cell>
          <table:table-cell office:value-type="string" table:style-name="ce3">
            <text:p>3M ITALIA S.R.L.</text:p>
          </table:table-cell>
          <table:table-cell office:value-type="float" office:value="71349.929999999993" table:style-name="ce5">
            <text:p>71.349,9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D.A. SRL</text:p>
          </table:table-cell>
          <table:table-cell office:value-type="float" office:value="21640" table:style-name="ce9">
            <text:p>21.6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M. MEDICA SRL</text:p>
          </table:table-cell>
          <table:table-cell office:value-type="float" office:value="1092" table:style-name="ce9">
            <text:p>1.09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MENARINI DIAGNOSTICS S.R.L.</text:p>
          </table:table-cell>
          <table:table-cell office:value-type="float" office:value="3468.8" table:style-name="ce9">
            <text:p>3.468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T.S. SRL</text:p>
          </table:table-cell>
          <table:table-cell office:value-type="float" office:value="10336.6" table:style-name="ce9">
            <text:p>10.336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 ANALITICA SRL</text:p>
          </table:table-cell>
          <table:table-cell office:value-type="float" office:value="36000" table:style-name="ce9">
            <text:p>36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 MEDICA SPA</text:p>
          </table:table-cell>
          <table:table-cell office:value-type="float" office:value="533049.75" table:style-name="ce9">
            <text:p>533.049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BOTT RAPID DIAGNOSTICS S.R.L.</text:p>
          </table:table-cell>
          <table:table-cell office:value-type="float" office:value="2930.55" table:style-name="ce9">
            <text:p>2.930,5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BOTT SRL</text:p>
          </table:table-cell>
          <table:table-cell office:value-type="float" office:value="428663.18000000005" table:style-name="ce9">
            <text:p>428.663,1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DVANCED BIONICS ITALIA SRL</text:p>
          </table:table-cell>
          <table:table-cell office:value-type="float" office:value="84000" table:style-name="ce9">
            <text:p>84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FERETICA SRL</text:p>
          </table:table-cell>
          <table:table-cell office:value-type="float" office:value="71850" table:style-name="ce9">
            <text:p>71.8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GILENT TECHNOLOGIES ITALIA S.P.A.</text:p>
          </table:table-cell>
          <table:table-cell office:value-type="float" office:value="46474.999999999993" table:style-name="ce9">
            <text:p>46.4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IESI HOSPITAL SERVICE SAS</text:p>
          </table:table-cell>
          <table:table-cell office:value-type="float" office:value="960.4" table:style-name="ce9">
            <text:p>960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IR LIQUIDE MEDICAL SYSTEMS SPAEX MARKOS</text:p>
          </table:table-cell>
          <table:table-cell office:value-type="float" office:value="2335.7599999999998" table:style-name="ce9">
            <text:p>2.335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K MEDICAL SRLS UNIPERSONALE</text:p>
          </table:table-cell>
          <table:table-cell office:value-type="float" office:value="1798" table:style-name="ce9">
            <text:p>1.79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.CHI.MI.A. S.R.L.</text:p>
          </table:table-cell>
          <table:table-cell office:value-type="float" office:value="19623" table:style-name="ce9">
            <text:p>19.62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CON ITALIA SPA</text:p>
          </table:table-cell>
          <table:table-cell office:value-type="float" office:value="100467.22" table:style-name="ce9">
            <text:p>100.467,2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FA INTES SRL</text:p>
          </table:table-cell>
          <table:table-cell office:value-type="float" office:value="947.9899999999999" table:style-name="ce9">
            <text:p>947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IFAX S.R.L.</text:p>
          </table:table-cell>
          <table:table-cell office:value-type="float" office:value="31685.979999999992" table:style-name="ce9">
            <text:p>31.685,9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K ABELLO' S.P.A.</text:p>
          </table:table-cell>
          <table:table-cell office:value-type="float" office:value="22.26" table:style-name="ce9">
            <text:p>22,2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LERGAN SPA</text:p>
          </table:table-cell>
          <table:table-cell office:value-type="float" office:value="3762" table:style-name="ce9">
            <text:p>3.76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MBRA OSPEDALIERA S.R.L.</text:p>
          </table:table-cell>
          <table:table-cell office:value-type="float" office:value="38754.449999999997" table:style-name="ce9">
            <text:p>38.754,4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MBU SRL( EX MEDICOTEST )</text:p>
          </table:table-cell>
          <table:table-cell office:value-type="float" office:value="158123.55000000002" table:style-name="ce9">
            <text:p>158.123,5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NGIOLOGICA B.M. S.R.L.</text:p>
          </table:table-cell>
          <table:table-cell office:value-type="float" office:value="3940" table:style-name="ce9">
            <text:p>3.9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ORTA <text:s/>SRL</text:p>
          </table:table-cell>
          <table:table-cell office:value-type="float" office:value="23081.239999999998" table:style-name="ce9">
            <text:p>23.081,2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PPLIED MEDICAL DISTRIBUTION EUROPE BVFI</text:p>
          </table:table-cell>
          <table:table-cell office:value-type="float" office:value="25119" table:style-name="ce9">
            <text:p>25.11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PTIVA MEDICAL SRL</text:p>
          </table:table-cell>
          <table:table-cell office:value-type="float" office:value="74357.200000000012" table:style-name="ce9">
            <text:p>74.357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COMEDICA SRL</text:p>
          </table:table-cell>
          <table:table-cell office:value-type="float" office:value="15680" table:style-name="ce9">
            <text:p>15.6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FI SAS</text:p>
          </table:table-cell>
          <table:table-cell office:value-type="float" office:value="6579.8" table:style-name="ce9">
            <text:p>6.579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IES S.R.L.</text:p>
          </table:table-cell>
          <table:table-cell office:value-type="float" office:value="14257.5" table:style-name="ce9">
            <text:p>14.25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NIKA <text:s/>S.R.L.</text:p>
          </table:table-cell>
          <table:table-cell office:value-type="float" office:value="552" table:style-name="ce9">
            <text:p>55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ROW DIAGNOSTICS SRL</text:p>
          </table:table-cell>
          <table:table-cell office:value-type="float" office:value="13102" table:style-name="ce9">
            <text:p>13.10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THREX ITALIA SRL</text:p>
          </table:table-cell>
          <table:table-cell office:value-type="float" office:value="31449.370000000003" table:style-name="ce9">
            <text:p>31.449,3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TSANITY SRL</text:p>
          </table:table-cell>
          <table:table-cell office:value-type="float" office:value="7470.0000000000009" table:style-name="ce9">
            <text:p>7.4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CENSIA <text:s/>DIBETES CARE ITALY S.R.L.</text:p>
          </table:table-cell>
          <table:table-cell office:value-type="float" office:value="72.31" table:style-name="ce9">
            <text:p>72,3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OMED HD SRL</text:p>
          </table:table-cell>
          <table:table-cell office:value-type="float" office:value="13358.7" table:style-name="ce9">
            <text:p>13.358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UT EUROPE SPASUTURE CHIRURGICHE</text:p>
          </table:table-cell>
          <table:table-cell office:value-type="float" office:value="9250.0600000000013" table:style-name="ce9">
            <text:p>9.250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TRAFORMEDIC SRL CON SOCIO UNICO</text:p>
          </table:table-cell>
          <table:table-cell office:value-type="float" office:value="405" table:style-name="ce9">
            <text:p>40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TES MEDICA. COM SRL</text:p>
          </table:table-cell>
          <table:table-cell office:value-type="float" office:value="744" table:style-name="ce9">
            <text:p>74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TOS MEDICAL SRL</text:p>
          </table:table-cell>
          <table:table-cell office:value-type="float" office:value="49692" table:style-name="ce9">
            <text:p>49.69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 BRAUN AVITUM ITALY SPA</text:p>
          </table:table-cell>
          <table:table-cell office:value-type="float" office:value="47239.5" table:style-name="ce9">
            <text:p>47.239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 BRAUN MILANO <text:s/>SPA</text:p>
          </table:table-cell>
          <table:table-cell office:value-type="float" office:value="174130.03999999989" table:style-name="ce9">
            <text:p>174.130,0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.B.S. S.R.L.</text:p>
          </table:table-cell>
          <table:table-cell office:value-type="float" office:value="8440" table:style-name="ce9">
            <text:p>8.4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.S.N. SRL</text:p>
          </table:table-cell>
          <table:table-cell office:value-type="float" office:value="20353.449999999997" table:style-name="ce9">
            <text:p>20.353,4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RD S.R.L.</text:p>
          </table:table-cell>
          <table:table-cell office:value-type="float" office:value="38159.86" table:style-name="ce9">
            <text:p>38.159,8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USCH &amp; LOMB - IOM SPA</text:p>
          </table:table-cell>
          <table:table-cell office:value-type="float" office:value="28722.589999999975" table:style-name="ce9">
            <text:p>28.722,5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XTER SPA</text:p>
          </table:table-cell>
          <table:table-cell office:value-type="float" office:value="281244.42000000004" table:style-name="ce9">
            <text:p>281.244,4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YER SPA</text:p>
          </table:table-cell>
          <table:table-cell office:value-type="float" office:value="7305" table:style-name="ce9">
            <text:p>7.30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CKMAN COULTER S.R.L</text:p>
          </table:table-cell>
          <table:table-cell office:value-type="float" office:value="13473.930000000002" table:style-name="ce9">
            <text:p>13.473,9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CTON DICKINSON ITALIA SPA</text:p>
          </table:table-cell>
          <table:table-cell office:value-type="float" office:value="468552.29000000004" table:style-name="ce9">
            <text:p>468.552,2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NEFIS S.R.L.</text:p>
          </table:table-cell>
          <table:table-cell office:value-type="float" office:value="55316.419999999991" table:style-name="ce9">
            <text:p>55.316,4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MAR ORTHO SPA</text:p>
          </table:table-cell>
          <table:table-cell office:value-type="float" office:value="18053.240000000002" table:style-name="ce9">
            <text:p>18.053,2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-MEDICA S.R.L.</text:p>
          </table:table-cell>
          <table:table-cell office:value-type="float" office:value="17476.32" table:style-name="ce9">
            <text:p>17.476,3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- OPTICA MILANO SPA</text:p>
          </table:table-cell>
          <table:table-cell office:value-type="float" office:value="13059.3" table:style-name="ce9">
            <text:p>13.059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COMMERCIALE SRLEX BIOCOMMERCIALE S.A.</text:p>
          </table:table-cell>
          <table:table-cell office:value-type="float" office:value="6313.0499999999993" table:style-name="ce9">
            <text:p>6.313,0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LIFE ITALIANA SRL</text:p>
          </table:table-cell>
          <table:table-cell office:value-type="float" office:value="13390.449999999999" table:style-name="ce9">
            <text:p>13.390,4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MEDICA ITALIA S.R.L.</text:p>
          </table:table-cell>
          <table:table-cell office:value-type="float" office:value="25632.300000000007" table:style-name="ce9">
            <text:p>25.632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MEDICAL SERVICE S.R.L.</text:p>
          </table:table-cell>
          <table:table-cell office:value-type="float" office:value="36039.089999999997" table:style-name="ce9">
            <text:p>36.039,0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MERIEUX <text:s/>ITALIA SPA</text:p>
          </table:table-cell>
          <table:table-cell office:value-type="float" office:value="175384.79999999981" table:style-name="ce9">
            <text:p>175.384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PSYBELL SRL</text:p>
          </table:table-cell>
          <table:table-cell office:value-type="float" office:value="4133.2" table:style-name="ce9">
            <text:p>4.133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-RAD LABORATORIES SRL</text:p>
          </table:table-cell>
          <table:table-cell office:value-type="float" office:value="9210.100000000004" table:style-name="ce9">
            <text:p>9.210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SIGMA SPA</text:p>
          </table:table-cell>
          <table:table-cell office:value-type="float" office:value="9514.4599999999991" table:style-name="ce9">
            <text:p>9.514,4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TRONIK ITALIA SPA</text:p>
          </table:table-cell>
          <table:table-cell office:value-type="float" office:value="83906" table:style-name="ce9">
            <text:p>83.90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VER S.R.L</text:p>
          </table:table-cell>
          <table:table-cell office:value-type="float" office:value="35960" table:style-name="ce9">
            <text:p>35.9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STON SCIENTIFIC SPA</text:p>
          </table:table-cell>
          <table:table-cell office:value-type="float" office:value="325910.58000000007" table:style-name="ce9">
            <text:p>325.910,5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ACCO IMAGING ITALIA SRL</text:p>
          </table:table-cell>
          <table:table-cell office:value-type="float" office:value="24135" table:style-name="ce9">
            <text:p>24.13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URKE &amp; BURKE <text:s/>S.P.A.</text:p>
          </table:table-cell>
          <table:table-cell office:value-type="float" office:value="27351.9" table:style-name="ce9">
            <text:p>27.351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IR ITALIA S.R.L</text:p>
          </table:table-cell>
          <table:table-cell office:value-type="float" office:value="10232.800000000001" table:style-name="ce9">
            <text:p>10.232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DINAL HEALTH ITALY 509 SRL</text:p>
          </table:table-cell>
          <table:table-cell office:value-type="float" office:value="39743.360000000001" table:style-name="ce9">
            <text:p>39.743,3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L ZEISS SPA</text:p>
          </table:table-cell>
          <table:table-cell office:value-type="float" office:value="1660" table:style-name="ce9">
            <text:p>1.6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LO BIANCHI SRL</text:p>
          </table:table-cell>
          <table:table-cell office:value-type="float" office:value="44079.08" table:style-name="ce9">
            <text:p>44.079,0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LO ERBA REAGENTS S.R.L.</text:p>
          </table:table-cell>
          <table:table-cell office:value-type="float" office:value="265.3" table:style-name="ce9">
            <text:p>265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B MEDICAL <text:s/>SRL</text:p>
          </table:table-cell>
          <table:table-cell office:value-type="float" office:value="1043.8" table:style-name="ce9">
            <text:p>1.043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A S.P.A.</text:p>
          </table:table-cell>
          <table:table-cell office:value-type="float" office:value="33355.4" table:style-name="ce9">
            <text:p>33.355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PHEID S.R.L.</text:p>
          </table:table-cell>
          <table:table-cell office:value-type="float" office:value="95193" table:style-name="ce9">
            <text:p>95.19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RACARTA SPA</text:p>
          </table:table-cell>
          <table:table-cell office:value-type="float" office:value="7880.2000000000007" table:style-name="ce9">
            <text:p>7.880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HANT &amp; KOOK MEDICAL SRL</text:p>
          </table:table-cell>
          <table:table-cell office:value-type="float" office:value="640" table:style-name="ce9">
            <text:p>6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HEMIL SRL</text:p>
          </table:table-cell>
          <table:table-cell office:value-type="float" office:value="14125.4" table:style-name="ce9">
            <text:p>14.125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LINI-LAB SRL</text:p>
          </table:table-cell>
          <table:table-cell office:value-type="float" office:value="72727" table:style-name="ce9">
            <text:p>72.72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DEX SRL</text:p>
          </table:table-cell>
          <table:table-cell office:value-type="float" office:value="5731.18" table:style-name="ce9">
            <text:p>5.731,1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LOPLAST S.P.A.</text:p>
          </table:table-cell>
          <table:table-cell office:value-type="float" office:value="278845.1199999997" table:style-name="ce9">
            <text:p>278.845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MIFAR DISTRIBUZIONE SPA</text:p>
          </table:table-cell>
          <table:table-cell office:value-type="float" office:value="8648.8799999999992" table:style-name="ce9">
            <text:p>8.648,8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NMED ITALIA SRL</text:p>
          </table:table-cell>
          <table:table-cell office:value-type="float" office:value="14271.249999999998" table:style-name="ce9">
            <text:p>14.271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NVATEC ITALIA SRL</text:p>
          </table:table-cell>
          <table:table-cell office:value-type="float" office:value="83445.74000000002" table:style-name="ce9">
            <text:p>83.445,7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OK ITALIA SRL</text:p>
          </table:table-cell>
          <table:table-cell office:value-type="float" office:value="72651.5" table:style-name="ce9">
            <text:p>72.651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OPERATIVA ESERCENTI <text:s/>FARMACIA SCRL</text:p>
          </table:table-cell>
          <table:table-cell office:value-type="float" office:value="109190.22999999997" table:style-name="ce9">
            <text:p>109.190,2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REMEC S.R.L.</text:p>
          </table:table-cell>
          <table:table-cell office:value-type="float" office:value="5183.9800000000005" table:style-name="ce9">
            <text:p>5.183,9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SMED S.R.L.</text:p>
          </table:table-cell>
          <table:table-cell office:value-type="float" office:value="1405" table:style-name="ce9">
            <text:p>1.40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RESPI ENTERPRISE SNC DI GIOVANNI CRESPI</text:p>
          </table:table-cell>
          <table:table-cell office:value-type="float" office:value="6090.7" table:style-name="ce9">
            <text:p>6.090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ROSSMED SPA</text:p>
          </table:table-cell>
          <table:table-cell office:value-type="float" office:value="14717" table:style-name="ce9">
            <text:p>14.71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 B A <text:s/>ITALIA <text:s/>SRL</text:p>
          </table:table-cell>
          <table:table-cell office:value-type="float" office:value="4500" table:style-name="ce9">
            <text:p>4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.E.A.S. <text:s/>S.R.L.</text:p>
          </table:table-cell>
          <table:table-cell office:value-type="float" office:value="5450.8" table:style-name="ce9">
            <text:p>5.450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.R.M. SRL</text:p>
          </table:table-cell>
          <table:table-cell office:value-type="float" office:value="6594.5399999999991" table:style-name="ce9">
            <text:p>6.594,5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ANONE NUTRICIA SPA SOCIETA BENEFIT</text:p>
          </table:table-cell>
          <table:table-cell office:value-type="float" office:value="140.69999999999999" table:style-name="ce9">
            <text:p>140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ASIT S.P.A.</text:p>
          </table:table-cell>
          <table:table-cell office:value-type="float" office:value="100432.99" table:style-name="ce9">
            <text:p>100.432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ALFA <text:s/>S.R.L.</text:p>
          </table:table-cell>
          <table:table-cell office:value-type="float" office:value="27492.98" table:style-name="ce9">
            <text:p>27.492,9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CO MED S.R.L.</text:p>
          </table:table-cell>
          <table:table-cell office:value-type="float" office:value="4674" table:style-name="ce9">
            <text:p>4.67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FARMA SPA</text:p>
          </table:table-cell>
          <table:table-cell office:value-type="float" office:value="9929.7000000000007" table:style-name="ce9">
            <text:p>9.929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LTA MED S.P.A.</text:p>
          </table:table-cell>
          <table:table-cell office:value-type="float" office:value="73.5" table:style-name="ce9">
            <text:p>73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 DEDDA ELETTROMEDICALI SRL</text:p>
          </table:table-cell>
          <table:table-cell office:value-type="float" office:value="28766" table:style-name="ce9">
            <text:p>28.76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A4IT S.R.L.</text:p>
          </table:table-cell>
          <table:table-cell office:value-type="float" office:value="51.8" table:style-name="ce9">
            <text:p>51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AGNOSTIC INTERNATIONAL DISTRIBUTION <text:s/>S</text:p>
          </table:table-cell>
          <table:table-cell office:value-type="float" office:value="17444.66" table:style-name="ce9">
            <text:p>17.444,6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AL MEDICALI SRL</text:p>
          </table:table-cell>
          <table:table-cell office:value-type="float" office:value="4081.5999999999995" table:style-name="ce9">
            <text:p>4.081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APATH SPA</text:p>
          </table:table-cell>
          <table:table-cell office:value-type="float" office:value="6290.32" table:style-name="ce9">
            <text:p>6.290,3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ASORIN SPA</text:p>
          </table:table-cell>
          <table:table-cell office:value-type="float" office:value="66125" table:style-name="ce9">
            <text:p>66.12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EMME DISPOSITIVI MEDICI SRL</text:p>
          </table:table-cell>
          <table:table-cell office:value-type="float" office:value="15013.900000000001" table:style-name="ce9">
            <text:p>15.013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MAR S.R.L.</text:p>
          </table:table-cell>
          <table:table-cell office:value-type="float" office:value="2625" table:style-name="ce9">
            <text:p>2.62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RAEGER MEDICAL ITALIA S.P.A.</text:p>
          </table:table-cell>
          <table:table-cell office:value-type="float" office:value="27156.5" table:style-name="ce9">
            <text:p>27.156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.C.S. S.R.L.</text:p>
          </table:table-cell>
          <table:table-cell office:value-type="float" office:value="386.74" table:style-name="ce9">
            <text:p>386,7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.JANACH S.R.L.</text:p>
          </table:table-cell>
          <table:table-cell office:value-type="float" office:value="2958.86" table:style-name="ce9">
            <text:p>2.958,8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B NEURO S.P.A.</text:p>
          </table:table-cell>
          <table:table-cell office:value-type="float" office:value="1992.96" table:style-name="ce9">
            <text:p>1.992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CHOS ITALIA SRL</text:p>
          </table:table-cell>
          <table:table-cell office:value-type="float" office:value="500" table:style-name="ce9">
            <text:p>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COLAB SRL</text:p>
          </table:table-cell>
          <table:table-cell office:value-type="float" office:value="5438.98" table:style-name="ce9">
            <text:p>5.438,9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DWARDS LIFESCIENCES ITALIA S.R.L.</text:p>
          </table:table-cell>
          <table:table-cell office:value-type="float" office:value="531549" table:style-name="ce9">
            <text:p>531.54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FFEGIEMME SRL</text:p>
          </table:table-cell>
          <table:table-cell office:value-type="float" office:value="5100" table:style-name="ce9">
            <text:p>5.1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MMECI 4 SRL</text:p>
          </table:table-cell>
          <table:table-cell office:value-type="float" office:value="1605" table:style-name="ce9">
            <text:p>1.60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MMEZETA MEDICAL</text:p>
          </table:table-cell>
          <table:table-cell office:value-type="float" office:value="992" table:style-name="ce9">
            <text:p>99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MODIAL SRL</text:p>
          </table:table-cell>
          <table:table-cell office:value-type="float" office:value="1773" table:style-name="ce9">
            <text:p>1.77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POCHTECH SRL</text:p>
          </table:table-cell>
          <table:table-cell office:value-type="float" office:value="5044" table:style-name="ce9">
            <text:p>5.04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PPENDORF S.R.L.</text:p>
          </table:table-cell>
          <table:table-cell office:value-type="float" office:value="571.51" table:style-name="ce9">
            <text:p>571,5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RBE ITALIA SRL</text:p>
          </table:table-cell>
          <table:table-cell office:value-type="float" office:value="2759.4" table:style-name="ce9">
            <text:p>2.759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SSITY ITALY S.P.A.</text:p>
          </table:table-cell>
          <table:table-cell office:value-type="float" office:value="27007.77" table:style-name="ce9">
            <text:p>27.007,7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EKA SRL-LAB DIVISION</text:p>
          </table:table-cell>
          <table:table-cell office:value-type="float" office:value="33597" table:style-name="ce9">
            <text:p>33.59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CLONE SPA</text:p>
          </table:table-cell>
          <table:table-cell office:value-type="float" office:value="4232.0999999999995" table:style-name="ce9">
            <text:p>4.232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FARM SPA</text:p>
          </table:table-cell>
          <table:table-cell office:value-type="float" office:value="4345.2299999999996" table:style-name="ce9">
            <text:p>4.345,2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IMMUN ITALIA SRL</text:p>
          </table:table-cell>
          <table:table-cell office:value-type="float" office:value="17258.5" table:style-name="ce9">
            <text:p>17.258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MED SRL</text:p>
          </table:table-cell>
          <table:table-cell office:value-type="float" office:value="2700" table:style-name="ce9">
            <text:p>2.7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MEDICAL SRL</text:p>
          </table:table-cell>
          <table:table-cell office:value-type="float" office:value="24181.050000000003" table:style-name="ce9">
            <text:p>24.181,0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SETS S.R.L.</text:p>
          </table:table-cell>
          <table:table-cell office:value-type="float" office:value="69377.17" table:style-name="ce9">
            <text:p>69.377,1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VOLUZIONI MEDICHE SRL</text:p>
          </table:table-cell>
          <table:table-cell office:value-type="float" office:value="46344.750000000015" table:style-name="ce9">
            <text:p>46.344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GIT S.P.A.</text:p>
          </table:table-cell>
          <table:table-cell office:value-type="float" office:value="619.01" table:style-name="ce9">
            <text:p>619,0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PA DI DOTT. ENRICO NOSARI SASDI PAOLO</text:p>
          </table:table-cell>
          <table:table-cell office:value-type="float" office:value="2392" table:style-name="ce9">
            <text:p>2.39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MAC ZABBAN SPA</text:p>
          </table:table-cell>
          <table:table-cell office:value-type="float" office:value="15204.279999999997" table:style-name="ce9">
            <text:p>15.204,2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-MED SEBINA S.R.L.</text:p>
          </table:table-cell>
          <table:table-cell office:value-type="float" office:value="396" table:style-name="ce9">
            <text:p>39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SA <text:s/>S.R.L.</text:p>
          </table:table-cell>
          <table:table-cell office:value-type="float" office:value="4100" table:style-name="ce9">
            <text:p>4.1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E.MA. <text:s/>SRL</text:p>
          </table:table-cell>
          <table:table-cell office:value-type="float" office:value="2230.2600000000002" table:style-name="ce9">
            <text:p>2.230,2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ERMED S.R.L.</text:p>
          </table:table-cell>
          <table:table-cell office:value-type="float" office:value="12071" table:style-name="ce9">
            <text:p>12.07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IAB SPA</text:p>
          </table:table-cell>
          <table:table-cell office:value-type="float" office:value="32666.010000000002" table:style-name="ce9">
            <text:p>32.666,0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IDIA FARMACEUTICI SPA( EX FIDIA SPA )</text:p>
          </table:table-cell>
          <table:table-cell office:value-type="float" office:value="4304.3" table:style-name="ce9">
            <text:p>4.304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ILMAR SRL</text:p>
          </table:table-cell>
          <table:table-cell office:value-type="float" office:value="4125.82" table:style-name="ce9">
            <text:p>4.125,8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ITOCHINA ITALIA SRL</text:p>
          </table:table-cell>
          <table:table-cell office:value-type="float" office:value="68" table:style-name="ce9">
            <text:p>6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LEXICARE S.R.L.</text:p>
          </table:table-cell>
          <table:table-cell office:value-type="float" office:value="3981" table:style-name="ce9">
            <text:p>3.98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LOW-METER <text:s/>SPA</text:p>
          </table:table-cell>
          <table:table-cell office:value-type="float" office:value="1440" table:style-name="ce9">
            <text:p>1.4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ASTEMA OPHTHALMICS SRL</text:p>
          </table:table-cell>
          <table:table-cell office:value-type="float" office:value="1612" table:style-name="ce9">
            <text:p>1.61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ESENIUS MEDICAL CARE ITALIA S.P.A.</text:p>
          </table:table-cell>
          <table:table-cell office:value-type="float" office:value="36078" table:style-name="ce9">
            <text:p>36.07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UJIFILM <text:s/>ITALIA SPA</text:p>
          </table:table-cell>
          <table:table-cell office:value-type="float" office:value="7335" table:style-name="ce9">
            <text:p>7.33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UJIREBIO ITALIA S.R.L.EX INNOGENETICS S</text:p>
          </table:table-cell>
          <table:table-cell office:value-type="float" office:value="1920" table:style-name="ce9">
            <text:p>1.9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LENO S.R.L.</text:p>
          </table:table-cell>
          <table:table-cell office:value-type="float" office:value="172" table:style-name="ce9">
            <text:p>17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 MEDICAL SYSTEMS ITALIA SPA</text:p>
          </table:table-cell>
          <table:table-cell office:value-type="float" office:value="3780" table:style-name="ce9">
            <text:p>3.7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NERON S.P.A.EX SRL</text:p>
          </table:table-cell>
          <table:table-cell office:value-type="float" office:value="485.15999999999997" table:style-name="ce9">
            <text:p>485,1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RHO' SPA</text:p>
          </table:table-cell>
          <table:table-cell office:value-type="float" office:value="33.94" table:style-name="ce9">
            <text:p>33,9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TINGE ITALIA SRL</text:p>
          </table:table-cell>
          <table:table-cell office:value-type="float" office:value="197624.63" table:style-name="ce9">
            <text:p>197.624,6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.PI.GI SAS DI G.P. GIRIBALDI &amp; C.I</text:p>
          </table:table-cell>
          <table:table-cell office:value-type="float" office:value="1204" table:style-name="ce9">
            <text:p>1.20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FRAMED S.R.L.</text:p>
          </table:table-cell>
          <table:table-cell office:value-type="float" office:value="1040" table:style-name="ce9">
            <text:p>1.0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OCHEMICA S.R.L.</text:p>
          </table:table-cell>
          <table:table-cell office:value-type="float" office:value="7287.0000000000009" table:style-name="ce9">
            <text:p>7.28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UNTA ERASMO S.A.S.DI ING. G. GIUNTA &amp;</text:p>
          </table:table-cell>
          <table:table-cell office:value-type="float" office:value="3486.36" table:style-name="ce9">
            <text:p>3.486,3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P DERMAL SOLUTION SRL</text:p>
          </table:table-cell>
          <table:table-cell office:value-type="float" office:value="2395" table:style-name="ce9">
            <text:p>2.39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REINER BIO-ONE ITALIA S.R.L.</text:p>
          </table:table-cell>
          <table:table-cell office:value-type="float" office:value="4605.6000000000004" table:style-name="ce9">
            <text:p>4.605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.S. HOSPITAL SERVICE S.P.A.</text:p>
          </table:table-cell>
          <table:table-cell office:value-type="float" office:value="21754.2" table:style-name="ce9">
            <text:p>21.754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.S. SRL</text:p>
          </table:table-cell>
          <table:table-cell office:value-type="float" office:value="14300" table:style-name="ce9">
            <text:p>14.3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AEMONETICS ITALIA SRL</text:p>
          </table:table-cell>
          <table:table-cell office:value-type="float" office:value="65520.500000000007" table:style-name="ce9">
            <text:p>65.520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AROL S.R.L.</text:p>
          </table:table-cell>
          <table:table-cell office:value-type="float" office:value="8743.9" table:style-name="ce9">
            <text:p>8.743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ENRY SCHEIN KRUGG SRLEX KRUGG SPA</text:p>
          </table:table-cell>
          <table:table-cell office:value-type="float" office:value="4119.4099999999989" table:style-name="ce9">
            <text:p>4.119,4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ISTO LINE LABORAT SRL</text:p>
          </table:table-cell>
          <table:table-cell office:value-type="float" office:value="16240" table:style-name="ce9">
            <text:p>16.2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OLLISTER SPA</text:p>
          </table:table-cell>
          <table:table-cell office:value-type="float" office:value="101696.02000000005" table:style-name="ce9">
            <text:p>101.696,0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OLOGIC ITALIA SRL</text:p>
          </table:table-cell>
          <table:table-cell office:value-type="float" office:value="26815" table:style-name="ce9">
            <text:p>26.81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OSPITAL SAS</text:p>
          </table:table-cell>
          <table:table-cell office:value-type="float" office:value="3625.8" table:style-name="ce9">
            <text:p>3.625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UMANTECH SRL</text:p>
          </table:table-cell>
          <table:table-cell office:value-type="float" office:value="1409.35" table:style-name="ce9">
            <text:p>1.409,3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BSA FARMACEUTICI ITALIA SRL</text:p>
          </table:table-cell>
          <table:table-cell office:value-type="float" office:value="5950" table:style-name="ce9">
            <text:p>5.9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CU MEDICAL EUROPE SRL</text:p>
          </table:table-cell>
          <table:table-cell office:value-type="float" office:value="25930" table:style-name="ce9">
            <text:p>25.9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CU MEDICAL ITALIA S.R.L.</text:p>
          </table:table-cell>
          <table:table-cell office:value-type="float" office:value="15000" table:style-name="ce9">
            <text:p>15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D &amp; CO SRL</text:p>
          </table:table-cell>
          <table:table-cell office:value-type="float" office:value="25075.550000000003" table:style-name="ce9">
            <text:p>25.075,5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MMUCOR ITALIA S.R.L.</text:p>
          </table:table-cell>
          <table:table-cell office:value-type="float" office:value="1909.5" table:style-name="ce9">
            <text:p>1.909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FRATEC S.R.L.</text:p>
          </table:table-cell>
          <table:table-cell office:value-type="float" office:value="15930" table:style-name="ce9">
            <text:p>15.9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NOVA HTS SRL</text:p>
          </table:table-cell>
          <table:table-cell office:value-type="float" office:value="40288.5" table:style-name="ce9">
            <text:p>40.288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NOVAMEDICA S.P.A.</text:p>
          </table:table-cell>
          <table:table-cell office:value-type="float" office:value="42929.760000000002" table:style-name="ce9">
            <text:p>42.929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STRUMENTATION LABORATORY S.P.A.</text:p>
          </table:table-cell>
          <table:table-cell office:value-type="float" office:value="141905.38000000003" table:style-name="ce9">
            <text:p>141.905,3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TEGRA LIFESCIENCES ITALY S.R.L.</text:p>
          </table:table-cell>
          <table:table-cell office:value-type="float" office:value="53805.680000000008" table:style-name="ce9">
            <text:p>53.805,6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TERCONSULT S.R.L.</text:p>
          </table:table-cell>
          <table:table-cell office:value-type="float" office:value="2469.6" table:style-name="ce9">
            <text:p>2.469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TERMEDICA SRL</text:p>
          </table:table-cell>
          <table:table-cell office:value-type="float" office:value="1980.25" table:style-name="ce9">
            <text:p>1.980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TERSURGICAL S.P.A.EX STARMED SPA</text:p>
          </table:table-cell>
          <table:table-cell office:value-type="float" office:value="2304.8000000000002" table:style-name="ce9">
            <text:p>2.304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VENTIS SRL</text:p>
          </table:table-cell>
          <table:table-cell office:value-type="float" office:value="1224" table:style-name="ce9">
            <text:p>1.22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JOHNSON &amp; JOHNSON MEDICAL SPA</text:p>
          </table:table-cell>
          <table:table-cell office:value-type="float" office:value="789621.18000000075" table:style-name="ce9">
            <text:p>789.621,1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JOTEC SRL A SOCIO UNICO</text:p>
          </table:table-cell>
          <table:table-cell office:value-type="float" office:value="74835" table:style-name="ce9">
            <text:p>74.83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ALTEK SRL</text:p>
          </table:table-cell>
          <table:table-cell office:value-type="float" office:value="3995.2999999999997" table:style-name="ce9">
            <text:p>3.995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ARDIA SRL</text:p>
          </table:table-cell>
          <table:table-cell office:value-type="float" office:value="10660" table:style-name="ce9">
            <text:p>10.6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ERNA ITALIA SRL</text:p>
          </table:table-cell>
          <table:table-cell office:value-type="float" office:value="1245" table:style-name="ce9">
            <text:p>1.24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IMA <text:s/>S.R.L.</text:p>
          </table:table-cell>
          <table:table-cell office:value-type="float" office:value="337.6" table:style-name="ce9">
            <text:p>337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OINDUSTRIA <text:s/>S.P.A.</text:p>
          </table:table-cell>
          <table:table-cell office:value-type="float" office:value="13800" table:style-name="ce9">
            <text:p>13.8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GITRE S.R.L.</text:p>
          </table:table-cell>
          <table:table-cell office:value-type="float" office:value="22840.5" table:style-name="ce9">
            <text:p>22.840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ICA <text:s/>MICROSYSTEMS <text:s/>S.R.L.</text:p>
          </table:table-cell>
          <table:table-cell office:value-type="float" office:value="49505.2" table:style-name="ce9">
            <text:p>49.505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MAITRE VASCULAR SRL</text:p>
          </table:table-cell>
          <table:table-cell office:value-type="float" office:value="11544.840000000004" table:style-name="ce9">
            <text:p>11.544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GC STANDARDS SRLEX PROMOCHEM SRL</text:p>
          </table:table-cell>
          <table:table-cell office:value-type="float" office:value="270" table:style-name="ce9">
            <text:p>2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MACORPORATE <text:s/>SPAEX LIMA-LTO SPA</text:p>
          </table:table-cell>
          <table:table-cell office:value-type="float" office:value="25760" table:style-name="ce9">
            <text:p>25.7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OFILCHEM SRL</text:p>
          </table:table-cell>
          <table:table-cell office:value-type="float" office:value="3305" table:style-name="ce9">
            <text:p>3.30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FARMA S.P.A.</text:p>
          </table:table-cell>
          <table:table-cell office:value-type="float" office:value="869.25" table:style-name="ce9">
            <text:p>869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HMANN &amp; RAUSCHER S.R.L.</text:p>
          </table:table-cell>
          <table:table-cell office:value-type="float" office:value="9364.0299999999988" table:style-name="ce9">
            <text:p>9.364,0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TA S.R.L. SOCIETA UNIPERSONALE</text:p>
          </table:table-cell>
          <table:table-cell office:value-type="float" office:value="1126.25" table:style-name="ce9">
            <text:p>1.126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UMED S.R.L.</text:p>
          </table:table-cell>
          <table:table-cell office:value-type="float" office:value="483.1" table:style-name="ce9">
            <text:p>483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.B.T. SRL MEDICAL BIOLOGICAL TECHNOLOGY</text:p>
          </table:table-cell>
          <table:table-cell office:value-type="float" office:value="8098" table:style-name="ce9">
            <text:p>8.09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.G. LORENZATTO S.R.L.</text:p>
          </table:table-cell>
          <table:table-cell office:value-type="float" office:value="6939.4" table:style-name="ce9">
            <text:p>6.939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.T.V. MEDICAL S.R.L.</text:p>
          </table:table-cell>
          <table:table-cell office:value-type="float" office:value="3143" table:style-name="ce9">
            <text:p>3.14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DA SPIROMETRY FILTERS</text:p>
          </table:table-cell>
          <table:table-cell office:value-type="float" office:value="4864" table:style-name="ce9">
            <text:p>4.86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TIN ITALIA S.R.L.</text:p>
          </table:table-cell>
          <table:table-cell office:value-type="float" office:value="42485.720000000008" table:style-name="ce9">
            <text:p>42.485,7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SCIA BRUNELLI S.P.A.</text:p>
          </table:table-cell>
          <table:table-cell office:value-type="float" office:value="2777.76" table:style-name="ce9">
            <text:p>2.777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SIMO EUROPE LTD</text:p>
          </table:table-cell>
          <table:table-cell office:value-type="float" office:value="18088" table:style-name="ce9">
            <text:p>18.08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BA ITALIA SRL</text:p>
          </table:table-cell>
          <table:table-cell office:value-type="float" office:value="3292" table:style-name="ce9">
            <text:p>3.29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CTRON S.P.A.</text:p>
          </table:table-cell>
          <table:table-cell office:value-type="float" office:value="6900" table:style-name="ce9">
            <text:p>6.9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 ITALIA BIOMEDICA SRL</text:p>
          </table:table-cell>
          <table:table-cell office:value-type="float" office:value="623975.52999999991" table:style-name="ce9">
            <text:p>623.975,5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COMP SRL</text:p>
          </table:table-cell>
          <table:table-cell office:value-type="float" office:value="5710" table:style-name="ce9">
            <text:p>5.7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-EL ELEKTROMEDIZINISCHE GERAETE GMBH</text:p>
          </table:table-cell>
          <table:table-cell office:value-type="float" office:value="95600" table:style-name="ce9">
            <text:p>95.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ELA ITALIA SRL</text:p>
          </table:table-cell>
          <table:table-cell office:value-type="float" office:value="9288.7999999999993" table:style-name="ce9">
            <text:p>9.288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A REHA S.R.L.</text:p>
          </table:table-cell>
          <table:table-cell office:value-type="float" office:value="1725.9599999999998" table:style-name="ce9">
            <text:p>1.725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BERG S.R.L.</text:p>
          </table:table-cell>
          <table:table-cell office:value-type="float" office:value="406137.44" table:style-name="ce9">
            <text:p>406.137,4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2011 S.R.L.</text:p>
          </table:table-cell>
          <table:table-cell office:value-type="float" office:value="4637" table:style-name="ce9">
            <text:p>4.63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FARMA SRL</text:p>
          </table:table-cell>
          <table:table-cell office:value-type="float" office:value="3420.97" table:style-name="ce9">
            <text:p>3.420,9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S.P.A.</text:p>
          </table:table-cell>
          <table:table-cell office:value-type="float" office:value="18165" table:style-name="ce9">
            <text:p>18.16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SYSTEMS S.P.A.</text:p>
          </table:table-cell>
          <table:table-cell office:value-type="float" office:value="31578.619999999995" table:style-name="ce9">
            <text:p>31.578,6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IA <text:s/>S.R.L.</text:p>
          </table:table-cell>
          <table:table-cell office:value-type="float" office:value="1622.04" table:style-name="ce9">
            <text:p>1.622,0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OMM SRL</text:p>
          </table:table-cell>
          <table:table-cell office:value-type="float" office:value="5183.2" table:style-name="ce9">
            <text:p>5.183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MAR SRL</text:p>
          </table:table-cell>
          <table:table-cell office:value-type="float" office:value="717.5" table:style-name="ce9">
            <text:p>71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PLAST S.R.L.</text:p>
          </table:table-cell>
          <table:table-cell office:value-type="float" office:value="820.5" table:style-name="ce9">
            <text:p>820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SAN S.R.L.</text:p>
          </table:table-cell>
          <table:table-cell office:value-type="float" office:value="1050" table:style-name="ce9">
            <text:p>1.0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SPORT SRL</text:p>
          </table:table-cell>
          <table:table-cell office:value-type="float" office:value="307.8" table:style-name="ce9">
            <text:p>307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VAL SRL</text:p>
          </table:table-cell>
          <table:table-cell office:value-type="float" office:value="30363.359999999997" table:style-name="ce9">
            <text:p>30.363,3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LINE INTERNATIONAL ITALY SRL UNIPERS.</text:p>
          </table:table-cell>
          <table:table-cell office:value-type="float" office:value="448266.48000000004" table:style-name="ce9">
            <text:p>448.266,4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TRONIC ITALIA <text:s/>S.P.A.</text:p>
          </table:table-cell>
          <table:table-cell office:value-type="float" office:value="1403728.3799999992" table:style-name="ce9">
            <text:p>1.403.728,3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GATEC SRL</text:p>
          </table:table-cell>
          <table:table-cell office:value-type="float" office:value="5201.78" table:style-name="ce9">
            <text:p>5.201,7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HOS S.R.L.</text:p>
          </table:table-cell>
          <table:table-cell office:value-type="float" office:value="4024.8999999999996" table:style-name="ce9">
            <text:p>4.024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RIDIAN BIOSCIENCE EUROPE SRL</text:p>
          </table:table-cell>
          <table:table-cell office:value-type="float" office:value="6827.22" table:style-name="ce9">
            <text:p>6.827,2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RIT MEDICAL ITALY S.R.L.</text:p>
          </table:table-cell>
          <table:table-cell office:value-type="float" office:value="19238.75" table:style-name="ce9">
            <text:p>19.238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TASYSTEMS SRL A SOCIO UNICO</text:p>
          </table:table-cell>
          <table:table-cell office:value-type="float" office:value="13276.5" table:style-name="ce9">
            <text:p>13.276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CROTEK ITALY S.R.L.</text:p>
          </table:table-cell>
          <table:table-cell office:value-type="float" office:value="8950" table:style-name="ce9">
            <text:p>8.9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DA TECNOLOGIA MEDICA SPA</text:p>
          </table:table-cell>
          <table:table-cell office:value-type="float" office:value="128829.62999999996" table:style-name="ce9">
            <text:p>128.829,6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LDAS SRL</text:p>
          </table:table-cell>
          <table:table-cell office:value-type="float" office:value="14550.010000000002" table:style-name="ce9">
            <text:p>14.550,0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LTENYI BIOTEC S.R.L.</text:p>
          </table:table-cell>
          <table:table-cell office:value-type="float" office:value="6455" table:style-name="ce9">
            <text:p>6.45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LNLYCKE HEALTH CARE S.R.L.</text:p>
          </table:table-cell>
          <table:table-cell office:value-type="float" office:value="19226.14" table:style-name="ce9">
            <text:p>19.226,1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NDOMED ITALIA SRL</text:p>
          </table:table-cell>
          <table:table-cell office:value-type="float" office:value="9715.0500000000011" table:style-name="ce9">
            <text:p>9.715,0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VI SPA</text:p>
          </table:table-cell>
          <table:table-cell office:value-type="float" office:value="66000.55" table:style-name="ce9">
            <text:p>66.000,5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SS S.R.L. MEDICAL SOLUTION &amp;SERVICES</text:p>
          </table:table-cell>
          <table:table-cell office:value-type="float" office:value="7579" table:style-name="ce9">
            <text:p>7.57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ULTIMEDICAL S.R.L.</text:p>
          </table:table-cell>
          <table:table-cell office:value-type="float" office:value="870" table:style-name="ce9">
            <text:p>8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.G.C. <text:s/>MEDICAL S.R.L.</text:p>
          </table:table-cell>
          <table:table-cell office:value-type="float" office:value="21199.190000000002" table:style-name="ce9">
            <text:p>21.199,1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ACATUR INTERNATIONAL IMPORT EXPORT SRL</text:p>
          </table:table-cell>
          <table:table-cell office:value-type="float" office:value="3868.75" table:style-name="ce9">
            <text:p>3.868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UPHARMA S.R.L.</text:p>
          </table:table-cell>
          <table:table-cell office:value-type="float" office:value="6893.0999999999985" table:style-name="ce9">
            <text:p>6.893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UROMED SPA</text:p>
          </table:table-cell>
          <table:table-cell office:value-type="float" office:value="31800" table:style-name="ce9">
            <text:p>31.8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W TECH SPA</text:p>
          </table:table-cell>
          <table:table-cell office:value-type="float" office:value="18480.499999999996" table:style-name="ce9">
            <text:p>18.480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XT MEDICAL SRL</text:p>
          </table:table-cell>
          <table:table-cell office:value-type="float" office:value="6762" table:style-name="ce9">
            <text:p>6.76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OVA BIOMEDICAL ITALIA SRL</text:p>
          </table:table-cell>
          <table:table-cell office:value-type="float" office:value="676.5" table:style-name="ce9">
            <text:p>676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OVAMEDISAN ITALIA SRL</text:p>
          </table:table-cell>
          <table:table-cell office:value-type="float" office:value="4782.45" table:style-name="ce9">
            <text:p>4.782,4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UOVA FARMEC S.R.L.</text:p>
          </table:table-cell>
          <table:table-cell office:value-type="float" office:value="11823.599999999999" table:style-name="ce9">
            <text:p>11.823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LYMPUS ITALIA SRL</text:p>
          </table:table-cell>
          <table:table-cell office:value-type="float" office:value="19945.850000000002" table:style-name="ce9">
            <text:p>19.945,8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IGIO ITALIA S.R.L.</text:p>
          </table:table-cell>
          <table:table-cell office:value-type="float" office:value="12243.830000000002" table:style-name="ce9">
            <text:p>12.243,8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HO-CLINICAL DIAGNOSTICS ITALY SRL</text:p>
          </table:table-cell>
          <table:table-cell office:value-type="float" office:value="93029" table:style-name="ce9">
            <text:p>93.02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HOFIX SRL</text:p>
          </table:table-cell>
          <table:table-cell office:value-type="float" office:value="19615.329999999998" table:style-name="ce9">
            <text:p>19.615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GAVARDINI RAPETTI SRL</text:p>
          </table:table-cell>
          <table:table-cell office:value-type="float" office:value="1025.3000000000002" table:style-name="ce9">
            <text:p>1.025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UL HARTMANN S.P.A.</text:p>
          </table:table-cell>
          <table:table-cell office:value-type="float" office:value="127149.30999999995" table:style-name="ce9">
            <text:p>127.149,3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RFORMANCE HOSPITAL SRL</text:p>
          </table:table-cell>
          <table:table-cell office:value-type="float" office:value="14730" table:style-name="ce9">
            <text:p>14.7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RMEDICA <text:s/>SPA</text:p>
          </table:table-cell>
          <table:table-cell office:value-type="float" office:value="638.4" table:style-name="ce9">
            <text:p>638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HYSION SRL</text:p>
          </table:table-cell>
          <table:table-cell office:value-type="float" office:value="8820" table:style-name="ce9">
            <text:p>8.8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KDARE SPA</text:p>
          </table:table-cell>
          <table:table-cell office:value-type="float" office:value="2160.7599999999998" table:style-name="ce9">
            <text:p>2.160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RRONE S.R.L.</text:p>
          </table:table-cell>
          <table:table-cell office:value-type="float" office:value="624" table:style-name="ce9">
            <text:p>62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AESIDIA SRL</text:p>
          </table:table-cell>
          <table:table-cell office:value-type="float" office:value="5465.24" table:style-name="ce9">
            <text:p>5.465,2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DOTTI GIANNI S.R.L.</text:p>
          </table:table-cell>
          <table:table-cell office:value-type="float" office:value="320" table:style-name="ce9">
            <text:p>3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FESSIONAL DIETETICS S.P.A.</text:p>
          </table:table-cell>
          <table:table-cell office:value-type="float" office:value="1692.5" table:style-name="ce9">
            <text:p>1.69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MEGA ITALIA S.R.L.</text:p>
          </table:table-cell>
          <table:table-cell office:value-type="float" office:value="3940" table:style-name="ce9">
            <text:p>3.9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AYS S.P.A.</text:p>
          </table:table-cell>
          <table:table-cell office:value-type="float" office:value="25955.110000000004" table:style-name="ce9">
            <text:p>25.955,1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DAX S.P.A.</text:p>
          </table:table-cell>
          <table:table-cell office:value-type="float" office:value="19712.629999999997" table:style-name="ce9">
            <text:p>19.712,6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CAMED ITALIA SRL</text:p>
          </table:table-cell>
          <table:table-cell office:value-type="float" office:value="850" table:style-name="ce9">
            <text:p>8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CHE DIAGNOSTICS SPA</text:p>
          </table:table-cell>
          <table:table-cell office:value-type="float" office:value="38014.699999999997" table:style-name="ce9">
            <text:p>38.014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 I F I <text:s/>SPA</text:p>
          </table:table-cell>
          <table:table-cell office:value-type="float" office:value="204" table:style-name="ce9">
            <text:p>20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.A.L.F. SPA</text:p>
          </table:table-cell>
          <table:table-cell office:value-type="float" office:value="55459" table:style-name="ce9">
            <text:p>55.45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.I.A.L. <text:s/>SRL</text:p>
          </table:table-cell>
          <table:table-cell office:value-type="float" office:value="119.25" table:style-name="ce9">
            <text:p>119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.I.D.EM. S.P.A.</text:p>
          </table:table-cell>
          <table:table-cell office:value-type="float" office:value="12516" table:style-name="ce9">
            <text:p>12.51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BAI SRL UNIPERSONALE</text:p>
          </table:table-cell>
          <table:table-cell office:value-type="float" office:value="6421.5" table:style-name="ce9">
            <text:p>6.421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MARIT MEDITALIA S.R.L.</text:p>
          </table:table-cell>
          <table:table-cell office:value-type="float" office:value="1500" table:style-name="ce9">
            <text:p>1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IMED SRL</text:p>
          </table:table-cell>
          <table:table-cell office:value-type="float" office:value="1248" table:style-name="ce9">
            <text:p>1.24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ITEX S.P.A.</text:p>
          </table:table-cell>
          <table:table-cell office:value-type="float" office:value="5125" table:style-name="ce9">
            <text:p>5.12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TEX S.P.A.</text:p>
          </table:table-cell>
          <table:table-cell office:value-type="float" office:value="23799.16" table:style-name="ce9">
            <text:p>23.799,1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PIO LIFE SRL</text:p>
          </table:table-cell>
          <table:table-cell office:value-type="float" office:value="700.5" table:style-name="ce9">
            <text:p>700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RSTEDT SRL</text:p>
          </table:table-cell>
          <table:table-cell office:value-type="float" office:value="410" table:style-name="ce9">
            <text:p>4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AGULL MEDICA SRL</text:p>
          </table:table-cell>
          <table:table-cell office:value-type="float" office:value="4900" table:style-name="ce9">
            <text:p>4.9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BIA ITALIA S.R.L.</text:p>
          </table:table-cell>
          <table:table-cell office:value-type="float" office:value="39806.499999999993" table:style-name="ce9">
            <text:p>39.806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CURMED SPA</text:p>
          </table:table-cell>
          <table:table-cell office:value-type="float" office:value="1575" table:style-name="ce9">
            <text:p>1.5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DA S.P.A.</text:p>
          </table:table-cell>
          <table:table-cell office:value-type="float" office:value="49316.1" table:style-name="ce9">
            <text:p>49.316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I EMG S.R.L.</text:p>
          </table:table-cell>
          <table:table-cell office:value-type="float" office:value="3410" table:style-name="ce9">
            <text:p>3.4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NTINEL CH. SPA</text:p>
          </table:table-cell>
          <table:table-cell office:value-type="float" office:value="3472.41" table:style-name="ce9">
            <text:p>3.472,4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RENITY SPA</text:p>
          </table:table-cell>
          <table:table-cell office:value-type="float" office:value="1599492.32" table:style-name="ce9">
            <text:p>1.599.492,3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ROM MEDICAL TECHNOLOGY SRL</text:p>
          </table:table-cell>
          <table:table-cell office:value-type="float" office:value="5400" table:style-name="ce9">
            <text:p>5.4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AD SOC. ITAL. ACETILENE &amp; DERIVATI SPA</text:p>
          </table:table-cell>
          <table:table-cell office:value-type="float" office:value="28531.98" table:style-name="ce9">
            <text:p>28.531,9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EMENS HEALTHCARE SRL</text:p>
          </table:table-cell>
          <table:table-cell office:value-type="float" office:value="582317.58000000007" table:style-name="ce9">
            <text:p>582.317,5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M ITALIA SRL</text:p>
          </table:table-cell>
          <table:table-cell office:value-type="float" office:value="16941.8" table:style-name="ce9">
            <text:p>16.941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R OFTALMICA S.R.L.</text:p>
          </table:table-cell>
          <table:table-cell office:value-type="float" office:value="540" table:style-name="ce9">
            <text:p>5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MITH AND NEPHEW <text:s/>S.R.L.</text:p>
          </table:table-cell>
          <table:table-cell office:value-type="float" office:value="16141.56" table:style-name="ce9">
            <text:p>16.141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MITHS MEDICAL ITALIA SRLEX MEDEX</text:p>
          </table:table-cell>
          <table:table-cell office:value-type="float" office:value="37395.1" table:style-name="ce9">
            <text:p>37.395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FAR S.P.A.</text:p>
          </table:table-cell>
          <table:table-cell office:value-type="float" office:value="369" table:style-name="ce9">
            <text:p>36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RIN GROUP ITALIA SRL</text:p>
          </table:table-cell>
          <table:table-cell office:value-type="float" office:value="40448.920000000006" table:style-name="ce9">
            <text:p>40.448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PA SOCIETA' PRODOTTI ANTIBIOTICI</text:p>
          </table:table-cell>
          <table:table-cell office:value-type="float" office:value="3162" table:style-name="ce9">
            <text:p>3.16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PINDIAL SPA</text:p>
          </table:table-cell>
          <table:table-cell office:value-type="float" office:value="1482.1" table:style-name="ce9">
            <text:p>1.482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TAGO ITALIA S.R.L.</text:p>
          </table:table-cell>
          <table:table-cell office:value-type="float" office:value="2750.46" table:style-name="ce9">
            <text:p>2.750,4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TRYKER ITALIA S.R.L.</text:p>
          </table:table-cell>
          <table:table-cell office:value-type="float" office:value="146388.67999999996" table:style-name="ce9">
            <text:p>146.388,6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YSMEX PARTEC ITALIA SRL</text:p>
          </table:table-cell>
          <table:table-cell office:value-type="float" office:value="49496.959999999999" table:style-name="ce9">
            <text:p>49.496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CHNOGENETICS SRL</text:p>
          </table:table-cell>
          <table:table-cell office:value-type="float" office:value="520" table:style-name="ce9">
            <text:p>5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CHNOLOGIC SRL</text:p>
          </table:table-cell>
          <table:table-cell office:value-type="float" office:value="1920" table:style-name="ce9">
            <text:p>1.9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CHNOVARE <text:s/>DIP.TO <text:s/>EUROPA TRADING SRL</text:p>
          </table:table-cell>
          <table:table-cell office:value-type="float" office:value="1280" table:style-name="ce9">
            <text:p>1.2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CNOLOGIE MEDICALI SRL</text:p>
          </table:table-cell>
          <table:table-cell office:value-type="float" office:value="280" table:style-name="ce9">
            <text:p>2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LEFLEX MEDICAL SRL</text:p>
          </table:table-cell>
          <table:table-cell office:value-type="float" office:value="129050.80000000002" table:style-name="ce9">
            <text:p>129.050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MA SINERGIE S.P.A.</text:p>
          </table:table-cell>
          <table:table-cell office:value-type="float" office:value="29790" table:style-name="ce9">
            <text:p>29.7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MENA SRL</text:p>
          </table:table-cell>
          <table:table-cell office:value-type="float" office:value="3763.8" table:style-name="ce9">
            <text:p>3.763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RUMO BCT ITALIA S.R.L.</text:p>
          </table:table-cell>
          <table:table-cell office:value-type="float" office:value="36440.400000000001" table:style-name="ce9">
            <text:p>36.440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RUMO ITALIA SRL</text:p>
          </table:table-cell>
          <table:table-cell office:value-type="float" office:value="74716.399999999994" table:style-name="ce9">
            <text:p>74.716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HE BINDING SITE SRL</text:p>
          </table:table-cell>
          <table:table-cell office:value-type="float" office:value="49591.6" table:style-name="ce9">
            <text:p>49.591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HERAS LIFETECH SRL</text:p>
          </table:table-cell>
          <table:table-cell office:value-type="float" office:value="29636.999999999996" table:style-name="ce9">
            <text:p>29.63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HERMO FISHER DIAGNOSTICS S.P.A.EX OXOID</text:p>
          </table:table-cell>
          <table:table-cell office:value-type="float" office:value="70482.61" table:style-name="ce9">
            <text:p>70.482,6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OSOH BIOSCIENCE SRL</text:p>
          </table:table-cell>
          <table:table-cell office:value-type="float" office:value="2967.96" table:style-name="ce9">
            <text:p>2.967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RX ITALY S.R.L.</text:p>
          </table:table-cell>
          <table:table-cell office:value-type="float" office:value="14400" table:style-name="ce9">
            <text:p>14.4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BER ROS S.P.A.</text:p>
          </table:table-cell>
          <table:table-cell office:value-type="float" office:value="2060.64" table:style-name="ce9">
            <text:p>2.060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ACUTEST KIMA S.R.L.</text:p>
          </table:table-cell>
          <table:table-cell office:value-type="float" office:value="3771.0299999999997" table:style-name="ce9">
            <text:p>3.771,0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EDISE HOSPITAL SPA</text:p>
          </table:table-cell>
          <table:table-cell office:value-type="float" office:value="2655.82" table:style-name="ce9">
            <text:p>2.655,8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GEO SRL</text:p>
          </table:table-cell>
          <table:table-cell office:value-type="float" office:value="6595.46" table:style-name="ce9">
            <text:p>6.595,4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P MEDICAL S.R.L.</text:p>
          </table:table-cell>
          <table:table-cell office:value-type="float" office:value="859.44" table:style-name="ce9">
            <text:p>859,4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SUFARMA S.P.A.</text:p>
          </table:table-cell>
          <table:table-cell office:value-type="float" office:value="1525.75" table:style-name="ce9">
            <text:p>1.525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TALAIRE ITALIA SPA</text:p>
          </table:table-cell>
          <table:table-cell office:value-type="float" office:value="354.6" table:style-name="ce9">
            <text:p>354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ODEN MEDICAL INSTRUMENTS S.P.A.</text:p>
          </table:table-cell>
          <table:table-cell office:value-type="float" office:value="17343" table:style-name="ce9">
            <text:p>17.34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WR INTERNATIONAL S.R.L.EX VWR INTERNATI</text:p>
          </table:table-cell>
          <table:table-cell office:value-type="float" office:value="1759.2" table:style-name="ce9">
            <text:p>1.759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YAIRE SRL</text:p>
          </table:table-cell>
          <table:table-cell office:value-type="float" office:value="14476.8" table:style-name="ce9">
            <text:p>14.476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YGON ITALIA S.R.L.EX ARYON SRL E ARYON-</text:p>
          </table:table-cell>
          <table:table-cell office:value-type="float" office:value="117311.31999999999" table:style-name="ce9">
            <text:p>117.311,3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W.L GORE &amp; ASSOCIATI <text:s/>S.R.L</text:p>
          </table:table-cell>
          <table:table-cell office:value-type="float" office:value="158261.14000000001" table:style-name="ce9">
            <text:p>158.261,1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WALDNER TECNOLOGIE MEDICALI S.R.L.</text:p>
          </table:table-cell>
          <table:table-cell office:value-type="float" office:value="11045" table:style-name="ce9">
            <text:p>11.04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IMMER BIOMET ITALIA SRL</text:p>
          </table:table-cell>
          <table:table-cell office:value-type="float" office:value="59993.000000000015" table:style-name="ce9">
            <text:p>59.99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OLL MEDICAL ITALIA S.R.L.</text:p>
          </table:table-cell>
          <table:table-cell office:value-type="float" office:value="15339" table:style-name="ce9">
            <text:p>15.33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AMPERE RESEARCH SRL</text:p>
          </table:table-cell>
          <table:table-cell office:value-type="float" office:value="4500" table:style-name="ce9">
            <text:p>4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NE' S.P.A.</text:p>
          </table:table-cell>
          <table:table-cell office:value-type="float" office:value="1296" table:style-name="ce9">
            <text:p>1.29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RIS MEDICA SRL</text:p>
          </table:table-cell>
          <table:table-cell office:value-type="float" office:value="260" table:style-name="ce9">
            <text:p>2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.D.E. DYNAMIC DEVICES EUROPE SRL</text:p>
          </table:table-cell>
          <table:table-cell office:value-type="float" office:value="2462.1999999999998" table:style-name="ce9">
            <text:p>2.462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MED SRL</text:p>
          </table:table-cell>
          <table:table-cell office:value-type="float" office:value="1600" table:style-name="ce9">
            <text:p>1.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LAMOR SRL</text:p>
          </table:table-cell>
          <table:table-cell office:value-type="float" office:value="165" table:style-name="ce9">
            <text:p>16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C ITALIA SRL</text:p>
          </table:table-cell>
          <table:table-cell office:value-type="float" office:value="1590.9599999999998" table:style-name="ce9">
            <text:p>1.590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VI BIOTECH SRL</text:p>
          </table:table-cell>
          <table:table-cell office:value-type="float" office:value="1150" table:style-name="ce9">
            <text:p>1.1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INSTRUMENTS S.P.A.</text:p>
          </table:table-cell>
          <table:table-cell office:value-type="float" office:value="776" table:style-name="ce9">
            <text:p>77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LER DI RAFFAELE F. BARMETTLER &amp;C SAS</text:p>
          </table:table-cell>
          <table:table-cell office:value-type="float" office:value="5136" table:style-name="ce9">
            <text:p>5.13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GAPHARMA OSPEDALIERA <text:s/>SRL UNIPERS.</text:p>
          </table:table-cell>
          <table:table-cell office:value-type="float" office:value="2034.6" table:style-name="ce9">
            <text:p>2.034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-BIOPHARM ITALIA S.R.L.</text:p>
          </table:table-cell>
          <table:table-cell office:value-type="float" office:value="1720.4" table:style-name="ce9">
            <text:p>1.720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LAB SRL</text:p>
          </table:table-cell>
          <table:table-cell office:value-type="float" office:value="147676.75" table:style-name="ce9">
            <text:p>147.676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UNMEDICAL SRL</text:p>
          </table:table-cell>
          <table:table-cell office:value-type="float" office:value="780" table:style-name="ce9">
            <text:p>7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UDIO TECHNOLOGIES SRL</text:p>
          </table:table-cell>
          <table:table-cell office:value-type="float" office:value="273.24" table:style-name="ce9">
            <text:p>273,2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NALIVE ITALIA SRL</text:p>
          </table:table-cell>
          <table:table-cell office:value-type="float" office:value="17499" table:style-name="ce9">
            <text:p>17.49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IANZA MEDICA DI SILVIA CERRONE</text:p>
          </table:table-cell>
          <table:table-cell office:value-type="float" office:value="680.4" table:style-name="ce9">
            <text:p>680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BI SRL</text:p>
          </table:table-cell>
          <table:table-cell office:value-type="float" office:value="230" table:style-name="ce9">
            <text:p>2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VYSER ITALIA S.R.L.</text:p>
          </table:table-cell>
          <table:table-cell office:value-type="float" office:value="5760" table:style-name="ce9">
            <text:p>5.7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SPITAL <text:s/>SPA EX EUROSPITAL PHARMA SPA</text:p>
          </table:table-cell>
          <table:table-cell office:value-type="float" office:value="9340" table:style-name="ce9">
            <text:p>9.3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.A.S.E. S.R.L.</text:p>
          </table:table-cell>
          <table:table-cell office:value-type="float" office:value="2471.1000000000004" table:style-name="ce9">
            <text:p>2.471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AMAR HEMOLOGIX S.R.L.</text:p>
          </table:table-cell>
          <table:table-cell office:value-type="float" office:value="3720" table:style-name="ce9">
            <text:p>3.7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ESENIUS KABI ITALIA SRL</text:p>
          </table:table-cell>
          <table:table-cell office:value-type="float" office:value="238441.62" table:style-name="ce9">
            <text:p>238.441,6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AMILTON ITALIA SRL</text:p>
          </table:table-cell>
          <table:table-cell office:value-type="float" office:value="17485" table:style-name="ce9">
            <text:p>17.48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OFER MEDICAL ITALIA SRL</text:p>
          </table:table-cell>
          <table:table-cell office:value-type="float" office:value="2440" table:style-name="ce9">
            <text:p>2.4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GEA SPA</text:p>
          </table:table-cell>
          <table:table-cell office:value-type="float" office:value="10000" table:style-name="ce9">
            <text:p>10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ORATORI EUROMEDIS ITALIA S.A.R.L.</text:p>
          </table:table-cell>
          <table:table-cell office:value-type="float" office:value="146.4" table:style-name="ce9">
            <text:p>146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NK ITALIA SPA</text:p>
          </table:table-cell>
          <table:table-cell office:value-type="float" office:value="66" table:style-name="ce9">
            <text:p>6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. &amp; G. INT. L S.R.L.</text:p>
          </table:table-cell>
          <table:table-cell office:value-type="float" office:value="359.1" table:style-name="ce9">
            <text:p>359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AL VON MINDEN S.R.L.</text:p>
          </table:table-cell>
          <table:table-cell office:value-type="float" office:value="916.5" table:style-name="ce9">
            <text:p>916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IPRO MEDICAL ITALY SRL</text:p>
          </table:table-cell>
          <table:table-cell office:value-type="float" office:value="400" table:style-name="ce9">
            <text:p>4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OVAGENIT SRL</text:p>
          </table:table-cell>
          <table:table-cell office:value-type="float" office:value="3220.14" table:style-name="ce9">
            <text:p>3.220,1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OW DIAGNOSTICS EUROPE SRL</text:p>
          </table:table-cell>
          <table:table-cell office:value-type="float" office:value="950" table:style-name="ce9">
            <text:p>9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MNIA DIAGNOSTICA S.R.L.</text:p>
          </table:table-cell>
          <table:table-cell office:value-type="float" office:value="1440" table:style-name="ce9">
            <text:p>1.4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OLYTECH HEALTH &amp; AESTHETICS ITALIA SRL.</text:p>
          </table:table-cell>
          <table:table-cell office:value-type="float" office:value="590" table:style-name="ce9">
            <text:p>5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URLING SRL</text:p>
          </table:table-cell>
          <table:table-cell office:value-type="float" office:value="630" table:style-name="ce9">
            <text:p>6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PIMED SPA</text:p>
          </table:table-cell>
          <table:table-cell office:value-type="float" office:value="1112.5" table:style-name="ce9">
            <text:p>1.11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LMED S.R.L.</text:p>
          </table:table-cell>
          <table:table-cell office:value-type="float" office:value="2912" table:style-name="ce9">
            <text:p>2.91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PENCER ITALIA SRL A SOCIO UNICO</text:p>
          </table:table-cell>
          <table:table-cell office:value-type="float" office:value="140.12" table:style-name="ce9">
            <text:p>140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TEWART ITALIA SRL</text:p>
          </table:table-cell>
          <table:table-cell office:value-type="float" office:value="1541.4" table:style-name="ce9">
            <text:p>1.541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AO MED SRL</text:p>
          </table:table-cell>
          <table:table-cell office:value-type="float" office:value="1180" table:style-name="ce9">
            <text:p>1.1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CNOLOGIE AVANZATE <text:s/>SRL</text:p>
          </table:table-cell>
          <table:table-cell office:value-type="float" office:value="598.6" table:style-name="ce9">
            <text:p>598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WELLSPECT SRL</text:p>
          </table:table-cell>
          <table:table-cell office:value-type="float" office:value="23830.199999999997" table:style-name="ce9">
            <text:p>23.830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EA SRL MEDICAL &amp; DIAGNOSTICS SOLUTIONS</text:p>
          </table:table-cell>
          <table:table-cell office:value-type="float" office:value="4946" table:style-name="ce9">
            <text:p>4.94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EF SRLS</text:p>
          </table:table-cell>
          <table:table-cell office:value-type="float" office:value="1214.4000000000001" table:style-name="ce9">
            <text:p>1.214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PA S.R.L.</text:p>
          </table:table-cell>
          <table:table-cell office:value-type="float" office:value="6660" table:style-name="ce9">
            <text:p>6.6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UROGENE SRL</text:p>
          </table:table-cell>
          <table:table-cell office:value-type="float" office:value="1076" table:style-name="ce9">
            <text:p>1.07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USILIUM SRL</text:p>
          </table:table-cell>
          <table:table-cell office:value-type="float" office:value="744" table:style-name="ce9">
            <text:p>74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K MEDICAL ITALIA SRL</text:p>
          </table:table-cell>
          <table:table-cell office:value-type="float" office:value="2100.12" table:style-name="ce9">
            <text:p>2.100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UMOLA SRL</text:p>
          </table:table-cell>
          <table:table-cell office:value-type="float" office:value="1200" table:style-name="ce9">
            <text:p>1.2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NTEL MEDICAL (ITALY)</text:p>
          </table:table-cell>
          <table:table-cell office:value-type="float" office:value="4179" table:style-name="ce9">
            <text:p>4.17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NFERTA SRL</text:p>
          </table:table-cell>
          <table:table-cell office:value-type="float" office:value="260" table:style-name="ce9">
            <text:p>2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 <text:s text:c="2"/>S.R.L.</text:p>
          </table:table-cell>
          <table:table-cell office:value-type="float" office:value="392.7" table:style-name="ce9">
            <text:p>392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S INTERNATIONAL SRL</text:p>
          </table:table-cell>
          <table:table-cell office:value-type="float" office:value="810" table:style-name="ce9">
            <text:p>8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TED SERVIZI E TECNOLOGIE ELETTROMEDICAL</text:p>
          </table:table-cell>
          <table:table-cell office:value-type="float" office:value="792" table:style-name="ce9">
            <text:p>79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RGO MEDICAL ITALIA SRL</text:p>
          </table:table-cell>
          <table:table-cell office:value-type="float" office:value="109.8" table:style-name="ce9">
            <text:p>109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3D SYSTEM SRL</text:p>
          </table:table-cell>
          <table:table-cell office:value-type="float" office:value="1120" table:style-name="ce9">
            <text:p>1.1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VIONORD SRL</text:p>
          </table:table-cell>
          <table:table-cell office:value-type="float" office:value="15600" table:style-name="ce9">
            <text:p>15.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 VASCULAR GROUP S.R.L.</text:p>
          </table:table-cell>
          <table:table-cell office:value-type="float" office:value="3172.4" table:style-name="ce9">
            <text:p>3.172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BRU S.A.S DI BRUNO CASAGRANDE &amp; S.</text:p>
          </table:table-cell>
          <table:table-cell office:value-type="float" office:value="2030" table:style-name="ce9">
            <text:p>2.0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M HOSPITAL SRL</text:p>
          </table:table-cell>
          <table:table-cell office:value-type="float" office:value="11160" table:style-name="ce9">
            <text:p>11.1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NTRO SERVIZI ORTOPEDICI MILANO SRL</text:p>
          </table:table-cell>
          <table:table-cell office:value-type="float" office:value="1408" table:style-name="ce9">
            <text:p>1.40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LINIKA SRL</text:p>
          </table:table-cell>
          <table:table-cell office:value-type="float" office:value="3072.88" table:style-name="ce9">
            <text:p>3.072,8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LOVER ORTHOPEDICS SRL</text:p>
          </table:table-cell>
          <table:table-cell office:value-type="float" office:value="1467" table:style-name="ce9">
            <text:p>1.46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JO ITALIA SRL</text:p>
          </table:table-cell>
          <table:table-cell office:value-type="float" office:value="265.2" table:style-name="ce9">
            <text:p>265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LITECHGROUP S.P.A.</text:p>
          </table:table-cell>
          <table:table-cell office:value-type="float" office:value="184940.66999999998" table:style-name="ce9">
            <text:p>184.940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DA ITALIA SPA</text:p>
          </table:table-cell>
          <table:table-cell office:value-type="float" office:value="40525" table:style-name="ce9">
            <text:p>40.52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ISTLICH BIOMATERIALS ITALIA SRL</text:p>
          </table:table-cell>
          <table:table-cell office:value-type="float" office:value="1275" table:style-name="ce9">
            <text:p>1.2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MG SRL</text:p>
          </table:table-cell>
          <table:table-cell office:value-type="float" office:value="2790" table:style-name="ce9">
            <text:p>2.7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ERAEUS SPA</text:p>
          </table:table-cell>
          <table:table-cell office:value-type="float" office:value="9937.68" table:style-name="ce9">
            <text:p>9.937,6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TERMED S.R.L</text:p>
          </table:table-cell>
          <table:table-cell office:value-type="float" office:value="27659.83" table:style-name="ce9">
            <text:p>27.659,8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ATUS MEDICAL S.R.L.</text:p>
          </table:table-cell>
          <table:table-cell office:value-type="float" office:value="466.92" table:style-name="ce9">
            <text:p>466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GO MEDICA S.R.L.</text:p>
          </table:table-cell>
          <table:table-cell office:value-type="float" office:value="528.1" table:style-name="ce9">
            <text:p>528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MARTPRACTICE ITALY SRL</text:p>
          </table:table-cell>
          <table:table-cell office:value-type="float" office:value="273" table:style-name="ce9">
            <text:p>27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WIK MEDICAL S.R.L.</text:p>
          </table:table-cell>
          <table:table-cell office:value-type="float" office:value="2700" table:style-name="ce9">
            <text:p>2.7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BOTT MEDICAL ITALIA SRL</text:p>
          </table:table-cell>
          <table:table-cell office:value-type="float" office:value="593743.22" table:style-name="ce9">
            <text:p>593.743,2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MS GROUP SRL - SOCIETÀ UNIPERSONALE</text:p>
          </table:table-cell>
          <table:table-cell office:value-type="float" office:value="32210" table:style-name="ce9">
            <text:p>32.2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TECH SRL</text:p>
          </table:table-cell>
          <table:table-cell office:value-type="float" office:value="1080" table:style-name="ce9">
            <text:p>1.0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NOVAKON S.R.L.</text:p>
          </table:table-cell>
          <table:table-cell office:value-type="float" office:value="240" table:style-name="ce9">
            <text:p>2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SENSE SRL</text:p>
          </table:table-cell>
          <table:table-cell office:value-type="float" office:value="2939.89" table:style-name="ce9">
            <text:p>2.939,8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NESCHI &amp; C. S.P.A.</text:p>
          </table:table-cell>
          <table:table-cell office:value-type="float" office:value="378.75" table:style-name="ce9">
            <text:p>378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AINLAB ITALIA SRL</text:p>
          </table:table-cell>
          <table:table-cell office:value-type="float" office:value="1755" table:style-name="ce9">
            <text:p>1.75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RIOS SOC COOP</text:p>
          </table:table-cell>
          <table:table-cell office:value-type="float" office:value="60" table:style-name="ce9">
            <text:p>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VICOR MEDICAL ITALY SRL CON SOCIO UNIC</text:p>
          </table:table-cell>
          <table:table-cell office:value-type="float" office:value="15130" table:style-name="ce9">
            <text:p>15.1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ASORIN ITALIA SPA CON SOCIO UNICO</text:p>
          </table:table-cell>
          <table:table-cell office:value-type="float" office:value="121325" table:style-name="ce9">
            <text:p>121.32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TTA LUIGI SALVADORI S.P.A.</text:p>
          </table:table-cell>
          <table:table-cell office:value-type="float" office:value="7359.7800000000007" table:style-name="ce9">
            <text:p>7.359,7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SIT <text:s/>SRL</text:p>
          </table:table-cell>
          <table:table-cell office:value-type="float" office:value="4667" table:style-name="ce9">
            <text:p>4.66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PA S.R.L. GESTIONE ELETTROMEDICALIPROD</text:p>
          </table:table-cell>
          <table:table-cell office:value-type="float" office:value="2840" table:style-name="ce9">
            <text:p>2.8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S MEDICAL SRL</text:p>
          </table:table-cell>
          <table:table-cell office:value-type="float" office:value="660" table:style-name="ce9">
            <text:p>6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ILKO SRL</text:p>
          </table:table-cell>
          <table:table-cell office:value-type="float" office:value="3088" table:style-name="ce9">
            <text:p>3.08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 DI SO ITALIA S.R.L.</text:p>
          </table:table-cell>
          <table:table-cell office:value-type="float" office:value="121.5" table:style-name="ce9">
            <text:p>121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.D.L. S.R.L.</text:p>
          </table:table-cell>
          <table:table-cell office:value-type="float" office:value="104.5" table:style-name="ce9">
            <text:p>104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RGAN ITALIA SRL</text:p>
          </table:table-cell>
          <table:table-cell office:value-type="float" office:value="416" table:style-name="ce9">
            <text:p>41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ULTISERVICE SRL</text:p>
          </table:table-cell>
          <table:table-cell office:value-type="float" office:value="600" table:style-name="ce9">
            <text:p>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IKE SRL</text:p>
          </table:table-cell>
          <table:table-cell office:value-type="float" office:value="227.4" table:style-name="ce9">
            <text:p>227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IKOPAL S.R.L.</text:p>
          </table:table-cell>
          <table:table-cell office:value-type="float" office:value="1080" table:style-name="ce9">
            <text:p>1.0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BIETTIVO SALUTE SNC</text:p>
          </table:table-cell>
          <table:table-cell office:value-type="float" office:value="288.45999999999998" table:style-name="ce9">
            <text:p>288,4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RAMAL CRITICAL CARE ITALIA SPA</text:p>
          </table:table-cell>
          <table:table-cell office:value-type="float" office:value="4938.12" table:style-name="ce9">
            <text:p>4.938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ZZI SRL</text:p>
          </table:table-cell>
          <table:table-cell office:value-type="float" office:value="39" table:style-name="ce9">
            <text:p>3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QIAGEN SRL</text:p>
          </table:table-cell>
          <table:table-cell office:value-type="float" office:value="49623.13" table:style-name="ce9">
            <text:p>49.623,1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QURE SRL</text:p>
          </table:table-cell>
          <table:table-cell office:value-type="float" office:value="1800" table:style-name="ce9">
            <text:p>1.8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MEDIX SRL</text:p>
          </table:table-cell>
          <table:table-cell office:value-type="float" office:value="2300" table:style-name="ce9">
            <text:p>2.3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.VE.PA <text:s/>S.R.L.EX SAS</text:p>
          </table:table-cell>
          <table:table-cell office:value-type="float" office:value="458.24" table:style-name="ce9">
            <text:p>458,2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AU MEDICA SRL</text:p>
          </table:table-cell>
          <table:table-cell office:value-type="float" office:value="1000" table:style-name="ce9">
            <text:p>1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IMED SRL</text:p>
          </table:table-cell>
          <table:table-cell office:value-type="float" office:value="2000" table:style-name="ce9">
            <text:p>2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12 Dispositivi medici Totale</text:p>
          </table:table-cell>
          <table:table-cell table:style-name="ce4"/>
          <table:table-cell office:value-type="float" office:value="17285436.250000004" table:style-name="ce5">
            <text:p>17.285.436,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13 Prodotti chimici</text:p>
          </table:table-cell>
          <table:table-cell office:value-type="string" table:style-name="ce3">
            <text:p>A.M. INSTRUMENTS SRL</text:p>
          </table:table-cell>
          <table:table-cell office:value-type="float" office:value="954" table:style-name="ce5">
            <text:p>95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 ANALITICA SRL</text:p>
          </table:table-cell>
          <table:table-cell office:value-type="float" office:value="22896" table:style-name="ce9">
            <text:p>22.89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BOTT SRL</text:p>
          </table:table-cell>
          <table:table-cell office:value-type="float" office:value="52732.399999999994" table:style-name="ce9">
            <text:p>52.732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GILENT TECHNOLOGIES ITALIA S.P.A.</text:p>
          </table:table-cell>
          <table:table-cell office:value-type="float" office:value="81677.680000000008" table:style-name="ce9">
            <text:p>81.677,6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.S.N. SRL</text:p>
          </table:table-cell>
          <table:table-cell office:value-type="float" office:value="2185" table:style-name="ce9">
            <text:p>2.18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CKMAN COULTER S.R.L</text:p>
          </table:table-cell>
          <table:table-cell office:value-type="float" office:value="1837.21" table:style-name="ce9">
            <text:p>1.837,2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CTON DICKINSON ITALIA SPA</text:p>
          </table:table-cell>
          <table:table-cell office:value-type="float" office:value="27356.980000000003" table:style-name="ce9">
            <text:p>27.356,9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- OPTICA MILANO SPA</text:p>
          </table:table-cell>
          <table:table-cell office:value-type="float" office:value="177.6" table:style-name="ce9">
            <text:p>177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-RAD LABORATORIES SRL</text:p>
          </table:table-cell>
          <table:table-cell office:value-type="float" office:value="2855.75" table:style-name="ce9">
            <text:p>2.855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LO ERBA REAGENTS S.R.L.</text:p>
          </table:table-cell>
          <table:table-cell office:value-type="float" office:value="20229.530000000006" table:style-name="ce9">
            <text:p>20.229,5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LINI-LAB SRL</text:p>
          </table:table-cell>
          <table:table-cell office:value-type="float" office:value="4506.3999999999996" table:style-name="ce9">
            <text:p>4.506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DEX SRL</text:p>
          </table:table-cell>
          <table:table-cell office:value-type="float" office:value="2033.3500000000001" table:style-name="ce9">
            <text:p>2.033,3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 B A <text:s/>ITALIA <text:s/>SRL</text:p>
          </table:table-cell>
          <table:table-cell office:value-type="float" office:value="3050" table:style-name="ce9">
            <text:p>3.0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APATH SPA</text:p>
          </table:table-cell>
          <table:table-cell office:value-type="float" office:value="7698.5" table:style-name="ce9">
            <text:p>7.698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PPENDORF S.R.L.</text:p>
          </table:table-cell>
          <table:table-cell office:value-type="float" office:value="309" table:style-name="ce9">
            <text:p>30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CLONE SPA</text:p>
          </table:table-cell>
          <table:table-cell office:value-type="float" office:value="15631.640000000001" table:style-name="ce9">
            <text:p>15.631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PA DI DOTT. ENRICO NOSARI SASDI PAOLO</text:p>
          </table:table-cell>
          <table:table-cell office:value-type="float" office:value="132" table:style-name="ce9">
            <text:p>13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LOW ASSESSMENT SRL</text:p>
          </table:table-cell>
          <table:table-cell office:value-type="float" office:value="22345" table:style-name="ce9">
            <text:p>22.34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UJIFILM <text:s/>ITALIA SPA</text:p>
          </table:table-cell>
          <table:table-cell office:value-type="float" office:value="660" table:style-name="ce9">
            <text:p>6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 HEALTHCARE SRL</text:p>
          </table:table-cell>
          <table:table-cell office:value-type="float" office:value="3700" table:style-name="ce9">
            <text:p>3.7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LSON ITALIA SRL</text:p>
          </table:table-cell>
          <table:table-cell office:value-type="float" office:value="2661" table:style-name="ce9">
            <text:p>2.66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LLUMINA ITALY SRL</text:p>
          </table:table-cell>
          <table:table-cell office:value-type="float" office:value="233185.00000000003" table:style-name="ce9">
            <text:p>233.18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STRUMENTATION LABORATORY S.P.A.</text:p>
          </table:table-cell>
          <table:table-cell office:value-type="float" office:value="32154.859999999997" table:style-name="ce9">
            <text:p>32.154,8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GITRE S.R.L.</text:p>
          </table:table-cell>
          <table:table-cell office:value-type="float" office:value="3043" table:style-name="ce9">
            <text:p>3.04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ICA <text:s/>MICROSYSTEMS <text:s/>S.R.L.</text:p>
          </table:table-cell>
          <table:table-cell office:value-type="float" office:value="3477.65" table:style-name="ce9">
            <text:p>3.477,6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GC STANDARDS SRLEX PROMOCHEM SRL</text:p>
          </table:table-cell>
          <table:table-cell office:value-type="float" office:value="1062" table:style-name="ce9">
            <text:p>1.06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FE TECHNOLOGIES <text:s/>ITALIA SPA</text:p>
          </table:table-cell>
          <table:table-cell office:value-type="float" office:value="83746.69" table:style-name="ce9">
            <text:p>83.746,6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FARMA S.P.A.</text:p>
          </table:table-cell>
          <table:table-cell office:value-type="float" office:value="19.95" table:style-name="ce9">
            <text:p>19,9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SYSTEMS S.P.A.</text:p>
          </table:table-cell>
          <table:table-cell office:value-type="float" office:value="656" table:style-name="ce9">
            <text:p>65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RCK LIFE SCIENCES SRL</text:p>
          </table:table-cell>
          <table:table-cell office:value-type="float" office:value="6567.7599999999993" table:style-name="ce9">
            <text:p>6.567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TASYSTEMS SRL A SOCIO UNICO</text:p>
          </table:table-cell>
          <table:table-cell office:value-type="float" office:value="1077" table:style-name="ce9">
            <text:p>1.07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LTENYI BIOTEC S.R.L.</text:p>
          </table:table-cell>
          <table:table-cell office:value-type="float" office:value="3786" table:style-name="ce9">
            <text:p>3.78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LCELLI FARMACEUTICI SRL</text:p>
          </table:table-cell>
          <table:table-cell office:value-type="float" office:value="97.92" table:style-name="ce9">
            <text:p>97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DOTTI GIANNI S.R.L.</text:p>
          </table:table-cell>
          <table:table-cell office:value-type="float" office:value="9323.92" table:style-name="ce9">
            <text:p>9.323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MEGA ITALIA S.R.L.</text:p>
          </table:table-cell>
          <table:table-cell office:value-type="float" office:value="16787.400000000001" table:style-name="ce9">
            <text:p>16.787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SNOVA S.R.L.</text:p>
          </table:table-cell>
          <table:table-cell office:value-type="float" office:value="25615.5" table:style-name="ce9">
            <text:p>25.615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CHE DIAGNOSTICS SPA</text:p>
          </table:table-cell>
          <table:table-cell office:value-type="float" office:value="271720.41000000003" table:style-name="ce9">
            <text:p>271.720,4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BIA ITALIA S.R.L.</text:p>
          </table:table-cell>
          <table:table-cell office:value-type="float" office:value="702" table:style-name="ce9">
            <text:p>70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CIETA' ITALIANA CHIMICI DIVISIONE SCIE</text:p>
          </table:table-cell>
          <table:table-cell office:value-type="float" office:value="480" table:style-name="ce9">
            <text:p>4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PA SOCIETA' PRODOTTI ANTIBIOTICI</text:p>
          </table:table-cell>
          <table:table-cell office:value-type="float" office:value="15" table:style-name="ce9">
            <text:p>1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TAGO ITALIA S.R.L.</text:p>
          </table:table-cell>
          <table:table-cell office:value-type="float" office:value="1134.44" table:style-name="ce9">
            <text:p>1.134,4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HERMO FISHER DIAGNOSTICS S.P.A.EX OXOID</text:p>
          </table:table-cell>
          <table:table-cell office:value-type="float" office:value="6415.5" table:style-name="ce9">
            <text:p>6.415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ODEN MEDICAL INSTRUMENTS S.P.A.</text:p>
          </table:table-cell>
          <table:table-cell office:value-type="float" office:value="21212.400000000001" table:style-name="ce9">
            <text:p>21.212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WR INTERNATIONAL S.R.L.EX VWR INTERNATI</text:p>
          </table:table-cell>
          <table:table-cell office:value-type="float" office:value="6435.2399999999989" table:style-name="ce9">
            <text:p>6.435,2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-TECHNE S.R.L. A SOC IO UNICO</text:p>
          </table:table-cell>
          <table:table-cell office:value-type="float" office:value="2779" table:style-name="ce9">
            <text:p>2.77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UROGENE SRL</text:p>
          </table:table-cell>
          <table:table-cell office:value-type="float" office:value="757.85" table:style-name="ce9">
            <text:p>757,8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BRU S.A.S DI BRUNO CASAGRANDE &amp; S.</text:p>
          </table:table-cell>
          <table:table-cell office:value-type="float" office:value="4361" table:style-name="ce9">
            <text:p>4.36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LITECHGROUP S.P.A.</text:p>
          </table:table-cell>
          <table:table-cell office:value-type="float" office:value="4623.2" table:style-name="ce9">
            <text:p>4.623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QIAGEN SRL</text:p>
          </table:table-cell>
          <table:table-cell office:value-type="float" office:value="369.6" table:style-name="ce9">
            <text:p>369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ANDOX LABORATORIES LIMITED</text:p>
          </table:table-cell>
          <table:table-cell office:value-type="float" office:value="960" table:style-name="ce9">
            <text:p>9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MA RICERCA SRL</text:p>
          </table:table-cell>
          <table:table-cell office:value-type="float" office:value="704" table:style-name="ce9">
            <text:p>704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13 Prodotti chimici Totale</text:p>
          </table:table-cell>
          <table:table-cell table:style-name="ce4"/>
          <table:table-cell office:value-type="float" office:value="1018899.33" table:style-name="ce5">
            <text:p>1.018.899,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98 Altri acquisti di beni sanitari</text:p>
          </table:table-cell>
          <table:table-cell office:value-type="string" table:style-name="ce3">
            <text:p>3M ITALIA S.R.L.</text:p>
          </table:table-cell>
          <table:table-cell office:value-type="float" office:value="15840" table:style-name="ce5">
            <text:p>15.8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D.A. SRL</text:p>
          </table:table-cell>
          <table:table-cell office:value-type="float" office:value="880" table:style-name="ce9">
            <text:p>8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M. INSTRUMENTS SRL</text:p>
          </table:table-cell>
          <table:table-cell office:value-type="float" office:value="4066.1" table:style-name="ce9">
            <text:p>4.066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MENARINI DIAGNOSTICS S.R.L.</text:p>
          </table:table-cell>
          <table:table-cell office:value-type="float" office:value="8296" table:style-name="ce9">
            <text:p>8.29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 MEDICA SPA</text:p>
          </table:table-cell>
          <table:table-cell office:value-type="float" office:value="2667.6" table:style-name="ce9">
            <text:p>2.667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GILENT TECHNOLOGIES ITALIA S.P.A.</text:p>
          </table:table-cell>
          <table:table-cell office:value-type="float" office:value="406.5" table:style-name="ce9">
            <text:p>406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IESI HOSPITAL SERVICE SAS</text:p>
          </table:table-cell>
          <table:table-cell office:value-type="float" office:value="432" table:style-name="ce9">
            <text:p>43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MBRA OSPEDALIERA S.R.L.</text:p>
          </table:table-cell>
          <table:table-cell office:value-type="float" office:value="65.8" table:style-name="ce9">
            <text:p>65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MEDICAL SERVICE S.R.L.</text:p>
          </table:table-cell>
          <table:table-cell office:value-type="float" office:value="135.91" table:style-name="ce9">
            <text:p>135,9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MERIEUX <text:s/>ITALIA SPA</text:p>
          </table:table-cell>
          <table:table-cell office:value-type="float" office:value="420" table:style-name="ce9">
            <text:p>4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-RAD LABORATORIES SRL</text:p>
          </table:table-cell>
          <table:table-cell office:value-type="float" office:value="4989.3900000000003" table:style-name="ce9">
            <text:p>4.989,3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SIGMA SPA</text:p>
          </table:table-cell>
          <table:table-cell office:value-type="float" office:value="248.1" table:style-name="ce9">
            <text:p>248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ADY ITALIA SRL UNIPERSONALE</text:p>
          </table:table-cell>
          <table:table-cell office:value-type="float" office:value="6957.5" table:style-name="ce9">
            <text:p>6.95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S MEDICAL SRLEX BS EXPORT SRL</text:p>
          </table:table-cell>
          <table:table-cell office:value-type="float" office:value="1350" table:style-name="ce9">
            <text:p>1.3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URKE &amp; BURKE <text:s/>S.P.A.</text:p>
          </table:table-cell>
          <table:table-cell office:value-type="float" office:value="600" table:style-name="ce9">
            <text:p>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IR ITALIA S.R.L</text:p>
          </table:table-cell>
          <table:table-cell office:value-type="float" office:value="15274.48" table:style-name="ce9">
            <text:p>15.274,4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LO BIANCHI SRL</text:p>
          </table:table-cell>
          <table:table-cell office:value-type="float" office:value="5893" table:style-name="ce9">
            <text:p>5.89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LO ERBA REAGENTS S.R.L.</text:p>
          </table:table-cell>
          <table:table-cell office:value-type="float" office:value="1510.23" table:style-name="ce9">
            <text:p>1.510,2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RACARTA SPA</text:p>
          </table:table-cell>
          <table:table-cell office:value-type="float" office:value="989.4" table:style-name="ce9">
            <text:p>989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OPERATIVA ESERCENTI <text:s/>FARMACIA SCRL</text:p>
          </table:table-cell>
          <table:table-cell office:value-type="float" office:value="193.25" table:style-name="ce9">
            <text:p>193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FARMA SPA</text:p>
          </table:table-cell>
          <table:table-cell office:value-type="float" office:value="115" table:style-name="ce9">
            <text:p>11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APATH SPA</text:p>
          </table:table-cell>
          <table:table-cell office:value-type="float" office:value="250" table:style-name="ce9">
            <text:p>2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COLAB SRL</text:p>
          </table:table-cell>
          <table:table-cell office:value-type="float" office:value="1104" table:style-name="ce9">
            <text:p>1.10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PPENDORF S.R.L.</text:p>
          </table:table-cell>
          <table:table-cell office:value-type="float" office:value="544.5" table:style-name="ce9">
            <text:p>544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CLONE SPA</text:p>
          </table:table-cell>
          <table:table-cell office:value-type="float" office:value="4707.25" table:style-name="ce9">
            <text:p>4.707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PA DI DOTT. ENRICO NOSARI SASDI PAOLO</text:p>
          </table:table-cell>
          <table:table-cell office:value-type="float" office:value="11183.78" table:style-name="ce9">
            <text:p>11.183,7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SA <text:s/>S.R.L.</text:p>
          </table:table-cell>
          <table:table-cell office:value-type="float" office:value="5398" table:style-name="ce9">
            <text:p>5.39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UJIFILM <text:s/>ITALIA SPA</text:p>
          </table:table-cell>
          <table:table-cell office:value-type="float" office:value="530" table:style-name="ce9">
            <text:p>5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LENO S.R.L.</text:p>
          </table:table-cell>
          <table:table-cell office:value-type="float" office:value="36" table:style-name="ce9">
            <text:p>3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LSON ITALIA SRL</text:p>
          </table:table-cell>
          <table:table-cell office:value-type="float" office:value="6014.5" table:style-name="ce9">
            <text:p>6.014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ENRY SCHEIN KRUGG SRLEX KRUGG SPA</text:p>
          </table:table-cell>
          <table:table-cell office:value-type="float" office:value="1139.42" table:style-name="ce9">
            <text:p>1.139,4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UMANTECH SRL</text:p>
          </table:table-cell>
          <table:table-cell office:value-type="float" office:value="1470" table:style-name="ce9">
            <text:p>1.4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STRUMENTATION LABORATORY S.P.A.</text:p>
          </table:table-cell>
          <table:table-cell office:value-type="float" office:value="1750.5" table:style-name="ce9">
            <text:p>1.750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TALTRADE S.R.L.</text:p>
          </table:table-cell>
          <table:table-cell office:value-type="float" office:value="303.17" table:style-name="ce9">
            <text:p>303,1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. MOLTENI &amp; C. DEI F.LLI ALITTI SOC.</text:p>
          </table:table-cell>
          <table:table-cell office:value-type="float" office:value="3504" table:style-name="ce9">
            <text:p>3.50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 TECNOCARTA SRL</text:p>
          </table:table-cell>
          <table:table-cell office:value-type="float" office:value="8640" table:style-name="ce9">
            <text:p>8.6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OINDUSTRIA <text:s/>S.P.A.</text:p>
          </table:table-cell>
          <table:table-cell office:value-type="float" office:value="1040" table:style-name="ce9">
            <text:p>1.0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ORATORIO ORTODONTICO ITALORTODI ANDRE</text:p>
          </table:table-cell>
          <table:table-cell office:value-type="float" office:value="2269" table:style-name="ce9">
            <text:p>2.26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FE TECHNOLOGIES <text:s/>ITALIA SPA</text:p>
          </table:table-cell>
          <table:table-cell office:value-type="float" office:value="12156.930000000004" table:style-name="ce9">
            <text:p>12.156,9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.B.T. SRL MEDICAL BIOLOGICAL TECHNOLOGY</text:p>
          </table:table-cell>
          <table:table-cell office:value-type="float" office:value="120" table:style-name="ce9">
            <text:p>1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.E.C. SRL</text:p>
          </table:table-cell>
          <table:table-cell office:value-type="float" office:value="2170" table:style-name="ce9">
            <text:p>2.1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ELA ITALIA SRL</text:p>
          </table:table-cell>
          <table:table-cell office:value-type="float" office:value="53.75" table:style-name="ce9">
            <text:p>53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GRAPHICS ITALIA SRL</text:p>
          </table:table-cell>
          <table:table-cell office:value-type="float" office:value="608" table:style-name="ce9">
            <text:p>60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GAS ITALIA SRL</text:p>
          </table:table-cell>
          <table:table-cell office:value-type="float" office:value="4950" table:style-name="ce9">
            <text:p>4.9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TRONIC ITALIA <text:s/>S.P.A.</text:p>
          </table:table-cell>
          <table:table-cell office:value-type="float" office:value="1120" table:style-name="ce9">
            <text:p>1.1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RCK LIFE SCIENCES SRL</text:p>
          </table:table-cell>
          <table:table-cell office:value-type="float" office:value="732.76" table:style-name="ce9">
            <text:p>732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DA TECNOLOGIA MEDICA SPA</text:p>
          </table:table-cell>
          <table:table-cell office:value-type="float" office:value="138" table:style-name="ce9">
            <text:p>13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ACATUR INTERNATIONAL IMPORT EXPORT SRL</text:p>
          </table:table-cell>
          <table:table-cell office:value-type="float" office:value="5658" table:style-name="ce9">
            <text:p>5.65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UPHARMA S.R.L.</text:p>
          </table:table-cell>
          <table:table-cell office:value-type="float" office:value="297.60000000000002" table:style-name="ce9">
            <text:p>297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UOVA FARMEC S.R.L.</text:p>
          </table:table-cell>
          <table:table-cell office:value-type="float" office:value="70" table:style-name="ce9">
            <text:p>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HOWEB DI WALTER BELLONI</text:p>
          </table:table-cell>
          <table:table-cell office:value-type="float" office:value="2107" table:style-name="ce9">
            <text:p>2.10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VIT SRL</text:p>
          </table:table-cell>
          <table:table-cell office:value-type="float" office:value="840" table:style-name="ce9">
            <text:p>8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RRONE S.R.L.</text:p>
          </table:table-cell>
          <table:table-cell office:value-type="float" office:value="8.5" table:style-name="ce9">
            <text:p>8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.A.L.F. SPA</text:p>
          </table:table-cell>
          <table:table-cell office:value-type="float" office:value="1114.92" table:style-name="ce9">
            <text:p>1.114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.I.A.L. <text:s/>SRL</text:p>
          </table:table-cell>
          <table:table-cell office:value-type="float" office:value="473.6" table:style-name="ce9">
            <text:p>473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MARIT MEDITALIA S.R.L.</text:p>
          </table:table-cell>
          <table:table-cell office:value-type="float" office:value="235" table:style-name="ce9">
            <text:p>23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RSTEDT SRL</text:p>
          </table:table-cell>
          <table:table-cell office:value-type="float" office:value="2078.8000000000002" table:style-name="ce9">
            <text:p>2.078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AD SOC. ITAL. ACETILENE &amp; DERIVATI SPA</text:p>
          </table:table-cell>
          <table:table-cell office:value-type="float" office:value="40054.69" table:style-name="ce9">
            <text:p>40.054,6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R SAFETY SYSTEM SPA UNIPERSONALE</text:p>
          </table:table-cell>
          <table:table-cell office:value-type="float" office:value="12200" table:style-name="ce9">
            <text:p>12.2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STEMI RACCOLTA DATI SRL - SIRADA</text:p>
          </table:table-cell>
          <table:table-cell office:value-type="float" office:value="4080.9" table:style-name="ce9">
            <text:p>4.080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WR INTERNATIONAL S.R.L.EX VWR INTERNATI</text:p>
          </table:table-cell>
          <table:table-cell office:value-type="float" office:value="15837.430000000004" table:style-name="ce9">
            <text:p>15.837,4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LAB SRL</text:p>
          </table:table-cell>
          <table:table-cell office:value-type="float" office:value="6.0000000000000005E-2" table:style-name="ce9">
            <text:p>0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JEOL ITALIA S.P.A.</text:p>
          </table:table-cell>
          <table:table-cell office:value-type="float" office:value="1400" table:style-name="ce9">
            <text:p>1.4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A MED SRL</text:p>
          </table:table-cell>
          <table:table-cell office:value-type="float" office:value="1136" table:style-name="ce9">
            <text:p>1.13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LMED S.R.L.</text:p>
          </table:table-cell>
          <table:table-cell office:value-type="float" office:value="1280" table:style-name="ce9">
            <text:p>1.2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EF SRLS</text:p>
          </table:table-cell>
          <table:table-cell office:value-type="float" office:value="156" table:style-name="ce9">
            <text:p>15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NTRALCO ITALIA S.R.L.</text:p>
          </table:table-cell>
          <table:table-cell office:value-type="float" office:value="900" table:style-name="ce9">
            <text:p>9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DA ITALIA SPA</text:p>
          </table:table-cell>
          <table:table-cell office:value-type="float" office:value="625" table:style-name="ce9">
            <text:p>62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VAS BIOSANA S.P.A.EX SVAS ITALIA <text:s/>SRL</text:p>
          </table:table-cell>
          <table:table-cell office:value-type="float" office:value="138600" table:style-name="ce9">
            <text:p>138.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LS SRL</text:p>
          </table:table-cell>
          <table:table-cell office:value-type="float" office:value="7896" table:style-name="ce9">
            <text:p>7.89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 DI SO ITALIA S.R.L.</text:p>
          </table:table-cell>
          <table:table-cell office:value-type="float" office:value="160" table:style-name="ce9">
            <text:p>1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YRECO ITALIA SRL</text:p>
          </table:table-cell>
          <table:table-cell office:value-type="float" office:value="10805.4" table:style-name="ce9">
            <text:p>10.805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.P. &amp; C. PROGETTAZ. PRODUZ. E COMMERCIO</text:p>
          </table:table-cell>
          <table:table-cell office:value-type="float" office:value="30" table:style-name="ce9">
            <text:p>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SAN S.R.L.</text:p>
          </table:table-cell>
          <table:table-cell office:value-type="float" office:value="282" table:style-name="ce9">
            <text:p>28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YLCO <text:s/>S.R.L.</text:p>
          </table:table-cell>
          <table:table-cell office:value-type="float" office:value="1435.1200000000001" table:style-name="ce9">
            <text:p>1.435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WIN HELIX SRL</text:p>
          </table:table-cell>
          <table:table-cell office:value-type="float" office:value="513" table:style-name="ce9">
            <text:p>513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98 Altri acquisti di beni sanitari Totale</text:p>
          </table:table-cell>
          <table:table-cell table:style-name="ce4"/>
          <table:table-cell office:value-type="float" office:value="393538.83999999997" table:style-name="ce5">
            <text:p>393.538,8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1 Prodotti alimentari</text:p>
          </table:table-cell>
          <table:table-cell office:value-type="string" table:style-name="ce3">
            <text:p>IVS ITALIA SPA</text:p>
          </table:table-cell>
          <table:table-cell office:value-type="float" office:value="240" table:style-name="ce5">
            <text:p>2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ALGARDA SRL</text:p>
          </table:table-cell>
          <table:table-cell office:value-type="float" office:value="254.4" table:style-name="ce9">
            <text:p>254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1 Prodotti alimentari Totale</text:p>
          </table:table-cell>
          <table:table-cell table:style-name="ce4"/>
          <table:table-cell office:value-type="float" office:value="494.4" table:style-name="ce5">
            <text:p>494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2 Materiali di guardaroba, di pulizia e di convivenz</text:p>
          </table:table-cell>
          <table:table-cell office:value-type="string" table:style-name="ce3">
            <text:p>BI-MEDICA S.R.L.</text:p>
          </table:table-cell>
          <table:table-cell office:value-type="float" office:value="15769.999999999998" table:style-name="ce5">
            <text:p>15.7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OPERATIVA ESERCENTI <text:s/>FARMACIA SCRL</text:p>
          </table:table-cell>
          <table:table-cell office:value-type="float" office:value="183177.38999999998" table:style-name="ce9">
            <text:p>183.177,3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EMME DISPOSITIVI MEDICI SRL</text:p>
          </table:table-cell>
          <table:table-cell office:value-type="float" office:value="59076.24" table:style-name="ce9">
            <text:p>59.076,2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COFILM S.R.L.</text:p>
          </table:table-cell>
          <table:table-cell office:value-type="float" office:value="1328.16" table:style-name="ce9">
            <text:p>1.328,1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.LLI ROSSI SRL</text:p>
          </table:table-cell>
          <table:table-cell office:value-type="float" office:value="2690" table:style-name="ce9">
            <text:p>2.6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TER <text:s/>S.P.A.</text:p>
          </table:table-cell>
          <table:table-cell office:value-type="float" office:value="6638.33" table:style-name="ce9">
            <text:p>6.638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TINGE ITALIA SRL</text:p>
          </table:table-cell>
          <table:table-cell office:value-type="float" office:value="1192" table:style-name="ce9">
            <text:p>1.19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.CO. CART SRL</text:p>
          </table:table-cell>
          <table:table-cell office:value-type="float" office:value="1672" table:style-name="ce9">
            <text:p>1.67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KAS S.R.L.(EXMARKAS SERVICE S.R.L.)</text:p>
          </table:table-cell>
          <table:table-cell office:value-type="float" office:value="7768.0599999999995" table:style-name="ce9">
            <text:p>7.768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MEG SPA</text:p>
          </table:table-cell>
          <table:table-cell office:value-type="float" office:value="505.3" table:style-name="ce9">
            <text:p>505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 CASALINDA SRL</text:p>
          </table:table-cell>
          <table:table-cell office:value-type="float" office:value="8062.3799999999992" table:style-name="ce9">
            <text:p>8.062,3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NZERI SRL</text:p>
          </table:table-cell>
          <table:table-cell office:value-type="float" office:value="21437.610000000004" table:style-name="ce9">
            <text:p>21.437,6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HARMA BAG SRL</text:p>
          </table:table-cell>
          <table:table-cell office:value-type="float" office:value="1438.37" table:style-name="ce9">
            <text:p>1.438,3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EZZANI S.P.A.</text:p>
          </table:table-cell>
          <table:table-cell office:value-type="float" office:value="1645" table:style-name="ce9">
            <text:p>1.64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PLASTIC SRL</text:p>
          </table:table-cell>
          <table:table-cell office:value-type="float" office:value="619" table:style-name="ce9">
            <text:p>61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.S SPA FORNITURE ALBERGHIERE</text:p>
          </table:table-cell>
          <table:table-cell office:value-type="float" office:value="372.58" table:style-name="ce9">
            <text:p>372,5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NVERTEX S.R.L.</text:p>
          </table:table-cell>
          <table:table-cell office:value-type="float" office:value="793" table:style-name="ce9">
            <text:p>79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NIPACK TORRE S.P.A.</text:p>
          </table:table-cell>
          <table:table-cell office:value-type="float" office:value="18.739999999999998" table:style-name="ce9">
            <text:p>18,7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2 Materiali di guardaroba, di pulizia e di convivenz Totale</text:p>
          </table:table-cell>
          <table:table-cell table:style-name="ce4"/>
          <table:table-cell office:value-type="float" office:value="314204.15999999997" table:style-name="ce5">
            <text:p>314.204,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3 Combustibili, carburanti e lubrificanti</text:p>
          </table:table-cell>
          <table:table-cell office:value-type="string" table:style-name="ce3">
            <text:p>KUWAIT PETROLEUM ITALIA SPA</text:p>
          </table:table-cell>
          <table:table-cell office:value-type="float" office:value="19849.309999999998" table:style-name="ce5">
            <text:p>19.849,3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3 Combustibili, carburanti e lubrificanti Totale</text:p>
          </table:table-cell>
          <table:table-cell table:style-name="ce4"/>
          <table:table-cell office:value-type="float" office:value="19849.309999999998" table:style-name="ce5">
            <text:p>19.849,3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4 Supporti informatici e cancelleria</text:p>
          </table:table-cell>
          <table:table-cell office:value-type="string" table:style-name="ce3">
            <text:p>AUGUSTO BERNI <text:s/>S.P.A.</text:p>
          </table:table-cell>
          <table:table-cell office:value-type="float" office:value="12010.1" table:style-name="ce5">
            <text:p>12.010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CS <text:s/>BYOMEDICAL COMPUTERING SYSTEMS SRL</text:p>
          </table:table-cell>
          <table:table-cell office:value-type="float" office:value="1944" table:style-name="ce9">
            <text:p>1.94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T4ID SRL</text:p>
          </table:table-cell>
          <table:table-cell office:value-type="float" office:value="1981.7" table:style-name="ce9">
            <text:p>1.981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RC SRL</text:p>
          </table:table-cell>
          <table:table-cell office:value-type="float" office:value="525.20000000000005" table:style-name="ce9">
            <text:p>525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FARMA SPA</text:p>
          </table:table-cell>
          <table:table-cell office:value-type="float" office:value="159" table:style-name="ce9">
            <text:p>15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PS INFORMATICA SNC DI PRESELLO GIANNI &amp;</text:p>
          </table:table-cell>
          <table:table-cell office:value-type="float" office:value="108" table:style-name="ce9">
            <text:p>10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SPRINET S.P.A.</text:p>
          </table:table-cell>
          <table:table-cell office:value-type="float" office:value="10540" table:style-name="ce9">
            <text:p>10.5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EN INDUSTRIE S.P.A.</text:p>
          </table:table-cell>
          <table:table-cell office:value-type="float" office:value="210" table:style-name="ce9">
            <text:p>2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CISORIA PASTORMERLO S.R.L.</text:p>
          </table:table-cell>
          <table:table-cell office:value-type="float" office:value="279.7" table:style-name="ce9">
            <text:p>279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.TEC SRL</text:p>
          </table:table-cell>
          <table:table-cell office:value-type="float" office:value="2067" table:style-name="ce9">
            <text:p>2.06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DULSNAP SRL</text:p>
          </table:table-cell>
          <table:table-cell office:value-type="float" office:value="9663.9600000000009" table:style-name="ce9">
            <text:p>9.663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YO S.P.A</text:p>
          </table:table-cell>
          <table:table-cell office:value-type="float" office:value="12092.269999999999" table:style-name="ce9">
            <text:p>12.092,2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EMIATO STABILIMENTO TIPOGRAFICO DEI CO</text:p>
          </table:table-cell>
          <table:table-cell office:value-type="float" office:value="3952.2" table:style-name="ce9">
            <text:p>3.952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MO RIGENERA SRL</text:p>
          </table:table-cell>
          <table:table-cell office:value-type="float" office:value="24522.14" table:style-name="ce9">
            <text:p>24.522,1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YSMEX PARTEC ITALIA SRL</text:p>
          </table:table-cell>
          <table:table-cell office:value-type="float" office:value="130" table:style-name="ce9">
            <text:p>1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FFICIO MODERNO SRL</text:p>
          </table:table-cell>
          <table:table-cell office:value-type="float" office:value="701.64" table:style-name="ce9">
            <text:p>701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ALSECCHI CANCELLERIA SRL</text:p>
          </table:table-cell>
          <table:table-cell office:value-type="float" office:value="63360" table:style-name="ce9">
            <text:p>63.3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ALTELLINA <text:s/>S.P.A.</text:p>
          </table:table-cell>
          <table:table-cell office:value-type="float" office:value="7200" table:style-name="ce9">
            <text:p>7.2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NZERI SRL</text:p>
          </table:table-cell>
          <table:table-cell office:value-type="float" office:value="122.39999999999999" table:style-name="ce9">
            <text:p>122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RTUAL LOGIC S.R.L.</text:p>
          </table:table-cell>
          <table:table-cell office:value-type="float" office:value="1531.8" table:style-name="ce9">
            <text:p>1.531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RTI VINCENZO S.R.L</text:p>
          </table:table-cell>
          <table:table-cell office:value-type="float" office:value="150" table:style-name="ce9">
            <text:p>1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C CENTER BERGAMO SRL</text:p>
          </table:table-cell>
          <table:table-cell office:value-type="float" office:value="1341" table:style-name="ce9">
            <text:p>1.34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LARI DI UDINE S.P.A</text:p>
          </table:table-cell>
          <table:table-cell office:value-type="float" office:value="1814.4" table:style-name="ce9">
            <text:p>1.814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CNOLINE DI O. PFEIFFER &amp; C. SAS</text:p>
          </table:table-cell>
          <table:table-cell office:value-type="float" office:value="1550" table:style-name="ce9">
            <text:p>1.5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DPARTNERS SRL</text:p>
          </table:table-cell>
          <table:table-cell office:value-type="float" office:value="551.6" table:style-name="ce9">
            <text:p>551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BAC</text:p>
          </table:table-cell>
          <table:table-cell office:value-type="float" office:value="1886.4" table:style-name="ce9">
            <text:p>1.886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TS SRL UNIPERSONALE</text:p>
          </table:table-cell>
          <table:table-cell office:value-type="float" office:value="1090" table:style-name="ce9">
            <text:p>1.0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ASOFT DI ANTONIO CANGIANO</text:p>
          </table:table-cell>
          <table:table-cell office:value-type="float" office:value="600" table:style-name="ce9">
            <text:p>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NIPACK TORRE S.P.A.</text:p>
          </table:table-cell>
          <table:table-cell office:value-type="float" office:value="1380.1" table:style-name="ce9">
            <text:p>1.380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DI SCIENTIFICA SRL</text:p>
          </table:table-cell>
          <table:table-cell office:value-type="float" office:value="215" table:style-name="ce9">
            <text:p>21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KNOIT SRL</text:p>
          </table:table-cell>
          <table:table-cell office:value-type="float" office:value="878" table:style-name="ce9">
            <text:p>87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MA UFFICIO SNC</text:p>
          </table:table-cell>
          <table:table-cell office:value-type="float" office:value="148.5" table:style-name="ce9">
            <text:p>148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4 Supporti informatici e cancelleria Totale</text:p>
          </table:table-cell>
          <table:table-cell table:style-name="ce4"/>
          <table:table-cell office:value-type="float" office:value="164706.10999999996" table:style-name="ce5">
            <text:p>164.706,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5 Pubblicazioni, giornali e riviste</text:p>
          </table:table-cell>
          <table:table-cell office:value-type="string" table:style-name="ce3">
            <text:p>GIUNTI PSYCHOMETRICS S.R.L.</text:p>
          </table:table-cell>
          <table:table-cell office:value-type="float" office:value="5132.5" table:style-name="ce5">
            <text:p>5.13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BSCO INFORMATION SERVICES S.R.L.</text:p>
          </table:table-cell>
          <table:table-cell office:value-type="float" office:value="20654.650000000001" table:style-name="ce9">
            <text:p>20.654,6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BRERIA CORTINA SRL</text:p>
          </table:table-cell>
          <table:table-cell office:value-type="float" office:value="28.2" table:style-name="ce9">
            <text:p>28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PC SRL</text:p>
          </table:table-cell>
          <table:table-cell office:value-type="float" office:value="1800" table:style-name="ce9">
            <text:p>1.8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QIAGEN SRL</text:p>
          </table:table-cell>
          <table:table-cell office:value-type="float" office:value="14845" table:style-name="ce9">
            <text:p>14.84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5 Pubblicazioni, giornali e riviste Totale</text:p>
          </table:table-cell>
          <table:table-cell table:style-name="ce4"/>
          <table:table-cell office:value-type="float" office:value="42460.350000000006" table:style-name="ce5">
            <text:p>42.460,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6 Acquisto di materiali per la manutenzione</text:p>
          </table:table-cell>
          <table:table-cell office:value-type="string" table:style-name="ce3">
            <text:p>FERCOBE SNC DEI F.LLI BEGNIS</text:p>
          </table:table-cell>
          <table:table-cell office:value-type="float" office:value="407.25" table:style-name="ce5">
            <text:p>407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DOMED S.R.L.</text:p>
          </table:table-cell>
          <table:table-cell office:value-type="float" office:value="6300" table:style-name="ce9">
            <text:p>6.3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OMA MARIO S.R.L.</text:p>
          </table:table-cell>
          <table:table-cell office:value-type="float" office:value="420.03999999999996" table:style-name="ce9">
            <text:p>420,0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SI TECNOLOGIA &amp; SICUREZZA</text:p>
          </table:table-cell>
          <table:table-cell office:value-type="float" office:value="5316" table:style-name="ce9">
            <text:p>5.31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CQUASPAR SNC</text:p>
          </table:table-cell>
          <table:table-cell office:value-type="float" office:value="1800" table:style-name="ce9">
            <text:p>1.8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RARA EDILIZIA S.R.L.</text:p>
          </table:table-cell>
          <table:table-cell office:value-type="float" office:value="90" table:style-name="ce9">
            <text:p>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IR LIQUIDE SANITA' SERVICE SPA</text:p>
          </table:table-cell>
          <table:table-cell office:value-type="float" office:value="3574.7200000000003" table:style-name="ce9">
            <text:p>3.574,7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MFIL SPA</text:p>
          </table:table-cell>
          <table:table-cell office:value-type="float" office:value="796.28" table:style-name="ce9">
            <text:p>796,2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MINI SRL</text:p>
          </table:table-cell>
          <table:table-cell office:value-type="float" office:value="1771.84" table:style-name="ce9">
            <text:p>1.771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R.EL SRL</text:p>
          </table:table-cell>
          <table:table-cell office:value-type="float" office:value="5445.5899999999992" table:style-name="ce9">
            <text:p>5.445,5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UE EFFE ILLUMINAZIONE SRL</text:p>
          </table:table-cell>
          <table:table-cell office:value-type="float" office:value="958.75" table:style-name="ce9">
            <text:p>958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LETTROSUD S.P.A.</text:p>
          </table:table-cell>
          <table:table-cell office:value-type="float" office:value="4774.92" table:style-name="ce9">
            <text:p>4.774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NTA S.R.L</text:p>
          </table:table-cell>
          <table:table-cell office:value-type="float" office:value="1300" table:style-name="ce9">
            <text:p>1.3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6 Acquisto di materiali per la manutenzione Totale</text:p>
          </table:table-cell>
          <table:table-cell table:style-name="ce4"/>
          <table:table-cell office:value-type="float" office:value="32955.39" table:style-name="ce5">
            <text:p>32.955,3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98 Altri beni non sanitari</text:p>
          </table:table-cell>
          <table:table-cell office:value-type="string" table:style-name="ce3">
            <text:p>ALBERTI FORNITURE DENTALI SRL</text:p>
          </table:table-cell>
          <table:table-cell office:value-type="float" office:value="405" table:style-name="ce5">
            <text:p>40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.S.N. SRL</text:p>
          </table:table-cell>
          <table:table-cell office:value-type="float" office:value="1640" table:style-name="ce9">
            <text:p>1.6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REMEC S.R.L.</text:p>
          </table:table-cell>
          <table:table-cell office:value-type="float" office:value="197.25" table:style-name="ce9">
            <text:p>197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FARMA SPA</text:p>
          </table:table-cell>
          <table:table-cell office:value-type="float" office:value="1393.5" table:style-name="ce9">
            <text:p>1.393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ENRY SCHEIN KRUGG SRLEX KRUGG SPA</text:p>
          </table:table-cell>
          <table:table-cell office:value-type="float" office:value="126.72" table:style-name="ce9">
            <text:p>126,7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.T. FORM 2 SRL</text:p>
          </table:table-cell>
          <table:table-cell office:value-type="float" office:value="779" table:style-name="ce9">
            <text:p>77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RA ELETTRIC DI MORA GIUSEPPE &amp; C. S.N.</text:p>
          </table:table-cell>
          <table:table-cell office:value-type="float" office:value="9045" table:style-name="ce9">
            <text:p>9.04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RAM SPA</text:p>
          </table:table-cell>
          <table:table-cell office:value-type="float" office:value="789.25" table:style-name="ce9">
            <text:p>789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CNORAD S.U.R.L.</text:p>
          </table:table-cell>
          <table:table-cell office:value-type="float" office:value="3152.7000000000003" table:style-name="ce9">
            <text:p>3.152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LEFLEX MEDICAL SRL</text:p>
          </table:table-cell>
          <table:table-cell office:value-type="float" office:value="168" table:style-name="ce9">
            <text:p>16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MA SINERGIE S.P.A.</text:p>
          </table:table-cell>
          <table:table-cell office:value-type="float" office:value="196" table:style-name="ce9">
            <text:p>19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WR INTERNATIONAL S.R.L.EX VWR INTERNATI</text:p>
          </table:table-cell>
          <table:table-cell office:value-type="float" office:value="699.9" table:style-name="ce9">
            <text:p>699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FFEGI DI FANTONI GIAMBATTISTA SRL</text:p>
          </table:table-cell>
          <table:table-cell office:value-type="float" office:value="3600" table:style-name="ce9">
            <text:p>3.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TERIS S.R.L.</text:p>
          </table:table-cell>
          <table:table-cell office:value-type="float" office:value="2770" table:style-name="ce9">
            <text:p>2.7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ANCEHOPITAL SAS - STABILE ORGANIZZAZIO</text:p>
          </table:table-cell>
          <table:table-cell office:value-type="float" office:value="330" table:style-name="ce9">
            <text:p>3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PENCER ITALIA SRL A SOCIO UNICO</text:p>
          </table:table-cell>
          <table:table-cell office:value-type="float" office:value="2017.92" table:style-name="ce9">
            <text:p>2.017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NDRAY MEDICAL ITALY S.R.L.</text:p>
          </table:table-cell>
          <table:table-cell office:value-type="float" office:value="589" table:style-name="ce9">
            <text:p>58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PM MODENA SPA</text:p>
          </table:table-cell>
          <table:table-cell office:value-type="float" office:value="248.13" table:style-name="ce9">
            <text:p>248,1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RGIONE CENTRO DIDATTICO S.R.L.</text:p>
          </table:table-cell>
          <table:table-cell office:value-type="float" office:value="6.98" table:style-name="ce9">
            <text:p>6,9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98 Altri beni non sanitari Totale</text:p>
          </table:table-cell>
          <table:table-cell table:style-name="ce4"/>
          <table:table-cell office:value-type="float" office:value="28154.35" table:style-name="ce5">
            <text:p>28.154,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15 Acquisti di servizi sanitari per assistenza integr</text:p>
          </table:table-cell>
          <table:table-cell office:value-type="string" table:style-name="ce3">
            <text:p>A.A. ACUSTICA TASSETTI DI ENRICO E FABIO</text:p>
          </table:table-cell>
          <table:table-cell office:value-type="float" office:value="29005.220000000005" table:style-name="ce5">
            <text:p>29.005,2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CUSTICA SAS DI LATINI STEFANO</text:p>
          </table:table-cell>
          <table:table-cell office:value-type="float" office:value="1256.8" table:style-name="ce9">
            <text:p>1.256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DVANCED BIONICS ITALIA SRL</text:p>
          </table:table-cell>
          <table:table-cell office:value-type="float" office:value="41363.08" table:style-name="ce9">
            <text:p>41.363,0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MPLIFON ITALIA SPA</text:p>
          </table:table-cell>
          <table:table-cell office:value-type="float" office:value="75365.55" table:style-name="ce9">
            <text:p>75.365,5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NDREA'S CENTER S.A.S.</text:p>
          </table:table-cell>
          <table:table-cell office:value-type="float" office:value="9578.6299999999992" table:style-name="ce9">
            <text:p>9.578,6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TE ORTOPEDICA S.R.L.</text:p>
          </table:table-cell>
          <table:table-cell office:value-type="float" office:value="6041.9599999999991" table:style-name="ce9">
            <text:p>6.041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DEGNANI S.R.L.</text:p>
          </table:table-cell>
          <table:table-cell office:value-type="float" office:value="21680.79" table:style-name="ce9">
            <text:p>21.680,7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RBIERI S.R.L.</text:p>
          </table:table-cell>
          <table:table-cell office:value-type="float" office:value="60647.469999999994" table:style-name="ce9">
            <text:p>60.647,4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MEDICA SU MISURA S.R.L.</text:p>
          </table:table-cell>
          <table:table-cell office:value-type="float" office:value="69898.930000000037" table:style-name="ce9">
            <text:p>69.898,9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NTRO ACUSTICO BERGAMASCO SNCDI GUASTAL</text:p>
          </table:table-cell>
          <table:table-cell office:value-type="float" office:value="14330.95" table:style-name="ce9">
            <text:p>14.330,9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NTRO AUDIOPROTESICO LOMBARDO SRL</text:p>
          </table:table-cell>
          <table:table-cell office:value-type="float" office:value="19049.73" table:style-name="ce9">
            <text:p>19.049,7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NTRO ORTOPEDICO NORD SRL</text:p>
          </table:table-cell>
          <table:table-cell office:value-type="float" office:value="18992.589999999997" table:style-name="ce9">
            <text:p>18.992,5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NTRO ORTOPEDICO SANITARIA BRESCIANA</text:p>
          </table:table-cell>
          <table:table-cell office:value-type="float" office:value="339.73" table:style-name="ce9">
            <text:p>339,7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CHLEAR ITALIA S.R.L.</text:p>
          </table:table-cell>
          <table:table-cell office:value-type="float" office:value="72658.649999999994" table:style-name="ce9">
            <text:p>72.658,6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ALPASSO S.R.L.</text:p>
          </table:table-cell>
          <table:table-cell office:value-type="float" office:value="17000.810000000005" table:style-name="ce9">
            <text:p>17.000,8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DACARE SRL</text:p>
          </table:table-cell>
          <table:table-cell office:value-type="float" office:value="471.24" table:style-name="ce9">
            <text:p>471,2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OFARM S.R.L.</text:p>
          </table:table-cell>
          <table:table-cell office:value-type="float" office:value="9595.9399999999987" table:style-name="ce9">
            <text:p>9.595,9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TOCINEOTTICA SKANDIADI VISCARDI NICOLA</text:p>
          </table:table-cell>
          <table:table-cell office:value-type="float" office:value="861.29000000000008" table:style-name="ce9">
            <text:p>861,2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UMANTECH SRL</text:p>
          </table:table-cell>
          <table:table-cell office:value-type="float" office:value="205133.10000000009" table:style-name="ce9">
            <text:p>205.133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AIL</text:p>
          </table:table-cell>
          <table:table-cell office:value-type="float" office:value="4237.7699999999995" table:style-name="ce9">
            <text:p>4.237,7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STITUTO AUDIOMETRICO DI IAMETTI FABIO</text:p>
          </table:table-cell>
          <table:table-cell office:value-type="float" office:value="564.49" table:style-name="ce9">
            <text:p>564,4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.T.O. ORTOPEDIA ALBANITO</text:p>
          </table:table-cell>
          <table:table-cell office:value-type="float" office:value="10659.94" table:style-name="ce9">
            <text:p>10.659,9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'ORTOPEDIA DI STELLA E FERLONI SNC</text:p>
          </table:table-cell>
          <table:table-cell office:value-type="float" office:value="5504.91" table:style-name="ce9">
            <text:p>5.504,9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INONI UGO</text:p>
          </table:table-cell>
          <table:table-cell office:value-type="float" office:value="18599.560000000005" table:style-name="ce9">
            <text:p>18.599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COM S.R.L.</text:p>
          </table:table-cell>
          <table:table-cell office:value-type="float" office:value="1083.52" table:style-name="ce9">
            <text:p>1.083,5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-EL ELEKTROMEDIZINISCHE GERAETE GMBH</text:p>
          </table:table-cell>
          <table:table-cell office:value-type="float" office:value="42849.5" table:style-name="ce9">
            <text:p>42.849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A REHA S.R.L.</text:p>
          </table:table-cell>
          <table:table-cell office:value-type="float" office:value="14298.019999999999" table:style-name="ce9">
            <text:p>14.298,0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FARMA SRL</text:p>
          </table:table-cell>
          <table:table-cell office:value-type="float" office:value="37454.950000000012" table:style-name="ce9">
            <text:p>37.454,9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UDITO BERGAMO SNC</text:p>
          </table:table-cell>
          <table:table-cell office:value-type="float" office:value="24751.33" table:style-name="ce9">
            <text:p>24.751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GOLD DI GOLDONI MAURO</text:p>
          </table:table-cell>
          <table:table-cell office:value-type="float" office:value="8805.0099999999984" table:style-name="ce9">
            <text:p>8.805,0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BIETTIVO UDITO DI GIUPPONI KATI E MANGA</text:p>
          </table:table-cell>
          <table:table-cell office:value-type="float" office:value="1264.7" table:style-name="ce9">
            <text:p>1.264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CULARISTICA ITALIANA SRL</text:p>
          </table:table-cell>
          <table:table-cell office:value-type="float" office:value="8156.9699999999993" table:style-name="ce9">
            <text:p>8.156,9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FFICINA ORTOPEDICA FERRERO SRL</text:p>
          </table:table-cell>
          <table:table-cell office:value-type="float" office:value="284656.78000000003" table:style-name="ce9">
            <text:p>284.656,7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FFICINA ORTOPEDICA MARIA ADELAIDE</text:p>
          </table:table-cell>
          <table:table-cell office:value-type="float" office:value="5377.0599999999995" table:style-name="ce9">
            <text:p>5.377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FFICINE ORTOPEDICHE RIZZOLI SRL</text:p>
          </table:table-cell>
          <table:table-cell office:value-type="float" office:value="8856.9500000000007" table:style-name="ce9">
            <text:p>8.856,9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ALFONSI SNC DI PASQUALE E IOLA</text:p>
          </table:table-cell>
          <table:table-cell office:value-type="float" office:value="2073.42" table:style-name="ce9">
            <text:p>2.073,4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CASTAGNA CENTRO TECNICO RIABIL</text:p>
          </table:table-cell>
          <table:table-cell office:value-type="float" office:value="6283.24" table:style-name="ce9">
            <text:p>6.283,2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DANISE DI CRETTI DANIELE</text:p>
          </table:table-cell>
          <table:table-cell office:value-type="float" office:value="2716.9800000000005" table:style-name="ce9">
            <text:p>2.716,9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FAGIANI S.R.L.</text:p>
          </table:table-cell>
          <table:table-cell office:value-type="float" office:value="44048.490000000013" table:style-name="ce9">
            <text:p>44.048,4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FORESTI S.R.L.</text:p>
          </table:table-cell>
          <table:table-cell office:value-type="float" office:value="1941.71" table:style-name="ce9">
            <text:p>1.941,7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GARIBALDI S.A.S.DI BERTU' E CA</text:p>
          </table:table-cell>
          <table:table-cell office:value-type="float" office:value="5268.5" table:style-name="ce9">
            <text:p>5.268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GAVARDINI RAPETTI SRL</text:p>
          </table:table-cell>
          <table:table-cell office:value-type="float" office:value="32173.89" table:style-name="ce9">
            <text:p>32.173,8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NOVARESE SRL</text:p>
          </table:table-cell>
          <table:table-cell office:value-type="float" office:value="7704.7799999999988" table:style-name="ce9">
            <text:p>7.704,7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PANINI SRL A SOCIO UNICO</text:p>
          </table:table-cell>
          <table:table-cell office:value-type="float" office:value="8317.84" table:style-name="ce9">
            <text:p>8.317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RIMONDI S.R.L.</text:p>
          </table:table-cell>
          <table:table-cell office:value-type="float" office:value="1395.24" table:style-name="ce9">
            <text:p>1.395,2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VALOTI DI VALOTI G.&amp;C.S.N.C.</text:p>
          </table:table-cell>
          <table:table-cell office:value-type="float" office:value="5465.58" table:style-name="ce9">
            <text:p>5.465,5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ZAMBELLI DI SANTORO &amp; C SNC</text:p>
          </table:table-cell>
          <table:table-cell office:value-type="float" office:value="41019.399999999994" table:style-name="ce9">
            <text:p>41.019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E <text:s/>BALDINELLI <text:s/>S.R.L.</text:p>
          </table:table-cell>
          <table:table-cell office:value-type="float" office:value="424.23" table:style-name="ce9">
            <text:p>424,2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TTOBOCK SOLUZIONI ORTOPEDICHE SRL</text:p>
          </table:table-cell>
          <table:table-cell office:value-type="float" office:value="49513.17" table:style-name="ce9">
            <text:p>49.513,1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OLIORTOPEDIA SRL</text:p>
          </table:table-cell>
          <table:table-cell office:value-type="float" office:value="3905.8700000000003" table:style-name="ce9">
            <text:p>3.905,8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HATTIVA S.R.L.</text:p>
          </table:table-cell>
          <table:table-cell office:value-type="float" office:value="71335.89999999998" table:style-name="ce9">
            <text:p>71.335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.FE ORTOPEDIA DI SARONNI ELISA E FERRI</text:p>
          </table:table-cell>
          <table:table-cell office:value-type="float" office:value="5446.74" table:style-name="ce9">
            <text:p>5.446,7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ILAB S.R.L.</text:p>
          </table:table-cell>
          <table:table-cell office:value-type="float" office:value="2415.92" table:style-name="ce9">
            <text:p>2.415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NOVA AUDIOLOGICAL CARE ITALIA SRL</text:p>
          </table:table-cell>
          <table:table-cell office:value-type="float" office:value="24733.550000000003" table:style-name="ce9">
            <text:p>24.733,5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DICARE S.R.L.</text:p>
          </table:table-cell>
          <table:table-cell office:value-type="float" office:value="6082.8100000000013" table:style-name="ce9">
            <text:p>6.082,8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NILEADER D. + P.SAS IL CENTRO ACUSTICO</text:p>
          </table:table-cell>
          <table:table-cell office:value-type="float" office:value="6157.5" table:style-name="ce9">
            <text:p>6.15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TALAIRE ITALIA SPA</text:p>
          </table:table-cell>
          <table:table-cell office:value-type="float" office:value="236555.21000000005" table:style-name="ce9">
            <text:p>236.555,2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NTRO ORTOPEDICO LOMBARDO DI MARCHINI G</text:p>
          </table:table-cell>
          <table:table-cell office:value-type="float" office:value="9657.92" table:style-name="ce9">
            <text:p>9.657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NTRO ORTOPEDICO VIGIVANESE SRL</text:p>
          </table:table-cell>
          <table:table-cell office:value-type="float" office:value="1104.74" table:style-name="ce9">
            <text:p>1.104,7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NEAR SRL</text:p>
          </table:table-cell>
          <table:table-cell office:value-type="float" office:value="6778.9" table:style-name="ce9">
            <text:p>6.778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CCIONI FRANCO</text:p>
          </table:table-cell>
          <table:table-cell office:value-type="float" office:value="2695.58" table:style-name="ce9">
            <text:p>2.695,5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A. PESSINA DI ALESSANDRO E</text:p>
          </table:table-cell>
          <table:table-cell office:value-type="float" office:value="1766.43" table:style-name="ce9">
            <text:p>1.766,4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LA SANITARIA DI TAGLIATI N &amp; C</text:p>
          </table:table-cell>
          <table:table-cell office:value-type="float" office:value="103.02" table:style-name="ce9">
            <text:p>103,0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CA CENTRO PROTESI MONZA SRL</text:p>
          </table:table-cell>
          <table:table-cell office:value-type="float" office:value="7052.97" table:style-name="ce9">
            <text:p>7.052,9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DIRE SRL</text:p>
          </table:table-cell>
          <table:table-cell office:value-type="float" office:value="2679.78" table:style-name="ce9">
            <text:p>2.679,7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NTRO ACUSTICO FRANCIACORTA</text:p>
          </table:table-cell>
          <table:table-cell office:value-type="float" office:value="1256.79" table:style-name="ce9">
            <text:p>1.256,7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ORATORIO ORTOPEDICO MONZALI L.O.M SRL</text:p>
          </table:table-cell>
          <table:table-cell office:value-type="float" office:value="2073.7700000000004" table:style-name="ce9">
            <text:p>2.073,7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SAN S.N.C. DI COMINI T E FOGNINI A.</text:p>
          </table:table-cell>
          <table:table-cell office:value-type="float" office:value="2783.6900000000005" table:style-name="ce9">
            <text:p>2.783,6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CULUS SRL</text:p>
          </table:table-cell>
          <table:table-cell office:value-type="float" office:value="1146.04" table:style-name="ce9">
            <text:p>1.146,0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HOMEDICA VARIOLO SRL</text:p>
          </table:table-cell>
          <table:table-cell office:value-type="float" office:value="4258.41" table:style-name="ce9">
            <text:p>4.258,4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MARCHETTI SRL</text:p>
          </table:table-cell>
          <table:table-cell office:value-type="float" office:value="7266.9500000000007" table:style-name="ce9">
            <text:p>7.266,9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SANITARIA SIGNORI CLOTILDE &amp; C</text:p>
          </table:table-cell>
          <table:table-cell office:value-type="float" office:value="871.16" table:style-name="ce9">
            <text:p>871,1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CA M &amp; D SRL</text:p>
          </table:table-cell>
          <table:table-cell office:value-type="float" office:value="2754.9700000000003" table:style-name="ce9">
            <text:p>2.754,9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ROLA COMM. FELICE S.A.S.</text:p>
          </table:table-cell>
          <table:table-cell office:value-type="float" office:value="1730.3600000000001" table:style-name="ce9">
            <text:p>1.730,3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NTIRE SRL</text:p>
          </table:table-cell>
          <table:table-cell office:value-type="float" office:value="11046.599999999999" table:style-name="ce9">
            <text:p>11.046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LUZIONE UDITO SNC</text:p>
          </table:table-cell>
          <table:table-cell office:value-type="float" office:value="1264.7" table:style-name="ce9">
            <text:p>1.264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CHNOR TECNOLOGIE ORTOPEDICHE</text:p>
          </table:table-cell>
          <table:table-cell office:value-type="float" office:value="3392.2000000000003" table:style-name="ce9">
            <text:p>3.392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ASCARI SNCDI FRASCARI GIUSEPPE &amp; BONVI</text:p>
          </table:table-cell>
          <table:table-cell office:value-type="float" office:value="1142.76" table:style-name="ce9">
            <text:p>1.142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TOP S.P.A OFFICINE ORTOPEDICHE</text:p>
          </table:table-cell>
          <table:table-cell office:value-type="float" office:value="1105.96" table:style-name="ce9">
            <text:p>1.105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.O.S. SAS DI LUBELLO ALESSANDRO EL CRIS</text:p>
          </table:table-cell>
          <table:table-cell office:value-type="float" office:value="220.22" table:style-name="ce9">
            <text:p>220,2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CUSTICA EUROPEA DI CONSALVI LORENZO</text:p>
          </table:table-cell>
          <table:table-cell office:value-type="float" office:value="628.4" table:style-name="ce9">
            <text:p>628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UDIOCON DI FECAROTTA GIOVANNI</text:p>
          </table:table-cell>
          <table:table-cell office:value-type="float" office:value="2142.37" table:style-name="ce9">
            <text:p>2.142,3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NTRO ACUSTICO EUROPERO SNCDI CAIRONI G</text:p>
          </table:table-cell>
          <table:table-cell office:value-type="float" office:value="1264.7" table:style-name="ce9">
            <text:p>1.264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NTRO SERVIZI ORTOPEDICI MILANO SRL</text:p>
          </table:table-cell>
          <table:table-cell office:value-type="float" office:value="2122.13" table:style-name="ce9">
            <text:p>2.122,1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'ORTOPEDIA SU MISURA DI PEZZOTTA ELISAB</text:p>
          </table:table-cell>
          <table:table-cell office:value-type="float" office:value="12611.639999999998" table:style-name="ce9">
            <text:p>12.611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TTICA DEI PORTICI DI VALLICELLI MASSIMO</text:p>
          </table:table-cell>
          <table:table-cell office:value-type="float" office:value="371.44" table:style-name="ce9">
            <text:p>371,4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.O.A. S.N.C.</text:p>
          </table:table-cell>
          <table:table-cell office:value-type="float" office:value="686.45" table:style-name="ce9">
            <text:p>686,4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PORALI 2000 SRL REHA SERVICE</text:p>
          </table:table-cell>
          <table:table-cell office:value-type="float" office:value="859.38" table:style-name="ce9">
            <text:p>859,3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I SENTO S.R.L. S.</text:p>
          </table:table-cell>
          <table:table-cell office:value-type="float" office:value="1264.7" table:style-name="ce9">
            <text:p>1.264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 MARTINO SRL</text:p>
          </table:table-cell>
          <table:table-cell office:value-type="float" office:value="178" table:style-name="ce9">
            <text:p>17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.A.M. SRL</text:p>
          </table:table-cell>
          <table:table-cell office:value-type="float" office:value="90.92" table:style-name="ce9">
            <text:p>90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ORATORIO COSTRUZIONE PROTESI OCULARI</text:p>
          </table:table-cell>
          <table:table-cell office:value-type="float" office:value="1142.76" table:style-name="ce9">
            <text:p>1.142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MBARDA SALUTE DI FINAZZI CARLO E C. SA</text:p>
          </table:table-cell>
          <table:table-cell office:value-type="float" office:value="874.35" table:style-name="ce9">
            <text:p>874,3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UDITO SRL</text:p>
          </table:table-cell>
          <table:table-cell office:value-type="float" office:value="1256.79" table:style-name="ce9">
            <text:p>1.256,7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NDO UDIRE SRL</text:p>
          </table:table-cell>
          <table:table-cell office:value-type="float" office:value="2529.4" table:style-name="ce9">
            <text:p>2.529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TUS SRL</text:p>
          </table:table-cell>
          <table:table-cell office:value-type="float" office:value="20783.609999999997" table:style-name="ce9">
            <text:p>20.783,6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BIETTIVO SALUTE SNC</text:p>
          </table:table-cell>
          <table:table-cell office:value-type="float" office:value="178" table:style-name="ce9">
            <text:p>17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HESYS SRL UNIPERSONALE</text:p>
          </table:table-cell>
          <table:table-cell office:value-type="float" office:value="453.51" table:style-name="ce9">
            <text:p>453,5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DI PALMA S.N.C.</text:p>
          </table:table-cell>
          <table:table-cell office:value-type="float" office:value="879.63" table:style-name="ce9">
            <text:p>879,6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LEONE DI LEONE CONSIGLIA</text:p>
          </table:table-cell>
          <table:table-cell office:value-type="float" office:value="172.8" table:style-name="ce9">
            <text:p>172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MARTESANA SNC</text:p>
          </table:table-cell>
          <table:table-cell office:value-type="float" office:value="178" table:style-name="ce9">
            <text:p>17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MATTEO BONDANZA SRL</text:p>
          </table:table-cell>
          <table:table-cell office:value-type="float" office:value="716.04" table:style-name="ce9">
            <text:p>716,0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OSPEDALE SRL</text:p>
          </table:table-cell>
          <table:table-cell office:value-type="float" office:value="330.34" table:style-name="ce9">
            <text:p>330,3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TECNICA ITALIA SRL</text:p>
          </table:table-cell>
          <table:table-cell office:value-type="float" office:value="377.18" table:style-name="ce9">
            <text:p>377,1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.T.O. SRL STUDIO TECNICO ORTOPEDICO</text:p>
          </table:table-cell>
          <table:table-cell office:value-type="float" office:value="454.55999999999995" table:style-name="ce9">
            <text:p>454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ITARIA VARESINA CENTRO ORTOPEDICO SAS</text:p>
          </table:table-cell>
          <table:table-cell office:value-type="float" office:value="717.12" table:style-name="ce9">
            <text:p>717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ITAS LECCO SRL</text:p>
          </table:table-cell>
          <table:table-cell office:value-type="float" office:value="356" table:style-name="ce9">
            <text:p>356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15 Acquisti di servizi sanitari per assistenza integr Totale</text:p>
          </table:table-cell>
          <table:table-cell table:style-name="ce4"/>
          <table:table-cell office:value-type="float" office:value="1843148.0299999993" table:style-name="ce5">
            <text:p>1.843.148,0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30 Acquisti di prestazioni trasporto in emergenza e u</text:p>
          </table:table-cell>
          <table:table-cell office:value-type="string" table:style-name="ce3">
            <text:p>CIDAS COOPERATIVA SOCIALE A.R.L.</text:p>
          </table:table-cell>
          <table:table-cell office:value-type="float" office:value="291197.94" table:style-name="ce5">
            <text:p>291.197,9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ROCE BLU BRIANZA SOC. COOP. SOC. ONLUS</text:p>
          </table:table-cell>
          <table:table-cell office:value-type="float" office:value="36968.6" table:style-name="ce9">
            <text:p>36.968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ROCE ROSSA ITALIANA COMITATO DI BERGAMO</text:p>
          </table:table-cell>
          <table:table-cell office:value-type="float" office:value="13323.9" table:style-name="ce9">
            <text:p>13.323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ROCE VERDE BERGAMO</text:p>
          </table:table-cell>
          <table:table-cell office:value-type="float" office:value="118798.34" table:style-name="ce9">
            <text:p>118.798,3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.A.CROCE BIANCA CITTA' DI BERGAMO ONLUS</text:p>
          </table:table-cell>
          <table:table-cell office:value-type="float" office:value="15376" table:style-name="ce9">
            <text:p>15.37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DANA EMERGENZA SOC.COOP.SOC.ONLUS</text:p>
          </table:table-cell>
          <table:table-cell office:value-type="float" office:value="131667" table:style-name="ce9">
            <text:p>131.66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NACEA SOCCORSO E SERVIZI SANITARI ONLU</text:p>
          </table:table-cell>
          <table:table-cell office:value-type="float" office:value="2136" table:style-name="ce9">
            <text:p>2.13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UBBLICA ASSISTENZA CROCE AZZURRA</text:p>
          </table:table-cell>
          <table:table-cell office:value-type="float" office:value="9866.6" table:style-name="ce9">
            <text:p>9.866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VORO E SOLIDARIETA SOC.COOP.SOCIALE</text:p>
          </table:table-cell>
          <table:table-cell office:value-type="float" office:value="1728" table:style-name="ce9">
            <text:p>1.72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.A.B. VOLONTARI AUTOAMBULANZA BREMBILLA</text:p>
          </table:table-cell>
          <table:table-cell office:value-type="float" office:value="83495.750000000015" table:style-name="ce9">
            <text:p>83.495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TMA SERVICE SOC.COOP.SOCIALE ONLUS-ODV</text:p>
          </table:table-cell>
          <table:table-cell office:value-type="float" office:value="4454" table:style-name="ce9">
            <text:p>4.454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30 Acquisti di prestazioni trasporto in emergenza e u Totale</text:p>
          </table:table-cell>
          <table:table-cell table:style-name="ce4"/>
          <table:table-cell office:value-type="float" office:value="709012.13" table:style-name="ce5">
            <text:p>709.012,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36 Consulenze, collaborazioni, interinale e altre pre</text:p>
          </table:table-cell>
          <table:table-cell office:value-type="string" table:style-name="ce3">
            <text:p>AGAZZI ROBERTO</text:p>
          </table:table-cell>
          <table:table-cell office:value-type="float" office:value="4431" table:style-name="ce5">
            <text:p>4.43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ARI GABRIELLA</text:p>
          </table:table-cell>
          <table:table-cell office:value-type="float" office:value="7270" table:style-name="ce9">
            <text:p>7.2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IDOG LAURA</text:p>
          </table:table-cell>
          <table:table-cell office:value-type="float" office:value="5246.93" table:style-name="ce9">
            <text:p>5.246,9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ILO PAOLO</text:p>
          </table:table-cell>
          <table:table-cell office:value-type="float" office:value="6133.5" table:style-name="ce9">
            <text:p>6.133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LLEZZA VERONICA</text:p>
          </table:table-cell>
          <table:table-cell office:value-type="float" office:value="2399.21" table:style-name="ce9">
            <text:p>2.399,2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LOTTI CLARA</text:p>
          </table:table-cell>
          <table:table-cell office:value-type="float" office:value="8896.119999999999" table:style-name="ce9">
            <text:p>8.896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NIGNA ALESSANDRO</text:p>
          </table:table-cell>
          <table:table-cell office:value-type="float" office:value="1117.8800000000001" table:style-name="ce9">
            <text:p>1.117,8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RETTA FLAVIO NICCOLO'</text:p>
          </table:table-cell>
          <table:table-cell office:value-type="float" office:value="7642.74" table:style-name="ce9">
            <text:p>7.642,7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ZA ROBERTA</text:p>
          </table:table-cell>
          <table:table-cell office:value-type="float" office:value="17321.330000000002" table:style-name="ce9">
            <text:p>17.321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LOGNINI MICHELA</text:p>
          </table:table-cell>
          <table:table-cell office:value-type="float" office:value="10336.439999999999" table:style-name="ce9">
            <text:p>10.336,4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NFANTI ALICE</text:p>
          </table:table-cell>
          <table:table-cell office:value-type="float" office:value="4500.1499999999996" table:style-name="ce9">
            <text:p>4.500,1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NGIORNI ROSA</text:p>
          </table:table-cell>
          <table:table-cell office:value-type="float" office:value="4976.78" table:style-name="ce9">
            <text:p>4.976,7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NINI GAETANO</text:p>
          </table:table-cell>
          <table:table-cell office:value-type="float" office:value="9671" table:style-name="ce9">
            <text:p>9.67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ESCIANI LOREDANA</text:p>
          </table:table-cell>
          <table:table-cell office:value-type="float" office:value="9705.0600000000013" table:style-name="ce9">
            <text:p>9.705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ONCO MARILINA</text:p>
          </table:table-cell>
          <table:table-cell office:value-type="float" office:value="13149.2" table:style-name="ce9">
            <text:p>13.149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USCHI ELEONORA</text:p>
          </table:table-cell>
          <table:table-cell office:value-type="float" office:value="10387.66" table:style-name="ce9">
            <text:p>10.387,6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UTERA RAFFAELLA</text:p>
          </table:table-cell>
          <table:table-cell office:value-type="float" office:value="1014.17" table:style-name="ce9">
            <text:p>1.014,1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AVELLO SIMONA</text:p>
          </table:table-cell>
          <table:table-cell office:value-type="float" office:value="6190.48" table:style-name="ce9">
            <text:p>6.190,4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TTANEO IRENE</text:p>
          </table:table-cell>
          <table:table-cell office:value-type="float" office:value="6990.0599999999995" table:style-name="ce9">
            <text:p>6.990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TTANEO SARA</text:p>
          </table:table-cell>
          <table:table-cell office:value-type="float" office:value="3500.1899999999996" table:style-name="ce9">
            <text:p>3.500,1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DERLE GIULIA</text:p>
          </table:table-cell>
          <table:table-cell office:value-type="float" office:value="16471.330000000002" table:style-name="ce9">
            <text:p>16.471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RNELLI ANNALISA</text:p>
          </table:table-cell>
          <table:table-cell office:value-type="float" office:value="2555.86" table:style-name="ce9">
            <text:p>2.555,8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'AGATA SILVIA</text:p>
          </table:table-cell>
          <table:table-cell office:value-type="float" office:value="6708" table:style-name="ce9">
            <text:p>6.70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 GIORGIO CARMELO</text:p>
          </table:table-cell>
          <table:table-cell office:value-type="float" office:value="31536" table:style-name="ce9">
            <text:p>31.53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 PASQUA ANTONELLA</text:p>
          </table:table-cell>
          <table:table-cell office:value-type="float" office:value="8236.2900000000009" table:style-name="ce9">
            <text:p>8.236,2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ANI ERIKA</text:p>
          </table:table-cell>
          <table:table-cell office:value-type="float" office:value="10327.630000000001" table:style-name="ce9">
            <text:p>10.327,6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OSSENA SUSANNA</text:p>
          </table:table-cell>
          <table:table-cell office:value-type="float" office:value="7212.65" table:style-name="ce9">
            <text:p>7.212,6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ERRARESI MAURIZIO</text:p>
          </table:table-cell>
          <table:table-cell office:value-type="float" office:value="11801" table:style-name="ce9">
            <text:p>11.80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IORENDI LAURA</text:p>
          </table:table-cell>
          <table:table-cell office:value-type="float" office:value="6696.7899999999991" table:style-name="ce9">
            <text:p>6.696,7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RTE MANUELA</text:p>
          </table:table-cell>
          <table:table-cell office:value-type="float" office:value="5576.19" table:style-name="ce9">
            <text:p>5.576,1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ANCHINI ELEONORA</text:p>
          </table:table-cell>
          <table:table-cell office:value-type="float" office:value="5071.96" table:style-name="ce9">
            <text:p>5.071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MBA SARA</text:p>
          </table:table-cell>
          <table:table-cell office:value-type="float" office:value="7679.8000000000011" table:style-name="ce9">
            <text:p>7.679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NGAROSSA GIUSEPPE</text:p>
          </table:table-cell>
          <table:table-cell office:value-type="float" office:value="4894.75" table:style-name="ce9">
            <text:p>4.894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HILARDI GRETA</text:p>
          </table:table-cell>
          <table:table-cell office:value-type="float" office:value="1578.67" table:style-name="ce9">
            <text:p>1.578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ACCHERINI CINZIA</text:p>
          </table:table-cell>
          <table:table-cell office:value-type="float" office:value="6732.02" table:style-name="ce9">
            <text:p>6.732,0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OISIS LUCREZIA</text:p>
          </table:table-cell>
          <table:table-cell office:value-type="float" office:value="7598.0599999999995" table:style-name="ce9">
            <text:p>7.598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RIGIS LAURA</text:p>
          </table:table-cell>
          <table:table-cell office:value-type="float" office:value="7961.42" table:style-name="ce9">
            <text:p>7.961,4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RITTI NORMA</text:p>
          </table:table-cell>
          <table:table-cell office:value-type="float" office:value="4249.5300000000007" table:style-name="ce9">
            <text:p>4.249,5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UALANDRIS FEDERICA</text:p>
          </table:table-cell>
          <table:table-cell office:value-type="float" office:value="13177.470000000001" table:style-name="ce9">
            <text:p>13.177,4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ULOTTA NOEMI ELISA</text:p>
          </table:table-cell>
          <table:table-cell office:value-type="float" office:value="3822.5" table:style-name="ce9">
            <text:p>3.82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ANDSCHIN GIULIA</text:p>
          </table:table-cell>
          <table:table-cell office:value-type="float" office:value="9536.19" table:style-name="ce9">
            <text:p>9.536,1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MBERTI ILARIA</text:p>
          </table:table-cell>
          <table:table-cell office:value-type="float" office:value="491.14" table:style-name="ce9">
            <text:p>491,1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EYVAN ISFAHANI MOHAMMAD REZA</text:p>
          </table:table-cell>
          <table:table-cell office:value-type="float" office:value="18871" table:style-name="ce9">
            <text:p>18.87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IDI SILVIA</text:p>
          </table:table-cell>
          <table:table-cell office:value-type="float" office:value="6006.98" table:style-name="ce9">
            <text:p>6.006,9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 VERSO SIMONA</text:p>
          </table:table-cell>
          <table:table-cell office:value-type="float" office:value="2616.27" table:style-name="ce9">
            <text:p>2.616,2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CATELLI BRUNO GUIDO</text:p>
          </table:table-cell>
          <table:table-cell office:value-type="float" office:value="51430.33" table:style-name="ce9">
            <text:p>51.430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CATELLI MATTEO</text:p>
          </table:table-cell>
          <table:table-cell office:value-type="float" office:value="3176.1099999999997" table:style-name="ce9">
            <text:p>3.176,1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UBRINI IRENE</text:p>
          </table:table-cell>
          <table:table-cell office:value-type="float" office:value="5868.4699999999993" table:style-name="ce9">
            <text:p>5.868,4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NGANARO ELENA</text:p>
          </table:table-cell>
          <table:table-cell office:value-type="float" office:value="3140.3599999999997" table:style-name="ce9">
            <text:p>3.140,3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NGIA MARINA LUCIA</text:p>
          </table:table-cell>
          <table:table-cell office:value-type="float" office:value="1904.25" table:style-name="ce9">
            <text:p>1.904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NZONI MARA</text:p>
          </table:table-cell>
          <table:table-cell office:value-type="float" office:value="4610.42" table:style-name="ce9">
            <text:p>4.610,4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ABINI MICHELA</text:p>
          </table:table-cell>
          <table:table-cell office:value-type="float" office:value="8563.2999999999993" table:style-name="ce9">
            <text:p>8.563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CHESI VERONICA</text:p>
          </table:table-cell>
          <table:table-cell office:value-type="float" office:value="5241.79" table:style-name="ce9">
            <text:p>5.241,7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CONI ROBERTA</text:p>
          </table:table-cell>
          <table:table-cell office:value-type="float" office:value="9569.2199999999993" table:style-name="ce9">
            <text:p>9.569,2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NOTTI MARZIA</text:p>
          </table:table-cell>
          <table:table-cell office:value-type="float" office:value="2771.5" table:style-name="ce9">
            <text:p>2.771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RCURIO FABRIZIO</text:p>
          </table:table-cell>
          <table:table-cell office:value-type="float" office:value="14015" table:style-name="ce9">
            <text:p>14.01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IOLI LOREDANA</text:p>
          </table:table-cell>
          <table:table-cell office:value-type="float" office:value="7564.8" table:style-name="ce9">
            <text:p>7.564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LINARI ALESSANDRA LUCIA</text:p>
          </table:table-cell>
          <table:table-cell office:value-type="float" office:value="4394.46" table:style-name="ce9">
            <text:p>4.394,4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APOLITANO ANGELA</text:p>
          </table:table-cell>
          <table:table-cell office:value-type="float" office:value="8250.67" table:style-name="ce9">
            <text:p>8.250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ODARI ELENA</text:p>
          </table:table-cell>
          <table:table-cell office:value-type="float" office:value="6636.05" table:style-name="ce9">
            <text:p>6.636,0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MACINI ALESSANDRA</text:p>
          </table:table-cell>
          <table:table-cell office:value-type="float" office:value="9931.6500000000015" table:style-name="ce9">
            <text:p>9.931,6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STIR PATRIZIA</text:p>
          </table:table-cell>
          <table:table-cell office:value-type="float" office:value="5449" table:style-name="ce9">
            <text:p>5.44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NZERI MARIA CHIARA</text:p>
          </table:table-cell>
          <table:table-cell office:value-type="float" office:value="6567.36" table:style-name="ce9">
            <text:p>6.567,3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RIS BRUNO</text:p>
          </table:table-cell>
          <table:table-cell office:value-type="float" office:value="15687" table:style-name="ce9">
            <text:p>15.68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SQUA DI BISCEGLIE ANITA</text:p>
          </table:table-cell>
          <table:table-cell office:value-type="float" office:value="3909.58" table:style-name="ce9">
            <text:p>3.909,5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TELLI ILARIA</text:p>
          </table:table-cell>
          <table:table-cell office:value-type="float" office:value="8414.93" table:style-name="ce9">
            <text:p>8.414,9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DROLI GIANLUCA</text:p>
          </table:table-cell>
          <table:table-cell office:value-type="float" office:value="10780" table:style-name="ce9">
            <text:p>10.7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ZZANI LIDIA</text:p>
          </table:table-cell>
          <table:table-cell office:value-type="float" office:value="9770.58" table:style-name="ce9">
            <text:p>9.770,5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AZZALUNGA ELISABETTA</text:p>
          </table:table-cell>
          <table:table-cell office:value-type="float" office:value="5508.6800000000012" table:style-name="ce9">
            <text:p>5.508,6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SAPIA STEFANIA</text:p>
          </table:table-cell>
          <table:table-cell office:value-type="float" office:value="3114.79" table:style-name="ce9">
            <text:p>3.114,7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INCIPALLI MARINA</text:p>
          </table:table-cell>
          <table:table-cell office:value-type="float" office:value="4112.5300000000007" table:style-name="ce9">
            <text:p>4.112,5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AFFA SOFIA</text:p>
          </table:table-cell>
          <table:table-cell office:value-type="float" office:value="2658.8" table:style-name="ce9">
            <text:p>2.658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AIMO ANGELA</text:p>
          </table:table-cell>
          <table:table-cell office:value-type="float" office:value="1970" table:style-name="ce9">
            <text:p>1.9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ANDSTAD ITALIA SPA SOC UNIPERSONALE</text:p>
          </table:table-cell>
          <table:table-cell office:value-type="float" office:value="48727.420000000006" table:style-name="ce9">
            <text:p>48.727,4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ATUC EUGENIA</text:p>
          </table:table-cell>
          <table:table-cell office:value-type="float" office:value="14711.83" table:style-name="ce9">
            <text:p>14.711,8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NZETTI VALERIA</text:p>
          </table:table-cell>
          <table:table-cell office:value-type="float" office:value="3772.1200000000003" table:style-name="ce9">
            <text:p>3.772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IGANO MARIA TERESA</text:p>
          </table:table-cell>
          <table:table-cell office:value-type="float" office:value="4130.5200000000004" table:style-name="ce9">
            <text:p>4.130,5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MEO DEBORA</text:p>
          </table:table-cell>
          <table:table-cell office:value-type="float" office:value="18637.93" table:style-name="ce9">
            <text:p>18.637,9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NCAGLIOLO ILARIA</text:p>
          </table:table-cell>
          <table:table-cell office:value-type="float" office:value="522.66999999999996" table:style-name="ce9">
            <text:p>522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VETTA MAURIZIO</text:p>
          </table:table-cell>
          <table:table-cell office:value-type="float" office:value="1524" table:style-name="ce9">
            <text:p>1.52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USSO LAURA</text:p>
          </table:table-cell>
          <table:table-cell office:value-type="float" office:value="9820.3799999999992" table:style-name="ce9">
            <text:p>9.820,3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DOU YOUCEF</text:p>
          </table:table-cell>
          <table:table-cell office:value-type="float" office:value="9314.0499999999993" table:style-name="ce9">
            <text:p>9.314,0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GIOVANNI ANNA</text:p>
          </table:table-cell>
          <table:table-cell office:value-type="float" office:value="9310.9599999999991" table:style-name="ce9">
            <text:p>9.310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ANDOLI NAOMI</text:p>
          </table:table-cell>
          <table:table-cell office:value-type="float" office:value="3518.61" table:style-name="ce9">
            <text:p>3.518,6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ATIGNO AGNESE</text:p>
          </table:table-cell>
          <table:table-cell office:value-type="float" office:value="8936.42" table:style-name="ce9">
            <text:p>8.936,4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HMIEDT VANESSA</text:p>
          </table:table-cell>
          <table:table-cell office:value-type="float" office:value="9488.1999999999989" table:style-name="ce9">
            <text:p>9.488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IALFA SALVATORE</text:p>
          </table:table-cell>
          <table:table-cell office:value-type="float" office:value="10920" table:style-name="ce9">
            <text:p>10.9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OTTI PAOLO</text:p>
          </table:table-cell>
          <table:table-cell office:value-type="float" office:value="5675.85" table:style-name="ce9">
            <text:p>5.675,8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ACELLI MATTEO</text:p>
          </table:table-cell>
          <table:table-cell office:value-type="float" office:value="4574" table:style-name="ce9">
            <text:p>4.57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ARTARI CARMEN JULIA</text:p>
          </table:table-cell>
          <table:table-cell office:value-type="float" office:value="7434.74" table:style-name="ce9">
            <text:p>7.434,7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ROVENZI DAVIDE</text:p>
          </table:table-cell>
          <table:table-cell office:value-type="float" office:value="3807.1800000000003" table:style-name="ce9">
            <text:p>3.807,1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ELARDO VALERIA</text:p>
          </table:table-cell>
          <table:table-cell office:value-type="float" office:value="9153.1" table:style-name="ce9">
            <text:p>9.153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TTORIO DOMENICA MARCELLA</text:p>
          </table:table-cell>
          <table:table-cell office:value-type="float" office:value="10743.17" table:style-name="ce9">
            <text:p>10.743,1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ANCHI FRANCESCA</text:p>
          </table:table-cell>
          <table:table-cell office:value-type="float" office:value="6146.82" table:style-name="ce9">
            <text:p>6.146,8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APPALA' ROSA MARIA</text:p>
          </table:table-cell>
          <table:table-cell office:value-type="float" office:value="2901.75" table:style-name="ce9">
            <text:p>2.901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ENONI SILVIA</text:p>
          </table:table-cell>
          <table:table-cell office:value-type="float" office:value="4087.0699999999997" table:style-name="ce9">
            <text:p>4.087,0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INI EMANUELA</text:p>
          </table:table-cell>
          <table:table-cell office:value-type="float" office:value="3993.4500000000007" table:style-name="ce9">
            <text:p>3.993,4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UCCHI SONIA</text:p>
          </table:table-cell>
          <table:table-cell office:value-type="float" office:value="785.49" table:style-name="ce9">
            <text:p>785,4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LOTTI SIMONA</text:p>
          </table:table-cell>
          <table:table-cell office:value-type="float" office:value="4694.09" table:style-name="ce9">
            <text:p>4.694,0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NI FEDERICA</text:p>
          </table:table-cell>
          <table:table-cell office:value-type="float" office:value="11256" table:style-name="ce9">
            <text:p>11.25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NZOTTI GIUSEPPINA</text:p>
          </table:table-cell>
          <table:table-cell office:value-type="float" office:value="549.5" table:style-name="ce9">
            <text:p>549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TA CARLO</text:p>
          </table:table-cell>
          <table:table-cell office:value-type="float" office:value="1644.15" table:style-name="ce9">
            <text:p>1.644,1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UGLIAN GIANLUCA</text:p>
          </table:table-cell>
          <table:table-cell office:value-type="float" office:value="14940.42" table:style-name="ce9">
            <text:p>14.940,4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LEGRINI ALICE</text:p>
          </table:table-cell>
          <table:table-cell office:value-type="float" office:value="7305.66" table:style-name="ce9">
            <text:p>7.305,6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NTI NICOLINA</text:p>
          </table:table-cell>
          <table:table-cell office:value-type="float" office:value="1018" table:style-name="ce9">
            <text:p>1.01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CCINI ALESSIA</text:p>
          </table:table-cell>
          <table:table-cell office:value-type="float" office:value="6230.17" table:style-name="ce9">
            <text:p>6.230,1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ERRO MARIO</text:p>
          </table:table-cell>
          <table:table-cell office:value-type="float" office:value="506.67" table:style-name="ce9">
            <text:p>506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HILARDI DANIELA ELENA CLARA</text:p>
          </table:table-cell>
          <table:table-cell office:value-type="float" office:value="29433.5" table:style-name="ce9">
            <text:p>29.433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ANFALA ANNA</text:p>
          </table:table-cell>
          <table:table-cell office:value-type="float" office:value="11282.69" table:style-name="ce9">
            <text:p>11.282,6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SSERINI FABIO MASSIMO</text:p>
          </table:table-cell>
          <table:table-cell office:value-type="float" office:value="19595.759999999998" table:style-name="ce9">
            <text:p>19.595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ANO ORNELLA</text:p>
          </table:table-cell>
          <table:table-cell office:value-type="float" office:value="7395.1200000000008" table:style-name="ce9">
            <text:p>7.395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BERTI ELISA</text:p>
          </table:table-cell>
          <table:table-cell office:value-type="float" office:value="1026" table:style-name="ce9">
            <text:p>1.02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CCANELLI FRANZISKA SOPHIE</text:p>
          </table:table-cell>
          <table:table-cell office:value-type="float" office:value="701.11" table:style-name="ce9">
            <text:p>701,1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SSERA FRANCESCA</text:p>
          </table:table-cell>
          <table:table-cell office:value-type="float" office:value="1361.07" table:style-name="ce9">
            <text:p>1.361,0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RUTA ELENA</text:p>
          </table:table-cell>
          <table:table-cell office:value-type="float" office:value="7258.5099999999993" table:style-name="ce9">
            <text:p>7.258,5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ORSIO PAOLA</text:p>
          </table:table-cell>
          <table:table-cell office:value-type="float" office:value="9129.08" table:style-name="ce9">
            <text:p>9.129,0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MINATI ALICE</text:p>
          </table:table-cell>
          <table:table-cell office:value-type="float" office:value="3740.45" table:style-name="ce9">
            <text:p>3.740,4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LDO CHIARA MARIA</text:p>
          </table:table-cell>
          <table:table-cell office:value-type="float" office:value="3445.23" table:style-name="ce9">
            <text:p>3.445,2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RZI MARCO</text:p>
          </table:table-cell>
          <table:table-cell office:value-type="float" office:value="3672.8199999999997" table:style-name="ce9">
            <text:p>3.672,8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RBANO FILOMENA CLAUDIA</text:p>
          </table:table-cell>
          <table:table-cell office:value-type="float" office:value="1707.96" table:style-name="ce9">
            <text:p>1.707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TTANEO ENEA</text:p>
          </table:table-cell>
          <table:table-cell office:value-type="float" office:value="13344.2" table:style-name="ce9">
            <text:p>13.344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'AMORE ALBERTO</text:p>
          </table:table-cell>
          <table:table-cell office:value-type="float" office:value="1041.3399999999999" table:style-name="ce9">
            <text:p>1.041,3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ERRO PAOLA</text:p>
          </table:table-cell>
          <table:table-cell office:value-type="float" office:value="14709.26" table:style-name="ce9">
            <text:p>14.709,2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IORI MARTA</text:p>
          </table:table-cell>
          <table:table-cell office:value-type="float" office:value="7183.06" table:style-name="ce9">
            <text:p>7.183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ANCHI SARA</text:p>
          </table:table-cell>
          <table:table-cell office:value-type="float" office:value="4637.32" table:style-name="ce9">
            <text:p>4.637,3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RITTI GIULIA</text:p>
          </table:table-cell>
          <table:table-cell office:value-type="float" office:value="7231.7199999999993" table:style-name="ce9">
            <text:p>7.231,7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MPELLIZZERI MATTEO</text:p>
          </table:table-cell>
          <table:table-cell office:value-type="float" office:value="22810" table:style-name="ce9">
            <text:p>22.8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NNI SARA ALESSANDRA</text:p>
          </table:table-cell>
          <table:table-cell office:value-type="float" office:value="11803.08" table:style-name="ce9">
            <text:p>11.803,0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UCCA CAMILLA</text:p>
          </table:table-cell>
          <table:table-cell office:value-type="float" office:value="6943.43" table:style-name="ce9">
            <text:p>6.943,4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USSANA PAOLA</text:p>
          </table:table-cell>
          <table:table-cell office:value-type="float" office:value="3827.38" table:style-name="ce9">
            <text:p>3.827,3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NCA PAOLO</text:p>
          </table:table-cell>
          <table:table-cell office:value-type="float" office:value="13333.26" table:style-name="ce9">
            <text:p>13.333,2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NGIONE ANDREA</text:p>
          </table:table-cell>
          <table:table-cell office:value-type="float" office:value="10916.43" table:style-name="ce9">
            <text:p>10.916,4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CCHI CLAUDIA</text:p>
          </table:table-cell>
          <table:table-cell office:value-type="float" office:value="3014.36" table:style-name="ce9">
            <text:p>3.014,3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TTERLINI CRISTINA</text:p>
          </table:table-cell>
          <table:table-cell office:value-type="float" office:value="8811.48" table:style-name="ce9">
            <text:p>8.811,4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SINI NICOLA</text:p>
          </table:table-cell>
          <table:table-cell office:value-type="float" office:value="1928.16" table:style-name="ce9">
            <text:p>1.928,1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LLEGRINI CHIARA</text:p>
          </table:table-cell>
          <table:table-cell office:value-type="float" office:value="7628.6799999999994" table:style-name="ce9">
            <text:p>7.628,6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AMPINELLI MARCO</text:p>
          </table:table-cell>
          <table:table-cell office:value-type="float" office:value="4246.42" table:style-name="ce9">
            <text:p>4.246,4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AMPINI ANGELA DELE</text:p>
          </table:table-cell>
          <table:table-cell office:value-type="float" office:value="10259" table:style-name="ce9">
            <text:p>10.25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LVATORE CARMEN</text:p>
          </table:table-cell>
          <table:table-cell office:value-type="float" office:value="10726" table:style-name="ce9">
            <text:p>10.72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LVI ANITA</text:p>
          </table:table-cell>
          <table:table-cell office:value-type="float" office:value="2952.18" table:style-name="ce9">
            <text:p>2.952,1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IATTA CESARINA</text:p>
          </table:table-cell>
          <table:table-cell office:value-type="float" office:value="1315.75" table:style-name="ce9">
            <text:p>1.315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ERZEROLI CRISTINA</text:p>
          </table:table-cell>
          <table:table-cell office:value-type="float" office:value="4969.16" table:style-name="ce9">
            <text:p>4.969,1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ANGA FRANCESCA</text:p>
          </table:table-cell>
          <table:table-cell office:value-type="float" office:value="5327.9" table:style-name="ce9">
            <text:p>5.327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UCCALLI VANESSA</text:p>
          </table:table-cell>
          <table:table-cell office:value-type="float" office:value="5418.17" table:style-name="ce9">
            <text:p>5.418,1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ZZI LAURA</text:p>
          </table:table-cell>
          <table:table-cell office:value-type="float" office:value="2297.64" table:style-name="ce9">
            <text:p>2.297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ESCIANI ETTORE</text:p>
          </table:table-cell>
          <table:table-cell office:value-type="float" office:value="10086" table:style-name="ce9">
            <text:p>10.08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LI' GENNARO</text:p>
          </table:table-cell>
          <table:table-cell office:value-type="float" office:value="18722" table:style-name="ce9">
            <text:p>18.72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MBARERI DOMENICA</text:p>
          </table:table-cell>
          <table:table-cell office:value-type="float" office:value="15702.05" table:style-name="ce9">
            <text:p>15.702,0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VAGNA BARBARA</text:p>
          </table:table-cell>
          <table:table-cell office:value-type="float" office:value="1709.5" table:style-name="ce9">
            <text:p>1.709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RNALI MAURO</text:p>
          </table:table-cell>
          <table:table-cell office:value-type="float" office:value="10566" table:style-name="ce9">
            <text:p>10.56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ERRI ELISA</text:p>
          </table:table-cell>
          <table:table-cell office:value-type="float" office:value="10086" table:style-name="ce9">
            <text:p>10.08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ORISLAVETS NATALIYA</text:p>
          </table:table-cell>
          <table:table-cell office:value-type="float" office:value="8163.9" table:style-name="ce9">
            <text:p>8.163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ESTRONI MARIAGRAZIA</text:p>
          </table:table-cell>
          <table:table-cell office:value-type="float" office:value="8403.5" table:style-name="ce9">
            <text:p>8.403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LIGHETTI ASTRID</text:p>
          </table:table-cell>
          <table:table-cell office:value-type="float" office:value="6039.2" table:style-name="ce9">
            <text:p>6.039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NGHINI LUCA</text:p>
          </table:table-cell>
          <table:table-cell office:value-type="float" office:value="9606" table:style-name="ce9">
            <text:p>9.60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GATTIN ROBERTO</text:p>
          </table:table-cell>
          <table:table-cell office:value-type="float" office:value="5341.2000000000007" table:style-name="ce9">
            <text:p>5.341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VOLDELLI PAOLA</text:p>
          </table:table-cell>
          <table:table-cell office:value-type="float" office:value="4199.3900000000003" table:style-name="ce9">
            <text:p>4.199,3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ARANTINI DINO</text:p>
          </table:table-cell>
          <table:table-cell office:value-type="float" office:value="20529.310000000001" table:style-name="ce9">
            <text:p>20.529,3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CINI ALESSANDRA</text:p>
          </table:table-cell>
          <table:table-cell office:value-type="float" office:value="744.67" table:style-name="ce9">
            <text:p>744,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36 Consulenze, collaborazioni, interinale e altre pre Totale</text:p>
          </table:table-cell>
          <table:table-cell table:style-name="ce4"/>
          <table:table-cell office:value-type="float" office:value="1250406.8199999989" table:style-name="ce5">
            <text:p>1.250.406,8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37 Altri acquisti di servizi e prestazioni sanitarie</text:p>
          </table:table-cell>
          <table:table-cell office:value-type="string" table:style-name="ce3">
            <text:p>ASST CENTRO SPECIALISTICO ORTOPEDICO</text:p>
          </table:table-cell>
          <table:table-cell office:value-type="float" office:value="13557" table:style-name="ce5">
            <text:p>13.55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T DELLA BRIANZA</text:p>
          </table:table-cell>
          <table:table-cell office:value-type="float" office:value="8316" table:style-name="ce9">
            <text:p>8.31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T GRANDE OSPEDALE METROPOLITANO</text:p>
          </table:table-cell>
          <table:table-cell office:value-type="float" office:value="1359.6999999999998" table:style-name="ce9">
            <text:p>1.359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T SPEDALI CIVILI DI BRESCIA</text:p>
          </table:table-cell>
          <table:table-cell office:value-type="float" office:value="93272.209999999992" table:style-name="ce9">
            <text:p>93.272,2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NDAZIONE I.R.C.C.S ISTITUTO NEUROLOGIC</text:p>
          </table:table-cell>
          <table:table-cell office:value-type="float" office:value="3465.3700000000003" table:style-name="ce9">
            <text:p>3.465,3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NDAZIONE IRCCS CA' GRANDA</text:p>
          </table:table-cell>
          <table:table-cell office:value-type="float" office:value="4481.3900000000003" table:style-name="ce9">
            <text:p>4.481,3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NDAZIONE IRCCS POLICLINICO SAN MATTEO</text:p>
          </table:table-cell>
          <table:table-cell office:value-type="float" office:value="11063.67" table:style-name="ce9">
            <text:p>11.063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T FATEBENEFRATELLI SACCO</text:p>
          </table:table-cell>
          <table:table-cell office:value-type="float" office:value="375.8" table:style-name="ce9">
            <text:p>375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TS DELLA BRIANZA</text:p>
          </table:table-cell>
          <table:table-cell office:value-type="float" office:value="6897" table:style-name="ce9">
            <text:p>6.897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37 Altri acquisti di servizi e prestazioni sanitarie Totale</text:p>
          </table:table-cell>
          <table:table-cell table:style-name="ce4"/>
          <table:table-cell office:value-type="float" office:value="142788.13999999998" table:style-name="ce5">
            <text:p>142.788,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38 Altri acquisti di servizi e prestazioni sanitarie</text:p>
          </table:table-cell>
          <table:table-cell office:value-type="string" table:style-name="ce3">
            <text:p>HABILITA SPA</text:p>
          </table:table-cell>
          <table:table-cell office:value-type="float" office:value="13002" table:style-name="ce5">
            <text:p>13.00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RCCS OSPEDALE POLICLINICO SAN MARTINO</text:p>
          </table:table-cell>
          <table:table-cell office:value-type="float" office:value="6901.09" table:style-name="ce9">
            <text:p>6.901,0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O. UNIVERSIT. OSPEDALI RIUNITI ANCONA</text:p>
          </table:table-cell>
          <table:table-cell office:value-type="float" office:value="5254.78" table:style-name="ce9">
            <text:p>5.254,7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ZIENDA OSPEDALIERA PADOVA</text:p>
          </table:table-cell>
          <table:table-cell office:value-type="float" office:value="2766.89" table:style-name="ce9">
            <text:p>2.766,8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O. CITTA' DELLA SALUTE E DELLA SCIENZA</text:p>
          </table:table-cell>
          <table:table-cell office:value-type="float" office:value="331.12" table:style-name="ce9">
            <text:p>331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S.L. CITTA' DI TORINO</text:p>
          </table:table-cell>
          <table:table-cell office:value-type="float" office:value="5587.9" table:style-name="ce9">
            <text:p>5.587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ZIENDA U.S.L. DELLA ROMAGNA</text:p>
          </table:table-cell>
          <table:table-cell office:value-type="float" office:value="2628.39" table:style-name="ce9">
            <text:p>2.628,3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NIVERSITA' CARLO CATTANEO - LIUC</text:p>
          </table:table-cell>
          <table:table-cell office:value-type="float" office:value="24740" table:style-name="ce9">
            <text:p>24.74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38 Altri acquisti di servizi e prestazioni sanitarie Totale</text:p>
          </table:table-cell>
          <table:table-cell table:style-name="ce4"/>
          <table:table-cell office:value-type="float" office:value="61212.17" table:style-name="ce5">
            <text:p>61.212,1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98 Altri acquisti di servizi e prestazioni sanitarie</text:p>
          </table:table-cell>
          <table:table-cell office:value-type="string" table:style-name="ce3">
            <text:p>ARETE COOPERATIVA SOCIALE S.R.L.</text:p>
          </table:table-cell>
          <table:table-cell office:value-type="float" office:value="31806" table:style-name="ce5">
            <text:p>31.80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RGAMO SANITA SOCIETA <text:s/>COOPERATIVA SOC</text:p>
          </table:table-cell>
          <table:table-cell office:value-type="float" office:value="1875" table:style-name="ce9">
            <text:p>1.8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NTRO CARDIOLOGICO MONZINO</text:p>
          </table:table-cell>
          <table:table-cell office:value-type="float" office:value="2802" table:style-name="ce9">
            <text:p>2.80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GENTECH SRL SOCIETA' BENEFIT</text:p>
          </table:table-cell>
          <table:table-cell office:value-type="float" office:value="54150.31" table:style-name="ce9">
            <text:p>54.150,3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NSORZIO SOLCO CITTA' APERTA</text:p>
          </table:table-cell>
          <table:table-cell office:value-type="float" office:value="156538.23999999999" table:style-name="ce9">
            <text:p>156.538,2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NTATTO COOPERATIVA SOCIALE ONLUS</text:p>
          </table:table-cell>
          <table:table-cell office:value-type="float" office:value="16461" table:style-name="ce9">
            <text:p>16.46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ENOVA S.R.L.</text:p>
          </table:table-cell>
          <table:table-cell office:value-type="float" office:value="563400" table:style-name="ce9">
            <text:p>563.4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FINS BIOLAB SRLEX BIOLAB SPA</text:p>
          </table:table-cell>
          <table:table-cell office:value-type="float" office:value="9720" table:style-name="ce9">
            <text:p>9.7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NDAZIONE CASA DI RICOVERO</text:p>
          </table:table-cell>
          <table:table-cell office:value-type="float" office:value="4576.2000000000007" table:style-name="ce9">
            <text:p>4.576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NDAZIONE GIOVANNI CARLO ROTA ONLUS</text:p>
          </table:table-cell>
          <table:table-cell office:value-type="float" office:value="9440" table:style-name="ce9">
            <text:p>9.4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RA SPA</text:p>
          </table:table-cell>
          <table:table-cell office:value-type="float" office:value="487428.54" table:style-name="ce9">
            <text:p>487.428,5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ABILITA SPA</text:p>
          </table:table-cell>
          <table:table-cell office:value-type="float" office:value="3768" table:style-name="ce9">
            <text:p>3.76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 CAMMINO SOC.COOPERATIVA SOCIALE</text:p>
          </table:table-cell>
          <table:table-cell office:value-type="float" office:value="31605.22" table:style-name="ce9">
            <text:p>31.605,2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STITUTO AUXOLOGICO ITALIANO</text:p>
          </table:table-cell>
          <table:table-cell office:value-type="float" office:value="454" table:style-name="ce9">
            <text:p>45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OINE' COOPERATIVA SOCIALE A.R.L.</text:p>
          </table:table-cell>
          <table:table-cell office:value-type="float" office:value="22886.829999999998" table:style-name="ce9">
            <text:p>22.886,8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NACEA SOCCORSO E SERVIZI SANITARI ONLU</text:p>
          </table:table-cell>
          <table:table-cell office:value-type="float" office:value="115186" table:style-name="ce9">
            <text:p>115.18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TALAIRE ITALIA SPA</text:p>
          </table:table-cell>
          <table:table-cell office:value-type="float" office:value="35965.26" table:style-name="ce9">
            <text:p>35.965,2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NOMIC HEALTH INC.</text:p>
          </table:table-cell>
          <table:table-cell office:value-type="float" office:value="66300" table:style-name="ce9">
            <text:p>66.3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SERVICE SUDTIROL SRL</text:p>
          </table:table-cell>
          <table:table-cell office:value-type="float" office:value="36540" table:style-name="ce9">
            <text:p>36.5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VINCIA RELIGIOSA DI SAN MARZIANO DI</text:p>
          </table:table-cell>
          <table:table-cell office:value-type="float" office:value="831" table:style-name="ce9">
            <text:p>83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S.NOB S.R.L</text:p>
          </table:table-cell>
          <table:table-cell office:value-type="float" office:value="597197.20000000007" table:style-name="ce9">
            <text:p>597.197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NDAZIONE SAN LORENZO</text:p>
          </table:table-cell>
          <table:table-cell office:value-type="float" office:value="2315" table:style-name="ce9">
            <text:p>2.31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REP SRL</text:p>
          </table:table-cell>
          <table:table-cell office:value-type="float" office:value="8000" table:style-name="ce9">
            <text:p>8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JOHNSON CONTROLS SYSTEMS AND SERVICE ITA</text:p>
          </table:table-cell>
          <table:table-cell office:value-type="float" office:value="10553" table:style-name="ce9">
            <text:p>10.553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98 Altri acquisti di servizi e prestazioni sanitarie Totale</text:p>
          </table:table-cell>
          <table:table-cell table:style-name="ce4"/>
          <table:table-cell office:value-type="float" office:value="2269798.8000000003" table:style-name="ce5">
            <text:p>2.269.798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3 Consulenze, collaborazioni, interinale e altre pre</text:p>
          </table:table-cell>
          <table:table-cell office:value-type="string" table:style-name="ce3">
            <text:p>BELLINI MATTEO</text:p>
          </table:table-cell>
          <table:table-cell office:value-type="float" office:value="6733.06" table:style-name="ce5">
            <text:p>6.733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VADINI MICHELE</text:p>
          </table:table-cell>
          <table:table-cell office:value-type="float" office:value="8990.4599999999991" table:style-name="ce9">
            <text:p>8.990,4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HIUDINELLI LORENZO</text:p>
          </table:table-cell>
          <table:table-cell office:value-type="float" office:value="9492.83" table:style-name="ce9">
            <text:p>9.492,8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IGOLINI TATIANA</text:p>
          </table:table-cell>
          <table:table-cell office:value-type="float" office:value="4878.75" table:style-name="ce9">
            <text:p>4.878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ERRARIO MARINA</text:p>
          </table:table-cell>
          <table:table-cell office:value-type="float" office:value="7382.72" table:style-name="ce9">
            <text:p>7.382,7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RITTI SARA</text:p>
          </table:table-cell>
          <table:table-cell office:value-type="float" office:value="2558.02" table:style-name="ce9">
            <text:p>2.558,0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CHESI FEDERICA</text:p>
          </table:table-cell>
          <table:table-cell office:value-type="float" office:value="3702.26" table:style-name="ce9">
            <text:p>3.702,2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INI ELENA ROSA MARIA</text:p>
          </table:table-cell>
          <table:table-cell office:value-type="float" office:value="6556.2800000000007" table:style-name="ce9">
            <text:p>6.556,2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RANDINI FAUSTA</text:p>
          </table:table-cell>
          <table:table-cell office:value-type="float" office:value="9044.01" table:style-name="ce9">
            <text:p>9.044,0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RONI SILVIA</text:p>
          </table:table-cell>
          <table:table-cell office:value-type="float" office:value="7150.1" table:style-name="ce9">
            <text:p>7.150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VONI CHIARA</text:p>
          </table:table-cell>
          <table:table-cell office:value-type="float" office:value="6222.39" table:style-name="ce9">
            <text:p>6.222,3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ADICI VALERIA</text:p>
          </table:table-cell>
          <table:table-cell office:value-type="float" office:value="5920.24" table:style-name="ce9">
            <text:p>5.920,2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ANDSTAD ITALIA SPA SOC UNIPERSONALE</text:p>
          </table:table-cell>
          <table:table-cell office:value-type="float" office:value="27810.250000000004" table:style-name="ce9">
            <text:p>27.810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NCALI FEDERICA</text:p>
          </table:table-cell>
          <table:table-cell office:value-type="float" office:value="4203.99" table:style-name="ce9">
            <text:p>4.203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TA CLAUDIA</text:p>
          </table:table-cell>
          <table:table-cell office:value-type="float" office:value="8682.76" table:style-name="ce9">
            <text:p>8.682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UBAGA LUANA</text:p>
          </table:table-cell>
          <table:table-cell office:value-type="float" office:value="5971.3600000000006" table:style-name="ce9">
            <text:p>5.971,3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ARCELLO MANUELA</text:p>
          </table:table-cell>
          <table:table-cell office:value-type="float" office:value="8430" table:style-name="ce9">
            <text:p>8.4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MPORARY S.P.A.</text:p>
          </table:table-cell>
          <table:table-cell office:value-type="float" office:value="59404.909999999989" table:style-name="ce9">
            <text:p>59.404,9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RZI ALICE</text:p>
          </table:table-cell>
          <table:table-cell office:value-type="float" office:value="5435.4" table:style-name="ce9">
            <text:p>5.435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LLINI MARIA LAVINIA</text:p>
          </table:table-cell>
          <table:table-cell office:value-type="float" office:value="2401.6" table:style-name="ce9">
            <text:p>2.401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STELLI SIMONE</text:p>
          </table:table-cell>
          <table:table-cell office:value-type="float" office:value="4942.12" table:style-name="ce9">
            <text:p>4.942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GANESSI MURIEL</text:p>
          </table:table-cell>
          <table:table-cell office:value-type="float" office:value="5836.0499999999993" table:style-name="ce9">
            <text:p>5.836,0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QUARTI CAMILLA</text:p>
          </table:table-cell>
          <table:table-cell office:value-type="float" office:value="7971.98" table:style-name="ce9">
            <text:p>7.971,9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LLA ROBERTO</text:p>
          </table:table-cell>
          <table:table-cell office:value-type="float" office:value="2537.6" table:style-name="ce9">
            <text:p>2.537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ALABRINI ALESSANDRO</text:p>
          </table:table-cell>
          <table:table-cell office:value-type="float" office:value="3958.66" table:style-name="ce9">
            <text:p>3.958,6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BANO GIUSEPPE</text:p>
          </table:table-cell>
          <table:table-cell office:value-type="float" office:value="2220.4" table:style-name="ce9">
            <text:p>2.220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RDELLI <text:s/>ERMENEGILDO</text:p>
          </table:table-cell>
          <table:table-cell office:value-type="float" office:value="2220.4" table:style-name="ce9">
            <text:p>2.220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IUMANA ALBERTOARCHITETTO</text:p>
          </table:table-cell>
          <table:table-cell office:value-type="float" office:value="7204.76" table:style-name="ce9">
            <text:p>7.204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VERNIZZI RICCARDO</text:p>
          </table:table-cell>
          <table:table-cell office:value-type="float" office:value="8881.6" table:style-name="ce9">
            <text:p>8.881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TUDIO LOCATELLI RIZZUTO</text:p>
          </table:table-cell>
          <table:table-cell office:value-type="float" office:value="2981.68" table:style-name="ce9">
            <text:p>2.981,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3 Consulenze, collaborazioni, interinale e altre pre Totale</text:p>
          </table:table-cell>
          <table:table-cell table:style-name="ce4"/>
          <table:table-cell office:value-type="float" office:value="249726.64" table:style-name="ce5">
            <text:p>249.726,6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4 Servizi ausiliari e spese di pulizia</text:p>
          </table:table-cell>
          <table:table-cell office:value-type="string" table:style-name="ce3">
            <text:p>MARKAS S.R.L.(EXMARKAS SERVICE S.R.L.)</text:p>
          </table:table-cell>
          <table:table-cell office:value-type="float" office:value="1782618.3200000003" table:style-name="ce5">
            <text:p>1.782.618,3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S.NOB S.R.L</text:p>
          </table:table-cell>
          <table:table-cell office:value-type="float" office:value="783124.03" table:style-name="ce9">
            <text:p>783.124,0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CURITALIA GROUP SERVICE SCPA</text:p>
          </table:table-cell>
          <table:table-cell office:value-type="float" office:value="37779.71" table:style-name="ce9">
            <text:p>37.779,7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CURITALIA IVRI SPA</text:p>
          </table:table-cell>
          <table:table-cell office:value-type="float" office:value="351424.53000000009" table:style-name="ce9">
            <text:p>351.424,5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4 Servizi ausiliari e spese di pulizia Totale</text:p>
          </table:table-cell>
          <table:table-cell table:style-name="ce4"/>
          <table:table-cell office:value-type="float" office:value="2954946.5900000008" table:style-name="ce5">
            <text:p>2.954.946,5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5 Buoni pasto <text:s/>e mensa per il personale dipendente</text:p>
          </table:table-cell>
          <table:table-cell office:value-type="string" table:style-name="ce3">
            <text:p>COOPERATIVA LAVORATORI B.P.B.-C.V.</text:p>
          </table:table-cell>
          <table:table-cell office:value-type="float" office:value="1335.6" table:style-name="ce5">
            <text:p>1.335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ABILITA SPA</text:p>
          </table:table-cell>
          <table:table-cell office:value-type="float" office:value="422.3" table:style-name="ce9">
            <text:p>422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ANDSTAD ITALIA SPA SOC UNIPERSONALE</text:p>
          </table:table-cell>
          <table:table-cell office:value-type="float" office:value="309.08000000000004" table:style-name="ce9">
            <text:p>309,0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RCAR RISTORAZIONE COLLETTIVA SPA</text:p>
          </table:table-cell>
          <table:table-cell office:value-type="float" office:value="656.36" table:style-name="ce9">
            <text:p>656,3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DEXO ITALIA SPA</text:p>
          </table:table-cell>
          <table:table-cell office:value-type="float" office:value="4248.54" table:style-name="ce9">
            <text:p>4.248,5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AY RISTOSERVICE SPA</text:p>
          </table:table-cell>
          <table:table-cell office:value-type="float" office:value="76545.489999999991" table:style-name="ce9">
            <text:p>76.545,4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S.NOB S.R.L</text:p>
          </table:table-cell>
          <table:table-cell office:value-type="float" office:value="652702.37" table:style-name="ce9">
            <text:p>652.702,3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NERAL BEVERAGE SRL</text:p>
          </table:table-cell>
          <table:table-cell office:value-type="float" office:value="573.58000000000004" table:style-name="ce9">
            <text:p>573,5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MIR SRL</text:p>
          </table:table-cell>
          <table:table-cell office:value-type="float" office:value="15306.6" table:style-name="ce9">
            <text:p>15.306,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5 Buoni pasto <text:s/>e mensa per il personale dipendente Totale</text:p>
          </table:table-cell>
          <table:table-cell table:style-name="ce4"/>
          <table:table-cell office:value-type="float" office:value="752099.91999999993" table:style-name="ce5">
            <text:p>752.099,9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6 Mensa per degenti</text:p>
          </table:table-cell>
          <table:table-cell office:value-type="string" table:style-name="ce3">
            <text:p>GES.NOB S.R.L</text:p>
          </table:table-cell>
          <table:table-cell office:value-type="float" office:value="1002292.4100000001" table:style-name="ce5">
            <text:p>1.002.292,4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MIR SRL</text:p>
          </table:table-cell>
          <table:table-cell office:value-type="float" office:value="44164.66" table:style-name="ce9">
            <text:p>44.164,6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6 Mensa per degenti Totale</text:p>
          </table:table-cell>
          <table:table-cell table:style-name="ce4"/>
          <table:table-cell office:value-type="float" office:value="1046457.0700000002" table:style-name="ce5">
            <text:p>1.046.457,0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7 Riscaldamento</text:p>
          </table:table-cell>
          <table:table-cell office:value-type="string" table:style-name="ce3">
            <text:p>A2A CALORE &amp; SERVIZI SRL</text:p>
          </table:table-cell>
          <table:table-cell office:value-type="float" office:value="492325.16000000003" table:style-name="ce5">
            <text:p>492.325,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7 Riscaldamento Totale</text:p>
          </table:table-cell>
          <table:table-cell table:style-name="ce4"/>
          <table:table-cell office:value-type="float" office:value="492325.16000000003" table:style-name="ce5">
            <text:p>492.325,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8 Utenze e canoni per telefonia e reti di trasmissio</text:p>
          </table:table-cell>
          <table:table-cell office:value-type="string" table:style-name="ce3">
            <text:p>FASTWEB SPA</text:p>
          </table:table-cell>
          <table:table-cell office:value-type="float" office:value="35662.369999999995" table:style-name="ce5">
            <text:p>35.662,3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LECOM ITALIA SPA</text:p>
          </table:table-cell>
          <table:table-cell office:value-type="float" office:value="8894.23" table:style-name="ce9">
            <text:p>8.894,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8 Utenze e canoni per telefonia e reti di trasmissio Totale</text:p>
          </table:table-cell>
          <table:table-cell table:style-name="ce4"/>
          <table:table-cell office:value-type="float" office:value="44556.599999999991" table:style-name="ce5">
            <text:p>44.556,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9 Utenze e canoni per energia elettrica</text:p>
          </table:table-cell>
          <table:table-cell office:value-type="string" table:style-name="ce3">
            <text:p>ENEL ENERGIA SPA</text:p>
          </table:table-cell>
          <table:table-cell office:value-type="float" office:value="2718697.2499999991" table:style-name="ce5">
            <text:p>2.718.697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RVIZIO ELETTRICO NAZIONALE SPA</text:p>
          </table:table-cell>
          <table:table-cell office:value-type="float" office:value="30.53" table:style-name="ce9">
            <text:p>30,5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MUNE DI BERGAMO</text:p>
          </table:table-cell>
          <table:table-cell office:value-type="float" office:value="3383.28" table:style-name="ce9">
            <text:p>3.383,2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-DISTRIBUZIONE SPA</text:p>
          </table:table-cell>
          <table:table-cell office:value-type="float" office:value="323.82" table:style-name="ce9">
            <text:p>323,8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9 Utenze e canoni per energia elettrica Totale</text:p>
          </table:table-cell>
          <table:table-cell table:style-name="ce4"/>
          <table:table-cell office:value-type="float" office:value="2722434.8799999985" table:style-name="ce5">
            <text:p>2.722.434,8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0 Utenze e canoni per altri servizi</text:p>
          </table:table-cell>
          <table:table-cell office:value-type="string" table:style-name="ce3">
            <text:p>UNIACQUE SPA</text:p>
          </table:table-cell>
          <table:table-cell office:value-type="float" office:value="182767.3" table:style-name="ce5">
            <text:p>182.767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ERA COMM S.P.A.</text:p>
          </table:table-cell>
          <table:table-cell office:value-type="float" office:value="337962" table:style-name="ce9">
            <text:p>337.96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MUNE DI BERGAMO</text:p>
          </table:table-cell>
          <table:table-cell office:value-type="float" office:value="18893.650000000001" table:style-name="ce9">
            <text:p>18.893,6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0 Utenze e canoni per altri servizi Totale</text:p>
          </table:table-cell>
          <table:table-cell table:style-name="ce4"/>
          <table:table-cell office:value-type="float" office:value="539622.94999999995" table:style-name="ce5">
            <text:p>539.622,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2 Assistenza informatica e manutenzione software</text:p>
          </table:table-cell>
          <table:table-cell office:value-type="string" table:style-name="ce3">
            <text:p>A2A SMART CITY S.P.A.</text:p>
          </table:table-cell>
          <table:table-cell office:value-type="float" office:value="4793.8999999999996" table:style-name="ce5">
            <text:p>4.793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CS <text:s/>BYOMEDICAL COMPUTERING SYSTEMS SRL</text:p>
          </table:table-cell>
          <table:table-cell office:value-type="float" office:value="171012.5" table:style-name="ce9">
            <text:p>171.01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DALUS ITALIA S.P.A.</text:p>
          </table:table-cell>
          <table:table-cell office:value-type="float" office:value="61527" table:style-name="ce9">
            <text:p>61.52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NGINEERING INGEGNERIA INFORMATICA SPA</text:p>
          </table:table-cell>
          <table:table-cell office:value-type="float" office:value="25400" table:style-name="ce9">
            <text:p>25.4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SPRINET S.P.A.</text:p>
          </table:table-cell>
          <table:table-cell office:value-type="float" office:value="17780.2" table:style-name="ce9">
            <text:p>17.780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STWEB SPA</text:p>
          </table:table-cell>
          <table:table-cell office:value-type="float" office:value="161439.26" table:style-name="ce9">
            <text:p>161.439,2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PI S.P.A.</text:p>
          </table:table-cell>
          <table:table-cell office:value-type="float" office:value="19120.64" table:style-name="ce9">
            <text:p>19.120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.T.G. S.R.L.</text:p>
          </table:table-cell>
          <table:table-cell office:value-type="float" office:value="11000" table:style-name="ce9">
            <text:p>11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.TEC SRL</text:p>
          </table:table-cell>
          <table:table-cell office:value-type="float" office:value="121.5" table:style-name="ce9">
            <text:p>121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TICMIND S.P.A.</text:p>
          </table:table-cell>
          <table:table-cell office:value-type="float" office:value="990" table:style-name="ce9">
            <text:p>9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JECT INFORMATICA SRL</text:p>
          </table:table-cell>
          <table:table-cell office:value-type="float" office:value="156.25" table:style-name="ce9">
            <text:p>156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AV S.P.A.</text:p>
          </table:table-cell>
          <table:table-cell office:value-type="float" office:value="3200" table:style-name="ce9">
            <text:p>3.2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RINT.LAB SPA</text:p>
          </table:table-cell>
          <table:table-cell office:value-type="float" office:value="1000" table:style-name="ce9">
            <text:p>1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KNE S.R.L.</text:p>
          </table:table-cell>
          <table:table-cell office:value-type="float" office:value="1650" table:style-name="ce9">
            <text:p>1.6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VISIBLEFARM SRL</text:p>
          </table:table-cell>
          <table:table-cell office:value-type="float" office:value="13300" table:style-name="ce9">
            <text:p>13.3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AEZISION SRL</text:p>
          </table:table-cell>
          <table:table-cell office:value-type="float" office:value="300" table:style-name="ce9">
            <text:p>3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MERIS SRL</text:p>
          </table:table-cell>
          <table:table-cell office:value-type="float" office:value="6000" table:style-name="ce9">
            <text:p>6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ADA PROGETTI S.R.L.</text:p>
          </table:table-cell>
          <table:table-cell office:value-type="float" office:value="5000" table:style-name="ce9">
            <text:p>5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2 Assistenza informatica e manutenzione software Totale</text:p>
          </table:table-cell>
          <table:table-cell table:style-name="ce4"/>
          <table:table-cell office:value-type="float" office:value="503791.25000000006" table:style-name="ce5">
            <text:p>503.791,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3 Corsi di formazione esternalizzata</text:p>
          </table:table-cell>
          <table:table-cell office:value-type="string" table:style-name="ce3">
            <text:p>APPALTIAMO S.R.L.S.</text:p>
          </table:table-cell>
          <table:table-cell office:value-type="float" office:value="300" table:style-name="ce5">
            <text:p>3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T4ID SRL</text:p>
          </table:table-cell>
          <table:table-cell office:value-type="float" office:value="17862" table:style-name="ce9">
            <text:p>17.86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ZZARRI JACOPO VITTORIANO</text:p>
          </table:table-cell>
          <table:table-cell office:value-type="float" office:value="3640.5199999999995" table:style-name="ce9">
            <text:p>3.640,5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NTRO DI RICERCHE E STUDI IN</text:p>
          </table:table-cell>
          <table:table-cell office:value-type="float" office:value="1684.5" table:style-name="ce9">
            <text:p>1.684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EDA ENRICA GIORGIA</text:p>
          </table:table-cell>
          <table:table-cell office:value-type="float" office:value="442.4" table:style-name="ce9">
            <text:p>442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NCA ANDREAS</text:p>
          </table:table-cell>
          <table:table-cell office:value-type="float" office:value="4101.37" table:style-name="ce9">
            <text:p>4.101,3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SPOSITO GIULIA</text:p>
          </table:table-cell>
          <table:table-cell office:value-type="float" office:value="518.4" table:style-name="ce9">
            <text:p>518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EZZI SILVIA VALENTINA</text:p>
          </table:table-cell>
          <table:table-cell office:value-type="float" office:value="1400.6100000000001" table:style-name="ce9">
            <text:p>1.400,6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RANDI FRANCESCO</text:p>
          </table:table-cell>
          <table:table-cell office:value-type="float" office:value="518.4" table:style-name="ce9">
            <text:p>518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LIVADOTI LUCIAROSA</text:p>
          </table:table-cell>
          <table:table-cell office:value-type="float" office:value="466.76" table:style-name="ce9">
            <text:p>466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LESTRA DELLA SCRITTURA SRL</text:p>
          </table:table-cell>
          <table:table-cell office:value-type="float" office:value="3350" table:style-name="ce9">
            <text:p>3.3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REAT SRL</text:p>
          </table:table-cell>
          <table:table-cell office:value-type="float" office:value="16170" table:style-name="ce9">
            <text:p>16.1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VISIBLEFARM SRL</text:p>
          </table:table-cell>
          <table:table-cell office:value-type="float" office:value="4000" table:style-name="ce9">
            <text:p>4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NDAZIONE GIMBE</text:p>
          </table:table-cell>
          <table:table-cell office:value-type="float" office:value="510" table:style-name="ce9">
            <text:p>5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ILIOLI ANNA ROSA</text:p>
          </table:table-cell>
          <table:table-cell office:value-type="float" office:value="311.83999999999997" table:style-name="ce9">
            <text:p>311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OCIAZIONE ITALIANA DELLA COMUNICAZIO</text:p>
          </table:table-cell>
          <table:table-cell office:value-type="float" office:value="900" table:style-name="ce9">
            <text:p>9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LOTTI DANIELE</text:p>
          </table:table-cell>
          <table:table-cell office:value-type="float" office:value="196.24" table:style-name="ce9">
            <text:p>196,2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RTASA PATRIZIA</text:p>
          </table:table-cell>
          <table:table-cell office:value-type="float" office:value="311.83999999999997" table:style-name="ce9">
            <text:p>311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RTIQUALITY S.R.L.</text:p>
          </table:table-cell>
          <table:table-cell office:value-type="float" office:value="1685" table:style-name="ce9">
            <text:p>1.68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ISOLI PAOLA</text:p>
          </table:table-cell>
          <table:table-cell office:value-type="float" office:value="415.12" table:style-name="ce9">
            <text:p>415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RC EDU SRL</text:p>
          </table:table-cell>
          <table:table-cell office:value-type="float" office:value="450" table:style-name="ce9">
            <text:p>4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ACONSULT S.R.L.</text:p>
          </table:table-cell>
          <table:table-cell office:value-type="float" office:value="740" table:style-name="ce9">
            <text:p>7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W AURAMEETING SRL</text:p>
          </table:table-cell>
          <table:table-cell office:value-type="float" office:value="245.9" table:style-name="ce9">
            <text:p>245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360 SRL</text:p>
          </table:table-cell>
          <table:table-cell office:value-type="float" office:value="2300" table:style-name="ce9">
            <text:p>2.3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MO P.A. FONDAZIONE</text:p>
          </table:table-cell>
          <table:table-cell office:value-type="float" office:value="190" table:style-name="ce9">
            <text:p>1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UBBLIFORMEZ SRL</text:p>
          </table:table-cell>
          <table:table-cell office:value-type="float" office:value="250" table:style-name="ce9">
            <text:p>2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UGGIONI STEFANIA</text:p>
          </table:table-cell>
          <table:table-cell office:value-type="float" office:value="311.83999999999997" table:style-name="ce9">
            <text:p>311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UOLA DI PALO ALTO SRL</text:p>
          </table:table-cell>
          <table:table-cell office:value-type="float" office:value="3694" table:style-name="ce9">
            <text:p>3.69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MPRE FORMAZIONE SRLS</text:p>
          </table:table-cell>
          <table:table-cell office:value-type="float" office:value="300" table:style-name="ce9">
            <text:p>3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ON WUNSTER SILVIA</text:p>
          </table:table-cell>
          <table:table-cell office:value-type="float" office:value="311.83999999999997" table:style-name="ce9">
            <text:p>311,8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3 Corsi di formazione esternalizzata Totale</text:p>
          </table:table-cell>
          <table:table-cell table:style-name="ce4"/>
          <table:table-cell office:value-type="float" office:value="67578.579999999987" table:style-name="ce5">
            <text:p>67.578,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4 Manutenzione ordinaria e riparazioni di immobili</text:p>
          </table:table-cell>
          <table:table-cell office:value-type="string" table:style-name="ce3">
            <text:p>ANTINCENDIO ITALIADI MELONI LUIGI &amp;C.SAS</text:p>
          </table:table-cell>
          <table:table-cell office:value-type="float" office:value="290.5" table:style-name="ce5">
            <text:p>290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.N. COSTRUZIONI GENERALI SPA</text:p>
          </table:table-cell>
          <table:table-cell office:value-type="float" office:value="14187.79" table:style-name="ce9">
            <text:p>14.187,7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LMET S.R.L.</text:p>
          </table:table-cell>
          <table:table-cell office:value-type="float" office:value="3693.75" table:style-name="ce9">
            <text:p>3.693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REGIS SRL SERVIZI AMBIENTALI</text:p>
          </table:table-cell>
          <table:table-cell office:value-type="float" office:value="2660" table:style-name="ce9">
            <text:p>2.6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ZZOLENI SNC DI DANIELE E MAURIZIO MAZZ</text:p>
          </table:table-cell>
          <table:table-cell office:value-type="float" office:value="12288.61" table:style-name="ce9">
            <text:p>12.288,6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OTARIMPRESA SPA</text:p>
          </table:table-cell>
          <table:table-cell office:value-type="float" office:value="1508.63" table:style-name="ce9">
            <text:p>1.508,6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MPRESA INVERNIZZI DI INVERNIZZI SAVERIO</text:p>
          </table:table-cell>
          <table:table-cell office:value-type="float" office:value="9169.7999999999993" table:style-name="ce9">
            <text:p>9.169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IVA GIARDINI SPA</text:p>
          </table:table-cell>
          <table:table-cell office:value-type="float" office:value="106965.27" table:style-name="ce9">
            <text:p>106.965,2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-TEAM DI VITALI DANIELE</text:p>
          </table:table-cell>
          <table:table-cell office:value-type="float" office:value="10289" table:style-name="ce9">
            <text:p>10.28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.G. DI MARCHESI ALEX</text:p>
          </table:table-cell>
          <table:table-cell office:value-type="float" office:value="6814.45" table:style-name="ce9">
            <text:p>6.814,4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RRAMENTI CAPELLI GILBERTO E C. SNC</text:p>
          </table:table-cell>
          <table:table-cell office:value-type="float" office:value="4192" table:style-name="ce9">
            <text:p>4.19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T GROUP SAS DI ANDREA TONELLA &amp; C.</text:p>
          </table:table-cell>
          <table:table-cell office:value-type="float" office:value="1400" table:style-name="ce9">
            <text:p>1.4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 M A <text:s/>DI E. MANGILI &amp; C. S.N.C.</text:p>
          </table:table-cell>
          <table:table-cell office:value-type="float" office:value="2903.6" table:style-name="ce9">
            <text:p>2.903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.G. SEGNALETICA S.R.L.</text:p>
          </table:table-cell>
          <table:table-cell office:value-type="float" office:value="10093.040000000001" table:style-name="ce9">
            <text:p>10.093,0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MPRESA BROZZONI SRL</text:p>
          </table:table-cell>
          <table:table-cell office:value-type="float" office:value="7350.05" table:style-name="ce9">
            <text:p>7.350,0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TINOX DI POSSENTI LUCA &amp; C. S.N.C.</text:p>
          </table:table-cell>
          <table:table-cell office:value-type="float" office:value="2400" table:style-name="ce9">
            <text:p>2.4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NUTENZIONE GIARDINI GIANOLA FRANCESCO</text:p>
          </table:table-cell>
          <table:table-cell office:value-type="float" office:value="942" table:style-name="ce9">
            <text:p>94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PS PROFESSIONAL PROTECTION SYSTEMS S.R.</text:p>
          </table:table-cell>
          <table:table-cell office:value-type="float" office:value="3891.2" table:style-name="ce9">
            <text:p>3.891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M SRL</text:p>
          </table:table-cell>
          <table:table-cell office:value-type="float" office:value="17305.009999999998" table:style-name="ce9">
            <text:p>17.305,0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4 Manutenzione ordinaria e riparazioni di immobili Totale</text:p>
          </table:table-cell>
          <table:table-cell table:style-name="ce4"/>
          <table:table-cell office:value-type="float" office:value="218344.70000000004" table:style-name="ce5">
            <text:p>218.344,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6 Manutenzione ordinaria e riparazioni di attrezzatu</text:p>
          </table:table-cell>
          <table:table-cell office:value-type="string" table:style-name="ce3">
            <text:p>BURKE &amp; BURKE <text:s/>S.P.A.</text:p>
          </table:table-cell>
          <table:table-cell office:value-type="float" office:value="2507.5" table:style-name="ce5">
            <text:p>2.50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MPOVERDE SRL</text:p>
          </table:table-cell>
          <table:table-cell office:value-type="float" office:value="19600" table:style-name="ce9">
            <text:p>19.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B NEURO S.P.A.</text:p>
          </table:table-cell>
          <table:table-cell office:value-type="float" office:value="1091.5" table:style-name="ce9">
            <text:p>1.091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 MEDICAL SYSTEMS ITALIA SPA</text:p>
          </table:table-cell>
          <table:table-cell office:value-type="float" office:value="3400" table:style-name="ce9">
            <text:p>3.4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. C. HOSPITAL CONSULTING S.P.A.</text:p>
          </table:table-cell>
          <table:table-cell office:value-type="float" office:value="907476.81" table:style-name="ce9">
            <text:p>907.476,8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NDE MEDICALE S.R.L.</text:p>
          </table:table-cell>
          <table:table-cell office:value-type="float" office:value="371.05" table:style-name="ce9">
            <text:p>371,0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FFICINA ORTOPEDICA FERRERO SRL</text:p>
          </table:table-cell>
          <table:table-cell office:value-type="float" office:value="240" table:style-name="ce9">
            <text:p>2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ZAMBELLI DI SANTORO &amp; C SNC</text:p>
          </table:table-cell>
          <table:table-cell office:value-type="float" office:value="416" table:style-name="ce9">
            <text:p>41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HILIPS S.P.A.</text:p>
          </table:table-cell>
          <table:table-cell office:value-type="float" office:value="475773.32" table:style-name="ce9">
            <text:p>475.773,3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HATTIVA S.R.L.</text:p>
          </table:table-cell>
          <table:table-cell office:value-type="float" office:value="838.5" table:style-name="ce9">
            <text:p>838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MEC S.R.L.EX S.P.A.</text:p>
          </table:table-cell>
          <table:table-cell office:value-type="float" office:value="858" table:style-name="ce9">
            <text:p>85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IFCOM DI GASPARINI MARCO</text:p>
          </table:table-cell>
          <table:table-cell office:value-type="float" office:value="130" table:style-name="ce9">
            <text:p>13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6 Manutenzione ordinaria e riparazioni di attrezzatu Totale</text:p>
          </table:table-cell>
          <table:table-cell table:style-name="ce4"/>
          <table:table-cell office:value-type="float" office:value="1412702.6800000002" table:style-name="ce5">
            <text:p>1.412.702,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7 Manutenzione ordinaria e riparazioni di automezzi</text:p>
          </table:table-cell>
          <table:table-cell office:value-type="string" table:style-name="ce3">
            <text:p>AUTOFFICINA EMC S.N.C.DI EMANUEL MORELLI</text:p>
          </table:table-cell>
          <table:table-cell office:value-type="float" office:value="1874" table:style-name="ce5">
            <text:p>1.87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NOMI DOMENICO</text:p>
          </table:table-cell>
          <table:table-cell office:value-type="float" office:value="612.1" table:style-name="ce9">
            <text:p>612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ROZZERIA MARCO BREVI</text:p>
          </table:table-cell>
          <table:table-cell office:value-type="float" office:value="158.24" table:style-name="ce9">
            <text:p>158,2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UTOLAVAGGIO DI POMA MARCELLO &amp; C. SAS</text:p>
          </table:table-cell>
          <table:table-cell office:value-type="float" office:value="17.22" table:style-name="ce9">
            <text:p>17,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7 Manutenzione ordinaria e riparazioni di automezzi Totale</text:p>
          </table:table-cell>
          <table:table-cell table:style-name="ce4"/>
          <table:table-cell office:value-type="float" office:value="2661.56" table:style-name="ce5">
            <text:p>2.661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8 Altre spese di manutenzione ordinaria e riparazion</text:p>
          </table:table-cell>
          <table:table-cell office:value-type="string" table:style-name="ce3">
            <text:p>DEDALUS ITALIA S.P.A.</text:p>
          </table:table-cell>
          <table:table-cell office:value-type="float" office:value="163162.62" table:style-name="ce5">
            <text:p>163.162,6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NGINEERING INGEGNERIA INFORMATICA SPA</text:p>
          </table:table-cell>
          <table:table-cell office:value-type="float" office:value="80916.5" table:style-name="ce9">
            <text:p>80.916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STWEB SPA</text:p>
          </table:table-cell>
          <table:table-cell office:value-type="float" office:value="12324.87" table:style-name="ce9">
            <text:p>12.324,8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 MEDICAL SYSTEMS ITALIA SPA</text:p>
          </table:table-cell>
          <table:table-cell office:value-type="float" office:value="8375" table:style-name="ce9">
            <text:p>8.3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PI S.P.A.</text:p>
          </table:table-cell>
          <table:table-cell office:value-type="float" office:value="14230.38" table:style-name="ce9">
            <text:p>14.230,3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.R. SERVICE DI MANUEL RAVELLINI</text:p>
          </table:table-cell>
          <table:table-cell office:value-type="float" office:value="1123.8400000000001" table:style-name="ce9">
            <text:p>1.123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TICMIND S.P.A.</text:p>
          </table:table-cell>
          <table:table-cell office:value-type="float" office:value="26386.720000000001" table:style-name="ce9">
            <text:p>26.386,7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GAS ITALIA SRL</text:p>
          </table:table-cell>
          <table:table-cell office:value-type="float" office:value="7500" table:style-name="ce9">
            <text:p>7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RA ELETTRIC DI MORA GIUSEPPE &amp; C. S.N.</text:p>
          </table:table-cell>
          <table:table-cell office:value-type="float" office:value="24403.7" table:style-name="ce9">
            <text:p>24.403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LIVETTI S.P.A.</text:p>
          </table:table-cell>
          <table:table-cell office:value-type="float" office:value="625" table:style-name="ce9">
            <text:p>62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SLO ITALIA SRL</text:p>
          </table:table-cell>
          <table:table-cell office:value-type="float" office:value="42843" table:style-name="ce9">
            <text:p>42.84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HILIPS S.P.A.</text:p>
          </table:table-cell>
          <table:table-cell office:value-type="float" office:value="57395.83" table:style-name="ce9">
            <text:p>57.395,8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JECT INFORMATICA SRL</text:p>
          </table:table-cell>
          <table:table-cell office:value-type="float" office:value="12265" table:style-name="ce9">
            <text:p>12.26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AV S.P.A.</text:p>
          </table:table-cell>
          <table:table-cell office:value-type="float" office:value="30126.62" table:style-name="ce9">
            <text:p>30.126,6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RINT.LAB SPA</text:p>
          </table:table-cell>
          <table:table-cell office:value-type="float" office:value="40200.020000000004" table:style-name="ce9">
            <text:p>40.200,0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CNORAD S.U.R.L.</text:p>
          </table:table-cell>
          <table:table-cell office:value-type="float" office:value="1500" table:style-name="ce9">
            <text:p>1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LECOM ITALIA SPA</text:p>
          </table:table-cell>
          <table:table-cell office:value-type="float" office:value="54545.87999999999" table:style-name="ce9">
            <text:p>54.545,8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TAMED SRL</text:p>
          </table:table-cell>
          <table:table-cell office:value-type="float" office:value="5875" table:style-name="ce9">
            <text:p>5.8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UBA S.P.A.</text:p>
          </table:table-cell>
          <table:table-cell office:value-type="float" office:value="149.97" table:style-name="ce9">
            <text:p>149,9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STA SAS DI COSTA MAURO &amp; C.</text:p>
          </table:table-cell>
          <table:table-cell office:value-type="float" office:value="81" table:style-name="ce9">
            <text:p>8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IGORIFERI ALDEGANI DI ALDEGANI ANDREA</text:p>
          </table:table-cell>
          <table:table-cell office:value-type="float" office:value="232.5" table:style-name="ce9">
            <text:p>23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VISIBLEFARM SRL</text:p>
          </table:table-cell>
          <table:table-cell office:value-type="float" office:value="13300" table:style-name="ce9">
            <text:p>13.3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TACHANA ITALY SRL</text:p>
          </table:table-cell>
          <table:table-cell office:value-type="float" office:value="508" table:style-name="ce9">
            <text:p>50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BIM SRL</text:p>
          </table:table-cell>
          <table:table-cell office:value-type="float" office:value="34109.25" table:style-name="ce9">
            <text:p>34.109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RSONAL DATA S.R.L.</text:p>
          </table:table-cell>
          <table:table-cell office:value-type="float" office:value="20977.78" table:style-name="ce9">
            <text:p>20.977,7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SLOGICA SISTEMI S.R.L.</text:p>
          </table:table-cell>
          <table:table-cell office:value-type="float" office:value="24005.54" table:style-name="ce9">
            <text:p>24.005,5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DEI BRUNO PIETRO</text:p>
          </table:table-cell>
          <table:table-cell office:value-type="float" office:value="240" table:style-name="ce9">
            <text:p>2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MECCANICA SRL</text:p>
          </table:table-cell>
          <table:table-cell office:value-type="float" office:value="360" table:style-name="ce9">
            <text:p>3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YBER-BEE SRL</text:p>
          </table:table-cell>
          <table:table-cell office:value-type="float" office:value="6841.61" table:style-name="ce9">
            <text:p>6.841,6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L.CO S.R.L.</text:p>
          </table:table-cell>
          <table:table-cell office:value-type="float" office:value="95550" table:style-name="ce9">
            <text:p>95.5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RAFIMEC S.R.L.</text:p>
          </table:table-cell>
          <table:table-cell office:value-type="float" office:value="2800" table:style-name="ce9">
            <text:p>2.8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TEDA SRL</text:p>
          </table:table-cell>
          <table:table-cell office:value-type="float" office:value="2000" table:style-name="ce9">
            <text:p>2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8 Altre spese di manutenzione ordinaria e riparazion Totale</text:p>
          </table:table-cell>
          <table:table-cell table:style-name="ce4"/>
          <table:table-cell office:value-type="float" office:value="784955.63000000012" table:style-name="ce5">
            <text:p>784.955,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9 Spese legali</text:p>
          </table:table-cell>
          <table:table-cell office:value-type="string" table:style-name="ce3">
            <text:p>ISTITUTO SUPERIORE DI CONCILIAZIONE</text:p>
          </table:table-cell>
          <table:table-cell office:value-type="float" office:value="400" table:style-name="ce5">
            <text:p>4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DR CENTER SRL</text:p>
          </table:table-cell>
          <table:table-cell office:value-type="float" office:value="40" table:style-name="ce9">
            <text:p>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UCCI ENNIO</text:p>
          </table:table-cell>
          <table:table-cell office:value-type="float" office:value="15631.53" table:style-name="ce9">
            <text:p>15.631,5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DINE AVVOCATI BERGAMO</text:p>
          </table:table-cell>
          <table:table-cell office:value-type="float" office:value="696.67" table:style-name="ce9">
            <text:p>696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LA CASELLA BRAMBILLA PISONI BORASI</text:p>
          </table:table-cell>
          <table:table-cell office:value-type="float" office:value="3169.04" table:style-name="ce9">
            <text:p>3.169,0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LA IN ASSOCIAZIONE CON SIMMONS &amp;</text:p>
          </table:table-cell>
          <table:table-cell office:value-type="float" office:value="25376" table:style-name="ce9">
            <text:p>25.376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9 Spese legali Totale</text:p>
          </table:table-cell>
          <table:table-cell table:style-name="ce4"/>
          <table:table-cell office:value-type="float" office:value="45313.240000000005" table:style-name="ce5">
            <text:p>45.313,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20 Smaltimento rifiuti</text:p>
          </table:table-cell>
          <table:table-cell office:value-type="string" table:style-name="ce3">
            <text:p>ZANETTI ARTURO &amp; C. SRL</text:p>
          </table:table-cell>
          <table:table-cell office:value-type="float" office:value="27296.400000000001" table:style-name="ce5">
            <text:p>27.296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S.NOB S.R.L</text:p>
          </table:table-cell>
          <table:table-cell office:value-type="float" office:value="1072218.6400000001" table:style-name="ce9">
            <text:p>1.072.218,6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20 Smaltimento rifiuti Totale</text:p>
          </table:table-cell>
          <table:table-cell table:style-name="ce4"/>
          <table:table-cell office:value-type="float" office:value="1099515.04" table:style-name="ce5">
            <text:p>1.099.515,0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21 Manutenzione e riparazione agli impianti e macchin</text:p>
          </table:table-cell>
          <table:table-cell office:value-type="string" table:style-name="ce3">
            <text:p>ATS BERGAMO</text:p>
          </table:table-cell>
          <table:table-cell office:value-type="float" office:value="780.46" table:style-name="ce5">
            <text:p>780,4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XTER SPA</text:p>
          </table:table-cell>
          <table:table-cell office:value-type="float" office:value="19900" table:style-name="ce9">
            <text:p>19.9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H GROUP FILTRAZIONE S.R.L.</text:p>
          </table:table-cell>
          <table:table-cell office:value-type="float" office:value="18839.71" table:style-name="ce9">
            <text:p>18.839,7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.N. COSTRUZIONI GENERALI SPA</text:p>
          </table:table-cell>
          <table:table-cell office:value-type="float" office:value="28552.1" table:style-name="ce9">
            <text:p>28.552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LTA IMPIANTI E COSTRUZIONI S.R.L.</text:p>
          </table:table-cell>
          <table:table-cell office:value-type="float" office:value="31786.770000000004" table:style-name="ce9">
            <text:p>31.786,7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 MADERO &amp; FIGLIE SRL</text:p>
          </table:table-cell>
          <table:table-cell office:value-type="float" office:value="1526.91" table:style-name="ce9">
            <text:p>1.526,9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.S.T. <text:s text:c="2"/>SRLEX EST SRL SCIENZE E TECNOLO</text:p>
          </table:table-cell>
          <table:table-cell office:value-type="float" office:value="199" table:style-name="ce9">
            <text:p>19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AM SRL UNIPERSONALE</text:p>
          </table:table-cell>
          <table:table-cell office:value-type="float" office:value="4015.82" table:style-name="ce9">
            <text:p>4.015,8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LOW-METER <text:s/>SPA</text:p>
          </table:table-cell>
          <table:table-cell office:value-type="float" office:value="3895.94" table:style-name="ce9">
            <text:p>3.895,9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MS IMPIANTI TECNOLOGICI SRL</text:p>
          </table:table-cell>
          <table:table-cell office:value-type="float" office:value="3606.1" table:style-name="ce9">
            <text:p>3.606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 MANUTENZIONI DI FARINA ROBERTO</text:p>
          </table:table-cell>
          <table:table-cell office:value-type="float" office:value="549.99" table:style-name="ce9">
            <text:p>549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DOMED S.R.L.</text:p>
          </table:table-cell>
          <table:table-cell office:value-type="float" office:value="12740" table:style-name="ce9">
            <text:p>12.7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. C. HOSPITAL CONSULTING S.P.A.</text:p>
          </table:table-cell>
          <table:table-cell office:value-type="float" office:value="54926.64" table:style-name="ce9">
            <text:p>54.926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.T.G. S.R.L.</text:p>
          </table:table-cell>
          <table:table-cell office:value-type="float" office:value="26673.75" table:style-name="ce9">
            <text:p>26.673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DA OROBICA S.A.S.</text:p>
          </table:table-cell>
          <table:table-cell office:value-type="float" office:value="7710.88" table:style-name="ce9">
            <text:p>7.710,8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GAS ITALIA SRL</text:p>
          </table:table-cell>
          <table:table-cell office:value-type="float" office:value="146502.97999999998" table:style-name="ce9">
            <text:p>146.502,9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AZZALUNGA SRL</text:p>
          </table:table-cell>
          <table:table-cell office:value-type="float" office:value="65" table:style-name="ce9">
            <text:p>6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IPUR SPA</text:p>
          </table:table-cell>
          <table:table-cell office:value-type="float" office:value="33435.729999999996" table:style-name="ce9">
            <text:p>33.435,7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EL SPA</text:p>
          </table:table-cell>
          <table:table-cell office:value-type="float" office:value="677.93" table:style-name="ce9">
            <text:p>677,9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PARK ENGINEERING S.R.L.</text:p>
          </table:table-cell>
          <table:table-cell office:value-type="float" office:value="4726.92" table:style-name="ce9">
            <text:p>4.726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UARDI SRL</text:p>
          </table:table-cell>
          <table:table-cell office:value-type="float" office:value="2775" table:style-name="ce9">
            <text:p>2.7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LECOM ITALIA SPA</text:p>
          </table:table-cell>
          <table:table-cell office:value-type="float" office:value="19310.440000000002" table:style-name="ce9">
            <text:p>19.310,4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XYLEM WATER SOLUTIONS ITALIA SRL</text:p>
          </table:table-cell>
          <table:table-cell office:value-type="float" office:value="9253.9700000000012" table:style-name="ce9">
            <text:p>9.253,9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FO SOLUTION S.R.L.</text:p>
          </table:table-cell>
          <table:table-cell office:value-type="float" office:value="7760" table:style-name="ce9">
            <text:p>7.7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BA ELETTRONIC <text:s/>SRL</text:p>
          </table:table-cell>
          <table:table-cell office:value-type="float" office:value="107.5" table:style-name="ce9">
            <text:p>10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MI SISTEMI SRL</text:p>
          </table:table-cell>
          <table:table-cell office:value-type="float" office:value="3168" table:style-name="ce9">
            <text:p>3.16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ST S.N.C. DI ABENANTE ANDREA &amp; C.</text:p>
          </table:table-cell>
          <table:table-cell office:value-type="float" office:value="1106.67" table:style-name="ce9">
            <text:p>1.106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TAFRIGOR S.R.L.</text:p>
          </table:table-cell>
          <table:table-cell office:value-type="float" office:value="3882.5" table:style-name="ce9">
            <text:p>3.88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ST &amp; BALANCE DI PROPERZI GIANCARLO</text:p>
          </table:table-cell>
          <table:table-cell office:value-type="float" office:value="12400" table:style-name="ce9">
            <text:p>12.4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EN ENERGIA S.P.A.</text:p>
          </table:table-cell>
          <table:table-cell office:value-type="float" office:value="7635.26" table:style-name="ce9">
            <text:p>7.635,2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B.M. SYSTEMS S.R.L.</text:p>
          </table:table-cell>
          <table:table-cell office:value-type="float" office:value="4688.3500000000004" table:style-name="ce9">
            <text:p>4.688,3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LSYSTEM-1 SRL</text:p>
          </table:table-cell>
          <table:table-cell office:value-type="float" office:value="266" table:style-name="ce9">
            <text:p>26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CCHI GIUSEPPE SPA</text:p>
          </table:table-cell>
          <table:table-cell office:value-type="float" office:value="2197.84" table:style-name="ce9">
            <text:p>2.197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UV AUSTRIA ITALIA - <text:s/>BLU SOLUTIONS SRL</text:p>
          </table:table-cell>
          <table:table-cell office:value-type="float" office:value="123.36" table:style-name="ce9">
            <text:p>123,3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21 Manutenzione e riparazione agli impianti e macchin Totale</text:p>
          </table:table-cell>
          <table:table-cell table:style-name="ce4"/>
          <table:table-cell office:value-type="float" office:value="475787.5199999999" table:style-name="ce5">
            <text:p>475.787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22 Manutenzione e riparazione ai mobili e arredi</text:p>
          </table:table-cell>
          <table:table-cell office:value-type="string" table:style-name="ce3">
            <text:p>PAM MOBILITY SRL</text:p>
          </table:table-cell>
          <table:table-cell office:value-type="float" office:value="43171.16" table:style-name="ce5">
            <text:p>43.171,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22 Manutenzione e riparazione ai mobili e arredi Totale</text:p>
          </table:table-cell>
          <table:table-cell table:style-name="ce4"/>
          <table:table-cell office:value-type="float" office:value="43171.16" table:style-name="ce5">
            <text:p>43.171,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99 Altre spese per servizi non sanitari</text:p>
          </table:table-cell>
          <table:table-cell office:value-type="string" table:style-name="ce3">
            <text:p>23/C ART COOPERATIVA SOCIALE</text:p>
          </table:table-cell>
          <table:table-cell office:value-type="float" office:value="2600" table:style-name="ce5">
            <text:p>2.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S.D. IRIS</text:p>
          </table:table-cell>
          <table:table-cell office:value-type="float" office:value="6502.6" table:style-name="ce9">
            <text:p>6.502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GILENT TECHNOLOGIES ITALIA S.P.A.</text:p>
          </table:table-cell>
          <table:table-cell office:value-type="float" office:value="710.6" table:style-name="ce9">
            <text:p>710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TS BERGAMO</text:p>
          </table:table-cell>
          <table:table-cell office:value-type="float" office:value="32502" table:style-name="ce9">
            <text:p>32.50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UTOSTRADE PER L'ITALIA SPA</text:p>
          </table:table-cell>
          <table:table-cell office:value-type="float" office:value="2576.19" table:style-name="ce9">
            <text:p>2.576,1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- OPTICA MILANO SPA</text:p>
          </table:table-cell>
          <table:table-cell office:value-type="float" office:value="50" table:style-name="ce9">
            <text:p>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SIGMA SPA</text:p>
          </table:table-cell>
          <table:table-cell office:value-type="float" office:value="30" table:style-name="ce9">
            <text:p>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STON SCIENTIFIC SPA</text:p>
          </table:table-cell>
          <table:table-cell office:value-type="float" office:value="500" table:style-name="ce9">
            <text:p>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NSORZIO NAZIONALE SERVIZI SOC.COOP</text:p>
          </table:table-cell>
          <table:table-cell office:value-type="float" office:value="133299.88" table:style-name="ce9">
            <text:p>133.299,8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OPERATIVA ESERCENTI <text:s/>FARMACIA SCRL</text:p>
          </table:table-cell>
          <table:table-cell office:value-type="float" office:value="587403.80000000016" table:style-name="ce9">
            <text:p>587.403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OPERATIVA IMPRESA SOCIALE RUAH</text:p>
          </table:table-cell>
          <table:table-cell office:value-type="float" office:value="77200.430000000008" table:style-name="ce9">
            <text:p>77.200,4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URIUM ITALY SRL</text:p>
          </table:table-cell>
          <table:table-cell office:value-type="float" office:value="9185" table:style-name="ce9">
            <text:p>9.18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PPENDORF S.R.L.</text:p>
          </table:table-cell>
          <table:table-cell office:value-type="float" office:value="75" table:style-name="ce9">
            <text:p>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NDAZIONE PINAC</text:p>
          </table:table-cell>
          <table:table-cell office:value-type="float" office:value="3900" table:style-name="ce9">
            <text:p>3.9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 HEALTHCARE SRL</text:p>
          </table:table-cell>
          <table:table-cell office:value-type="float" office:value="840" table:style-name="ce9">
            <text:p>8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LSON ITALIA SRL</text:p>
          </table:table-cell>
          <table:table-cell office:value-type="float" office:value="50" table:style-name="ce9">
            <text:p>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UNTI PSYCHOMETRICS S.R.L.</text:p>
          </table:table-cell>
          <table:table-cell office:value-type="float" office:value="40" table:style-name="ce9">
            <text:p>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RUPPO SERVIZI ASSOCIATI S.P.A.</text:p>
          </table:table-cell>
          <table:table-cell office:value-type="float" office:value="91491.44" table:style-name="ce9">
            <text:p>91.491,4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SMP SOCIETA' COOPERATIVA</text:p>
          </table:table-cell>
          <table:table-cell office:value-type="float" office:value="1560" table:style-name="ce9">
            <text:p>1.5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TERPARKING ITALIA S.R.L.</text:p>
          </table:table-cell>
          <table:table-cell office:value-type="float" office:value="193500.22999999998" table:style-name="ce9">
            <text:p>193.500,2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ALTEK SRL</text:p>
          </table:table-cell>
          <table:table-cell office:value-type="float" office:value="30" table:style-name="ce9">
            <text:p>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 BONNE SEMENCE SOC. COOP.SOCIALE</text:p>
          </table:table-cell>
          <table:table-cell office:value-type="float" office:value="8060" table:style-name="ce9">
            <text:p>8.0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ADERFORM SPA</text:p>
          </table:table-cell>
          <table:table-cell office:value-type="float" office:value="6024.92" table:style-name="ce9">
            <text:p>6.024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FE TECHNOLOGIES <text:s/>ITALIA SPA</text:p>
          </table:table-cell>
          <table:table-cell office:value-type="float" office:value="2955" table:style-name="ce9">
            <text:p>2.95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GISTICA LOMBARDA MULTISERVIZI SRL</text:p>
          </table:table-cell>
          <table:table-cell office:value-type="float" office:value="3636.2799999999997" table:style-name="ce9">
            <text:p>3.636,2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TA S.R.L. SOCIETA UNIPERSONALE</text:p>
          </table:table-cell>
          <table:table-cell office:value-type="float" office:value="30" table:style-name="ce9">
            <text:p>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.E.C. SRL</text:p>
          </table:table-cell>
          <table:table-cell office:value-type="float" office:value="1080" table:style-name="ce9">
            <text:p>1.0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KAS S.R.L.(EXMARKAS SERVICE S.R.L.)</text:p>
          </table:table-cell>
          <table:table-cell office:value-type="float" office:value="9483.4399999999987" table:style-name="ce9">
            <text:p>9.483,4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CRODISEGNO S.R.L.</text:p>
          </table:table-cell>
          <table:table-cell office:value-type="float" office:value="120178.42000000001" table:style-name="ce9">
            <text:p>120.178,4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NDIAL PHARMA SA</text:p>
          </table:table-cell>
          <table:table-cell office:value-type="float" office:value="206.8" table:style-name="ce9">
            <text:p>206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T4MARKET - CSAMED SRL</text:p>
          </table:table-cell>
          <table:table-cell office:value-type="float" office:value="8000" table:style-name="ce9">
            <text:p>8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XI PAYMENTS S.P.A.</text:p>
          </table:table-cell>
          <table:table-cell office:value-type="float" office:value="5907.02" table:style-name="ce9">
            <text:p>5.907,0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TTOPHARMA SRL</text:p>
          </table:table-cell>
          <table:table-cell office:value-type="float" office:value="332" table:style-name="ce9">
            <text:p>33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DANA EMERGENZA SOC.COOP.SOC.ONLUS</text:p>
          </table:table-cell>
          <table:table-cell office:value-type="float" office:value="8196.39" table:style-name="ce9">
            <text:p>8.196,3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OSTE ITALIANE S.P.A.</text:p>
          </table:table-cell>
          <table:table-cell office:value-type="float" office:value="10830.9" table:style-name="ce9">
            <text:p>10.830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DOTTI GIANNI S.R.L.</text:p>
          </table:table-cell>
          <table:table-cell office:value-type="float" office:value="337.68" table:style-name="ce9">
            <text:p>337,6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SNOVA S.R.L.</text:p>
          </table:table-cell>
          <table:table-cell office:value-type="float" office:value="50" table:style-name="ce9">
            <text:p>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SAAB SERVIZI S.R.L.</text:p>
          </table:table-cell>
          <table:table-cell office:value-type="float" office:value="10897" table:style-name="ce9">
            <text:p>10.89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AD SOC. ITAL. ACETILENE &amp; DERIVATI SPA</text:p>
          </table:table-cell>
          <table:table-cell office:value-type="float" office:value="4226.9799999999996" table:style-name="ce9">
            <text:p>4.226,9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RAM SPA</text:p>
          </table:table-cell>
          <table:table-cell office:value-type="float" office:value="197652.63" table:style-name="ce9">
            <text:p>197.652,6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YSMET S.R.L.</text:p>
          </table:table-cell>
          <table:table-cell office:value-type="float" office:value="16335" table:style-name="ce9">
            <text:p>16.33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YSMEX PARTEC ITALIA SRL</text:p>
          </table:table-cell>
          <table:table-cell office:value-type="float" office:value="35" table:style-name="ce9">
            <text:p>3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LEPASS SPA</text:p>
          </table:table-cell>
          <table:table-cell office:value-type="float" office:value="28.92" table:style-name="ce9">
            <text:p>28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WR INTERNATIONAL S.R.L.EX VWR INTERNATI</text:p>
          </table:table-cell>
          <table:table-cell office:value-type="float" office:value="112" table:style-name="ce9">
            <text:p>11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EDEX EXPRESS ITALY</text:p>
          </table:table-cell>
          <table:table-cell office:value-type="float" office:value="22.8" table:style-name="ce9">
            <text:p>22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C ITALIA SRL</text:p>
          </table:table-cell>
          <table:table-cell office:value-type="float" office:value="10" table:style-name="ce9">
            <text:p>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.V.E.T. OROBICA VIAGGI E TURISMO S.R.L.</text:p>
          </table:table-cell>
          <table:table-cell office:value-type="float" office:value="529.5" table:style-name="ce9">
            <text:p>529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-BIOPHARM ITALIA S.R.L.</text:p>
          </table:table-cell>
          <table:table-cell office:value-type="float" office:value="50" table:style-name="ce9">
            <text:p>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EU - AGENZIA REGIONALE EMERGENZA</text:p>
          </table:table-cell>
          <table:table-cell office:value-type="float" office:value="3141.66" table:style-name="ce9">
            <text:p>3.141,6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NCA POPOLARE DI SONDRIO SPA</text:p>
          </table:table-cell>
          <table:table-cell office:value-type="float" office:value="786.82999999999993" table:style-name="ce9">
            <text:p>786,8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W GARAGE SRL</text:p>
          </table:table-cell>
          <table:table-cell office:value-type="float" office:value="98" table:style-name="ce9">
            <text:p>9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PENCER ITALIA SRL A SOCIO UNICO</text:p>
          </table:table-cell>
          <table:table-cell office:value-type="float" office:value="16" table:style-name="ce9">
            <text:p>1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NTRALCO ITALIA S.R.L.</text:p>
          </table:table-cell>
          <table:table-cell office:value-type="float" office:value="35" table:style-name="ce9">
            <text:p>3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S.NOB S.R.L</text:p>
          </table:table-cell>
          <table:table-cell office:value-type="float" office:value="1544037.3499999999" table:style-name="ce9">
            <text:p>1.544.037,3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UTOLAVAGGIO DI POMA MARCELLO &amp; C. SAS</text:p>
          </table:table-cell>
          <table:table-cell office:value-type="float" office:value="206.64" table:style-name="ce9">
            <text:p>206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L SOLE 24 ORE S.P.A.</text:p>
          </table:table-cell>
          <table:table-cell office:value-type="float" office:value="800" table:style-name="ce9">
            <text:p>8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GANESSI SONIA</text:p>
          </table:table-cell>
          <table:table-cell office:value-type="float" office:value="9591.19" table:style-name="ce9">
            <text:p>9.591,1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ONE PAOLO</text:p>
          </table:table-cell>
          <table:table-cell office:value-type="float" office:value="9461.89" table:style-name="ce9">
            <text:p>9.461,8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 MANZONI &amp; C. SPA</text:p>
          </table:table-cell>
          <table:table-cell office:value-type="float" office:value="810" table:style-name="ce9">
            <text:p>8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DVICE PHARMA GROUP SRL</text:p>
          </table:table-cell>
          <table:table-cell office:value-type="float" office:value="14910" table:style-name="ce9">
            <text:p>14.9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SENSE SRL</text:p>
          </table:table-cell>
          <table:table-cell office:value-type="float" office:value="150" table:style-name="ce9">
            <text:p>1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OM-FONDAZIONE PER LA RICERCA OSPEDALE</text:p>
          </table:table-cell>
          <table:table-cell office:value-type="float" office:value="40000" table:style-name="ce9">
            <text:p>40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TESTO SRL</text:p>
          </table:table-cell>
          <table:table-cell office:value-type="float" office:value="7100" table:style-name="ce9">
            <text:p>7.1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ST.POLIG.E ZECCA D.STATO</text:p>
          </table:table-cell>
          <table:table-cell office:value-type="float" office:value="570.55999999999995" table:style-name="ce9">
            <text:p>570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NIPACK TORRE S.P.A.</text:p>
          </table:table-cell>
          <table:table-cell office:value-type="float" office:value="45" table:style-name="ce9">
            <text:p>4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ZZI SRL</text:p>
          </table:table-cell>
          <table:table-cell office:value-type="float" office:value="12" table:style-name="ce9">
            <text:p>1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QIAGEN SRL</text:p>
          </table:table-cell>
          <table:table-cell office:value-type="float" office:value="99" table:style-name="ce9">
            <text:p>99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99 Altre spese per servizi non sanitari Totale</text:p>
          </table:table-cell>
          <table:table-cell table:style-name="ce4"/>
          <table:table-cell office:value-type="float" office:value="3191126.9699999997" table:style-name="ce5">
            <text:p>3.191.126,9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103 Altri concorsi, recuperi e rimborsi da soggetti pr</text:p>
          </table:table-cell>
          <table:table-cell office:value-type="string" table:style-name="ce3">
            <text:p>LEASEPLAN ITALIA S.P.A.</text:p>
          </table:table-cell>
          <table:table-cell office:value-type="float" office:value="7.5" table:style-name="ce5">
            <text:p>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SAAB SERVIZI S.R.L.</text:p>
          </table:table-cell>
          <table:table-cell office:value-type="float" office:value="133.80000000000001" table:style-name="ce9">
            <text:p>133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LIVARI S.R.L.</text:p>
          </table:table-cell>
          <table:table-cell office:value-type="float" office:value="47" table:style-name="ce9">
            <text:p>47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103 Altri concorsi, recuperi e rimborsi da soggetti pr Totale</text:p>
          </table:table-cell>
          <table:table-cell table:style-name="ce4"/>
          <table:table-cell office:value-type="float" office:value="188.3" table:style-name="ce5">
            <text:p>188,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201 Noleggi</text:p>
          </table:table-cell>
          <table:table-cell office:value-type="string" table:style-name="ce3">
            <text:p>A.D.A. SRL</text:p>
          </table:table-cell>
          <table:table-cell office:value-type="float" office:value="13830" table:style-name="ce5">
            <text:p>13.8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MENARINI DIAGNOSTICS S.R.L.</text:p>
          </table:table-cell>
          <table:table-cell office:value-type="float" office:value="5766" table:style-name="ce9">
            <text:p>5.76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 ANALITICA SRL</text:p>
          </table:table-cell>
          <table:table-cell office:value-type="float" office:value="5296.44" table:style-name="ce9">
            <text:p>5.296,4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 MEDICA RENTING S.P.A</text:p>
          </table:table-cell>
          <table:table-cell office:value-type="float" office:value="146000" table:style-name="ce9">
            <text:p>146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 MEDICA SPA</text:p>
          </table:table-cell>
          <table:table-cell office:value-type="float" office:value="2491.75" table:style-name="ce9">
            <text:p>2.491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BOTT SRL</text:p>
          </table:table-cell>
          <table:table-cell office:value-type="float" office:value="6975" table:style-name="ce9">
            <text:p>6.9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GILENT TECHNOLOGIES ITALIA S.P.A.</text:p>
          </table:table-cell>
          <table:table-cell office:value-type="float" office:value="4996.7699999999995" table:style-name="ce9">
            <text:p>4.996,7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CON ITALIA SPA</text:p>
          </table:table-cell>
          <table:table-cell office:value-type="float" office:value="300" table:style-name="ce9">
            <text:p>3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IFAX S.R.L.</text:p>
          </table:table-cell>
          <table:table-cell office:value-type="float" office:value="11300.06" table:style-name="ce9">
            <text:p>11.300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PTIVA MEDICAL SRL</text:p>
          </table:table-cell>
          <table:table-cell office:value-type="float" office:value="3439.8" table:style-name="ce9">
            <text:p>3.439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ROW DIAGNOSTICS SRL</text:p>
          </table:table-cell>
          <table:table-cell office:value-type="float" office:value="2721.27" table:style-name="ce9">
            <text:p>2.721,2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UXILIA DI PAOLO VACCARI E C. SAS</text:p>
          </table:table-cell>
          <table:table-cell office:value-type="float" office:value="7500" table:style-name="ce9">
            <text:p>7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 BRAUN AVITUM ITALY SPA</text:p>
          </table:table-cell>
          <table:table-cell office:value-type="float" office:value="4130" table:style-name="ce9">
            <text:p>4.1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 BRAUN MILANO <text:s/>SPA</text:p>
          </table:table-cell>
          <table:table-cell office:value-type="float" office:value="8316" table:style-name="ce9">
            <text:p>8.31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XTER SPA</text:p>
          </table:table-cell>
          <table:table-cell office:value-type="float" office:value="11580" table:style-name="ce9">
            <text:p>11.5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YER SPA</text:p>
          </table:table-cell>
          <table:table-cell office:value-type="float" office:value="1624.98" table:style-name="ce9">
            <text:p>1.624,9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CTON DICKINSON ITALIA SPA</text:p>
          </table:table-cell>
          <table:table-cell office:value-type="float" office:value="25159.16" table:style-name="ce9">
            <text:p>25.159,1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MERIEUX <text:s/>ITALIA SPA</text:p>
          </table:table-cell>
          <table:table-cell office:value-type="float" office:value="26912.379999999997" table:style-name="ce9">
            <text:p>26.912,3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ACCO IMAGING ITALIA SRL</text:p>
          </table:table-cell>
          <table:table-cell office:value-type="float" office:value="600" table:style-name="ce9">
            <text:p>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NON ITALIA S.P.A.</text:p>
          </table:table-cell>
          <table:table-cell office:value-type="float" office:value="27789.300000000003" table:style-name="ce9">
            <text:p>27.789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PHEID S.R.L.</text:p>
          </table:table-cell>
          <table:table-cell office:value-type="float" office:value="7776" table:style-name="ce9">
            <text:p>7.77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NVERGE SPA</text:p>
          </table:table-cell>
          <table:table-cell office:value-type="float" office:value="147.83000000000001" table:style-name="ce9">
            <text:p>147,8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ASIT S.P.A.</text:p>
          </table:table-cell>
          <table:table-cell office:value-type="float" office:value="38975.019999999997" table:style-name="ce9">
            <text:p>38.975,0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 DEDDA ELETTROMEDICALI SRL</text:p>
          </table:table-cell>
          <table:table-cell office:value-type="float" office:value="8289.5400000000009" table:style-name="ce9">
            <text:p>8.289,5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ASORIN SPA</text:p>
          </table:table-cell>
          <table:table-cell office:value-type="float" office:value="375" table:style-name="ce9">
            <text:p>3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DWARDS LIFESCIENCES ITALIA S.R.L.</text:p>
          </table:table-cell>
          <table:table-cell office:value-type="float" office:value="28800" table:style-name="ce9">
            <text:p>28.8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IMMUN ITALIA SRL</text:p>
          </table:table-cell>
          <table:table-cell office:value-type="float" office:value="1350" table:style-name="ce9">
            <text:p>1.3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RA SPA</text:p>
          </table:table-cell>
          <table:table-cell office:value-type="float" office:value="39800.019999999997" table:style-name="ce9">
            <text:p>39.800,0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ESENIUS MEDICAL CARE ITALIA S.P.A.</text:p>
          </table:table-cell>
          <table:table-cell office:value-type="float" office:value="2400" table:style-name="ce9">
            <text:p>2.4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 MEDICAL SYSTEMS ITALIA SPA</text:p>
          </table:table-cell>
          <table:table-cell office:value-type="float" office:value="97811.67" table:style-name="ce9">
            <text:p>97.811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TINGE ITALIA SRL</text:p>
          </table:table-cell>
          <table:table-cell office:value-type="float" office:value="7800" table:style-name="ce9">
            <text:p>7.8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LSON ITALIA SRL</text:p>
          </table:table-cell>
          <table:table-cell office:value-type="float" office:value="6320" table:style-name="ce9">
            <text:p>6.3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AEMONETICS ITALIA SRL</text:p>
          </table:table-cell>
          <table:table-cell office:value-type="float" office:value="600" table:style-name="ce9">
            <text:p>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OLOGIC ITALIA SRL</text:p>
          </table:table-cell>
          <table:table-cell office:value-type="float" office:value="14585.33" table:style-name="ce9">
            <text:p>14.585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STRUMENTATION LABORATORY S.P.A.</text:p>
          </table:table-cell>
          <table:table-cell office:value-type="float" office:value="2250" table:style-name="ce9">
            <text:p>2.2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SELLA GOLF CAR SRL</text:p>
          </table:table-cell>
          <table:table-cell office:value-type="float" office:value="3860" table:style-name="ce9">
            <text:p>3.8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VS ITALIA SPA</text:p>
          </table:table-cell>
          <table:table-cell office:value-type="float" office:value="70" table:style-name="ce9">
            <text:p>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YOCERA DOCUMENT SOLUTIONS ITALIA SPA</text:p>
          </table:table-cell>
          <table:table-cell office:value-type="float" office:value="7756.79" table:style-name="ce9">
            <text:p>7.756,7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. MOLTENI &amp; C. DEI F.LLI ALITTI SOC.</text:p>
          </table:table-cell>
          <table:table-cell office:value-type="float" office:value="3720" table:style-name="ce9">
            <text:p>3.7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GITRE S.R.L.</text:p>
          </table:table-cell>
          <table:table-cell office:value-type="float" office:value="112.97999999999999" table:style-name="ce9">
            <text:p>112,9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ASEPLAN ITALIA S.P.A.</text:p>
          </table:table-cell>
          <table:table-cell office:value-type="float" office:value="18734.750000000004" table:style-name="ce9">
            <text:p>18.734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ASYS SPA</text:p>
          </table:table-cell>
          <table:table-cell office:value-type="float" office:value="3858.8999999999992" table:style-name="ce9">
            <text:p>3.858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ICA <text:s/>MICROSYSTEMS <text:s/>S.R.L.</text:p>
          </table:table-cell>
          <table:table-cell office:value-type="float" office:value="13750.050000000001" table:style-name="ce9">
            <text:p>13.750,0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FE TECHNOLOGIES <text:s/>ITALIA SPA</text:p>
          </table:table-cell>
          <table:table-cell office:value-type="float" office:value="10159.92" table:style-name="ce9">
            <text:p>10.159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NDE MEDICALE S.R.L.</text:p>
          </table:table-cell>
          <table:table-cell office:value-type="float" office:value="250177.45999999938" table:style-name="ce9">
            <text:p>250.177,4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DA OROBICA S.A.S.</text:p>
          </table:table-cell>
          <table:table-cell office:value-type="float" office:value="156" table:style-name="ce9">
            <text:p>15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HMANN &amp; RAUSCHER S.R.L.</text:p>
          </table:table-cell>
          <table:table-cell office:value-type="float" office:value="9502.5" table:style-name="ce9">
            <text:p>9.50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UTECH SPA</text:p>
          </table:table-cell>
          <table:table-cell office:value-type="float" office:value="34042.979999999996" table:style-name="ce9">
            <text:p>34.042,9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IR ITALIA SRL</text:p>
          </table:table-cell>
          <table:table-cell office:value-type="float" office:value="232980" table:style-name="ce9">
            <text:p>232.9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GAS ITALIA SRL</text:p>
          </table:table-cell>
          <table:table-cell office:value-type="float" office:value="88844.100000000035" table:style-name="ce9">
            <text:p>88.844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VAL SRL</text:p>
          </table:table-cell>
          <table:table-cell office:value-type="float" office:value="15000" table:style-name="ce9">
            <text:p>15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STROM SRL</text:p>
          </table:table-cell>
          <table:table-cell office:value-type="float" office:value="50320" table:style-name="ce9">
            <text:p>50.3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TRONIC ITALIA <text:s/>S.P.A.</text:p>
          </table:table-cell>
          <table:table-cell office:value-type="float" office:value="441301.13" table:style-name="ce9">
            <text:p>441.301,1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DA TECNOLOGIA MEDICA SPA</text:p>
          </table:table-cell>
          <table:table-cell office:value-type="float" office:value="6857" table:style-name="ce9">
            <text:p>6.85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VI SPA</text:p>
          </table:table-cell>
          <table:table-cell office:value-type="float" office:value="174011.75" table:style-name="ce9">
            <text:p>174.011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SS S.R.L. MEDICAL SOLUTION &amp;SERVICES</text:p>
          </table:table-cell>
          <table:table-cell office:value-type="float" office:value="2000" table:style-name="ce9">
            <text:p>2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W TECH SPA</text:p>
          </table:table-cell>
          <table:table-cell office:value-type="float" office:value="450" table:style-name="ce9">
            <text:p>4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ORMEDITEC S.R.L.</text:p>
          </table:table-cell>
          <table:table-cell office:value-type="float" office:value="4000" table:style-name="ce9">
            <text:p>4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FFICINA ORTOPEDICA FERRERO SRL</text:p>
          </table:table-cell>
          <table:table-cell office:value-type="float" office:value="27553.920000000002" table:style-name="ce9">
            <text:p>27.553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LIVETTI S.P.A.</text:p>
          </table:table-cell>
          <table:table-cell office:value-type="float" office:value="31460.5" table:style-name="ce9">
            <text:p>31.460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RFORMANCE HOSPITAL SRL</text:p>
          </table:table-cell>
          <table:table-cell office:value-type="float" office:value="4567.5" table:style-name="ce9">
            <text:p>4.56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SPIRAIRE SRL</text:p>
          </table:table-cell>
          <table:table-cell office:value-type="float" office:value="11186.5" table:style-name="ce9">
            <text:p>11.186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CHE DIABETES CARE ITALY SPA</text:p>
          </table:table-cell>
          <table:table-cell office:value-type="float" office:value="62036.5" table:style-name="ce9">
            <text:p>62.036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PIO LIFE SRL</text:p>
          </table:table-cell>
          <table:table-cell office:value-type="float" office:value="128843.46000000015" table:style-name="ce9">
            <text:p>128.843,4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BIA ITALIA S.R.L.</text:p>
          </table:table-cell>
          <table:table-cell office:value-type="float" office:value="7833.4000000000005" table:style-name="ce9">
            <text:p>7.833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RVICE MED SRL CON SOCIO UNICO E SOGGET</text:p>
          </table:table-cell>
          <table:table-cell office:value-type="float" office:value="51235.000000000007" table:style-name="ce9">
            <text:p>51.23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HARP ELECTRONICS ITALIA SPA</text:p>
          </table:table-cell>
          <table:table-cell office:value-type="float" office:value="641.53" table:style-name="ce9">
            <text:p>641,5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AD SOC. ITAL. ACETILENE &amp; DERIVATI SPA</text:p>
          </table:table-cell>
          <table:table-cell office:value-type="float" office:value="66670.3" table:style-name="ce9">
            <text:p>66.670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EMENS HEALTHCARE SRL</text:p>
          </table:table-cell>
          <table:table-cell office:value-type="float" office:value="227437.5" table:style-name="ce9">
            <text:p>227.43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MITH AND NEPHEW <text:s/>S.R.L.</text:p>
          </table:table-cell>
          <table:table-cell office:value-type="float" office:value="1872" table:style-name="ce9">
            <text:p>1.87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YSMEX PARTEC ITALIA SRL</text:p>
          </table:table-cell>
          <table:table-cell office:value-type="float" office:value="15499.98" table:style-name="ce9">
            <text:p>15.499,9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RUMO BCT ITALIA S.R.L.</text:p>
          </table:table-cell>
          <table:table-cell office:value-type="float" office:value="337.5" table:style-name="ce9">
            <text:p>33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HE BINDING SITE SRL</text:p>
          </table:table-cell>
          <table:table-cell office:value-type="float" office:value="1075" table:style-name="ce9">
            <text:p>1.0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HERAS LIFETECH SRL</text:p>
          </table:table-cell>
          <table:table-cell office:value-type="float" office:value="306177.31000000006" table:style-name="ce9">
            <text:p>306.177,3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HERMO FISHER DIAGNOSTICS S.P.A.EX OXOID</text:p>
          </table:table-cell>
          <table:table-cell office:value-type="float" office:value="1575" table:style-name="ce9">
            <text:p>1.5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OSOH BIOSCIENCE SRL</text:p>
          </table:table-cell>
          <table:table-cell office:value-type="float" office:value="999.96" table:style-name="ce9">
            <text:p>999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TALAIRE ITALIA SPA</text:p>
          </table:table-cell>
          <table:table-cell office:value-type="float" office:value="222266.59999999998" table:style-name="ce9">
            <text:p>222.266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VISOL S.R.L.</text:p>
          </table:table-cell>
          <table:table-cell office:value-type="float" office:value="226149.10000000003" table:style-name="ce9">
            <text:p>226.149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WALDNER TECNOLOGIE MEDICALI S.R.L.</text:p>
          </table:table-cell>
          <table:table-cell office:value-type="float" office:value="8666.68" table:style-name="ce9">
            <text:p>8.666,6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YPSOMED ITALIA SRL</text:p>
          </table:table-cell>
          <table:table-cell office:value-type="float" office:value="8920" table:style-name="ce9">
            <text:p>8.9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TERIS S.R.L.</text:p>
          </table:table-cell>
          <table:table-cell office:value-type="float" office:value="11802.5" table:style-name="ce9">
            <text:p>11.80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PRICA SPA</text:p>
          </table:table-cell>
          <table:table-cell office:value-type="float" office:value="11116.98" table:style-name="ce9">
            <text:p>11.116,9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VAL SERVICE LEASE SPA</text:p>
          </table:table-cell>
          <table:table-cell office:value-type="float" office:value="2524.48" table:style-name="ce9">
            <text:p>2.524,4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AMAR HEMOLOGIX S.R.L.</text:p>
          </table:table-cell>
          <table:table-cell office:value-type="float" office:value="6500" table:style-name="ce9">
            <text:p>6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ESENIUS KABI ITALIA SRL</text:p>
          </table:table-cell>
          <table:table-cell office:value-type="float" office:value="27381.39" table:style-name="ce9">
            <text:p>27.381,3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QUADIENT RENTAL ITALY SRL</text:p>
          </table:table-cell>
          <table:table-cell office:value-type="float" office:value="3786" table:style-name="ce9">
            <text:p>3.78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GECO ITALIA SRL</text:p>
          </table:table-cell>
          <table:table-cell office:value-type="float" office:value="2460" table:style-name="ce9">
            <text:p>2.4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LVIOLI ELVIS</text:p>
          </table:table-cell>
          <table:table-cell office:value-type="float" office:value="29700" table:style-name="ce9">
            <text:p>29.7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XEROX ITALIA RENTAL SERVICES SRL</text:p>
          </table:table-cell>
          <table:table-cell office:value-type="float" office:value="4433.76" table:style-name="ce9">
            <text:p>4.433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LITECHGROUP S.P.A.</text:p>
          </table:table-cell>
          <table:table-cell office:value-type="float" office:value="35999.94" table:style-name="ce9">
            <text:p>35.999,9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OLO CLIMAT SRL</text:p>
          </table:table-cell>
          <table:table-cell office:value-type="float" office:value="31284" table:style-name="ce9">
            <text:p>31.28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CO SOCIETA' ITALIANA CARBURO OSSIGENO</text:p>
          </table:table-cell>
          <table:table-cell office:value-type="float" office:value="10104" table:style-name="ce9">
            <text:p>10.10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SEVEN SRL CON SOCIO UNICO</text:p>
          </table:table-cell>
          <table:table-cell office:value-type="float" office:value="778" table:style-name="ce9">
            <text:p>77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A UFFICIO &amp; ASSOCIATI SRL</text:p>
          </table:table-cell>
          <table:table-cell office:value-type="float" office:value="313.68" table:style-name="ce9">
            <text:p>313,6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IPPON GASES PHARMA S.R.L.</text:p>
          </table:table-cell>
          <table:table-cell office:value-type="float" office:value="531.70000000000005" table:style-name="ce9">
            <text:p>531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EDA GIANNI &amp; C. S.R.L.</text:p>
          </table:table-cell>
          <table:table-cell office:value-type="float" office:value="2322.79" table:style-name="ce9">
            <text:p>2.322,7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201 Noleggi Totale</text:p>
          </table:table-cell>
          <table:table-cell table:style-name="ce4"/>
          <table:table-cell office:value-type="float" office:value="3539720.0899999994" table:style-name="ce5">
            <text:p>3.539.720,0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202 Locazioni</text:p>
          </table:table-cell>
          <table:table-cell office:value-type="string" table:style-name="ce3">
            <text:p>B &amp; C SRL</text:p>
          </table:table-cell>
          <table:table-cell office:value-type="float" office:value="6302" table:style-name="ce5">
            <text:p>6.30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EMBO COSTRUZIONI S.R.L.</text:p>
          </table:table-cell>
          <table:table-cell office:value-type="float" office:value="42238.63" table:style-name="ce9">
            <text:p>42.238,6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INTECNA SPA</text:p>
          </table:table-cell>
          <table:table-cell office:value-type="float" office:value="7065.63" table:style-name="ce9">
            <text:p>7.065,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202 Locazioni Totale</text:p>
          </table:table-cell>
          <table:table-cell table:style-name="ce4"/>
          <table:table-cell office:value-type="float" office:value="55606.259999999995" table:style-name="ce5">
            <text:p>55.606,2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203 Leasing operativo</text:p>
          </table:table-cell>
          <table:table-cell office:value-type="string" table:style-name="ce3">
            <text:p>GE MEDICAL SYSTEMS ITALIA SPA</text:p>
          </table:table-cell>
          <table:table-cell office:value-type="float" office:value="44470.25" table:style-name="ce5">
            <text:p>44.470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NICREDIT LEASING SPA</text:p>
          </table:table-cell>
          <table:table-cell office:value-type="float" office:value="76312.13" table:style-name="ce9">
            <text:p>76.312,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203 Leasing operativo Totale</text:p>
          </table:table-cell>
          <table:table-cell table:style-name="ce4"/>
          <table:table-cell office:value-type="float" office:value="120782.38" table:style-name="ce5">
            <text:p>120.782,3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499 Altri tributi</text:p>
          </table:table-cell>
          <table:table-cell office:value-type="string" table:style-name="ce3">
            <text:p>ARROW DIAGNOSTICS SRL</text:p>
          </table:table-cell>
          <table:table-cell office:value-type="float" office:value="106" table:style-name="ce5">
            <text:p>10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OPERATIVA ESERCENTI <text:s/>FARMACIA SCRL</text:p>
          </table:table-cell>
          <table:table-cell office:value-type="float" office:value="4" table:style-name="ce9">
            <text:p>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NDAZIONE IRCCS POLICLINICO SAN MATTEO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ASEPLAN ITALIA S.P.A.</text:p>
          </table:table-cell>
          <table:table-cell office:value-type="float" office:value="155.48000000000002" table:style-name="ce9">
            <text:p>155,4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ASYS SPA</text:p>
          </table:table-cell>
          <table:table-cell office:value-type="float" office:value="4.92" table:style-name="ce9">
            <text:p>4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LAB SRL</text:p>
          </table:table-cell>
          <table:table-cell office:value-type="float" office:value="8" table:style-name="ce9">
            <text:p>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VAL SERVICE LEASE SPA</text:p>
          </table:table-cell>
          <table:table-cell office:value-type="float" office:value="70.819999999999993" table:style-name="ce9">
            <text:p>70,8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O. CITTA' DELLA SALUTE E DELLA SCIENZA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LOTTI DANIELE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499 Altri tributi Totale</text:p>
          </table:table-cell>
          <table:table-cell table:style-name="ce4"/>
          <table:table-cell office:value-type="float" office:value="355.22" table:style-name="ce5">
            <text:p>355,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503 Indennità, rimborso spese <text:s/>ed oneri sociali per gl</text:p>
          </table:table-cell>
          <table:table-cell office:value-type="string" table:style-name="ce3">
            <text:p>CASSADER MICHELE</text:p>
          </table:table-cell>
          <table:table-cell office:value-type="float" office:value="7371.9" table:style-name="ce5">
            <text:p>7.371,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503 Indennità, rimborso spese <text:s/>ed oneri sociali per gl Totale</text:p>
          </table:table-cell>
          <table:table-cell table:style-name="ce4"/>
          <table:table-cell office:value-type="float" office:value="7371.9" table:style-name="ce5">
            <text:p>7.371,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504 Commissioni e Comitati</text:p>
          </table:table-cell>
          <table:table-cell office:value-type="string" table:style-name="ce3">
            <text:p>BENEDETTI FRANCESCO</text:p>
          </table:table-cell>
          <table:table-cell office:value-type="float" office:value="2100" table:style-name="ce5">
            <text:p>2.1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TTONI GIUSEPPE</text:p>
          </table:table-cell>
          <table:table-cell office:value-type="float" office:value="3330.6" table:style-name="ce9">
            <text:p>3.330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CCIA GIUSEPPE</text:p>
          </table:table-cell>
          <table:table-cell office:value-type="float" office:value="2928" table:style-name="ce9">
            <text:p>2.92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SSINA MATTEO</text:p>
          </table:table-cell>
          <table:table-cell office:value-type="float" office:value="4000" table:style-name="ce9">
            <text:p>4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RVI GIORGIO</text:p>
          </table:table-cell>
          <table:table-cell office:value-type="float" office:value="1665.3000000000002" table:style-name="ce9">
            <text:p>1.665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 GIORGIO VINCENZO</text:p>
          </table:table-cell>
          <table:table-cell office:value-type="float" office:value="896.7" table:style-name="ce9">
            <text:p>896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ERRARI FRANCESCO</text:p>
          </table:table-cell>
          <table:table-cell office:value-type="float" office:value="1756.8000000000002" table:style-name="ce9">
            <text:p>1.756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RANIO GIOVANNI</text:p>
          </table:table-cell>
          <table:table-cell office:value-type="float" office:value="896.7" table:style-name="ce9">
            <text:p>896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HILARDI FRANCESCO</text:p>
          </table:table-cell>
          <table:table-cell office:value-type="float" office:value="1409.1" table:style-name="ce9">
            <text:p>1.409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STIR PATRIZIA</text:p>
          </table:table-cell>
          <table:table-cell office:value-type="float" office:value="1561.6" table:style-name="ce9">
            <text:p>1.561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ARAWNEH ADNAN</text:p>
          </table:table-cell>
          <table:table-cell office:value-type="float" office:value="2001" table:style-name="ce9">
            <text:p>2.00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ORNATORE ALBERTO</text:p>
          </table:table-cell>
          <table:table-cell office:value-type="float" office:value="10246" table:style-name="ce9">
            <text:p>10.24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RENZI MARIA TERESA</text:p>
          </table:table-cell>
          <table:table-cell office:value-type="float" office:value="1024.8" table:style-name="ce9">
            <text:p>1.024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RAS MAURO</text:p>
          </table:table-cell>
          <table:table-cell office:value-type="float" office:value="780.8" table:style-name="ce9">
            <text:p>780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BRARO MICHELE</text:p>
          </table:table-cell>
          <table:table-cell office:value-type="float" office:value="1281" table:style-name="ce9">
            <text:p>1.28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ASO MASSIMILIANO</text:p>
          </table:table-cell>
          <table:table-cell office:value-type="float" office:value="15000" table:style-name="ce9">
            <text:p>15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ONINI ALESSANDRO</text:p>
          </table:table-cell>
          <table:table-cell office:value-type="float" office:value="9632.6200000000008" table:style-name="ce9">
            <text:p>9.632,6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LMIERI PATRIZIA</text:p>
          </table:table-cell>
          <table:table-cell office:value-type="float" office:value="9955.2000000000007" table:style-name="ce9">
            <text:p>9.955,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504 Commissioni e Comitati Totale</text:p>
          </table:table-cell>
          <table:table-cell table:style-name="ce4"/>
          <table:table-cell office:value-type="float" office:value="70466.220000000016" table:style-name="ce5">
            <text:p>70.466,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102 Fabbricati</text:p>
          </table:table-cell>
          <table:table-cell office:value-type="string" table:style-name="ce3">
            <text:p>AR.CO LAVORI S.C.C.</text:p>
          </table:table-cell>
          <table:table-cell office:value-type="float" office:value="409578.32" table:style-name="ce5">
            <text:p>409.578,3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EDIL COSTRUZIONI GENERALI SPA</text:p>
          </table:table-cell>
          <table:table-cell office:value-type="float" office:value="137928.43" table:style-name="ce9">
            <text:p>137.928,4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ZZOLENI SNC DI DANIELE E MAURIZIO MAZZ</text:p>
          </table:table-cell>
          <table:table-cell office:value-type="float" office:value="3919.94" table:style-name="ce9">
            <text:p>3.919,9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GATEC SRL</text:p>
          </table:table-cell>
          <table:table-cell office:value-type="float" office:value="38466.629999999997" table:style-name="ce9">
            <text:p>38.466,6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OTARIMPRESA SPA</text:p>
          </table:table-cell>
          <table:table-cell office:value-type="float" office:value="67250.820000000007" table:style-name="ce9">
            <text:p>67.250,8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BERG S.R.L.</text:p>
          </table:table-cell>
          <table:table-cell office:value-type="float" office:value="517.1" table:style-name="ce9">
            <text:p>517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CURITY TRUST.IT SRL</text:p>
          </table:table-cell>
          <table:table-cell office:value-type="float" office:value="2023" table:style-name="ce9">
            <text:p>2.02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RAM SPA</text:p>
          </table:table-cell>
          <table:table-cell office:value-type="float" office:value="63786.8" table:style-name="ce9">
            <text:p>63.786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-SPIN ING ASSOCIATI EX C-SPIN-ING.</text:p>
          </table:table-cell>
          <table:table-cell office:value-type="float" office:value="6870.11" table:style-name="ce9">
            <text:p>6.870,1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IVA GIARDINI SPA</text:p>
          </table:table-cell>
          <table:table-cell office:value-type="float" office:value="9154.36" table:style-name="ce9">
            <text:p>9.154,3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CANI SRL</text:p>
          </table:table-cell>
          <table:table-cell office:value-type="float" office:value="208811.2" table:style-name="ce9">
            <text:p>208.811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VISIO LUIGI</text:p>
          </table:table-cell>
          <table:table-cell office:value-type="float" office:value="19032" table:style-name="ce9">
            <text:p>19.03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M EDILIZIA MODERNA SRL</text:p>
          </table:table-cell>
          <table:table-cell office:value-type="float" office:value="16010" table:style-name="ce9">
            <text:p>16.0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BBOLO MATTEO FRANCESCO</text:p>
          </table:table-cell>
          <table:table-cell office:value-type="float" office:value="1896.2" table:style-name="ce9">
            <text:p>1.896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GETTO CMR SRL</text:p>
          </table:table-cell>
          <table:table-cell office:value-type="float" office:value="17982.650000000001" table:style-name="ce9">
            <text:p>17.982,6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MPRESA EDILE VITALI LUIGI S.R.L.</text:p>
          </table:table-cell>
          <table:table-cell office:value-type="float" office:value="235932.77000000002" table:style-name="ce9">
            <text:p>235.932,7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.T.S. SPA</text:p>
          </table:table-cell>
          <table:table-cell office:value-type="float" office:value="12480" table:style-name="ce9">
            <text:p>12.4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.LLI GELMINI SRL</text:p>
          </table:table-cell>
          <table:table-cell office:value-type="float" office:value="38700" table:style-name="ce9">
            <text:p>38.7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TS CONTROLLI TECNICI SPA</text:p>
          </table:table-cell>
          <table:table-cell office:value-type="float" office:value="7592" table:style-name="ce9">
            <text:p>7.59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YTHOS CONSORZIO STABILE SCARL</text:p>
          </table:table-cell>
          <table:table-cell office:value-type="float" office:value="56868.99" table:style-name="ce9">
            <text:p>56.868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ROVATO GAETANO</text:p>
          </table:table-cell>
          <table:table-cell office:value-type="float" office:value="4852.8100000000004" table:style-name="ce9">
            <text:p>4.852,8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GENZIA REGIONALE PER LA PROTEZIONE</text:p>
          </table:table-cell>
          <table:table-cell office:value-type="float" office:value="212" table:style-name="ce9">
            <text:p>21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NGINEERING PLATFORM 67.12 SRL STP</text:p>
          </table:table-cell>
          <table:table-cell office:value-type="float" office:value="6585.9500000000007" table:style-name="ce9">
            <text:p>6.585,9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.G. SEGNALETICA S.R.L.</text:p>
          </table:table-cell>
          <table:table-cell office:value-type="float" office:value="900" table:style-name="ce9">
            <text:p>9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SCHERONI E ASSOCIATI SRL</text:p>
          </table:table-cell>
          <table:table-cell office:value-type="float" office:value="11207.16" table:style-name="ce9">
            <text:p>11.207,1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SPO SRL</text:p>
          </table:table-cell>
          <table:table-cell office:value-type="float" office:value="4380" table:style-name="ce9">
            <text:p>4.3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RVIDUCCI SRL</text:p>
          </table:table-cell>
          <table:table-cell office:value-type="float" office:value="88507.34" table:style-name="ce9">
            <text:p>88.507,3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PS PROFESSIONAL PROTECTION SYSTEMS S.R.</text:p>
          </table:table-cell>
          <table:table-cell office:value-type="float" office:value="33040.870000000003" table:style-name="ce9">
            <text:p>33.040,8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FESSIONISTI SRL</text:p>
          </table:table-cell>
          <table:table-cell office:value-type="float" office:value="17830.02" table:style-name="ce9">
            <text:p>17.830,0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102 Fabbricati Totale</text:p>
          </table:table-cell>
          <table:table-cell table:style-name="ce4"/>
          <table:table-cell office:value-type="float" office:value="1522317.4700000002" table:style-name="ce5">
            <text:p>1.522.317,4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104 Attrezzature sanitarie e scientifiche</text:p>
          </table:table-cell>
          <table:table-cell office:value-type="string" table:style-name="ce3">
            <text:p>AB MEDICA SPA</text:p>
          </table:table-cell>
          <table:table-cell office:value-type="float" office:value="6296.8" table:style-name="ce5">
            <text:p>6.296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HSI SPA</text:p>
          </table:table-cell>
          <table:table-cell office:value-type="float" office:value="56000" table:style-name="ce9">
            <text:p>56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MBRA OSPEDALIERA S.R.L.</text:p>
          </table:table-cell>
          <table:table-cell office:value-type="float" office:value="8799.2899999999991" table:style-name="ce9">
            <text:p>8.799,2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NDREA'S CENTER S.A.S.</text:p>
          </table:table-cell>
          <table:table-cell office:value-type="float" office:value="5102.7" table:style-name="ce9">
            <text:p>5.102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PPLIED MEDICAL DISTRIBUTION EUROPE BVFI</text:p>
          </table:table-cell>
          <table:table-cell office:value-type="float" office:value="220.5" table:style-name="ce9">
            <text:p>220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PTIVA MEDICAL SRL</text:p>
          </table:table-cell>
          <table:table-cell office:value-type="float" office:value="4760" table:style-name="ce9">
            <text:p>4.7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THREX ITALIA SRL</text:p>
          </table:table-cell>
          <table:table-cell office:value-type="float" office:value="6500" table:style-name="ce9">
            <text:p>6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 BRAUN MILANO <text:s/>SPA</text:p>
          </table:table-cell>
          <table:table-cell office:value-type="float" office:value="2438.7299999999996" table:style-name="ce9">
            <text:p>2.438,7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RBIERI S.R.L.</text:p>
          </table:table-cell>
          <table:table-cell office:value-type="float" office:value="36307.409999999996" table:style-name="ce9">
            <text:p>36.307,4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MEDICA SU MISURA S.R.L.</text:p>
          </table:table-cell>
          <table:table-cell office:value-type="float" office:value="10614.27" table:style-name="ce9">
            <text:p>10.614,2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-RAD LABORATORIES SRL</text:p>
          </table:table-cell>
          <table:table-cell office:value-type="float" office:value="134925.85" table:style-name="ce9">
            <text:p>134.925,8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LO BIANCHI SRL</text:p>
          </table:table-cell>
          <table:table-cell office:value-type="float" office:value="16255.67" table:style-name="ce9">
            <text:p>16.255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A S.P.A.</text:p>
          </table:table-cell>
          <table:table-cell office:value-type="float" office:value="5472.66" table:style-name="ce9">
            <text:p>5.472,6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NTRO ORTOPEDICO NORD SRL</text:p>
          </table:table-cell>
          <table:table-cell office:value-type="float" office:value="683.46" table:style-name="ce9">
            <text:p>683,4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RESPI ENTERPRISE SNC DI GIOVANNI CRESPI</text:p>
          </table:table-cell>
          <table:table-cell office:value-type="float" office:value="11900" table:style-name="ce9">
            <text:p>11.9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DACARE SRL</text:p>
          </table:table-cell>
          <table:table-cell office:value-type="float" office:value="5479.6500000000005" table:style-name="ce9">
            <text:p>5.479,6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OFARM S.R.L.</text:p>
          </table:table-cell>
          <table:table-cell office:value-type="float" office:value="1319.44" table:style-name="ce9">
            <text:p>1.319,4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.JANACH S.R.L.</text:p>
          </table:table-cell>
          <table:table-cell office:value-type="float" office:value="2505.8000000000002" table:style-name="ce9">
            <text:p>2.505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RBE ITALIA SRL</text:p>
          </table:table-cell>
          <table:table-cell office:value-type="float" office:value="2340" table:style-name="ce9">
            <text:p>2.3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 AUSILI SRL</text:p>
          </table:table-cell>
          <table:table-cell office:value-type="float" office:value="20776.53" table:style-name="ce9">
            <text:p>20.776,5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CLONE SPA</text:p>
          </table:table-cell>
          <table:table-cell office:value-type="float" office:value="1865" table:style-name="ce9">
            <text:p>1.86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VOLUZIONI MEDICHE SRL</text:p>
          </table:table-cell>
          <table:table-cell office:value-type="float" office:value="362.22" table:style-name="ce9">
            <text:p>362,2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 MEDICAL SYSTEMS ITALIA SPA</text:p>
          </table:table-cell>
          <table:table-cell office:value-type="float" office:value="77000.010000000009" table:style-name="ce9">
            <text:p>77.000,0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TINGE ITALIA SRL</text:p>
          </table:table-cell>
          <table:table-cell office:value-type="float" office:value="1500" table:style-name="ce9">
            <text:p>1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ALDI S.R.L.</text:p>
          </table:table-cell>
          <table:table-cell office:value-type="float" office:value="2105" table:style-name="ce9">
            <text:p>2.10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UMANTECH SRL</text:p>
          </table:table-cell>
          <table:table-cell office:value-type="float" office:value="84011.170000000027" table:style-name="ce9">
            <text:p>84.011,1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D &amp; CO SRL</text:p>
          </table:table-cell>
          <table:table-cell office:value-type="float" office:value="2740" table:style-name="ce9">
            <text:p>2.7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JOHNSON &amp; JOHNSON MEDICAL SPA</text:p>
          </table:table-cell>
          <table:table-cell office:value-type="float" office:value="639" table:style-name="ce9">
            <text:p>63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ALTEK SRL</text:p>
          </table:table-cell>
          <table:table-cell office:value-type="float" office:value="350" table:style-name="ce9">
            <text:p>3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NDE MEDICALE S.R.L.</text:p>
          </table:table-cell>
          <table:table-cell office:value-type="float" office:value="1290" table:style-name="ce9">
            <text:p>1.2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'ORTOPEDIA DI STELLA E FERLONI SNC</text:p>
          </table:table-cell>
          <table:table-cell office:value-type="float" office:value="10148.61" table:style-name="ce9">
            <text:p>10.148,6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A REHA S.R.L.</text:p>
          </table:table-cell>
          <table:table-cell office:value-type="float" office:value="218690.99999999997" table:style-name="ce9">
            <text:p>218.69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IR ITALIA SRL</text:p>
          </table:table-cell>
          <table:table-cell office:value-type="float" office:value="5512.5" table:style-name="ce9">
            <text:p>5.51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FARMA SRL</text:p>
          </table:table-cell>
          <table:table-cell office:value-type="float" office:value="39038.36" table:style-name="ce9">
            <text:p>39.038,3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GOLD DI GOLDONI MAURO</text:p>
          </table:table-cell>
          <table:table-cell office:value-type="float" office:value="6990.82" table:style-name="ce9">
            <text:p>6.990,8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GATEC SRL</text:p>
          </table:table-cell>
          <table:table-cell office:value-type="float" office:value="28944.080000000002" table:style-name="ce9">
            <text:p>28.944,0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DA TECNOLOGIA MEDICA SPA</text:p>
          </table:table-cell>
          <table:table-cell office:value-type="float" office:value="84000" table:style-name="ce9">
            <text:p>84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VI SPA</text:p>
          </table:table-cell>
          <table:table-cell office:value-type="float" office:value="2245.6" table:style-name="ce9">
            <text:p>2.245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UPHARMA S.R.L.</text:p>
          </table:table-cell>
          <table:table-cell office:value-type="float" office:value="4607.01" table:style-name="ce9">
            <text:p>4.607,0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FFICINA ORTOPEDICA FERRERO SRL</text:p>
          </table:table-cell>
          <table:table-cell office:value-type="float" office:value="84813.6" table:style-name="ce9">
            <text:p>84.813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LYMPUS ITALIA SRL</text:p>
          </table:table-cell>
          <table:table-cell office:value-type="float" office:value="69633.639999999985" table:style-name="ce9">
            <text:p>69.633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CASTAGNA CENTRO TECNICO RIABIL</text:p>
          </table:table-cell>
          <table:table-cell office:value-type="float" office:value="15127.39" table:style-name="ce9">
            <text:p>15.127,3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DANISE DI CRETTI DANIELE</text:p>
          </table:table-cell>
          <table:table-cell office:value-type="float" office:value="3850.56" table:style-name="ce9">
            <text:p>3.850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FAGIANI S.R.L.</text:p>
          </table:table-cell>
          <table:table-cell office:value-type="float" office:value="8232.57" table:style-name="ce9">
            <text:p>8.232,5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GAVARDINI RAPETTI SRL</text:p>
          </table:table-cell>
          <table:table-cell office:value-type="float" office:value="3846" table:style-name="ce9">
            <text:p>3.84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ZAMBELLI DI SANTORO &amp; C SNC</text:p>
          </table:table-cell>
          <table:table-cell office:value-type="float" office:value="4519.78" table:style-name="ce9">
            <text:p>4.519,7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E <text:s/>BALDINELLI <text:s/>S.R.L.</text:p>
          </table:table-cell>
          <table:table-cell office:value-type="float" office:value="1520.24" table:style-name="ce9">
            <text:p>1.520,2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TTOBOCK SOLUZIONI ORTOPEDICHE SRL</text:p>
          </table:table-cell>
          <table:table-cell office:value-type="float" office:value="1017.7" table:style-name="ce9">
            <text:p>1.017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HILIPS S.P.A.</text:p>
          </table:table-cell>
          <table:table-cell office:value-type="float" office:value="11200" table:style-name="ce9">
            <text:p>11.2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OLIORTOPEDIA SRL</text:p>
          </table:table-cell>
          <table:table-cell office:value-type="float" office:value="3126.16" table:style-name="ce9">
            <text:p>3.126,1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HATTIVA S.R.L.</text:p>
          </table:table-cell>
          <table:table-cell office:value-type="float" office:value="337578.15999999992" table:style-name="ce9">
            <text:p>337.578,1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CHE DIAGNOSTICS SPA</text:p>
          </table:table-cell>
          <table:table-cell office:value-type="float" office:value="1100" table:style-name="ce9">
            <text:p>1.1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.I.D.EM. S.P.A.</text:p>
          </table:table-cell>
          <table:table-cell office:value-type="float" office:value="77000" table:style-name="ce9">
            <text:p>77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PIO LIFE SRL</text:p>
          </table:table-cell>
          <table:table-cell office:value-type="float" office:value="27192.400000000001" table:style-name="ce9">
            <text:p>27.192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DA S.P.A.</text:p>
          </table:table-cell>
          <table:table-cell office:value-type="float" office:value="15900" table:style-name="ce9">
            <text:p>15.9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NTINEL CH. SPA</text:p>
          </table:table-cell>
          <table:table-cell office:value-type="float" office:value="25700" table:style-name="ce9">
            <text:p>25.7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UBVISION S.R.L.</text:p>
          </table:table-cell>
          <table:table-cell office:value-type="float" office:value="7053.25" table:style-name="ce9">
            <text:p>7.053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CHNOLOGIC SRL</text:p>
          </table:table-cell>
          <table:table-cell office:value-type="float" office:value="24590.2" table:style-name="ce9">
            <text:p>24.590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BER ROS S.P.A.</text:p>
          </table:table-cell>
          <table:table-cell office:value-type="float" office:value="9994" table:style-name="ce9">
            <text:p>9.99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NICREDIT LEASING SPA</text:p>
          </table:table-cell>
          <table:table-cell office:value-type="float" office:value="3336.47" table:style-name="ce9">
            <text:p>3.336,4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ASSILLI SRL</text:p>
          </table:table-cell>
          <table:table-cell office:value-type="float" office:value="150910.54999999999" table:style-name="ce9">
            <text:p>150.910,5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MEC S.R.L.EX S.P.A.</text:p>
          </table:table-cell>
          <table:table-cell office:value-type="float" office:value="30226.010000000002" table:style-name="ce9">
            <text:p>30.226,0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NTRO ORTOPEDICO VIGIVANESE SRL</text:p>
          </table:table-cell>
          <table:table-cell office:value-type="float" office:value="1717.31" table:style-name="ce9">
            <text:p>1.717,3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ELPAID S.A.S.</text:p>
          </table:table-cell>
          <table:table-cell office:value-type="float" office:value="702" table:style-name="ce9">
            <text:p>70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INSTRUMENTS S.P.A.</text:p>
          </table:table-cell>
          <table:table-cell office:value-type="float" office:value="6200" table:style-name="ce9">
            <text:p>6.2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A. PESSINA DI ALESSANDRO E</text:p>
          </table:table-cell>
          <table:table-cell office:value-type="float" office:value="6037.26" table:style-name="ce9">
            <text:p>6.037,2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TERIS S.R.L.</text:p>
          </table:table-cell>
          <table:table-cell office:value-type="float" office:value="1750" table:style-name="ce9">
            <text:p>1.7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SABILI ABILI SRL A SOCIO UNICO</text:p>
          </table:table-cell>
          <table:table-cell office:value-type="float" office:value="8303.41" table:style-name="ce9">
            <text:p>8.303,4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 SAN S.P.A.</text:p>
          </table:table-cell>
          <table:table-cell office:value-type="float" office:value="15600" table:style-name="ce9">
            <text:p>15.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ANCEHOPITAL SAS - STABILE ORGANIZZAZIO</text:p>
          </table:table-cell>
          <table:table-cell office:value-type="float" office:value="514.79999999999995" table:style-name="ce9">
            <text:p>514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DURNER HOSPITALIA S.R.L.</text:p>
          </table:table-cell>
          <table:table-cell office:value-type="float" office:value="3372" table:style-name="ce9">
            <text:p>3.37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MARCHETTI SRL</text:p>
          </table:table-cell>
          <table:table-cell office:value-type="float" office:value="796.18" table:style-name="ce9">
            <text:p>796,1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LMED S.R.L.</text:p>
          </table:table-cell>
          <table:table-cell office:value-type="float" office:value="4535" table:style-name="ce9">
            <text:p>4.53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.O.S. SAS DI LUBELLO ALESSANDRO EL CRIS</text:p>
          </table:table-cell>
          <table:table-cell office:value-type="float" office:value="3042.16" table:style-name="ce9">
            <text:p>3.042,1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C.F. ITALIA S.R.L.</text:p>
          </table:table-cell>
          <table:table-cell office:value-type="float" office:value="1383.92" table:style-name="ce9">
            <text:p>1.383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'ORTOPEDIA SU MISURA DI PEZZOTTA ELISAB</text:p>
          </table:table-cell>
          <table:table-cell office:value-type="float" office:value="6478.7900000000009" table:style-name="ce9">
            <text:p>6.478,7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NDRAY MEDICAL ITALY S.R.L.</text:p>
          </table:table-cell>
          <table:table-cell office:value-type="float" office:value="4150" table:style-name="ce9">
            <text:p>4.1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GO MEDICA S.R.L.</text:p>
          </table:table-cell>
          <table:table-cell office:value-type="float" office:value="2939.35" table:style-name="ce9">
            <text:p>2.939,3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RVIZI OSPEDALIERI S.P.A.</text:p>
          </table:table-cell>
          <table:table-cell office:value-type="float" office:value="1748" table:style-name="ce9">
            <text:p>1.74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 R S CHIRURGICA SRL</text:p>
          </table:table-cell>
          <table:table-cell office:value-type="float" office:value="7371.03" table:style-name="ce9">
            <text:p>7.371,0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CCURATE SRL</text:p>
          </table:table-cell>
          <table:table-cell office:value-type="float" office:value="2500" table:style-name="ce9">
            <text:p>2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NALYTICAL CONTROL DE MORI SRL</text:p>
          </table:table-cell>
          <table:table-cell office:value-type="float" office:value="6590" table:style-name="ce9">
            <text:p>6.5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NDRA S.P.A.</text:p>
          </table:table-cell>
          <table:table-cell office:value-type="float" office:value="6500" table:style-name="ce9">
            <text:p>6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PORALI 2000 SRL REHA SERVICE</text:p>
          </table:table-cell>
          <table:table-cell office:value-type="float" office:value="6812.84" table:style-name="ce9">
            <text:p>6.812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DIOLINE SPA</text:p>
          </table:table-cell>
          <table:table-cell office:value-type="float" office:value="10485" table:style-name="ce9">
            <text:p>10.48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HINESPORT S.P.A.</text:p>
          </table:table-cell>
          <table:table-cell office:value-type="float" office:value="3840" table:style-name="ce9">
            <text:p>3.8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 CARROZZINERIA S.R.L.</text:p>
          </table:table-cell>
          <table:table-cell office:value-type="float" office:value="2340.9699999999998" table:style-name="ce9">
            <text:p>2.340,9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MBARDA SALUTE DI FINAZZI CARLO E C. SA</text:p>
          </table:table-cell>
          <table:table-cell office:value-type="float" office:value="36153.01" table:style-name="ce9">
            <text:p>36.153,0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SANITARIA EUROMEDICAL SRL</text:p>
          </table:table-cell>
          <table:table-cell office:value-type="float" office:value="1040.96" table:style-name="ce9">
            <text:p>1.040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 SENECTUTE SRL</text:p>
          </table:table-cell>
          <table:table-cell office:value-type="float" office:value="1639" table:style-name="ce9">
            <text:p>1.63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DEL MEDICA SRLS UNIPERSONALE</text:p>
          </table:table-cell>
          <table:table-cell office:value-type="float" office:value="7530" table:style-name="ce9">
            <text:p>7.5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NCRONIS SRL</text:p>
          </table:table-cell>
          <table:table-cell office:value-type="float" office:value="7500" table:style-name="ce9">
            <text:p>7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PAR <text:s text:c="2"/>SRL</text:p>
          </table:table-cell>
          <table:table-cell office:value-type="float" office:value="137950" table:style-name="ce9">
            <text:p>137.9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URACE S.P.A.</text:p>
          </table:table-cell>
          <table:table-cell office:value-type="float" office:value="5385.8" table:style-name="ce9">
            <text:p>5.385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IFCOM DI GASPARINI MARCO</text:p>
          </table:table-cell>
          <table:table-cell office:value-type="float" office:value="6599" table:style-name="ce9">
            <text:p>6.59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IFLOSYSTEM SRL</text:p>
          </table:table-cell>
          <table:table-cell office:value-type="float" office:value="4117.5" table:style-name="ce9">
            <text:p>4.117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104 Attrezzature sanitarie e scientifiche Totale</text:p>
          </table:table-cell>
          <table:table-cell table:style-name="ce4"/>
          <table:table-cell office:value-type="float" office:value="2151833.1099999994" table:style-name="ce5">
            <text:p>2.151.833,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105 Mobili e arredi</text:p>
          </table:table-cell>
          <table:table-cell office:value-type="string" table:style-name="ce3">
            <text:p>L.T. FORM 2 SRL</text:p>
          </table:table-cell>
          <table:table-cell office:value-type="float" office:value="2676.4" table:style-name="ce5">
            <text:p>2.676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ANCEHOPITAL SAS - STABILE ORGANIZZAZIO</text:p>
          </table:table-cell>
          <table:table-cell office:value-type="float" office:value="4011" table:style-name="ce9">
            <text:p>4.01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BILBERG SRL</text:p>
          </table:table-cell>
          <table:table-cell office:value-type="float" office:value="1620" table:style-name="ce9">
            <text:p>1.6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AN WORLD SRLU</text:p>
          </table:table-cell>
          <table:table-cell office:value-type="float" office:value="1467.27" table:style-name="ce9">
            <text:p>1.467,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105 Mobili e arredi Totale</text:p>
          </table:table-cell>
          <table:table-cell table:style-name="ce4"/>
          <table:table-cell office:value-type="float" office:value="9774.67" table:style-name="ce5">
            <text:p>9.774,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199 Altri beni materiali</text:p>
          </table:table-cell>
          <table:table-cell office:value-type="string" table:style-name="ce3">
            <text:p>BCS <text:s/>BYOMEDICAL COMPUTERING SYSTEMS SRL</text:p>
          </table:table-cell>
          <table:table-cell office:value-type="float" office:value="2950" table:style-name="ce5">
            <text:p>2.9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NVERGE SPA</text:p>
          </table:table-cell>
          <table:table-cell office:value-type="float" office:value="21872" table:style-name="ce9">
            <text:p>21.87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PS INFORMATICA SNC DI PRESELLO GIANNI &amp;</text:p>
          </table:table-cell>
          <table:table-cell office:value-type="float" office:value="4779.2999999999993" table:style-name="ce9">
            <text:p>4.779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.TEC SRL</text:p>
          </table:table-cell>
          <table:table-cell office:value-type="float" office:value="26500" table:style-name="ce9">
            <text:p>26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UTECH SPA</text:p>
          </table:table-cell>
          <table:table-cell office:value-type="float" office:value="3158" table:style-name="ce9">
            <text:p>3.15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RA ELETTRIC DI MORA GIUSEPPE &amp; C. S.N.</text:p>
          </table:table-cell>
          <table:table-cell office:value-type="float" office:value="8850" table:style-name="ce9">
            <text:p>8.8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ALTELLINA <text:s/>S.P.A.</text:p>
          </table:table-cell>
          <table:table-cell office:value-type="float" office:value="3798" table:style-name="ce9">
            <text:p>3.79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ANCEHOPITAL SAS - STABILE ORGANIZZAZIO</text:p>
          </table:table-cell>
          <table:table-cell office:value-type="float" office:value="232" table:style-name="ce9">
            <text:p>23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LARI DI UDINE S.P.A</text:p>
          </table:table-cell>
          <table:table-cell office:value-type="float" office:value="2500" table:style-name="ce9">
            <text:p>2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. GAM SRL</text:p>
          </table:table-cell>
          <table:table-cell office:value-type="float" office:value="600" table:style-name="ce9">
            <text:p>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MOGRAPH DI PANERO GIOVANNA</text:p>
          </table:table-cell>
          <table:table-cell office:value-type="float" office:value="2695.5" table:style-name="ce9">
            <text:p>2.695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NIPACK TORRE S.P.A.</text:p>
          </table:table-cell>
          <table:table-cell office:value-type="float" office:value="2200" table:style-name="ce9">
            <text:p>2.2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LTRAPROMEDIA SRL</text:p>
          </table:table-cell>
          <table:table-cell office:value-type="float" office:value="414" table:style-name="ce9">
            <text:p>414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199 Altri beni materiali Totale</text:p>
          </table:table-cell>
          <table:table-cell table:style-name="ce4"/>
          <table:table-cell office:value-type="float" office:value="80548.800000000003" table:style-name="ce5">
            <text:p>80.548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200 Immobilizzazioni immateriali</text:p>
          </table:table-cell>
          <table:table-cell office:value-type="string" table:style-name="ce3">
            <text:p>DEDALUS ITALIA S.P.A.</text:p>
          </table:table-cell>
          <table:table-cell office:value-type="float" office:value="60558" table:style-name="ce5">
            <text:p>60.55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RINT.LAB SPA</text:p>
          </table:table-cell>
          <table:table-cell office:value-type="float" office:value="4000" table:style-name="ce9">
            <text:p>4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FONET SOLUTIONS SRL</text:p>
          </table:table-cell>
          <table:table-cell office:value-type="float" office:value="1020" table:style-name="ce9">
            <text:p>1.0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1 SPA</text:p>
          </table:table-cell>
          <table:table-cell office:value-type="float" office:value="18771.440000000002" table:style-name="ce9">
            <text:p>18.771,4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BIM SRL</text:p>
          </table:table-cell>
          <table:table-cell office:value-type="float" office:value="23000" table:style-name="ce9">
            <text:p>23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SINTERS SRL</text:p>
          </table:table-cell>
          <table:table-cell office:value-type="float" office:value="2459.02" table:style-name="ce9">
            <text:p>2.459,0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MERIS SRL</text:p>
          </table:table-cell>
          <table:table-cell office:value-type="float" office:value="1500" table:style-name="ce9">
            <text:p>1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LADE INFORMATICA SRL</text:p>
          </table:table-cell>
          <table:table-cell office:value-type="float" office:value="18332.79" table:style-name="ce9">
            <text:p>18.332,7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INBUC S.R.L.</text:p>
          </table:table-cell>
          <table:table-cell office:value-type="float" office:value="55785" table:style-name="ce9">
            <text:p>55.78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200 Immobilizzazioni immateriali Totale</text:p>
          </table:table-cell>
          <table:table-cell table:style-name="ce4"/>
          <table:table-cell office:value-type="float" office:value="185426.25" table:style-name="ce5">
            <text:p>185.426,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98 Acquisto di servizi non sanitari derivanti da sopr</text:p>
          </table:table-cell>
          <table:table-cell office:value-type="string" table:style-name="ce3">
            <text:p>COMUNE DI PONTE SAN PIETRO</text:p>
          </table:table-cell>
          <table:table-cell office:value-type="float" office:value="36.4" table:style-name="ce5">
            <text:p>36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98 Acquisto di servizi non sanitari derivanti da sopr Totale</text:p>
          </table:table-cell>
          <table:table-cell table:style-name="ce4"/>
          <table:table-cell office:value-type="float" office:value="36.4" table:style-name="ce5">
            <text:p>36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Totale complessivo</text:p>
          </table:table-cell>
          <table:table-cell table:style-name="ce11"/>
          <table:table-cell office:value-type="float" office:value="96913979.49000001" table:style-name="ce12">
            <text:p>96.913.979,49</text:p>
          </table:table-cell>
          <table:table-cell table:number-columns-repeated="16380"/>
        </table:table-row>
        <table:table-row table:number-rows-repeated="1046727" table:style-name="ro1">
          <table:table-cell table:number-columns-repeated="16384"/>
        </table:table-row>
        <table:named-expressions>
          <table:named-range table:name="Print_Area" table:cell-range-address="PAGAMENTI_LUG_SET_2022.$B$2:PAGAMENTI_LUG_SET_2022.$D$1666" table:base-cell-address="PAGAMENTI_LUG_SET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MARIO SAVERIO D'ATENA</meta:initial-creator>
    <dc:creator>MARIO SAVERIO D'ATENA</dc:creator>
    <meta:creation-date>2017-07-26T07:27:20Z</meta:creation-date>
    <dc:date>2022-10-13T09:52:13Z</dc:date>
    <meta:print-date>2022-07-15T12:58:48Z</meta:print-date>
  </office:meta>
</office:document-meta>
</file>