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3" style:data-style-name="N0">
      <style:table-cell-properties style:vertical-align="automatic" fo:background-color="transparent" style:cell-protect="protected"/>
    </style:style>
    <style:style style:name="ce3" style:family="table-cell" style:parent-style-name="Normale_32_3" style:data-style-name="N0">
      <style:table-cell-properties style:vertical-align="automatic" fo:wrap-option="wrap" fo:background-color="transparent" style:cell-protect="protected"/>
    </style:style>
    <style:style style:name="ce4" style:family="table-cell" style:parent-style-name="Normale_32_3" style:data-style-name="N4">
      <style:table-cell-properties style:vertical-align="automatic" fo:background-color="transparent" style:cell-protect="protecte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9" style:family="table-cell" style:parent-style-name="Default" style:data-style-name="N0">
      <style:table-cell-properties fo:border-top="thin solid #000000" fo:border-bottom="none" fo:border-left="thin solid #FFFFFF" fo:border-right="none"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</style:style>
    <style:style style:name="ce11" style:family="table-cell" style:parent-style-name="Default" style:data-style-name="N0">
      <style:table-cell-properties fo:border-top="thin solid #FFFFFF" fo:border-bottom="none" fo:border-left="thin solid #000000" fo:border-right="none" style:vertical-align="automatic" fo:wrap-option="wrap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FFFFFF" fo:border-right="none" style:vertical-align="automatic" fo:wrap-option="wrap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5" style:family="table-cell" style:parent-style-name="Default" style:data-style-name="N4">
      <style:table-cell-properties fo:border-top="thin solid #000000" fo:border-bottom="none" fo:border-left="thin solid #000000" fo:border-right="thin solid #000000"/>
    </style:style>
    <style:style style:name="ce16" style:family="table-cell" style:parent-style-name="Default" style:data-style-name="N4">
      <style:table-cell-properties fo:border-top="none" fo:border-bottom="none" fo:border-left="thin solid #000000" fo:border-right="thin solid #000000"/>
    </style:style>
    <style:style style:name="ce17" style:family="table-cell" style:parent-style-name="Default" style:data-style-name="N4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FFFFFF" fo:border-right="none"/>
    </style:style>
    <style:style style:name="ce19" style:family="table-cell" style:parent-style-name="Default" style:data-style-name="N0">
      <style:table-cell-properties fo:border-top="thin solid #FFFFFF" fo:border-bottom="none" fo:border-left="thin solid #000000" fo:border-right="none"/>
    </style:style>
    <style:style style:name="ce20" style:family="table-cell" style:parent-style-name="Normale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" style:family="table-cell" style:parent-style-name="Normale_32_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" style:family="table-cell" style:parent-style-name="Normale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Normale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0.2658333333333cm"/>
    </style:style>
    <style:style style:name="co3" style:family="table-column">
      <style:table-column-properties fo:break-before="auto" style:column-width="9.39270833333333cm"/>
    </style:style>
    <style:style style:name="co4" style:family="table-column">
      <style:table-column-properties fo:break-before="auto" style:column-width="2.3547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AGAMENTI_APRILE_GIUGNO_2018" table:style-name="ta1" table:print-ranges="PAGAMENTI_APRILE_GIUGNO_2018.B1:PAGAMENTI_APRILE_GIUGNO_2018.D2658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4"/>
        <table:table-column table:style-name="co1" table:number-columns-repeated="16380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23">
            <text:p>PAGAMENTI ASST PAPA GIOVANNI XXIII <text:s/>- AMBITO TEMPORALE 01.04.2018 - 30.06.2018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0">
            <text:p>Somma di PAGAMENTI<text:s/></text:p>
          </table:table-cell>
          <table:table-cell table:style-name="ce9"/>
          <table:table-cell table:style-name="ce15"/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10">
            <text:p>CODICE SIOPE</text:p>
          </table:table-cell>
          <table:table-cell office:value-type="string" table:style-name="ce7">
            <text:p>RAGIONE SOCIALE</text:p>
          </table:table-cell>
          <table:table-cell office:value-type="string" table:style-name="ce14">
            <text:p>Totale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101 Prodotti farmaceutici</text:p>
          </table:table-cell>
          <table:table-cell office:value-type="string" table:style-name="ce5">
            <text:p>ABBVIE S.R.L.</text:p>
          </table:table-cell>
          <table:table-cell office:value-type="float" office:value="2136453.52" table:style-name="ce15">
            <text:p>2.136.453,5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BIOGEN PHARMA SPA</text:p>
          </table:table-cell>
          <table:table-cell office:value-type="float" office:value="1653.7799999999997" table:style-name="ce16">
            <text:p>1.653,7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CCORD HEALTHCARE ITALIA SRL</text:p>
          </table:table-cell>
          <table:table-cell office:value-type="float" office:value="52587.13" table:style-name="ce16">
            <text:p>52.587,1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CRAF SPA</text:p>
          </table:table-cell>
          <table:table-cell office:value-type="float" office:value="19147.970000000005" table:style-name="ce16">
            <text:p>19.147,9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CTELION PHARMACEUTICALS ITALIA SRL</text:p>
          </table:table-cell>
          <table:table-cell office:value-type="float" office:value="127997.20000000001" table:style-name="ce16">
            <text:p>127.997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DIENNE SRL S.U.</text:p>
          </table:table-cell>
          <table:table-cell office:value-type="float" office:value="45559.299999999996" table:style-name="ce16">
            <text:p>45.559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GENZIA INDUSTRIE DIFESA STABILIMENTO</text:p>
          </table:table-cell>
          <table:table-cell office:value-type="float" office:value="13296.36" table:style-name="ce16">
            <text:p>13.296,3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LERGAN SPA</text:p>
          </table:table-cell>
          <table:table-cell office:value-type="float" office:value="20159.159999999993" table:style-name="ce16">
            <text:p>20.159,1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LERGY THERAPEUTICS ITALIA SRL</text:p>
          </table:table-cell>
          <table:table-cell office:value-type="float" office:value="4779.1400000000003" table:style-name="ce16">
            <text:p>4.779,1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LOGA SRL</text:p>
          </table:table-cell>
          <table:table-cell office:value-type="float" office:value="303.65999999999997" table:style-name="ce16">
            <text:p>303,6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MIRALL SPA</text:p>
          </table:table-cell>
          <table:table-cell office:value-type="float" office:value="6353.6200000000008" table:style-name="ce16">
            <text:p>6.353,6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NALLERGO S.R.L.</text:p>
          </table:table-cell>
          <table:table-cell office:value-type="float" office:value="921.2" table:style-name="ce16">
            <text:p>921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NTICA FARMACIA MEDICEA SRL</text:p>
          </table:table-cell>
          <table:table-cell office:value-type="float" office:value="12586" table:style-name="ce16">
            <text:p>12.58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SPEN PHARMA IRELAND LTD</text:p>
          </table:table-cell>
          <table:table-cell office:value-type="float" office:value="16752.079999999998" table:style-name="ce16">
            <text:p>16.752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STELLAS PHARMA S.P.A.</text:p>
          </table:table-cell>
          <table:table-cell office:value-type="float" office:value="140488.95000000001" table:style-name="ce16">
            <text:p>140.488,9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STRAZENECA S.P.A.</text:p>
          </table:table-cell>
          <table:table-cell office:value-type="float" office:value="120128.21" table:style-name="ce16">
            <text:p>120.128,2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VAS PHARMACEUTICALS S.R.L.</text:p>
          </table:table-cell>
          <table:table-cell office:value-type="float" office:value="1739.87" table:style-name="ce16">
            <text:p>1.739,8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 BRAUN MILANO <text:s/>SPA</text:p>
          </table:table-cell>
          <table:table-cell office:value-type="float" office:value="13348.2" table:style-name="ce16">
            <text:p>13.348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.S.N. SRL</text:p>
          </table:table-cell>
          <table:table-cell office:value-type="float" office:value="4423.2" table:style-name="ce16">
            <text:p>4.423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AXALTA ITALY S.R.L.</text:p>
          </table:table-cell>
          <table:table-cell office:value-type="float" office:value="218774.54" table:style-name="ce16">
            <text:p>218.774,5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AXTER SPA</text:p>
          </table:table-cell>
          <table:table-cell office:value-type="float" office:value="289519.74999999994" table:style-name="ce16">
            <text:p>289.519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AYER SPA</text:p>
          </table:table-cell>
          <table:table-cell office:value-type="float" office:value="261089.0800000001" table:style-name="ce16">
            <text:p>261.089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INDUSTRIA L.I.M. SPA</text:p>
          </table:table-cell>
          <table:table-cell office:value-type="float" office:value="13370.6" table:style-name="ce16">
            <text:p>13.370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OEHRINGER INGELHEIM ITALIA S.P.A.</text:p>
          </table:table-cell>
          <table:table-cell office:value-type="float" office:value="99446.380000000048" table:style-name="ce16">
            <text:p>99.446,3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RACCO IMAGING ITALIA SRL</text:p>
          </table:table-cell>
          <table:table-cell office:value-type="float" office:value="106427.36" table:style-name="ce16">
            <text:p>106.427,3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RISTOL-MYERS SQUIBB <text:s/>SRL</text:p>
          </table:table-cell>
          <table:table-cell office:value-type="float" office:value="2460007.9500000002" table:style-name="ce16">
            <text:p>2.460.007,9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RUNO FARMACEUTICI S.P.A.</text:p>
          </table:table-cell>
          <table:table-cell office:value-type="float" office:value="7373.2800000000007" table:style-name="ce16">
            <text:p>7.373,2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.F.I. SRL</text:p>
          </table:table-cell>
          <table:table-cell office:value-type="float" office:value="2352" table:style-name="ce16">
            <text:p>2.35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.T. LABORATORIO FARMACEUTICO S.R.L.</text:p>
          </table:table-cell>
          <table:table-cell office:value-type="float" office:value="15715.44" table:style-name="ce16">
            <text:p>15.715,4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ELGENE SRL</text:p>
          </table:table-cell>
          <table:table-cell office:value-type="float" office:value="919550.00999999978" table:style-name="ce16">
            <text:p>919.550,0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HIESI FARMACEUTICI SPA</text:p>
          </table:table-cell>
          <table:table-cell office:value-type="float" office:value="11876.529999999999" table:style-name="ce16">
            <text:p>11.876,5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.DI.FI.SRL</text:p>
          </table:table-cell>
          <table:table-cell office:value-type="float" office:value="7588.2300000000023" table:style-name="ce16">
            <text:p>7.588,2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MIFAR DISTRIBUZIONE SPA</text:p>
          </table:table-cell>
          <table:table-cell office:value-type="float" office:value="166971.87000000002" table:style-name="ce16">
            <text:p>166.971,8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RINOS SPA</text:p>
          </table:table-cell>
          <table:table-cell office:value-type="float" office:value="1194.8999999999999" table:style-name="ce16">
            <text:p>1.194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SL BEHRING SPA</text:p>
          </table:table-cell>
          <table:table-cell office:value-type="float" office:value="374675" table:style-name="ce16">
            <text:p>374.67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URADEN HEALTHCARE SRL</text:p>
          </table:table-cell>
          <table:table-cell office:value-type="float" office:value="3150" table:style-name="ce16">
            <text:p>3.1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OC GENERICI SRL</text:p>
          </table:table-cell>
          <table:table-cell office:value-type="float" office:value="13177" table:style-name="ce16">
            <text:p>13.17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OMPE' FARMACEUTICI SPA</text:p>
          </table:table-cell>
          <table:table-cell office:value-type="float" office:value="7959.15" table:style-name="ce16">
            <text:p>7.959,1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COLAB SRL</text:p>
          </table:table-cell>
          <table:table-cell office:value-type="float" office:value="6036" table:style-name="ce16">
            <text:p>6.03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G S.P.A.</text:p>
          </table:table-cell>
          <table:table-cell office:value-type="float" office:value="4659.16" table:style-name="ce16">
            <text:p>4.659,1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LI LILLY ITALIA SPA</text:p>
          </table:table-cell>
          <table:table-cell office:value-type="float" office:value="154382.1" table:style-name="ce16">
            <text:p>154.382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SSEX ITALIA SPA</text:p>
          </table:table-cell>
          <table:table-cell office:value-type="float" office:value="916.4" table:style-name="ce16">
            <text:p>916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R.G.IM. SRL</text:p>
          </table:table-cell>
          <table:table-cell office:value-type="float" office:value="2035.52" table:style-name="ce16">
            <text:p>2.035,5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RMAC ZABBAN SPA</text:p>
          </table:table-cell>
          <table:table-cell office:value-type="float" office:value="267.3" table:style-name="ce16">
            <text:p>267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RMACEUTICA INTERNAZIONALE ITALIANA SRL</text:p>
          </table:table-cell>
          <table:table-cell office:value-type="float" office:value="31692" table:style-name="ce16">
            <text:p>31.69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RMIGEA <text:s/>SRL</text:p>
          </table:table-cell>
          <table:table-cell office:value-type="float" office:value="463.12" table:style-name="ce16">
            <text:p>463,1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RMODERM SRL</text:p>
          </table:table-cell>
          <table:table-cell office:value-type="float" office:value="2380.8000000000002" table:style-name="ce16">
            <text:p>2.380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ERRING SPA</text:p>
          </table:table-cell>
          <table:table-cell office:value-type="float" office:value="38468.300000000003" table:style-name="ce16">
            <text:p>38.468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ISIOPHARMA SRL</text:p>
          </table:table-cell>
          <table:table-cell office:value-type="float" office:value="638.1" table:style-name="ce16">
            <text:p>638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UTURE LIVE S.R.L. A.C.R.</text:p>
          </table:table-cell>
          <table:table-cell office:value-type="float" office:value="1245" table:style-name="ce16">
            <text:p>1.24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ALENICA SENESE SRL</text:p>
          </table:table-cell>
          <table:table-cell office:value-type="float" office:value="1510" table:style-name="ce16">
            <text:p>1.51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ALENO S.R.L.</text:p>
          </table:table-cell>
          <table:table-cell office:value-type="float" office:value="376" table:style-name="ce16">
            <text:p>37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E HEALTHCARE SRL</text:p>
          </table:table-cell>
          <table:table-cell office:value-type="float" office:value="41890.800000000003" table:style-name="ce16">
            <text:p>41.890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ILEAD SCIENCES SRL</text:p>
          </table:table-cell>
          <table:table-cell office:value-type="float" office:value="34523.70999999973" table:style-name="ce16">
            <text:p>34.523,7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IULIANI S.P.A.</text:p>
          </table:table-cell>
          <table:table-cell office:value-type="float" office:value="2460.04" table:style-name="ce16">
            <text:p>2.460,0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LAXOSMITHKLINE CONSUMER H. <text:s/>SPA</text:p>
          </table:table-cell>
          <table:table-cell office:value-type="float" office:value="1035.92" table:style-name="ce16">
            <text:p>1.035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LAXOSMITHKLINE S.P.A.</text:p>
          </table:table-cell>
          <table:table-cell office:value-type="float" office:value="90239.48000000001" table:style-name="ce16">
            <text:p>90.239,4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LORIA MED PHARMA SRL</text:p>
          </table:table-cell>
          <table:table-cell office:value-type="float" office:value="747.59999999999991" table:style-name="ce16">
            <text:p>747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RUNENTHAL ITALIA S.R.L.</text:p>
          </table:table-cell>
          <table:table-cell office:value-type="float" office:value="1341.76" table:style-name="ce16">
            <text:p>1.341,7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UERBET S.P.A.</text:p>
          </table:table-cell>
          <table:table-cell office:value-type="float" office:value="17226.099999999999" table:style-name="ce16">
            <text:p>17.226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.B.N. SAVIO S.R.L.</text:p>
          </table:table-cell>
          <table:table-cell office:value-type="float" office:value="124.09" table:style-name="ce16">
            <text:p>124,0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BA MOLECULAR ITALY</text:p>
          </table:table-cell>
          <table:table-cell office:value-type="float" office:value="61114" table:style-name="ce16">
            <text:p>61.11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BSA FARMACEUTICI ITALIA SRL</text:p>
          </table:table-cell>
          <table:table-cell office:value-type="float" office:value="33.96" table:style-name="ce16">
            <text:p>33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CA-PHARM S.R.L.</text:p>
          </table:table-cell>
          <table:table-cell office:value-type="float" office:value="1481.1" table:style-name="ce16">
            <text:p>1.481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PSEN S.P.A.</text:p>
          </table:table-cell>
          <table:table-cell office:value-type="float" office:value="45942.299999999996" table:style-name="ce16">
            <text:p>45.942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ST.BIOCHIMICO ITALIANO SPA</text:p>
          </table:table-cell>
          <table:table-cell office:value-type="float" office:value="12725.420000000002" table:style-name="ce16">
            <text:p>12.725,4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ST.FARM.BIOLOGICO STRODER SRL</text:p>
          </table:table-cell>
          <table:table-cell office:value-type="float" office:value="2.99" table:style-name="ce16">
            <text:p>2,9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TALFARMACO SPA</text:p>
          </table:table-cell>
          <table:table-cell office:value-type="float" office:value="60587.500000000007" table:style-name="ce16">
            <text:p>60.587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TC FARMA SRL</text:p>
          </table:table-cell>
          <table:table-cell office:value-type="float" office:value="287.39999999999998" table:style-name="ce16">
            <text:p>287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JANSSEN - CILAG S.P.A</text:p>
          </table:table-cell>
          <table:table-cell office:value-type="float" office:value="1733421.6" table:style-name="ce16">
            <text:p>1.733.421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JOHNSON &amp; JOHNSON MEDICAL SPA</text:p>
          </table:table-cell>
          <table:table-cell office:value-type="float" office:value="6160" table:style-name="ce16">
            <text:p>6.1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JUNIA PHARMA SRL</text:p>
          </table:table-cell>
          <table:table-cell office:value-type="float" office:value="614.72" table:style-name="ce16">
            <text:p>614,7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KEDRION S.P.A.</text:p>
          </table:table-cell>
          <table:table-cell office:value-type="float" office:value="31980" table:style-name="ce16">
            <text:p>31.9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KYOWA KIRIN S.R.L. A SOCIO UNICO</text:p>
          </table:table-cell>
          <table:table-cell office:value-type="float" office:value="4233.7000000000007" table:style-name="ce16">
            <text:p>4.233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BORATORIO FARMACOLOGICO MILANESE SRL</text:p>
          </table:table-cell>
          <table:table-cell office:value-type="float" office:value="1047.6799999999998" table:style-name="ce16">
            <text:p>1.047,6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OFARMA S.P.A.</text:p>
          </table:table-cell>
          <table:table-cell office:value-type="float" office:value="13166.75" table:style-name="ce16">
            <text:p>13.166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OMBARDA H. <text:s/>S.R.L.</text:p>
          </table:table-cell>
          <table:table-cell office:value-type="float" office:value="614.33999999999992" table:style-name="ce16">
            <text:p>614,3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UNDBECK ITALIA SPA</text:p>
          </table:table-cell>
          <table:table-cell office:value-type="float" office:value="3545.63" table:style-name="ce16">
            <text:p>3.545,6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LLINCKRODT RADIOPHARMACEUTICALS ITALIA</text:p>
          </table:table-cell>
          <table:table-cell office:value-type="float" office:value="45359.600000000006" table:style-name="ce16">
            <text:p>45.359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A PHARMA S.P.A.</text:p>
          </table:table-cell>
          <table:table-cell office:value-type="float" office:value="3044.6" table:style-name="ce16">
            <text:p>3.044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AC PHARMA S.R.L. A SOCIO UNICO</text:p>
          </table:table-cell>
          <table:table-cell office:value-type="float" office:value="32205.63" table:style-name="ce16">
            <text:p>32.205,6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OLANUM FARMACEUTICI SPA</text:p>
          </table:table-cell>
          <table:table-cell office:value-type="float" office:value="330.28000000000003" table:style-name="ce16">
            <text:p>330,2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RCK SERONO SPA</text:p>
          </table:table-cell>
          <table:table-cell office:value-type="float" office:value="177184.05" table:style-name="ce16">
            <text:p>177.184,0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RZ PHARMA ITALIA SRL</text:p>
          </table:table-cell>
          <table:table-cell office:value-type="float" office:value="1695" table:style-name="ce16">
            <text:p>1.69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LECO LABORATOIRES SRLS</text:p>
          </table:table-cell>
          <table:table-cell office:value-type="float" office:value="910.5" table:style-name="ce16">
            <text:p>910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NTEFARMACO OTC S.P.A.</text:p>
          </table:table-cell>
          <table:table-cell office:value-type="float" office:value="1246.3799999999999" table:style-name="ce16">
            <text:p>1.246,3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SD ITALIA SRL</text:p>
          </table:table-cell>
          <table:table-cell office:value-type="float" office:value="1699175.9099999997" table:style-name="ce16">
            <text:p>1.699.175,9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UNDIPHARMA PHARMACEUTICALS S.R.L.</text:p>
          </table:table-cell>
          <table:table-cell office:value-type="float" office:value="171157.33" table:style-name="ce16">
            <text:p>171.157,3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EUPHARMA S.R.L.</text:p>
          </table:table-cell>
          <table:table-cell office:value-type="float" office:value="17728.48" table:style-name="ce16">
            <text:p>17.728,4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ORDIC PHARMA SRL</text:p>
          </table:table-cell>
          <table:table-cell office:value-type="float" office:value="856.49" table:style-name="ce16">
            <text:p>856,4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ORGINE ITALIA SRL</text:p>
          </table:table-cell>
          <table:table-cell office:value-type="float" office:value="4925.25" table:style-name="ce16">
            <text:p>4.925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OVARTIS FARMA S.P.A.</text:p>
          </table:table-cell>
          <table:table-cell office:value-type="float" office:value="1966029.1000000015" table:style-name="ce16">
            <text:p>1.966.029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OVO NORDISK SPA</text:p>
          </table:table-cell>
          <table:table-cell office:value-type="float" office:value="229087.19000000003" table:style-name="ce16">
            <text:p>229.087,1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UOVA FARMEC S.R.L.</text:p>
          </table:table-cell>
          <table:table-cell office:value-type="float" office:value="9246.69" table:style-name="ce16">
            <text:p>9.246,6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LCELLI FARMACEUTICI SRL</text:p>
          </table:table-cell>
          <table:table-cell office:value-type="float" office:value="878.32" table:style-name="ce16">
            <text:p>878,3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ION PHARMA SRL</text:p>
          </table:table-cell>
          <table:table-cell office:value-type="float" office:value="23348.340000000004" table:style-name="ce16">
            <text:p>23.348,3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PHAN EUROPE ITALY SRL</text:p>
          </table:table-cell>
          <table:table-cell office:value-type="float" office:value="16263.639999999998" table:style-name="ce16">
            <text:p>16.263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TSUKA PHARMACEUTICAL ITALY SRL</text:p>
          </table:table-cell>
          <table:table-cell office:value-type="float" office:value="23325.5" table:style-name="ce16">
            <text:p>23.325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FIZER ITALIA SRL</text:p>
          </table:table-cell>
          <table:table-cell office:value-type="float" office:value="308943.52999999997" table:style-name="ce16">
            <text:p>308.943,5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FIZER S.R.L.</text:p>
          </table:table-cell>
          <table:table-cell office:value-type="float" office:value="913383.97999999963" table:style-name="ce16">
            <text:p>913.383,9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HARMA MAR S.R.L.</text:p>
          </table:table-cell>
          <table:table-cell office:value-type="float" office:value="39339.840000000004" table:style-name="ce16">
            <text:p>39.339,8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HARMATEX ITALIA SRL</text:p>
          </table:table-cell>
          <table:table-cell office:value-type="float" office:value="21351.21" table:style-name="ce16">
            <text:p>21.351,2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IAM FARMACEUTICI <text:s/>S.P.A.</text:p>
          </table:table-cell>
          <table:table-cell office:value-type="float" office:value="1334" table:style-name="ce16">
            <text:p>1.33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IERRE FABRE ITALIA <text:s/>SPA</text:p>
          </table:table-cell>
          <table:table-cell office:value-type="float" office:value="699.98" table:style-name="ce16">
            <text:p>699,9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IERRE FABRE PHARMA S.R.L.</text:p>
          </table:table-cell>
          <table:table-cell office:value-type="float" office:value="16023.059999999998" table:style-name="ce16">
            <text:p>16.023,0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ANBAXY ITALIA SPA</text:p>
          </table:table-cell>
          <table:table-cell office:value-type="float" office:value="30627.119999999995" table:style-name="ce16">
            <text:p>30.627,1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ECKITT BENCKISER HEALTHCARE ITALIA SPA</text:p>
          </table:table-cell>
          <table:table-cell office:value-type="float" office:value="266.98" table:style-name="ce16">
            <text:p>266,9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OCHE DIAGNOSTICS SPA</text:p>
          </table:table-cell>
          <table:table-cell office:value-type="float" office:value="1263.5999999999999" table:style-name="ce16">
            <text:p>1.263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OCHE S.P.A.</text:p>
          </table:table-cell>
          <table:table-cell office:value-type="float" office:value="1938023.6999999995" table:style-name="ce16">
            <text:p>1.938.023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 A L F <text:s text:c="2"/>SPA</text:p>
          </table:table-cell>
          <table:table-cell office:value-type="float" office:value="19010.95" table:style-name="ce16">
            <text:p>19.010,9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 I F I <text:s/>SPA</text:p>
          </table:table-cell>
          <table:table-cell office:value-type="float" office:value="2865.07" table:style-name="ce16">
            <text:p>2.865,0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NDOZ SPA</text:p>
          </table:table-cell>
          <table:table-cell office:value-type="float" office:value="30228.859999999997" table:style-name="ce16">
            <text:p>30.228,8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CLAVO DIAGNOSTICS INTERNATIONAL SRL</text:p>
          </table:table-cell>
          <table:table-cell office:value-type="float" office:value="1368" table:style-name="ce16">
            <text:p>1.36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ERVIER ITALIA S.P.A.</text:p>
          </table:table-cell>
          <table:table-cell office:value-type="float" office:value="37971.040000000001" table:style-name="ce16">
            <text:p>37.971,0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HIRE ITALIA SPA</text:p>
          </table:table-cell>
          <table:table-cell office:value-type="float" office:value="154218.28" table:style-name="ce16">
            <text:p>154.218,2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AD SOC. ITAL. ACETILENE &amp; DERIVATI SPA</text:p>
          </table:table-cell>
          <table:table-cell office:value-type="float" office:value="39325.890000000014" table:style-name="ce16">
            <text:p>39.325,8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OFAR S.P.A.</text:p>
          </table:table-cell>
          <table:table-cell office:value-type="float" office:value="7524.9999999999982" table:style-name="ce16">
            <text:p>7.52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PINDIAL SPA SOCIO UNICO</text:p>
          </table:table-cell>
          <table:table-cell office:value-type="float" office:value="8112" table:style-name="ce16">
            <text:p>8.11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WEDISH ORPHAN BIOVITRUM SRL</text:p>
          </table:table-cell>
          <table:table-cell office:value-type="float" office:value="341422.55000000005" table:style-name="ce16">
            <text:p>341.422,5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AKEDA ITALIA SPA</text:p>
          </table:table-cell>
          <table:table-cell office:value-type="float" office:value="138141.23000000001" table:style-name="ce16">
            <text:p>138.141,2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OFARMA S.R.L.</text:p>
          </table:table-cell>
          <table:table-cell office:value-type="float" office:value="4037.4199999999992" table:style-name="ce16">
            <text:p>4.037,4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VA <text:s/>ITALIA SRL</text:p>
          </table:table-cell>
          <table:table-cell office:value-type="float" office:value="391786.50999999983" table:style-name="ce16">
            <text:p>391.786,5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HEA FARMA SPA</text:p>
          </table:table-cell>
          <table:table-cell office:value-type="float" office:value="1590" table:style-name="ce16">
            <text:p>1.59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UCB PHARMA SPA</text:p>
          </table:table-cell>
          <table:table-cell office:value-type="float" office:value="46021.18" table:style-name="ce16">
            <text:p>46.021,1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UNIPHARMA S.A.</text:p>
          </table:table-cell>
          <table:table-cell office:value-type="float" office:value="65689.98" table:style-name="ce16">
            <text:p>65.689,9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ALEAS S.P.A.</text:p>
          </table:table-cell>
          <table:table-cell office:value-type="float" office:value="917.88000000000011" table:style-name="ce16">
            <text:p>917,8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ALETUDO SRL</text:p>
          </table:table-cell>
          <table:table-cell office:value-type="float" office:value="182.6" table:style-name="ce16">
            <text:p>182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IFOR PHARMA ITALIA SRL</text:p>
          </table:table-cell>
          <table:table-cell office:value-type="float" office:value="32558.49" table:style-name="ce16">
            <text:p>32.558,4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IIV HEALTHCARE S.R.L.</text:p>
          </table:table-cell>
          <table:table-cell office:value-type="float" office:value="1166552.8999999999" table:style-name="ce16">
            <text:p>1.166.552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ISUFARMA S.P.A.</text:p>
          </table:table-cell>
          <table:table-cell office:value-type="float" office:value="1621.0100000000002" table:style-name="ce16">
            <text:p>1.621,0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IVISOL SRL</text:p>
          </table:table-cell>
          <table:table-cell office:value-type="float" office:value="420142.18" table:style-name="ce16">
            <text:p>420.142,1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ZAMBON ITALIA SRL</text:p>
          </table:table-cell>
          <table:table-cell office:value-type="float" office:value="14006.04" table:style-name="ce16">
            <text:p>14.006,0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RMAZAN COSMOCEUTICI SRL</text:p>
          </table:table-cell>
          <table:table-cell office:value-type="float" office:value="299.13" table:style-name="ce16">
            <text:p>299,1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IETRASANTA PHARMA SPA</text:p>
          </table:table-cell>
          <table:table-cell office:value-type="float" office:value="74.88" table:style-name="ce16">
            <text:p>74,8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EO PHARMA S.P.A.</text:p>
          </table:table-cell>
          <table:table-cell office:value-type="float" office:value="2507.66" table:style-name="ce16">
            <text:p>2.507,6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TTOPHARMA SRL</text:p>
          </table:table-cell>
          <table:table-cell office:value-type="float" office:value="230.5" table:style-name="ce16">
            <text:p>230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RMACIA FERRARI SNC</text:p>
          </table:table-cell>
          <table:table-cell office:value-type="float" office:value="15.08" table:style-name="ce16">
            <text:p>15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STITUTO GENTILI SRL</text:p>
          </table:table-cell>
          <table:table-cell office:value-type="float" office:value="22642.720000000001" table:style-name="ce16">
            <text:p>22.642,7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CYTE BIOSCIENCES ITALIY SRL</text:p>
          </table:table-cell>
          <table:table-cell office:value-type="float" office:value="75178.33" table:style-name="ce16">
            <text:p>75.178,3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K24 PHARMACEUTICALS SRL</text:p>
          </table:table-cell>
          <table:table-cell office:value-type="float" office:value="8172" table:style-name="ce16">
            <text:p>8.17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OPERATIVA ESERCENTI <text:s/>FARMACIA SCRL</text:p>
          </table:table-cell>
          <table:table-cell office:value-type="float" office:value="182778.87" table:style-name="ce16">
            <text:p>182.778,8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JOHNSON &amp; JOHNSON SPA</text:p>
          </table:table-cell>
          <table:table-cell office:value-type="float" office:value="1685.8" table:style-name="ce16">
            <text:p>1.685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DIVIOR ITALIA SRL</text:p>
          </table:table-cell>
          <table:table-cell office:value-type="float" office:value="8261.0299999999988" table:style-name="ce16">
            <text:p>8.261,0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OCIETA' ITALO BRITANNICA L. MANETTI</text:p>
          </table:table-cell>
          <table:table-cell office:value-type="float" office:value="463.97" table:style-name="ce16">
            <text:p>463,9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RA PHARMA ITALIA SRL</text:p>
          </table:table-cell>
          <table:table-cell office:value-type="float" office:value="974.7" table:style-name="ce16">
            <text:p>974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ZETA FARMACEUTICI S.P.A.</text:p>
          </table:table-cell>
          <table:table-cell office:value-type="float" office:value="491.71" table:style-name="ce16">
            <text:p>491,7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UROBINDO PHARMA (ITALIA) S.R.L.</text:p>
          </table:table-cell>
          <table:table-cell office:value-type="float" office:value="3328.91" table:style-name="ce16">
            <text:p>3.328,9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INDE MEDICALE S.R.L.</text:p>
          </table:table-cell>
          <table:table-cell office:value-type="float" office:value="27000" table:style-name="ce16">
            <text:p>27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BOREST ITALIA SPA</text:p>
          </table:table-cell>
          <table:table-cell office:value-type="float" office:value="759.25" table:style-name="ce16">
            <text:p>759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GIT S.P.A.</text:p>
          </table:table-cell>
          <table:table-cell office:value-type="float" office:value="26.6" table:style-name="ce16">
            <text:p>26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BORATORIO FARMACEUTICO SIT SRLEX S I T</text:p>
          </table:table-cell>
          <table:table-cell office:value-type="float" office:value="374.7" table:style-name="ce16">
            <text:p>374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ADIUS S.R.L.</text:p>
          </table:table-cell>
          <table:table-cell office:value-type="float" office:value="45000" table:style-name="ce16">
            <text:p>45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GEN ITALIA SRLEX BIOGEN DOMPE SRL</text:p>
          </table:table-cell>
          <table:table-cell office:value-type="float" office:value="625489.92000000004" table:style-name="ce16">
            <text:p>625.489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EXION PHARMA ITALY S.R.L.</text:p>
          </table:table-cell>
          <table:table-cell office:value-type="float" office:value="766123.55" table:style-name="ce16">
            <text:p>766.123,5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NOFI S.P.A.EX SANOFI-AVENTIS EAVENTIS</text:p>
          </table:table-cell>
          <table:table-cell office:value-type="float" office:value="935218.79999999981" table:style-name="ce16">
            <text:p>935.218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RESENIUS KABI ITALIA SRLHA ACQUISITO FE</text:p>
          </table:table-cell>
          <table:table-cell office:value-type="float" office:value="89062.83" table:style-name="ce16">
            <text:p>89.062,8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AIICHI SANKYO ITALIA S.P.A.</text:p>
          </table:table-cell>
          <table:table-cell office:value-type="float" office:value="286.75" table:style-name="ce16">
            <text:p>286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RMACEUTICI DAMOR S.P.A.</text:p>
          </table:table-cell>
          <table:table-cell office:value-type="float" office:value="10090.91" table:style-name="ce16">
            <text:p>10.090,9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FA INTES INDUSTRIA TERAPEUTICASPLENDO</text:p>
          </table:table-cell>
          <table:table-cell office:value-type="float" office:value="2090.9" table:style-name="ce16">
            <text:p>2.090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K ABELLO' S.P.A.</text:p>
          </table:table-cell>
          <table:table-cell office:value-type="float" office:value="8061.67" table:style-name="ce16">
            <text:p>8.061,6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FASIGMA S.P.A.</text:p>
          </table:table-cell>
          <table:table-cell office:value-type="float" office:value="13145.280000000002" table:style-name="ce16">
            <text:p>13.145,2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EOPHARMED GENTILI SRL</text:p>
          </table:table-cell>
          <table:table-cell office:value-type="float" office:value="811.47" table:style-name="ce16">
            <text:p>811,4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NOVA PHARMA SPA( EX RECORDATI )</text:p>
          </table:table-cell>
          <table:table-cell office:value-type="float" office:value="1228.82" table:style-name="ce16">
            <text:p>1.228,8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IKMA ITALIA SPAEX IST. BIOCHIMICO PAVES</text:p>
          </table:table-cell>
          <table:table-cell office:value-type="float" office:value="18177.199999999997" table:style-name="ce16">
            <text:p>18.177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IDIA FARMACEUTICI SPA( EX FIDIA SPA )</text:p>
          </table:table-cell>
          <table:table-cell office:value-type="float" office:value="382" table:style-name="ce16">
            <text:p>38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NICO S.P.A.</text:p>
          </table:table-cell>
          <table:table-cell office:value-type="float" office:value="6309.01" table:style-name="ce16">
            <text:p>6.309,0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APATH S.P.A.</text:p>
          </table:table-cell>
          <table:table-cell office:value-type="float" office:value="194.5" table:style-name="ce16">
            <text:p>194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. MOLTENI &amp; C. DEI F.LLI ALITTI SOC.</text:p>
          </table:table-cell>
          <table:table-cell office:value-type="float" office:value="78381.899999999994" table:style-name="ce16">
            <text:p>78.381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UROMED S.R.L.</text:p>
          </table:table-cell>
          <table:table-cell office:value-type="float" office:value="34319.15" table:style-name="ce16">
            <text:p>34.319,1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COM SRL ADVANCED CENTER ONCOLOGY MACERA</text:p>
          </table:table-cell>
          <table:table-cell office:value-type="float" office:value="10500" table:style-name="ce16">
            <text:p>10.5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GRON ITALIA SRL</text:p>
          </table:table-cell>
          <table:table-cell office:value-type="float" office:value="188.4" table:style-name="ce16">
            <text:p>188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RUSCHETTINI SRL</text:p>
          </table:table-cell>
          <table:table-cell office:value-type="float" office:value="406.13" table:style-name="ce16">
            <text:p>406,1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EDIATRICA SPECIALIST SRL</text:p>
          </table:table-cell>
          <table:table-cell office:value-type="float" office:value="1095" table:style-name="ce16">
            <text:p>1.09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PM AZIENDA PRODOTTI MEDICALI SRL</text:p>
          </table:table-cell>
          <table:table-cell office:value-type="float" office:value="4140" table:style-name="ce16">
            <text:p>4.1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MGEN S.R.L.</text:p>
          </table:table-cell>
          <table:table-cell office:value-type="float" office:value="189533.91" table:style-name="ce16">
            <text:p>189.533,9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NDIAL PHARMA SA</text:p>
          </table:table-cell>
          <table:table-cell office:value-type="float" office:value="1801.7999999999997" table:style-name="ce16">
            <text:p>1.801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EMENS HEALTHCARE SRL</text:p>
          </table:table-cell>
          <table:table-cell office:value-type="float" office:value="912" table:style-name="ce16">
            <text:p>91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RLO ERBA REAGENTS S.R.L.</text:p>
          </table:table-cell>
          <table:table-cell office:value-type="float" office:value="2232.6" table:style-name="ce16">
            <text:p>2.232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HEFARO PHARMA ITALIA SRL</text:p>
          </table:table-cell>
          <table:table-cell office:value-type="float" office:value="1032.18" table:style-name="ce16">
            <text:p>1.032,1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CHDOW PHARMA ITALY S.R.L.</text:p>
          </table:table-cell>
          <table:table-cell office:value-type="float" office:value="39600" table:style-name="ce16">
            <text:p>39.6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NTEN ITALY SRL</text:p>
          </table:table-cell>
          <table:table-cell office:value-type="float" office:value="70" table:style-name="ce16">
            <text:p>7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ULKA SRL</text:p>
          </table:table-cell>
          <table:table-cell office:value-type="float" office:value="216.5" table:style-name="ce16">
            <text:p>216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HARMADAY PHARMACEUTICAL SRL</text:p>
          </table:table-cell>
          <table:table-cell office:value-type="float" office:value="94.8" table:style-name="ce16">
            <text:p>94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RCO VITI FARMACEUTICI SPA</text:p>
          </table:table-cell>
          <table:table-cell office:value-type="float" office:value="1146.8800000000001" table:style-name="ce16">
            <text:p>1.146,8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LOBAL PHARMACIES PARTNER HEALTH S.R.L.</text:p>
          </table:table-cell>
          <table:table-cell office:value-type="float" office:value="623.76" table:style-name="ce16">
            <text:p>623,7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B.CHIM.FARM.A.SELLA SRL</text:p>
          </table:table-cell>
          <table:table-cell office:value-type="float" office:value="396" table:style-name="ce16">
            <text:p>39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TERCEPT ITALIA SRL</text:p>
          </table:table-cell>
          <table:table-cell office:value-type="float" office:value="13671.36" table:style-name="ce16">
            <text:p>13.671,3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R. REDDY'S SRL</text:p>
          </table:table-cell>
          <table:table-cell office:value-type="float" office:value="9640" table:style-name="ce16">
            <text:p>9.6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CU MEDICAL ITALIA S.R.L.</text:p>
          </table:table-cell>
          <table:table-cell office:value-type="float" office:value="58" table:style-name="ce16">
            <text:p>5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RFARMA SRL</text:p>
          </table:table-cell>
          <table:table-cell office:value-type="float" office:value="1104.07" table:style-name="ce16">
            <text:p>1.104,0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OLIFARMA S.P.A.</text:p>
          </table:table-cell>
          <table:table-cell office:value-type="float" office:value="1140" table:style-name="ce16">
            <text:p>1.1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HARMAIDEA S.R.L.</text:p>
          </table:table-cell>
          <table:table-cell office:value-type="float" office:value="170.46" table:style-name="ce16">
            <text:p>170,4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OLIFARMA BENESSERE S.R.L.</text:p>
          </table:table-cell>
          <table:table-cell office:value-type="float" office:value="10.82" table:style-name="ce16">
            <text:p>10,8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ALDERMA ITALIA SPA</text:p>
          </table:table-cell>
          <table:table-cell office:value-type="float" office:value="4009.5" table:style-name="ce16">
            <text:p>4.009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101 Prodotti farmaceutici Totale</text:p>
          </table:table-cell>
          <table:table-cell table:style-name="ce9"/>
          <table:table-cell office:value-type="float" office:value="24004501.020000007" table:style-name="ce15">
            <text:p>24.004.501,0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102 Emoderivati</text:p>
          </table:table-cell>
          <table:table-cell office:value-type="string" table:style-name="ce5">
            <text:p>BAXALTA ITALY S.R.L.</text:p>
          </table:table-cell>
          <table:table-cell office:value-type="float" office:value="3094.64" table:style-name="ce15">
            <text:p>3.094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TEST ITALIA S.R.L.</text:p>
          </table:table-cell>
          <table:table-cell office:value-type="float" office:value="10516.800000000001" table:style-name="ce16">
            <text:p>10.516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SL BEHRING SPA</text:p>
          </table:table-cell>
          <table:table-cell office:value-type="float" office:value="84288" table:style-name="ce16">
            <text:p>84.28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KEDRION S.P.A.</text:p>
          </table:table-cell>
          <table:table-cell office:value-type="float" office:value="22869.5" table:style-name="ce16">
            <text:p>22.869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HIRE ITALIA SPA</text:p>
          </table:table-cell>
          <table:table-cell office:value-type="float" office:value="3094.64" table:style-name="ce16">
            <text:p>3.094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NOFI S.P.A.EX SANOFI-AVENTIS EAVENTIS</text:p>
          </table:table-cell>
          <table:table-cell office:value-type="float" office:value="53868" table:style-name="ce16">
            <text:p>53.86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RIFOLS ITALIA S.P.A EX ALPHATHERAPEUTI</text:p>
          </table:table-cell>
          <table:table-cell office:value-type="float" office:value="11075" table:style-name="ce16">
            <text:p>11.07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ONATORI SANGUE VALLE DI SCALVE ETS-ODV</text:p>
          </table:table-cell>
          <table:table-cell office:value-type="float" office:value="3259.5" table:style-name="ce16">
            <text:p>3.259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102 Emoderivati Totale</text:p>
          </table:table-cell>
          <table:table-cell table:style-name="ce9"/>
          <table:table-cell office:value-type="float" office:value="192066.08000000002" table:style-name="ce15">
            <text:p>192.066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103 Prodotti dietetici</text:p>
          </table:table-cell>
          <table:table-cell office:value-type="string" table:style-name="ce5">
            <text:p>B BRAUN MILANO <text:s/>SPA</text:p>
          </table:table-cell>
          <table:table-cell office:value-type="float" office:value="16981.759999999998" table:style-name="ce15">
            <text:p>16.981,7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AXTER SPA</text:p>
          </table:table-cell>
          <table:table-cell office:value-type="float" office:value="133965.18000000014" table:style-name="ce16">
            <text:p>133.965,1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AYER SPA</text:p>
          </table:table-cell>
          <table:table-cell office:value-type="float" office:value="589.4" table:style-name="ce16">
            <text:p>589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MIFAR DISTRIBUZIONE SPA</text:p>
          </table:table-cell>
          <table:table-cell office:value-type="float" office:value="1975.78" table:style-name="ce16">
            <text:p>1.975,7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ALENICA SENESE SRL</text:p>
          </table:table-cell>
          <table:table-cell office:value-type="float" office:value="1870" table:style-name="ce16">
            <text:p>1.87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UMANA ITALIA S.P.A.</text:p>
          </table:table-cell>
          <table:table-cell office:value-type="float" office:value="348.16" table:style-name="ce16">
            <text:p>348,1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DUSTRIA FARMAC. <text:s/>NOVA ARGENTIA SPA</text:p>
          </table:table-cell>
          <table:table-cell office:value-type="float" office:value="329.4" table:style-name="ce16">
            <text:p>329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LLIN S.P.A. -BABY FOOD-</text:p>
          </table:table-cell>
          <table:table-cell office:value-type="float" office:value="2252.48" table:style-name="ce16">
            <text:p>2.252,4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ESTLE' ITALIANA SPA</text:p>
          </table:table-cell>
          <table:table-cell office:value-type="float" office:value="18122.920000000006" table:style-name="ce16">
            <text:p>18.122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EUPHARMA S.R.L.</text:p>
          </table:table-cell>
          <table:table-cell office:value-type="float" office:value="2738" table:style-name="ce16">
            <text:p>2.73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OVE ALPI S.R.L.</text:p>
          </table:table-cell>
          <table:table-cell office:value-type="float" office:value="5013.84" table:style-name="ce16">
            <text:p>5.013,8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UTRICIA ITALIA S.P.A. ASSORBITO MILUPA</text:p>
          </table:table-cell>
          <table:table-cell office:value-type="float" office:value="41209.349999999984" table:style-name="ce16">
            <text:p>41.209,3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UTRISENS ITALIA SRL</text:p>
          </table:table-cell>
          <table:table-cell office:value-type="float" office:value="1597.2299999999998" table:style-name="ce16">
            <text:p>1.597,2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IAM FARMACEUTICI <text:s/>S.P.A.</text:p>
          </table:table-cell>
          <table:table-cell office:value-type="float" office:value="972" table:style-name="ce16">
            <text:p>97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 A L F <text:s text:c="2"/>SPA</text:p>
          </table:table-cell>
          <table:table-cell office:value-type="float" office:value="6250.35" table:style-name="ce16">
            <text:p>6.250,3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OOFT ITALIA SPA</text:p>
          </table:table-cell>
          <table:table-cell office:value-type="float" office:value="370" table:style-name="ce16">
            <text:p>37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TEVE JONES S.R.L.</text:p>
          </table:table-cell>
          <table:table-cell office:value-type="float" office:value="1820" table:style-name="ce16">
            <text:p>1.8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IVISOL SRL</text:p>
          </table:table-cell>
          <table:table-cell office:value-type="float" office:value="16772.54" table:style-name="ce16">
            <text:p>16.772,5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EINZ ITALIA S.P.A.</text:p>
          </table:table-cell>
          <table:table-cell office:value-type="float" office:value="462.78" table:style-name="ce16">
            <text:p>462,7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COFARM SPA</text:p>
          </table:table-cell>
          <table:table-cell office:value-type="float" office:value="156" table:style-name="ce16">
            <text:p>15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OVAMEDISAN ITALIA SRL</text:p>
          </table:table-cell>
          <table:table-cell office:value-type="float" office:value="92.02" table:style-name="ce16">
            <text:p>92,0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G PHARMA SRL</text:p>
          </table:table-cell>
          <table:table-cell office:value-type="float" office:value="660" table:style-name="ce16">
            <text:p>6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OPERATIVA ESERCENTI <text:s/>FARMACIA SCRL</text:p>
          </table:table-cell>
          <table:table-cell office:value-type="float" office:value="1163.83" table:style-name="ce16">
            <text:p>1.163,8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RESENIUS KABI ITALIA SRLHA ACQUISITO FE</text:p>
          </table:table-cell>
          <table:table-cell office:value-type="float" office:value="90660.75999999998" table:style-name="ce16">
            <text:p>90.660,7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BBOTT SRL</text:p>
          </table:table-cell>
          <table:table-cell office:value-type="float" office:value="13994.730000000003" table:style-name="ce16">
            <text:p>13.994,7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NICO S.P.A.</text:p>
          </table:table-cell>
          <table:table-cell office:value-type="float" office:value="6224.7300000000005" table:style-name="ce16">
            <text:p>6.224,7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RMACIA DOTT. METALLA S.N.C.</text:p>
          </table:table-cell>
          <table:table-cell office:value-type="float" office:value="24839.05" table:style-name="ce16">
            <text:p>24.839,0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103 Prodotti dietetici Totale</text:p>
          </table:table-cell>
          <table:table-cell table:style-name="ce9"/>
          <table:table-cell office:value-type="float" office:value="391432.2900000001" table:style-name="ce15">
            <text:p>391.432,2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104 Materiali per la profilassi (vaccini)</text:p>
          </table:table-cell>
          <table:table-cell office:value-type="string" table:style-name="ce5">
            <text:p>COMIFAR DISTRIBUZIONE SPA</text:p>
          </table:table-cell>
          <table:table-cell office:value-type="float" office:value="3154.25" table:style-name="ce15">
            <text:p>3.154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LAXOSMITHKLINE S.P.A.</text:p>
          </table:table-cell>
          <table:table-cell office:value-type="float" office:value="978720.22" table:style-name="ce16">
            <text:p>978.720,2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SD ITALIA SRL</text:p>
          </table:table-cell>
          <table:table-cell office:value-type="float" office:value="366231.05" table:style-name="ce16">
            <text:p>366.231,0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UOVA FARMEC S.R.L.</text:p>
          </table:table-cell>
          <table:table-cell office:value-type="float" office:value="286.39999999999998" table:style-name="ce16">
            <text:p>286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FIZER S.R.L.</text:p>
          </table:table-cell>
          <table:table-cell office:value-type="float" office:value="501805.9" table:style-name="ce16">
            <text:p>501.805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AXVAXITALY SRL</text:p>
          </table:table-cell>
          <table:table-cell office:value-type="float" office:value="7252.12" table:style-name="ce16">
            <text:p>7.252,1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OPERATIVA ESERCENTI <text:s/>FARMACIA SCRL</text:p>
          </table:table-cell>
          <table:table-cell office:value-type="float" office:value="635.16999999999996" table:style-name="ce16">
            <text:p>635,1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NOFI S.P.A.EX SANOFI-AVENTIS EAVENTIS</text:p>
          </table:table-cell>
          <table:table-cell office:value-type="float" office:value="407266.2" table:style-name="ce16">
            <text:p>407.266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STROPHARMA VERTRIEB UND HANDEL GMBH</text:p>
          </table:table-cell>
          <table:table-cell office:value-type="float" office:value="4160" table:style-name="ce16">
            <text:p>4.1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104 Materiali per la profilassi (vaccini) Totale</text:p>
          </table:table-cell>
          <table:table-cell table:style-name="ce9"/>
          <table:table-cell office:value-type="float" office:value="2269511.31" table:style-name="ce15">
            <text:p>2.269.511,3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112 Dispositivi medici</text:p>
          </table:table-cell>
          <table:table-cell office:value-type="string" table:style-name="ce5">
            <text:p>A.D.A. SRL</text:p>
          </table:table-cell>
          <table:table-cell office:value-type="float" office:value="43800" table:style-name="ce15">
            <text:p>43.8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.M. MEDICA SRL</text:p>
          </table:table-cell>
          <table:table-cell office:value-type="float" office:value="1500" table:style-name="ce16">
            <text:p>1.5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.MENARINI DIAGNOSTICS S.R.L.</text:p>
          </table:table-cell>
          <table:table-cell office:value-type="float" office:value="6890.48" table:style-name="ce16">
            <text:p>6.890,4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.T.S. SRL</text:p>
          </table:table-cell>
          <table:table-cell office:value-type="float" office:value="2650" table:style-name="ce16">
            <text:p>2.6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B MEDICA SPA</text:p>
          </table:table-cell>
          <table:table-cell office:value-type="float" office:value="77727.599999999991" table:style-name="ce16">
            <text:p>77.727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CRAF SPA</text:p>
          </table:table-cell>
          <table:table-cell office:value-type="float" office:value="826.61" table:style-name="ce16">
            <text:p>826,6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FERETICA SRL</text:p>
          </table:table-cell>
          <table:table-cell office:value-type="float" office:value="16000" table:style-name="ce16">
            <text:p>16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GILENT TECHNOLOGIES ITALIA S.P.A.</text:p>
          </table:table-cell>
          <table:table-cell office:value-type="float" office:value="60267.130000000012" table:style-name="ce16">
            <text:p>60.267,1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CON ITALIA SPA</text:p>
          </table:table-cell>
          <table:table-cell office:value-type="float" office:value="88101.87999999999" table:style-name="ce16">
            <text:p>88.101,8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ERE SRL</text:p>
          </table:table-cell>
          <table:table-cell office:value-type="float" office:value="18983.629999999997" table:style-name="ce16">
            <text:p>18.983,6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LERGAN SPA</text:p>
          </table:table-cell>
          <table:table-cell office:value-type="float" office:value="17897.660000000007" table:style-name="ce16">
            <text:p>17.897,6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PA S.R.L.</text:p>
          </table:table-cell>
          <table:table-cell office:value-type="float" office:value="2664" table:style-name="ce16">
            <text:p>2.66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MBRA OSPEDALIERA S.R.L.</text:p>
          </table:table-cell>
          <table:table-cell office:value-type="float" office:value="19122.459999999992" table:style-name="ce16">
            <text:p>19.122,4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ORTA <text:s/>SRL</text:p>
          </table:table-cell>
          <table:table-cell office:value-type="float" office:value="24306.720000000001" table:style-name="ce16">
            <text:p>24.306,7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PTIVA MEDICAL SRL</text:p>
          </table:table-cell>
          <table:table-cell office:value-type="float" office:value="12398.4" table:style-name="ce16">
            <text:p>12.398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RCOMEDICA SRL</text:p>
          </table:table-cell>
          <table:table-cell office:value-type="float" office:value="31610.16" table:style-name="ce16">
            <text:p>31.610,1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RTECH SRL</text:p>
          </table:table-cell>
          <table:table-cell office:value-type="float" office:value="19055" table:style-name="ce16">
            <text:p>19.05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RTHREX ITALIA SRL</text:p>
          </table:table-cell>
          <table:table-cell office:value-type="float" office:value="18398" table:style-name="ce16">
            <text:p>18.39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RTSANA S.P.A.</text:p>
          </table:table-cell>
          <table:table-cell office:value-type="float" office:value="549.67000000000007" table:style-name="ce16">
            <text:p>549,6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RTSANITY SRL</text:p>
          </table:table-cell>
          <table:table-cell office:value-type="float" office:value="2066.5" table:style-name="ce16">
            <text:p>2.066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SST DI BERGAMO OVEST</text:p>
          </table:table-cell>
          <table:table-cell office:value-type="float" office:value="31712.560000000001" table:style-name="ce16">
            <text:p>31.712,5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TES MEDICA. COM SRL</text:p>
          </table:table-cell>
          <table:table-cell office:value-type="float" office:value="4096" table:style-name="ce16">
            <text:p>4.09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TOS MEDICAL SRL</text:p>
          </table:table-cell>
          <table:table-cell office:value-type="float" office:value="5357" table:style-name="ce16">
            <text:p>5.35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UDIO TECHNOLOGIES SRL</text:p>
          </table:table-cell>
          <table:table-cell office:value-type="float" office:value="154.08000000000001" table:style-name="ce16">
            <text:p>154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 BRAUN AVITUM ITALY SPA</text:p>
          </table:table-cell>
          <table:table-cell office:value-type="float" office:value="13480" table:style-name="ce16">
            <text:p>13.4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 BRAUN MILANO <text:s/>SPA</text:p>
          </table:table-cell>
          <table:table-cell office:value-type="float" office:value="105274.47999999995" table:style-name="ce16">
            <text:p>105.274,4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.S.N. SRL</text:p>
          </table:table-cell>
          <table:table-cell office:value-type="float" office:value="10441.700000000001" table:style-name="ce16">
            <text:p>10.441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ARD S.R.L.</text:p>
          </table:table-cell>
          <table:table-cell office:value-type="float" office:value="56726.130000000012" table:style-name="ce16">
            <text:p>56.726,1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AUSCH &amp; LOMB - IOM SPA</text:p>
          </table:table-cell>
          <table:table-cell office:value-type="float" office:value="1200" table:style-name="ce16">
            <text:p>1.2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AXTER SPA</text:p>
          </table:table-cell>
          <table:table-cell office:value-type="float" office:value="204903.97000000003" table:style-name="ce16">
            <text:p>204.903,9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AYER SPA</text:p>
          </table:table-cell>
          <table:table-cell office:value-type="float" office:value="4491.57" table:style-name="ce16">
            <text:p>4.491,5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AVER-VISITEC INTERNATIONAL SALES LTD</text:p>
          </table:table-cell>
          <table:table-cell office:value-type="float" office:value="328.4" table:style-name="ce16">
            <text:p>328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CTON DICKINSON ITALIA SPA</text:p>
          </table:table-cell>
          <table:table-cell office:value-type="float" office:value="447807.34999999974" table:style-name="ce16">
            <text:p>447.807,3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LLCO SRL</text:p>
          </table:table-cell>
          <table:table-cell office:value-type="float" office:value="78445.3" table:style-name="ce16">
            <text:p>78.445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TATEX <text:s/>SPA</text:p>
          </table:table-cell>
          <table:table-cell office:value-type="float" office:value="784.5" table:style-name="ce16">
            <text:p>784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MAR SPA</text:p>
          </table:table-cell>
          <table:table-cell office:value-type="float" office:value="5685" table:style-name="ce16">
            <text:p>5.68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-MEDICA S.R.L.</text:p>
          </table:table-cell>
          <table:table-cell office:value-type="float" office:value="7966.52" table:style-name="ce16">
            <text:p>7.966,5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- OPTICA MILANO SPA</text:p>
          </table:table-cell>
          <table:table-cell office:value-type="float" office:value="3103.3599999999997" table:style-name="ce16">
            <text:p>3.103,3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CARE EUROPE SAS</text:p>
          </table:table-cell>
          <table:table-cell office:value-type="float" office:value="19770" table:style-name="ce16">
            <text:p>19.77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HIT HEALTHCARE SRL</text:p>
          </table:table-cell>
          <table:table-cell office:value-type="float" office:value="2950" table:style-name="ce16">
            <text:p>2.9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LIFE ITALIANA SRL</text:p>
          </table:table-cell>
          <table:table-cell office:value-type="float" office:value="2966.57" table:style-name="ce16">
            <text:p>2.966,5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LITEC ITALIA SRL</text:p>
          </table:table-cell>
          <table:table-cell office:value-type="float" office:value="5499.6" table:style-name="ce16">
            <text:p>5.499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MERIEUX <text:s/>ITALIA SPA</text:p>
          </table:table-cell>
          <table:table-cell office:value-type="float" office:value="141821.81000000006" table:style-name="ce16">
            <text:p>141.821,8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PSYBELL SRL</text:p>
          </table:table-cell>
          <table:table-cell office:value-type="float" office:value="9175" table:style-name="ce16">
            <text:p>9.17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-RAD LABORATORIES SRL</text:p>
          </table:table-cell>
          <table:table-cell office:value-type="float" office:value="5981.8" table:style-name="ce16">
            <text:p>5.981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TRONIK ITALIA SPA</text:p>
          </table:table-cell>
          <table:table-cell office:value-type="float" office:value="95153" table:style-name="ce16">
            <text:p>95.15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VER S.R.L</text:p>
          </table:table-cell>
          <table:table-cell office:value-type="float" office:value="26900" table:style-name="ce16">
            <text:p>26.9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OSTON SCIENTIFIC SPA</text:p>
          </table:table-cell>
          <table:table-cell office:value-type="float" office:value="313800.84999999998" table:style-name="ce16">
            <text:p>313.800,8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RACCO IMAGING ITALIA SRL</text:p>
          </table:table-cell>
          <table:table-cell office:value-type="float" office:value="10959.84" table:style-name="ce16">
            <text:p>10.959,8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RIANZA MEDICA DI SILVIA CERRONE</text:p>
          </table:table-cell>
          <table:table-cell office:value-type="float" office:value="680.4" table:style-name="ce16">
            <text:p>680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RUMOLA SRL</text:p>
          </table:table-cell>
          <table:table-cell office:value-type="float" office:value="1200" table:style-name="ce16">
            <text:p>1.2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SN MEDICAL SRL</text:p>
          </table:table-cell>
          <table:table-cell office:value-type="float" office:value="14889.38" table:style-name="ce16">
            <text:p>14.889,3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URKE &amp; BURKE <text:s/>S.P.A.</text:p>
          </table:table-cell>
          <table:table-cell office:value-type="float" office:value="8194.98" table:style-name="ce16">
            <text:p>8.194,9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NE' S.P.A.</text:p>
          </table:table-cell>
          <table:table-cell office:value-type="float" office:value="3429" table:style-name="ce16">
            <text:p>3.42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RDINAL HEALTH ITALY 509 SRL</text:p>
          </table:table-cell>
          <table:table-cell office:value-type="float" office:value="14363.18" table:style-name="ce16">
            <text:p>14.363,1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REFUSION ITALY 311 SRL</text:p>
          </table:table-cell>
          <table:table-cell office:value-type="float" office:value="7969.3" table:style-name="ce16">
            <text:p>7.969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RL ZEISS SPA</text:p>
          </table:table-cell>
          <table:table-cell office:value-type="float" office:value="1195.2" table:style-name="ce16">
            <text:p>1.195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B MEDICAL <text:s/>SRL</text:p>
          </table:table-cell>
          <table:table-cell office:value-type="float" office:value="4513" table:style-name="ce16">
            <text:p>4.51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EPHEID S.R.L.</text:p>
          </table:table-cell>
          <table:table-cell office:value-type="float" office:value="25870" table:style-name="ce16">
            <text:p>25.87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ERACARTA SPA</text:p>
          </table:table-cell>
          <table:table-cell office:value-type="float" office:value="6245" table:style-name="ce16">
            <text:p>6.24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HANT &amp; KOOK MEDICAL SRL</text:p>
          </table:table-cell>
          <table:table-cell office:value-type="float" office:value="965.6" table:style-name="ce16">
            <text:p>965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HEMIL SRL</text:p>
          </table:table-cell>
          <table:table-cell office:value-type="float" office:value="1857.1" table:style-name="ce16">
            <text:p>1.857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HIESI FARMACEUTICI SPA</text:p>
          </table:table-cell>
          <table:table-cell office:value-type="float" office:value="1459.98" table:style-name="ce16">
            <text:p>1.459,9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LINIKA SRL</text:p>
          </table:table-cell>
          <table:table-cell office:value-type="float" office:value="3391.5" table:style-name="ce16">
            <text:p>3.391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LINI-LAB SRL</text:p>
          </table:table-cell>
          <table:table-cell office:value-type="float" office:value="66872.460000000006" table:style-name="ce16">
            <text:p>66.872,4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DEX SRL</text:p>
          </table:table-cell>
          <table:table-cell office:value-type="float" office:value="1449.07" table:style-name="ce16">
            <text:p>1.449,0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LOPLAST S.P.A.</text:p>
          </table:table-cell>
          <table:table-cell office:value-type="float" office:value="119494.50999999998" table:style-name="ce16">
            <text:p>119.494,5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MIFAR DISTRIBUZIONE SPA</text:p>
          </table:table-cell>
          <table:table-cell office:value-type="float" office:value="29310.960000000003" table:style-name="ce16">
            <text:p>29.310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NMED ITALIA SRL</text:p>
          </table:table-cell>
          <table:table-cell office:value-type="float" office:value="11010.220000000001" table:style-name="ce16">
            <text:p>11.010,2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NVATEC ITALIA SRL</text:p>
          </table:table-cell>
          <table:table-cell office:value-type="float" office:value="25601.100000000002" table:style-name="ce16">
            <text:p>25.601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OK ITALIA SRL</text:p>
          </table:table-cell>
          <table:table-cell office:value-type="float" office:value="47546.46" table:style-name="ce16">
            <text:p>47.546,4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REMASCOLI &amp; IRIS S.R.L. (EX S.P.A)</text:p>
          </table:table-cell>
          <table:table-cell office:value-type="float" office:value="5014.88" table:style-name="ce16">
            <text:p>5.014,8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.E.A.S. <text:s/>S.R.L.</text:p>
          </table:table-cell>
          <table:table-cell office:value-type="float" office:value="2750.8" table:style-name="ce16">
            <text:p>2.750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ASIT S.P.A.</text:p>
          </table:table-cell>
          <table:table-cell office:value-type="float" office:value="67387.98" table:style-name="ce16">
            <text:p>67.387,9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EALFA <text:s/>S.R.L.</text:p>
          </table:table-cell>
          <table:table-cell office:value-type="float" office:value="7882.9599999999982" table:style-name="ce16">
            <text:p>7.882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EFARMA SPA</text:p>
          </table:table-cell>
          <table:table-cell office:value-type="float" office:value="2114" table:style-name="ce16">
            <text:p>2.11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ELCON S.R.L.</text:p>
          </table:table-cell>
          <table:table-cell office:value-type="float" office:value="840" table:style-name="ce16">
            <text:p>8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ENTSPLY ITALIA SRL</text:p>
          </table:table-cell>
          <table:table-cell office:value-type="float" office:value="9085.2999999999993" table:style-name="ce16">
            <text:p>9.085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EVICOR MEDICAL ITALY S.R.L.</text:p>
          </table:table-cell>
          <table:table-cell office:value-type="float" office:value="12505" table:style-name="ce16">
            <text:p>12.50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 DEDDA ELETTROMEDICALI SRL</text:p>
          </table:table-cell>
          <table:table-cell office:value-type="float" office:value="13096.7" table:style-name="ce16">
            <text:p>13.096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AGNOSTIC INTERNATIONAL DISTRIBUTION <text:s/>S</text:p>
          </table:table-cell>
          <table:table-cell office:value-type="float" office:value="11504.439999999999" table:style-name="ce16">
            <text:p>11.504,4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ASORIN SPA</text:p>
          </table:table-cell>
          <table:table-cell office:value-type="float" office:value="95878.83" table:style-name="ce16">
            <text:p>95.878,8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EMME DISPOSITIVI MEDICI SRL</text:p>
          </table:table-cell>
          <table:table-cell office:value-type="float" office:value="12534.299999999997" table:style-name="ce16">
            <text:p>12.534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ESSE DIAGNOSTICA SENESE SPA</text:p>
          </table:table-cell>
          <table:table-cell office:value-type="float" office:value="1756" table:style-name="ce16">
            <text:p>1.75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MED SRL</text:p>
          </table:table-cell>
          <table:table-cell office:value-type="float" office:value="1500" table:style-name="ce16">
            <text:p>1.5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TTA <text:s/>LUIGI SALVADORI S.P.A.</text:p>
          </table:table-cell>
          <table:table-cell office:value-type="float" office:value="15056.240000000002" table:style-name="ce16">
            <text:p>15.056,2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.JANACH S.R.L.</text:p>
          </table:table-cell>
          <table:table-cell office:value-type="float" office:value="3351.8700000000003" table:style-name="ce16">
            <text:p>3.351,8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B NEURO S.P.A.</text:p>
          </table:table-cell>
          <table:table-cell office:value-type="float" office:value="5220.3999999999996" table:style-name="ce16">
            <text:p>5.220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DWARDS LIFESCIENCES ITALIA S.P.A.</text:p>
          </table:table-cell>
          <table:table-cell office:value-type="float" office:value="429869" table:style-name="ce16">
            <text:p>429.86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FFEGIEMME SRL</text:p>
          </table:table-cell>
          <table:table-cell office:value-type="float" office:value="6530" table:style-name="ce16">
            <text:p>6.53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MMEZETA MEDICAL</text:p>
          </table:table-cell>
          <table:table-cell office:value-type="float" office:value="909" table:style-name="ce16">
            <text:p>90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PPENDORF S.R.L.</text:p>
          </table:table-cell>
          <table:table-cell office:value-type="float" office:value="824.48" table:style-name="ce16">
            <text:p>824,4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UROCLONE SPA</text:p>
          </table:table-cell>
          <table:table-cell office:value-type="float" office:value="211.05" table:style-name="ce16">
            <text:p>211,0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UROFARM SPA</text:p>
          </table:table-cell>
          <table:table-cell office:value-type="float" office:value="2193.08" table:style-name="ce16">
            <text:p>2.193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UROSPITAL <text:s/>SPA EX EUROSPITAL PHARMA SPA</text:p>
          </table:table-cell>
          <table:table-cell office:value-type="float" office:value="150" table:style-name="ce16">
            <text:p>1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VOLUZIONI MEDICHE SRL</text:p>
          </table:table-cell>
          <table:table-cell office:value-type="float" office:value="7140.27" table:style-name="ce16">
            <text:p>7.140,2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XAMEDICAL S.P.A.</text:p>
          </table:table-cell>
          <table:table-cell office:value-type="float" office:value="7824" table:style-name="ce16">
            <text:p>7.82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RMAC ZABBAN SPA</text:p>
          </table:table-cell>
          <table:table-cell office:value-type="float" office:value="6612.3399999999992" table:style-name="ce16">
            <text:p>6.612,3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RMIGEA <text:s/>SRL</text:p>
          </table:table-cell>
          <table:table-cell office:value-type="float" office:value="3060" table:style-name="ce16">
            <text:p>3.0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SA <text:s/>S.R.L.</text:p>
          </table:table-cell>
          <table:table-cell office:value-type="float" office:value="1238.96" table:style-name="ce16">
            <text:p>1.238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E.MA. <text:s/>SRL</text:p>
          </table:table-cell>
          <table:table-cell office:value-type="float" office:value="4528.4800000000005" table:style-name="ce16">
            <text:p>4.528,4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IAB SPA</text:p>
          </table:table-cell>
          <table:table-cell office:value-type="float" office:value="5916.22" table:style-name="ce16">
            <text:p>5.916,2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LOW-METER <text:s/>SPA</text:p>
          </table:table-cell>
          <table:table-cell office:value-type="float" office:value="2640" table:style-name="ce16">
            <text:p>2.6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RESENIUS MEDICAL CARE ITALIA S.P.A.</text:p>
          </table:table-cell>
          <table:table-cell office:value-type="float" office:value="26081.65" table:style-name="ce16">
            <text:p>26.081,6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ADA ITALIA SRL</text:p>
          </table:table-cell>
          <table:table-cell office:value-type="float" office:value="39462.6" table:style-name="ce16">
            <text:p>39.462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ALENO S.R.L.</text:p>
          </table:table-cell>
          <table:table-cell office:value-type="float" office:value="394.14" table:style-name="ce16">
            <text:p>394,1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IFRAMED S.R.L.</text:p>
          </table:table-cell>
          <table:table-cell office:value-type="float" office:value="2600" table:style-name="ce16">
            <text:p>2.6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ILSON ITALIA SRL</text:p>
          </table:table-cell>
          <table:table-cell office:value-type="float" office:value="32.25" table:style-name="ce16">
            <text:p>32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IOCHEMICA S.R.L.</text:p>
          </table:table-cell>
          <table:table-cell office:value-type="float" office:value="851.66" table:style-name="ce16">
            <text:p>851,6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IULIANI S.P.A.</text:p>
          </table:table-cell>
          <table:table-cell office:value-type="float" office:value="310.37" table:style-name="ce16">
            <text:p>310,3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IUNTA ERASMO S.A.S.DI ING. G. GIUNTA &amp;</text:p>
          </table:table-cell>
          <table:table-cell office:value-type="float" office:value="4962.1200000000008" table:style-name="ce16">
            <text:p>4.962,1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AEMONETICS ITALIA SRL</text:p>
          </table:table-cell>
          <table:table-cell office:value-type="float" office:value="14400.6" table:style-name="ce16">
            <text:p>14.400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AROL S.R.L.</text:p>
          </table:table-cell>
          <table:table-cell office:value-type="float" office:value="4532.0599999999995" table:style-name="ce16">
            <text:p>4.532,0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ERAEUS <text:s/>SPA</text:p>
          </table:table-cell>
          <table:table-cell office:value-type="float" office:value="7557.95" table:style-name="ce16">
            <text:p>7.557,9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ISTO LINE LABORAT SRL</text:p>
          </table:table-cell>
          <table:table-cell office:value-type="float" office:value="3660.75" table:style-name="ce16">
            <text:p>3.660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OLLISTER SPA</text:p>
          </table:table-cell>
          <table:table-cell office:value-type="float" office:value="28992.850000000013" table:style-name="ce16">
            <text:p>28.992,8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OLOGIC ITALIA SRL</text:p>
          </table:table-cell>
          <table:table-cell office:value-type="float" office:value="37677.5" table:style-name="ce16">
            <text:p>37.677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ORIBA ABX S.A.</text:p>
          </table:table-cell>
          <table:table-cell office:value-type="float" office:value="4528.9799999999996" table:style-name="ce16">
            <text:p>4.528,9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OSPITAL SAS</text:p>
          </table:table-cell>
          <table:table-cell office:value-type="float" office:value="5702.4" table:style-name="ce16">
            <text:p>5.702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BSA FARMACEUTICI ITALIA SRL</text:p>
          </table:table-cell>
          <table:table-cell office:value-type="float" office:value="2888.52" table:style-name="ce16">
            <text:p>2.888,5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CU MEDICAL EUROPE SRL</text:p>
          </table:table-cell>
          <table:table-cell office:value-type="float" office:value="16330" table:style-name="ce16">
            <text:p>16.33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D &amp; CO SRL</text:p>
          </table:table-cell>
          <table:table-cell office:value-type="float" office:value="2509" table:style-name="ce16">
            <text:p>2.50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NOVA HTS SRL</text:p>
          </table:table-cell>
          <table:table-cell office:value-type="float" office:value="12925" table:style-name="ce16">
            <text:p>12.92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NOVAMEDICA S.P.A.</text:p>
          </table:table-cell>
          <table:table-cell office:value-type="float" office:value="17836.16" table:style-name="ce16">
            <text:p>17.836,1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STRUMENTATION LABORATORY S.P.A.</text:p>
          </table:table-cell>
          <table:table-cell office:value-type="float" office:value="97487.58000000006" table:style-name="ce16">
            <text:p>97.487,5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TEGRA LIFESCIENCES ITALY S.R.L.</text:p>
          </table:table-cell>
          <table:table-cell office:value-type="float" office:value="69541.440000000002" table:style-name="ce16">
            <text:p>69.541,4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TERCONSULT S.R.L.</text:p>
          </table:table-cell>
          <table:table-cell office:value-type="float" office:value="2635.2000000000003" table:style-name="ce16">
            <text:p>2.635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TERMEDICA SRL</text:p>
          </table:table-cell>
          <table:table-cell office:value-type="float" office:value="2880" table:style-name="ce16">
            <text:p>2.8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STITUTO GANASSINI SPA</text:p>
          </table:table-cell>
          <table:table-cell office:value-type="float" office:value="6019.1399999999994" table:style-name="ce16">
            <text:p>6.019,1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JOHNSON &amp; JOHNSON MEDICAL SPA</text:p>
          </table:table-cell>
          <table:table-cell office:value-type="float" office:value="521766.28999999946" table:style-name="ce16">
            <text:p>521.766,2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JOTEC SRL</text:p>
          </table:table-cell>
          <table:table-cell office:value-type="float" office:value="58690" table:style-name="ce16">
            <text:p>58.69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KALTEK SRL</text:p>
          </table:table-cell>
          <table:table-cell office:value-type="float" office:value="1707.26" table:style-name="ce16">
            <text:p>1.707,2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KARDIA SRL</text:p>
          </table:table-cell>
          <table:table-cell office:value-type="float" office:value="13010" table:style-name="ce16">
            <text:p>13.01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KERNA ITALIA SRL</text:p>
          </table:table-cell>
          <table:table-cell office:value-type="float" office:value="3423.75" table:style-name="ce16">
            <text:p>3.423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BOINDUSTRIA <text:s/>S.P.A.</text:p>
          </table:table-cell>
          <table:table-cell office:value-type="float" office:value="2205" table:style-name="ce16">
            <text:p>2.20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BORATORI PIAZZA S.R.L.</text:p>
          </table:table-cell>
          <table:table-cell office:value-type="float" office:value="335.5" table:style-name="ce16">
            <text:p>335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BORATORIO CHIMICO DECA SRL</text:p>
          </table:table-cell>
          <table:table-cell office:value-type="float" office:value="100" table:style-name="ce16">
            <text:p>1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GITRE S.R.L.</text:p>
          </table:table-cell>
          <table:table-cell office:value-type="float" office:value="1020" table:style-name="ce16">
            <text:p>1.0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EICA <text:s/>MICROSYSTEMS <text:s/>SRL</text:p>
          </table:table-cell>
          <table:table-cell office:value-type="float" office:value="16409.52" table:style-name="ce16">
            <text:p>16.409,5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EMAITRE VASCULAR SRL</text:p>
          </table:table-cell>
          <table:table-cell office:value-type="float" office:value="11931.240000000005" table:style-name="ce16">
            <text:p>11.931,2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EVI BIOTECH SRL</text:p>
          </table:table-cell>
          <table:table-cell office:value-type="float" office:value="5960" table:style-name="ce16">
            <text:p>5.9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IOFILCHEM DIAGNOSTICI SRL</text:p>
          </table:table-cell>
          <table:table-cell office:value-type="float" office:value="343" table:style-name="ce16">
            <text:p>34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OFARMA S.P.A.</text:p>
          </table:table-cell>
          <table:table-cell office:value-type="float" office:value="769.1" table:style-name="ce16">
            <text:p>769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OHMANN &amp; RAUSCHER S.R.L.</text:p>
          </table:table-cell>
          <table:table-cell office:value-type="float" office:value="6907.1" table:style-name="ce16">
            <text:p>6.907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UMED S.R.L.</text:p>
          </table:table-cell>
          <table:table-cell office:value-type="float" office:value="506.1" table:style-name="ce16">
            <text:p>506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DA SPIROMETRY FILTERS</text:p>
          </table:table-cell>
          <table:table-cell office:value-type="float" office:value="2770.8" table:style-name="ce16">
            <text:p>2.770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RTIN ITALIA S.R.L.</text:p>
          </table:table-cell>
          <table:table-cell office:value-type="float" office:value="24283.05" table:style-name="ce16">
            <text:p>24.283,0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SCIA BRUNELLI S.P.A.</text:p>
          </table:table-cell>
          <table:table-cell office:value-type="float" office:value="245" table:style-name="ce16">
            <text:p>24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SIMO EUROPE LTD</text:p>
          </table:table-cell>
          <table:table-cell office:value-type="float" office:value="130738.1" table:style-name="ce16">
            <text:p>130.738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CTRON S.P.A.</text:p>
          </table:table-cell>
          <table:table-cell office:value-type="float" office:value="920" table:style-name="ce16">
            <text:p>9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 ITALIA BIOMEDICA SRL</text:p>
          </table:table-cell>
          <table:table-cell office:value-type="float" office:value="316006.05" table:style-name="ce16">
            <text:p>316.006,0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A PHARMA S.P.A.</text:p>
          </table:table-cell>
          <table:table-cell office:value-type="float" office:value="42.18" table:style-name="ce16">
            <text:p>42,1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ACTA ITALIA SRL</text:p>
          </table:table-cell>
          <table:table-cell office:value-type="float" office:value="252" table:style-name="ce16">
            <text:p>25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COMP SRL</text:p>
          </table:table-cell>
          <table:table-cell office:value-type="float" office:value="3172" table:style-name="ce16">
            <text:p>3.17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-DEL ELEKTROMEDIZINISCHE GERAETE GMBH</text:p>
          </table:table-cell>
          <table:table-cell office:value-type="float" office:value="56316" table:style-name="ce16">
            <text:p>56.31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ELA ITALIA SRL</text:p>
          </table:table-cell>
          <table:table-cell office:value-type="float" office:value="4703.05" table:style-name="ce16">
            <text:p>4.703,0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A REHA S.R.L.</text:p>
          </table:table-cell>
          <table:table-cell office:value-type="float" office:value="228" table:style-name="ce16">
            <text:p>22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BERG S.R.L.</text:p>
          </table:table-cell>
          <table:table-cell office:value-type="float" office:value="57486.99" table:style-name="ce16">
            <text:p>57.486,9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CA VALEGGIA S.P.A.</text:p>
          </table:table-cell>
          <table:table-cell office:value-type="float" office:value="12850.420000000004" table:style-name="ce16">
            <text:p>12.850,4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CAL 2011 S.R.L.</text:p>
          </table:table-cell>
          <table:table-cell office:value-type="float" office:value="9652.56" table:style-name="ce16">
            <text:p>9.652,5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CAL S.P.A.</text:p>
          </table:table-cell>
          <table:table-cell office:value-type="float" office:value="10470" table:style-name="ce16">
            <text:p>10.47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CAL SYSTEMS S.P.A.</text:p>
          </table:table-cell>
          <table:table-cell office:value-type="float" office:value="20979.309999999998" table:style-name="ce16">
            <text:p>20.979,3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CALIA <text:s/>S.R.L.</text:p>
          </table:table-cell>
          <table:table-cell office:value-type="float" office:value="2274.1999999999998" table:style-name="ce16">
            <text:p>2.274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SAN S.R.L.</text:p>
          </table:table-cell>
          <table:table-cell office:value-type="float" office:value="1840" table:style-name="ce16">
            <text:p>1.8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TECH SAS</text:p>
          </table:table-cell>
          <table:table-cell office:value-type="float" office:value="495" table:style-name="ce16">
            <text:p>49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LINE INTERNATIONAL ITALY SRL UNIPERS.</text:p>
          </table:table-cell>
          <table:table-cell office:value-type="float" office:value="88258.739999999991" table:style-name="ce16">
            <text:p>88.258,7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TRONIC ITALIA <text:s/>S.P.A.</text:p>
          </table:table-cell>
          <table:table-cell office:value-type="float" office:value="756493.91" table:style-name="ce16">
            <text:p>756.493,9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GATEC SRL</text:p>
          </table:table-cell>
          <table:table-cell office:value-type="float" office:value="4653.32" table:style-name="ce16">
            <text:p>4.653,3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RIDIAN BIOSCIENCE EUROPE SRL</text:p>
          </table:table-cell>
          <table:table-cell office:value-type="float" office:value="4484" table:style-name="ce16">
            <text:p>4.48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RIT MEDICAL ITALY S.R.L.</text:p>
          </table:table-cell>
          <table:table-cell office:value-type="float" office:value="19946" table:style-name="ce16">
            <text:p>19.94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ICROTEK ITALY S.R.L.</text:p>
          </table:table-cell>
          <table:table-cell office:value-type="float" office:value="7470.25" table:style-name="ce16">
            <text:p>7.470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IDA TECNOLOGIA MEDICA SPA</text:p>
          </table:table-cell>
          <table:table-cell office:value-type="float" office:value="101288.74" table:style-name="ce16">
            <text:p>101.288,7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ILTENYI BIOTEC S.R.L.</text:p>
          </table:table-cell>
          <table:table-cell office:value-type="float" office:value="7944" table:style-name="ce16">
            <text:p>7.94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LNLYCKE HEALTH CARE S.R.L.</text:p>
          </table:table-cell>
          <table:table-cell office:value-type="float" office:value="203762.29" table:style-name="ce16">
            <text:p>203.762,2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N &amp; TEX S.P.A.</text:p>
          </table:table-cell>
          <table:table-cell office:value-type="float" office:value="618.79999999999995" table:style-name="ce16">
            <text:p>618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NTEFARMACO OTC S.P.A.</text:p>
          </table:table-cell>
          <table:table-cell office:value-type="float" office:value="967.56999999999994" table:style-name="ce16">
            <text:p>967,5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VI SPA</text:p>
          </table:table-cell>
          <table:table-cell office:value-type="float" office:value="57026.5" table:style-name="ce16">
            <text:p>57.026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ULTIMEDICAL SRL</text:p>
          </table:table-cell>
          <table:table-cell office:value-type="float" office:value="1362" table:style-name="ce16">
            <text:p>1.36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.G.C. <text:s/>MEDICAL S.R.L.</text:p>
          </table:table-cell>
          <table:table-cell office:value-type="float" office:value="26792" table:style-name="ce16">
            <text:p>26.79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EUPHARMA S.R.L.</text:p>
          </table:table-cell>
          <table:table-cell office:value-type="float" office:value="1546.21" table:style-name="ce16">
            <text:p>1.546,2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EW TECH SPA</text:p>
          </table:table-cell>
          <table:table-cell office:value-type="float" office:value="22770.46" table:style-name="ce16">
            <text:p>22.770,4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EXT MEDICAL SRL</text:p>
          </table:table-cell>
          <table:table-cell office:value-type="float" office:value="7662" table:style-name="ce16">
            <text:p>7.66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IKOPAL S.R.L.</text:p>
          </table:table-cell>
          <table:table-cell office:value-type="float" office:value="1270" table:style-name="ce16">
            <text:p>1.27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IPRO EUROPE N.V.</text:p>
          </table:table-cell>
          <table:table-cell office:value-type="float" office:value="4004.75" table:style-name="ce16">
            <text:p>4.004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ORDENTAL S.R.L.</text:p>
          </table:table-cell>
          <table:table-cell office:value-type="float" office:value="37.650000000000006" table:style-name="ce16">
            <text:p>37,6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OVA BIOMEDICAL ITALIA SRL</text:p>
          </table:table-cell>
          <table:table-cell office:value-type="float" office:value="2304.5" table:style-name="ce16">
            <text:p>2.304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OVAGENIT SRL</text:p>
          </table:table-cell>
          <table:table-cell office:value-type="float" office:value="8368.25" table:style-name="ce16">
            <text:p>8.368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OVATEC <text:s/>SRL</text:p>
          </table:table-cell>
          <table:table-cell office:value-type="float" office:value="6914.7999999999993" table:style-name="ce16">
            <text:p>6.914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UOVA FARMEC S.R.L.</text:p>
          </table:table-cell>
          <table:table-cell office:value-type="float" office:value="1595.04" table:style-name="ce16">
            <text:p>1.595,0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UTRICIA ITALIA S.P.A. ASSORBITO MILUPA</text:p>
          </table:table-cell>
          <table:table-cell office:value-type="float" office:value="85" table:style-name="ce16">
            <text:p>8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LYMPUS ITALIA SRL</text:p>
          </table:table-cell>
          <table:table-cell office:value-type="float" office:value="6162.4000000000005" table:style-name="ce16">
            <text:p>6.162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HO-CLINICAL DIAGNOSTICS ITALY SRL</text:p>
          </table:table-cell>
          <table:table-cell office:value-type="float" office:value="53637.529999999984" table:style-name="ce16">
            <text:p>53.637,5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HOFIX SRL</text:p>
          </table:table-cell>
          <table:table-cell office:value-type="float" office:value="21595.399999999998" table:style-name="ce16">
            <text:p>21.595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TSUKA PHARMACEUTICAL ITALY SRL</text:p>
          </table:table-cell>
          <table:table-cell office:value-type="float" office:value="24000" table:style-name="ce16">
            <text:p>24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 M A SRL PRODUTTORI MEDICALI ASSOCIATI</text:p>
          </table:table-cell>
          <table:table-cell office:value-type="float" office:value="7189.46" table:style-name="ce16">
            <text:p>7.189,4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ANTEC S.R.L.</text:p>
          </table:table-cell>
          <table:table-cell office:value-type="float" office:value="3857" table:style-name="ce16">
            <text:p>3.85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AUL HARTMANN S.P.A.</text:p>
          </table:table-cell>
          <table:table-cell office:value-type="float" office:value="13602.02" table:style-name="ce16">
            <text:p>13.602,0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ERMEDICA <text:s/>SPA</text:p>
          </table:table-cell>
          <table:table-cell office:value-type="float" office:value="9523" table:style-name="ce16">
            <text:p>9.52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IRRONE S.R.L.</text:p>
          </table:table-cell>
          <table:table-cell office:value-type="float" office:value="2737.5" table:style-name="ce16">
            <text:p>2.737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RAESIDIA SRL</text:p>
          </table:table-cell>
          <table:table-cell office:value-type="float" office:value="3888" table:style-name="ce16">
            <text:p>3.88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REANALITICA SRL UNIPERSONALE</text:p>
          </table:table-cell>
          <table:table-cell office:value-type="float" office:value="2932.8" table:style-name="ce16">
            <text:p>2.932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EDAX S.P.A.</text:p>
          </table:table-cell>
          <table:table-cell office:value-type="float" office:value="14698.159999999998" table:style-name="ce16">
            <text:p>14.698,1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ESNOVA S.R.L.</text:p>
          </table:table-cell>
          <table:table-cell office:value-type="float" office:value="468.3" table:style-name="ce16">
            <text:p>468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OCHE DIABETES CARE ITALY S.P.A.</text:p>
          </table:table-cell>
          <table:table-cell office:value-type="float" office:value="62689.900000000009" table:style-name="ce16">
            <text:p>62.689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OCHE DIAGNOSTICS SPA</text:p>
          </table:table-cell>
          <table:table-cell office:value-type="float" office:value="160330.13999999998" table:style-name="ce16">
            <text:p>160.330,1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 A L F <text:s text:c="2"/>SPA</text:p>
          </table:table-cell>
          <table:table-cell office:value-type="float" office:value="35414" table:style-name="ce16">
            <text:p>35.41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 I F I <text:s/>SPA</text:p>
          </table:table-cell>
          <table:table-cell office:value-type="float" office:value="68" table:style-name="ce16">
            <text:p>6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 PI RO <text:s/>S.A.S. DI S. MONICI &amp; C.</text:p>
          </table:table-cell>
          <table:table-cell office:value-type="float" office:value="8792.23" table:style-name="ce16">
            <text:p>8.792,2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 VIR <text:s/>DI LONGHI SERGIO &amp; C. SAS</text:p>
          </table:table-cell>
          <table:table-cell office:value-type="float" office:value="1431.6" table:style-name="ce16">
            <text:p>1.431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CCO <text:s/>SRL</text:p>
          </table:table-cell>
          <table:table-cell office:value-type="float" office:value="2297.8199999999997" table:style-name="ce16">
            <text:p>2.297,8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NTEX S.P.A.</text:p>
          </table:table-cell>
          <table:table-cell office:value-type="float" office:value="12338.759999999998" table:style-name="ce16">
            <text:p>12.338,7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PIMED SPA</text:p>
          </table:table-cell>
          <table:table-cell office:value-type="float" office:value="245" table:style-name="ce16">
            <text:p>24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PIO LIFE SRL</text:p>
          </table:table-cell>
          <table:table-cell office:value-type="float" office:value="755.04" table:style-name="ce16">
            <text:p>755,0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CHARLAB ITALIA SRL</text:p>
          </table:table-cell>
          <table:table-cell office:value-type="float" office:value="239.76999999999998" table:style-name="ce16">
            <text:p>239,7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EAGULL MEDICA SRL</text:p>
          </table:table-cell>
          <table:table-cell office:value-type="float" office:value="3034" table:style-name="ce16">
            <text:p>3.03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EBIA ITALIA S.R.L.</text:p>
          </table:table-cell>
          <table:table-cell office:value-type="float" office:value="15160.730000000001" table:style-name="ce16">
            <text:p>15.160,7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EDA S.P.A.</text:p>
          </table:table-cell>
          <table:table-cell office:value-type="float" office:value="13544.5" table:style-name="ce16">
            <text:p>13.544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EI EMG S.R.L.</text:p>
          </table:table-cell>
          <table:table-cell office:value-type="float" office:value="2930" table:style-name="ce16">
            <text:p>2.93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ENTINEL CH. SPA</text:p>
          </table:table-cell>
          <table:table-cell office:value-type="float" office:value="839.3" table:style-name="ce16">
            <text:p>839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ERENITY S.P.A.</text:p>
          </table:table-cell>
          <table:table-cell office:value-type="float" office:value="1006280.9499999998" table:style-name="ce16">
            <text:p>1.006.280,9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ERMAPLAST SNC DI <text:s/>SERRATORE PIETRO &amp; C.</text:p>
          </table:table-cell>
          <table:table-cell office:value-type="float" office:value="7766.22" table:style-name="ce16">
            <text:p>7.766,2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AD SOC. ITAL. ACETILENE &amp; DERIVATI SPA</text:p>
          </table:table-cell>
          <table:table-cell office:value-type="float" office:value="13395.84" table:style-name="ce16">
            <text:p>13.395,8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M ITALIA SRL</text:p>
          </table:table-cell>
          <table:table-cell office:value-type="float" office:value="13990.4" table:style-name="ce16">
            <text:p>13.990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R OFTALMICA S.R.L.</text:p>
          </table:table-cell>
          <table:table-cell office:value-type="float" office:value="1534" table:style-name="ce16">
            <text:p>1.53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MITH AND NEPHEW <text:s/>S.R.L.</text:p>
          </table:table-cell>
          <table:table-cell office:value-type="float" office:value="21359.75" table:style-name="ce16">
            <text:p>21.359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OFAR S.P.A.</text:p>
          </table:table-cell>
          <table:table-cell office:value-type="float" office:value="643" table:style-name="ce16">
            <text:p>64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ORIN GROUP ITALIA SRL</text:p>
          </table:table-cell>
          <table:table-cell office:value-type="float" office:value="70836.399999999994" table:style-name="ce16">
            <text:p>70.836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TAGO ITALIA S.R.L.</text:p>
          </table:table-cell>
          <table:table-cell office:value-type="float" office:value="7745.78" table:style-name="ce16">
            <text:p>7.745,7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TRYKER ITALIA S.R.L.</text:p>
          </table:table-cell>
          <table:table-cell office:value-type="float" office:value="41553.260000000009" table:style-name="ce16">
            <text:p>41.553,2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WEDISH ORPHAN BIOVITRUM SRL</text:p>
          </table:table-cell>
          <table:table-cell office:value-type="float" office:value="4262" table:style-name="ce16">
            <text:p>4.26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CNO INSTRUMENTS S.R.L.</text:p>
          </table:table-cell>
          <table:table-cell office:value-type="float" office:value="1605" table:style-name="ce16">
            <text:p>1.60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CNOLOGIE AVANZATE <text:s/>SRL</text:p>
          </table:table-cell>
          <table:table-cell office:value-type="float" office:value="4033" table:style-name="ce16">
            <text:p>4.03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CNORAD S.U.R.L.</text:p>
          </table:table-cell>
          <table:table-cell office:value-type="float" office:value="3375.6000000000004" table:style-name="ce16">
            <text:p>3.375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MENA SRL</text:p>
          </table:table-cell>
          <table:table-cell office:value-type="float" office:value="5025" table:style-name="ce16">
            <text:p>5.02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RUMO BCT ITALIA S.R.L.</text:p>
          </table:table-cell>
          <table:table-cell office:value-type="float" office:value="14523.6" table:style-name="ce16">
            <text:p>14.523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VA <text:s/>ITALIA SRL</text:p>
          </table:table-cell>
          <table:table-cell office:value-type="float" office:value="31.53" table:style-name="ce16">
            <text:p>31,5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HERMO FISHER DIAGNOSTICS S.P.A.</text:p>
          </table:table-cell>
          <table:table-cell office:value-type="float" office:value="50450.86" table:style-name="ce16">
            <text:p>50.450,8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ORNIER SRL</text:p>
          </table:table-cell>
          <table:table-cell office:value-type="float" office:value="19275.199999999997" table:style-name="ce16">
            <text:p>19.275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ACUTEST KIMA S.R.L.</text:p>
          </table:table-cell>
          <table:table-cell office:value-type="float" office:value="5454.42" table:style-name="ce16">
            <text:p>5.454,4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EDISE HOSPITAL SPA</text:p>
          </table:table-cell>
          <table:table-cell office:value-type="float" office:value="4559.1000000000004" table:style-name="ce16">
            <text:p>4.559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EGA SPA</text:p>
          </table:table-cell>
          <table:table-cell office:value-type="float" office:value="115621.5" table:style-name="ce16">
            <text:p>115.621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ISIOCARE S.R.L.</text:p>
          </table:table-cell>
          <table:table-cell office:value-type="float" office:value="122.56" table:style-name="ce16">
            <text:p>122,5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ISUFARMA S.P.A.</text:p>
          </table:table-cell>
          <table:table-cell office:value-type="float" office:value="150" table:style-name="ce16">
            <text:p>1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ODEN MEDICAL INSTRUMENTS S.P.A.</text:p>
          </table:table-cell>
          <table:table-cell office:value-type="float" office:value="38480.259999999995" table:style-name="ce16">
            <text:p>38.480,2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WR INTERNATIONAL S.R.L.</text:p>
          </table:table-cell>
          <table:table-cell office:value-type="float" office:value="1138.2099999999998" table:style-name="ce16">
            <text:p>1.138,2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W.L GORE &amp; ASSOCIATI <text:s/>S.R.L</text:p>
          </table:table-cell>
          <table:table-cell office:value-type="float" office:value="95859.980000000025" table:style-name="ce16">
            <text:p>95.859,9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WALDNER TECNOLOGIE MEDICALI S.R.L.</text:p>
          </table:table-cell>
          <table:table-cell office:value-type="float" office:value="5405" table:style-name="ce16">
            <text:p>5.40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WRIGHT MEDICAL ITALY SRL</text:p>
          </table:table-cell>
          <table:table-cell office:value-type="float" office:value="7133.4" table:style-name="ce16">
            <text:p>7.133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YPSOMED ITALIA SRL</text:p>
          </table:table-cell>
          <table:table-cell office:value-type="float" office:value="63630" table:style-name="ce16">
            <text:p>63.63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ZAMBON ITALIA SRL</text:p>
          </table:table-cell>
          <table:table-cell office:value-type="float" office:value="176.42" table:style-name="ce16">
            <text:p>176,4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ZOLL MEDICAL ITALIA S.R.L.</text:p>
          </table:table-cell>
          <table:table-cell office:value-type="float" office:value="10390" table:style-name="ce16">
            <text:p>10.39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RGAN ITALIA SRL</text:p>
          </table:table-cell>
          <table:table-cell office:value-type="float" office:value="558" table:style-name="ce16">
            <text:p>55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EF SRLS</text:p>
          </table:table-cell>
          <table:table-cell office:value-type="float" office:value="1742.5" table:style-name="ce16">
            <text:p>1.742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IETRASANTA PHARMA SPA</text:p>
          </table:table-cell>
          <table:table-cell office:value-type="float" office:value="1311.62" table:style-name="ce16">
            <text:p>1.311,6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DVANCED BIONICS ITALIA SRL</text:p>
          </table:table-cell>
          <table:table-cell office:value-type="float" office:value="42075" table:style-name="ce16">
            <text:p>42.07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ATUS MEDICAL S.R.L.</text:p>
          </table:table-cell>
          <table:table-cell office:value-type="float" office:value="735.2" table:style-name="ce16">
            <text:p>735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OS SRL</text:p>
          </table:table-cell>
          <table:table-cell office:value-type="float" office:value="3450" table:style-name="ce16">
            <text:p>3.4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SSOMED HD SRL</text:p>
          </table:table-cell>
          <table:table-cell office:value-type="float" office:value="18698.07" table:style-name="ce16">
            <text:p>18.698,0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ALMERIO UGO <text:s/>SRL</text:p>
          </table:table-cell>
          <table:table-cell office:value-type="float" office:value="270" table:style-name="ce16">
            <text:p>27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EVYSER ITALIA S.R.L.</text:p>
          </table:table-cell>
          <table:table-cell office:value-type="float" office:value="5760" table:style-name="ce16">
            <text:p>5.7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RMAN SPA</text:p>
          </table:table-cell>
          <table:table-cell office:value-type="float" office:value="1793.5999999999997" table:style-name="ce16">
            <text:p>1.793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RODOTTI GIANNI S.R.L.</text:p>
          </table:table-cell>
          <table:table-cell office:value-type="float" office:value="2146.1999999999998" table:style-name="ce16">
            <text:p>2.146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EISTLICH BIOMATERIALS ITALIA SRL</text:p>
          </table:table-cell>
          <table:table-cell office:value-type="float" office:value="1276.5" table:style-name="ce16">
            <text:p>1.276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AL MEDICALI SRL</text:p>
          </table:table-cell>
          <table:table-cell office:value-type="float" office:value="3581" table:style-name="ce16">
            <text:p>3.58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.S. SRL</text:p>
          </table:table-cell>
          <table:table-cell office:value-type="float" office:value="16781.599999999999" table:style-name="ce16">
            <text:p>16.781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ECO MED S.R.L.</text:p>
          </table:table-cell>
          <table:table-cell office:value-type="float" office:value="14875" table:style-name="ce16">
            <text:p>14.87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YSMEX PARTEC ITALIA SRL</text:p>
          </table:table-cell>
          <table:table-cell office:value-type="float" office:value="33693.519999999997" table:style-name="ce16">
            <text:p>33.693,5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FA MEDICALITALIA S.R.L.</text:p>
          </table:table-cell>
          <table:table-cell office:value-type="float" office:value="28760" table:style-name="ce16">
            <text:p>28.7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3.M.C. SPA</text:p>
          </table:table-cell>
          <table:table-cell office:value-type="float" office:value="8950" table:style-name="ce16">
            <text:p>8.9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TRAUMA SRL</text:p>
          </table:table-cell>
          <table:table-cell office:value-type="float" office:value="864.43" table:style-name="ce16">
            <text:p>864,4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OPERATIVA ESERCENTI <text:s/>FARMACIA SCRL</text:p>
          </table:table-cell>
          <table:table-cell office:value-type="float" office:value="26560.83" table:style-name="ce16">
            <text:p>26.560,8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JOHNSON &amp; JOHNSON SPA</text:p>
          </table:table-cell>
          <table:table-cell office:value-type="float" office:value="1630.02" table:style-name="ce16">
            <text:p>1.630,0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ROSSMED SPA</text:p>
          </table:table-cell>
          <table:table-cell office:value-type="float" office:value="10438" table:style-name="ce16">
            <text:p>10.43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 &amp; G INT.'L S.R.L.</text:p>
          </table:table-cell>
          <table:table-cell office:value-type="float" office:value="359.1" table:style-name="ce16">
            <text:p>359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3M ITALIA S.R.L.EX S.P.A.</text:p>
          </table:table-cell>
          <table:table-cell office:value-type="float" office:value="75743.399999999994" table:style-name="ce16">
            <text:p>75.743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OSOH BIOSCIENCE SRL</text:p>
          </table:table-cell>
          <table:table-cell office:value-type="float" office:value="3063" table:style-name="ce16">
            <text:p>3.06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KIMA <text:s/>SAS DI CHIARIN RENZO &amp; C.</text:p>
          </table:table-cell>
          <table:table-cell office:value-type="float" office:value="375" table:style-name="ce16">
            <text:p>37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CAL GRAPHICS ITALIA SRL</text:p>
          </table:table-cell>
          <table:table-cell office:value-type="float" office:value="384" table:style-name="ce16">
            <text:p>38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OCIETA' ITALO BRITANNICA L. MANETTI</text:p>
          </table:table-cell>
          <table:table-cell office:value-type="float" office:value="677.84" table:style-name="ce16">
            <text:p>677,8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ACATUR INTERNATIONAL SRL A SU</text:p>
          </table:table-cell>
          <table:table-cell office:value-type="float" office:value="1320" table:style-name="ce16">
            <text:p>1.3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.C.S. S.R.L.</text:p>
          </table:table-cell>
          <table:table-cell office:value-type="float" office:value="179.16" table:style-name="ce16">
            <text:p>179,1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ERMED S.R.L.</text:p>
          </table:table-cell>
          <table:table-cell office:value-type="float" office:value="4732" table:style-name="ce16">
            <text:p>4.73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UROSETS S.R.L.</text:p>
          </table:table-cell>
          <table:table-cell office:value-type="float" office:value="1498" table:style-name="ce16">
            <text:p>1.49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CAL SWAN <text:s/>ITALIA S.A.S.</text:p>
          </table:table-cell>
          <table:table-cell office:value-type="float" office:value="3600" table:style-name="ce16">
            <text:p>3.6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NDOMED ITALIA SRL</text:p>
          </table:table-cell>
          <table:table-cell office:value-type="float" office:value="810.64" table:style-name="ce16">
            <text:p>810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UROMED SRL</text:p>
          </table:table-cell>
          <table:table-cell office:value-type="float" office:value="900" table:style-name="ce16">
            <text:p>9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ECURMED SPA</text:p>
          </table:table-cell>
          <table:table-cell office:value-type="float" office:value="278" table:style-name="ce16">
            <text:p>27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ZETA FARMACEUTICI S.P.A.</text:p>
          </table:table-cell>
          <table:table-cell office:value-type="float" office:value="372.96" table:style-name="ce16">
            <text:p>372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NITEX S.P.A.</text:p>
          </table:table-cell>
          <table:table-cell office:value-type="float" office:value="3150" table:style-name="ce16">
            <text:p>3.1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GIT S.P.A.</text:p>
          </table:table-cell>
          <table:table-cell office:value-type="float" office:value="1078.31" table:style-name="ce16">
            <text:p>1.078,3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RSTEDT SRL</text:p>
          </table:table-cell>
          <table:table-cell office:value-type="float" office:value="880" table:style-name="ce16">
            <text:p>8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MA SINERGIE S.P.A..EX S.R.L.</text:p>
          </table:table-cell>
          <table:table-cell office:value-type="float" office:value="9915" table:style-name="ce16">
            <text:p>9.91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LITECHGROUP S.P.A.EX SRL EX NANOGEN ADV</text:p>
          </table:table-cell>
          <table:table-cell office:value-type="float" office:value="111107.91999999998" table:style-name="ce16">
            <text:p>111.107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UREKA SRL-LAB DIVISION</text:p>
          </table:table-cell>
          <table:table-cell office:value-type="float" office:value="27293.979999999996" table:style-name="ce16">
            <text:p>27.293,9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SSUT EUROPE SPASUTURE CHIRURGICHE</text:p>
          </table:table-cell>
          <table:table-cell office:value-type="float" office:value="41755.199999999997" table:style-name="ce16">
            <text:p>41.755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LEFLEX MEDICAL SRL( EX RUSCH SRL )</text:p>
          </table:table-cell>
          <table:table-cell office:value-type="float" office:value="68900.81" table:style-name="ce16">
            <text:p>68.900,8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RESENIUS KABI ITALIA SRLHA ACQUISITO FE</text:p>
          </table:table-cell>
          <table:table-cell office:value-type="float" office:value="165442.10999999999" table:style-name="ce16">
            <text:p>165.442,1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BBOTT SRL</text:p>
          </table:table-cell>
          <table:table-cell office:value-type="float" office:value="470172.55" table:style-name="ce16">
            <text:p>470.172,5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ITOCHINA ITALIA SRL</text:p>
          </table:table-cell>
          <table:table-cell office:value-type="float" office:value="693" table:style-name="ce16">
            <text:p>69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FRATEC S.R.L.</text:p>
          </table:table-cell>
          <table:table-cell office:value-type="float" office:value="1316.22" table:style-name="ce16">
            <text:p>1.316,2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FA INTES SRL</text:p>
          </table:table-cell>
          <table:table-cell office:value-type="float" office:value="1722.1399999999999" table:style-name="ce16">
            <text:p>1.722,1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COMMERCIALE SRLEX BIOCOMMERCIALE S.A.</text:p>
          </table:table-cell>
          <table:table-cell office:value-type="float" office:value="2554.3999999999996" table:style-name="ce16">
            <text:p>2.554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NGIOLOGICA B.M. S.R.L.</text:p>
          </table:table-cell>
          <table:table-cell office:value-type="float" office:value="890" table:style-name="ce16">
            <text:p>89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PENCER ITALIA SRL A SOCIO UNICO</text:p>
          </table:table-cell>
          <table:table-cell office:value-type="float" office:value="44.46" table:style-name="ce16">
            <text:p>44,4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RAEGER MEDICAL ITALIA S.P.A.</text:p>
          </table:table-cell>
          <table:table-cell office:value-type="float" office:value="9695.4" table:style-name="ce16">
            <text:p>9.695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SIGMA S.R.L.</text:p>
          </table:table-cell>
          <table:table-cell office:value-type="float" office:value="3083.6" table:style-name="ce16">
            <text:p>3.083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-BIOPHARM ITALIA S.R.L.</text:p>
          </table:table-cell>
          <table:table-cell office:value-type="float" office:value="442.14" table:style-name="ce16">
            <text:p>442,1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UROMEDICAL SRL</text:p>
          </table:table-cell>
          <table:table-cell office:value-type="float" office:value="7286.95" table:style-name="ce16">
            <text:p>7.286,9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A4IT S.R.L.</text:p>
          </table:table-cell>
          <table:table-cell office:value-type="float" office:value="4294.5" table:style-name="ce16">
            <text:p>4.294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EPA S.R.L. GESTIONE ELETTROMEDICALIPROD</text:p>
          </table:table-cell>
          <table:table-cell office:value-type="float" office:value="768" table:style-name="ce16">
            <text:p>76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K ABELLO' S.P.A.</text:p>
          </table:table-cell>
          <table:table-cell office:value-type="float" office:value="70.3" table:style-name="ce16">
            <text:p>70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.VE.PA <text:s/>S.R.L.EX SAS</text:p>
          </table:table-cell>
          <table:table-cell office:value-type="float" office:value="2760" table:style-name="ce16">
            <text:p>2.7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BAI SRL UNIPERSONALE</text:p>
          </table:table-cell>
          <table:table-cell office:value-type="float" office:value="7549" table:style-name="ce16">
            <text:p>7.54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STOR S.P.A.(EX HMR DIALISI S.R.L.)</text:p>
          </table:table-cell>
          <table:table-cell office:value-type="float" office:value="9092.2199999999993" table:style-name="ce16">
            <text:p>9.092,2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.B.S. S.R.L.</text:p>
          </table:table-cell>
          <table:table-cell office:value-type="float" office:value="2880" table:style-name="ce16">
            <text:p>2.8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VAS BIOSANA S.P.A.EX SVAS ITALIA <text:s/>SRL</text:p>
          </table:table-cell>
          <table:table-cell office:value-type="float" office:value="277.02" table:style-name="ce16">
            <text:p>277,0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NEFIS S.R.L.</text:p>
          </table:table-cell>
          <table:table-cell office:value-type="float" office:value="37759.700000000012" table:style-name="ce16">
            <text:p>37.759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ILDAS SRL</text:p>
          </table:table-cell>
          <table:table-cell office:value-type="float" office:value="17451.830000000002" table:style-name="ce16">
            <text:p>17.451,8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.R.M. SRL</text:p>
          </table:table-cell>
          <table:table-cell office:value-type="float" office:value="6900" table:style-name="ce16">
            <text:p>6.9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YGON ITALIA S.R.L.EX ARYON SRL E ARYON-</text:p>
          </table:table-cell>
          <table:table-cell office:value-type="float" office:value="53983.35" table:style-name="ce16">
            <text:p>53.983,3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SIZE ITALIA S.R.L.</text:p>
          </table:table-cell>
          <table:table-cell office:value-type="float" office:value="3978.3" table:style-name="ce16">
            <text:p>3.978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IMACORPORATE <text:s/>SPAEX LIMA-LTO SPA</text:p>
          </table:table-cell>
          <table:table-cell office:value-type="float" office:value="5694.1100000000006" table:style-name="ce16">
            <text:p>5.694,1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RLO BIANCHI SRLEX CARLO BIANCHI SNC</text:p>
          </table:table-cell>
          <table:table-cell office:value-type="float" office:value="11085.35" table:style-name="ce16">
            <text:p>11.085,3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PA DI DOTT. ENRICO NOSARI SASDI PAOLO</text:p>
          </table:table-cell>
          <table:table-cell office:value-type="float" office:value="805.69" table:style-name="ce16">
            <text:p>805,6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R-MED SEBINA S.R.L.</text:p>
          </table:table-cell>
          <table:table-cell office:value-type="float" office:value="1372" table:style-name="ce16">
            <text:p>1.37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I.PI.GI SAS DI G.P. GIRIBALDI &amp; C.I</text:p>
          </table:table-cell>
          <table:table-cell office:value-type="float" office:value="3612" table:style-name="ce16">
            <text:p>3.61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.CHI.MI.A. S.R.L.</text:p>
          </table:table-cell>
          <table:table-cell office:value-type="float" office:value="12792" table:style-name="ce16">
            <text:p>12.79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TERSURGICAL S.P.A.EX STARMED SPA</text:p>
          </table:table-cell>
          <table:table-cell office:value-type="float" office:value="4935.7000000000007" table:style-name="ce16">
            <text:p>4.935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ZIMMER BIOMET ITALIA SRLEX ZIMMER S.R.L.</text:p>
          </table:table-cell>
          <table:table-cell office:value-type="float" office:value="55871.189999999988" table:style-name="ce16">
            <text:p>55.871,1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UJIREBIO ITALIA S.R.L.EX INNOGENETICS S</text:p>
          </table:table-cell>
          <table:table-cell office:value-type="float" office:value="3400" table:style-name="ce16">
            <text:p>3.4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OVATECH SRL NEW TECHNOLOGY FOR LIFE</text:p>
          </table:table-cell>
          <table:table-cell office:value-type="float" office:value="617" table:style-name="ce16">
            <text:p>61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ELTA MED S.P.A.</text:p>
          </table:table-cell>
          <table:table-cell office:value-type="float" office:value="4976.7" table:style-name="ce16">
            <text:p>4.976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PPLIED MEDICAL DISTRIBUTION EUROPE BVFI</text:p>
          </table:table-cell>
          <table:table-cell office:value-type="float" office:value="8916" table:style-name="ce16">
            <text:p>8.91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K MEDICAL SRLS UNIPERSONALE</text:p>
          </table:table-cell>
          <table:table-cell office:value-type="float" office:value="1672.6" table:style-name="ce16">
            <text:p>1.672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REMEC S.R.L.</text:p>
          </table:table-cell>
          <table:table-cell office:value-type="float" office:value="5410.3" table:style-name="ce16">
            <text:p>5.410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ENRY SCHEIN KRUGG SRLEX KRUGG SPA</text:p>
          </table:table-cell>
          <table:table-cell office:value-type="float" office:value="6025.5400000000009" table:style-name="ce16">
            <text:p>6.025,5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MITHS MEDICAL ITALIA SRLEX MEDEX</text:p>
          </table:table-cell>
          <table:table-cell office:value-type="float" office:value="29506.109999999997" table:style-name="ce16">
            <text:p>29.506,1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EA S.P.A.</text:p>
          </table:table-cell>
          <table:table-cell office:value-type="float" office:value="10640.49" table:style-name="ce16">
            <text:p>10.640,4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IDIA FARMACEUTICI SPA( EX FIDIA SPA )</text:p>
          </table:table-cell>
          <table:table-cell office:value-type="float" office:value="645.45000000000005" table:style-name="ce16">
            <text:p>645,4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QIAGEN SRLEX QIAGEN SPA</text:p>
          </table:table-cell>
          <table:table-cell office:value-type="float" office:value="27351.42" table:style-name="ce16">
            <text:p>27.351,4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STRAFORMEDIC SRL</text:p>
          </table:table-cell>
          <table:table-cell office:value-type="float" office:value="349.74" table:style-name="ce16">
            <text:p>349,7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CKMAN COULTER S.R.L</text:p>
          </table:table-cell>
          <table:table-cell office:value-type="float" office:value="47615.93" table:style-name="ce16">
            <text:p>47.615,9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RIAMED SNC DI MOURCOU S. E MARTINELLIEX</text:p>
          </table:table-cell>
          <table:table-cell office:value-type="float" office:value="3825.8" table:style-name="ce16">
            <text:p>3.825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IR ITALIA S.R.L</text:p>
          </table:table-cell>
          <table:table-cell office:value-type="float" office:value="4955" table:style-name="ce16">
            <text:p>4.95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.S. HOSPITAL SERVICE S.P.A.</text:p>
          </table:table-cell>
          <table:table-cell office:value-type="float" office:value="25018.62" table:style-name="ce16">
            <text:p>25.018,6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MBU SRL( EX MEDICOTEST )</text:p>
          </table:table-cell>
          <table:table-cell office:value-type="float" office:value="49281.799999999996" table:style-name="ce16">
            <text:p>49.281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IFAX S.R.L.EX ALIFAX SPA</text:p>
          </table:table-cell>
          <table:table-cell office:value-type="float" office:value="22600.05" table:style-name="ce16">
            <text:p>22.600,0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RIES S.R.L.</text:p>
          </table:table-cell>
          <table:table-cell office:value-type="float" office:value="9032.380000000001" table:style-name="ce16">
            <text:p>9.032,3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AD HEALTHCARE SPA( EX COMESA )</text:p>
          </table:table-cell>
          <table:table-cell office:value-type="float" office:value="40062.600000000006" table:style-name="ce16">
            <text:p>40.062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APATH S.P.A.</text:p>
          </table:table-cell>
          <table:table-cell office:value-type="float" office:value="360.28" table:style-name="ce16">
            <text:p>360,2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SSITY ITALY S.P.A.</text:p>
          </table:table-cell>
          <table:table-cell office:value-type="float" office:value="81.349999999999994" table:style-name="ce16">
            <text:p>81,3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UBVISION S.R.L.</text:p>
          </table:table-cell>
          <table:table-cell office:value-type="float" office:value="1669.62" table:style-name="ce16">
            <text:p>1.669,6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EHATTIVA S.R.L.</text:p>
          </table:table-cell>
          <table:table-cell office:value-type="float" office:value="100" table:style-name="ce16">
            <text:p>1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ENTAX ITALIA SRL</text:p>
          </table:table-cell>
          <table:table-cell office:value-type="float" office:value="1690.89" table:style-name="ce16">
            <text:p>1.690,8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RESPI ENTERPRISE SNC DI GIOVANNI CRESPI</text:p>
          </table:table-cell>
          <table:table-cell office:value-type="float" office:value="1650" table:style-name="ce16">
            <text:p>1.6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HERAS LIFETECH SRL</text:p>
          </table:table-cell>
          <table:table-cell office:value-type="float" office:value="20296" table:style-name="ce16">
            <text:p>20.29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EUROMED SPA</text:p>
          </table:table-cell>
          <table:table-cell office:value-type="float" office:value="22580" table:style-name="ce16">
            <text:p>22.5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.I.D.EM. S.P.A.</text:p>
          </table:table-cell>
          <table:table-cell office:value-type="float" office:value="12384" table:style-name="ce16">
            <text:p>12.38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RFI SAS</text:p>
          </table:table-cell>
          <table:table-cell office:value-type="float" office:value="2077.2999999999997" table:style-name="ce16">
            <text:p>2.077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RUMO ITALIA SRL</text:p>
          </table:table-cell>
          <table:table-cell office:value-type="float" office:value="27930" table:style-name="ce16">
            <text:p>27.93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IGIO ITALIA S.R.L.</text:p>
          </table:table-cell>
          <table:table-cell office:value-type="float" office:value="28300.48" table:style-name="ce16">
            <text:p>28.300,4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RREKAPPA EUROTERAPICI SPA</text:p>
          </table:table-cell>
          <table:table-cell office:value-type="float" office:value="324.57" table:style-name="ce16">
            <text:p>324,5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.T.V. MEDICAL S.R.L.</text:p>
          </table:table-cell>
          <table:table-cell office:value-type="float" office:value="3494.8" table:style-name="ce16">
            <text:p>3.494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REFUSION ITALY 237 S.R.L. UNIPERSONALE</text:p>
          </table:table-cell>
          <table:table-cell office:value-type="float" office:value="178.8" table:style-name="ce16">
            <text:p>178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IKDARE S.R.L.</text:p>
          </table:table-cell>
          <table:table-cell office:value-type="float" office:value="12336.71" table:style-name="ce16">
            <text:p>12.336,7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GC STANDARDS SRLEX PROMOCHEM SRL</text:p>
          </table:table-cell>
          <table:table-cell office:value-type="float" office:value="120" table:style-name="ce16">
            <text:p>1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NDOLUMEN S.R.L.INTERNATIONAL SYSTEM CO.</text:p>
          </table:table-cell>
          <table:table-cell office:value-type="float" office:value="5175" table:style-name="ce16">
            <text:p>5.17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CROPHARM S.R.L.</text:p>
          </table:table-cell>
          <table:table-cell office:value-type="float" office:value="5175.6000000000004" table:style-name="ce16">
            <text:p>5.175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YNTHES SRL INCORPORATA</text:p>
          </table:table-cell>
          <table:table-cell office:value-type="float" office:value="674.13" table:style-name="ce16">
            <text:p>674,1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CNOGAMMA SNC DI BRUNO BILLOTTI &amp;C</text:p>
          </table:table-cell>
          <table:table-cell office:value-type="float" office:value="3318" table:style-name="ce16">
            <text:p>3.31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I STARFISH SRL</text:p>
          </table:table-cell>
          <table:table-cell office:value-type="float" office:value="9360" table:style-name="ce16">
            <text:p>9.3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VENTIS SRL</text:p>
          </table:table-cell>
          <table:table-cell office:value-type="float" office:value="1052.9000000000001" table:style-name="ce16">
            <text:p>1.052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ETINGE ITALIA S.P.A.</text:p>
          </table:table-cell>
          <table:table-cell office:value-type="float" office:value="98193.13" table:style-name="ce16">
            <text:p>98.193,1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EMENS HEALTHCARE SRL</text:p>
          </table:table-cell>
          <table:table-cell office:value-type="float" office:value="655929.49" table:style-name="ce16">
            <text:p>655.929,4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BBOTT MEDICAL ITALIA SPA</text:p>
          </table:table-cell>
          <table:table-cell office:value-type="float" office:value="146810" table:style-name="ce16">
            <text:p>146.81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INCERAMICA FAENZA S.P.A.</text:p>
          </table:table-cell>
          <table:table-cell office:value-type="float" office:value="4550" table:style-name="ce16">
            <text:p>4.5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MIMED S.R.L.</text:p>
          </table:table-cell>
          <table:table-cell office:value-type="float" office:value="400" table:style-name="ce16">
            <text:p>4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S MEDICAL SRL</text:p>
          </table:table-cell>
          <table:table-cell office:value-type="float" office:value="1980" table:style-name="ce16">
            <text:p>1.9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GEA S.R.L.</text:p>
          </table:table-cell>
          <table:table-cell office:value-type="float" office:value="1820" table:style-name="ce16">
            <text:p>1.8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-TECHNE S.R.L.</text:p>
          </table:table-cell>
          <table:table-cell office:value-type="float" office:value="845" table:style-name="ce16">
            <text:p>84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GO MEDICA S.R.L.</text:p>
          </table:table-cell>
          <table:table-cell office:value-type="float" office:value="1610.9" table:style-name="ce16">
            <text:p>1.610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HEFARO PHARMA ITALIA SRL</text:p>
          </table:table-cell>
          <table:table-cell office:value-type="float" office:value="2072.1" table:style-name="ce16">
            <text:p>2.072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UAL SANITALY S.P.A.</text:p>
          </table:table-cell>
          <table:table-cell office:value-type="float" office:value="370.44" table:style-name="ce16">
            <text:p>370,4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TED SERVIZI E TECNOLOGIE ELETTROMEDICAL</text:p>
          </table:table-cell>
          <table:table-cell office:value-type="float" office:value="260" table:style-name="ce16">
            <text:p>2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RECISE SRL</text:p>
          </table:table-cell>
          <table:table-cell office:value-type="float" office:value="5700" table:style-name="ce16">
            <text:p>5.7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IGEO SRL</text:p>
          </table:table-cell>
          <table:table-cell office:value-type="float" office:value="768" table:style-name="ce16">
            <text:p>76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O. VI.N. SRL</text:p>
          </table:table-cell>
          <table:table-cell office:value-type="float" office:value="325" table:style-name="ce16">
            <text:p>32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UNMEDICAL SRL</text:p>
          </table:table-cell>
          <table:table-cell office:value-type="float" office:value="5601" table:style-name="ce16">
            <text:p>5.60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PA SOCIETA' PRODOTTI ANTIBIOTICI</text:p>
          </table:table-cell>
          <table:table-cell office:value-type="float" office:value="4939.8" table:style-name="ce16">
            <text:p>4.939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OLYTECH HEALTH &amp; AESTHETICS ITALIA SRL.</text:p>
          </table:table-cell>
          <table:table-cell office:value-type="float" office:value="4180" table:style-name="ce16">
            <text:p>4.1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KIMBERLY CLARK S.R.L.</text:p>
          </table:table-cell>
          <table:table-cell office:value-type="float" office:value="4449.4000000000015" table:style-name="ce16">
            <text:p>4.449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RCO VITI FARMACEUTICI SPA</text:p>
          </table:table-cell>
          <table:table-cell office:value-type="float" office:value="247.6" table:style-name="ce16">
            <text:p>247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LOBAL PHARMACIES PARTNER HEALTH S.R.L.</text:p>
          </table:table-cell>
          <table:table-cell office:value-type="float" office:value="414.16" table:style-name="ce16">
            <text:p>414,1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FAMED S.R.L.</text:p>
          </table:table-cell>
          <table:table-cell office:value-type="float" office:value="255" table:style-name="ce16">
            <text:p>25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EA SRL MEDICAL &amp; DIAGNOSTICS SOLUTIONS</text:p>
          </table:table-cell>
          <table:table-cell office:value-type="float" office:value="49.5" table:style-name="ce16">
            <text:p>49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SDIN SRL, CON UNICO SOCIO</text:p>
          </table:table-cell>
          <table:table-cell office:value-type="float" office:value="240" table:style-name="ce16">
            <text:p>2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TERMED S.R.L</text:p>
          </table:table-cell>
          <table:table-cell office:value-type="float" office:value="93" table:style-name="ce16">
            <text:p>9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RASTEMA OPHTHALMICS SRL</text:p>
          </table:table-cell>
          <table:table-cell office:value-type="float" office:value="67" table:style-name="ce16">
            <text:p>6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AMPERE RESEARCH SRL</text:p>
          </table:table-cell>
          <table:table-cell office:value-type="float" office:value="3240" table:style-name="ce16">
            <text:p>3.2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TA S.R.L. SOCIETA UNIPERSONALE</text:p>
          </table:table-cell>
          <table:table-cell office:value-type="float" office:value="204.8" table:style-name="ce16">
            <text:p>204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MMUCOR ITALIA S.R.L.</text:p>
          </table:table-cell>
          <table:table-cell office:value-type="float" office:value="2573" table:style-name="ce16">
            <text:p>2.57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OGIC SRL</text:p>
          </table:table-cell>
          <table:table-cell office:value-type="float" office:value="763.2" table:style-name="ce16">
            <text:p>763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ENTAURUM ITALIA SPA</text:p>
          </table:table-cell>
          <table:table-cell office:value-type="float" office:value="45" table:style-name="ce16">
            <text:p>4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GEA SPAEX IGEA S.R.L.</text:p>
          </table:table-cell>
          <table:table-cell office:value-type="float" office:value="6000" table:style-name="ce16">
            <text:p>6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EVIBIO MEDICA SRL</text:p>
          </table:table-cell>
          <table:table-cell office:value-type="float" office:value="3680" table:style-name="ce16">
            <text:p>3.6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.G. LORENZATTO S.R.L.</text:p>
          </table:table-cell>
          <table:table-cell office:value-type="float" office:value="1285.44" table:style-name="ce16">
            <text:p>1.285,4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VE &amp; FIND SOLUTION SRL</text:p>
          </table:table-cell>
          <table:table-cell office:value-type="float" office:value="1046.4000000000001" table:style-name="ce16">
            <text:p>1.046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.B.T. SRL MEDICAL BIOLOGICAL TECHNOLOGY</text:p>
          </table:table-cell>
          <table:table-cell office:value-type="float" office:value="1205" table:style-name="ce16">
            <text:p>1.20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YAIRE SRL</text:p>
          </table:table-cell>
          <table:table-cell office:value-type="float" office:value="10071.579999999998" table:style-name="ce16">
            <text:p>10.071,5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RNIKA <text:s/>S.R.L.</text:p>
          </table:table-cell>
          <table:table-cell office:value-type="float" office:value="1966.5" table:style-name="ce16">
            <text:p>1.966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MO ITALY SRL</text:p>
          </table:table-cell>
          <table:table-cell office:value-type="float" office:value="216" table:style-name="ce16">
            <text:p>21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EROM MEDICAL TECHNOLOGY SRL</text:p>
          </table:table-cell>
          <table:table-cell office:value-type="float" office:value="2453" table:style-name="ce16">
            <text:p>2.45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 M T <text:s/>2000 <text:s/>SRL</text:p>
          </table:table-cell>
          <table:table-cell office:value-type="float" office:value="12.8" table:style-name="ce16">
            <text:p>12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MAR SRL</text:p>
          </table:table-cell>
          <table:table-cell office:value-type="float" office:value="660" table:style-name="ce16">
            <text:p>6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CU MEDICAL ITALIA S.R.L.</text:p>
          </table:table-cell>
          <table:table-cell office:value-type="float" office:value="14162.7" table:style-name="ce16">
            <text:p>14.162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FETY <text:s/>SPA</text:p>
          </table:table-cell>
          <table:table-cell office:value-type="float" office:value="801.49" table:style-name="ce16">
            <text:p>801,4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TEWART ITALIA SRL</text:p>
          </table:table-cell>
          <table:table-cell office:value-type="float" office:value="2531.85" table:style-name="ce16">
            <text:p>2.531,8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TERYLAB <text:s/>S.P.A.</text:p>
          </table:table-cell>
          <table:table-cell office:value-type="float" office:value="581.22" table:style-name="ce16">
            <text:p>581,2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CCLUTECH ITALIA SRL</text:p>
          </table:table-cell>
          <table:table-cell office:value-type="float" office:value="4500" table:style-name="ce16">
            <text:p>4.5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URLING SRL</text:p>
          </table:table-cell>
          <table:table-cell office:value-type="float" office:value="900" table:style-name="ce16">
            <text:p>9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UROPAS DEL DOTT.MOLINARI&amp; C. S.N.C.</text:p>
          </table:table-cell>
          <table:table-cell office:value-type="float" office:value="849" table:style-name="ce16">
            <text:p>84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OLIFARMA BENESSERE S.R.L.</text:p>
          </table:table-cell>
          <table:table-cell office:value-type="float" office:value="299.74" table:style-name="ce16">
            <text:p>299,7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MAR S.R.L.</text:p>
          </table:table-cell>
          <table:table-cell office:value-type="float" office:value="140" table:style-name="ce16">
            <text:p>1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112 Dispositivi medici Totale</text:p>
          </table:table-cell>
          <table:table-cell table:style-name="ce9"/>
          <table:table-cell office:value-type="float" office:value="11354026.980000002" table:style-name="ce15">
            <text:p>11.354.026,9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113 Prodotti chimici</text:p>
          </table:table-cell>
          <table:table-cell office:value-type="string" table:style-name="ce5">
            <text:p>AB ANALITICA SRL</text:p>
          </table:table-cell>
          <table:table-cell office:value-type="float" office:value="5400" table:style-name="ce15">
            <text:p>5.4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GILENT TECHNOLOGIES ITALIA S.P.A.</text:p>
          </table:table-cell>
          <table:table-cell office:value-type="float" office:value="16374.859999999999" table:style-name="ce16">
            <text:p>16.374,8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STRIM SRL</text:p>
          </table:table-cell>
          <table:table-cell office:value-type="float" office:value="1143" table:style-name="ce16">
            <text:p>1.14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.S.N. SRL</text:p>
          </table:table-cell>
          <table:table-cell office:value-type="float" office:value="876.15" table:style-name="ce16">
            <text:p>876,1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CTON DICKINSON ITALIA SPA</text:p>
          </table:table-cell>
          <table:table-cell office:value-type="float" office:value="33206.829999999994" table:style-name="ce16">
            <text:p>33.206,8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MERIEUX <text:s/>ITALIA SPA</text:p>
          </table:table-cell>
          <table:table-cell office:value-type="float" office:value="1950" table:style-name="ce16">
            <text:p>1.9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-RAD LABORATORIES SRL</text:p>
          </table:table-cell>
          <table:table-cell office:value-type="float" office:value="448.5" table:style-name="ce16">
            <text:p>448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PPENDORF S.R.L.</text:p>
          </table:table-cell>
          <table:table-cell office:value-type="float" office:value="135.13999999999999" table:style-name="ce16">
            <text:p>135,1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UROCLONE SPA</text:p>
          </table:table-cell>
          <table:table-cell office:value-type="float" office:value="4149.8999999999996" table:style-name="ce16">
            <text:p>4.149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UROSPITAL <text:s/>SPA EX EUROSPITAL PHARMA SPA</text:p>
          </table:table-cell>
          <table:table-cell office:value-type="float" office:value="418" table:style-name="ce16">
            <text:p>41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ILSON ITALIA SRL</text:p>
          </table:table-cell>
          <table:table-cell office:value-type="float" office:value="82.08" table:style-name="ce16">
            <text:p>82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ISTO LINE LABORAT SRL</text:p>
          </table:table-cell>
          <table:table-cell office:value-type="float" office:value="285" table:style-name="ce16">
            <text:p>28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OLOGIC ITALIA SRL</text:p>
          </table:table-cell>
          <table:table-cell office:value-type="float" office:value="165" table:style-name="ce16">
            <text:p>16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LLUMINA ITALY SRL</text:p>
          </table:table-cell>
          <table:table-cell office:value-type="float" office:value="72442.399999999994" table:style-name="ce16">
            <text:p>72.442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STRUMENTATION LABORATORY S.P.A.</text:p>
          </table:table-cell>
          <table:table-cell office:value-type="float" office:value="4081.5" table:style-name="ce16">
            <text:p>4.081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GITRE S.R.L.</text:p>
          </table:table-cell>
          <table:table-cell office:value-type="float" office:value="1487.5" table:style-name="ce16">
            <text:p>1.487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EICA <text:s/>MICROSYSTEMS <text:s/>SRL</text:p>
          </table:table-cell>
          <table:table-cell office:value-type="float" office:value="127.64" table:style-name="ce16">
            <text:p>127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IFE TECHNOLOGIES <text:s/>ITALIA</text:p>
          </table:table-cell>
          <table:table-cell office:value-type="float" office:value="59127.78" table:style-name="ce16">
            <text:p>59.127,7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TECH SAS</text:p>
          </table:table-cell>
          <table:table-cell office:value-type="float" office:value="1649" table:style-name="ce16">
            <text:p>1.64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TASYSTEMS SRL A SOCIO UNICO</text:p>
          </table:table-cell>
          <table:table-cell office:value-type="float" office:value="2315.1999999999998" table:style-name="ce16">
            <text:p>2.315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ILTENYI BIOTEC S.R.L.</text:p>
          </table:table-cell>
          <table:table-cell office:value-type="float" office:value="732" table:style-name="ce16">
            <text:p>73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LCELLI FARMACEUTICI SRL</text:p>
          </table:table-cell>
          <table:table-cell office:value-type="float" office:value="163.35" table:style-name="ce16">
            <text:p>163,3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.P. &amp; C. PROGETTAZ. PRODUZ. E COMMERCIO</text:p>
          </table:table-cell>
          <table:table-cell office:value-type="float" office:value="4520" table:style-name="ce16">
            <text:p>4.5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ROMEGA ITALIA S.R.L.</text:p>
          </table:table-cell>
          <table:table-cell office:value-type="float" office:value="12333.25" table:style-name="ce16">
            <text:p>12.333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ESNOVA S.R.L.</text:p>
          </table:table-cell>
          <table:table-cell office:value-type="float" office:value="13232" table:style-name="ce16">
            <text:p>13.23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OCHE DIAGNOSTICS SPA</text:p>
          </table:table-cell>
          <table:table-cell office:value-type="float" office:value="554.5" table:style-name="ce16">
            <text:p>554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EBIA ITALIA S.R.L.</text:p>
          </table:table-cell>
          <table:table-cell office:value-type="float" office:value="194" table:style-name="ce16">
            <text:p>19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GMA- ALDRICH SRL</text:p>
          </table:table-cell>
          <table:table-cell office:value-type="float" office:value="3470.99" table:style-name="ce16">
            <text:p>3.470,9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OCIETA' ITALIANA CHIMICI SRL</text:p>
          </table:table-cell>
          <table:table-cell office:value-type="float" office:value="240" table:style-name="ce16">
            <text:p>2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HERMO FISHER DIAGNOSTICS S.P.A.</text:p>
          </table:table-cell>
          <table:table-cell office:value-type="float" office:value="3433.75" table:style-name="ce16">
            <text:p>3.433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ODEN MEDICAL INSTRUMENTS S.P.A.</text:p>
          </table:table-cell>
          <table:table-cell office:value-type="float" office:value="27329" table:style-name="ce16">
            <text:p>27.32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WR INTERNATIONAL S.R.L.</text:p>
          </table:table-cell>
          <table:table-cell office:value-type="float" office:value="4648.1400000000003" table:style-name="ce16">
            <text:p>4.648,1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RODOTTI GIANNI S.R.L.</text:p>
          </table:table-cell>
          <table:table-cell office:value-type="float" office:value="547.5" table:style-name="ce16">
            <text:p>547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URO FLOW SRL</text:p>
          </table:table-cell>
          <table:table-cell office:value-type="float" office:value="6384" table:style-name="ce16">
            <text:p>6.38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ADIUS S.R.L.</text:p>
          </table:table-cell>
          <table:table-cell office:value-type="float" office:value="1040" table:style-name="ce16">
            <text:p>1.0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LITECHGROUP S.P.A.EX SRL EX NANOGEN ADV</text:p>
          </table:table-cell>
          <table:table-cell office:value-type="float" office:value="7389" table:style-name="ce16">
            <text:p>7.38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UREKA SRL-LAB DIVISION</text:p>
          </table:table-cell>
          <table:table-cell office:value-type="float" office:value="927.14" table:style-name="ce16">
            <text:p>927,1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BBOTT SRL</text:p>
          </table:table-cell>
          <table:table-cell office:value-type="float" office:value="10476.91" table:style-name="ce16">
            <text:p>10.476,9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QIAGEN SRLEX QIAGEN SPA</text:p>
          </table:table-cell>
          <table:table-cell office:value-type="float" office:value="156.41999999999999" table:style-name="ce16">
            <text:p>156,4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CKMAN COULTER S.R.L</text:p>
          </table:table-cell>
          <table:table-cell office:value-type="float" office:value="2347.6" table:style-name="ce16">
            <text:p>2.347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APATH S.P.A.</text:p>
          </table:table-cell>
          <table:table-cell office:value-type="float" office:value="682" table:style-name="ce16">
            <text:p>68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GC STANDARDS SRLEX PROMOCHEM SRL</text:p>
          </table:table-cell>
          <table:table-cell office:value-type="float" office:value="60" table:style-name="ce16">
            <text:p>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RROW DIAGNOSTICS SRL</text:p>
          </table:table-cell>
          <table:table-cell office:value-type="float" office:value="6400" table:style-name="ce16">
            <text:p>6.4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EMENS HEALTHCARE SRL</text:p>
          </table:table-cell>
          <table:table-cell office:value-type="float" office:value="2914.76" table:style-name="ce16">
            <text:p>2.914,7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RLO ERBA REAGENTS S.R.L.</text:p>
          </table:table-cell>
          <table:table-cell office:value-type="float" office:value="14660.589999999997" table:style-name="ce16">
            <text:p>14.660,5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INCI-BIOCHEM SRL</text:p>
          </table:table-cell>
          <table:table-cell office:value-type="float" office:value="6213.2" table:style-name="ce16">
            <text:p>6.213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PA SOCIETA' PRODOTTI ANTIBIOTICI</text:p>
          </table:table-cell>
          <table:table-cell office:value-type="float" office:value="2323.58" table:style-name="ce16">
            <text:p>2.323,5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UHLMANN ITALIA SRL</text:p>
          </table:table-cell>
          <table:table-cell office:value-type="float" office:value="1336.5" table:style-name="ce16">
            <text:p>1.336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MPOVERDE SRL</text:p>
          </table:table-cell>
          <table:table-cell office:value-type="float" office:value="1728" table:style-name="ce16">
            <text:p>1.72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MV TECHNOLOGIES ITALIA SRL</text:p>
          </table:table-cell>
          <table:table-cell office:value-type="float" office:value="12841.2" table:style-name="ce16">
            <text:p>12.841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XPERTEAM SRLEX EXPERTEAM SAS DI DE BORT</text:p>
          </table:table-cell>
          <table:table-cell office:value-type="float" office:value="750" table:style-name="ce16">
            <text:p>7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113 Prodotti chimici Totale</text:p>
          </table:table-cell>
          <table:table-cell table:style-name="ce9"/>
          <table:table-cell office:value-type="float" office:value="355894.86000000004" table:style-name="ce15">
            <text:p>355.894,8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198 Altri acquisti di beni sanitari</text:p>
          </table:table-cell>
          <table:table-cell office:value-type="string" table:style-name="ce5">
            <text:p>A.M. INSTRUMENTS SRL</text:p>
          </table:table-cell>
          <table:table-cell office:value-type="float" office:value="2082.6" table:style-name="ce15">
            <text:p>2.082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.MENARINI DIAGNOSTICS S.R.L.</text:p>
          </table:table-cell>
          <table:table-cell office:value-type="float" office:value="17300" table:style-name="ce16">
            <text:p>17.3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RTSANA S.P.A.</text:p>
          </table:table-cell>
          <table:table-cell office:value-type="float" office:value="253.2" table:style-name="ce16">
            <text:p>253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CTON DICKINSON ITALIA SPA</text:p>
          </table:table-cell>
          <table:table-cell office:value-type="float" office:value="170" table:style-name="ce16">
            <text:p>17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CARE EUROPE SAS</text:p>
          </table:table-cell>
          <table:table-cell office:value-type="float" office:value="265" table:style-name="ce16">
            <text:p>26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ERACARTA SPA</text:p>
          </table:table-cell>
          <table:table-cell office:value-type="float" office:value="1416" table:style-name="ce16">
            <text:p>1.41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MIFAR DISTRIBUZIONE SPA</text:p>
          </table:table-cell>
          <table:table-cell office:value-type="float" office:value="79.710000000000008" table:style-name="ce16">
            <text:p>79,7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PPENDORF S.R.L.</text:p>
          </table:table-cell>
          <table:table-cell office:value-type="float" office:value="5417.9800000000005" table:style-name="ce16">
            <text:p>5.417,9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UROCLONE SPA</text:p>
          </table:table-cell>
          <table:table-cell office:value-type="float" office:value="794.98" table:style-name="ce16">
            <text:p>794,9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E.MA. <text:s/>SRL</text:p>
          </table:table-cell>
          <table:table-cell office:value-type="float" office:value="96.4" table:style-name="ce16">
            <text:p>96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ADA ITALIA SRL</text:p>
          </table:table-cell>
          <table:table-cell office:value-type="float" office:value="800" table:style-name="ce16">
            <text:p>8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ILSON ITALIA SRL</text:p>
          </table:table-cell>
          <table:table-cell office:value-type="float" office:value="8435" table:style-name="ce16">
            <text:p>8.43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ISTO LINE LABORAT SRL</text:p>
          </table:table-cell>
          <table:table-cell office:value-type="float" office:value="3293.5" table:style-name="ce16">
            <text:p>3.293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STRUMENTATION LABORATORY S.P.A.</text:p>
          </table:table-cell>
          <table:table-cell office:value-type="float" office:value="5251.5" table:style-name="ce16">
            <text:p>5.251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TALTRADE S.R.L.</text:p>
          </table:table-cell>
          <table:table-cell office:value-type="float" office:value="303.17" table:style-name="ce16">
            <text:p>303,1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B.ORTHO CHIRURGICO PROTESICO</text:p>
          </table:table-cell>
          <table:table-cell office:value-type="float" office:value="2683" table:style-name="ce16">
            <text:p>2.68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BOINDUSTRIA <text:s/>S.P.A.</text:p>
          </table:table-cell>
          <table:table-cell office:value-type="float" office:value="1760" table:style-name="ce16">
            <text:p>1.7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IFE TECHNOLOGIES <text:s/>ITALIA</text:p>
          </table:table-cell>
          <table:table-cell office:value-type="float" office:value="5944.4900000000007" table:style-name="ce16">
            <text:p>5.944,4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UMED S.R.L.</text:p>
          </table:table-cell>
          <table:table-cell office:value-type="float" office:value="113.10000000000001" table:style-name="ce16">
            <text:p>113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.E.C. SRL</text:p>
          </table:table-cell>
          <table:table-cell office:value-type="float" office:value="2264" table:style-name="ce16">
            <text:p>2.26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ELA ITALIA SRL</text:p>
          </table:table-cell>
          <table:table-cell office:value-type="float" office:value="227.5" table:style-name="ce16">
            <text:p>227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RCK <text:s text:c="2"/>SPA</text:p>
          </table:table-cell>
          <table:table-cell office:value-type="float" office:value="555.20000000000005" table:style-name="ce16">
            <text:p>555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EUPHARMA S.R.L.</text:p>
          </table:table-cell>
          <table:table-cell office:value-type="float" office:value="107.77" table:style-name="ce16">
            <text:p>107,7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ORDENTAL S.R.L.</text:p>
          </table:table-cell>
          <table:table-cell office:value-type="float" office:value="436.07000000000005" table:style-name="ce16">
            <text:p>436,0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HOWEB DI WALTER BELLONI</text:p>
          </table:table-cell>
          <table:table-cell office:value-type="float" office:value="2718.5" table:style-name="ce16">
            <text:p>2.718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VIT SRL</text:p>
          </table:table-cell>
          <table:table-cell office:value-type="float" office:value="521.25" table:style-name="ce16">
            <text:p>521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DC EUROPE-ITALIA</text:p>
          </table:table-cell>
          <table:table-cell office:value-type="float" office:value="2100" table:style-name="ce16">
            <text:p>2.1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IRRONE S.R.L.</text:p>
          </table:table-cell>
          <table:table-cell office:value-type="float" office:value="268.5" table:style-name="ce16">
            <text:p>268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AYS S.P.A.</text:p>
          </table:table-cell>
          <table:table-cell office:value-type="float" office:value="1543.9899999999998" table:style-name="ce16">
            <text:p>1.543,9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ESNOVA S.R.L.</text:p>
          </table:table-cell>
          <table:table-cell office:value-type="float" office:value="245" table:style-name="ce16">
            <text:p>24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CCO <text:s/>SRL</text:p>
          </table:table-cell>
          <table:table-cell office:value-type="float" office:value="480" table:style-name="ce16">
            <text:p>4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EBIA ITALIA S.R.L.</text:p>
          </table:table-cell>
          <table:table-cell office:value-type="float" office:value="3924" table:style-name="ce16">
            <text:p>3.92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AD SOC. ITAL. ACETILENE &amp; DERIVATI SPA</text:p>
          </table:table-cell>
          <table:table-cell office:value-type="float" office:value="20938.53" table:style-name="ce16">
            <text:p>20.938,5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STEMI RACCOLTA DATI SRL - SIRADA</text:p>
          </table:table-cell>
          <table:table-cell office:value-type="float" office:value="5887.2000000000007" table:style-name="ce16">
            <text:p>5.887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MITH AND NEPHEW <text:s/>S.R.L.</text:p>
          </table:table-cell>
          <table:table-cell office:value-type="float" office:value="475" table:style-name="ce16">
            <text:p>47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YLCO <text:s/>S.R.L.</text:p>
          </table:table-cell>
          <table:table-cell office:value-type="float" office:value="661.44" table:style-name="ce16">
            <text:p>661,4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WR INTERNATIONAL S.R.L.</text:p>
          </table:table-cell>
          <table:table-cell office:value-type="float" office:value="9805.4100000000017" table:style-name="ce16">
            <text:p>9.805,4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OVAMEDISAN ITALIA SRL</text:p>
          </table:table-cell>
          <table:table-cell office:value-type="float" office:value="2457" table:style-name="ce16">
            <text:p>2.45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OPERATIVA ESERCENTI <text:s/>FARMACIA SCRL</text:p>
          </table:table-cell>
          <table:table-cell office:value-type="float" office:value="59.58" table:style-name="ce16">
            <text:p>59,5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3M ITALIA S.R.L.EX S.P.A.</text:p>
          </table:table-cell>
          <table:table-cell office:value-type="float" office:value="750" table:style-name="ce16">
            <text:p>7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JEOL ITALIA S.P.A.</text:p>
          </table:table-cell>
          <table:table-cell office:value-type="float" office:value="350" table:style-name="ce16">
            <text:p>3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ACATUR INTERNATIONAL SRL A SU</text:p>
          </table:table-cell>
          <table:table-cell office:value-type="float" office:value="3680" table:style-name="ce16">
            <text:p>3.6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RSTEDT SRL</text:p>
          </table:table-cell>
          <table:table-cell office:value-type="float" office:value="369.75" table:style-name="ce16">
            <text:p>369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REP SRLC/O DIBIT PALAZZINA SAN MICHEL</text:p>
          </table:table-cell>
          <table:table-cell office:value-type="float" office:value="354.45" table:style-name="ce16">
            <text:p>354,4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 TECNOCARTA SRL</text:p>
          </table:table-cell>
          <table:table-cell office:value-type="float" office:value="8750" table:style-name="ce16">
            <text:p>8.7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SIGMA S.R.L.</text:p>
          </table:table-cell>
          <table:table-cell office:value-type="float" office:value="464" table:style-name="ce16">
            <text:p>46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PA DI DOTT. ENRICO NOSARI SASDI PAOLO</text:p>
          </table:table-cell>
          <table:table-cell office:value-type="float" office:value="7711.9900000000007" table:style-name="ce16">
            <text:p>7.711,9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BORATORIO ORTODONTICO ITALORTODI ANDRE</text:p>
          </table:table-cell>
          <table:table-cell office:value-type="float" office:value="921" table:style-name="ce16">
            <text:p>92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ENRY SCHEIN KRUGG SRLEX KRUGG SPA</text:p>
          </table:table-cell>
          <table:table-cell office:value-type="float" office:value="350.95" table:style-name="ce16">
            <text:p>350,9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EA S.P.A.</text:p>
          </table:table-cell>
          <table:table-cell office:value-type="float" office:value="242" table:style-name="ce16">
            <text:p>24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IR ITALIA S.R.L</text:p>
          </table:table-cell>
          <table:table-cell office:value-type="float" office:value="10744.199999999999" table:style-name="ce16">
            <text:p>10.744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IESI HOSPITAL SERVICE SAS</text:p>
          </table:table-cell>
          <table:table-cell office:value-type="float" office:value="480" table:style-name="ce16">
            <text:p>4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. MOLTENI &amp; C. DEI F.LLI ALITTI SOC.</text:p>
          </table:table-cell>
          <table:table-cell office:value-type="float" office:value="4617.6000000000004" table:style-name="ce16">
            <text:p>4.617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.I.D.EM. S.P.A.</text:p>
          </table:table-cell>
          <table:table-cell office:value-type="float" office:value="150" table:style-name="ce16">
            <text:p>1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IGIO ITALIA S.R.L.</text:p>
          </table:table-cell>
          <table:table-cell office:value-type="float" office:value="238.5" table:style-name="ce16">
            <text:p>238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S MEDICAL SRLEX BS EXPORT SRL</text:p>
          </table:table-cell>
          <table:table-cell office:value-type="float" office:value="12747.5" table:style-name="ce16">
            <text:p>12.747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YRECO ITALIA SRL</text:p>
          </table:table-cell>
          <table:table-cell office:value-type="float" office:value="11386.05" table:style-name="ce16">
            <text:p>11.386,0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HYSIO CONTROL ITALY SALES SRL</text:p>
          </table:table-cell>
          <table:table-cell office:value-type="float" office:value="600" table:style-name="ce16">
            <text:p>6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RLO ERBA REAGENTS S.R.L.</text:p>
          </table:table-cell>
          <table:table-cell office:value-type="float" office:value="5221.6000000000004" table:style-name="ce16">
            <text:p>5.221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RASTEMA OPHTHALMICS SRL</text:p>
          </table:table-cell>
          <table:table-cell office:value-type="float" office:value="160" table:style-name="ce16">
            <text:p>1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LOWER GLOVES SRL</text:p>
          </table:table-cell>
          <table:table-cell office:value-type="float" office:value="1380" table:style-name="ce16">
            <text:p>1.3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MA S.A.S.</text:p>
          </table:table-cell>
          <table:table-cell office:value-type="float" office:value="245" table:style-name="ce16">
            <text:p>24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.B.T. SRL MEDICAL BIOLOGICAL TECHNOLOGY</text:p>
          </table:table-cell>
          <table:table-cell office:value-type="float" office:value="11" table:style-name="ce16">
            <text:p>1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NALYTICAL TECHNOLOGY SRL</text:p>
          </table:table-cell>
          <table:table-cell office:value-type="float" office:value="150" table:style-name="ce16">
            <text:p>1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198 Altri acquisti di beni sanitari Totale</text:p>
          </table:table-cell>
          <table:table-cell table:style-name="ce9"/>
          <table:table-cell office:value-type="float" office:value="184211.16" table:style-name="ce15">
            <text:p>184.211,1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199 Acquisto di beni sanitari derivante da sopravvenienze<text:s/></text:p>
          </table:table-cell>
          <table:table-cell office:value-type="string" table:style-name="ce5">
            <text:p>AMPLIFON S.P.A.</text:p>
          </table:table-cell>
          <table:table-cell office:value-type="float" office:value="2430.88" table:style-name="ce15">
            <text:p>2.430,8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AIL</text:p>
          </table:table-cell>
          <table:table-cell office:value-type="float" office:value="349.98" table:style-name="ce16">
            <text:p>349,9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A REHA S.R.L.</text:p>
          </table:table-cell>
          <table:table-cell office:value-type="float" office:value="1645.1599999999999" table:style-name="ce16">
            <text:p>1.645,1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IVISOL SRL</text:p>
          </table:table-cell>
          <table:table-cell office:value-type="float" office:value="263.10000000000002" table:style-name="ce16">
            <text:p>263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AMETTI FABIO</text:p>
          </table:table-cell>
          <table:table-cell office:value-type="float" office:value="517.59" table:style-name="ce16">
            <text:p>517,5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CKMAN COULTER S.R.L</text:p>
          </table:table-cell>
          <table:table-cell office:value-type="float" office:value="11943.58" table:style-name="ce16">
            <text:p>11.943,5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FFICINA ORTOPEDICA MARIA ADELAIDE</text:p>
          </table:table-cell>
          <table:table-cell office:value-type="float" office:value="686.45" table:style-name="ce16">
            <text:p>686,4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UALERZI SNC</text:p>
          </table:table-cell>
          <table:table-cell office:value-type="float" office:value="641.75" table:style-name="ce16">
            <text:p>641,75</text:p>
          </table:table-cell>
          <table:table-cell table:number-columns-repeated="5" table:style-name="ce1"/>
          <table:table-cell table:number-columns-repeated="16375"/>
        </table:table-row>
        <table:table-row table:style-name="ro3">
          <table:table-cell/>
          <table:table-cell office:value-type="string" table:style-name="ce6">
            <text:p>U2199 Acquisto di beni sanitari derivante da sopravvenienze <text:s/>Totale</text:p>
          </table:table-cell>
          <table:table-cell table:style-name="ce9"/>
          <table:table-cell office:value-type="float" office:value="18478.490000000002" table:style-name="ce15">
            <text:p>18.478,4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201 Prodotti alimentari</text:p>
          </table:table-cell>
          <table:table-cell office:value-type="string" table:style-name="ce5">
            <text:p>IVS ITALIA SPA</text:p>
          </table:table-cell>
          <table:table-cell office:value-type="float" office:value="160" table:style-name="ce15">
            <text:p>1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ALGARDA SRL</text:p>
          </table:table-cell>
          <table:table-cell office:value-type="float" office:value="408.68999999999994" table:style-name="ce16">
            <text:p>408,6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201 Prodotti alimentari Totale</text:p>
          </table:table-cell>
          <table:table-cell table:style-name="ce9"/>
          <table:table-cell office:value-type="float" office:value="568.68999999999994" table:style-name="ce15">
            <text:p>568,69</text:p>
          </table:table-cell>
          <table:table-cell table:number-columns-repeated="5" table:style-name="ce1"/>
          <table:table-cell table:number-columns-repeated="16375"/>
        </table:table-row>
        <table:table-row table:style-name="ro3">
          <table:table-cell/>
          <table:table-cell office:value-type="string" table:style-name="ce6">
            <text:p>U2202 Materiali di guardaroba, di pulizia e di convivenza in genere</text:p>
          </table:table-cell>
          <table:table-cell office:value-type="string" table:style-name="ce5">
            <text:p>BI-MEDICA S.R.L.</text:p>
          </table:table-cell>
          <table:table-cell office:value-type="float" office:value="32199.52" table:style-name="ce15">
            <text:p>32.199,5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LOUR LIGHT SRL</text:p>
          </table:table-cell>
          <table:table-cell office:value-type="float" office:value="904" table:style-name="ce16">
            <text:p>90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EMME DISPOSITIVI MEDICI SRL</text:p>
          </table:table-cell>
          <table:table-cell office:value-type="float" office:value="8066.7" table:style-name="ce16">
            <text:p>8.066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COFILM S.R.L.</text:p>
          </table:table-cell>
          <table:table-cell office:value-type="float" office:value="514.49" table:style-name="ce16">
            <text:p>514,4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TER <text:s/>S.P.A.</text:p>
          </table:table-cell>
          <table:table-cell office:value-type="float" office:value="5577.9599999999991" table:style-name="ce16">
            <text:p>5.577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ETINGE SPA</text:p>
          </table:table-cell>
          <table:table-cell office:value-type="float" office:value="685.5" table:style-name="ce16">
            <text:p>685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.CO. CART SRL</text:p>
          </table:table-cell>
          <table:table-cell office:value-type="float" office:value="668.8" table:style-name="ce16">
            <text:p>668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O.S SPA FORNITURE ALBERGHIERE</text:p>
          </table:table-cell>
          <table:table-cell office:value-type="float" office:value="442.47999999999996" table:style-name="ce16">
            <text:p>442,4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NTEX S.P.A.</text:p>
          </table:table-cell>
          <table:table-cell office:value-type="float" office:value="25201" table:style-name="ce16">
            <text:p>25.20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OPERATIVA ESERCENTI <text:s/>FARMACIA SCRL</text:p>
          </table:table-cell>
          <table:table-cell office:value-type="float" office:value="74629.279999999999" table:style-name="ce16">
            <text:p>74.629,2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RKAS S.R.L.(EXMARKAS SERVICE S.R.L.)</text:p>
          </table:table-cell>
          <table:table-cell office:value-type="float" office:value="692.23" table:style-name="ce16">
            <text:p>692,2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CIM INTERNATIONAL SRL</text:p>
          </table:table-cell>
          <table:table-cell office:value-type="float" office:value="97.2" table:style-name="ce16">
            <text:p>97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NVERTEX S.R.L.</text:p>
          </table:table-cell>
          <table:table-cell office:value-type="float" office:value="143" table:style-name="ce16">
            <text:p>14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EZZANI S.P.A.</text:p>
          </table:table-cell>
          <table:table-cell office:value-type="float" office:value="1200" table:style-name="ce16">
            <text:p>1.2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ANZERI SRLEX PANZERI GIOVANNI <text:s/>SNC</text:p>
          </table:table-cell>
          <table:table-cell office:value-type="float" office:value="4582.37" table:style-name="ce16">
            <text:p>4.582,3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.LLI ROSSI SRL</text:p>
          </table:table-cell>
          <table:table-cell office:value-type="float" office:value="1690" table:style-name="ce16">
            <text:p>1.690,00</text:p>
          </table:table-cell>
          <table:table-cell table:number-columns-repeated="5" table:style-name="ce1"/>
          <table:table-cell table:number-columns-repeated="16375"/>
        </table:table-row>
        <table:table-row table:style-name="ro3">
          <table:table-cell/>
          <table:table-cell office:value-type="string" table:style-name="ce6">
            <text:p>U2202 Materiali di guardaroba, di pulizia e di convivenza in genere Totale</text:p>
          </table:table-cell>
          <table:table-cell table:style-name="ce9"/>
          <table:table-cell office:value-type="float" office:value="157294.53000000003" table:style-name="ce15">
            <text:p>157.294,5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203 Combustibili, carburanti e lubrificanti<text:s text:c="2"/></text:p>
          </table:table-cell>
          <table:table-cell office:value-type="string" table:style-name="ce5">
            <text:p>KUWAIT PETROLEUM ITALIA SPA</text:p>
          </table:table-cell>
          <table:table-cell office:value-type="float" office:value="15286.35" table:style-name="ce15">
            <text:p>15.286,3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203 Combustibili, carburanti e lubrificanti <text:s text:c="2"/>Totale</text:p>
          </table:table-cell>
          <table:table-cell table:style-name="ce9"/>
          <table:table-cell office:value-type="float" office:value="15286.35" table:style-name="ce15">
            <text:p>15.286,3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204 Supporti informatici e cancelleria</text:p>
          </table:table-cell>
          <table:table-cell office:value-type="string" table:style-name="ce5">
            <text:p>ASCAM S.R.L.</text:p>
          </table:table-cell>
          <table:table-cell office:value-type="float" office:value="4739.51" table:style-name="ce15">
            <text:p>4.739,5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UGUSTO BERNI <text:s/>S.P.A.</text:p>
          </table:table-cell>
          <table:table-cell office:value-type="float" office:value="4000.1800000000003" table:style-name="ce16">
            <text:p>4.000,1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CS <text:s/>BYOMEDICAL COMPUTERING SYSTEMS SRL</text:p>
          </table:table-cell>
          <table:table-cell office:value-type="float" office:value="5884.4699999999993" table:style-name="ce16">
            <text:p>5.884,4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T4ID SRL</text:p>
          </table:table-cell>
          <table:table-cell office:value-type="float" office:value="6114" table:style-name="ce16">
            <text:p>6.11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-LIFE S.R.L.</text:p>
          </table:table-cell>
          <table:table-cell office:value-type="float" office:value="167" table:style-name="ce16">
            <text:p>16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NON ITALIA S.P.A.</text:p>
          </table:table-cell>
          <table:table-cell office:value-type="float" office:value="100.8" table:style-name="ce16">
            <text:p>100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ERACARTA SPA</text:p>
          </table:table-cell>
          <table:table-cell office:value-type="float" office:value="28.4" table:style-name="ce16">
            <text:p>28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EFARMA SPA</text:p>
          </table:table-cell>
          <table:table-cell office:value-type="float" office:value="2194.2000000000003" table:style-name="ce16">
            <text:p>2.194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COREFILL SRL</text:p>
          </table:table-cell>
          <table:table-cell office:value-type="float" office:value="13698.739999999998" table:style-name="ce16">
            <text:p>13.698,7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RREBIAN SPA</text:p>
          </table:table-cell>
          <table:table-cell office:value-type="float" office:value="1527.9699999999998" table:style-name="ce16">
            <text:p>1.527,9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D &amp; CO SRL</text:p>
          </table:table-cell>
          <table:table-cell office:value-type="float" office:value="229.5" table:style-name="ce16">
            <text:p>229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 TECNICA S.P.A.</text:p>
          </table:table-cell>
          <table:table-cell office:value-type="float" office:value="5523.619999999999" table:style-name="ce16">
            <text:p>5.523,6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DULSNAP SRL</text:p>
          </table:table-cell>
          <table:table-cell office:value-type="float" office:value="7906" table:style-name="ce16">
            <text:p>7.90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OLARI DI UDINE S.P.A</text:p>
          </table:table-cell>
          <table:table-cell office:value-type="float" office:value="480" table:style-name="ce16">
            <text:p>4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OLUZIONE UFFICIO SRL</text:p>
          </table:table-cell>
          <table:table-cell office:value-type="float" office:value="1475.05" table:style-name="ce16">
            <text:p>1.475,0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UFFICIO MODERNO SRL</text:p>
          </table:table-cell>
          <table:table-cell office:value-type="float" office:value="1206.98" table:style-name="ce16">
            <text:p>1.206,9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ALSECCHI GIOVANNI S.R.L.</text:p>
          </table:table-cell>
          <table:table-cell office:value-type="float" office:value="15768" table:style-name="ce16">
            <text:p>15.76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IRTUAL LOGIC S.R.L.</text:p>
          </table:table-cell>
          <table:table-cell office:value-type="float" office:value="385.95" table:style-name="ce16">
            <text:p>385,9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OMBARDA TIMBRI</text:p>
          </table:table-cell>
          <table:table-cell office:value-type="float" office:value="553.70000000000005" table:style-name="ce16">
            <text:p>553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RC SRL</text:p>
          </table:table-cell>
          <table:table-cell office:value-type="float" office:value="11219.51" table:style-name="ce16">
            <text:p>11.219,5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EOPOST ITALIA S.R.L.</text:p>
          </table:table-cell>
          <table:table-cell office:value-type="float" office:value="127.34" table:style-name="ce16">
            <text:p>127,3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KORA SISTEMI INFORMATICI</text:p>
          </table:table-cell>
          <table:table-cell office:value-type="float" office:value="262" table:style-name="ce16">
            <text:p>26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B.TEC SRL</text:p>
          </table:table-cell>
          <table:table-cell office:value-type="float" office:value="2600" table:style-name="ce16">
            <text:p>2.6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.T.G. LUTECH S.R.L.</text:p>
          </table:table-cell>
          <table:table-cell office:value-type="float" office:value="225" table:style-name="ce16">
            <text:p>22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RANCEHOPITAL S.A.S.</text:p>
          </table:table-cell>
          <table:table-cell office:value-type="float" office:value="390" table:style-name="ce16">
            <text:p>39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DPARTNERS SNC</text:p>
          </table:table-cell>
          <table:table-cell office:value-type="float" office:value="175.37" table:style-name="ce16">
            <text:p>175,3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EN INDUSTRIE S.P.A.EX INUSTRIE UNIBIND</text:p>
          </table:table-cell>
          <table:table-cell office:value-type="float" office:value="243.76" table:style-name="ce16">
            <text:p>243,7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CNOLINE DI O. PFEIFFER &amp; C. SAS</text:p>
          </table:table-cell>
          <table:table-cell office:value-type="float" office:value="1792.95" table:style-name="ce16">
            <text:p>1.792,9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CRIBA <text:s/>SRL</text:p>
          </table:table-cell>
          <table:table-cell office:value-type="float" office:value="2729.62" table:style-name="ce16">
            <text:p>2.729,6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PS INFORMATICA SNC DI PRESELLO GIANNI &amp;</text:p>
          </table:table-cell>
          <table:table-cell office:value-type="float" office:value="2136.8000000000002" table:style-name="ce16">
            <text:p>2.136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RTI VINCENZO S.R.L</text:p>
          </table:table-cell>
          <table:table-cell office:value-type="float" office:value="805" table:style-name="ce16">
            <text:p>80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 PITAGORA</text:p>
          </table:table-cell>
          <table:table-cell office:value-type="float" office:value="2748" table:style-name="ce16">
            <text:p>2.74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TIS SRL</text:p>
          </table:table-cell>
          <table:table-cell office:value-type="float" office:value="1500" table:style-name="ce16">
            <text:p>1.5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IMBRI BERGAMO POLONI S.A.S.</text:p>
          </table:table-cell>
          <table:table-cell office:value-type="float" office:value="583.5" table:style-name="ce16">
            <text:p>583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TERSYSTEM S.R.L.</text:p>
          </table:table-cell>
          <table:table-cell office:value-type="float" office:value="268.85000000000002" table:style-name="ce16">
            <text:p>268,8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MC SISTEMI INTEGRATI SRL</text:p>
          </table:table-cell>
          <table:table-cell office:value-type="float" office:value="871.4" table:style-name="ce16">
            <text:p>871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RAFIMEC S.R.L.</text:p>
          </table:table-cell>
          <table:table-cell office:value-type="float" office:value="315" table:style-name="ce16">
            <text:p>31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DEI BRUNO PIETRO</text:p>
          </table:table-cell>
          <table:table-cell office:value-type="float" office:value="201.6" table:style-name="ce16">
            <text:p>201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QUASARTEK S.R.L.</text:p>
          </table:table-cell>
          <table:table-cell office:value-type="float" office:value="249.48" table:style-name="ce16">
            <text:p>249,4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RTA OROBICA POLONI SRL</text:p>
          </table:table-cell>
          <table:table-cell office:value-type="float" office:value="513.38" table:style-name="ce16">
            <text:p>513,3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204 Supporti informatici e cancelleria Totale</text:p>
          </table:table-cell>
          <table:table-cell table:style-name="ce9"/>
          <table:table-cell office:value-type="float" office:value="101942.62999999999" table:style-name="ce15">
            <text:p>101.942,6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205 Pubblicazioni, giornali e riviste</text:p>
          </table:table-cell>
          <table:table-cell office:value-type="string" table:style-name="ce5">
            <text:p>AUXILIA SRL</text:p>
          </table:table-cell>
          <table:table-cell office:value-type="float" office:value="550" table:style-name="ce15">
            <text:p>5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BSCO INFORMATION SERVICES S.R.L.</text:p>
          </table:table-cell>
          <table:table-cell office:value-type="float" office:value="18854.87" table:style-name="ce16">
            <text:p>18.854,8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IBRERIA CORTINA SRL</text:p>
          </table:table-cell>
          <table:table-cell office:value-type="float" office:value="67" table:style-name="ce16">
            <text:p>6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ROGEA SRL</text:p>
          </table:table-cell>
          <table:table-cell office:value-type="float" office:value="69.67" table:style-name="ce16">
            <text:p>69,6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DITRICE SIFIC SRL</text:p>
          </table:table-cell>
          <table:table-cell office:value-type="float" office:value="1490" table:style-name="ce16">
            <text:p>1.49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ENICE DISTRIBUZIONE S.R.L.</text:p>
          </table:table-cell>
          <table:table-cell office:value-type="float" office:value="37949" table:style-name="ce16">
            <text:p>37.94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IUNTI PSYCHOMETRICS S.R.L.</text:p>
          </table:table-cell>
          <table:table-cell office:value-type="float" office:value="7137" table:style-name="ce16">
            <text:p>7.13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PC SRL</text:p>
          </table:table-cell>
          <table:table-cell office:value-type="float" office:value="1800" table:style-name="ce16">
            <text:p>1.8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WOLTERS KLUVER ITALIA SRL</text:p>
          </table:table-cell>
          <table:table-cell office:value-type="float" office:value="195" table:style-name="ce16">
            <text:p>19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205 Pubblicazioni, giornali e riviste Totale</text:p>
          </table:table-cell>
          <table:table-cell table:style-name="ce9"/>
          <table:table-cell office:value-type="float" office:value="68112.539999999994" table:style-name="ce15">
            <text:p>68.112,5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206 Acquisto di materiali per la manutenzione</text:p>
          </table:table-cell>
          <table:table-cell office:value-type="string" table:style-name="ce5">
            <text:p>AIR LIQUIDE SANITA' SERVICE SPA</text:p>
          </table:table-cell>
          <table:table-cell office:value-type="float" office:value="441.6" table:style-name="ce15">
            <text:p>441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URKE &amp; BURKE <text:s/>S.P.A.</text:p>
          </table:table-cell>
          <table:table-cell office:value-type="float" office:value="360" table:style-name="ce16">
            <text:p>3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 DEDDA ELETTROMEDICALI SRL</text:p>
          </table:table-cell>
          <table:table-cell office:value-type="float" office:value="625" table:style-name="ce16">
            <text:p>62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LETTRICA CORDANI SRL</text:p>
          </table:table-cell>
          <table:table-cell office:value-type="float" office:value="5322.1500000000005" table:style-name="ce16">
            <text:p>5.322,1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TRONIC ITALIA <text:s/>S.P.A.</text:p>
          </table:table-cell>
          <table:table-cell office:value-type="float" office:value="533" table:style-name="ce16">
            <text:p>53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ALL ITALIA SRL</text:p>
          </table:table-cell>
          <table:table-cell office:value-type="float" office:value="1260" table:style-name="ce16">
            <text:p>1.2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OMA MARIO S.R.L.</text:p>
          </table:table-cell>
          <table:table-cell office:value-type="float" office:value="975.6400000000001" table:style-name="ce16">
            <text:p>975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SI TECNOLOGIA &amp; SICUREZZA</text:p>
          </table:table-cell>
          <table:table-cell office:value-type="float" office:value="3425.3999999999996" table:style-name="ce16">
            <text:p>3.425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RAEGER MEDICAL ITALIA S.P.A.</text:p>
          </table:table-cell>
          <table:table-cell office:value-type="float" office:value="183.74" table:style-name="ce16">
            <text:p>183,7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.I.D.EM. S.P.A.</text:p>
          </table:table-cell>
          <table:table-cell office:value-type="float" office:value="114" table:style-name="ce16">
            <text:p>11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FIS DI G.CLERICI SPA</text:p>
          </table:table-cell>
          <table:table-cell office:value-type="float" office:value="1250.97" table:style-name="ce16">
            <text:p>1.250,9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HSI SPA</text:p>
          </table:table-cell>
          <table:table-cell office:value-type="float" office:value="328" table:style-name="ce16">
            <text:p>32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WURTH SRL</text:p>
          </table:table-cell>
          <table:table-cell office:value-type="float" office:value="98.8" table:style-name="ce16">
            <text:p>98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S COMPONENTS SPA</text:p>
          </table:table-cell>
          <table:table-cell office:value-type="float" office:value="214.62" table:style-name="ce16">
            <text:p>214,6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NTA S.R.L</text:p>
          </table:table-cell>
          <table:table-cell office:value-type="float" office:value="810" table:style-name="ce16">
            <text:p>81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ARINGS SRL</text:p>
          </table:table-cell>
          <table:table-cell office:value-type="float" office:value="168" table:style-name="ce16">
            <text:p>16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MFIL SPA</text:p>
          </table:table-cell>
          <table:table-cell office:value-type="float" office:value="6359.12" table:style-name="ce16">
            <text:p>6.359,1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RRARA EDILIZIA S.R.L.</text:p>
          </table:table-cell>
          <table:table-cell office:value-type="float" office:value="131.18" table:style-name="ce16">
            <text:p>131,1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206 Acquisto di materiali per la manutenzione Totale</text:p>
          </table:table-cell>
          <table:table-cell table:style-name="ce9"/>
          <table:table-cell office:value-type="float" office:value="22601.219999999998" table:style-name="ce15">
            <text:p>22.601,2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298 Altri beni non sanitari</text:p>
          </table:table-cell>
          <table:table-cell office:value-type="string" table:style-name="ce5">
            <text:p>ALDEGANI GIOVANNI - RIPARAZIONI E INSTAL</text:p>
          </table:table-cell>
          <table:table-cell office:value-type="float" office:value="627" table:style-name="ce15">
            <text:p>62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LETTRICA CORDANI SRL</text:p>
          </table:table-cell>
          <table:table-cell office:value-type="float" office:value="360.91" table:style-name="ce16">
            <text:p>360,9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BILBERG SRL</text:p>
          </table:table-cell>
          <table:table-cell office:value-type="float" office:value="443.4" table:style-name="ce16">
            <text:p>443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LYMPUS ITALIA SRL</text:p>
          </table:table-cell>
          <table:table-cell office:value-type="float" office:value="285" table:style-name="ce16">
            <text:p>28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UT ANTINCENDIO SRL</text:p>
          </table:table-cell>
          <table:table-cell office:value-type="float" office:value="412.18" table:style-name="ce16">
            <text:p>412,1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REANALITICA SRL UNIPERSONALE</text:p>
          </table:table-cell>
          <table:table-cell office:value-type="float" office:value="717.5" table:style-name="ce16">
            <text:p>717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PIO LIFE SRL</text:p>
          </table:table-cell>
          <table:table-cell office:value-type="float" office:value="99" table:style-name="ce16">
            <text:p>9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UFFICIO MODERNO SRL</text:p>
          </table:table-cell>
          <table:table-cell office:value-type="float" office:value="400.65" table:style-name="ce16">
            <text:p>400,6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 &amp; G INT.'L S.R.L.</text:p>
          </table:table-cell>
          <table:table-cell office:value-type="float" office:value="51.4" table:style-name="ce16">
            <text:p>51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CAL GRAPHICS ITALIA SRL</text:p>
          </table:table-cell>
          <table:table-cell office:value-type="float" office:value="3000" table:style-name="ce16">
            <text:p>3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CNOHEALTH SRL</text:p>
          </table:table-cell>
          <table:table-cell office:value-type="float" office:value="156.4" table:style-name="ce16">
            <text:p>156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ATALE ZUFFINETTI SRLDI ZUFFINETTI A. &amp;</text:p>
          </table:table-cell>
          <table:table-cell office:value-type="float" office:value="700" table:style-name="ce16">
            <text:p>7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RANCEHOPITAL S.A.S.</text:p>
          </table:table-cell>
          <table:table-cell office:value-type="float" office:value="220" table:style-name="ce16">
            <text:p>2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.CAS. SRL - INNOVAZIONI CASAMICHELE</text:p>
          </table:table-cell>
          <table:table-cell office:value-type="float" office:value="493.84" table:style-name="ce16">
            <text:p>493,8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RLO BIANCHI SRLEX CARLO BIANCHI SNC</text:p>
          </table:table-cell>
          <table:table-cell office:value-type="float" office:value="615" table:style-name="ce16">
            <text:p>61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.I.D.EM. S.P.A.</text:p>
          </table:table-cell>
          <table:table-cell office:value-type="float" office:value="315" table:style-name="ce16">
            <text:p>31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BERTI FORNITURE DENTALI SRL</text:p>
          </table:table-cell>
          <table:table-cell office:value-type="float" office:value="405" table:style-name="ce16">
            <text:p>40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RAM SPA</text:p>
          </table:table-cell>
          <table:table-cell office:value-type="float" office:value="5201.59" table:style-name="ce16">
            <text:p>5.201,5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INDRAY MEDICAL ITALY S.R.L.</text:p>
          </table:table-cell>
          <table:table-cell office:value-type="float" office:value="27.75" table:style-name="ce16">
            <text:p>27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RADY ITALIA SRL</text:p>
          </table:table-cell>
          <table:table-cell office:value-type="float" office:value="495.34" table:style-name="ce16">
            <text:p>495,3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SCAR BOSCAROL S.R.L.</text:p>
          </table:table-cell>
          <table:table-cell office:value-type="float" office:value="402" table:style-name="ce16">
            <text:p>40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MAL <text:s/>S.R.L.</text:p>
          </table:table-cell>
          <table:table-cell office:value-type="float" office:value="1310" table:style-name="ce16">
            <text:p>1.31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2298 Altri beni non sanitari Totale</text:p>
          </table:table-cell>
          <table:table-cell table:style-name="ce9"/>
          <table:table-cell office:value-type="float" office:value="16738.96" table:style-name="ce15">
            <text:p>16.738,96</text:p>
          </table:table-cell>
          <table:table-cell table:number-columns-repeated="5" table:style-name="ce1"/>
          <table:table-cell table:number-columns-repeated="16375"/>
        </table:table-row>
        <table:table-row table:style-name="ro3">
          <table:table-cell/>
          <table:table-cell office:value-type="string" table:style-name="ce6">
            <text:p>U3115 Acquisti di servizi sanitari per assistenza integrativa e protesica da privati</text:p>
          </table:table-cell>
          <table:table-cell office:value-type="string" table:style-name="ce5">
            <text:p>ACUSAN CENTRO ACUSTICO DR. UGO MARINONI</text:p>
          </table:table-cell>
          <table:table-cell office:value-type="float" office:value="12805.279999999999" table:style-name="ce15">
            <text:p>12.805,2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MPLIFON S.P.A.</text:p>
          </table:table-cell>
          <table:table-cell office:value-type="float" office:value="88215.62" table:style-name="ce16">
            <text:p>88.215,6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NDREA'S CENTER S.A.S.</text:p>
          </table:table-cell>
          <table:table-cell office:value-type="float" office:value="3960.15" table:style-name="ce16">
            <text:p>3.960,1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RTE ORTOPEDICA S.R.L.</text:p>
          </table:table-cell>
          <table:table-cell office:value-type="float" office:value="12843.87" table:style-name="ce16">
            <text:p>12.843,8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UDIONOVA ITALIA SRL</text:p>
          </table:table-cell>
          <table:table-cell office:value-type="float" office:value="4667.82" table:style-name="ce16">
            <text:p>4.667,8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UXILIA SRL</text:p>
          </table:table-cell>
          <table:table-cell office:value-type="float" office:value="4025.55" table:style-name="ce16">
            <text:p>4.025,5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ADEGNANI S.R.L.</text:p>
          </table:table-cell>
          <table:table-cell office:value-type="float" office:value="42575.009999999987" table:style-name="ce16">
            <text:p>42.575,0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ARBIERI S.R.L.</text:p>
          </table:table-cell>
          <table:table-cell office:value-type="float" office:value="64264.539999999994" table:style-name="ce16">
            <text:p>64.264,5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MEDICA SU MISURA S.R.L.</text:p>
          </table:table-cell>
          <table:table-cell office:value-type="float" office:value="88906.63" table:style-name="ce16">
            <text:p>88.906,6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TECNICA MANERBIO SRL</text:p>
          </table:table-cell>
          <table:table-cell office:value-type="float" office:value="2409.75" table:style-name="ce16">
            <text:p>2.409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ENTRO AUDIOPROTESICO LOMBARDO SRL</text:p>
          </table:table-cell>
          <table:table-cell office:value-type="float" office:value="12196.79" table:style-name="ce16">
            <text:p>12.196,7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ENTRO ORTOPEDICO ESSEDI SNC</text:p>
          </table:table-cell>
          <table:table-cell office:value-type="float" office:value="13511.42" table:style-name="ce16">
            <text:p>13.511,4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ENTRO ORTOPEDICO LOMBARDO</text:p>
          </table:table-cell>
          <table:table-cell office:value-type="float" office:value="8744.14" table:style-name="ce16">
            <text:p>8.744,1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ALPASSO S.R.L.</text:p>
          </table:table-cell>
          <table:table-cell office:value-type="float" office:value="10284.930000000002" table:style-name="ce16">
            <text:p>10.284,9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OFARM S.R.L.</text:p>
          </table:table-cell>
          <table:table-cell office:value-type="float" office:value="852.52" table:style-name="ce16">
            <text:p>852,5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OTOCINEOTTICA SKANDIA</text:p>
          </table:table-cell>
          <table:table-cell office:value-type="float" office:value="565.41000000000008" table:style-name="ce16">
            <text:p>565,4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OLDONI MAURO</text:p>
          </table:table-cell>
          <table:table-cell office:value-type="float" office:value="9118.25" table:style-name="ce16">
            <text:p>9.118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AIL</text:p>
          </table:table-cell>
          <table:table-cell office:value-type="float" office:value="990.17000000000007" table:style-name="ce16">
            <text:p>990,1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.T.O. ORTOPEDIA ALBANITO</text:p>
          </table:table-cell>
          <table:table-cell office:value-type="float" office:value="13797.880000000001" table:style-name="ce16">
            <text:p>13.797,8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'ORTOPEDIA SNC</text:p>
          </table:table-cell>
          <table:table-cell office:value-type="float" office:value="11879.869999999999" table:style-name="ce16">
            <text:p>11.879,8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-DEL ELEKTROMEDIZINISCHE GERAETE GMBH</text:p>
          </table:table-cell>
          <table:table-cell office:value-type="float" office:value="23217.5" table:style-name="ce16">
            <text:p>23.217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A REHA S.R.L.</text:p>
          </table:table-cell>
          <table:table-cell office:value-type="float" office:value="18758.490000000002" table:style-name="ce16">
            <text:p>18.758,4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CAL FARMA SRL</text:p>
          </table:table-cell>
          <table:table-cell office:value-type="float" office:value="31921.309999999994" table:style-name="ce16">
            <text:p>31.921,3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CAL UDITO BERGAMO SNC</text:p>
          </table:table-cell>
          <table:table-cell office:value-type="float" office:value="17158.099999999999" table:style-name="ce16">
            <text:p>17.158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GAS ITALIA SRL</text:p>
          </table:table-cell>
          <table:table-cell office:value-type="float" office:value="20.149999999999999" table:style-name="ce16">
            <text:p>20,1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CULARISTICA ITALIANA S.R.L.</text:p>
          </table:table-cell>
          <table:table-cell office:value-type="float" office:value="2144.79" table:style-name="ce16">
            <text:p>2.144,7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FFICINA ORTOPEDICA FERRERO SRL</text:p>
          </table:table-cell>
          <table:table-cell office:value-type="float" office:value="153807.87000000002" table:style-name="ce16">
            <text:p>153.807,8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FFICINE ORTOPEDICHE RIZZOLI SRL</text:p>
          </table:table-cell>
          <table:table-cell office:value-type="float" office:value="4185.37" table:style-name="ce16">
            <text:p>4.185,3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BURINI SRL</text:p>
          </table:table-cell>
          <table:table-cell office:value-type="float" office:value="171309.85" table:style-name="ce16">
            <text:p>171.309,8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FORESTI S.R.L.</text:p>
          </table:table-cell>
          <table:table-cell office:value-type="float" office:value="5696.4999999999991" table:style-name="ce16">
            <text:p>5.696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GAVARDINI RAPETTI SNC</text:p>
          </table:table-cell>
          <table:table-cell office:value-type="float" office:value="47067.720000000016" table:style-name="ce16">
            <text:p>47.067,7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MARCHETTI</text:p>
          </table:table-cell>
          <table:table-cell office:value-type="float" office:value="3852.3099999999995" table:style-name="ce16">
            <text:p>3.852,3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NOVARESE SRL</text:p>
          </table:table-cell>
          <table:table-cell office:value-type="float" office:value="4212.1399999999994" table:style-name="ce16">
            <text:p>4.212,1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PANINI SRL</text:p>
          </table:table-cell>
          <table:table-cell office:value-type="float" office:value="2625.36" table:style-name="ce16">
            <text:p>2.625,3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PREVITALI GAETANO</text:p>
          </table:table-cell>
          <table:table-cell office:value-type="float" office:value="11000.050000000001" table:style-name="ce16">
            <text:p>11.000,0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VALOTI DI VALOTI G.&amp;C.S.N.C.</text:p>
          </table:table-cell>
          <table:table-cell office:value-type="float" office:value="2991.6000000000004" table:style-name="ce16">
            <text:p>2.991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ZAMBELLI S.N.C. DI P. ZAMBELLI</text:p>
          </table:table-cell>
          <table:table-cell office:value-type="float" office:value="28002.41" table:style-name="ce16">
            <text:p>28.002,4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E <text:s/>BALDINELLI <text:s/>S.R.L.</text:p>
          </table:table-cell>
          <table:table-cell office:value-type="float" office:value="12915.43" table:style-name="ce16">
            <text:p>12.915,4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TTOBOCK SOLUZIONI ORTOPEDICHE SRL</text:p>
          </table:table-cell>
          <table:table-cell office:value-type="float" office:value="9774.8599999999988" table:style-name="ce16">
            <text:p>9.774,8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IROLA COMM. FELICE S.A.S.</text:p>
          </table:table-cell>
          <table:table-cell office:value-type="float" office:value="3992.0100000000007" table:style-name="ce16">
            <text:p>3.992,0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ASSETTI ALESSANDRO</text:p>
          </table:table-cell>
          <table:table-cell office:value-type="float" office:value="26457.249999999996" table:style-name="ce16">
            <text:p>26.457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UDICARE S.R.L.</text:p>
          </table:table-cell>
          <table:table-cell office:value-type="float" office:value="2626.24" table:style-name="ce16">
            <text:p>2.626,2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UNILEADER D. + P.SAS IL CENTRO ACUSTICO</text:p>
          </table:table-cell>
          <table:table-cell office:value-type="float" office:value="2454.3000000000002" table:style-name="ce16">
            <text:p>2.454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IVISOL SRL</text:p>
          </table:table-cell>
          <table:table-cell office:value-type="float" office:value="49887.97" table:style-name="ce16">
            <text:p>49.887,9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RASCARI SNC</text:p>
          </table:table-cell>
          <table:table-cell office:value-type="float" office:value="1002.03" table:style-name="ce16">
            <text:p>1.002,0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ZINGONIA <text:s/>DI <text:s/>A.MANDELLI</text:p>
          </table:table-cell>
          <table:table-cell office:value-type="float" office:value="24.15" table:style-name="ce16">
            <text:p>24,1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SANITARIA SIGNORI CLOTILDE &amp; C</text:p>
          </table:table-cell>
          <table:table-cell office:value-type="float" office:value="1503.9800000000002" table:style-name="ce16">
            <text:p>1.503,9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RMOSAN S.R.L.</text:p>
          </table:table-cell>
          <table:table-cell office:value-type="float" office:value="395.64" table:style-name="ce16">
            <text:p>395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ENTIRE SRL</text:p>
          </table:table-cell>
          <table:table-cell office:value-type="float" office:value="3960.28" table:style-name="ce16">
            <text:p>3.960,2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INEAR SRL</text:p>
          </table:table-cell>
          <table:table-cell office:value-type="float" office:value="5423.12" table:style-name="ce16">
            <text:p>5.423,1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BSAN S.N.C. DI COMINI T E FOGNINI A.</text:p>
          </table:table-cell>
          <table:table-cell office:value-type="float" office:value="480.01" table:style-name="ce16">
            <text:p>480,0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DANISE DI CRETTI DANIELE</text:p>
          </table:table-cell>
          <table:table-cell office:value-type="float" office:value="4023.8800000000006" table:style-name="ce16">
            <text:p>4.023,8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OMBARDA SALUTE S.A.S.</text:p>
          </table:table-cell>
          <table:table-cell office:value-type="float" office:value="3394.24" table:style-name="ce16">
            <text:p>3.394,2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GIANI PATRIZIO</text:p>
          </table:table-cell>
          <table:table-cell office:value-type="float" office:value="34611.609999999979" table:style-name="ce16">
            <text:p>34.611,6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CHLEAR ITALIA S.R.L.</text:p>
          </table:table-cell>
          <table:table-cell office:value-type="float" office:value="40900" table:style-name="ce16">
            <text:p>40.9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DVANCED BIONICS ITALIA SRL</text:p>
          </table:table-cell>
          <table:table-cell office:value-type="float" office:value="27886.659999999996" table:style-name="ce16">
            <text:p>27.886,6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PESSINA ANNAMARIA</text:p>
          </table:table-cell>
          <table:table-cell office:value-type="float" office:value="321.27" table:style-name="ce16">
            <text:p>321,2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CHNOR S.A.S.</text:p>
          </table:table-cell>
          <table:table-cell office:value-type="float" office:value="103.92" table:style-name="ce16">
            <text:p>103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IFLOSYSTEM S.P.A.</text:p>
          </table:table-cell>
          <table:table-cell office:value-type="float" office:value="210" table:style-name="ce16">
            <text:p>21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BIETTIVO UDITO DI GIUPPONI</text:p>
          </table:table-cell>
          <table:table-cell office:value-type="float" office:value="1256.8" table:style-name="ce16">
            <text:p>1.256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A CENTRO ORTOPEDICO AMBROSIANO</text:p>
          </table:table-cell>
          <table:table-cell office:value-type="float" office:value="90.5" table:style-name="ce16">
            <text:p>90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BELLUSCO</text:p>
          </table:table-cell>
          <table:table-cell office:value-type="float" office:value="114.72" table:style-name="ce16">
            <text:p>114,7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.O.CHI.S. SRL</text:p>
          </table:table-cell>
          <table:table-cell office:value-type="float" office:value="3618.2900000000004" table:style-name="ce16">
            <text:p>3.618,2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CASTAGNA CENTRO TECNICO RIABIL</text:p>
          </table:table-cell>
          <table:table-cell office:value-type="float" office:value="3925.9800000000005" table:style-name="ce16">
            <text:p>3.925,9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CAL UDITO SRL</text:p>
          </table:table-cell>
          <table:table-cell office:value-type="float" office:value="1422.98" table:style-name="ce16">
            <text:p>1.422,9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ENTRO ACUSTICO BERGAMASCO SNCDI GUASTAL</text:p>
          </table:table-cell>
          <table:table-cell office:value-type="float" office:value="16834.96" table:style-name="ce16">
            <text:p>16.834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OTO OTTICA CARMINATI SRL</text:p>
          </table:table-cell>
          <table:table-cell office:value-type="float" office:value="911.94" table:style-name="ce16">
            <text:p>911,9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TECNICA SRL</text:p>
          </table:table-cell>
          <table:table-cell office:value-type="float" office:value="670.12" table:style-name="ce16">
            <text:p>670,1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TM CENTRO VISIONE S.R.L.</text:p>
          </table:table-cell>
          <table:table-cell office:value-type="float" office:value="3281.92" table:style-name="ce16">
            <text:p>3.281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CARRERA S.A.S.</text:p>
          </table:table-cell>
          <table:table-cell office:value-type="float" office:value="986.4" table:style-name="ce16">
            <text:p>986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FFICINA ORTOPEDICA MARIA ADELAIDE</text:p>
          </table:table-cell>
          <table:table-cell office:value-type="float" office:value="4654.37" table:style-name="ce16">
            <text:p>4.654,3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ALFONSI DI AMOROSO R.&amp;&amp;C SNC</text:p>
          </table:table-cell>
          <table:table-cell office:value-type="float" office:value="959.26" table:style-name="ce16">
            <text:p>959,2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EHATTIVA S.R.L.</text:p>
          </table:table-cell>
          <table:table-cell office:value-type="float" office:value="4924.99" table:style-name="ce16">
            <text:p>4.924,9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ENTRO OTTICO MAFFIOLETTI S.R.L.</text:p>
          </table:table-cell>
          <table:table-cell office:value-type="float" office:value="303.98" table:style-name="ce16">
            <text:p>303,9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GARIBALDI S.A.S.DI BERTU' E CA</text:p>
          </table:table-cell>
          <table:table-cell office:value-type="float" office:value="4957.6400000000003" table:style-name="ce16">
            <text:p>4.957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OLL-STAR ITALIA SRL</text:p>
          </table:table-cell>
          <table:table-cell office:value-type="float" office:value="293.45999999999998" table:style-name="ce16">
            <text:p>293,4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RIMONDI SRL</text:p>
          </table:table-cell>
          <table:table-cell office:value-type="float" office:value="4052.2999999999997" table:style-name="ce16">
            <text:p>4.052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LA NUOVA GENZIANELLA S.A.S.</text:p>
          </table:table-cell>
          <table:table-cell office:value-type="float" office:value="372.42" table:style-name="ce16">
            <text:p>372,4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LECCHESE DI DI MARTINO <text:s/>SNC</text:p>
          </table:table-cell>
          <table:table-cell office:value-type="float" office:value="161.44" table:style-name="ce16">
            <text:p>161,4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SANITARIA SUCCESSORI PASSONIDI</text:p>
          </table:table-cell>
          <table:table-cell office:value-type="float" office:value="457.25" table:style-name="ce16">
            <text:p>457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OSPEDALE SRL</text:p>
          </table:table-cell>
          <table:table-cell office:value-type="float" office:value="279.88" table:style-name="ce16">
            <text:p>279,8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ENTRO ACUSTICO FRANCIACORTA</text:p>
          </table:table-cell>
          <table:table-cell office:value-type="float" office:value="2687.67" table:style-name="ce16">
            <text:p>2.687,6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BELTRAME S.R.L.</text:p>
          </table:table-cell>
          <table:table-cell office:value-type="float" office:value="293.45999999999998" table:style-name="ce16">
            <text:p>293,4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RIMO UDITO DI RUOCCO LUIGI &amp; C SNC</text:p>
          </table:table-cell>
          <table:table-cell office:value-type="float" office:value="1256.8" table:style-name="ce16">
            <text:p>1.256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.FE ORTOPEDIADI SARONNI ELISA E FERRI</text:p>
          </table:table-cell>
          <table:table-cell office:value-type="float" office:value="2251.25" table:style-name="ce16">
            <text:p>2.251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UDIRE SRL</text:p>
          </table:table-cell>
          <table:table-cell office:value-type="float" office:value="628.39" table:style-name="ce16">
            <text:p>628,3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FIORENTINA S.R.L.</text:p>
          </table:table-cell>
          <table:table-cell office:value-type="float" office:value="825.39" table:style-name="ce16">
            <text:p>825,3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MEDICA SAS DI RABITTI BRUNO A.&amp;C</text:p>
          </table:table-cell>
          <table:table-cell office:value-type="float" office:value="466.43999999999994" table:style-name="ce16">
            <text:p>466,4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WARNER DI BORTOLUZZI WARNER</text:p>
          </table:table-cell>
          <table:table-cell office:value-type="float" office:value="113.24" table:style-name="ce16">
            <text:p>113,2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BIETTIVO SALUTE SNC</text:p>
          </table:table-cell>
          <table:table-cell office:value-type="float" office:value="1006.8100000000001" table:style-name="ce16">
            <text:p>1.006,8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OTTIGNI GIUSEPPE</text:p>
          </table:table-cell>
          <table:table-cell office:value-type="float" office:value="1481.8" table:style-name="ce16">
            <text:p>1.481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OLIORTOPEDIA SRL</text:p>
          </table:table-cell>
          <table:table-cell office:value-type="float" office:value="8675.43" table:style-name="ce16">
            <text:p>8.675,4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UALERZI SNC</text:p>
          </table:table-cell>
          <table:table-cell office:value-type="float" office:value="641.75" table:style-name="ce16">
            <text:p>641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ENTRO ACUSTICO EUROPERO SNCDI CAIRONI G</text:p>
          </table:table-cell>
          <table:table-cell office:value-type="float" office:value="4758.8100000000004" table:style-name="ce16">
            <text:p>4.758,8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CA CENTRO PROTESI MONZA SRL</text:p>
          </table:table-cell>
          <table:table-cell office:value-type="float" office:value="6621.12" table:style-name="ce16">
            <text:p>6.621,1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STITUTO AUDIOPROTESICO BRICCHETTI SRL</text:p>
          </table:table-cell>
          <table:table-cell office:value-type="float" office:value="677.89" table:style-name="ce16">
            <text:p>677,8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NOVA S.A.S.</text:p>
          </table:table-cell>
          <table:table-cell office:value-type="float" office:value="1355.78" table:style-name="ce16">
            <text:p>1.355,7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VAREDESE SNC DI POLLI MARIANNA</text:p>
          </table:table-cell>
          <table:table-cell office:value-type="float" office:value="169" table:style-name="ce16">
            <text:p>16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ERRARI E CABINI DI FERRARI GIUSEPPE</text:p>
          </table:table-cell>
          <table:table-cell office:value-type="float" office:value="1365.17" table:style-name="ce16">
            <text:p>1.365,1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SANITARIA SAVIAN S.A.S.</text:p>
          </table:table-cell>
          <table:table-cell office:value-type="float" office:value="103.02" table:style-name="ce16">
            <text:p>103,0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CUSTICA SAS DI LATINI STEFANO</text:p>
          </table:table-cell>
          <table:table-cell office:value-type="float" office:value="7169.4800000000005" table:style-name="ce16">
            <text:p>7.169,4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DACARE SRL</text:p>
          </table:table-cell>
          <table:table-cell office:value-type="float" office:value="809.1" table:style-name="ce16">
            <text:p>809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ENTRO TECNICA ORTOPEDICA DI RADICE MARI</text:p>
          </table:table-cell>
          <table:table-cell office:value-type="float" office:value="804.56" table:style-name="ce16">
            <text:p>804,5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F.LLI BONDANZA S.N.C.</text:p>
          </table:table-cell>
          <table:table-cell office:value-type="float" office:value="690.75" table:style-name="ce16">
            <text:p>690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RREGI LABORATORIO ORTOPEDICO</text:p>
          </table:table-cell>
          <table:table-cell office:value-type="float" office:value="201.72" table:style-name="ce16">
            <text:p>201,72</text:p>
          </table:table-cell>
          <table:table-cell table:number-columns-repeated="5" table:style-name="ce1"/>
          <table:table-cell table:number-columns-repeated="16375"/>
        </table:table-row>
        <table:table-row table:style-name="ro3">
          <table:table-cell/>
          <table:table-cell office:value-type="string" table:style-name="ce6">
            <text:p>U3115 Acquisti di servizi sanitari per assistenza integrativa e protesica da privati Totale</text:p>
          </table:table-cell>
          <table:table-cell table:style-name="ce9"/>
          <table:table-cell office:value-type="float" office:value="1266522.3999999992" table:style-name="ce15">
            <text:p>1.266.522,40</text:p>
          </table:table-cell>
          <table:table-cell table:number-columns-repeated="5" table:style-name="ce1"/>
          <table:table-cell table:number-columns-repeated="16375"/>
        </table:table-row>
        <table:table-row table:style-name="ro3">
          <table:table-cell/>
          <table:table-cell office:value-type="string" table:style-name="ce6">
            <text:p>U3130 Acquisti di prestazioni trasporto in emergenza e urgenza da privati</text:p>
          </table:table-cell>
          <table:table-cell office:value-type="string" table:style-name="ce5">
            <text:p>ANPAS COMITATO REGIONALE LOMBARDIA</text:p>
          </table:table-cell>
          <table:table-cell office:value-type="float" office:value="14339.07" table:style-name="ce15">
            <text:p>14.339,0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.S.P. CROCE VERDE ONLUS</text:p>
          </table:table-cell>
          <table:table-cell office:value-type="float" office:value="8602" table:style-name="ce16">
            <text:p>8.60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IDAS COOPERATIVA SOCIALE A.R.L.</text:p>
          </table:table-cell>
          <table:table-cell office:value-type="float" office:value="207754.2" table:style-name="ce16">
            <text:p>207.754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ROCE BIANCA CITTA' DI BERGAMO</text:p>
          </table:table-cell>
          <table:table-cell office:value-type="float" office:value="5808.1" table:style-name="ce16">
            <text:p>5.808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ROCE BIANCA DI MILANO - ONLUS</text:p>
          </table:table-cell>
          <table:table-cell office:value-type="float" office:value="14028.779999999999" table:style-name="ce16">
            <text:p>14.028,7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ROCE VERDE CITTA DI ALBINO - O.N.L.U.S.</text:p>
          </table:table-cell>
          <table:table-cell office:value-type="float" office:value="99080.489999999991" table:style-name="ce16">
            <text:p>99.080,4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ADANA EMERGENZA SOC.COOP.SOC.ONLUS</text:p>
          </table:table-cell>
          <table:table-cell office:value-type="float" office:value="1987" table:style-name="ce16">
            <text:p>1.98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AL SERIANA SOCCORSO ONLUS</text:p>
          </table:table-cell>
          <table:table-cell office:value-type="float" office:value="1644.15" table:style-name="ce16">
            <text:p>1.644,1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ONZOGNI CARLO CORNA DI SONZOGNI BRUNA</text:p>
          </table:table-cell>
          <table:table-cell office:value-type="float" office:value="48239.5" table:style-name="ce16">
            <text:p>48.239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.A.B. VOLONTARI AUTOAMBULANZA BREMBILLA</text:p>
          </table:table-cell>
          <table:table-cell office:value-type="float" office:value="1380" table:style-name="ce16">
            <text:p>1.3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UBBLICA ASSISTENZA CROCE AZZURRA</text:p>
          </table:table-cell>
          <table:table-cell office:value-type="float" office:value="7509.92" table:style-name="ce16">
            <text:p>7.509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ANACEA SOCCORSO E SERVIZI SANITARI ONLU</text:p>
          </table:table-cell>
          <table:table-cell office:value-type="float" office:value="5106" table:style-name="ce16">
            <text:p>5.10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ROCE ROSSA ITALIANA COMITATO DI BERGAMO</text:p>
          </table:table-cell>
          <table:table-cell office:value-type="float" office:value="340.92" table:style-name="ce16">
            <text:p>340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ROCE ROSSA ITALIANA - COMITATO DI BERGA</text:p>
          </table:table-cell>
          <table:table-cell office:value-type="float" office:value="15259.44" table:style-name="ce16">
            <text:p>15.259,4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ABCOCK MISSION CRITICAL SERVICES ITALIA</text:p>
          </table:table-cell>
          <table:table-cell office:value-type="float" office:value="717736.66" table:style-name="ce16">
            <text:p>717.736,6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ROCE BLU BRIANZA SOC. COOP. SOC. ONLUS</text:p>
          </table:table-cell>
          <table:table-cell office:value-type="float" office:value="10621" table:style-name="ce16">
            <text:p>10.621,00</text:p>
          </table:table-cell>
          <table:table-cell table:number-columns-repeated="5" table:style-name="ce1"/>
          <table:table-cell table:number-columns-repeated="16375"/>
        </table:table-row>
        <table:table-row table:style-name="ro3">
          <table:table-cell/>
          <table:table-cell office:value-type="string" table:style-name="ce6">
            <text:p>U3130 Acquisti di prestazioni trasporto in emergenza e urgenza da privati Totale</text:p>
          </table:table-cell>
          <table:table-cell table:style-name="ce9"/>
          <table:table-cell office:value-type="float" office:value="1159437.23" table:style-name="ce15">
            <text:p>1.159.437,23</text:p>
          </table:table-cell>
          <table:table-cell table:number-columns-repeated="5" table:style-name="ce1"/>
          <table:table-cell table:number-columns-repeated="16375"/>
        </table:table-row>
        <table:table-row table:style-name="ro3">
          <table:table-cell/>
          <table:table-cell office:value-type="string" table:style-name="ce6">
            <text:p>U3136 Consulenze, collaborazioni, interinale e altre prestazioni di lavoro sanitarie e sociosanitarie da privati</text:p>
          </table:table-cell>
          <table:table-cell office:value-type="string" table:style-name="ce5">
            <text:p>BARDAZZI ALESSANDRO</text:p>
          </table:table-cell>
          <table:table-cell office:value-type="float" office:value="11960.17" table:style-name="ce15">
            <text:p>11.960,1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LLANTE ROSALIA</text:p>
          </table:table-cell>
          <table:table-cell office:value-type="float" office:value="11046.18" table:style-name="ce16">
            <text:p>11.046,1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NIGNA ALESSANDRO</text:p>
          </table:table-cell>
          <table:table-cell office:value-type="float" office:value="7898" table:style-name="ce16">
            <text:p>7.89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RNARDINI GUIDO</text:p>
          </table:table-cell>
          <table:table-cell office:value-type="float" office:value="4166" table:style-name="ce16">
            <text:p>4.16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ANCHI MARCO</text:p>
          </table:table-cell>
          <table:table-cell office:value-type="float" office:value="9375" table:style-name="ce16">
            <text:p>9.37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EMMI ALESSANDRO</text:p>
          </table:table-cell>
          <table:table-cell office:value-type="float" office:value="3050.66" table:style-name="ce16">
            <text:p>3.050,6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ORGHI FEDERICA</text:p>
          </table:table-cell>
          <table:table-cell office:value-type="float" office:value="6108" table:style-name="ce16">
            <text:p>6.10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OSCATI LUIGI MARIO</text:p>
          </table:table-cell>
          <table:table-cell office:value-type="float" office:value="7052.8099999999995" table:style-name="ce16">
            <text:p>7.052,8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RAMANTE ALESSANDRA</text:p>
          </table:table-cell>
          <table:table-cell office:value-type="float" office:value="1330.3000000000002" table:style-name="ce16">
            <text:p>1.330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RESCIANI LOREDANA</text:p>
          </table:table-cell>
          <table:table-cell office:value-type="float" office:value="2586.64" table:style-name="ce16">
            <text:p>2.586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PITANIO ENRICA</text:p>
          </table:table-cell>
          <table:table-cell office:value-type="float" office:value="8681.5" table:style-name="ce16">
            <text:p>8.681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PPA FRANCESCO</text:p>
          </table:table-cell>
          <table:table-cell office:value-type="float" office:value="6092.5" table:style-name="ce16">
            <text:p>6.092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RMINATI SONIA</text:p>
          </table:table-cell>
          <table:table-cell office:value-type="float" office:value="7184.15" table:style-name="ce16">
            <text:p>7.184,1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HIODA GEMMA</text:p>
          </table:table-cell>
          <table:table-cell office:value-type="float" office:value="8076.130000000001" table:style-name="ce16">
            <text:p>8.076,1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ISANA CHIARA ALESSANDRA</text:p>
          </table:table-cell>
          <table:table-cell office:value-type="float" office:value="7760.49" table:style-name="ce16">
            <text:p>7.760,4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NSONNI LAURA</text:p>
          </table:table-cell>
          <table:table-cell office:value-type="float" office:value="10483.41" table:style-name="ce16">
            <text:p>10.483,4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NTI MARTA ZAFFIRA</text:p>
          </table:table-cell>
          <table:table-cell office:value-type="float" office:value="12068" table:style-name="ce16">
            <text:p>12.06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SENTINO MARINA</text:p>
          </table:table-cell>
          <table:table-cell office:value-type="float" office:value="6979.74" table:style-name="ce16">
            <text:p>6.979,7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'AGATA SILVIA</text:p>
          </table:table-cell>
          <table:table-cell office:value-type="float" office:value="7208.25" table:style-name="ce16">
            <text:p>7.208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E GIORGIO CARMELO</text:p>
          </table:table-cell>
          <table:table-cell office:value-type="float" office:value="12024.07" table:style-name="ce16">
            <text:p>12.024,0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ERRARESI MAURIZIO</text:p>
          </table:table-cell>
          <table:table-cell office:value-type="float" office:value="10050" table:style-name="ce16">
            <text:p>10.0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INAZZI MARIA CHIARA</text:p>
          </table:table-cell>
          <table:table-cell office:value-type="float" office:value="13131" table:style-name="ce16">
            <text:p>13.13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OTIA VITTORIA</text:p>
          </table:table-cell>
          <table:table-cell office:value-type="float" office:value="11256" table:style-name="ce16">
            <text:p>11.25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RATELLI ANNAMARIA</text:p>
          </table:table-cell>
          <table:table-cell office:value-type="float" office:value="13526.07" table:style-name="ce16">
            <text:p>13.526,0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ABBIADINI SARA</text:p>
          </table:table-cell>
          <table:table-cell office:value-type="float" office:value="7775.67" table:style-name="ce16">
            <text:p>7.775,6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RIGIO SILVA</text:p>
          </table:table-cell>
          <table:table-cell office:value-type="float" office:value="5709" table:style-name="ce16">
            <text:p>5.70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RIGIS MARTA</text:p>
          </table:table-cell>
          <table:table-cell office:value-type="float" office:value="6859.9100000000008" table:style-name="ce16">
            <text:p>6.859,9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ULOTTA NOEMI ELISA</text:p>
          </table:table-cell>
          <table:table-cell office:value-type="float" office:value="9734.5099999999984" table:style-name="ce16">
            <text:p>9.734,5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EONE FRANCESCO</text:p>
          </table:table-cell>
          <table:table-cell office:value-type="float" office:value="9718.61" table:style-name="ce16">
            <text:p>9.718,6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IVRAGHI LUCA</text:p>
          </table:table-cell>
          <table:table-cell office:value-type="float" office:value="12573.5" table:style-name="ce16">
            <text:p>12.573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ORENZI FEDERICA</text:p>
          </table:table-cell>
          <table:table-cell office:value-type="float" office:value="4236.21" table:style-name="ce16">
            <text:p>4.236,2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USSANA ILARIA</text:p>
          </table:table-cell>
          <table:table-cell office:value-type="float" office:value="688.72" table:style-name="ce16">
            <text:p>688,7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ESTRONI MARIA GRAZIA</text:p>
          </table:table-cell>
          <table:table-cell office:value-type="float" office:value="11932.34" table:style-name="ce16">
            <text:p>11.932,3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FFEIS ANNA ROSA</text:p>
          </table:table-cell>
          <table:table-cell office:value-type="float" office:value="3285.56" table:style-name="ce16">
            <text:p>3.285,5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RCONI ROBERTA</text:p>
          </table:table-cell>
          <table:table-cell office:value-type="float" office:value="13959.640000000001" table:style-name="ce16">
            <text:p>13.959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LIS SARA</text:p>
          </table:table-cell>
          <table:table-cell office:value-type="float" office:value="8878.2999999999993" table:style-name="ce16">
            <text:p>8.878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LONI MIRKO</text:p>
          </table:table-cell>
          <table:table-cell office:value-type="float" office:value="9596.66" table:style-name="ce16">
            <text:p>9.596,6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NOTTI MARZIA</text:p>
          </table:table-cell>
          <table:table-cell office:value-type="float" office:value="3097.3199999999997" table:style-name="ce16">
            <text:p>3.097,3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RISIO ALESSANDRA</text:p>
          </table:table-cell>
          <table:table-cell office:value-type="float" office:value="11980.49" table:style-name="ce16">
            <text:p>11.980,4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VIO GABRIELE</text:p>
          </table:table-cell>
          <table:table-cell office:value-type="float" office:value="13063.51" table:style-name="ce16">
            <text:p>13.063,5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ERI KATIUSCIA</text:p>
          </table:table-cell>
          <table:table-cell office:value-type="float" office:value="1711" table:style-name="ce16">
            <text:p>1.71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ODARI ELENA</text:p>
          </table:table-cell>
          <table:table-cell office:value-type="float" office:value="4940.38" table:style-name="ce16">
            <text:p>4.940,3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ANSA ALESSANDRA</text:p>
          </table:table-cell>
          <table:table-cell office:value-type="float" office:value="8129.66" table:style-name="ce16">
            <text:p>8.129,6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ATELLI ILARIA</text:p>
          </table:table-cell>
          <table:table-cell office:value-type="float" office:value="2546.9300000000003" table:style-name="ce16">
            <text:p>2.546,9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ATERNOSTRO FEDERICA</text:p>
          </table:table-cell>
          <table:table-cell office:value-type="float" office:value="9738.16" table:style-name="ce16">
            <text:p>9.738,1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EDROLI GIANLUCA</text:p>
          </table:table-cell>
          <table:table-cell office:value-type="float" office:value="5452.13" table:style-name="ce16">
            <text:p>5.452,1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ETRILLI GRETA</text:p>
          </table:table-cell>
          <table:table-cell office:value-type="float" office:value="5286.5" table:style-name="ce16">
            <text:p>5.286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EZZOLI LAURA</text:p>
          </table:table-cell>
          <table:table-cell office:value-type="float" office:value="8578.52" table:style-name="ce16">
            <text:p>8.578,5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REVITALI NICOLE</text:p>
          </table:table-cell>
          <table:table-cell office:value-type="float" office:value="4879.75" table:style-name="ce16">
            <text:p>4.879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REVITALI SARA MARIA ROSA</text:p>
          </table:table-cell>
          <table:table-cell office:value-type="float" office:value="8870.33" table:style-name="ce16">
            <text:p>8.870,3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RICONE SANDRO</text:p>
          </table:table-cell>
          <table:table-cell office:value-type="float" office:value="5871.77" table:style-name="ce16">
            <text:p>5.871,7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RINCIPALLI MARINA</text:p>
          </table:table-cell>
          <table:table-cell office:value-type="float" office:value="3683.2200000000003" table:style-name="ce16">
            <text:p>3.683,2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AIMO ANGELA</text:p>
          </table:table-cell>
          <table:table-cell office:value-type="float" office:value="5146.5" table:style-name="ce16">
            <text:p>5.146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AVELLI LIDIA</text:p>
          </table:table-cell>
          <table:table-cell office:value-type="float" office:value="5744.18" table:style-name="ce16">
            <text:p>5.744,1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IGHETTI STEFANIA</text:p>
          </table:table-cell>
          <table:table-cell office:value-type="float" office:value="8195.74" table:style-name="ce16">
            <text:p>8.195,7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ODARI PAOLA</text:p>
          </table:table-cell>
          <table:table-cell office:value-type="float" office:value="1263.58" table:style-name="ce16">
            <text:p>1.263,5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OSSI VALERIA ADRIANA</text:p>
          </table:table-cell>
          <table:table-cell office:value-type="float" office:value="1877" table:style-name="ce16">
            <text:p>1.87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CCOGNA ALICE</text:p>
          </table:table-cell>
          <table:table-cell office:value-type="float" office:value="9244.26" table:style-name="ce16">
            <text:p>9.244,2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DOU YOUCEF</text:p>
          </table:table-cell>
          <table:table-cell office:value-type="float" office:value="9973.2000000000007" table:style-name="ce16">
            <text:p>9.973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CIALFA SALVATORE</text:p>
          </table:table-cell>
          <table:table-cell office:value-type="float" office:value="22751.5" table:style-name="ce16">
            <text:p>22.751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CIATTA CESARINA</text:p>
          </table:table-cell>
          <table:table-cell office:value-type="float" office:value="1819" table:style-name="ce16">
            <text:p>1.81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LVAS CATALIN IUSTIN IOAN</text:p>
          </table:table-cell>
          <table:table-cell office:value-type="float" office:value="9328.82" table:style-name="ce16">
            <text:p>9.328,8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TRAPPA VALENTINA</text:p>
          </table:table-cell>
          <table:table-cell office:value-type="float" office:value="8663.44" table:style-name="ce16">
            <text:p>8.663,4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MPORARY S.P.A.</text:p>
          </table:table-cell>
          <table:table-cell office:value-type="float" office:value="988.99" table:style-name="ce16">
            <text:p>988,9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RZI ALICE</text:p>
          </table:table-cell>
          <table:table-cell office:value-type="float" office:value="7230.34" table:style-name="ce16">
            <text:p>7.230,3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ORNATORE ALBERTO MARIA</text:p>
          </table:table-cell>
          <table:table-cell office:value-type="float" office:value="3019.5" table:style-name="ce16">
            <text:p>3.019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RUSSARDI ANNA NOEMI</text:p>
          </table:table-cell>
          <table:table-cell office:value-type="float" office:value="4051.59" table:style-name="ce16">
            <text:p>4.051,5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AVASSORI RACHELE</text:p>
          </table:table-cell>
          <table:table-cell office:value-type="float" office:value="4453.62" table:style-name="ce16">
            <text:p>4.453,6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ECCHIO MICOL</text:p>
          </table:table-cell>
          <table:table-cell office:value-type="float" office:value="5168.22" table:style-name="ce16">
            <text:p>5.168,2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ITALI MARCO</text:p>
          </table:table-cell>
          <table:table-cell office:value-type="float" office:value="3833.5" table:style-name="ce16">
            <text:p>3.833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ZAPPALA' ROSA MARIA</text:p>
          </table:table-cell>
          <table:table-cell office:value-type="float" office:value="2698.5" table:style-name="ce16">
            <text:p>2.698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ZENONI EMANUELA</text:p>
          </table:table-cell>
          <table:table-cell office:value-type="float" office:value="4717.0400000000009" table:style-name="ce16">
            <text:p>4.717,0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ZENONI SILVIA</text:p>
          </table:table-cell>
          <table:table-cell office:value-type="float" office:value="10717.89" table:style-name="ce16">
            <text:p>10.717,8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ZINI MARIKA</text:p>
          </table:table-cell>
          <table:table-cell office:value-type="float" office:value="6559.25" table:style-name="ce16">
            <text:p>6.559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ELLEGRINI CLAUDIA</text:p>
          </table:table-cell>
          <table:table-cell office:value-type="float" office:value="7808.81" table:style-name="ce16">
            <text:p>7.808,8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OVARIS DANIELE</text:p>
          </table:table-cell>
          <table:table-cell office:value-type="float" office:value="9155.4000000000015" table:style-name="ce16">
            <text:p>9.155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ZANA SONIA</text:p>
          </table:table-cell>
          <table:table-cell office:value-type="float" office:value="7727.1900000000005" table:style-name="ce16">
            <text:p>7.727,1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ERRANTE DAVIDE</text:p>
          </table:table-cell>
          <table:table-cell office:value-type="float" office:value="11011.12" table:style-name="ce16">
            <text:p>11.011,1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YOHANNES KIBREAB SENNAIT</text:p>
          </table:table-cell>
          <table:table-cell office:value-type="float" office:value="3634.1800000000003" table:style-name="ce16">
            <text:p>3.634,1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'APOLITO VALERIA</text:p>
          </table:table-cell>
          <table:table-cell office:value-type="float" office:value="1440" table:style-name="ce16">
            <text:p>1.4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COTTI <text:s/>PAOLO</text:p>
          </table:table-cell>
          <table:table-cell office:value-type="float" office:value="6716.880000000001" table:style-name="ce16">
            <text:p>6.716,8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RCAINI FRANCESCA</text:p>
          </table:table-cell>
          <table:table-cell office:value-type="float" office:value="6699.57" table:style-name="ce16">
            <text:p>6.699,5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ZANCHI VALERIA</text:p>
          </table:table-cell>
          <table:table-cell office:value-type="float" office:value="3373.4" table:style-name="ce16">
            <text:p>3.373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ECIMI VALENTINA</text:p>
          </table:table-cell>
          <table:table-cell office:value-type="float" office:value="3366" table:style-name="ce16">
            <text:p>3.36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OSSENA SUSANNA</text:p>
          </table:table-cell>
          <table:table-cell office:value-type="float" office:value="4329.17" table:style-name="ce16">
            <text:p>4.329,1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ANGAROSSA GIUSEPPE</text:p>
          </table:table-cell>
          <table:table-cell office:value-type="float" office:value="5084.75" table:style-name="ce16">
            <text:p>5.084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ESTRONI DEBORAH</text:p>
          </table:table-cell>
          <table:table-cell office:value-type="float" office:value="5042.62" table:style-name="ce16">
            <text:p>5.042,6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ONADONI BEATRICE</text:p>
          </table:table-cell>
          <table:table-cell office:value-type="float" office:value="5802.0199999999995" table:style-name="ce16">
            <text:p>5.802,0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ONACORSI ERICA</text:p>
          </table:table-cell>
          <table:table-cell office:value-type="float" office:value="4732.8" table:style-name="ce16">
            <text:p>4.732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ENERANDI MARIO ALEJANDRO</text:p>
          </table:table-cell>
          <table:table-cell office:value-type="float" office:value="5759.37" table:style-name="ce16">
            <text:p>5.759,3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NOVA RICCARDO</text:p>
          </table:table-cell>
          <table:table-cell office:value-type="float" office:value="8440.42" table:style-name="ce16">
            <text:p>8.440,4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ANDSTAD ITALIA SPA</text:p>
          </table:table-cell>
          <table:table-cell office:value-type="float" office:value="57292.509999999995" table:style-name="ce16">
            <text:p>57.292,5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NGIOVANNI ANNA</text:p>
          </table:table-cell>
          <table:table-cell office:value-type="float" office:value="7323.17" table:style-name="ce16">
            <text:p>7.323,1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RINONI GUIDO</text:p>
          </table:table-cell>
          <table:table-cell office:value-type="float" office:value="206" table:style-name="ce16">
            <text:p>20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ELL'AQUILA ROSSELLA</text:p>
          </table:table-cell>
          <table:table-cell office:value-type="float" office:value="7256.98" table:style-name="ce16">
            <text:p>7.256,9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ARUTA NICOLETTA</text:p>
          </table:table-cell>
          <table:table-cell office:value-type="float" office:value="5990.58" table:style-name="ce16">
            <text:p>5.990,5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ISAPIA STEFANIA</text:p>
          </table:table-cell>
          <table:table-cell office:value-type="float" office:value="2718.71" table:style-name="ce16">
            <text:p>2.718,7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ODA TAMARA</text:p>
          </table:table-cell>
          <table:table-cell office:value-type="float" office:value="3382" table:style-name="ce16">
            <text:p>3.38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TANCOURT MARLENE</text:p>
          </table:table-cell>
          <table:table-cell office:value-type="float" office:value="5986" table:style-name="ce16">
            <text:p>5.98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RRARA CAMILLO</text:p>
          </table:table-cell>
          <table:table-cell office:value-type="float" office:value="346.24" table:style-name="ce16">
            <text:p>346,2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ORTE MANUELA</text:p>
          </table:table-cell>
          <table:table-cell office:value-type="float" office:value="3450.19" table:style-name="ce16">
            <text:p>3.450,1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LINARI ALESSANDRA LUCIA</text:p>
          </table:table-cell>
          <table:table-cell office:value-type="float" office:value="3799.79" table:style-name="ce16">
            <text:p>3.799,7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ACLERIO ROBERTA</text:p>
          </table:table-cell>
          <table:table-cell office:value-type="float" office:value="9694.98" table:style-name="ce16">
            <text:p>9.694,9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AGLIETTI STEFANO</text:p>
          </table:table-cell>
          <table:table-cell office:value-type="float" office:value="762.08" table:style-name="ce16">
            <text:p>762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AMBIRASIO MARIA NATALINA</text:p>
          </table:table-cell>
          <table:table-cell office:value-type="float" office:value="8115.5" table:style-name="ce16">
            <text:p>8.115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UTERA RAFFAELLA</text:p>
          </table:table-cell>
          <table:table-cell office:value-type="float" office:value="5872.5" table:style-name="ce16">
            <text:p>5.872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ZZOLENI MARTA</text:p>
          </table:table-cell>
          <table:table-cell office:value-type="float" office:value="16761.739999999998" table:style-name="ce16">
            <text:p>16.761,7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ACELA FRANCESCA</text:p>
          </table:table-cell>
          <table:table-cell office:value-type="float" office:value="5202" table:style-name="ce16">
            <text:p>5.20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ARISI FEDERICO</text:p>
          </table:table-cell>
          <table:table-cell office:value-type="float" office:value="5087.75" table:style-name="ce16">
            <text:p>5.087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GISMONDI CRISTINA</text:p>
          </table:table-cell>
          <table:table-cell office:value-type="float" office:value="10198.92" table:style-name="ce16">
            <text:p>10.198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OLANO GRAZIELLA</text:p>
          </table:table-cell>
          <table:table-cell office:value-type="float" office:value="3315.33" table:style-name="ce16">
            <text:p>3.315,3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ILLA <text:s/>CRISTINA</text:p>
          </table:table-cell>
          <table:table-cell office:value-type="float" office:value="13008" table:style-name="ce16">
            <text:p>13.00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EZZOTTI ELENA</text:p>
          </table:table-cell>
          <table:table-cell office:value-type="float" office:value="7500" table:style-name="ce16">
            <text:p>7.5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RMINATI GIACOMO MARIO</text:p>
          </table:table-cell>
          <table:table-cell office:value-type="float" office:value="3143.03" table:style-name="ce16">
            <text:p>3.143,0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DDALENA GIANCARLO</text:p>
          </table:table-cell>
          <table:table-cell office:value-type="float" office:value="5327.67" table:style-name="ce16">
            <text:p>5.327,6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NINI MATTEO ANGELO</text:p>
          </table:table-cell>
          <table:table-cell office:value-type="float" office:value="12906" table:style-name="ce16">
            <text:p>12.90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AIDOG LAURA</text:p>
          </table:table-cell>
          <table:table-cell office:value-type="float" office:value="9408.33" table:style-name="ce16">
            <text:p>9.408,3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LLINI MARTA</text:p>
          </table:table-cell>
          <table:table-cell office:value-type="float" office:value="13131" table:style-name="ce16">
            <text:p>13.13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ORCHETTO SIMONE LUCA</text:p>
          </table:table-cell>
          <table:table-cell office:value-type="float" office:value="11226.550000000001" table:style-name="ce16">
            <text:p>11.226,5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RUSCHI ELEONORA</text:p>
          </table:table-cell>
          <table:table-cell office:value-type="float" office:value="11135.43" table:style-name="ce16">
            <text:p>11.135,4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LUMPSI PAOLA</text:p>
          </table:table-cell>
          <table:table-cell office:value-type="float" office:value="12906" table:style-name="ce16">
            <text:p>12.90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ERRARI SILVIA</text:p>
          </table:table-cell>
          <table:table-cell office:value-type="float" office:value="13311" table:style-name="ce16">
            <text:p>13.31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RITTI GIUSEPPE</text:p>
          </table:table-cell>
          <table:table-cell office:value-type="float" office:value="18806" table:style-name="ce16">
            <text:p>18.80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AGANI ALESSANDRA ANA MARIA</text:p>
          </table:table-cell>
          <table:table-cell office:value-type="float" office:value="10226.049999999999" table:style-name="ce16">
            <text:p>10.226,0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ENTURELLI SERENA</text:p>
          </table:table-cell>
          <table:table-cell office:value-type="float" office:value="19337.580000000002" table:style-name="ce16">
            <text:p>19.337,5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ONERA PIETRO ANTONIO</text:p>
          </table:table-cell>
          <table:table-cell office:value-type="float" office:value="8278.58" table:style-name="ce16">
            <text:p>8.278,5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HICCOLI VALENTINA</text:p>
          </table:table-cell>
          <table:table-cell office:value-type="float" office:value="8418.5499999999993" table:style-name="ce16">
            <text:p>8.418,5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DALLI BARBARA</text:p>
          </table:table-cell>
          <table:table-cell office:value-type="float" office:value="4688" table:style-name="ce16">
            <text:p>4.68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ETORAKI MARIA</text:p>
          </table:table-cell>
          <table:table-cell office:value-type="float" office:value="7354" table:style-name="ce16">
            <text:p>7.35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MBERTI ILARIA</text:p>
          </table:table-cell>
          <table:table-cell office:value-type="float" office:value="4929.8700000000008" table:style-name="ce16">
            <text:p>4.929,8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RCURIO FABRIZIO</text:p>
          </table:table-cell>
          <table:table-cell office:value-type="float" office:value="14520.779999999999" table:style-name="ce16">
            <text:p>14.520,7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KEYVAN ISFAHANI MOHAMMAD REZA</text:p>
          </table:table-cell>
          <table:table-cell office:value-type="float" office:value="18474" table:style-name="ce16">
            <text:p>18.47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RRETTA DANIELE CLAUDIO LUIGI AMB</text:p>
          </table:table-cell>
          <table:table-cell office:value-type="float" office:value="4723.67" table:style-name="ce16">
            <text:p>4.723,6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O VERSO SIMONA</text:p>
          </table:table-cell>
          <table:table-cell office:value-type="float" office:value="3388.49" table:style-name="ce16">
            <text:p>3.388,4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OTA SILVIA</text:p>
          </table:table-cell>
          <table:table-cell office:value-type="float" office:value="9006" table:style-name="ce16">
            <text:p>9.00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RESCIANI SILVANA</text:p>
          </table:table-cell>
          <table:table-cell office:value-type="float" office:value="9715.06" table:style-name="ce16">
            <text:p>9.715,0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OMBA CAROLINA</text:p>
          </table:table-cell>
          <table:table-cell office:value-type="float" office:value="10720" table:style-name="ce16">
            <text:p>10.7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FFI ANNA</text:p>
          </table:table-cell>
          <table:table-cell office:value-type="float" office:value="625.99" table:style-name="ce16">
            <text:p>625,9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RINARO CLAUDIA</text:p>
          </table:table-cell>
          <table:table-cell office:value-type="float" office:value="13522.53" table:style-name="ce16">
            <text:p>13.522,5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ITTORIO DOMENICA MARCELLA</text:p>
          </table:table-cell>
          <table:table-cell office:value-type="float" office:value="2471.67" table:style-name="ce16">
            <text:p>2.471,6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'AGOSTINO RICCARDO</text:p>
          </table:table-cell>
          <table:table-cell office:value-type="float" office:value="2683.6" table:style-name="ce16">
            <text:p>2.683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EIDE ANNA</text:p>
          </table:table-cell>
          <table:table-cell office:value-type="float" office:value="7660.75" table:style-name="ce16">
            <text:p>7.660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NNISTRARO VALERIA</text:p>
          </table:table-cell>
          <table:table-cell office:value-type="float" office:value="12941.83" table:style-name="ce16">
            <text:p>12.941,8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RINA FRANCESCO</text:p>
          </table:table-cell>
          <table:table-cell office:value-type="float" office:value="1442" table:style-name="ce16">
            <text:p>1.44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REGOLI ENZO SAVINO</text:p>
          </table:table-cell>
          <table:table-cell office:value-type="float" office:value="412" table:style-name="ce16">
            <text:p>41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ENNARO ELISABETTA</text:p>
          </table:table-cell>
          <table:table-cell office:value-type="float" office:value="5100" table:style-name="ce16">
            <text:p>5.1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PPELLO FRANCESCO</text:p>
          </table:table-cell>
          <table:table-cell office:value-type="float" office:value="5722" table:style-name="ce16">
            <text:p>5.72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RINONI GIOVANNI</text:p>
          </table:table-cell>
          <table:table-cell office:value-type="float" office:value="2875.7200000000003" table:style-name="ce16">
            <text:p>2.875,7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REDA SILVIA</text:p>
          </table:table-cell>
          <table:table-cell office:value-type="float" office:value="26145.14" table:style-name="ce16">
            <text:p>26.145,1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NZA PAOLA ANTONIA</text:p>
          </table:table-cell>
          <table:table-cell office:value-type="float" office:value="10005.99" table:style-name="ce16">
            <text:p>10.005,9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EIDI SILVIA</text:p>
          </table:table-cell>
          <table:table-cell office:value-type="float" office:value="2261.59" table:style-name="ce16">
            <text:p>2.261,5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CHIEPPATI FRANCESCA</text:p>
          </table:table-cell>
          <table:table-cell office:value-type="float" office:value="6173.35" table:style-name="ce16">
            <text:p>6.173,3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IOLI LOREDANA</text:p>
          </table:table-cell>
          <table:table-cell office:value-type="float" office:value="5004" table:style-name="ce16">
            <text:p>5.00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OSCIOLI MATTEO</text:p>
          </table:table-cell>
          <table:table-cell office:value-type="float" office:value="5778.3000000000011" table:style-name="ce16">
            <text:p>5.778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ZANA MICHELA</text:p>
          </table:table-cell>
          <table:table-cell office:value-type="float" office:value="2164.41" table:style-name="ce16">
            <text:p>2.164,4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PRIOLI MIRIAM</text:p>
          </table:table-cell>
          <table:table-cell office:value-type="float" office:value="2211.2199999999998" table:style-name="ce16">
            <text:p>2.211,2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AZZETTI ALDO</text:p>
          </table:table-cell>
          <table:table-cell office:value-type="float" office:value="414" table:style-name="ce16">
            <text:p>41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ALCONI GIUSEPPE</text:p>
          </table:table-cell>
          <table:table-cell office:value-type="float" office:value="824" table:style-name="ce16">
            <text:p>82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E MARIA ILARIA</text:p>
          </table:table-cell>
          <table:table-cell office:value-type="float" office:value="5100" table:style-name="ce16">
            <text:p>5.1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ONI GUIDO</text:p>
          </table:table-cell>
          <table:table-cell office:value-type="float" office:value="5098" table:style-name="ce16">
            <text:p>5.09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IAZZALUNGA ELISABETTA</text:p>
          </table:table-cell>
          <table:table-cell office:value-type="float" office:value="1002.4" table:style-name="ce16">
            <text:p>1.002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ADICI VALERIA</text:p>
          </table:table-cell>
          <table:table-cell office:value-type="float" office:value="475.35" table:style-name="ce16">
            <text:p>475,3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GNORELLI PAOLA</text:p>
          </table:table-cell>
          <table:table-cell office:value-type="float" office:value="1044" table:style-name="ce16">
            <text:p>1.04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BATINO MARIANNA</text:p>
          </table:table-cell>
          <table:table-cell office:value-type="float" office:value="548" table:style-name="ce16">
            <text:p>54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RRARA IVAN</text:p>
          </table:table-cell>
          <table:table-cell office:value-type="float" office:value="824" table:style-name="ce16">
            <text:p>82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ELENTANO CARLO</text:p>
          </table:table-cell>
          <table:table-cell office:value-type="float" office:value="206" table:style-name="ce16">
            <text:p>20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ASSERINI GIANLUIGI</text:p>
          </table:table-cell>
          <table:table-cell office:value-type="float" office:value="824" table:style-name="ce16">
            <text:p>82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SCARETTI CLAUDIO</text:p>
          </table:table-cell>
          <table:table-cell office:value-type="float" office:value="618" table:style-name="ce16">
            <text:p>61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ERRARESI FULVIO</text:p>
          </table:table-cell>
          <table:table-cell office:value-type="float" office:value="784" table:style-name="ce16">
            <text:p>78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ARALLO LUCIANA</text:p>
          </table:table-cell>
          <table:table-cell office:value-type="float" office:value="3510.06" table:style-name="ce16">
            <text:p>3.510,0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ERICO BEATRICE</text:p>
          </table:table-cell>
          <table:table-cell office:value-type="float" office:value="1774.35" table:style-name="ce16">
            <text:p>1.774,35</text:p>
          </table:table-cell>
          <table:table-cell table:number-columns-repeated="5" table:style-name="ce1"/>
          <table:table-cell table:number-columns-repeated="16375"/>
        </table:table-row>
        <table:table-row table:style-name="ro3">
          <table:table-cell/>
          <table:table-cell office:value-type="string" table:style-name="ce6">
            <text:p>U3136 Consulenze, collaborazioni, interinale e altre prestazioni di lavoro sanitarie e sociosanitarie da privati Totale</text:p>
          </table:table-cell>
          <table:table-cell table:style-name="ce9"/>
          <table:table-cell office:value-type="float" office:value="1206043.5900000005" table:style-name="ce15">
            <text:p>1.206.043,59</text:p>
          </table:table-cell>
          <table:table-cell table:number-columns-repeated="5" table:style-name="ce1"/>
          <table:table-cell table:number-columns-repeated="16375"/>
        </table:table-row>
        <table:table-row table:style-name="ro4">
          <table:table-cell/>
          <table:table-cell office:value-type="string" table:style-name="ce6">
            <text:p>U3137 Altri acquisti di servizi e prestazioni sanitarie <text:s/>da strutture sanitarie pubbliche della Regione/Provincia autonoma di appartenenza</text:p>
          </table:table-cell>
          <table:table-cell office:value-type="string" table:style-name="ce5">
            <text:p>ASST DEGLI SPEDALI CIVILI DI BRESCIA</text:p>
          </table:table-cell>
          <table:table-cell office:value-type="float" office:value="2063.7600000000002" table:style-name="ce15">
            <text:p>2.063,7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SST DI MONZA</text:p>
          </table:table-cell>
          <table:table-cell office:value-type="float" office:value="8672.6" table:style-name="ce16">
            <text:p>8.672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TS BERGAMO</text:p>
          </table:table-cell>
          <table:table-cell office:value-type="float" office:value="24757.599999999999" table:style-name="ce16">
            <text:p>24.757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ONDAZIONE IRCCS CA' GRANDA</text:p>
          </table:table-cell>
          <table:table-cell office:value-type="float" office:value="430.33" table:style-name="ce16">
            <text:p>430,3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ONDAZIONE IRCCS POLICLINICO SAN MATTEO</text:p>
          </table:table-cell>
          <table:table-cell office:value-type="float" office:value="6726.75" table:style-name="ce16">
            <text:p>6.726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OND. IRCCS IST. NEUROL. CARLO BESTA</text:p>
          </table:table-cell>
          <table:table-cell office:value-type="float" office:value="7493.53" table:style-name="ce16">
            <text:p>7.493,5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TS BRESCIA</text:p>
          </table:table-cell>
          <table:table-cell office:value-type="float" office:value="15491" table:style-name="ce16">
            <text:p>15.49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SST DI CREMONA</text:p>
          </table:table-cell>
          <table:table-cell office:value-type="float" office:value="4236" table:style-name="ce16">
            <text:p>4.236,00</text:p>
          </table:table-cell>
          <table:table-cell table:number-columns-repeated="5" table:style-name="ce1"/>
          <table:table-cell table:number-columns-repeated="16375"/>
        </table:table-row>
        <table:table-row table:style-name="ro4">
          <table:table-cell/>
          <table:table-cell office:value-type="string" table:style-name="ce6">
            <text:p>U3137 Altri acquisti di servizi e prestazioni sanitarie <text:s/>da strutture sanitarie pubbliche della Regione/Provincia autonoma di appartenenza Totale</text:p>
          </table:table-cell>
          <table:table-cell table:style-name="ce9"/>
          <table:table-cell office:value-type="float" office:value="69871.570000000007" table:style-name="ce15">
            <text:p>69.871,57</text:p>
          </table:table-cell>
          <table:table-cell table:number-columns-repeated="5" table:style-name="ce1"/>
          <table:table-cell table:number-columns-repeated="16375"/>
        </table:table-row>
        <table:table-row table:style-name="ro3">
          <table:table-cell/>
          <table:table-cell office:value-type="string" table:style-name="ce6">
            <text:p>U3138 Altri acquisti di servizi e prestazioni sanitarie <text:s/>da altre Amministrazioni pubbliche</text:p>
          </table:table-cell>
          <table:table-cell office:value-type="string" table:style-name="ce5">
            <text:p>AZ.OSP.UNIVERSITARIA INTEGRATA DI VERONA</text:p>
          </table:table-cell>
          <table:table-cell office:value-type="float" office:value="2959.51" table:style-name="ce15">
            <text:p>2.959,5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ZIENDA OSPEDALIERA PADOVA</text:p>
          </table:table-cell>
          <table:table-cell office:value-type="float" office:value="58.8" table:style-name="ce16">
            <text:p>58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NTE OSPEDALIERO OSPEDALI GALLIERA</text:p>
          </table:table-cell>
          <table:table-cell office:value-type="float" office:value="157.97" table:style-name="ce16">
            <text:p>157,9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UNIVERSITA' DEGLI STUDI DI PAVIA</text:p>
          </table:table-cell>
          <table:table-cell office:value-type="float" office:value="164.7" table:style-name="ce16">
            <text:p>164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ZIENDA U.L.S.S. N. 6 EUGANEA</text:p>
          </table:table-cell>
          <table:table-cell office:value-type="float" office:value="2628.39" table:style-name="ce16">
            <text:p>2.628,3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SL N. 2 SAVONESE</text:p>
          </table:table-cell>
          <table:table-cell office:value-type="float" office:value="2522" table:style-name="ce16">
            <text:p>2.52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ZIENDA ULSS N. 3 SERENISSIMA</text:p>
          </table:table-cell>
          <table:table-cell office:value-type="float" office:value="2607.5500000000002" table:style-name="ce16">
            <text:p>2.607,5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STITUTO DON CALABRIA OSPEDALE</text:p>
          </table:table-cell>
          <table:table-cell office:value-type="float" office:value="42.85" table:style-name="ce16">
            <text:p>42,8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STITUTO GASLINI</text:p>
          </table:table-cell>
          <table:table-cell office:value-type="float" office:value="880.41" table:style-name="ce16">
            <text:p>880,4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ZIENDA USL DI PESCARA</text:p>
          </table:table-cell>
          <table:table-cell office:value-type="float" office:value="2628.39" table:style-name="ce16">
            <text:p>2.628,39</text:p>
          </table:table-cell>
          <table:table-cell table:number-columns-repeated="5" table:style-name="ce1"/>
          <table:table-cell table:number-columns-repeated="16375"/>
        </table:table-row>
        <table:table-row table:style-name="ro3">
          <table:table-cell/>
          <table:table-cell office:value-type="string" table:style-name="ce6">
            <text:p>U3138 Altri acquisti di servizi e prestazioni sanitarie <text:s/>da altre Amministrazioni pubbliche Totale</text:p>
          </table:table-cell>
          <table:table-cell table:style-name="ce9"/>
          <table:table-cell office:value-type="float" office:value="14650.569999999998" table:style-name="ce15">
            <text:p>14.650,57</text:p>
          </table:table-cell>
          <table:table-cell table:number-columns-repeated="5" table:style-name="ce1"/>
          <table:table-cell table:number-columns-repeated="16375"/>
        </table:table-row>
        <table:table-row table:style-name="ro3">
          <table:table-cell/>
          <table:table-cell office:value-type="string" table:style-name="ce6">
            <text:p>U3198 Altri acquisti di servizi e prestazioni sanitarie <text:s/>da altri soggetti</text:p>
          </table:table-cell>
          <table:table-cell office:value-type="string" table:style-name="ce5">
            <text:p>ARETE COOPERATIVA SOCIALE S.R.L.</text:p>
          </table:table-cell>
          <table:table-cell office:value-type="float" office:value="20584" table:style-name="ce15">
            <text:p>20.58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NIGNA ALESSANDRO</text:p>
          </table:table-cell>
          <table:table-cell office:value-type="float" office:value="2466.1999999999998" table:style-name="ce16">
            <text:p>2.466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ENTRO CARDIOLOGICO MONZINO</text:p>
          </table:table-cell>
          <table:table-cell office:value-type="float" office:value="19600" table:style-name="ce16">
            <text:p>19.6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ARRINELLA ANGELO SIMONE</text:p>
          </table:table-cell>
          <table:table-cell office:value-type="float" office:value="1726.34" table:style-name="ce16">
            <text:p>1.726,3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ES.NOB. SRL</text:p>
          </table:table-cell>
          <table:table-cell office:value-type="float" office:value="576751.78" table:style-name="ce16">
            <text:p>576.751,7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 CAMMINO SOC.COOPERATIVA SOCIALE</text:p>
          </table:table-cell>
          <table:table-cell office:value-type="float" office:value="3120.39" table:style-name="ce16">
            <text:p>3.120,3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STITUTO SORELLE DELLA MISERICORDIA</text:p>
          </table:table-cell>
          <table:table-cell office:value-type="float" office:value="300" table:style-name="ce16">
            <text:p>3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ORENZI FEDERICA</text:p>
          </table:table-cell>
          <table:table-cell office:value-type="float" office:value="1479.72" table:style-name="ce16">
            <text:p>1.479,7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RZIALI MATTEO</text:p>
          </table:table-cell>
          <table:table-cell office:value-type="float" office:value="1972.96" table:style-name="ce16">
            <text:p>1.972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LONI MIRKO</text:p>
          </table:table-cell>
          <table:table-cell office:value-type="float" office:value="3452.68" table:style-name="ce16">
            <text:p>3.452,6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SPEDALE SAN RAFFAELE S.R.L.</text:p>
          </table:table-cell>
          <table:table-cell office:value-type="float" office:value="5466.88" table:style-name="ce16">
            <text:p>5.466,8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NTA LUCIA PHARMA APPS SRL S.U.</text:p>
          </table:table-cell>
          <table:table-cell office:value-type="float" office:value="682934.01" table:style-name="ce16">
            <text:p>682.934,0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YNLAB ITALIA S.R.L.</text:p>
          </table:table-cell>
          <table:table-cell office:value-type="float" office:value="11617.13" table:style-name="ce16">
            <text:p>11.617,1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ONDAZIONE GIOVANNI CARLO ROTA ONLUS</text:p>
          </table:table-cell>
          <table:table-cell office:value-type="float" office:value="11999.2" table:style-name="ce16">
            <text:p>11.999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ARROCCHIA SAN LORENZO MARTIRE IN ZOGNO</text:p>
          </table:table-cell>
          <table:table-cell office:value-type="float" office:value="3100" table:style-name="ce16">
            <text:p>3.1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OVAMEDICA SOC.COOP.SOCIALE ONLUS</text:p>
          </table:table-cell>
          <table:table-cell office:value-type="float" office:value="19604" table:style-name="ce16">
            <text:p>19.60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ORCHETTO SIMONE LUCA</text:p>
          </table:table-cell>
          <table:table-cell office:value-type="float" office:value="3210.06" table:style-name="ce16">
            <text:p>3.210,0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AGANI ALESSANDRA ANA MARIA</text:p>
          </table:table-cell>
          <table:table-cell office:value-type="float" office:value="1726.34" table:style-name="ce16">
            <text:p>1.726,3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ONDAZIONE PINAC</text:p>
          </table:table-cell>
          <table:table-cell office:value-type="float" office:value="2080" table:style-name="ce16">
            <text:p>2.0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UROFINS BIOLAB SRLEX BIOLAB SPA</text:p>
          </table:table-cell>
          <table:table-cell office:value-type="float" office:value="5885" table:style-name="ce16">
            <text:p>5.88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STITUTO CLINICI SCIENTIFICI MAUGERI SPA</text:p>
          </table:table-cell>
          <table:table-cell office:value-type="float" office:value="354" table:style-name="ce16">
            <text:p>35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RYOSERVICE &amp; M.D. SRL</text:p>
          </table:table-cell>
          <table:table-cell office:value-type="float" office:value="12000" table:style-name="ce16">
            <text:p>12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NANDA CENTRO DI SALUTE ATTIVA S.A.S.</text:p>
          </table:table-cell>
          <table:table-cell office:value-type="float" office:value="1820" table:style-name="ce16">
            <text:p>1.8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ITTORIO DOMENICA MARCELLA</text:p>
          </table:table-cell>
          <table:table-cell office:value-type="float" office:value="1974.96" table:style-name="ce16">
            <text:p>1.974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STITUTO AUXOLOGICO ITALIANO</text:p>
          </table:table-cell>
          <table:table-cell office:value-type="float" office:value="1040" table:style-name="ce16">
            <text:p>1.0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SSE CONSULTING SRL</text:p>
          </table:table-cell>
          <table:table-cell office:value-type="float" office:value="4325" table:style-name="ce16">
            <text:p>4.32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RROW DIAGNOSTICS SRL</text:p>
          </table:table-cell>
          <table:table-cell office:value-type="float" office:value="4200" table:style-name="ce16">
            <text:p>4.2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ABILITA SPA</text:p>
          </table:table-cell>
          <table:table-cell office:value-type="float" office:value="3602" table:style-name="ce16">
            <text:p>3.60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NSORZIO SOLCO CITTA' APERTA</text:p>
          </table:table-cell>
          <table:table-cell office:value-type="float" office:value="186443.38" table:style-name="ce16">
            <text:p>186.443,3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 BONNE SEMENCE SOC. COOP.SOCIALE</text:p>
          </table:table-cell>
          <table:table-cell office:value-type="float" office:value="4420" table:style-name="ce16">
            <text:p>4.4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ONDAZ. IST. NEUROLOGICO C.MONDINO</text:p>
          </table:table-cell>
          <table:table-cell office:value-type="float" office:value="544.29" table:style-name="ce16">
            <text:p>544,29</text:p>
          </table:table-cell>
          <table:table-cell table:number-columns-repeated="5" table:style-name="ce1"/>
          <table:table-cell table:number-columns-repeated="16375"/>
        </table:table-row>
        <table:table-row table:style-name="ro3">
          <table:table-cell/>
          <table:table-cell office:value-type="string" table:style-name="ce6">
            <text:p>U3198 Altri acquisti di servizi e prestazioni sanitarie <text:s/>da altri soggetti Totale</text:p>
          </table:table-cell>
          <table:table-cell table:style-name="ce9"/>
          <table:table-cell office:value-type="float" office:value="1599800.3199999998" table:style-name="ce15">
            <text:p>1.599.800,32</text:p>
          </table:table-cell>
          <table:table-cell table:number-columns-repeated="5" table:style-name="ce1"/>
          <table:table-cell table:number-columns-repeated="16375"/>
        </table:table-row>
        <table:table-row table:style-name="ro3">
          <table:table-cell/>
          <table:table-cell office:value-type="string" table:style-name="ce6">
            <text:p>U3203 Consulenze, collaborazioni, interinale e altre prestazioni di lavoro non sanitarie <text:s/>da privati</text:p>
          </table:table-cell>
          <table:table-cell office:value-type="string" table:style-name="ce5">
            <text:p>MORONI SILVIA</text:p>
          </table:table-cell>
          <table:table-cell office:value-type="float" office:value="6919.2899999999991" table:style-name="ce15">
            <text:p>6.919,2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MPORARY S.P.A.</text:p>
          </table:table-cell>
          <table:table-cell office:value-type="float" office:value="36960.639999999999" table:style-name="ce16">
            <text:p>36.960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RZI ALICE</text:p>
          </table:table-cell>
          <table:table-cell office:value-type="float" office:value="2213.48" table:style-name="ce16">
            <text:p>2.213,4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ANDSTAD ITALIA SPA</text:p>
          </table:table-cell>
          <table:table-cell office:value-type="float" office:value="9011.93" table:style-name="ce16">
            <text:p>9.011,9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OSCANI MARCELLA</text:p>
          </table:table-cell>
          <table:table-cell office:value-type="float" office:value="1054.25" table:style-name="ce16">
            <text:p>1.054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NEDETTI STEFANIA</text:p>
          </table:table-cell>
          <table:table-cell office:value-type="float" office:value="1054.25" table:style-name="ce16">
            <text:p>1.054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RANDA PATRIZIA</text:p>
          </table:table-cell>
          <table:table-cell office:value-type="float" office:value="832" table:style-name="ce16">
            <text:p>83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RELLI NICOLETTA</text:p>
          </table:table-cell>
          <table:table-cell office:value-type="float" office:value="5034.6000000000004" table:style-name="ce16">
            <text:p>5.034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ADICI VALERIA</text:p>
          </table:table-cell>
          <table:table-cell office:value-type="float" office:value="1653.02" table:style-name="ce16">
            <text:p>1.653,0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BATINO MARIANNA</text:p>
          </table:table-cell>
          <table:table-cell office:value-type="float" office:value="912" table:style-name="ce16">
            <text:p>91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IRONI TIZIANA</text:p>
          </table:table-cell>
          <table:table-cell office:value-type="float" office:value="730" table:style-name="ce16">
            <text:p>73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BANI VIVIANA</text:p>
          </table:table-cell>
          <table:table-cell office:value-type="float" office:value="797.29" table:style-name="ce16">
            <text:p>797,29</text:p>
          </table:table-cell>
          <table:table-cell table:number-columns-repeated="5" table:style-name="ce1"/>
          <table:table-cell table:number-columns-repeated="16375"/>
        </table:table-row>
        <table:table-row table:style-name="ro3">
          <table:table-cell/>
          <table:table-cell office:value-type="string" table:style-name="ce6">
            <text:p>U3203 Consulenze, collaborazioni, interinale e altre prestazioni di lavoro non sanitarie <text:s/>da privati Totale</text:p>
          </table:table-cell>
          <table:table-cell table:style-name="ce9"/>
          <table:table-cell office:value-type="float" office:value="67172.749999999985" table:style-name="ce15">
            <text:p>67.172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04 Servizi ausiliari e spese di pulizia</text:p>
          </table:table-cell>
          <table:table-cell office:value-type="string" table:style-name="ce5">
            <text:p>ALL SYSTEM SPA</text:p>
          </table:table-cell>
          <table:table-cell office:value-type="float" office:value="157226.49999999997" table:style-name="ce15">
            <text:p>157.226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ES.NOB. SRL</text:p>
          </table:table-cell>
          <table:table-cell office:value-type="float" office:value="665660.19999999995" table:style-name="ce16">
            <text:p>665.660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ESTIONE SERVIZI INTEGRATI S.R.L.</text:p>
          </table:table-cell>
          <table:table-cell office:value-type="float" office:value="15042" table:style-name="ce16">
            <text:p>15.04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RKAS S.R.L.(EXMARKAS SERVICE S.R.L.)</text:p>
          </table:table-cell>
          <table:table-cell office:value-type="float" office:value="1927295.7699999998" table:style-name="ce16">
            <text:p>1.927.295,7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ENTOKIL INITIAL ITALIA S.P.A.</text:p>
          </table:table-cell>
          <table:table-cell office:value-type="float" office:value="5640.670000000001" table:style-name="ce16">
            <text:p>5.640,6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04 Servizi ausiliari e spese di pulizia Totale</text:p>
          </table:table-cell>
          <table:table-cell table:style-name="ce9"/>
          <table:table-cell office:value-type="float" office:value="2770865.1399999997" table:style-name="ce15">
            <text:p>2.770.865,1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06 Mensa per degenti</text:p>
          </table:table-cell>
          <table:table-cell office:value-type="string" table:style-name="ce5">
            <text:p>COOPERATIVA LAVORATORI B.P.B.-C.V.</text:p>
          </table:table-cell>
          <table:table-cell office:value-type="float" office:value="12112.7" table:style-name="ce15">
            <text:p>12.112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ES.NOB. SRL</text:p>
          </table:table-cell>
          <table:table-cell office:value-type="float" office:value="1506711.35" table:style-name="ce16">
            <text:p>1.506.711,3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QUI ! GROUP S.P.A.</text:p>
          </table:table-cell>
          <table:table-cell office:value-type="float" office:value="70141.919999999998" table:style-name="ce16">
            <text:p>70.141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ISTORANTE SUZURAN SNC</text:p>
          </table:table-cell>
          <table:table-cell office:value-type="float" office:value="1180.3499999999999" table:style-name="ce16">
            <text:p>1.180,3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.I.A.R.C.SPA</text:p>
          </table:table-cell>
          <table:table-cell office:value-type="float" office:value="95713.809999999983" table:style-name="ce16">
            <text:p>95.713,8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ERCAR RISTORAZIONE COLLETTIVA SPA</text:p>
          </table:table-cell>
          <table:table-cell office:value-type="float" office:value="419.64" table:style-name="ce16">
            <text:p>419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ODEXO ITALIA SPA</text:p>
          </table:table-cell>
          <table:table-cell office:value-type="float" office:value="1705" table:style-name="ce16">
            <text:p>1.70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SST NORD MILANO</text:p>
          </table:table-cell>
          <table:table-cell office:value-type="float" office:value="186.38" table:style-name="ce16">
            <text:p>186,3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06 Mensa per degenti Totale</text:p>
          </table:table-cell>
          <table:table-cell table:style-name="ce9"/>
          <table:table-cell office:value-type="float" office:value="1688171.15" table:style-name="ce15">
            <text:p>1.688.171,1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07 Riscaldamento</text:p>
          </table:table-cell>
          <table:table-cell office:value-type="string" table:style-name="ce5">
            <text:p>A2A CALORE &amp; SERVIZI SRL</text:p>
          </table:table-cell>
          <table:table-cell office:value-type="float" office:value="401891.74" table:style-name="ce15">
            <text:p>401.891,7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07 Riscaldamento Totale</text:p>
          </table:table-cell>
          <table:table-cell table:style-name="ce9"/>
          <table:table-cell office:value-type="float" office:value="401891.74" table:style-name="ce15">
            <text:p>401.891,7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08 Utenze e canoni per telefonia e reti di trasmissione<text:s/></text:p>
          </table:table-cell>
          <table:table-cell office:value-type="string" table:style-name="ce5">
            <text:p>TELECOM ITALIA SPA</text:p>
          </table:table-cell>
          <table:table-cell office:value-type="float" office:value="99555.999999999971" table:style-name="ce15">
            <text:p>99.55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STWEB SPA</text:p>
          </table:table-cell>
          <table:table-cell office:value-type="float" office:value="2721.57" table:style-name="ce16">
            <text:p>2.721,57</text:p>
          </table:table-cell>
          <table:table-cell table:number-columns-repeated="5" table:style-name="ce1"/>
          <table:table-cell table:number-columns-repeated="16375"/>
        </table:table-row>
        <table:table-row table:style-name="ro3">
          <table:table-cell/>
          <table:table-cell office:value-type="string" table:style-name="ce6">
            <text:p>U3208 Utenze e canoni per telefonia e reti di trasmissione <text:s/>Totale</text:p>
          </table:table-cell>
          <table:table-cell table:style-name="ce9"/>
          <table:table-cell office:value-type="float" office:value="102277.56999999998" table:style-name="ce15">
            <text:p>102.277,5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09 Utenze e canoni per energia elettrica<text:s/></text:p>
          </table:table-cell>
          <table:table-cell office:value-type="string" table:style-name="ce5">
            <text:p>GALA S.P.A.</text:p>
          </table:table-cell>
          <table:table-cell office:value-type="float" office:value="330417.92000000004" table:style-name="ce15">
            <text:p>330.417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NEL ENERGIA SPA</text:p>
          </table:table-cell>
          <table:table-cell office:value-type="float" office:value="551633.89000000013" table:style-name="ce16">
            <text:p>551.633,8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09 Utenze e canoni per energia elettrica <text:s/>Totale</text:p>
          </table:table-cell>
          <table:table-cell table:style-name="ce9"/>
          <table:table-cell office:value-type="float" office:value="882051.81000000017" table:style-name="ce15">
            <text:p>882.051,8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10 Utenze e canoni per altri servizi<text:s/></text:p>
          </table:table-cell>
          <table:table-cell office:value-type="string" table:style-name="ce5">
            <text:p>SOENERGY S.R.L.</text:p>
          </table:table-cell>
          <table:table-cell office:value-type="float" office:value="404942.3600000001" table:style-name="ce15">
            <text:p>404.942,3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UNIACQUE SPA</text:p>
          </table:table-cell>
          <table:table-cell office:value-type="float" office:value="137245.96000000002" table:style-name="ce16">
            <text:p>137.245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MUNE DI SERINA</text:p>
          </table:table-cell>
          <table:table-cell office:value-type="float" office:value="41.09" table:style-name="ce16">
            <text:p>41,0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HERA COMM MARCHE SRL</text:p>
          </table:table-cell>
          <table:table-cell office:value-type="float" office:value="187.64" table:style-name="ce16">
            <text:p>187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10 Utenze e canoni per altri servizi <text:s/>Totale</text:p>
          </table:table-cell>
          <table:table-cell table:style-name="ce9"/>
          <table:table-cell office:value-type="float" office:value="542417.05000000005" table:style-name="ce15">
            <text:p>542.417,0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12 Assistenza informatica e manutenzione software<text:s text:c="2"/></text:p>
          </table:table-cell>
          <table:table-cell office:value-type="string" table:style-name="ce5">
            <text:p>DEDALUS SPA</text:p>
          </table:table-cell>
          <table:table-cell office:value-type="float" office:value="25422.48" table:style-name="ce15">
            <text:p>25.422,4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NGINEERING INGEGNERIA INFORMATICA SPA</text:p>
          </table:table-cell>
          <table:table-cell office:value-type="float" office:value="18560" table:style-name="ce16">
            <text:p>18.5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ORDCOM S.P.A.</text:p>
          </table:table-cell>
          <table:table-cell office:value-type="float" office:value="63075.360000000001" table:style-name="ce16">
            <text:p>63.075,3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RUMPF MED ITALIA</text:p>
          </table:table-cell>
          <table:table-cell office:value-type="float" office:value="5666.67" table:style-name="ce16">
            <text:p>5.666,6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.T.G. LUTECH S.R.L.</text:p>
          </table:table-cell>
          <table:table-cell office:value-type="float" office:value="6605.25" table:style-name="ce16">
            <text:p>6.605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UOVA SIGMA SRL</text:p>
          </table:table-cell>
          <table:table-cell office:value-type="float" office:value="89277.27" table:style-name="ce16">
            <text:p>89.277,2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FONET SOLUTION SRL A S.U.</text:p>
          </table:table-cell>
          <table:table-cell office:value-type="float" office:value="5850" table:style-name="ce16">
            <text:p>5.8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IADA PROGETTI S.R.L.</text:p>
          </table:table-cell>
          <table:table-cell office:value-type="float" office:value="5000" table:style-name="ce16">
            <text:p>5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12 Assistenza informatica e manutenzione software <text:s text:c="2"/>Totale</text:p>
          </table:table-cell>
          <table:table-cell table:style-name="ce9"/>
          <table:table-cell office:value-type="float" office:value="219457.03" table:style-name="ce15">
            <text:p>219.457,0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13 Corsi di formazione esternalizzata</text:p>
          </table:table-cell>
          <table:table-cell office:value-type="string" table:style-name="ce5">
            <text:p>ATS BERGAMO</text:p>
          </table:table-cell>
          <table:table-cell office:value-type="float" office:value="1532" table:style-name="ce15">
            <text:p>1.53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NGINEERING INGEGNERIA INFORMATICA SPA</text:p>
          </table:table-cell>
          <table:table-cell office:value-type="float" office:value="2850" table:style-name="ce16">
            <text:p>2.8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ROM</text:p>
          </table:table-cell>
          <table:table-cell office:value-type="float" office:value="1200" table:style-name="ce16">
            <text:p>1.2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ZOLL MEDICAL ITALIA S.R.L.</text:p>
          </table:table-cell>
          <table:table-cell office:value-type="float" office:value="576" table:style-name="ce16">
            <text:p>57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UNIVERSITA' DEGLI STUDI DI BERGAMO</text:p>
          </table:table-cell>
          <table:table-cell office:value-type="float" office:value="12366.5" table:style-name="ce16">
            <text:p>12.366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UOVA SIGMA SRL</text:p>
          </table:table-cell>
          <table:table-cell office:value-type="float" office:value="400" table:style-name="ce16">
            <text:p>4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RC EDIZIONI SRL</text:p>
          </table:table-cell>
          <table:table-cell office:value-type="float" office:value="4393.21" table:style-name="ce16">
            <text:p>4.393,2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RCIELLO MAURO</text:p>
          </table:table-cell>
          <table:table-cell office:value-type="float" office:value="518.4" table:style-name="ce16">
            <text:p>518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LIA ROSALBA</text:p>
          </table:table-cell>
          <table:table-cell office:value-type="float" office:value="311.83999999999997" table:style-name="ce16">
            <text:p>311,8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ZILIOLI ANNA ROSA</text:p>
          </table:table-cell>
          <table:table-cell office:value-type="float" office:value="621.67999999999995" table:style-name="ce16">
            <text:p>621,6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ZZOLENI GIULIANA</text:p>
          </table:table-cell>
          <table:table-cell office:value-type="float" office:value="180.74" table:style-name="ce16">
            <text:p>180,7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BERGIA MASSIMILIANO</text:p>
          </table:table-cell>
          <table:table-cell office:value-type="float" office:value="619.67999999999995" table:style-name="ce16">
            <text:p>619,6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SALI PIERLUIGI</text:p>
          </table:table-cell>
          <table:table-cell office:value-type="float" office:value="206.56" table:style-name="ce16">
            <text:p>206,5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KALISOVA MIRIAM</text:p>
          </table:table-cell>
          <table:table-cell office:value-type="float" office:value="92.96" table:style-name="ce16">
            <text:p>92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OLIS ROBERTO</text:p>
          </table:table-cell>
          <table:table-cell office:value-type="float" office:value="309.83999999999997" table:style-name="ce16">
            <text:p>309,8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NEGHINI &amp; ASSOCIATI SRL</text:p>
          </table:table-cell>
          <table:table-cell office:value-type="float" office:value="452.82" table:style-name="ce16">
            <text:p>452,8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EMENS HEALTHCARE SRL</text:p>
          </table:table-cell>
          <table:table-cell office:value-type="float" office:value="3402" table:style-name="ce16">
            <text:p>3.40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ORMEL SRL</text:p>
          </table:table-cell>
          <table:table-cell office:value-type="float" office:value="402" table:style-name="ce16">
            <text:p>40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CCADEMIA NAZIONALE DI MEDICINA</text:p>
          </table:table-cell>
          <table:table-cell office:value-type="float" office:value="120" table:style-name="ce16">
            <text:p>1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ENTRO DI RICERCHE E STUDI IN</text:p>
          </table:table-cell>
          <table:table-cell office:value-type="float" office:value="3485" table:style-name="ce16">
            <text:p>3.48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STEMI FORMATIVI AZIENDALI SRL</text:p>
          </table:table-cell>
          <table:table-cell office:value-type="float" office:value="1850" table:style-name="ce16">
            <text:p>1.8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STITUTO AMBIENTE EUROPA SOCIETA' COOP.</text:p>
          </table:table-cell>
          <table:table-cell office:value-type="float" office:value="320" table:style-name="ce16">
            <text:p>3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NFIMI SERVIZI SRL</text:p>
          </table:table-cell>
          <table:table-cell office:value-type="float" office:value="500" table:style-name="ce16">
            <text:p>5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RINELLA ZANCHI UNIPERSONALE SRL</text:p>
          </table:table-cell>
          <table:table-cell office:value-type="float" office:value="290" table:style-name="ce16">
            <text:p>29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NGRESS SET UP</text:p>
          </table:table-cell>
          <table:table-cell office:value-type="float" office:value="2000" table:style-name="ce16">
            <text:p>2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SPOSITO GIULIA</text:p>
          </table:table-cell>
          <table:table-cell office:value-type="float" office:value="440.94" table:style-name="ce16">
            <text:p>440,9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NTE REIT S.R.L.</text:p>
          </table:table-cell>
          <table:table-cell office:value-type="float" office:value="3920" table:style-name="ce16">
            <text:p>3.9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.I.S.S.P.A.T. SRL</text:p>
          </table:table-cell>
          <table:table-cell office:value-type="float" office:value="490" table:style-name="ce16">
            <text:p>49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NDRAGORA S.R.L. UNIPERSONALE</text:p>
          </table:table-cell>
          <table:table-cell office:value-type="float" office:value="252" table:style-name="ce16">
            <text:p>25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ARADIGMA SPA</text:p>
          </table:table-cell>
          <table:table-cell office:value-type="float" office:value="1300" table:style-name="ce16">
            <text:p>1.3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INEAS CONSORZIO UNIVERSITARIO PER</text:p>
          </table:table-cell>
          <table:table-cell office:value-type="float" office:value="4500" table:style-name="ce16">
            <text:p>4.5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UNIVERS.COMM.LE L.BOCCONI</text:p>
          </table:table-cell>
          <table:table-cell office:value-type="float" office:value="4000" table:style-name="ce16">
            <text:p>4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13 Corsi di formazione esternalizzata Totale</text:p>
          </table:table-cell>
          <table:table-cell table:style-name="ce9"/>
          <table:table-cell office:value-type="float" office:value="53904.170000000006" table:style-name="ce15">
            <text:p>53.904,17</text:p>
          </table:table-cell>
          <table:table-cell table:number-columns-repeated="5" table:style-name="ce1"/>
          <table:table-cell table:number-columns-repeated="16375"/>
        </table:table-row>
        <table:table-row table:style-name="ro3">
          <table:table-cell/>
          <table:table-cell office:value-type="string" table:style-name="ce6">
            <text:p>U3214 Manutenzione ordinaria e riparazioni di immobili <text:s text:c="2"/>e loro pertinenze</text:p>
          </table:table-cell>
          <table:table-cell office:value-type="string" table:style-name="ce5">
            <text:p>IDEA LEGNO SNC DI ROTA DARIO &amp; C.</text:p>
          </table:table-cell>
          <table:table-cell office:value-type="float" office:value="1170" table:style-name="ce15">
            <text:p>1.17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MPRESA EDILE BETTINELLI SRL</text:p>
          </table:table-cell>
          <table:table-cell office:value-type="float" office:value="22466.95" table:style-name="ce16">
            <text:p>22.466,9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BILBERG SRL</text:p>
          </table:table-cell>
          <table:table-cell office:value-type="float" office:value="2700" table:style-name="ce16">
            <text:p>2.7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RMIGAS <text:s/>S.P.A.</text:p>
          </table:table-cell>
          <table:table-cell office:value-type="float" office:value="32839.07" table:style-name="ce16">
            <text:p>32.839,0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YSMET S.R.L.</text:p>
          </table:table-cell>
          <table:table-cell office:value-type="float" office:value="200" table:style-name="ce16">
            <text:p>2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ILLA ROBERTO</text:p>
          </table:table-cell>
          <table:table-cell office:value-type="float" office:value="2080" table:style-name="ce16">
            <text:p>2.0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.A.V.E. S.R.L TECNOLOGIA ANTINCENDIO.</text:p>
          </table:table-cell>
          <table:table-cell office:value-type="float" office:value="9098" table:style-name="ce16">
            <text:p>9.09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REGIS SRL SERVIZI AMBIENTALI</text:p>
          </table:table-cell>
          <table:table-cell office:value-type="float" office:value="570" table:style-name="ce16">
            <text:p>57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AM MOBILITY SRL</text:p>
          </table:table-cell>
          <table:table-cell office:value-type="float" office:value="5312.3" table:style-name="ce16">
            <text:p>5.312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ZIENDA AGRICOLA CATTANEO SRL</text:p>
          </table:table-cell>
          <table:table-cell office:value-type="float" office:value="5496.5" table:style-name="ce16">
            <text:p>5.496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-TEAM DI VITALI DANIELE</text:p>
          </table:table-cell>
          <table:table-cell office:value-type="float" office:value="1442" table:style-name="ce16">
            <text:p>1.44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ZZOLENI SNC DI DANIELE E MAURIZIO MAZZ</text:p>
          </table:table-cell>
          <table:table-cell office:value-type="float" office:value="1522.32" table:style-name="ce16">
            <text:p>1.522,3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RRARA IRRIGAZIONE DI CARRARA MARCO</text:p>
          </table:table-cell>
          <table:table-cell office:value-type="float" office:value="6200" table:style-name="ce16">
            <text:p>6.2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RMINATI MARCOTUO VERDE DI CARMINATI MA</text:p>
          </table:table-cell>
          <table:table-cell office:value-type="float" office:value="5065.1000000000004" table:style-name="ce16">
            <text:p>5.065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MPRESA INVERNIZZI DI INVERNIZZI SAVERIO</text:p>
          </table:table-cell>
          <table:table-cell office:value-type="float" office:value="6570" table:style-name="ce16">
            <text:p>6.57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RUCCI LUCA</text:p>
          </table:table-cell>
          <table:table-cell office:value-type="float" office:value="27000" table:style-name="ce16">
            <text:p>27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 M A <text:s/>DI E. MANGILI &amp; C. S.N.C.</text:p>
          </table:table-cell>
          <table:table-cell office:value-type="float" office:value="3737.4" table:style-name="ce16">
            <text:p>3.737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IUMANA ALBERTOARCHITETTO</text:p>
          </table:table-cell>
          <table:table-cell office:value-type="float" office:value="2163.1999999999998" table:style-name="ce16">
            <text:p>2.163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ERRAMENTI CAPELLI GILBERTO E C. SNC</text:p>
          </table:table-cell>
          <table:table-cell office:value-type="float" office:value="2215" table:style-name="ce16">
            <text:p>2.21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IGLIACCI ANTONIO</text:p>
          </table:table-cell>
          <table:table-cell office:value-type="float" office:value="2808" table:style-name="ce16">
            <text:p>2.80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.G. DI MARCHESI GIUSEPPE</text:p>
          </table:table-cell>
          <table:table-cell office:value-type="float" office:value="2885" table:style-name="ce16">
            <text:p>2.885,00</text:p>
          </table:table-cell>
          <table:table-cell table:number-columns-repeated="5" table:style-name="ce1"/>
          <table:table-cell table:number-columns-repeated="16375"/>
        </table:table-row>
        <table:table-row table:style-name="ro3">
          <table:table-cell/>
          <table:table-cell office:value-type="string" table:style-name="ce6">
            <text:p>U3214 Manutenzione ordinaria e riparazioni di immobili <text:s text:c="2"/>e loro pertinenze Totale</text:p>
          </table:table-cell>
          <table:table-cell table:style-name="ce9"/>
          <table:table-cell office:value-type="float" office:value="143540.84000000003" table:style-name="ce15">
            <text:p>143.540,84</text:p>
          </table:table-cell>
          <table:table-cell table:number-columns-repeated="5" table:style-name="ce1"/>
          <table:table-cell table:number-columns-repeated="16375"/>
        </table:table-row>
        <table:table-row table:style-name="ro3">
          <table:table-cell/>
          <table:table-cell office:value-type="string" table:style-name="ce6">
            <text:p>U3216 Manutenzione ordinaria e riparazioni di attrezzature tecnico-scientifico sanitarie</text:p>
          </table:table-cell>
          <table:table-cell office:value-type="string" table:style-name="ce5">
            <text:p>SAPIO LIFE SRL</text:p>
          </table:table-cell>
          <table:table-cell office:value-type="float" office:value="160" table:style-name="ce15">
            <text:p>1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IVISOL SRL</text:p>
          </table:table-cell>
          <table:table-cell office:value-type="float" office:value="672" table:style-name="ce16">
            <text:p>67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INDE MEDICALE S.R.L.</text:p>
          </table:table-cell>
          <table:table-cell office:value-type="float" office:value="127.1" table:style-name="ce16">
            <text:p>127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SMED S.R.L.</text:p>
          </table:table-cell>
          <table:table-cell office:value-type="float" office:value="745" table:style-name="ce16">
            <text:p>745,00</text:p>
          </table:table-cell>
          <table:table-cell table:number-columns-repeated="5" table:style-name="ce1"/>
          <table:table-cell table:number-columns-repeated="16375"/>
        </table:table-row>
        <table:table-row table:style-name="ro3">
          <table:table-cell/>
          <table:table-cell office:value-type="string" table:style-name="ce6">
            <text:p>U3216 Manutenzione ordinaria e riparazioni di attrezzature tecnico-scientifico sanitarie Totale</text:p>
          </table:table-cell>
          <table:table-cell table:style-name="ce9"/>
          <table:table-cell office:value-type="float" office:value="1704.1" table:style-name="ce15">
            <text:p>1.704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17 Manutenzione ordinaria e riparazioni di automezzi</text:p>
          </table:table-cell>
          <table:table-cell office:value-type="string" table:style-name="ce5">
            <text:p>AUTOFFICINA REDONDI RENATO</text:p>
          </table:table-cell>
          <table:table-cell office:value-type="float" office:value="750.24" table:style-name="ce15">
            <text:p>750,2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ONOMI DOMENICO</text:p>
          </table:table-cell>
          <table:table-cell office:value-type="float" office:value="283.24" table:style-name="ce16">
            <text:p>283,2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UTOFFICINA EMC S.N.C.DI EMANUEL MORELLI</text:p>
          </table:table-cell>
          <table:table-cell office:value-type="float" office:value="1242.5" table:style-name="ce16">
            <text:p>1.242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RROZZERIA MARCO BREVI</text:p>
          </table:table-cell>
          <table:table-cell office:value-type="float" office:value="909.02" table:style-name="ce16">
            <text:p>909,0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17 Manutenzione ordinaria e riparazioni di automezzi Totale</text:p>
          </table:table-cell>
          <table:table-cell table:style-name="ce9"/>
          <table:table-cell office:value-type="float" office:value="3185" table:style-name="ce15">
            <text:p>3.18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18 Altre spese di manutenzione ordinaria e riparazioni<text:s/></text:p>
          </table:table-cell>
          <table:table-cell office:value-type="string" table:style-name="ce5">
            <text:p>ASTRIM SRL</text:p>
          </table:table-cell>
          <table:table-cell office:value-type="float" office:value="5300" table:style-name="ce15">
            <text:p>5.3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-MEDICA S.R.L.</text:p>
          </table:table-cell>
          <table:table-cell office:value-type="float" office:value="811.27" table:style-name="ce16">
            <text:p>811,2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T4ID SRL</text:p>
          </table:table-cell>
          <table:table-cell office:value-type="float" office:value="54835" table:style-name="ce16">
            <text:p>54.83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EDALUS SPA</text:p>
          </table:table-cell>
          <table:table-cell office:value-type="float" office:value="223090.54" table:style-name="ce16">
            <text:p>223.090,5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NGINEERING INGEGNERIA INFORMATICA SPA</text:p>
          </table:table-cell>
          <table:table-cell office:value-type="float" office:value="59043" table:style-name="ce16">
            <text:p>59.04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E MEDICAL SYSTEMS ITALIA SPA</text:p>
          </table:table-cell>
          <table:table-cell office:value-type="float" office:value="2740" table:style-name="ce16">
            <text:p>2.7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UTECH SPA</text:p>
          </table:table-cell>
          <table:table-cell office:value-type="float" office:value="3333.32" table:style-name="ce16">
            <text:p>3.333,3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.R. SERVICE DI MANUEL RAVELLINI</text:p>
          </table:table-cell>
          <table:table-cell office:value-type="float" office:value="839.52" table:style-name="ce16">
            <text:p>839,5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RA ELETTRIC DI MORA GIUSEPPE &amp; C. S.N.</text:p>
          </table:table-cell>
          <table:table-cell office:value-type="float" office:value="2457.9" table:style-name="ce16">
            <text:p>2.457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ETCOM SRL</text:p>
          </table:table-cell>
          <table:table-cell office:value-type="float" office:value="6000" table:style-name="ce16">
            <text:p>6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LIVETTI S.P.A.</text:p>
          </table:table-cell>
          <table:table-cell office:value-type="float" office:value="375" table:style-name="ce16">
            <text:p>37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OLARI DI UDINE S.P.A</text:p>
          </table:table-cell>
          <table:table-cell office:value-type="float" office:value="1342.6" table:style-name="ce16">
            <text:p>1.342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BIM SRL</text:p>
          </table:table-cell>
          <table:table-cell office:value-type="float" office:value="14285.96" table:style-name="ce16">
            <text:p>14.285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SURV SRL A SOCIO UNICO</text:p>
          </table:table-cell>
          <table:table-cell office:value-type="float" office:value="13970.28" table:style-name="ce16">
            <text:p>13.970,2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AM MOBILITY SRL</text:p>
          </table:table-cell>
          <table:table-cell office:value-type="float" office:value="29520" table:style-name="ce16">
            <text:p>29.5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TAMEDICAL SRL</text:p>
          </table:table-cell>
          <table:table-cell office:value-type="float" office:value="12116" table:style-name="ce16">
            <text:p>12.11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.LLI CACCIA S.R.L.</text:p>
          </table:table-cell>
          <table:table-cell office:value-type="float" office:value="548.14" table:style-name="ce16">
            <text:p>548,1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KNE SRL</text:p>
          </table:table-cell>
          <table:table-cell office:value-type="float" office:value="966.67" table:style-name="ce16">
            <text:p>966,6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CONOCOM INTERNATIONAL ITALIA SPA</text:p>
          </table:table-cell>
          <table:table-cell office:value-type="float" office:value="3182.85" table:style-name="ce16">
            <text:p>3.182,8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FOCERT S.P.A.</text:p>
          </table:table-cell>
          <table:table-cell office:value-type="float" office:value="350" table:style-name="ce16">
            <text:p>3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EGA INFORMATICA E FARMACIA SRL</text:p>
          </table:table-cell>
          <table:table-cell office:value-type="float" office:value="250" table:style-name="ce16">
            <text:p>2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ERSONAL DATA S.R.L.</text:p>
          </table:table-cell>
          <table:table-cell office:value-type="float" office:value="25440" table:style-name="ce16">
            <text:p>25.4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URLODGE S.R.L.</text:p>
          </table:table-cell>
          <table:table-cell office:value-type="float" office:value="512.08000000000004" table:style-name="ce16">
            <text:p>512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ASSILICHI S.P.A.</text:p>
          </table:table-cell>
          <table:table-cell office:value-type="float" office:value="2355.5100000000002" table:style-name="ce16">
            <text:p>2.355,5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UOVA INFORMATION SYSTEM SNCDI COGONI TE</text:p>
          </table:table-cell>
          <table:table-cell office:value-type="float" office:value="836" table:style-name="ce16">
            <text:p>83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IDITECH S.R.L.</text:p>
          </table:table-cell>
          <table:table-cell office:value-type="float" office:value="4990" table:style-name="ce16">
            <text:p>4.99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CCA SOFTWARE S.R.L.</text:p>
          </table:table-cell>
          <table:table-cell office:value-type="float" office:value="651" table:style-name="ce16">
            <text:p>65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RAFIMEC S.R.L.</text:p>
          </table:table-cell>
          <table:table-cell office:value-type="float" office:value="2420" table:style-name="ce16">
            <text:p>2.4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EDAGROUP SPA</text:p>
          </table:table-cell>
          <table:table-cell office:value-type="float" office:value="6194.38" table:style-name="ce16">
            <text:p>6.194,3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UJITSU TECHNOLOGY SOLUTIONS SPA</text:p>
          </table:table-cell>
          <table:table-cell office:value-type="float" office:value="64173.599999999999" table:style-name="ce16">
            <text:p>64.173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DEI BRUNO PIETRO</text:p>
          </table:table-cell>
          <table:table-cell office:value-type="float" office:value="139.35" table:style-name="ce16">
            <text:p>139,35</text:p>
          </table:table-cell>
          <table:table-cell table:number-columns-repeated="5" table:style-name="ce1"/>
          <table:table-cell table:number-columns-repeated="16375"/>
        </table:table-row>
        <table:table-row table:style-name="ro3">
          <table:table-cell/>
          <table:table-cell office:value-type="string" table:style-name="ce6">
            <text:p>U3218 Altre spese di manutenzione ordinaria e riparazioni <text:s/>Totale</text:p>
          </table:table-cell>
          <table:table-cell table:style-name="ce9"/>
          <table:table-cell office:value-type="float" office:value="543069.97000000009" table:style-name="ce15">
            <text:p>543.069,9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19 Spese legali</text:p>
          </table:table-cell>
          <table:table-cell office:value-type="string" table:style-name="ce5">
            <text:p>COLOMBO ALBERTO</text:p>
          </table:table-cell>
          <table:table-cell office:value-type="float" office:value="15446.29" table:style-name="ce15">
            <text:p>15.446,2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DINE AVVOCATI BERGAMO</text:p>
          </table:table-cell>
          <table:table-cell office:value-type="float" office:value="30" table:style-name="ce16">
            <text:p>3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ASO MASSIMILIANO</text:p>
          </table:table-cell>
          <table:table-cell office:value-type="float" office:value="1010.88" table:style-name="ce16">
            <text:p>1.010,8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ZOPPOLATO MAURIZIO AVV.</text:p>
          </table:table-cell>
          <table:table-cell office:value-type="float" office:value="3889.6" table:style-name="ce16">
            <text:p>3.889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.L. BORLONE PAPI ROSSI E ASSOCIATI</text:p>
          </table:table-cell>
          <table:table-cell office:value-type="float" office:value="19913.04" table:style-name="ce16">
            <text:p>19.913,0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BERTI ANDREA</text:p>
          </table:table-cell>
          <table:table-cell office:value-type="float" office:value="24223.78" table:style-name="ce16">
            <text:p>24.223,7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SSARI ROBERTO</text:p>
          </table:table-cell>
          <table:table-cell office:value-type="float" office:value="61021" table:style-name="ce16">
            <text:p>61.02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DINE DEGLI AVVOCATI DI BRESCIA</text:p>
          </table:table-cell>
          <table:table-cell office:value-type="float" office:value="80" table:style-name="ce16">
            <text:p>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NGHILERI MARIO</text:p>
          </table:table-cell>
          <table:table-cell office:value-type="float" office:value="4282.88" table:style-name="ce16">
            <text:p>4.282,8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RNEVALE SERGIO</text:p>
          </table:table-cell>
          <table:table-cell office:value-type="float" office:value="3848" table:style-name="ce16">
            <text:p>3.84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STITUTO SUPERIORE DI CONCILIAZIONE</text:p>
          </table:table-cell>
          <table:table-cell office:value-type="float" office:value="80" table:style-name="ce16">
            <text:p>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MERA DI COMMERCIO I.A.A. BERGAMO</text:p>
          </table:table-cell>
          <table:table-cell office:value-type="float" office:value="40" table:style-name="ce16">
            <text:p>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ORTI SIMONETTA</text:p>
          </table:table-cell>
          <table:table-cell office:value-type="float" office:value="6287.3" table:style-name="ce16">
            <text:p>6.287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19 Spese legali Totale</text:p>
          </table:table-cell>
          <table:table-cell table:style-name="ce9"/>
          <table:table-cell office:value-type="float" office:value="140152.76999999999" table:style-name="ce15">
            <text:p>140.152,7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20 Smaltimento rifiuti</text:p>
          </table:table-cell>
          <table:table-cell office:value-type="string" table:style-name="ce5">
            <text:p>GES.NOB. SRL</text:p>
          </table:table-cell>
          <table:table-cell office:value-type="float" office:value="680644.58" table:style-name="ce15">
            <text:p>680.644,5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ZANETTI ARTURO &amp; C. SRL</text:p>
          </table:table-cell>
          <table:table-cell office:value-type="float" office:value="12007.650000000001" table:style-name="ce16">
            <text:p>12.007,6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COLOGIA AMBIENTE SRL</text:p>
          </table:table-cell>
          <table:table-cell office:value-type="float" office:value="89" table:style-name="ce16">
            <text:p>8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20 Smaltimento rifiuti Totale</text:p>
          </table:table-cell>
          <table:table-cell table:style-name="ce9"/>
          <table:table-cell office:value-type="float" office:value="692741.23" table:style-name="ce15">
            <text:p>692.741,2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21 Manutenzione e riparazione agli impianti e macchinari</text:p>
          </table:table-cell>
          <table:table-cell office:value-type="string" table:style-name="ce5">
            <text:p>BAXTER SPA</text:p>
          </table:table-cell>
          <table:table-cell office:value-type="float" office:value="9975" table:style-name="ce15">
            <text:p>9.97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ST S.N.C. DI ABENANTE ANDREA &amp; C.</text:p>
          </table:table-cell>
          <table:table-cell office:value-type="float" office:value="950" table:style-name="ce16">
            <text:p>9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R MANUTENZIONI DI FARINA ROBERTO</text:p>
          </table:table-cell>
          <table:table-cell office:value-type="float" office:value="242.25" table:style-name="ce16">
            <text:p>242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RATELLI AGAZZI S.N.C.</text:p>
          </table:table-cell>
          <table:table-cell office:value-type="float" office:value="4798" table:style-name="ce16">
            <text:p>4.79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KONE SPA</text:p>
          </table:table-cell>
          <table:table-cell office:value-type="float" office:value="935.29" table:style-name="ce16">
            <text:p>935,2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NIPUR SRL</text:p>
          </table:table-cell>
          <table:table-cell office:value-type="float" office:value="13217.970000000001" table:style-name="ce16">
            <text:p>13.217,9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PARK ENGINEERING S.R.L.</text:p>
          </table:table-cell>
          <table:table-cell office:value-type="float" office:value="926.93000000000006" table:style-name="ce16">
            <text:p>926,9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UARDI SRL</text:p>
          </table:table-cell>
          <table:table-cell office:value-type="float" office:value="371.2" table:style-name="ce16">
            <text:p>371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ARCISIO MADASCHI S.P.A.</text:p>
          </table:table-cell>
          <table:table-cell office:value-type="float" office:value="3188.87" table:style-name="ce16">
            <text:p>3.188,8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LECOM ITALIA SPA</text:p>
          </table:table-cell>
          <table:table-cell office:value-type="float" office:value="30800" table:style-name="ce16">
            <text:p>30.8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RMIGAS <text:s/>S.P.A.</text:p>
          </table:table-cell>
          <table:table-cell office:value-type="float" office:value="1166991.67" table:style-name="ce16">
            <text:p>1.166.991,6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JOHNSON CONTROLS SYSTEMS AND SERVICE</text:p>
          </table:table-cell>
          <table:table-cell office:value-type="float" office:value="768.87" table:style-name="ce16">
            <text:p>768,8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ELTA IMPIANTI E COSTRUZIONI S.R.L.</text:p>
          </table:table-cell>
          <table:table-cell office:value-type="float" office:value="14732.52" table:style-name="ce16">
            <text:p>14.732,5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IAZZALUNGA SRL</text:p>
          </table:table-cell>
          <table:table-cell office:value-type="float" office:value="372" table:style-name="ce16">
            <text:p>37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ODA OROBICA S.A.S. DI GHISLENI ING. ROB</text:p>
          </table:table-cell>
          <table:table-cell office:value-type="float" office:value="7282.6399999999994" table:style-name="ce16">
            <text:p>7.282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AM MOBILITY SRL</text:p>
          </table:table-cell>
          <table:table-cell office:value-type="float" office:value="5643.16" table:style-name="ce16">
            <text:p>5.643,1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.S.T. <text:s text:c="2"/>SRLEX EST SRL SCIENZE E TECNOLO</text:p>
          </table:table-cell>
          <table:table-cell office:value-type="float" office:value="398" table:style-name="ce16">
            <text:p>39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OVARIA SERVICES SRL</text:p>
          </table:table-cell>
          <table:table-cell office:value-type="float" office:value="660" table:style-name="ce16">
            <text:p>6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UROCALOR SYSTEMS S.R.L.</text:p>
          </table:table-cell>
          <table:table-cell office:value-type="float" office:value="305" table:style-name="ce16">
            <text:p>30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 MADERO &amp; FIGLIE SRL</text:p>
          </table:table-cell>
          <table:table-cell office:value-type="float" office:value="33215.279999999999" table:style-name="ce16">
            <text:p>33.215,2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MPAGNIA TECNICA MOTORI S.P.A.</text:p>
          </table:table-cell>
          <table:table-cell office:value-type="float" office:value="2848" table:style-name="ce16">
            <text:p>2.84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RMIGAS SERVICE SRL</text:p>
          </table:table-cell>
          <table:table-cell office:value-type="float" office:value="37129.47" table:style-name="ce16">
            <text:p>37.129,4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AGNONCELLI ASCENSORI SRL</text:p>
          </table:table-cell>
          <table:table-cell office:value-type="float" office:value="450" table:style-name="ce16">
            <text:p>4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LETTRICA ROGENO SRL</text:p>
          </table:table-cell>
          <table:table-cell office:value-type="float" office:value="6620" table:style-name="ce16">
            <text:p>6.6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.C. SECURITY CENTER SRL</text:p>
          </table:table-cell>
          <table:table-cell office:value-type="float" office:value="1201" table:style-name="ce16">
            <text:p>1.20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.B.M. SYSTEMS S.R.L.</text:p>
          </table:table-cell>
          <table:table-cell office:value-type="float" office:value="7442.53" table:style-name="ce16">
            <text:p>7.442,5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C.RI.AM DI MOIOLI FERDINANDO S.R.L.</text:p>
          </table:table-cell>
          <table:table-cell office:value-type="float" office:value="380" table:style-name="ce16">
            <text:p>380,00</text:p>
          </table:table-cell>
          <table:table-cell table:number-columns-repeated="5" table:style-name="ce1"/>
          <table:table-cell table:number-columns-repeated="16375"/>
        </table:table-row>
        <table:table-row table:style-name="ro3">
          <table:table-cell/>
          <table:table-cell office:value-type="string" table:style-name="ce6">
            <text:p>U3221 Manutenzione e riparazione agli impianti e macchinari Totale</text:p>
          </table:table-cell>
          <table:table-cell table:style-name="ce9"/>
          <table:table-cell office:value-type="float" office:value="1351845.65" table:style-name="ce15">
            <text:p>1.351.845,6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22 Manutenzione e riparazione ai mobili e arredi</text:p>
          </table:table-cell>
          <table:table-cell office:value-type="string" table:style-name="ce5">
            <text:p>KARISMEDICA SPA</text:p>
          </table:table-cell>
          <table:table-cell office:value-type="float" office:value="32378.370000000003" table:style-name="ce15">
            <text:p>32.378,3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22 Manutenzione e riparazione ai mobili e arredi Totale</text:p>
          </table:table-cell>
          <table:table-cell table:style-name="ce9"/>
          <table:table-cell office:value-type="float" office:value="32378.370000000003" table:style-name="ce15">
            <text:p>32.378,3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99 Altre spese per servizi non sanitari</text:p>
          </table:table-cell>
          <table:table-cell office:value-type="string" table:style-name="ce5">
            <text:p>ATS BERGAMO</text:p>
          </table:table-cell>
          <table:table-cell office:value-type="float" office:value="25774.5" table:style-name="ce15">
            <text:p>25.774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UTOSTRADE PER L'ITALIA SPA</text:p>
          </table:table-cell>
          <table:table-cell office:value-type="float" office:value="1552.78" table:style-name="ce16">
            <text:p>1.552,7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RGAMO ONORANZE FUNEBRI SRL</text:p>
          </table:table-cell>
          <table:table-cell office:value-type="float" office:value="440" table:style-name="ce16">
            <text:p>4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NSORZIO NAZIONALE SERVIZI SOC.COOP</text:p>
          </table:table-cell>
          <table:table-cell office:value-type="float" office:value="49144.469999999994" table:style-name="ce16">
            <text:p>49.144,4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RMACEUTICA INTERNAZIONALE ITALIANA SRL</text:p>
          </table:table-cell>
          <table:table-cell office:value-type="float" office:value="240" table:style-name="ce16">
            <text:p>2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ROM</text:p>
          </table:table-cell>
          <table:table-cell office:value-type="float" office:value="288504.11999999994" table:style-name="ce16">
            <text:p>288.504,1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AMMA SERVIZI S.R.L.</text:p>
          </table:table-cell>
          <table:table-cell office:value-type="float" office:value="10410" table:style-name="ce16">
            <text:p>10.41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E HEALTHCARE SRL</text:p>
          </table:table-cell>
          <table:table-cell office:value-type="float" office:value="3460" table:style-name="ce16">
            <text:p>3.4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ES.NOB. SRL</text:p>
          </table:table-cell>
          <table:table-cell office:value-type="float" office:value="1459764.95" table:style-name="ce16">
            <text:p>1.459.764,9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BA MOLECULAR ITALY</text:p>
          </table:table-cell>
          <table:table-cell office:value-type="float" office:value="3190" table:style-name="ce16">
            <text:p>3.19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TESTO SRL</text:p>
          </table:table-cell>
          <table:table-cell office:value-type="float" office:value="4000" table:style-name="ce16">
            <text:p>4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EASE PLAN S.P.A.</text:p>
          </table:table-cell>
          <table:table-cell office:value-type="float" office:value="424.05" table:style-name="ce16">
            <text:p>424,0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IFE TECHNOLOGIES <text:s/>ITALIA</text:p>
          </table:table-cell>
          <table:table-cell office:value-type="float" office:value="1075" table:style-name="ce16">
            <text:p>1.07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.E.C. SRL</text:p>
          </table:table-cell>
          <table:table-cell office:value-type="float" office:value="1561" table:style-name="ce16">
            <text:p>1.56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LLINCKRODT RADIOPHARMACEUTICALS ITALIA</text:p>
          </table:table-cell>
          <table:table-cell office:value-type="float" office:value="2880" table:style-name="ce16">
            <text:p>2.8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ICRODISEGNO S.R.L.</text:p>
          </table:table-cell>
          <table:table-cell office:value-type="float" office:value="124530.14" table:style-name="ce16">
            <text:p>124.530,1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.V.E.T. S.R.L. AGENZIA VIAGGI E TURISMO</text:p>
          </table:table-cell>
          <table:table-cell office:value-type="float" office:value="4506.8" table:style-name="ce16">
            <text:p>4.506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GMA- ALDRICH SRL</text:p>
          </table:table-cell>
          <table:table-cell office:value-type="float" office:value="105" table:style-name="ce16">
            <text:p>10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AM SERVICE SOCIETA' CONSORTILE A R.L.</text:p>
          </table:table-cell>
          <table:table-cell office:value-type="float" office:value="34789.75" table:style-name="ce16">
            <text:p>34.789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LEPASS SPA</text:p>
          </table:table-cell>
          <table:table-cell office:value-type="float" office:value="55.78" table:style-name="ce16">
            <text:p>55,7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RUMPF MED ITALIA</text:p>
          </table:table-cell>
          <table:table-cell office:value-type="float" office:value="396" table:style-name="ce16">
            <text:p>39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WR INTERNATIONAL S.R.L.</text:p>
          </table:table-cell>
          <table:table-cell office:value-type="float" office:value="360" table:style-name="ce16">
            <text:p>3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ONZOGNI CARLO CORNA DI SONZOGNI BRUNA</text:p>
          </table:table-cell>
          <table:table-cell office:value-type="float" office:value="5423.7000000000007" table:style-name="ce16">
            <text:p>5.423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TTOPHARMA SRL</text:p>
          </table:table-cell>
          <table:table-cell office:value-type="float" office:value="15" table:style-name="ce16">
            <text:p>1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RODOTTI GIANNI S.R.L.</text:p>
          </table:table-cell>
          <table:table-cell office:value-type="float" office:value="30" table:style-name="ce16">
            <text:p>3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RTASI S.P.A.</text:p>
          </table:table-cell>
          <table:table-cell office:value-type="float" office:value="5075.1899999999996" table:style-name="ce16">
            <text:p>5.075,1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YSMET S.R.L.</text:p>
          </table:table-cell>
          <table:table-cell office:value-type="float" office:value="16200" table:style-name="ce16">
            <text:p>16.2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ILLA ROBERTO</text:p>
          </table:table-cell>
          <table:table-cell office:value-type="float" office:value="2080" table:style-name="ce16">
            <text:p>2.0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EOPOST ITALIA S.R.L.</text:p>
          </table:table-cell>
          <table:table-cell office:value-type="float" office:value="15" table:style-name="ce16">
            <text:p>1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EXIVE SPA</text:p>
          </table:table-cell>
          <table:table-cell office:value-type="float" office:value="1669.96" table:style-name="ce16">
            <text:p>1.669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OPERATIVA ESERCENTI <text:s/>FARMACIA SCRL</text:p>
          </table:table-cell>
          <table:table-cell office:value-type="float" office:value="328177.65000000002" table:style-name="ce16">
            <text:p>328.177,6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VISIBLEFARM SRL</text:p>
          </table:table-cell>
          <table:table-cell office:value-type="float" office:value="3700" table:style-name="ce16">
            <text:p>3.7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RKAS S.R.L.(EXMARKAS SERVICE S.R.L.)</text:p>
          </table:table-cell>
          <table:table-cell office:value-type="float" office:value="5875.2" table:style-name="ce16">
            <text:p>5.875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BORATORI EUROMEDIS ITALIA S.A.R.L.</text:p>
          </table:table-cell>
          <table:table-cell office:value-type="float" office:value="12" table:style-name="ce16">
            <text:p>1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EN INDUSTRIE S.P.A.EX INUSTRIE UNIBIND</text:p>
          </table:table-cell>
          <table:table-cell office:value-type="float" office:value="8" table:style-name="ce16">
            <text:p>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CNOLINE DI O. PFEIFFER &amp; C. SAS</text:p>
          </table:table-cell>
          <table:table-cell office:value-type="float" office:value="15" table:style-name="ce16">
            <text:p>1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UTOFFICINA EMC S.N.C.DI EMANUEL MORELLI</text:p>
          </table:table-cell>
          <table:table-cell office:value-type="float" office:value="2028.29" table:style-name="ce16">
            <text:p>2.028,2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OGISTICA LOMBARDA MULTISERVIZI SRL</text:p>
          </table:table-cell>
          <table:table-cell office:value-type="float" office:value="995" table:style-name="ce16">
            <text:p>99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ENTRO BERGAMO SANITA' COOP.SOC. ONLUS</text:p>
          </table:table-cell>
          <table:table-cell office:value-type="float" office:value="3712.5" table:style-name="ce16">
            <text:p>3.712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ESAAB SERVIZI S.R.L.</text:p>
          </table:table-cell>
          <table:table-cell office:value-type="float" office:value="532" table:style-name="ce16">
            <text:p>53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.S.T. <text:s text:c="2"/>SRLEX EST SRL SCIENZE E TECNOLO</text:p>
          </table:table-cell>
          <table:table-cell office:value-type="float" office:value="1650" table:style-name="ce16">
            <text:p>1.6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GLIARDI TRASLOCHI SRL</text:p>
          </table:table-cell>
          <table:table-cell office:value-type="float" office:value="3285" table:style-name="ce16">
            <text:p>3.28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COM SRL ADVANCED CENTER ONCOLOGY MACERA</text:p>
          </table:table-cell>
          <table:table-cell office:value-type="float" office:value="1750" table:style-name="ce16">
            <text:p>1.7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RC EDIZIONI SRL</text:p>
          </table:table-cell>
          <table:table-cell office:value-type="float" office:value="37.94" table:style-name="ce16">
            <text:p>37,9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RUPPO SERVIZI ASSOCIATI S.P.A.</text:p>
          </table:table-cell>
          <table:table-cell office:value-type="float" office:value="45714" table:style-name="ce16">
            <text:p>45.71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ET4MARKET - CSAMED SRL</text:p>
          </table:table-cell>
          <table:table-cell office:value-type="float" office:value="4166.6400000000003" table:style-name="ce16">
            <text:p>4.166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SMP SOCIETA' COOPERATIVA</text:p>
          </table:table-cell>
          <table:table-cell office:value-type="float" office:value="2990" table:style-name="ce16">
            <text:p>2.99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HALLENGE ITALY S.R.L.</text:p>
          </table:table-cell>
          <table:table-cell office:value-type="float" office:value="525" table:style-name="ce16">
            <text:p>52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NDIAL PHARMA SA</text:p>
          </table:table-cell>
          <table:table-cell office:value-type="float" office:value="268.39999999999998" table:style-name="ce16">
            <text:p>268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UNIVERSITA DEGLI STUDI DI MILANO</text:p>
          </table:table-cell>
          <table:table-cell office:value-type="float" office:value="5040" table:style-name="ce16">
            <text:p>5.0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RLO ERBA REAGENTS S.R.L.</text:p>
          </table:table-cell>
          <table:table-cell office:value-type="float" office:value="75" table:style-name="ce16">
            <text:p>7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GENZIA REGIONALE PER LA PROTEZIONE</text:p>
          </table:table-cell>
          <table:table-cell office:value-type="float" office:value="686.7" table:style-name="ce16">
            <text:p>686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CS MEDIAGROUP S.P.A.</text:p>
          </table:table-cell>
          <table:table-cell office:value-type="float" office:value="1400" table:style-name="ce16">
            <text:p>1.4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IUNTI PSYCHOMETRICS S.R.L.</text:p>
          </table:table-cell>
          <table:table-cell office:value-type="float" office:value="15" table:style-name="ce16">
            <text:p>1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 BONNE SEMENCE SOC. COOP.SOCIALE</text:p>
          </table:table-cell>
          <table:table-cell office:value-type="float" office:value="9100" table:style-name="ce16">
            <text:p>9.1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.S.D. IRIS</text:p>
          </table:table-cell>
          <table:table-cell office:value-type="float" office:value="11260.6" table:style-name="ce16">
            <text:p>11.260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USSMANN SERVICE S.R.L.</text:p>
          </table:table-cell>
          <table:table-cell office:value-type="float" office:value="36" table:style-name="ce16">
            <text:p>3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23/C ART COOPERATIVA SOCIALE</text:p>
          </table:table-cell>
          <table:table-cell office:value-type="float" office:value="2730" table:style-name="ce16">
            <text:p>2.73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3299 Altre spese per servizi non sanitari Totale</text:p>
          </table:table-cell>
          <table:table-cell table:style-name="ce9"/>
          <table:table-cell office:value-type="float" office:value="2483459.1100000003" table:style-name="ce15">
            <text:p>2.483.459,1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5201 Noleggi<text:s/></text:p>
          </table:table-cell>
          <table:table-cell office:value-type="string" table:style-name="ce5">
            <text:p>A.MENARINI DIAGNOSTICS S.R.L.</text:p>
          </table:table-cell>
          <table:table-cell office:value-type="float" office:value="1974.99" table:style-name="ce15">
            <text:p>1.974,9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B ANALITICA SRL</text:p>
          </table:table-cell>
          <table:table-cell office:value-type="float" office:value="4460.1099999999997" table:style-name="ce16">
            <text:p>4.460,1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B MEDICA SPA</text:p>
          </table:table-cell>
          <table:table-cell office:value-type="float" office:value="5807.4199999999992" table:style-name="ce16">
            <text:p>5.807,4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D AUTOMOTIVE ITALIA S.R.L.</text:p>
          </table:table-cell>
          <table:table-cell office:value-type="float" office:value="2440.56" table:style-name="ce16">
            <text:p>2.440,5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UXILIA SRL</text:p>
          </table:table-cell>
          <table:table-cell office:value-type="float" office:value="1800" table:style-name="ce16">
            <text:p>1.8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 BRAUN AVITUM ITALY SPA</text:p>
          </table:table-cell>
          <table:table-cell office:value-type="float" office:value="2000" table:style-name="ce16">
            <text:p>2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AXTER SPA</text:p>
          </table:table-cell>
          <table:table-cell office:value-type="float" office:value="32250" table:style-name="ce16">
            <text:p>32.2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CTON DICKINSON ITALIA SPA</text:p>
          </table:table-cell>
          <table:table-cell office:value-type="float" office:value="10916.66" table:style-name="ce16">
            <text:p>10.916,6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LLCO SRL</text:p>
          </table:table-cell>
          <table:table-cell office:value-type="float" office:value="15000" table:style-name="ce16">
            <text:p>15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MERIEUX <text:s/>ITALIA SPA</text:p>
          </table:table-cell>
          <table:table-cell office:value-type="float" office:value="8100" table:style-name="ce16">
            <text:p>8.1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NON ITALIA S.P.A.</text:p>
          </table:table-cell>
          <table:table-cell office:value-type="float" office:value="16036.29" table:style-name="ce16">
            <text:p>16.036,2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ASIT S.P.A.</text:p>
          </table:table-cell>
          <table:table-cell office:value-type="float" office:value="23148.140000000003" table:style-name="ce16">
            <text:p>23.148,1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 DEDDA ELETTROMEDICALI SRL</text:p>
          </table:table-cell>
          <table:table-cell office:value-type="float" office:value="5592.5" table:style-name="ce16">
            <text:p>5.592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DWARDS LIFESCIENCES ITALIA S.P.A.</text:p>
          </table:table-cell>
          <table:table-cell office:value-type="float" office:value="6000" table:style-name="ce16">
            <text:p>6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RESENIUS MEDICAL CARE ITALIA S.P.A.</text:p>
          </table:table-cell>
          <table:table-cell office:value-type="float" office:value="1200" table:style-name="ce16">
            <text:p>1.2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LLUMINA ITALY SRL</text:p>
          </table:table-cell>
          <table:table-cell office:value-type="float" office:value="18888.88" table:style-name="ce16">
            <text:p>18.888,8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STRUMENTATION LABORATORY S.P.A.</text:p>
          </table:table-cell>
          <table:table-cell office:value-type="float" office:value="654.75" table:style-name="ce16">
            <text:p>654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SELLA MARIO</text:p>
          </table:table-cell>
          <table:table-cell office:value-type="float" office:value="2595" table:style-name="ce16">
            <text:p>2.59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VS ITALIA SPA</text:p>
          </table:table-cell>
          <table:table-cell office:value-type="float" office:value="70" table:style-name="ce16">
            <text:p>7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KYOCERA DOCUMENT SOLUTIONS ITALIA SPA</text:p>
          </table:table-cell>
          <table:table-cell office:value-type="float" office:value="382.44" table:style-name="ce16">
            <text:p>382,4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EASE PLAN S.P.A.</text:p>
          </table:table-cell>
          <table:table-cell office:value-type="float" office:value="16414.279999999992" table:style-name="ce16">
            <text:p>16.414,2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EASYS SPA</text:p>
          </table:table-cell>
          <table:table-cell office:value-type="float" office:value="547.29999999999995" table:style-name="ce16">
            <text:p>547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EICA <text:s/>MICROSYSTEMS <text:s/>SRL</text:p>
          </table:table-cell>
          <table:table-cell office:value-type="float" office:value="5500.0199999999995" table:style-name="ce16">
            <text:p>5.500,0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 H ART SRL</text:p>
          </table:table-cell>
          <table:table-cell office:value-type="float" office:value="38269" table:style-name="ce16">
            <text:p>38.26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CAIR ITALIA SRL</text:p>
          </table:table-cell>
          <table:table-cell office:value-type="float" office:value="160644.80000000002" table:style-name="ce16">
            <text:p>160.644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CAL SYSTEMS S.P.A.</text:p>
          </table:table-cell>
          <table:table-cell office:value-type="float" office:value="34750" table:style-name="ce16">
            <text:p>34.7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GAS ITALIA SRL</text:p>
          </table:table-cell>
          <table:table-cell office:value-type="float" office:value="52482.909999999996" table:style-name="ce16">
            <text:p>52.482,9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TRONIC ITALIA <text:s/>S.P.A.</text:p>
          </table:table-cell>
          <table:table-cell office:value-type="float" office:value="62869.239999999991" table:style-name="ce16">
            <text:p>62.869,2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IDA TECNOLOGIA MEDICA SPA</text:p>
          </table:table-cell>
          <table:table-cell office:value-type="float" office:value="9900" table:style-name="ce16">
            <text:p>9.9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VI SPA</text:p>
          </table:table-cell>
          <table:table-cell office:value-type="float" office:value="17465.78" table:style-name="ce16">
            <text:p>17.465,7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EW TECH SPA</text:p>
          </table:table-cell>
          <table:table-cell office:value-type="float" office:value="249.96" table:style-name="ce16">
            <text:p>249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LIVETTI S.P.A.</text:p>
          </table:table-cell>
          <table:table-cell office:value-type="float" office:value="39323.599999999999" table:style-name="ce16">
            <text:p>39.323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LYMPUS ITALIA SRL</text:p>
          </table:table-cell>
          <table:table-cell office:value-type="float" office:value="4918.28" table:style-name="ce16">
            <text:p>4.918,2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OCHE DIABETES CARE ITALY S.P.A.</text:p>
          </table:table-cell>
          <table:table-cell office:value-type="float" office:value="11709.839999999998" table:style-name="ce16">
            <text:p>11.709,8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PIO LIFE SRL</text:p>
          </table:table-cell>
          <table:table-cell office:value-type="float" office:value="170895.93000000008" table:style-name="ce16">
            <text:p>170.895,9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EBIA ITALIA S.R.L.</text:p>
          </table:table-cell>
          <table:table-cell office:value-type="float" office:value="2499.9900000000002" table:style-name="ce16">
            <text:p>2.499,9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AD SOC. ITAL. ACETILENE &amp; DERIVATI SPA</text:p>
          </table:table-cell>
          <table:table-cell office:value-type="float" office:value="1800" table:style-name="ce16">
            <text:p>1.8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MITH AND NEPHEW <text:s/>S.R.L.</text:p>
          </table:table-cell>
          <table:table-cell office:value-type="float" office:value="7020" table:style-name="ce16">
            <text:p>7.0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RUMO BCT ITALIA S.R.L.</text:p>
          </table:table-cell>
          <table:table-cell office:value-type="float" office:value="244.32" table:style-name="ce16">
            <text:p>244,3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ITALAIRE ITALIA SPA</text:p>
          </table:table-cell>
          <table:table-cell office:value-type="float" office:value="136097.47000000003" table:style-name="ce16">
            <text:p>136.097,4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IVISOL SRL</text:p>
          </table:table-cell>
          <table:table-cell office:value-type="float" office:value="164539.33000000002" table:style-name="ce16">
            <text:p>164.539,3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ODEN MEDICAL INSTRUMENTS S.P.A.</text:p>
          </table:table-cell>
          <table:table-cell office:value-type="float" office:value="2599.98" table:style-name="ce16">
            <text:p>2.599,9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WALDNER TECNOLOGIE MEDICALI S.R.L.</text:p>
          </table:table-cell>
          <table:table-cell office:value-type="float" office:value="20124.21" table:style-name="ce16">
            <text:p>20.124,2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XEROX ITALIA RENTAL SERVICES SRL</text:p>
          </table:table-cell>
          <table:table-cell office:value-type="float" office:value="2400" table:style-name="ce16">
            <text:p>2.4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XEROX SPA</text:p>
          </table:table-cell>
          <table:table-cell office:value-type="float" office:value="7255.82" table:style-name="ce16">
            <text:p>7.255,8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YPSOMED ITALIA SRL</text:p>
          </table:table-cell>
          <table:table-cell office:value-type="float" office:value="3654.75" table:style-name="ce16">
            <text:p>3.654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NVERGE SPA</text:p>
          </table:table-cell>
          <table:table-cell office:value-type="float" office:value="148.15" table:style-name="ce16">
            <text:p>148,1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YSMEX PARTEC ITALIA SRL</text:p>
          </table:table-cell>
          <table:table-cell office:value-type="float" office:value="7750" table:style-name="ce16">
            <text:p>7.7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OSOH BIOSCIENCE SRL</text:p>
          </table:table-cell>
          <table:table-cell office:value-type="float" office:value="999.95999999999981" table:style-name="ce16">
            <text:p>999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INDE MEDICALE S.R.L.</text:p>
          </table:table-cell>
          <table:table-cell office:value-type="float" office:value="103201.15999999999" table:style-name="ce16">
            <text:p>103.201,1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RESENIUS KABI ITALIA SRLHA ACQUISITO FE</text:p>
          </table:table-cell>
          <table:table-cell office:value-type="float" office:value="12191.4" table:style-name="ce16">
            <text:p>12.191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BBOTT SRL</text:p>
          </table:table-cell>
          <table:table-cell office:value-type="float" office:value="22500" table:style-name="ce16">
            <text:p>22.5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RJOHUNTLEIGH SPAEX ARJO ITALIA SPA</text:p>
          </table:table-cell>
          <table:table-cell office:value-type="float" office:value="750.40000000000009" table:style-name="ce16">
            <text:p>750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CKMAN COULTER S.R.L</text:p>
          </table:table-cell>
          <table:table-cell office:value-type="float" office:value="22250" table:style-name="ce16">
            <text:p>22.2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. MOLTENI &amp; C. DEI F.LLI ALITTI SOC.</text:p>
          </table:table-cell>
          <table:table-cell office:value-type="float" office:value="11000" table:style-name="ce16">
            <text:p>11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RGAMO INFRASTRUTTURE SPA</text:p>
          </table:table-cell>
          <table:table-cell office:value-type="float" office:value="65.459999999999994" table:style-name="ce16">
            <text:p>65,4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LTHEA ITALIA S.P.A.</text:p>
          </table:table-cell>
          <table:table-cell office:value-type="float" office:value="36141.18" table:style-name="ce16">
            <text:p>36.141,1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RVAL SERVICE LEASE ITALIA SPA</text:p>
          </table:table-cell>
          <table:table-cell office:value-type="float" office:value="1647.02" table:style-name="ce16">
            <text:p>1.647,0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ETINGE ITALIA S.P.A.</text:p>
          </table:table-cell>
          <table:table-cell office:value-type="float" office:value="8499.9599999999991" table:style-name="ce16">
            <text:p>8.499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EMENS HEALTHCARE SRL</text:p>
          </table:table-cell>
          <table:table-cell office:value-type="float" office:value="113728.98" table:style-name="ce16">
            <text:p>113.728,9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ALAEVOLUTION SRL</text:p>
          </table:table-cell>
          <table:table-cell office:value-type="float" office:value="221.31" table:style-name="ce16">
            <text:p>221,3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STROM SRL</text:p>
          </table:table-cell>
          <table:table-cell office:value-type="float" office:value="17280" table:style-name="ce16">
            <text:p>17.2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5201 Noleggi <text:s/>Totale</text:p>
          </table:table-cell>
          <table:table-cell table:style-name="ce9"/>
          <table:table-cell office:value-type="float" office:value="1491869.5299999996" table:style-name="ce15">
            <text:p>1.491.869,5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5202 Locazioni<text:s/></text:p>
          </table:table-cell>
          <table:table-cell office:value-type="string" table:style-name="ce5">
            <text:p>B &amp; C SRL</text:p>
          </table:table-cell>
          <table:table-cell office:value-type="float" office:value="56055.759999999995" table:style-name="ce15">
            <text:p>56.055,7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REMBO COSTRUZIONI</text:p>
          </table:table-cell>
          <table:table-cell office:value-type="float" office:value="39442.129999999997" table:style-name="ce16">
            <text:p>39.442,1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IGESTRA DUE SRL</text:p>
          </table:table-cell>
          <table:table-cell office:value-type="float" office:value="7065.63" table:style-name="ce16">
            <text:p>7.065,6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5202 Locazioni <text:s/>Totale</text:p>
          </table:table-cell>
          <table:table-cell table:style-name="ce9"/>
          <table:table-cell office:value-type="float" office:value="102563.51999999999" table:style-name="ce15">
            <text:p>102.563,5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5203 Leasing operativo<text:s/></text:p>
          </table:table-cell>
          <table:table-cell office:value-type="string" table:style-name="ce5">
            <text:p>CREDIT AGRICOLE LEASING ITALIA SRL</text:p>
          </table:table-cell>
          <table:table-cell office:value-type="float" office:value="119139.56" table:style-name="ce15">
            <text:p>119.139,5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E LAGE LANDEN INTERNATIONAL B.V.</text:p>
          </table:table-cell>
          <table:table-cell office:value-type="float" office:value="10193" table:style-name="ce16">
            <text:p>10.19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E MEDICAL SYSTEMS ITALIA SPA</text:p>
          </table:table-cell>
          <table:table-cell office:value-type="float" office:value="88368.75" table:style-name="ce16">
            <text:p>88.368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TRONIC ITALIA <text:s/>S.P.A.</text:p>
          </table:table-cell>
          <table:table-cell office:value-type="float" office:value="7650" table:style-name="ce16">
            <text:p>7.6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HILIPS S.P.A.</text:p>
          </table:table-cell>
          <table:table-cell office:value-type="float" office:value="61218.75" table:style-name="ce16">
            <text:p>61.218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G EQUIPMENT FINANCE ITALY SPA</text:p>
          </table:table-cell>
          <table:table-cell office:value-type="float" office:value="123770.79999999999" table:style-name="ce16">
            <text:p>123.770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UNICREDIT LEASING SPA</text:p>
          </table:table-cell>
          <table:table-cell office:value-type="float" office:value="290102.88" table:style-name="ce16">
            <text:p>290.102,8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ARIAN MEDICAL SYSTEMS ITALIA S.P.A.</text:p>
          </table:table-cell>
          <table:table-cell office:value-type="float" office:value="62500" table:style-name="ce16">
            <text:p>62.5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ILLA SISTEMI MEDICALI S.P.A.</text:p>
          </table:table-cell>
          <table:table-cell office:value-type="float" office:value="9207.130000000001" table:style-name="ce16">
            <text:p>9.207,1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IEMENS HEALTHCARE SRL</text:p>
          </table:table-cell>
          <table:table-cell office:value-type="float" office:value="69811.56" table:style-name="ce16">
            <text:p>69.811,5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G BANK N.V.</text:p>
          </table:table-cell>
          <table:table-cell office:value-type="float" office:value="367941.5" table:style-name="ce16">
            <text:p>367.941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5203 Leasing operativo <text:s/>Totale</text:p>
          </table:table-cell>
          <table:table-cell table:style-name="ce9"/>
          <table:table-cell office:value-type="float" office:value="1209903.93" table:style-name="ce15">
            <text:p>1.209.903,9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5504 Commissioni e Comitati</text:p>
          </table:table-cell>
          <table:table-cell office:value-type="string" table:style-name="ce5">
            <text:p>BENEDETTI FRANCESCO</text:p>
          </table:table-cell>
          <table:table-cell office:value-type="float" office:value="2205" table:style-name="ce15">
            <text:p>2.20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ETTONI GIUSEPPE</text:p>
          </table:table-cell>
          <table:table-cell office:value-type="float" office:value="945" table:style-name="ce16">
            <text:p>94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OCCIA GIUSEPPE CARMINE</text:p>
          </table:table-cell>
          <table:table-cell office:value-type="float" office:value="2560" table:style-name="ce16">
            <text:p>2.5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RIOLA SANTO GIUSEPPE</text:p>
          </table:table-cell>
          <table:table-cell office:value-type="float" office:value="1890" table:style-name="ce16">
            <text:p>1.89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SSINA MATTEO</text:p>
          </table:table-cell>
          <table:table-cell office:value-type="float" office:value="5600" table:style-name="ce16">
            <text:p>5.6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RVI GIORGIO</text:p>
          </table:table-cell>
          <table:table-cell office:value-type="float" office:value="1785" table:style-name="ce16">
            <text:p>1.78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HILARDI FRANCESCO</text:p>
          </table:table-cell>
          <table:table-cell office:value-type="float" office:value="1260" table:style-name="ce16">
            <text:p>1.2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RIGIO SILVA</text:p>
          </table:table-cell>
          <table:table-cell office:value-type="float" office:value="2520" table:style-name="ce16">
            <text:p>2.5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NDELLI GIOVANNA</text:p>
          </table:table-cell>
          <table:table-cell office:value-type="float" office:value="2520" table:style-name="ce16">
            <text:p>2.5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STIR PATRIZIA</text:p>
          </table:table-cell>
          <table:table-cell office:value-type="float" office:value="2880" table:style-name="ce16">
            <text:p>2.8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ORNATORE ALBERTO MARIA</text:p>
          </table:table-cell>
          <table:table-cell office:value-type="float" office:value="8800" table:style-name="ce16">
            <text:p>8.8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 GIORGIO VINCENZO</text:p>
          </table:table-cell>
          <table:table-cell office:value-type="float" office:value="1995" table:style-name="ce16">
            <text:p>1.99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ARVERI NUNZIATINA</text:p>
          </table:table-cell>
          <table:table-cell office:value-type="float" office:value="1440" table:style-name="ce16">
            <text:p>1.4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OMBARDO GIUSEPPE</text:p>
          </table:table-cell>
          <table:table-cell office:value-type="float" office:value="3017.57" table:style-name="ce16">
            <text:p>3.017,5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EIDE ANNA</text:p>
          </table:table-cell>
          <table:table-cell office:value-type="float" office:value="5636.62" table:style-name="ce16">
            <text:p>5.636,6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5504 Commissioni e Comitati Totale</text:p>
          </table:table-cell>
          <table:table-cell table:style-name="ce9"/>
          <table:table-cell office:value-type="float" office:value="45054.19" table:style-name="ce15">
            <text:p>45.054,1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6102 Fabbricati<text:s/></text:p>
          </table:table-cell>
          <table:table-cell office:value-type="string" table:style-name="ce5">
            <text:p>TERMIGAS <text:s/>S.P.A.</text:p>
          </table:table-cell>
          <table:table-cell office:value-type="float" office:value="4650" table:style-name="ce15">
            <text:p>4.6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NEL ENERGIA SPA</text:p>
          </table:table-cell>
          <table:table-cell office:value-type="float" office:value="193856.13" table:style-name="ce16">
            <text:p>193.856,1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MPRESE PESENTI SRL</text:p>
          </table:table-cell>
          <table:table-cell office:value-type="float" office:value="9181.25" table:style-name="ce16">
            <text:p>9.181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-TEAM DI VITALI DANIELE</text:p>
          </table:table-cell>
          <table:table-cell office:value-type="float" office:value="1400" table:style-name="ce16">
            <text:p>1.4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RCO SRL</text:p>
          </table:table-cell>
          <table:table-cell office:value-type="float" office:value="580.5" table:style-name="ce16">
            <text:p>580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MPRESA INVERNIZZI DI INVERNIZZI SAVERIO</text:p>
          </table:table-cell>
          <table:table-cell office:value-type="float" office:value="14867" table:style-name="ce16">
            <text:p>14.86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ONELLA ANTONIO MODESTO</text:p>
          </table:table-cell>
          <table:table-cell office:value-type="float" office:value="10400" table:style-name="ce16">
            <text:p>10.4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-SPIN ING ASSOCIATI EX C-SPIN-ING.</text:p>
          </table:table-cell>
          <table:table-cell office:value-type="float" office:value="14560" table:style-name="ce16">
            <text:p>14.5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-SPIN S.N.C. DI ALGERI CRISTIANO &amp; C.</text:p>
          </table:table-cell>
          <table:table-cell office:value-type="float" office:value="3000" table:style-name="ce16">
            <text:p>3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NTATO DARIO ING.</text:p>
          </table:table-cell>
          <table:table-cell office:value-type="float" office:value="16640" table:style-name="ce16">
            <text:p>16.6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LABRETTI PASQUALE</text:p>
          </table:table-cell>
          <table:table-cell office:value-type="float" office:value="4569.6000000000004" table:style-name="ce16">
            <text:p>4.569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YNARD NICOLA</text:p>
          </table:table-cell>
          <table:table-cell office:value-type="float" office:value="38.26" table:style-name="ce16">
            <text:p>38,2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TUDIO ASSOC. ING. FALETTI P.I. ZENUCCHI</text:p>
          </table:table-cell>
          <table:table-cell office:value-type="float" office:value="7919.07" table:style-name="ce16">
            <text:p>7.919,0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6102 Fabbricati <text:s/>Totale</text:p>
          </table:table-cell>
          <table:table-cell table:style-name="ce9"/>
          <table:table-cell office:value-type="float" office:value="281661.81" table:style-name="ce15">
            <text:p>281.661,8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6104 Attrezzature sanitarie e scientifiche</text:p>
          </table:table-cell>
          <table:table-cell office:value-type="string" table:style-name="ce5">
            <text:p>ALDEGANI GIOVANNI - RIPARAZIONI E INSTAL</text:p>
          </table:table-cell>
          <table:table-cell office:value-type="float" office:value="2440" table:style-name="ce15">
            <text:p>2.4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MBRA OSPEDALIERA S.R.L.</text:p>
          </table:table-cell>
          <table:table-cell office:value-type="float" office:value="915.84" table:style-name="ce16">
            <text:p>915,8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NDREA'S CENTER S.A.S.</text:p>
          </table:table-cell>
          <table:table-cell office:value-type="float" office:value="1319.44" table:style-name="ce16">
            <text:p>1.319,4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PTIVA MEDICAL SRL</text:p>
          </table:table-cell>
          <table:table-cell office:value-type="float" office:value="26173.8" table:style-name="ce16">
            <text:p>26.173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UXILIA SRL</text:p>
          </table:table-cell>
          <table:table-cell office:value-type="float" office:value="5425.7" table:style-name="ce16">
            <text:p>5.425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ARBIERI S.R.L.</text:p>
          </table:table-cell>
          <table:table-cell office:value-type="float" office:value="41158.269999999997" table:style-name="ce16">
            <text:p>41.158,2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BIOMEDICA SU MISURA S.R.L.</text:p>
          </table:table-cell>
          <table:table-cell office:value-type="float" office:value="9563.0299999999988" table:style-name="ce16">
            <text:p>9.563,0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EVICOR MEDICAL ITALY S.R.L.</text:p>
          </table:table-cell>
          <table:table-cell office:value-type="float" office:value="34000" table:style-name="ce16">
            <text:p>34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OFARM S.R.L.</text:p>
          </table:table-cell>
          <table:table-cell office:value-type="float" office:value="1979.16" table:style-name="ce16">
            <text:p>1.979,1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B NEURO S.P.A.</text:p>
          </table:table-cell>
          <table:table-cell office:value-type="float" office:value="3700" table:style-name="ce16">
            <text:p>3.7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SA <text:s/>S.R.L.</text:p>
          </table:table-cell>
          <table:table-cell office:value-type="float" office:value="659.72" table:style-name="ce16">
            <text:p>659,7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IALDI S.R.L.</text:p>
          </table:table-cell>
          <table:table-cell office:value-type="float" office:value="18947.160000000003" table:style-name="ce16">
            <text:p>18.947,1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OLDONI MAURO</text:p>
          </table:table-cell>
          <table:table-cell office:value-type="float" office:value="10424.780000000002" table:style-name="ce16">
            <text:p>10.424,7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'ORTOPEDIA SNC</text:p>
          </table:table-cell>
          <table:table-cell office:value-type="float" office:value="3093.31" table:style-name="ce16">
            <text:p>3.093,3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A REHA S.R.L.</text:p>
          </table:table-cell>
          <table:table-cell office:value-type="float" office:value="246890.71999999988" table:style-name="ce16">
            <text:p>246.890,7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CAL FARMA SRL</text:p>
          </table:table-cell>
          <table:table-cell office:value-type="float" office:value="26705.420000000002" table:style-name="ce16">
            <text:p>26.705,4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DISAN S.R.L.</text:p>
          </table:table-cell>
          <table:table-cell office:value-type="float" office:value="547" table:style-name="ce16">
            <text:p>54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GATEC SRL</text:p>
          </table:table-cell>
          <table:table-cell office:value-type="float" office:value="7174.92" table:style-name="ce16">
            <text:p>7.174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VI SPA</text:p>
          </table:table-cell>
          <table:table-cell office:value-type="float" office:value="6396.15" table:style-name="ce16">
            <text:p>6.396,1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EUPHARMA S.R.L.</text:p>
          </table:table-cell>
          <table:table-cell office:value-type="float" office:value="2732.0299999999997" table:style-name="ce16">
            <text:p>2.732,0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UOVA BLANDINO S.R.L.</text:p>
          </table:table-cell>
          <table:table-cell office:value-type="float" office:value="28105" table:style-name="ce16">
            <text:p>28.10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FFICINA ORTOPEDICA FERRERO SRL</text:p>
          </table:table-cell>
          <table:table-cell office:value-type="float" office:value="2339.73" table:style-name="ce16">
            <text:p>2.339,7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FFICINE ORTOPEDICHE RIZZOLI SRL</text:p>
          </table:table-cell>
          <table:table-cell office:value-type="float" office:value="3513.71" table:style-name="ce16">
            <text:p>3.513,7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BURINI SRL</text:p>
          </table:table-cell>
          <table:table-cell office:value-type="float" office:value="60719.260000000009" table:style-name="ce16">
            <text:p>60.719,2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FORESTI S.R.L.</text:p>
          </table:table-cell>
          <table:table-cell office:value-type="float" office:value="742.3" table:style-name="ce16">
            <text:p>742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GAVARDINI RAPETTI SNC</text:p>
          </table:table-cell>
          <table:table-cell office:value-type="float" office:value="6809.26" table:style-name="ce16">
            <text:p>6.809,2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MARCHETTI</text:p>
          </table:table-cell>
          <table:table-cell office:value-type="float" office:value="5216.4500000000007" table:style-name="ce16">
            <text:p>5.216,4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PREVITALI GAETANO</text:p>
          </table:table-cell>
          <table:table-cell office:value-type="float" office:value="13444.260000000002" table:style-name="ce16">
            <text:p>13.444,2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ZAMBELLI S.N.C. DI P. ZAMBELLI</text:p>
          </table:table-cell>
          <table:table-cell office:value-type="float" office:value="5794.7199999999993" table:style-name="ce16">
            <text:p>5.794,7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PIO LIFE SRL</text:p>
          </table:table-cell>
          <table:table-cell office:value-type="float" office:value="37158.730000000003" table:style-name="ce16">
            <text:p>37.158,7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OFAR S.P.A.</text:p>
          </table:table-cell>
          <table:table-cell office:value-type="float" office:value="2831.4" table:style-name="ce16">
            <text:p>2.831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ASSILLI SRL</text:p>
          </table:table-cell>
          <table:table-cell office:value-type="float" office:value="94320.55" table:style-name="ce16">
            <text:p>94.320,5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WR INTERNATIONAL S.R.L.</text:p>
          </table:table-cell>
          <table:table-cell office:value-type="float" office:value="792" table:style-name="ce16">
            <text:p>79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ZINGONIA <text:s/>DI <text:s/>A.MANDELLI</text:p>
          </table:table-cell>
          <table:table-cell office:value-type="float" office:value="465.1" table:style-name="ce16">
            <text:p>465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DANISE DI CRETTI DANIELE</text:p>
          </table:table-cell>
          <table:table-cell office:value-type="float" office:value="7392.0000000000009" table:style-name="ce16">
            <text:p>7.39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OMBARDA SALUTE S.A.S.</text:p>
          </table:table-cell>
          <table:table-cell office:value-type="float" office:value="13788.439999999999" table:style-name="ce16">
            <text:p>13.788,4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AGIANI PATRIZIO</text:p>
          </table:table-cell>
          <table:table-cell office:value-type="float" office:value="17880.54" table:style-name="ce16">
            <text:p>17.880,5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PESSINA ANNAMARIA</text:p>
          </table:table-cell>
          <table:table-cell office:value-type="float" office:value="15784.85" table:style-name="ce16">
            <text:p>15.784,8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IFLOSYSTEM S.P.A.</text:p>
          </table:table-cell>
          <table:table-cell office:value-type="float" office:value="2980" table:style-name="ce16">
            <text:p>2.9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.O.CHI.S. SRL</text:p>
          </table:table-cell>
          <table:table-cell office:value-type="float" office:value="2598.5100000000002" table:style-name="ce16">
            <text:p>2.598,5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NFRATEC S.R.L.</text:p>
          </table:table-cell>
          <table:table-cell office:value-type="float" office:value="950" table:style-name="ce16">
            <text:p>9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ARLO BIANCHI SRLEX CARLO BIANCHI SNC</text:p>
          </table:table-cell>
          <table:table-cell office:value-type="float" office:value="5091.75" table:style-name="ce16">
            <text:p>5.091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CASTAGNA CENTRO TECNICO RIABIL</text:p>
          </table:table-cell>
          <table:table-cell office:value-type="float" office:value="7567.2" table:style-name="ce16">
            <text:p>7.567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A CARROZZINERIA S.R.L.</text:p>
          </table:table-cell>
          <table:table-cell office:value-type="float" office:value="6275.36" table:style-name="ce16">
            <text:p>6.275,3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PEDIA CARRERA S.A.S.</text:p>
          </table:table-cell>
          <table:table-cell office:value-type="float" office:value="914.79" table:style-name="ce16">
            <text:p>914,7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UBVISION S.R.L.</text:p>
          </table:table-cell>
          <table:table-cell office:value-type="float" office:value="9455.77" table:style-name="ce16">
            <text:p>9.455,7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EHATTIVA S.R.L.</text:p>
          </table:table-cell>
          <table:table-cell office:value-type="float" office:value="120207.21000000004" table:style-name="ce16">
            <text:p>120.207,2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ISION DEPT S.R.L.</text:p>
          </table:table-cell>
          <table:table-cell office:value-type="float" office:value="8499" table:style-name="ce16">
            <text:p>8.49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NEUROMED SPA</text:p>
          </table:table-cell>
          <table:table-cell office:value-type="float" office:value="2400" table:style-name="ce16">
            <text:p>2.4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.FE ORTOPEDIADI SARONNI ELISA E FERRI</text:p>
          </table:table-cell>
          <table:table-cell office:value-type="float" office:value="2692.37" table:style-name="ce16">
            <text:p>2.692,3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IMEC S.R.L.EX S.P.A.</text:p>
          </table:table-cell>
          <table:table-cell office:value-type="float" office:value="7760" table:style-name="ce16">
            <text:p>7.7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RANALDO FULVIO</text:p>
          </table:table-cell>
          <table:table-cell office:value-type="float" office:value="5990" table:style-name="ce16">
            <text:p>5.99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GI-EMME SRL</text:p>
          </table:table-cell>
          <table:table-cell office:value-type="float" office:value="21450" table:style-name="ce16">
            <text:p>21.4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OLIORTOPEDIA SRL</text:p>
          </table:table-cell>
          <table:table-cell office:value-type="float" office:value="7055.16" table:style-name="ce16">
            <text:p>7.055,1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FUJIFILM SONOSITE ITALY S.R.L.</text:p>
          </table:table-cell>
          <table:table-cell office:value-type="float" office:value="91209.98" table:style-name="ce16">
            <text:p>91.209,9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MA S.A.S.</text:p>
          </table:table-cell>
          <table:table-cell office:value-type="float" office:value="650" table:style-name="ce16">
            <text:p>6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AURORA SAS DI GIROTTI &amp; C.</text:p>
          </table:table-cell>
          <table:table-cell office:value-type="float" office:value="473.38" table:style-name="ce16">
            <text:p>473,3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ORTOMEDISAN DI BERGAMASCHI PIERANGELO</text:p>
          </table:table-cell>
          <table:table-cell office:value-type="float" office:value="891.77" table:style-name="ce16">
            <text:p>891,7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IDACARE SRL</text:p>
          </table:table-cell>
          <table:table-cell office:value-type="float" office:value="603.96" table:style-name="ce16">
            <text:p>603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6104 Attrezzature sanitarie e scientifiche Totale</text:p>
          </table:table-cell>
          <table:table-cell table:style-name="ce9"/>
          <table:table-cell office:value-type="float" office:value="1073060.96" table:style-name="ce15">
            <text:p>1.073.060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6199 Altri beni materiali</text:p>
          </table:table-cell>
          <table:table-cell office:value-type="string" table:style-name="ce5">
            <text:p>DEFARMA SPA</text:p>
          </table:table-cell>
          <table:table-cell office:value-type="float" office:value="42" table:style-name="ce15">
            <text:p>4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LUTECH SPA</text:p>
          </table:table-cell>
          <table:table-cell office:value-type="float" office:value="14715" table:style-name="ce16">
            <text:p>14.71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OBILBERG SRL</text:p>
          </table:table-cell>
          <table:table-cell office:value-type="float" office:value="692.5" table:style-name="ce16">
            <text:p>692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OLUZIONE UFFICIO SRL</text:p>
          </table:table-cell>
          <table:table-cell office:value-type="float" office:value="17435.45" table:style-name="ce16">
            <text:p>17.435,4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LECOM ITALIA SPA</text:p>
          </table:table-cell>
          <table:table-cell office:value-type="float" office:value="4474.95" table:style-name="ce16">
            <text:p>4.474,9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VIRTUAL LOGIC S.R.L.</text:p>
          </table:table-cell>
          <table:table-cell office:value-type="float" office:value="2380" table:style-name="ce16">
            <text:p>2.3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.T.G. LUTECH S.R.L.</text:p>
          </table:table-cell>
          <table:table-cell office:value-type="float" office:value="5230.7" table:style-name="ce16">
            <text:p>5.230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ROJECT INFORMATICA SRL</text:p>
          </table:table-cell>
          <table:table-cell office:value-type="float" office:value="28800" table:style-name="ce16">
            <text:p>28.8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DPS INFORMATICA SNC DI PRESELLO GIANNI &amp;</text:p>
          </table:table-cell>
          <table:table-cell office:value-type="float" office:value="5463.4" table:style-name="ce16">
            <text:p>5.463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EBERG S.R.L.</text:p>
          </table:table-cell>
          <table:table-cell office:value-type="float" office:value="3994.85" table:style-name="ce16">
            <text:p>3.994,8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ECONOCOM INTERNATIONAL ITALIA SPA</text:p>
          </table:table-cell>
          <table:table-cell office:value-type="float" office:value="198" table:style-name="ce16">
            <text:p>19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TERMIGAS SERVICE SRL</text:p>
          </table:table-cell>
          <table:table-cell office:value-type="float" office:value="6565.4" table:style-name="ce16">
            <text:p>6.565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EMOGRAPH DI PANERO GIOVANNA</text:p>
          </table:table-cell>
          <table:table-cell office:value-type="float" office:value="1285.3000000000002" table:style-name="ce16">
            <text:p>1.285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ITS DI VOLPATO LUCA &amp; C. SNC</text:p>
          </table:table-cell>
          <table:table-cell office:value-type="float" office:value="503.68" table:style-name="ce16">
            <text:p>503,6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UNTO CART SRL</text:p>
          </table:table-cell>
          <table:table-cell office:value-type="float" office:value="1687.95" table:style-name="ce16">
            <text:p>1.687,9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2 SRL</text:p>
          </table:table-cell>
          <table:table-cell office:value-type="float" office:value="9400" table:style-name="ce16">
            <text:p>9.4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SANGIO SOUND SNC DI BARCELLA A. &amp; C.TECN</text:p>
          </table:table-cell>
          <table:table-cell office:value-type="float" office:value="1619" table:style-name="ce16">
            <text:p>1.61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MALVESTIO S.P.A.EX INDUSTRIE GUIDO MALVE</text:p>
          </table:table-cell>
          <table:table-cell office:value-type="float" office:value="1235.2" table:style-name="ce16">
            <text:p>1.235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CO.M.I.TEL. SRL</text:p>
          </table:table-cell>
          <table:table-cell office:value-type="float" office:value="1460" table:style-name="ce16">
            <text:p>1.4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6199 Altri beni materiali Totale</text:p>
          </table:table-cell>
          <table:table-cell table:style-name="ce9"/>
          <table:table-cell office:value-type="float" office:value="107183.37999999998" table:style-name="ce15">
            <text:p>107.183,3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6200 Immobilizzazioni immateriali</text:p>
          </table:table-cell>
          <table:table-cell office:value-type="string" table:style-name="ce5">
            <text:p>BIT4ID SRL</text:p>
          </table:table-cell>
          <table:table-cell office:value-type="float" office:value="1435" table:style-name="ce15">
            <text:p>1.43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1"/>
          <table:table-cell office:value-type="string" table:style-name="ce8">
            <text:p>PERSONAL DATA S.R.L.</text:p>
          </table:table-cell>
          <table:table-cell office:value-type="float" office:value="53049" table:style-name="ce16">
            <text:p>53.04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6">
            <text:p>U6200 Immobilizzazioni immateriali Totale</text:p>
          </table:table-cell>
          <table:table-cell table:style-name="ce9"/>
          <table:table-cell office:value-type="float" office:value="54484" table:style-name="ce15">
            <text:p>54.48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5499 Altri tributi<text:s/></text:p>
          </table:table-cell>
          <table:table-cell office:value-type="string" table:style-name="ce5">
            <text:p>ATS BERGAMO</text:p>
          </table:table-cell>
          <table:table-cell office:value-type="float" office:value="2" table:style-name="ce15">
            <text:p>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CS <text:s/>BYOMEDICAL COMPUTERING SYSTEMS SRL</text:p>
          </table:table-cell>
          <table:table-cell office:value-type="float" office:value="1634.5300000000002" table:style-name="ce16">
            <text:p>1.634,5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BERGIA MASSIMILIANO</text:p>
          </table:table-cell>
          <table:table-cell office:value-type="float" office:value="2" table:style-name="ce16">
            <text:p>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ASALI PIERLUIGI</text:p>
          </table:table-cell>
          <table:table-cell office:value-type="float" office:value="2" table:style-name="ce16">
            <text:p>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KALISOVA MIRIAM</text:p>
          </table:table-cell>
          <table:table-cell office:value-type="float" office:value="2" table:style-name="ce16">
            <text:p>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BOLIS ROBERTO</text:p>
          </table:table-cell>
          <table:table-cell office:value-type="float" office:value="2" table:style-name="ce16">
            <text:p>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5499 Altri tributi <text:s/>Totale</text:p>
          </table:table-cell>
          <table:table-cell table:style-name="ce18"/>
          <table:table-cell office:value-type="float" office:value="1644.5300000000002" table:style-name="ce15">
            <text:p>1.644,5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298 Acquisto di servizi non sanitari derivanti da sopravvenienze<text:s/></text:p>
          </table:table-cell>
          <table:table-cell office:value-type="string" table:style-name="ce5">
            <text:p>OFFICINA ORTOPEDICA FERRERO SRL</text:p>
          </table:table-cell>
          <table:table-cell office:value-type="float" office:value="29897.279999999999" table:style-name="ce15">
            <text:p>29.897,2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SAPIO LIFE SRL</text:p>
          </table:table-cell>
          <table:table-cell office:value-type="float" office:value="1620" table:style-name="ce16">
            <text:p>1.6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VIVISOL SRL</text:p>
          </table:table-cell>
          <table:table-cell office:value-type="float" office:value="3595.91" table:style-name="ce16">
            <text:p>3.595,9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DUSSMANN SERVICE S.R.L.</text:p>
          </table:table-cell>
          <table:table-cell office:value-type="float" office:value="750" table:style-name="ce16">
            <text:p>7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298 Acquisto di servizi non sanitari derivanti da sopravvenienze <text:s/>Totale</text:p>
          </table:table-cell>
          <table:table-cell table:style-name="ce18"/>
          <table:table-cell office:value-type="float" office:value="35863.19" table:style-name="ce15">
            <text:p>35.863,1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6105 Mobili e arredi</text:p>
          </table:table-cell>
          <table:table-cell office:value-type="string" table:style-name="ce5">
            <text:p>MOBILBERG SRL</text:p>
          </table:table-cell>
          <table:table-cell office:value-type="float" office:value="14959.04" table:style-name="ce15">
            <text:p>14.959,0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TAPPEZZERIA BAGLIO &amp; ZANCHI S.N.C.</text:p>
          </table:table-cell>
          <table:table-cell office:value-type="float" office:value="5806" table:style-name="ce16">
            <text:p>5.80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RJOHUNTLEIGH SPAEX ARJO ITALIA SPA</text:p>
          </table:table-cell>
          <table:table-cell office:value-type="float" office:value="6225" table:style-name="ce16">
            <text:p>6.22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PANZERI SRLEX PANZERI GIOVANNI <text:s/>SNC</text:p>
          </table:table-cell>
          <table:table-cell office:value-type="float" office:value="28.5" table:style-name="ce16">
            <text:p>28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ACF N.O. SOCIETA' A RESPONSABILITA' LIMI</text:p>
          </table:table-cell>
          <table:table-cell office:value-type="float" office:value="8745" table:style-name="ce16">
            <text:p>8.74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UPM MODENA SPA</text:p>
          </table:table-cell>
          <table:table-cell office:value-type="float" office:value="747" table:style-name="ce16">
            <text:p>74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CENTRUFFICIO LORETO SPA</text:p>
          </table:table-cell>
          <table:table-cell office:value-type="float" office:value="9688" table:style-name="ce16">
            <text:p>9.68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9"/>
          <table:table-cell office:value-type="string" table:style-name="ce8">
            <text:p>MALVESTIO S.P.A.EX INDUSTRIE GUIDO MALVE</text:p>
          </table:table-cell>
          <table:table-cell office:value-type="float" office:value="1226.04" table:style-name="ce16">
            <text:p>1.226,0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6105 Mobili e arredi Totale</text:p>
          </table:table-cell>
          <table:table-cell table:style-name="ce18"/>
          <table:table-cell office:value-type="float" office:value="47424.58" table:style-name="ce15">
            <text:p>47.424,5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5598 Altri oneri <text:s/>della gestione corrente</text:p>
          </table:table-cell>
          <table:table-cell office:value-type="string" table:style-name="ce5">
            <text:p>LEASE PLAN S.P.A.</text:p>
          </table:table-cell>
          <table:table-cell office:value-type="float" office:value="14.5" table:style-name="ce15">
            <text:p>14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5598 Altri oneri <text:s/>della gestione corrente Totale</text:p>
          </table:table-cell>
          <table:table-cell table:style-name="ce18"/>
          <table:table-cell office:value-type="float" office:value="14.5" table:style-name="ce15">
            <text:p>14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4201 Contributi e trasferimenti <text:s text:c="2"/>a altre imprese<text:s/></text:p>
          </table:table-cell>
          <table:table-cell office:value-type="string" table:style-name="ce5">
            <text:p>FONDAZIONE MATILDE TETTAMANTI E</text:p>
          </table:table-cell>
          <table:table-cell office:value-type="float" office:value="30000" table:style-name="ce15">
            <text:p>30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4201 Contributi e trasferimenti <text:s text:c="2"/>a altre imprese <text:s/>Totale</text:p>
          </table:table-cell>
          <table:table-cell table:style-name="ce18"/>
          <table:table-cell office:value-type="float" office:value="30000" table:style-name="ce15">
            <text:p>30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12">
            <text:p>Totale complessivo</text:p>
          </table:table-cell>
          <table:table-cell table:style-name="ce13"/>
          <table:table-cell office:value-type="float" office:value="61070006.360000074" table:style-name="ce17">
            <text:p>61.070.006,36</text:p>
          </table:table-cell>
          <table:table-cell table:number-columns-repeated="5" table:style-name="ce1"/>
          <table:table-cell table:number-columns-repeated="16375"/>
        </table:table-row>
        <table:table-row table:number-rows-repeated="32" table:style-name="ro1">
          <table:table-cell/>
          <table:table-cell table:number-columns-repeated="8" table:style-name="ce1"/>
          <table:table-cell table:number-columns-repeated="16375"/>
        </table:table-row>
        <table:table-row table:number-rows-repeated="13" table:style-name="ro1">
          <table:table-cell/>
          <table:table-cell table:number-columns-repeated="3" table:style-name="ce1"/>
          <table:table-cell table:number-columns-repeated="16380" table:style-name="ce2"/>
        </table:table-row>
        <table:table-row table:number-rows-repeated="882" table:style-name="ro1">
          <table:table-cell/>
          <table:table-cell table:number-columns-repeated="3" table:style-name="ce1"/>
          <table:table-cell table:number-columns-repeated="16380"/>
        </table:table-row>
        <table:table-row table:number-rows-repeated="10459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0393700787401575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IO SAVERIO D'ATENA</meta:initial-creator>
    <dc:creator>MARIO SEVERO D'ATENA</dc:creator>
    <meta:creation-date>2017-07-26T07:27:20Z</meta:creation-date>
    <dc:date>2018-07-24T15:36:57Z</dc:date>
  </office:meta>
</office:document-meta>
</file>