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3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Normale_32_3" style:data-style-name="N4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GENNAIO_MERZO_2018" table:style-name="ta1" table:print-ranges="PAGAMENTI_GENNAIO_MERZO_2018.B1:PAGAMENTI_GENNAIO_MERZO_2018.D2658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">
            <text:p>PAGAMENTI ASST PAPA GIOVANNI XXIII <text:s/>- AMBITO TEMPORALE 01.01.2018 - 31.03.2018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Somma di PAGAMENTI<text:s/></text:p>
          </table:table-cell>
          <table:table-cell table:style-name="ce9"/>
          <table:table-cell table:style-name="ce15"/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10">
            <text:p>CODICE SIOPE</text:p>
          </table:table-cell>
          <table:table-cell office:value-type="string" table:style-name="ce7">
            <text:p>RAGIONE SOCIALE</text:p>
          </table:table-cell>
          <table:table-cell office:value-type="string" table:style-name="ce14">
            <text:p>Totale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5">
            <text:p>ABBVIE S.R.L.</text:p>
          </table:table-cell>
          <table:table-cell office:value-type="float" office:value="2240211.9" table:style-name="ce15">
            <text:p>2.240.21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IOGEN PHARMA SPA</text:p>
          </table:table-cell>
          <table:table-cell office:value-type="float" office:value="3158.0400000000004" table:style-name="ce16">
            <text:p>3.15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ORD HEALTHCARE ITALIA SRL</text:p>
          </table:table-cell>
          <table:table-cell office:value-type="float" office:value="33725.039999999994" table:style-name="ce16">
            <text:p>33.72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</text:p>
          </table:table-cell>
          <table:table-cell office:value-type="float" office:value="27099.299999999996" table:style-name="ce16">
            <text:p>27.09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TELION PHARMACEUTICALS ITALIA SRL</text:p>
          </table:table-cell>
          <table:table-cell office:value-type="float" office:value="146389.95000000001" table:style-name="ce16">
            <text:p>146.389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IENNE SRL S.U.</text:p>
          </table:table-cell>
          <table:table-cell office:value-type="float" office:value="7657" table:style-name="ce16">
            <text:p>7.6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ENZIA INDUSTRIE DIFESA STABILIMENTO</text:p>
          </table:table-cell>
          <table:table-cell office:value-type="float" office:value="9880.2200000000012" table:style-name="ce16">
            <text:p>9.88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25074.310000000012" table:style-name="ce16">
            <text:p>25.074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Y THERAPEUTICS ITALIA SRL</text:p>
          </table:table-cell>
          <table:table-cell office:value-type="float" office:value="6297.43" table:style-name="ce16">
            <text:p>6.297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OGA SRL</text:p>
          </table:table-cell>
          <table:table-cell office:value-type="float" office:value="472.24000000000007" table:style-name="ce16">
            <text:p>472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MIRALL SPA</text:p>
          </table:table-cell>
          <table:table-cell office:value-type="float" office:value="10324.620000000001" table:style-name="ce16">
            <text:p>10.324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LERGO S.R.L.</text:p>
          </table:table-cell>
          <table:table-cell office:value-type="float" office:value="552.72" table:style-name="ce16">
            <text:p>55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ICA FARMACIA MEDICEA SRL</text:p>
          </table:table-cell>
          <table:table-cell office:value-type="float" office:value="7595" table:style-name="ce16">
            <text:p>7.5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PEN PHARMA IRELAND LTD</text:p>
          </table:table-cell>
          <table:table-cell office:value-type="float" office:value="19296.999999999996" table:style-name="ce16">
            <text:p>19.2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ELLAS PHARMA S.P.A.</text:p>
          </table:table-cell>
          <table:table-cell office:value-type="float" office:value="281283.17000000004" table:style-name="ce16">
            <text:p>281.283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ZENECA S.P.A.</text:p>
          </table:table-cell>
          <table:table-cell office:value-type="float" office:value="392858.39000000007" table:style-name="ce16">
            <text:p>392.85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AS PHARMACEUTICALS S.R.L.</text:p>
          </table:table-cell>
          <table:table-cell office:value-type="float" office:value="1233.8499999999999" table:style-name="ce16">
            <text:p>1.23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8284.4" table:style-name="ce16">
            <text:p>8.28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5723.2000000000007" table:style-name="ce16">
            <text:p>5.72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ALTA ITALY S.R.L.</text:p>
          </table:table-cell>
          <table:table-cell office:value-type="float" office:value="503901.08" table:style-name="ce16">
            <text:p>503.90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332814.01999999984" table:style-name="ce16">
            <text:p>332.814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476417.70000000013" table:style-name="ce16">
            <text:p>476.41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INDUSTRIA L.I.M. SPA</text:p>
          </table:table-cell>
          <table:table-cell office:value-type="float" office:value="19573.550000000003" table:style-name="ce16">
            <text:p>19.57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M FARMACEUTICI SRL</text:p>
          </table:table-cell>
          <table:table-cell office:value-type="float" office:value="250" table:style-name="ce16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EHRINGER INGELHEIM ITALIA S.P.A.</text:p>
          </table:table-cell>
          <table:table-cell office:value-type="float" office:value="128752.02000000005" table:style-name="ce16">
            <text:p>128.752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153565.93000000002" table:style-name="ce16">
            <text:p>153.56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STOL-MYERS SQUIBB <text:s/>SRL</text:p>
          </table:table-cell>
          <table:table-cell office:value-type="float" office:value="1954008.6399999994" table:style-name="ce16">
            <text:p>1.954.008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NO FARMACEUTICI S.P.A.</text:p>
          </table:table-cell>
          <table:table-cell office:value-type="float" office:value="6839.329999999999" table:style-name="ce16">
            <text:p>6.83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F.I. SRL</text:p>
          </table:table-cell>
          <table:table-cell office:value-type="float" office:value="3675" table:style-name="ce16">
            <text:p>3.6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T. LABORATORIO FARMACEUTICO S.R.L.</text:p>
          </table:table-cell>
          <table:table-cell office:value-type="float" office:value="15213.6" table:style-name="ce16">
            <text:p>15.21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LGENE SRL</text:p>
          </table:table-cell>
          <table:table-cell office:value-type="float" office:value="1285548.9199999985" table:style-name="ce16">
            <text:p>1.285.54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35364.75" table:style-name="ce16">
            <text:p>35.36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8723.48" table:style-name="ce16">
            <text:p>8.723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SAN S.P.A.</text:p>
          </table:table-cell>
          <table:table-cell office:value-type="float" office:value="27.84" table:style-name="ce16">
            <text:p>27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88867.319999999978" table:style-name="ce16">
            <text:p>88.867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INOS SPA</text:p>
          </table:table-cell>
          <table:table-cell office:value-type="float" office:value="696" table:style-name="ce16">
            <text:p>6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524902" table:style-name="ce16">
            <text:p>524.9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URADEN HEALTHCARE SRL</text:p>
          </table:table-cell>
          <table:table-cell office:value-type="float" office:value="5310" table:style-name="ce16">
            <text:p>5.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C GENERICI SRL</text:p>
          </table:table-cell>
          <table:table-cell office:value-type="float" office:value="14393.140000000001" table:style-name="ce16">
            <text:p>14.39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2912.14" table:style-name="ce16">
            <text:p>2.912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6326.03" table:style-name="ce16">
            <text:p>6.326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G S.P.A.</text:p>
          </table:table-cell>
          <table:table-cell office:value-type="float" office:value="7171.0099999999975" table:style-name="ce16">
            <text:p>7.171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ISAI SRL</text:p>
          </table:table-cell>
          <table:table-cell office:value-type="float" office:value="6992.569999999997" table:style-name="ce16">
            <text:p>6.992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 LILLY ITALIA SPA</text:p>
          </table:table-cell>
          <table:table-cell office:value-type="float" office:value="66608.940000000017" table:style-name="ce16">
            <text:p>66.60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EX ITALIA SPA</text:p>
          </table:table-cell>
          <table:table-cell office:value-type="float" office:value="1498.7" table:style-name="ce16">
            <text:p>1.49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.G.IM. SRL</text:p>
          </table:table-cell>
          <table:table-cell office:value-type="float" office:value="2102.5500000000002" table:style-name="ce16">
            <text:p>2.10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356.4" table:style-name="ce16">
            <text:p>35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22395.800000000003" table:style-name="ce16">
            <text:p>22.39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IGEA <text:s/>SRL</text:p>
          </table:table-cell>
          <table:table-cell office:value-type="float" office:value="2687.0299999999997" table:style-name="ce16">
            <text:p>2.687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DERM SRL</text:p>
          </table:table-cell>
          <table:table-cell office:value-type="float" office:value="2678.3999999999996" table:style-name="ce16">
            <text:p>2.67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ING SPA</text:p>
          </table:table-cell>
          <table:table-cell office:value-type="float" office:value="64695.159999999996" table:style-name="ce16">
            <text:p>64.695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SIOPHARMA SRL</text:p>
          </table:table-cell>
          <table:table-cell office:value-type="float" office:value="576.9" table:style-name="ce16">
            <text:p>57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TURE LIVE S.R.L. A.C.R.</text:p>
          </table:table-cell>
          <table:table-cell office:value-type="float" office:value="1428" table:style-name="ce16">
            <text:p>1.4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84" table:style-name="ce16">
            <text:p>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424.01" table:style-name="ce16">
            <text:p>424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.R.L.</text:p>
          </table:table-cell>
          <table:table-cell office:value-type="float" office:value="3565" table:style-name="ce16">
            <text:p>3.5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49861.440000000002" table:style-name="ce16">
            <text:p>49.86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EAD SCIENCES SRL</text:p>
          </table:table-cell>
          <table:table-cell office:value-type="float" office:value="89926.459999999788" table:style-name="ce16">
            <text:p>89.926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203.75" table:style-name="ce16">
            <text:p>20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CONSUMER H. <text:s/>SPA</text:p>
          </table:table-cell>
          <table:table-cell office:value-type="float" office:value="753.89" table:style-name="ce16">
            <text:p>753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S.P.A.</text:p>
          </table:table-cell>
          <table:table-cell office:value-type="float" office:value="569176.73999999987" table:style-name="ce16">
            <text:p>569.176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RIA MED PHARMA SRL</text:p>
          </table:table-cell>
          <table:table-cell office:value-type="float" office:value="747.6" table:style-name="ce16">
            <text:p>7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NENTHAL ITALIA S.R.L.</text:p>
          </table:table-cell>
          <table:table-cell office:value-type="float" office:value="3343.45" table:style-name="ce16">
            <text:p>3.343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S.P.A.</text:p>
          </table:table-cell>
          <table:table-cell office:value-type="float" office:value="15672.5" table:style-name="ce16">
            <text:p>15.6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MANA ITALIA S.P.A.</text:p>
          </table:table-cell>
          <table:table-cell office:value-type="float" office:value="720.68999999999994" table:style-name="ce16">
            <text:p>720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B.N. SAVIO S.R.L.</text:p>
          </table:table-cell>
          <table:table-cell office:value-type="float" office:value="47.73" table:style-name="ce16">
            <text:p>47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46114.7" table:style-name="ce16">
            <text:p>46.11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33.96" table:style-name="ce16">
            <text:p>3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A-PHARM S.R.L.</text:p>
          </table:table-cell>
          <table:table-cell office:value-type="float" office:value="987.4" table:style-name="ce16">
            <text:p>98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329.4" table:style-name="ce16">
            <text:p>3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LINEA S.R.L.</text:p>
          </table:table-cell>
          <table:table-cell office:value-type="float" office:value="495" table:style-name="ce16">
            <text:p>4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PSEN S.P.A.</text:p>
          </table:table-cell>
          <table:table-cell office:value-type="float" office:value="22651.040000000001" table:style-name="ce16">
            <text:p>22.65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BIOCHIMICO ITALIANO SPA</text:p>
          </table:table-cell>
          <table:table-cell office:value-type="float" office:value="24051.800000000003" table:style-name="ce16">
            <text:p>24.05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FARM.BIOLOGICO STRODER SRL</text:p>
          </table:table-cell>
          <table:table-cell office:value-type="float" office:value="4.3100000000000005" table:style-name="ce16">
            <text:p>4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FARMACO SPA</text:p>
          </table:table-cell>
          <table:table-cell office:value-type="float" office:value="79888.09" table:style-name="ce16">
            <text:p>79.888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C FARMA SRL</text:p>
          </table:table-cell>
          <table:table-cell office:value-type="float" office:value="414.36" table:style-name="ce16">
            <text:p>414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NSSEN - CILAG S.P.A</text:p>
          </table:table-cell>
          <table:table-cell office:value-type="float" office:value="2673629.89" table:style-name="ce16">
            <text:p>2.673.629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6160" table:style-name="ce16">
            <text:p>6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UNIA PHARMA SRL</text:p>
          </table:table-cell>
          <table:table-cell office:value-type="float" office:value="738.2" table:style-name="ce16">
            <text:p>73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3302" table:style-name="ce16">
            <text:p>3.3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YOWA KIRIN S.R.L. A SOCIO UNICO</text:p>
          </table:table-cell>
          <table:table-cell office:value-type="float" office:value="4748.3999999999996" table:style-name="ce16">
            <text:p>4.74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OLOGICO MILANESE SRL</text:p>
          </table:table-cell>
          <table:table-cell office:value-type="float" office:value="5759.35" table:style-name="ce16">
            <text:p>5.759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33826.300000000003" table:style-name="ce16">
            <text:p>33.82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H. <text:s/>S.R.L.</text:p>
          </table:table-cell>
          <table:table-cell office:value-type="float" office:value="896.78" table:style-name="ce16">
            <text:p>89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NDBECK ITALIA SPA</text:p>
          </table:table-cell>
          <table:table-cell office:value-type="float" office:value="479.63" table:style-name="ce16">
            <text:p>479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36455.519999999997" table:style-name="ce16">
            <text:p>36.45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 PHARMA S.P.A.</text:p>
          </table:table-cell>
          <table:table-cell office:value-type="float" office:value="4829.54" table:style-name="ce16">
            <text:p>4.829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C PHARMA S.R.L. A SOCIO UNICO</text:p>
          </table:table-cell>
          <table:table-cell office:value-type="float" office:value="41944.54" table:style-name="ce16">
            <text:p>41.944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OLANUM FARMACEUTICI SPA</text:p>
          </table:table-cell>
          <table:table-cell office:value-type="float" office:value="520.21" table:style-name="ce16">
            <text:p>520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LIN S.P.A. -BABY FOOD-</text:p>
          </table:table-cell>
          <table:table-cell office:value-type="float" office:value="1318.94" table:style-name="ce16">
            <text:p>1.31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SERONO SPA</text:p>
          </table:table-cell>
          <table:table-cell office:value-type="float" office:value="295561.93" table:style-name="ce16">
            <text:p>295.561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Z PHARMA ITALIA SRL</text:p>
          </table:table-cell>
          <table:table-cell office:value-type="float" office:value="5649.96" table:style-name="ce16">
            <text:p>5.64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ECO LABORATOIRES SRLS</text:p>
          </table:table-cell>
          <table:table-cell office:value-type="float" office:value="1622.5" table:style-name="ce16">
            <text:p>1.62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1669.2" table:style-name="ce16">
            <text:p>1.66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</text:p>
          </table:table-cell>
          <table:table-cell office:value-type="float" office:value="945477.82000000007" table:style-name="ce16">
            <text:p>945.47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NDIPHARMA PHARMACEUTICALS S.R.L.</text:p>
          </table:table-cell>
          <table:table-cell office:value-type="float" office:value="79595.5" table:style-name="ce16">
            <text:p>79.59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STLE' ITALIANA SPA</text:p>
          </table:table-cell>
          <table:table-cell office:value-type="float" office:value="67364.76999999999" table:style-name="ce16">
            <text:p>67.364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54104.88" table:style-name="ce16">
            <text:p>54.104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IC PHARMA SRL</text:p>
          </table:table-cell>
          <table:table-cell office:value-type="float" office:value="903.54" table:style-name="ce16">
            <text:p>90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GINE ITALIA SRL</text:p>
          </table:table-cell>
          <table:table-cell office:value-type="float" office:value="2544" table:style-name="ce16">
            <text:p>2.5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RTIS FARMA S.P.A.</text:p>
          </table:table-cell>
          <table:table-cell office:value-type="float" office:value="2271840.6500000013" table:style-name="ce16">
            <text:p>2.271.84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O NORDISK SPA</text:p>
          </table:table-cell>
          <table:table-cell office:value-type="float" office:value="215248.81000000006" table:style-name="ce16">
            <text:p>215.248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13728.8" table:style-name="ce16">
            <text:p>13.72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71892.51999999999" table:style-name="ce16">
            <text:p>71.89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SENS ITALIA SRL</text:p>
          </table:table-cell>
          <table:table-cell office:value-type="float" office:value="797.04000000000008" table:style-name="ce16">
            <text:p>797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912.42" table:style-name="ce16">
            <text:p>91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ON PHARMA SRL</text:p>
          </table:table-cell>
          <table:table-cell office:value-type="float" office:value="76027.320000000007" table:style-name="ce16">
            <text:p>76.027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PHAN EUROPE ITALY SRL</text:p>
          </table:table-cell>
          <table:table-cell office:value-type="float" office:value="23874.31" table:style-name="ce16">
            <text:p>23.874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SUKA PHARMACEUTICAL ITALY SRL</text:p>
          </table:table-cell>
          <table:table-cell office:value-type="float" office:value="49252.1" table:style-name="ce16">
            <text:p>49.25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ITALIA SRL</text:p>
          </table:table-cell>
          <table:table-cell office:value-type="float" office:value="466497.32000000018" table:style-name="ce16">
            <text:p>466.497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1480965.8099999996" table:style-name="ce16">
            <text:p>1.480.965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 MAR S.R.L.</text:p>
          </table:table-cell>
          <table:table-cell office:value-type="float" office:value="2415.1199999999972" table:style-name="ce16">
            <text:p>2.41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TEX ITALIA SRL</text:p>
          </table:table-cell>
          <table:table-cell office:value-type="float" office:value="39147.48000000001" table:style-name="ce16">
            <text:p>39.14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3733.5" table:style-name="ce16">
            <text:p>3.73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ITALIA <text:s/>SPA</text:p>
          </table:table-cell>
          <table:table-cell office:value-type="float" office:value="3780.06" table:style-name="ce16">
            <text:p>3.780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PHARMA S.R.L.</text:p>
          </table:table-cell>
          <table:table-cell office:value-type="float" office:value="58485.11" table:style-name="ce16">
            <text:p>58.485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BAXY ITALIA SPA</text:p>
          </table:table-cell>
          <table:table-cell office:value-type="float" office:value="2884.93" table:style-name="ce16">
            <text:p>2.88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KITT BENCKISER HEALTHCARE ITALIA SPA</text:p>
          </table:table-cell>
          <table:table-cell office:value-type="float" office:value="402.9" table:style-name="ce16">
            <text:p>40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1432.08" table:style-name="ce16">
            <text:p>1.43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S.P.A.</text:p>
          </table:table-cell>
          <table:table-cell office:value-type="float" office:value="1760241.7700000005" table:style-name="ce16">
            <text:p>1.760.241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30051.100000000006" table:style-name="ce16">
            <text:p>30.05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F I <text:s/>SPA</text:p>
          </table:table-cell>
          <table:table-cell office:value-type="float" office:value="1199.4000000000001" table:style-name="ce16">
            <text:p>1.19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DOZ SPA</text:p>
          </table:table-cell>
          <table:table-cell office:value-type="float" office:value="50427.340000000011" table:style-name="ce16">
            <text:p>50.42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LAVO DIAGNOSTICS INTERNATIONAL SRL</text:p>
          </table:table-cell>
          <table:table-cell office:value-type="float" office:value="1197" table:style-name="ce16">
            <text:p>1.1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ER ITALIA S.P.A.</text:p>
          </table:table-cell>
          <table:table-cell office:value-type="float" office:value="12543.06" table:style-name="ce16">
            <text:p>12.543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69644.100000000006" table:style-name="ce16">
            <text:p>69.64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110407.95999999998" table:style-name="ce16">
            <text:p>110.40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6715.6500000000005" table:style-name="ce16">
            <text:p>6.715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OFT ITALIA SPA</text:p>
          </table:table-cell>
          <table:table-cell office:value-type="float" office:value="1849.6" table:style-name="ce16">
            <text:p>1.84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 SOCIO UNICO</text:p>
          </table:table-cell>
          <table:table-cell office:value-type="float" office:value="8299.1999999999989" table:style-name="ce16">
            <text:p>8.29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VE JONES S.R.L.</text:p>
          </table:table-cell>
          <table:table-cell office:value-type="float" office:value="1295" table:style-name="ce16">
            <text:p>1.2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398450.81999999995" table:style-name="ce16">
            <text:p>398.450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KEDA ITALIA SPA</text:p>
          </table:table-cell>
          <table:table-cell office:value-type="float" office:value="125963.85" table:style-name="ce16">
            <text:p>125.96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OFARMA S.R.L.</text:p>
          </table:table-cell>
          <table:table-cell office:value-type="float" office:value="5830.8700000000008" table:style-name="ce16">
            <text:p>5.830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VA <text:s/>ITALIA SRL</text:p>
          </table:table-cell>
          <table:table-cell office:value-type="float" office:value="526025.46000000031" table:style-name="ce16">
            <text:p>526.025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A FARMA SPA</text:p>
          </table:table-cell>
          <table:table-cell office:value-type="float" office:value="2907.6" table:style-name="ce16">
            <text:p>2.90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CB PHARMA SPA</text:p>
          </table:table-cell>
          <table:table-cell office:value-type="float" office:value="94327.7" table:style-name="ce16">
            <text:p>94.327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PHARMA S.A.</text:p>
          </table:table-cell>
          <table:table-cell office:value-type="float" office:value="89683.65" table:style-name="ce16">
            <text:p>89.683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AS S.P.A.</text:p>
          </table:table-cell>
          <table:table-cell office:value-type="float" office:value="1641.7900000000002" table:style-name="ce16">
            <text:p>1.641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TUDO SRL</text:p>
          </table:table-cell>
          <table:table-cell office:value-type="float" office:value="477.1" table:style-name="ce16">
            <text:p>47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FOR PHARMA ITALIA SRL</text:p>
          </table:table-cell>
          <table:table-cell office:value-type="float" office:value="30620.5" table:style-name="ce16">
            <text:p>30.62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IV HEALTHCARE S.R.L.</text:p>
          </table:table-cell>
          <table:table-cell office:value-type="float" office:value="1399925.5200000003" table:style-name="ce16">
            <text:p>1.399.92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1527.2800000000002" table:style-name="ce16">
            <text:p>1.52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RL</text:p>
          </table:table-cell>
          <table:table-cell office:value-type="float" office:value="350781.85" table:style-name="ce16">
            <text:p>350.781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MBON ITALIA SRL</text:p>
          </table:table-cell>
          <table:table-cell office:value-type="float" office:value="13185.010000000002" table:style-name="ce16">
            <text:p>13.185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ZAN COSMOCEUTICI SRL</text:p>
          </table:table-cell>
          <table:table-cell office:value-type="float" office:value="1987.58" table:style-name="ce16">
            <text:p>1.987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XVAXITALY SRL</text:p>
          </table:table-cell>
          <table:table-cell office:value-type="float" office:value="1608.7199999999998" table:style-name="ce16">
            <text:p>1.60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468.94" table:style-name="ce16">
            <text:p>46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 PHARMA S.P.A.</text:p>
          </table:table-cell>
          <table:table-cell office:value-type="float" office:value="2941.72" table:style-name="ce16">
            <text:p>2.94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INZ ITALIA S.P.A.</text:p>
          </table:table-cell>
          <table:table-cell office:value-type="float" office:value="24.96" table:style-name="ce16">
            <text:p>2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189.75" table:style-name="ce16">
            <text:p>18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STO PHARMA ITALY SRL</text:p>
          </table:table-cell>
          <table:table-cell office:value-type="float" office:value="399" table:style-name="ce16">
            <text:p>3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IA FERRARI SNC</text:p>
          </table:table-cell>
          <table:table-cell office:value-type="float" office:value="421.65" table:style-name="ce16">
            <text:p>42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COFARM SPA</text:p>
          </table:table-cell>
          <table:table-cell office:value-type="float" office:value="213" table:style-name="ce16">
            <text:p>2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138.03" table:style-name="ce16">
            <text:p>138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 PHARMA SRL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ENTILI SRL</text:p>
          </table:table-cell>
          <table:table-cell office:value-type="float" office:value="23592.799999999996" table:style-name="ce16">
            <text:p>23.59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YTE BIOSCIENCES ITALIY SRL</text:p>
          </table:table-cell>
          <table:table-cell office:value-type="float" office:value="161096.39999999997" table:style-name="ce16">
            <text:p>161.09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PRIMARY S.R.L.</text:p>
          </table:table-cell>
          <table:table-cell office:value-type="float" office:value="125.80000000000001" table:style-name="ce16">
            <text:p>12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4 PHARMACEUTICALS SRL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NUTRA S.P.A.</text:p>
          </table:table-cell>
          <table:table-cell office:value-type="float" office:value="318.26" table:style-name="ce16">
            <text:p>31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56677.560000000012" table:style-name="ce16">
            <text:p>56.67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YLAN SPA</text:p>
          </table:table-cell>
          <table:table-cell office:value-type="float" office:value="3936.3" table:style-name="ce16">
            <text:p>3.93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SPA</text:p>
          </table:table-cell>
          <table:table-cell office:value-type="float" office:value="551.05999999999995" table:style-name="ce16">
            <text:p>551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EST</text:p>
          </table:table-cell>
          <table:table-cell office:value-type="float" office:value="12977.16" table:style-name="ce16">
            <text:p>12.977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IVIOR ITALIA SRL</text:p>
          </table:table-cell>
          <table:table-cell office:value-type="float" office:value="6461.2500000000009" table:style-name="ce16">
            <text:p>6.46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ITALO BRITANNICA L. MANETTI</text:p>
          </table:table-cell>
          <table:table-cell office:value-type="float" office:value="575.30999999999995" table:style-name="ce16">
            <text:p>575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UETTANT ITALIA SRL</text:p>
          </table:table-cell>
          <table:table-cell office:value-type="float" office:value="742.5" table:style-name="ce16">
            <text:p>7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RA PHARMA ITALIA SRL</text:p>
          </table:table-cell>
          <table:table-cell office:value-type="float" office:value="1559.5300000000002" table:style-name="ce16">
            <text:p>1.559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TA FARMACEUTICI S.P.A.</text:p>
          </table:table-cell>
          <table:table-cell office:value-type="float" office:value="49.76" table:style-name="ce16">
            <text:p>4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GEN S.R.L.EX SPA</text:p>
          </table:table-cell>
          <table:table-cell office:value-type="float" office:value="295101.90999999992" table:style-name="ce16">
            <text:p>295.101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EEX SISIEMENS HEAL</text:p>
          </table:table-cell>
          <table:table-cell office:value-type="float" office:value="912" table:style-name="ce16">
            <text:p>9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BINDO PHARMA (ITALIA) S.R.L.</text:p>
          </table:table-cell>
          <table:table-cell office:value-type="float" office:value="2779.7699999999995" table:style-name="ce16">
            <text:p>2.779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EX DASIT SCIEN</text:p>
          </table:table-cell>
          <table:table-cell office:value-type="float" office:value="2321.84" table:style-name="ce16">
            <text:p>2.32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64800" table:style-name="ce16">
            <text:p>64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EST ITALIA SPA</text:p>
          </table:table-cell>
          <table:table-cell office:value-type="float" office:value="1892" table:style-name="ce16">
            <text:p>1.8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FA COOPER <text:s/>S.P.A.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T S.P.A.</text:p>
          </table:table-cell>
          <table:table-cell office:value-type="float" office:value="147.77000000000001" table:style-name="ce16">
            <text:p>147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P A <text:s/>ITALIANA LABORATORI BOUTY</text:p>
          </table:table-cell>
          <table:table-cell office:value-type="float" office:value="186.77" table:style-name="ce16">
            <text:p>186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EUTICO SIT SRLEX S I T</text:p>
          </table:table-cell>
          <table:table-cell office:value-type="float" office:value="1319.59" table:style-name="ce16">
            <text:p>1.319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GEN ITALIA SRLEX BIOGEN DOMPE SRL</text:p>
          </table:table-cell>
          <table:table-cell office:value-type="float" office:value="730181.76" table:style-name="ce16">
            <text:p>730.181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XION PHARMA ITALY S.R.L.</text:p>
          </table:table-cell>
          <table:table-cell office:value-type="float" office:value="771896.77" table:style-name="ce16">
            <text:p>771.896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EX SANOFI-AVENTIS EAVENTIS</text:p>
          </table:table-cell>
          <table:table-cell office:value-type="float" office:value="1231343.02" table:style-name="ce16">
            <text:p>1.231.34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151822" table:style-name="ce16">
            <text:p>151.8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3739.77" table:style-name="ce16">
            <text:p>3.739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REVIO ITALIA SRL</text:p>
          </table:table-cell>
          <table:table-cell office:value-type="float" office:value="3100" table:style-name="ce16">
            <text:p>3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IICHI SANKYO ITALIA S.P.A.</text:p>
          </table:table-cell>
          <table:table-cell office:value-type="float" office:value="1134.45" table:style-name="ce16">
            <text:p>1.134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I DAMOR S.P.A.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INDUSTRIA TERAPEUTICASPLENDO</text:p>
          </table:table-cell>
          <table:table-cell office:value-type="float" office:value="2172.7200000000003" table:style-name="ce16">
            <text:p>2.17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16250.699999999999" table:style-name="ce16">
            <text:p>16.25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SIGMA S.P.A.</text:p>
          </table:table-cell>
          <table:table-cell office:value-type="float" office:value="7809.17" table:style-name="ce16">
            <text:p>7.809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HARMED GENTILI SRL</text:p>
          </table:table-cell>
          <table:table-cell office:value-type="float" office:value="1031.04" table:style-name="ce16">
            <text:p>1.03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LLERGENES ITALIA S.R.L.</text:p>
          </table:table-cell>
          <table:table-cell office:value-type="float" office:value="5292" table:style-name="ce16">
            <text:p>5.2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PHARMA SPA( EX RECORDATI )</text:p>
          </table:table-cell>
          <table:table-cell office:value-type="float" office:value="6040.98" table:style-name="ce16">
            <text:p>6.04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KMA ITALIA SPAEX IST. BIOCHIMICO PAVES</text:p>
          </table:table-cell>
          <table:table-cell office:value-type="float" office:value="36094.86" table:style-name="ce16">
            <text:p>36.09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154.5" table:style-name="ce16">
            <text:p>15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9202.1699999999983" table:style-name="ce16">
            <text:p>9.202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43141.16" table:style-name="ce16">
            <text:p>43.14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ROJET ITALIA S.R.L.</text:p>
          </table:table-cell>
          <table:table-cell office:value-type="float" office:value="6073.26" table:style-name="ce16">
            <text:p>6.073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QIRUS S.R.L.</text:p>
          </table:table-cell>
          <table:table-cell office:value-type="float" office:value="32322.23" table:style-name="ce16">
            <text:p>32.322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.R.L.</text:p>
          </table:table-cell>
          <table:table-cell office:value-type="float" office:value="32424.58" table:style-name="ce16">
            <text:p>32.42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RL ADVANCED CENTER ONCOLOGY MACERA</text:p>
          </table:table-cell>
          <table:table-cell office:value-type="float" office:value="14550" table:style-name="ce16">
            <text:p>14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ZZ HEALTCARE ITALY SRL</text:p>
          </table:table-cell>
          <table:table-cell office:value-type="float" office:value="29490" table:style-name="ce16">
            <text:p>29.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IMAGING ITALY S.R.L.</text:p>
          </table:table-cell>
          <table:table-cell office:value-type="float" office:value="5240.91" table:style-name="ce16">
            <text:p>5.24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ZZ HEALTHCARE <text:s/>ITALY SRL</text:p>
          </table:table-cell>
          <table:table-cell office:value-type="float" office:value="4260" table:style-name="ce16">
            <text:p>4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ORDATI INDUSTRIA CHIMICA FARM. S.P.A.</text:p>
          </table:table-cell>
          <table:table-cell office:value-type="float" office:value="1565.5" table:style-name="ce16">
            <text:p>1.56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RON ITALIA SRL</text:p>
          </table:table-cell>
          <table:table-cell office:value-type="float" office:value="188.4" table:style-name="ce16">
            <text:p>18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SCHETTINI SRL</text:p>
          </table:table-cell>
          <table:table-cell office:value-type="float" office:value="156.75" table:style-name="ce16">
            <text:p>15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OPHARMA VERTRIEB UND HANDEL GMBH</text:p>
          </table:table-cell>
          <table:table-cell office:value-type="float" office:value="2080" table:style-name="ce16">
            <text:p>2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CATELLI STEFANO</text:p>
          </table:table-cell>
          <table:table-cell office:value-type="float" office:value="75" table:style-name="ce16">
            <text:p>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DIATRICA SPECIALIST SRL</text:p>
          </table:table-cell>
          <table:table-cell office:value-type="float" office:value="657" table:style-name="ce16">
            <text:p>6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M AZIENDA PRODOTTI MEDICALI SRL</text:p>
          </table:table-cell>
          <table:table-cell office:value-type="float" office:value="725" table:style-name="ce16">
            <text:p>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LEVA PHARMA SRL</text:p>
          </table:table-cell>
          <table:table-cell office:value-type="float" office:value="38.25" table:style-name="ce16">
            <text:p>3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9"/>
          <table:table-cell office:value-type="float" office:value="27840603.549999997" table:style-name="ce15">
            <text:p>27.840.60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5">
            <text:p>A.V.I.S. SEZIONE VALLE DI SCALVE</text:p>
          </table:table-cell>
          <table:table-cell office:value-type="float" office:value="25520" table:style-name="ce15">
            <text:p>25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IS PROVINCIALE BERGAMO</text:p>
          </table:table-cell>
          <table:table-cell office:value-type="float" office:value="810601.25" table:style-name="ce16">
            <text:p>810.60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ALTA ITALY S.R.L.</text:p>
          </table:table-cell>
          <table:table-cell office:value-type="float" office:value="15473.199999999999" table:style-name="ce16">
            <text:p>15.47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ST ITALIA S.R.L.</text:p>
          </table:table-cell>
          <table:table-cell office:value-type="float" office:value="780" table:style-name="ce16">
            <text:p>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43404" table:style-name="ce16">
            <text:p>43.4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35479" table:style-name="ce16">
            <text:p>35.4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EX SANOFI-AVENTIS EAVENTIS</text:p>
          </table:table-cell>
          <table:table-cell office:value-type="float" office:value="61948.2" table:style-name="ce16">
            <text:p>61.94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FOLS ITALIA S.P.A EX ALPHATHERAPEUTI</text:p>
          </table:table-cell>
          <table:table-cell office:value-type="float" office:value="21514" table:style-name="ce16">
            <text:p>21.5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9"/>
          <table:table-cell office:value-type="float" office:value="1014719.6499999999" table:style-name="ce15">
            <text:p>1.014.719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5">
            <text:p>B BRAUN MILANO <text:s/>SPA</text:p>
          </table:table-cell>
          <table:table-cell office:value-type="float" office:value="9836.36" table:style-name="ce15">
            <text:p>9.83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154785.14000000004" table:style-name="ce16">
            <text:p>154.78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193.66" table:style-name="ce16">
            <text:p>193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460.95000000000005" table:style-name="ce16">
            <text:p>46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2924" table:style-name="ce16">
            <text:p>2.9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MANA ITALIA S.P.A.</text:p>
          </table:table-cell>
          <table:table-cell office:value-type="float" office:value="204.9" table:style-name="ce16">
            <text:p>20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LINEA S.R.L.</text:p>
          </table:table-cell>
          <table:table-cell office:value-type="float" office:value="99" table:style-name="ce16">
            <text:p>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LIN S.P.A. -BABY FOOD-</text:p>
          </table:table-cell>
          <table:table-cell office:value-type="float" office:value="265.86" table:style-name="ce16">
            <text:p>265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STLE' ITALIANA SPA</text:p>
          </table:table-cell>
          <table:table-cell office:value-type="float" office:value="54919.709999999992" table:style-name="ce16">
            <text:p>54.919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2853" table:style-name="ce16">
            <text:p>2.8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E ALPI S.R.L.</text:p>
          </table:table-cell>
          <table:table-cell office:value-type="float" office:value="8242.3799999999992" table:style-name="ce16">
            <text:p>8.242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46317.299999999988" table:style-name="ce16">
            <text:p>46.31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SENS ITALIA SRL</text:p>
          </table:table-cell>
          <table:table-cell office:value-type="float" office:value="1533.37" table:style-name="ce16">
            <text:p>1.533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936" table:style-name="ce16">
            <text:p>9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9980.15" table:style-name="ce16">
            <text:p>9.98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AIRE ITALIA SPA</text:p>
          </table:table-cell>
          <table:table-cell office:value-type="float" office:value="5353.5300000000007" table:style-name="ce16">
            <text:p>5.353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RL</text:p>
          </table:table-cell>
          <table:table-cell office:value-type="float" office:value="3995.58" table:style-name="ce16">
            <text:p>3.99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IA DR.METALLA S.N.C.</text:p>
          </table:table-cell>
          <table:table-cell office:value-type="float" office:value="28987.32" table:style-name="ce16">
            <text:p>28.987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451.71" table:style-name="ce16">
            <text:p>451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113246.01999999993" table:style-name="ce16">
            <text:p>113.246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2351.46" table:style-name="ce16">
            <text:p>2.351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828" table:style-name="ce16">
            <text:p>8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7988.14" table:style-name="ce16">
            <text:p>7.98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9"/>
          <table:table-cell office:value-type="float" office:value="456753.5400000001" table:style-name="ce15">
            <text:p>456.75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5">
            <text:p>GLAXOSMITHKLINE S.P.A.</text:p>
          </table:table-cell>
          <table:table-cell office:value-type="float" office:value="892626.9800000001" table:style-name="ce15">
            <text:p>892.62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361.6" table:style-name="ce16">
            <text:p>36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48.06" table:style-name="ce16">
            <text:p>48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228095.45" table:style-name="ce16">
            <text:p>228.09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XVAXITALY SRL</text:p>
          </table:table-cell>
          <table:table-cell office:value-type="float" office:value="320.39999999999998" table:style-name="ce16">
            <text:p>32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EX SANOFI-AVENTIS EAVENTIS</text:p>
          </table:table-cell>
          <table:table-cell office:value-type="float" office:value="197462.3" table:style-name="ce16">
            <text:p>197.46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OPHARMA VERTRIEB UND HANDEL GMBH</text:p>
          </table:table-cell>
          <table:table-cell office:value-type="float" office:value="8320" table:style-name="ce16">
            <text:p>8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9"/>
          <table:table-cell office:value-type="float" office:value="1327234.79" table:style-name="ce15">
            <text:p>1.327.23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5">
            <text:p>A.D.A. SRL</text:p>
          </table:table-cell>
          <table:table-cell office:value-type="float" office:value="21900" table:style-name="ce15">
            <text:p>21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. MEDICA SRL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12863.31" table:style-name="ce16">
            <text:p>12.863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T.S. SRL</text:p>
          </table:table-cell>
          <table:table-cell office:value-type="float" office:value="3710" table:style-name="ce16">
            <text:p>3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840" table:style-name="ce16">
            <text:p>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133546.22000000003" table:style-name="ce16">
            <text:p>133.54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</text:p>
          </table:table-cell>
          <table:table-cell office:value-type="float" office:value="20.5" table:style-name="ce16">
            <text:p>2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FERETICA SRL</text:p>
          </table:table-cell>
          <table:table-cell office:value-type="float" office:value="10900" table:style-name="ce16">
            <text:p>10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111178.43999999999" table:style-name="ce16">
            <text:p>111.17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CON ITALIA SPA</text:p>
          </table:table-cell>
          <table:table-cell office:value-type="float" office:value="99201.52" table:style-name="ce16">
            <text:p>99.20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RE SRL</text:p>
          </table:table-cell>
          <table:table-cell office:value-type="float" office:value="19684.789999999997" table:style-name="ce16">
            <text:p>19.68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27696.220000000023" table:style-name="ce16">
            <text:p>27.69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MAVIVA SRL</text:p>
          </table:table-cell>
          <table:table-cell office:value-type="float" office:value="16300" table:style-name="ce16">
            <text:p>1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PA S.R.L.</text:p>
          </table:table-cell>
          <table:table-cell office:value-type="float" office:value="1332" table:style-name="ce16">
            <text:p>1.3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28597.260000000002" table:style-name="ce16">
            <text:p>28.597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OGIC ITALIA S.R.L.</text:p>
          </table:table-cell>
          <table:table-cell office:value-type="float" office:value="3150.24" table:style-name="ce16">
            <text:p>3.15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ORTA <text:s/>SRL</text:p>
          </table:table-cell>
          <table:table-cell office:value-type="float" office:value="28357.170000000006" table:style-name="ce16">
            <text:p>28.357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TIVA MEDICAL SRL</text:p>
          </table:table-cell>
          <table:table-cell office:value-type="float" office:value="119370" table:style-name="ce16">
            <text:p>119.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OMEDICA SRL</text:p>
          </table:table-cell>
          <table:table-cell office:value-type="float" office:value="24992.16" table:style-name="ce16">
            <text:p>24.99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CH SRL</text:p>
          </table:table-cell>
          <table:table-cell office:value-type="float" office:value="17149.5" table:style-name="ce16">
            <text:p>17.14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HREX ITALIA SRL</text:p>
          </table:table-cell>
          <table:table-cell office:value-type="float" office:value="15834.94" table:style-name="ce16">
            <text:p>15.83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ITY SRL</text:p>
          </table:table-cell>
          <table:table-cell office:value-type="float" office:value="3982.9" table:style-name="ce16">
            <text:p>3.98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ES MEDICA. COM SRL</text:p>
          </table:table-cell>
          <table:table-cell office:value-type="float" office:value="4059" table:style-name="ce16">
            <text:p>4.0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OS MEDICAL SRL</text:p>
          </table:table-cell>
          <table:table-cell office:value-type="float" office:value="3364" table:style-name="ce16">
            <text:p>3.3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 TECHNOLOGIES SRL</text:p>
          </table:table-cell>
          <table:table-cell office:value-type="float" office:value="154.08000000000001" table:style-name="ce16">
            <text:p>15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AVITUM ITALY SPA</text:p>
          </table:table-cell>
          <table:table-cell office:value-type="float" office:value="18969" table:style-name="ce16">
            <text:p>18.9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127089.32999999994" table:style-name="ce16">
            <text:p>127.08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15111.800000000001" table:style-name="ce16">
            <text:p>15.11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D S.R.L.</text:p>
          </table:table-cell>
          <table:table-cell office:value-type="float" office:value="79886.259999999995" table:style-name="ce16">
            <text:p>79.886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USCH &amp; LOMB - IOM SPA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288654.33" table:style-name="ce16">
            <text:p>288.654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8620" table:style-name="ce16">
            <text:p>8.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AVER-VISITEC INTERNATIONAL SALES LTD</text:p>
          </table:table-cell>
          <table:table-cell office:value-type="float" office:value="713.9" table:style-name="ce16">
            <text:p>71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539434.86999999976" table:style-name="ce16">
            <text:p>539.43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CO SRL</text:p>
          </table:table-cell>
          <table:table-cell office:value-type="float" office:value="83241.200000000026" table:style-name="ce16">
            <text:p>83.24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TEX <text:s/>SPA</text:p>
          </table:table-cell>
          <table:table-cell office:value-type="float" office:value="2484" table:style-name="ce16">
            <text:p>2.4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MAR SPA</text:p>
          </table:table-cell>
          <table:table-cell office:value-type="float" office:value="3351.4" table:style-name="ce16">
            <text:p>3.35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-MEDICA S.R.L.</text:p>
          </table:table-cell>
          <table:table-cell office:value-type="float" office:value="8921.61" table:style-name="ce16">
            <text:p>8.921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6393.32" table:style-name="ce16">
            <text:p>6.39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12285" table:style-name="ce16">
            <text:p>12.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HIT HEALTHCARE SRL</text:p>
          </table:table-cell>
          <table:table-cell office:value-type="float" office:value="5900" table:style-name="ce16">
            <text:p>5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FE ITALIANA SRL</text:p>
          </table:table-cell>
          <table:table-cell office:value-type="float" office:value="6683.5999999999995" table:style-name="ce16">
            <text:p>6.68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TEC ITALIA SRL</text:p>
          </table:table-cell>
          <table:table-cell office:value-type="float" office:value="5499.6" table:style-name="ce16">
            <text:p>5.49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189912.03000000003" table:style-name="ce16">
            <text:p>189.912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SYBELL SRL</text:p>
          </table:table-cell>
          <table:table-cell office:value-type="float" office:value="10105.199999999999" table:style-name="ce16">
            <text:p>10.10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17825.500000000004" table:style-name="ce16">
            <text:p>17.82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RONIK ITALIA SPA</text:p>
          </table:table-cell>
          <table:table-cell office:value-type="float" office:value="124240" table:style-name="ce16">
            <text:p>124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VER S.R.L</text:p>
          </table:table-cell>
          <table:table-cell office:value-type="float" office:value="18920" table:style-name="ce16">
            <text:p>18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TON SCIENTIFIC SPA</text:p>
          </table:table-cell>
          <table:table-cell office:value-type="float" office:value="332561.03999999992" table:style-name="ce16">
            <text:p>332.56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20147.16" table:style-name="ce16">
            <text:p>20.147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ANZA MEDICA DI SILVIA CERRONE</text:p>
          </table:table-cell>
          <table:table-cell office:value-type="float" office:value="680.4" table:style-name="ce16">
            <text:p>68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MOLA SRL</text:p>
          </table:table-cell>
          <table:table-cell office:value-type="float" office:value="9600" table:style-name="ce16">
            <text:p>9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N MEDICAL SRL</text:p>
          </table:table-cell>
          <table:table-cell office:value-type="float" office:value="21451.810000000009" table:style-name="ce16">
            <text:p>21.451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24952.9" table:style-name="ce16">
            <text:p>24.95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E' S.P.A.</text:p>
          </table:table-cell>
          <table:table-cell office:value-type="float" office:value="3570.12" table:style-name="ce16">
            <text:p>3.57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DINAL HEALTH ITALY 509 SRL</text:p>
          </table:table-cell>
          <table:table-cell office:value-type="float" office:value="14153.900000000003" table:style-name="ce16">
            <text:p>14.15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FUSION ITALY 311 SRL</text:p>
          </table:table-cell>
          <table:table-cell office:value-type="float" office:value="30064.329999999998" table:style-name="ce16">
            <text:p>30.064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 ZEISS SPA</text:p>
          </table:table-cell>
          <table:table-cell office:value-type="float" office:value="2091.6" table:style-name="ce16">
            <text:p>2.09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B MEDICAL <text:s/>SRL</text:p>
          </table:table-cell>
          <table:table-cell office:value-type="float" office:value="3756.76" table:style-name="ce16">
            <text:p>3.756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PHEID S.R.L.</text:p>
          </table:table-cell>
          <table:table-cell office:value-type="float" office:value="36785" table:style-name="ce16">
            <text:p>36.7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1260" table:style-name="ce16">
            <text:p>1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NT &amp; KOOK MEDICAL SRL</text:p>
          </table:table-cell>
          <table:table-cell office:value-type="float" office:value="3182.8" table:style-name="ce16">
            <text:p>3.18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EMIL SRL</text:p>
          </table:table-cell>
          <table:table-cell office:value-type="float" office:value="2203.5600000000004" table:style-name="ce16">
            <text:p>2.203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1167.98" table:style-name="ce16">
            <text:p>1.16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KA SRL</text:p>
          </table:table-cell>
          <table:table-cell office:value-type="float" office:value="6069.9800000000005" table:style-name="ce16">
            <text:p>6.06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111895.28999999998" table:style-name="ce16">
            <text:p>111.895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SAN S.P.A.</text:p>
          </table:table-cell>
          <table:table-cell office:value-type="float" office:value="558.9" table:style-name="ce16">
            <text:p>55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DEX SRL</text:p>
          </table:table-cell>
          <table:table-cell office:value-type="float" office:value="2119.16" table:style-name="ce16">
            <text:p>2.11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PLAST S.P.A.</text:p>
          </table:table-cell>
          <table:table-cell office:value-type="float" office:value="209066.22999999981" table:style-name="ce16">
            <text:p>209.066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4724.19" table:style-name="ce16">
            <text:p>14.724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23835.339999999997" table:style-name="ce16">
            <text:p>23.83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ATEC ITALIA SRL</text:p>
          </table:table-cell>
          <table:table-cell office:value-type="float" office:value="53449.640000000007" table:style-name="ce16">
            <text:p>53.44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K ITALIA SRL</text:p>
          </table:table-cell>
          <table:table-cell office:value-type="float" office:value="82993.52" table:style-name="ce16">
            <text:p>82.99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EMASCOLI &amp; IRIS S.R.L. (EX S.P.A)</text:p>
          </table:table-cell>
          <table:table-cell office:value-type="float" office:value="11119.380000000001" table:style-name="ce16">
            <text:p>11.11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E.A.S. <text:s/>S.R.L.</text:p>
          </table:table-cell>
          <table:table-cell office:value-type="float" office:value="5957.8" table:style-name="ce16">
            <text:p>5.95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111080.33" table:style-name="ce16">
            <text:p>111.080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ALFA <text:s/>S.R.L.</text:p>
          </table:table-cell>
          <table:table-cell office:value-type="float" office:value="9418.0400000000009" table:style-name="ce16">
            <text:p>9.418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3545.5" table:style-name="ce16">
            <text:p>3.54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CON S.R.L.</text:p>
          </table:table-cell>
          <table:table-cell office:value-type="float" office:value="840" table:style-name="ce16">
            <text:p>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NTSPLY ITALIA SRL</text:p>
          </table:table-cell>
          <table:table-cell office:value-type="float" office:value="15530.1" table:style-name="ce16">
            <text:p>15.53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ICOR MEDICAL ITALY S.R.L.</text:p>
          </table:table-cell>
          <table:table-cell office:value-type="float" office:value="11630" table:style-name="ce16">
            <text:p>11.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16237" table:style-name="ce16">
            <text:p>16.2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GNOSTIC INTERNATIONAL DISTRIBUTION <text:s/>S</text:p>
          </table:table-cell>
          <table:table-cell office:value-type="float" office:value="25020.799999999999" table:style-name="ce16">
            <text:p>25.02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SORIN SPA</text:p>
          </table:table-cell>
          <table:table-cell office:value-type="float" office:value="85433.07" table:style-name="ce16">
            <text:p>85.433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MME DISPOSITIVI MEDICI SRL</text:p>
          </table:table-cell>
          <table:table-cell office:value-type="float" office:value="17381.75" table:style-name="ce16">
            <text:p>17.38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SSE DIAGNOSTICA SENESE SPA</text:p>
          </table:table-cell>
          <table:table-cell office:value-type="float" office:value="2229.6" table:style-name="ce16">
            <text:p>2.22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ED SRL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TTA <text:s/>LUIGI SALVADORI S.P.A.</text:p>
          </table:table-cell>
          <table:table-cell office:value-type="float" office:value="25023.029999999995" table:style-name="ce16">
            <text:p>25.023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4446.18" table:style-name="ce16">
            <text:p>4.44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 NEURO S.P.A.</text:p>
          </table:table-cell>
          <table:table-cell office:value-type="float" office:value="3657.79" table:style-name="ce16">
            <text:p>3.657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P.A.</text:p>
          </table:table-cell>
          <table:table-cell office:value-type="float" office:value="388433" table:style-name="ce16">
            <text:p>388.4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FFEGIEMME SRL</text:p>
          </table:table-cell>
          <table:table-cell office:value-type="float" office:value="9080" table:style-name="ce16">
            <text:p>9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MEZETA MEDICAL</text:p>
          </table:table-cell>
          <table:table-cell office:value-type="float" office:value="992" table:style-name="ce16">
            <text:p>9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1702.66" table:style-name="ce16">
            <text:p>1.70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BE ITALIA SRL</text:p>
          </table:table-cell>
          <table:table-cell office:value-type="float" office:value="2376.0600000000004" table:style-name="ce16">
            <text:p>2.376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AOTE SPA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52" table:style-name="ce16">
            <text:p>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ARM SPA</text:p>
          </table:table-cell>
          <table:table-cell office:value-type="float" office:value="3438.14" table:style-name="ce16">
            <text:p>3.43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PITAL <text:s/>SPA EX EUROSPITAL PHARMA SPA</text:p>
          </table:table-cell>
          <table:table-cell office:value-type="float" office:value="2149" table:style-name="ce16">
            <text:p>2.1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OLUZIONI MEDICHE SRL</text:p>
          </table:table-cell>
          <table:table-cell office:value-type="float" office:value="12477.4" table:style-name="ce16">
            <text:p>12.47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XAMEDICAL S.P.A.</text:p>
          </table:table-cell>
          <table:table-cell office:value-type="float" office:value="1293" table:style-name="ce16">
            <text:p>1.2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 <text:s text:c="2"/>S.R.L.</text:p>
          </table:table-cell>
          <table:table-cell office:value-type="float" office:value="595" table:style-name="ce16">
            <text:p>5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6191.5199999999995" table:style-name="ce16">
            <text:p>6.19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IGEA <text:s/>SRL</text:p>
          </table:table-cell>
          <table:table-cell office:value-type="float" office:value="945" table:style-name="ce16">
            <text:p>9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7183.96" table:style-name="ce16">
            <text:p>7.18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.MA. <text:s/>SRL</text:p>
          </table:table-cell>
          <table:table-cell office:value-type="float" office:value="393.28000000000003" table:style-name="ce16">
            <text:p>39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AB SPA</text:p>
          </table:table-cell>
          <table:table-cell office:value-type="float" office:value="7921.5399999999991" table:style-name="ce16">
            <text:p>7.921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-METER <text:s/>SPA</text:p>
          </table:table-cell>
          <table:table-cell office:value-type="float" office:value="3322.5" table:style-name="ce16">
            <text:p>3.32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27280.54" table:style-name="ce16">
            <text:p>27.280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RL</text:p>
          </table:table-cell>
          <table:table-cell office:value-type="float" office:value="37120.6" table:style-name="ce16">
            <text:p>37.12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217.5" table:style-name="ce16">
            <text:p>2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423.75" table:style-name="ce16">
            <text:p>42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FRAMED S.R.L.</text:p>
          </table:table-cell>
          <table:table-cell office:value-type="float" office:value="4680" table:style-name="ce16">
            <text:p>4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31" table:style-name="ce16">
            <text:p>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CHEMICA S.R.L.</text:p>
          </table:table-cell>
          <table:table-cell office:value-type="float" office:value="863.4" table:style-name="ce16">
            <text:p>86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A ERASMO S.A.S.DI ING. G. GIUNTA &amp;</text:p>
          </table:table-cell>
          <table:table-cell office:value-type="float" office:value="6860.52" table:style-name="ce16">
            <text:p>6.860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EMONETICS ITALIA SRL</text:p>
          </table:table-cell>
          <table:table-cell office:value-type="float" office:value="7294.5499999999993" table:style-name="ce16">
            <text:p>7.294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ROL S.R.L.</text:p>
          </table:table-cell>
          <table:table-cell office:value-type="float" office:value="9421.24" table:style-name="ce16">
            <text:p>9.421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RAEUS <text:s/>SPA</text:p>
          </table:table-cell>
          <table:table-cell office:value-type="float" office:value="8827.5299999999988" table:style-name="ce16">
            <text:p>8.827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3788.3" table:style-name="ce16">
            <text:p>3.78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LISTER SPA</text:p>
          </table:table-cell>
          <table:table-cell office:value-type="float" office:value="44906.98000000001" table:style-name="ce16">
            <text:p>44.90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OGIC ITALIA SRL</text:p>
          </table:table-cell>
          <table:table-cell office:value-type="float" office:value="44771" table:style-name="ce16">
            <text:p>44.7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RIBA ABX S.A.</text:p>
          </table:table-cell>
          <table:table-cell office:value-type="float" office:value="2339.7599999999998" table:style-name="ce16">
            <text:p>2.33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SPITAL SAS</text:p>
          </table:table-cell>
          <table:table-cell office:value-type="float" office:value="3326.4" table:style-name="ce16">
            <text:p>3.32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3588.52" table:style-name="ce16">
            <text:p>3.588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EUROPE SRL</text:p>
          </table:table-cell>
          <table:table-cell office:value-type="float" office:value="25867.5" table:style-name="ce16">
            <text:p>25.8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 &amp; CO SRL</text:p>
          </table:table-cell>
          <table:table-cell office:value-type="float" office:value="2705.3999999999996" table:style-name="ce16">
            <text:p>2.70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HTS SRL</text:p>
          </table:table-cell>
          <table:table-cell office:value-type="float" office:value="38262.5" table:style-name="ce16">
            <text:p>38.2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MEDICA S.P.A.</text:p>
          </table:table-cell>
          <table:table-cell office:value-type="float" office:value="24988.89" table:style-name="ce16">
            <text:p>24.988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124582.51" table:style-name="ce16">
            <text:p>124.582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48345.19" table:style-name="ce16">
            <text:p>48.345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ONSULT S.R.L.</text:p>
          </table:table-cell>
          <table:table-cell office:value-type="float" office:value="158.4" table:style-name="ce16">
            <text:p>15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MEDICA SRL</text:p>
          </table:table-cell>
          <table:table-cell office:value-type="float" office:value="4320" table:style-name="ce16">
            <text:p>4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1225.07" table:style-name="ce16">
            <text:p>1.225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908071.52999999968" table:style-name="ce16">
            <text:p>908.071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TEC SRL</text:p>
          </table:table-cell>
          <table:table-cell office:value-type="float" office:value="5400" table:style-name="ce16">
            <text:p>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LTEK SRL</text:p>
          </table:table-cell>
          <table:table-cell office:value-type="float" office:value="1051.9000000000001" table:style-name="ce16">
            <text:p>1.05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RDIA SRL</text:p>
          </table:table-cell>
          <table:table-cell office:value-type="float" office:value="18330" table:style-name="ce16">
            <text:p>18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RNA ITALIA SRL</text:p>
          </table:table-cell>
          <table:table-cell office:value-type="float" office:value="2303.25" table:style-name="ce16">
            <text:p>2.30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INDUSTRIA <text:s/>S.P.A.</text:p>
          </table:table-cell>
          <table:table-cell office:value-type="float" office:value="3227" table:style-name="ce16">
            <text:p>3.2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PIAZZA S.R.L.</text:p>
          </table:table-cell>
          <table:table-cell office:value-type="float" office:value="603.9" table:style-name="ce16">
            <text:p>60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CHIMICO DECA SRL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39915" table:style-name="ce16">
            <text:p>39.9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RL</text:p>
          </table:table-cell>
          <table:table-cell office:value-type="float" office:value="15029.2" table:style-name="ce16">
            <text:p>15.02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MAITRE VASCULAR SRL</text:p>
          </table:table-cell>
          <table:table-cell office:value-type="float" office:value="23079.960000000006" table:style-name="ce16">
            <text:p>23.07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VI BIOTECH SRL</text:p>
          </table:table-cell>
          <table:table-cell office:value-type="float" office:value="11116" table:style-name="ce16">
            <text:p>11.1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OFILCHEM DIAGNOSTICI SRL</text:p>
          </table:table-cell>
          <table:table-cell office:value-type="float" office:value="975" table:style-name="ce16">
            <text:p>9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557.19999999999993" table:style-name="ce16">
            <text:p>55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HMANN &amp; RAUSCHER S.R.L.</text:p>
          </table:table-cell>
          <table:table-cell office:value-type="float" office:value="14496.560000000001" table:style-name="ce16">
            <text:p>14.49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TA S.R.L.</text:p>
          </table:table-cell>
          <table:table-cell office:value-type="float" office:value="460.79999999999995" table:style-name="ce16">
            <text:p>46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1265.25" table:style-name="ce16">
            <text:p>1.26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DA SPIROMETRY FILTERS</text:p>
          </table:table-cell>
          <table:table-cell office:value-type="float" office:value="3190.4" table:style-name="ce16">
            <text:p>3.19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TIN ITALIA S.R.L.</text:p>
          </table:table-cell>
          <table:table-cell office:value-type="float" office:value="28231.519999999997" table:style-name="ce16">
            <text:p>28.23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CIA BRUNELLI S.P.A.</text:p>
          </table:table-cell>
          <table:table-cell office:value-type="float" office:value="1987.32" table:style-name="ce16">
            <text:p>1.987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IMO EUROPE LTD</text:p>
          </table:table-cell>
          <table:table-cell office:value-type="float" office:value="132460.20000000001" table:style-name="ce16">
            <text:p>132.46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CTRON S.P.A.</text:p>
          </table:table-cell>
          <table:table-cell office:value-type="float" office:value="644" table:style-name="ce16">
            <text:p>6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 ITALIA BIOMEDICA SRL</text:p>
          </table:table-cell>
          <table:table-cell office:value-type="float" office:value="545382.22" table:style-name="ce16">
            <text:p>545.382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 PHARMA S.P.A.</text:p>
          </table:table-cell>
          <table:table-cell office:value-type="float" office:value="28.12" table:style-name="ce16">
            <text:p>2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CTA ITALIA SRL</text:p>
          </table:table-cell>
          <table:table-cell office:value-type="float" office:value="17036.34" table:style-name="ce16">
            <text:p>17.03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COMP SRL</text:p>
          </table:table-cell>
          <table:table-cell office:value-type="float" office:value="685" table:style-name="ce16">
            <text:p>6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-DEL ELEKTROMEDIZINISCHE GERAETE GMBH</text:p>
          </table:table-cell>
          <table:table-cell office:value-type="float" office:value="51003" table:style-name="ce16">
            <text:p>51.0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7646.8" table:style-name="ce16">
            <text:p>7.64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BERG S.R.L.</text:p>
          </table:table-cell>
          <table:table-cell office:value-type="float" office:value="3201.29" table:style-name="ce16">
            <text:p>3.201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 VALEGGIA S.P.A.</text:p>
          </table:table-cell>
          <table:table-cell office:value-type="float" office:value="14843.969999999998" table:style-name="ce16">
            <text:p>14.84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2011 S.R.L.</text:p>
          </table:table-cell>
          <table:table-cell office:value-type="float" office:value="9218.82" table:style-name="ce16">
            <text:p>9.218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243" table:style-name="ce16">
            <text:p>2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.P.A.</text:p>
          </table:table-cell>
          <table:table-cell office:value-type="float" office:value="21265" table:style-name="ce16">
            <text:p>21.2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YSTEMS S.P.A.</text:p>
          </table:table-cell>
          <table:table-cell office:value-type="float" office:value="56733.780000000006" table:style-name="ce16">
            <text:p>56.73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IA <text:s/>S.R.L.</text:p>
          </table:table-cell>
          <table:table-cell office:value-type="float" office:value="1853.88" table:style-name="ce16">
            <text:p>1.853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NEXT S.R.L.</text:p>
          </table:table-cell>
          <table:table-cell office:value-type="float" office:value="1228" table:style-name="ce16">
            <text:p>1.2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AN S.R.L.</text:p>
          </table:table-cell>
          <table:table-cell office:value-type="float" office:value="3051.2" table:style-name="ce16">
            <text:p>3.05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TECH SAS</text:p>
          </table:table-cell>
          <table:table-cell office:value-type="float" office:value="495" table:style-name="ce16">
            <text:p>4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ER DI RAFFAELE F. BARMETTLER &amp;C SAS</text:p>
          </table:table-cell>
          <table:table-cell office:value-type="float" office:value="8648" table:style-name="ce16">
            <text:p>8.6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INE INTERNATIONAL ITALY SRL UNIPERS.</text:p>
          </table:table-cell>
          <table:table-cell office:value-type="float" office:value="100258.5" table:style-name="ce16">
            <text:p>100.25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1133604.8299999998" table:style-name="ce16">
            <text:p>1.133.604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2441.83" table:style-name="ce16">
            <text:p>2.441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<text:s text:c="2"/>SPA</text:p>
          </table:table-cell>
          <table:table-cell office:value-type="float" office:value="248" table:style-name="ce16">
            <text:p>2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DIAN BIOSCIENCE EUROPE SRL</text:p>
          </table:table-cell>
          <table:table-cell office:value-type="float" office:value="11505.220000000001" table:style-name="ce16">
            <text:p>11.505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T MEDICAL ITALY S.R.L.</text:p>
          </table:table-cell>
          <table:table-cell office:value-type="float" office:value="19657.5" table:style-name="ce16">
            <text:p>19.6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2449.6" table:style-name="ce16">
            <text:p>2.44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TEK ITALY S.R.L.</text:p>
          </table:table-cell>
          <table:table-cell office:value-type="float" office:value="8529" table:style-name="ce16">
            <text:p>8.5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109248.24999999999" table:style-name="ce16">
            <text:p>109.24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2401.92" table:style-name="ce16">
            <text:p>2.401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NLYCKE HEALTH CARE S.R.L.</text:p>
          </table:table-cell>
          <table:table-cell office:value-type="float" office:value="262175.81000000006" table:style-name="ce16">
            <text:p>262.175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 &amp; TEX S.P.A.</text:p>
          </table:table-cell>
          <table:table-cell office:value-type="float" office:value="2978.8999999999996" table:style-name="ce16">
            <text:p>2.97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IAL S.N.C. DI CAVINATO ANTONIO &amp; C.</text:p>
          </table:table-cell>
          <table:table-cell office:value-type="float" office:value="252" table:style-name="ce16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999.6" table:style-name="ce16">
            <text:p>99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125254.75" table:style-name="ce16">
            <text:p>125.25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MEDICAL SRL</text:p>
          </table:table-cell>
          <table:table-cell office:value-type="float" office:value="797.5" table:style-name="ce16">
            <text:p>7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SERVICE DI ROSANNA GALASSO</text:p>
          </table:table-cell>
          <table:table-cell office:value-type="float" office:value="1060" table:style-name="ce16">
            <text:p>1.0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.G.C. <text:s/>MEDICAL S.R.L.</text:p>
          </table:table-cell>
          <table:table-cell office:value-type="float" office:value="36324.399999999994" table:style-name="ce16">
            <text:p>36.32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3866.91" table:style-name="ce16">
            <text:p>3.866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22950.95" table:style-name="ce16">
            <text:p>22.95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T MEDICAL SRL</text:p>
          </table:table-cell>
          <table:table-cell office:value-type="float" office:value="8232" table:style-name="ce16">
            <text:p>8.2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KOPAL S.R.L.</text:p>
          </table:table-cell>
          <table:table-cell office:value-type="float" office:value="550" table:style-name="ce16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PRO EUROPE N.V.</text:p>
          </table:table-cell>
          <table:table-cell office:value-type="float" office:value="4810.75" table:style-name="ce16">
            <text:p>4.81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 BIOMEDICAL ITALIA SRL</text:p>
          </table:table-cell>
          <table:table-cell office:value-type="float" office:value="1535" table:style-name="ce16">
            <text:p>1.5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GENIT SRL</text:p>
          </table:table-cell>
          <table:table-cell office:value-type="float" office:value="8368.25" table:style-name="ce16">
            <text:p>8.36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 <text:s/>SRL</text:p>
          </table:table-cell>
          <table:table-cell office:value-type="float" office:value="6568.7199999999993" table:style-name="ce16">
            <text:p>6.56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2262.0800000000004" table:style-name="ce16">
            <text:p>2.26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5164" table:style-name="ce16">
            <text:p>5.1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MEDICAL SRL</text:p>
          </table:table-cell>
          <table:table-cell office:value-type="float" office:value="16.25" table:style-name="ce16">
            <text:p>1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4266.7" table:style-name="ce16">
            <text:p>4.26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-CLINICAL DIAGNOSTICS ITALY SRL</text:p>
          </table:table-cell>
          <table:table-cell office:value-type="float" office:value="67674.51999999999" table:style-name="ce16">
            <text:p>67.674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FIX SRL</text:p>
          </table:table-cell>
          <table:table-cell office:value-type="float" office:value="7085" table:style-name="ce16">
            <text:p>7.0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SUKA PHARMACEUTICAL ITALY SRL</text:p>
          </table:table-cell>
          <table:table-cell office:value-type="float" office:value="18000" table:style-name="ce16">
            <text:p>1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 M A SRL PRODUTTORI MEDICALI ASSOCIATI</text:p>
          </table:table-cell>
          <table:table-cell office:value-type="float" office:value="11025.080000000004" table:style-name="ce16">
            <text:p>11.02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TEC S.R.L.</text:p>
          </table:table-cell>
          <table:table-cell office:value-type="float" office:value="1879" table:style-name="ce16">
            <text:p>1.8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UL HARTMANN S.P.A.</text:p>
          </table:table-cell>
          <table:table-cell office:value-type="float" office:value="3834.6699999999996" table:style-name="ce16">
            <text:p>3.834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MEDICA <text:s/>SPA</text:p>
          </table:table-cell>
          <table:table-cell office:value-type="float" office:value="9974" table:style-name="ce16">
            <text:p>9.9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8394.76" table:style-name="ce16">
            <text:p>8.39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AESIDIA SRL</text:p>
          </table:table-cell>
          <table:table-cell office:value-type="float" office:value="3099" table:style-name="ce16">
            <text:p>3.0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ANALITICA SRL UNIPERSONALE</text:p>
          </table:table-cell>
          <table:table-cell office:value-type="float" office:value="4084.8" table:style-name="ce16">
            <text:p>4.08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YS S.P.A.</text:p>
          </table:table-cell>
          <table:table-cell office:value-type="float" office:value="336" table:style-name="ce16">
            <text:p>3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DAX S.P.A.</text:p>
          </table:table-cell>
          <table:table-cell office:value-type="float" office:value="13568.26" table:style-name="ce16">
            <text:p>13.56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324" table:style-name="ce16">
            <text:p>3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.P.A.</text:p>
          </table:table-cell>
          <table:table-cell office:value-type="float" office:value="114857.51999999999" table:style-name="ce16">
            <text:p>114.85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210001.5" table:style-name="ce16">
            <text:p>210.00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41480.81" table:style-name="ce16">
            <text:p>41.480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 PI RO <text:s/>S.A.S. DI S. MONICI &amp; C.</text:p>
          </table:table-cell>
          <table:table-cell office:value-type="float" office:value="14089.8" table:style-name="ce16">
            <text:p>14.08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 VIR <text:s/>DI LONGHI SERGIO &amp; C. SAS</text:p>
          </table:table-cell>
          <table:table-cell office:value-type="float" office:value="4208.4000000000005" table:style-name="ce16">
            <text:p>4.20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3394.34" table:style-name="ce16">
            <text:p>3.39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X S.P.A.</text:p>
          </table:table-cell>
          <table:table-cell office:value-type="float" office:value="14079.609999999999" table:style-name="ce16">
            <text:p>14.079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MED SPA</text:p>
          </table:table-cell>
          <table:table-cell office:value-type="float" office:value="245" table:style-name="ce16">
            <text:p>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669.06000000000006" table:style-name="ce16">
            <text:p>669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AGULL MEDICA SRL</text:p>
          </table:table-cell>
          <table:table-cell office:value-type="float" office:value="1961" table:style-name="ce16">
            <text:p>1.9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26248.800000000003" table:style-name="ce16">
            <text:p>26.24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DA S.P.A.</text:p>
          </table:table-cell>
          <table:table-cell office:value-type="float" office:value="15184.25" table:style-name="ce16">
            <text:p>15.18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I EMG S.R.L.</text:p>
          </table:table-cell>
          <table:table-cell office:value-type="float" office:value="3040" table:style-name="ce16">
            <text:p>3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TINEL CH. SPA</text:p>
          </table:table-cell>
          <table:table-cell office:value-type="float" office:value="1678.6000000000001" table:style-name="ce16">
            <text:p>1.67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ENITY S.P.A.</text:p>
          </table:table-cell>
          <table:table-cell office:value-type="float" office:value="1646151.9400000004" table:style-name="ce16">
            <text:p>1.646.15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MAPLAST SNC DI <text:s/>SERRATORE PIETRO &amp; C.</text:p>
          </table:table-cell>
          <table:table-cell office:value-type="float" office:value="7556.94" table:style-name="ce16">
            <text:p>7.556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30198.99" table:style-name="ce16">
            <text:p>30.19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M ITALIA SRL</text:p>
          </table:table-cell>
          <table:table-cell office:value-type="float" office:value="16165.2" table:style-name="ce16">
            <text:p>16.16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 OFTALMICA S.R.L.</text:p>
          </table:table-cell>
          <table:table-cell office:value-type="float" office:value="1695" table:style-name="ce16">
            <text:p>1.6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14993.299999999997" table:style-name="ce16">
            <text:p>14.99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583.5" table:style-name="ce16">
            <text:p>58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RIN GROUP ITALIA SRL</text:p>
          </table:table-cell>
          <table:table-cell office:value-type="float" office:value="46625.9" table:style-name="ce16">
            <text:p>46.62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 SOCIO UNICO</text:p>
          </table:table-cell>
          <table:table-cell office:value-type="float" office:value="692.1" table:style-name="ce16">
            <text:p>69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1663.21" table:style-name="ce16">
            <text:p>1.663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YKER ITALIA S.R.L.</text:p>
          </table:table-cell>
          <table:table-cell office:value-type="float" office:value="43584.79" table:style-name="ce16">
            <text:p>43.58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1916" table:style-name="ce16">
            <text:p>1.9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LCO <text:s/>S.R.L.</text:p>
          </table:table-cell>
          <table:table-cell office:value-type="float" office:value="297" table:style-name="ce16">
            <text:p>2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 INSTRUMENTS S.R.L.</text:p>
          </table:table-cell>
          <table:table-cell office:value-type="float" office:value="4438.5" table:style-name="ce16">
            <text:p>4.43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OGIE AVANZATE <text:s/>SRL</text:p>
          </table:table-cell>
          <table:table-cell office:value-type="float" office:value="3668.6499999999996" table:style-name="ce16">
            <text:p>3.668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RAD S.U.R.L.</text:p>
          </table:table-cell>
          <table:table-cell office:value-type="float" office:value="3760.6" table:style-name="ce16">
            <text:p>3.76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ENA SRL</text:p>
          </table:table-cell>
          <table:table-cell office:value-type="float" office:value="12118" table:style-name="ce16">
            <text:p>12.1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BCT ITALIA S.R.L.</text:p>
          </table:table-cell>
          <table:table-cell office:value-type="float" office:value="16758" table:style-name="ce16">
            <text:p>16.7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</text:p>
          </table:table-cell>
          <table:table-cell office:value-type="float" office:value="96086.95" table:style-name="ce16">
            <text:p>96.086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IER SRL</text:p>
          </table:table-cell>
          <table:table-cell office:value-type="float" office:value="12772.8" table:style-name="ce16">
            <text:p>12.77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CUTEST KIMA S.R.L.</text:p>
          </table:table-cell>
          <table:table-cell office:value-type="float" office:value="3869.7899999999995" table:style-name="ce16">
            <text:p>3.86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DISE HOSPITAL SPA</text:p>
          </table:table-cell>
          <table:table-cell office:value-type="float" office:value="8734.42" table:style-name="ce16">
            <text:p>8.734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GA SPA</text:p>
          </table:table-cell>
          <table:table-cell office:value-type="float" office:value="302.5" table:style-name="ce16">
            <text:p>3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CARE S.R.L.</text:p>
          </table:table-cell>
          <table:table-cell office:value-type="float" office:value="122.56" table:style-name="ce16">
            <text:p>12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545.99" table:style-name="ce16">
            <text:p>54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26422.03" table:style-name="ce16">
            <text:p>26.422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2491" table:style-name="ce16">
            <text:p>2.4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.L GORE &amp; ASSOCIATI <text:s/>S.R.L</text:p>
          </table:table-cell>
          <table:table-cell office:value-type="float" office:value="64553.4" table:style-name="ce16">
            <text:p>64.55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7129" table:style-name="ce16">
            <text:p>7.1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RIGHT MEDICAL ITALY SRL</text:p>
          </table:table-cell>
          <table:table-cell office:value-type="float" office:value="7556.96" table:style-name="ce16">
            <text:p>7.55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PSOMED ITALIA SRL</text:p>
          </table:table-cell>
          <table:table-cell office:value-type="float" office:value="92289" table:style-name="ce16">
            <text:p>92.2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7585" table:style-name="ce16">
            <text:p>7.5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GAN ITALIA SRL</text:p>
          </table:table-cell>
          <table:table-cell office:value-type="float" office:value="251.25" table:style-name="ce16">
            <text:p>25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F SRLS</text:p>
          </table:table-cell>
          <table:table-cell office:value-type="float" office:value="1235.9000000000001" table:style-name="ce16">
            <text:p>1.23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1930.59" table:style-name="ce16">
            <text:p>1.930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BIONICS ITALIA SRL</text:p>
          </table:table-cell>
          <table:table-cell office:value-type="float" office:value="82665" table:style-name="ce16">
            <text:p>82.6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TUS MEDICAL S.R.L.</text:p>
          </table:table-cell>
          <table:table-cell office:value-type="float" office:value="2557.1999999999998" table:style-name="ce16">
            <text:p>2.55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OS SRL</text:p>
          </table:table-cell>
          <table:table-cell office:value-type="float" office:value="6785" table:style-name="ce16">
            <text:p>6.7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 R S CHIRURGICA SRL</text:p>
          </table:table-cell>
          <table:table-cell office:value-type="float" office:value="1950.04" table:style-name="ce16">
            <text:p>1.95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MED HD SRL</text:p>
          </table:table-cell>
          <table:table-cell office:value-type="float" office:value="17817.419999999995" table:style-name="ce16">
            <text:p>17.817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MERIO UGO <text:s/>SRL</text:p>
          </table:table-cell>
          <table:table-cell office:value-type="float" office:value="870" table:style-name="ce16">
            <text:p>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YSER ITALIA S.R.L.</text:p>
          </table:table-cell>
          <table:table-cell office:value-type="float" office:value="8640" table:style-name="ce16">
            <text:p>8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MAN SPA</text:p>
          </table:table-cell>
          <table:table-cell office:value-type="float" office:value="1193.96" table:style-name="ce16">
            <text:p>1.19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R.L.</text:p>
          </table:table-cell>
          <table:table-cell office:value-type="float" office:value="512" table:style-name="ce16">
            <text:p>5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ISTLICH BIOMATERIALS ITALIA SRL</text:p>
          </table:table-cell>
          <table:table-cell office:value-type="float" office:value="2553" table:style-name="ce16">
            <text:p>2.5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L MEDICALI SRL</text:p>
          </table:table-cell>
          <table:table-cell office:value-type="float" office:value="8053" table:style-name="ce16">
            <text:p>8.0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SRL</text:p>
          </table:table-cell>
          <table:table-cell office:value-type="float" office:value="18396.599999999999" table:style-name="ce16">
            <text:p>18.39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CENSIA <text:s/>DIBETES CARE ITALY S.R.L.</text:p>
          </table:table-cell>
          <table:table-cell office:value-type="float" office:value="134.29" table:style-name="ce16">
            <text:p>134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O MED S.R.L.</text:p>
          </table:table-cell>
          <table:table-cell office:value-type="float" office:value="44625" table:style-name="ce16">
            <text:p>44.6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X PARTEC ITALIA SRL</text:p>
          </table:table-cell>
          <table:table-cell office:value-type="float" office:value="37824.080000000002" table:style-name="ce16">
            <text:p>37.82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MEDICALITALIA S.R.L.</text:p>
          </table:table-cell>
          <table:table-cell office:value-type="float" office:value="21560" table:style-name="ce16">
            <text:p>21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.M.C. SPA</text:p>
          </table:table-cell>
          <table:table-cell office:value-type="float" office:value="25955" table:style-name="ce16">
            <text:p>25.9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RAUMA SRL</text:p>
          </table:table-cell>
          <table:table-cell office:value-type="float" office:value="864.43" table:style-name="ce16">
            <text:p>864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5350.87" table:style-name="ce16">
            <text:p>5.350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SPA</text:p>
          </table:table-cell>
          <table:table-cell office:value-type="float" office:value="1007.1500000000001" table:style-name="ce16">
            <text:p>1.007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SSMED SPA</text:p>
          </table:table-cell>
          <table:table-cell office:value-type="float" office:value="10039" table:style-name="ce16">
            <text:p>10.0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 &amp; G INT.'L S.R.L.</text:p>
          </table:table-cell>
          <table:table-cell office:value-type="float" office:value="718.2" table:style-name="ce16">
            <text:p>71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99113.000000000015" table:style-name="ce16">
            <text:p>99.1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OH BIOSCIENCE SRL</text:p>
          </table:table-cell>
          <table:table-cell office:value-type="float" office:value="7058" table:style-name="ce16">
            <text:p>7.0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IMA <text:s/>SAS DI CHIARIN RENZO &amp; C.</text:p>
          </table:table-cell>
          <table:table-cell office:value-type="float" office:value="398.7" table:style-name="ce16">
            <text:p>39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GRAPHICS ITALIA SRL</text:p>
          </table:table-cell>
          <table:table-cell office:value-type="float" office:value="384" table:style-name="ce16">
            <text:p>3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ITALO BRITANNICA L. MANETTI</text:p>
          </table:table-cell>
          <table:table-cell office:value-type="float" office:value="544.15" table:style-name="ce16">
            <text:p>544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LABOR SRL</text:p>
          </table:table-cell>
          <table:table-cell office:value-type="float" office:value="1022.9300000000001" table:style-name="ce16">
            <text:p>1.022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ATUR INTERNATIONAL SRL A SU</text:p>
          </table:table-cell>
          <table:table-cell office:value-type="float" office:value="1103.7" table:style-name="ce16">
            <text:p>1.10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.S. MEDICA S.A.S.</text:p>
          </table:table-cell>
          <table:table-cell office:value-type="float" office:value="7200" table:style-name="ce16">
            <text:p>7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C.S. S.R.L.</text:p>
          </table:table-cell>
          <table:table-cell office:value-type="float" office:value="64.08" table:style-name="ce16">
            <text:p>6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MED S.R.L.</text:p>
          </table:table-cell>
          <table:table-cell office:value-type="float" office:value="6212" table:style-name="ce16">
            <text:p>6.2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ETS S.R.L.</text:p>
          </table:table-cell>
          <table:table-cell office:value-type="float" office:value="1618.5" table:style-name="ce16">
            <text:p>1.61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O MED SRL</text:p>
          </table:table-cell>
          <table:table-cell office:value-type="float" office:value="243" table:style-name="ce16">
            <text:p>2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HEALTH SRL</text:p>
          </table:table-cell>
          <table:table-cell office:value-type="float" office:value="2250" table:style-name="ce16">
            <text:p>2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WAN <text:s/>ITALIA S.A.S.</text:p>
          </table:table-cell>
          <table:table-cell office:value-type="float" office:value="3600" table:style-name="ce16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OMED ITALIA SRL</text:p>
          </table:table-cell>
          <table:table-cell office:value-type="float" office:value="3348.53" table:style-name="ce16">
            <text:p>3.348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RL</text:p>
          </table:table-cell>
          <table:table-cell office:value-type="float" office:value="2250" table:style-name="ce16">
            <text:p>2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CURMED SPA</text:p>
          </table:table-cell>
          <table:table-cell office:value-type="float" office:value="741" table:style-name="ce16">
            <text:p>7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TA FARMACEUTICI S.P.A.</text:p>
          </table:table-cell>
          <table:table-cell office:value-type="float" office:value="66.12" table:style-name="ce16">
            <text:p>6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TEX S.P.A.</text:p>
          </table:table-cell>
          <table:table-cell office:value-type="float" office:value="2250" table:style-name="ce16">
            <text:p>2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EEX SISIEMENS HEAL</text:p>
          </table:table-cell>
          <table:table-cell office:value-type="float" office:value="830160.19000000041" table:style-name="ce16">
            <text:p>830.160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MEDICAL ITALIA S.P.A.EX ST. JUDE</text:p>
          </table:table-cell>
          <table:table-cell office:value-type="float" office:value="264989" table:style-name="ce16">
            <text:p>264.9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183" table:style-name="ce16">
            <text:p>1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C.E.F. S.P.A.</text:p>
          </table:table-cell>
          <table:table-cell office:value-type="float" office:value="1428.3000000000002" table:style-name="ce16">
            <text:p>1.42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FA COOPER <text:s/>S.P.A.</text:p>
          </table:table-cell>
          <table:table-cell office:value-type="float" office:value="131.26" table:style-name="ce16">
            <text:p>131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T S.P.A.</text:p>
          </table:table-cell>
          <table:table-cell office:value-type="float" office:value="369.6" table:style-name="ce16">
            <text:p>36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NSTAR ITALIANA S.R.L. UNIPERSONALE</text:p>
          </table:table-cell>
          <table:table-cell office:value-type="float" office:value="1324.54" table:style-name="ce16">
            <text:p>1.324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EUTICO SIT SRLEX S I T</text:p>
          </table:table-cell>
          <table:table-cell office:value-type="float" office:value="22.94" table:style-name="ce16">
            <text:p>22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875" table:style-name="ce16">
            <text:p>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A SINERGIE S.P.A..EX S.R.L.</text:p>
          </table:table-cell>
          <table:table-cell office:value-type="float" office:value="19800" table:style-name="ce16">
            <text:p>19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163479.76" table:style-name="ce16">
            <text:p>163.47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EKA SRL-LAB DIVISION</text:p>
          </table:table-cell>
          <table:table-cell office:value-type="float" office:value="40147.079999999994" table:style-name="ce16">
            <text:p>40.147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UT EUROPE SPASUTURE CHIRURGICHE</text:p>
          </table:table-cell>
          <table:table-cell office:value-type="float" office:value="35934.800000000003" table:style-name="ce16">
            <text:p>35.93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QUET ITALIA S.P.A.</text:p>
          </table:table-cell>
          <table:table-cell office:value-type="float" office:value="179583.2" table:style-name="ce16">
            <text:p>179.5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FLEX MEDICAL SRL( EX RUSCH SRL )</text:p>
          </table:table-cell>
          <table:table-cell office:value-type="float" office:value="100354.22999999998" table:style-name="ce16">
            <text:p>100.354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354078.11000000004" table:style-name="ce16">
            <text:p>354.078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693978.39999999991" table:style-name="ce16">
            <text:p>693.97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TOCHINA ITALIA SRL</text:p>
          </table:table-cell>
          <table:table-cell office:value-type="float" office:value="198" table:style-name="ce16">
            <text:p>1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RATEC S.R.L.</text:p>
          </table:table-cell>
          <table:table-cell office:value-type="float" office:value="236" table:style-name="ce16">
            <text:p>2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X ITALY S.R.L.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RISTAL S.R.L.</text:p>
          </table:table-cell>
          <table:table-cell office:value-type="float" office:value="723.38" table:style-name="ce16">
            <text:p>72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SRL</text:p>
          </table:table-cell>
          <table:table-cell office:value-type="float" office:value="1637.05" table:style-name="ce16">
            <text:p>1.63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ICAL S.R.L.</text:p>
          </table:table-cell>
          <table:table-cell office:value-type="float" office:value="15030.5" table:style-name="ce16">
            <text:p>15.03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IN ITALIA SRL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IDENTAL DI SABBIONE S.P.A.</text:p>
          </table:table-cell>
          <table:table-cell office:value-type="float" office:value="108.18" table:style-name="ce16">
            <text:p>10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ERON S.P.A.EX SRL</text:p>
          </table:table-cell>
          <table:table-cell office:value-type="float" office:value="2218.8599999999997" table:style-name="ce16">
            <text:p>2.218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OMMERCIALE SRLEX BIOCOMMERCIALE S.A.</text:p>
          </table:table-cell>
          <table:table-cell office:value-type="float" office:value="5051.8200000000006" table:style-name="ce16">
            <text:p>5.05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.O.R.I.S. SRL</text:p>
          </table:table-cell>
          <table:table-cell office:value-type="float" office:value="157.36000000000001" table:style-name="ce16">
            <text:p>157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IOLOGICA B.M. S.R.L.</text:p>
          </table:table-cell>
          <table:table-cell office:value-type="float" office:value="1230" table:style-name="ce16">
            <text:p>1.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ENCER ITALIA SRL A SOCIO UNICO</text:p>
          </table:table-cell>
          <table:table-cell office:value-type="float" office:value="89.13000000000001" table:style-name="ce16">
            <text:p>8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EGER MEDICAL ITALIA S.P.A.</text:p>
          </table:table-cell>
          <table:table-cell office:value-type="float" office:value="3905.2799999999997" table:style-name="ce16">
            <text:p>3.90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5295.44" table:style-name="ce16">
            <text:p>5.29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-BIOPHARM ITALIA S.R.L.</text:p>
          </table:table-cell>
          <table:table-cell office:value-type="float" office:value="1326.42" table:style-name="ce16">
            <text:p>1.32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ICAL SRL</text:p>
          </table:table-cell>
          <table:table-cell office:value-type="float" office:value="11973.910000000002" table:style-name="ce16">
            <text:p>11.97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4IT S.R.L.</text:p>
          </table:table-cell>
          <table:table-cell office:value-type="float" office:value="6028.75" table:style-name="ce16">
            <text:p>6.02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PA S.R.L. GESTIONE ELETTROMEDICALIPROD</text:p>
          </table:table-cell>
          <table:table-cell office:value-type="float" office:value="672" table:style-name="ce16">
            <text:p>6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GENETICS SRL</text:p>
          </table:table-cell>
          <table:table-cell office:value-type="float" office:value="1038" table:style-name="ce16">
            <text:p>1.0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209.22" table:style-name="ce16">
            <text:p>209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VE.PA <text:s/>S.R.L.EX SAS</text:p>
          </table:table-cell>
          <table:table-cell office:value-type="float" office:value="6532" table:style-name="ce16">
            <text:p>6.5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BAI SRL UNIPERSONALE</text:p>
          </table:table-cell>
          <table:table-cell office:value-type="float" office:value="9961.5" table:style-name="ce16">
            <text:p>9.96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OR S.P.A.(EX HMR DIALISI S.R.L.)</text:p>
          </table:table-cell>
          <table:table-cell office:value-type="float" office:value="18372.66" table:style-name="ce16">
            <text:p>18.37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B.S. S.R.L.</text:p>
          </table:table-cell>
          <table:table-cell office:value-type="float" office:value="24640" table:style-name="ce16">
            <text:p>24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VAS BIOSANA S.P.A.EX SVAS ITALIA <text:s/>SRL</text:p>
          </table:table-cell>
          <table:table-cell office:value-type="float" office:value="1086.21" table:style-name="ce16">
            <text:p>1.086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FIS S.R.L.</text:p>
          </table:table-cell>
          <table:table-cell office:value-type="float" office:value="45999.26999999999" table:style-name="ce16">
            <text:p>45.999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DAS SRL</text:p>
          </table:table-cell>
          <table:table-cell office:value-type="float" office:value="15698.359999999999" table:style-name="ce16">
            <text:p>15.698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EUROMEDIS ITALIA S.A.R.L.</text:p>
          </table:table-cell>
          <table:table-cell office:value-type="float" office:value="431.09000000000003" table:style-name="ce16">
            <text:p>431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R.M. SRL</text:p>
          </table:table-cell>
          <table:table-cell office:value-type="float" office:value="13889.14" table:style-name="ce16">
            <text:p>13.889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GON ITALIA S.R.L.EX ARYON SRL E ARYON-</text:p>
          </table:table-cell>
          <table:table-cell office:value-type="float" office:value="54509.9" table:style-name="ce16">
            <text:p>54.50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IZE ITALIA S.R.L.</text:p>
          </table:table-cell>
          <table:table-cell office:value-type="float" office:value="7513.4800000000005" table:style-name="ce16">
            <text:p>7.513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LLERGENES ITALIA S.R.L.</text:p>
          </table:table-cell>
          <table:table-cell office:value-type="float" office:value="17.809999999999999" table:style-name="ce16">
            <text:p>17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MACORPORATE <text:s/>SPAEX LIMA-LTO SPA</text:p>
          </table:table-cell>
          <table:table-cell office:value-type="float" office:value="2023.6" table:style-name="ce16">
            <text:p>2.02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16780.680000000004" table:style-name="ce16">
            <text:p>16.780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909.2600000000001" table:style-name="ce16">
            <text:p>90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-MED SEBINA S.R.L.</text:p>
          </table:table-cell>
          <table:table-cell office:value-type="float" office:value="2401" table:style-name="ce16">
            <text:p>2.4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.PI.GI SAS DI G.P. GIRIBALDI &amp; C.I</text:p>
          </table:table-cell>
          <table:table-cell office:value-type="float" office:value="2408" table:style-name="ce16">
            <text:p>2.4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.CHI.MI.A. S.R.L.</text:p>
          </table:table-cell>
          <table:table-cell office:value-type="float" office:value="15533" table:style-name="ce16">
            <text:p>15.5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SURGICAL S.P.A.EX STARMED SPA</text:p>
          </table:table-cell>
          <table:table-cell office:value-type="float" office:value="9874.6" table:style-name="ce16">
            <text:p>9.87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MMER BIOMET ITALIA SRLEX ZIMMER S.R.L.</text:p>
          </table:table-cell>
          <table:table-cell office:value-type="float" office:value="56410.430000000008" table:style-name="ce16">
            <text:p>56.410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JIREBIO ITALIA S.R.L.EX INNOGENETICS S</text:p>
          </table:table-cell>
          <table:table-cell office:value-type="float" office:value="2880" table:style-name="ce16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H SRL NEW TECHNOLOGY FOR LIFE</text:p>
          </table:table-cell>
          <table:table-cell office:value-type="float" office:value="1652" table:style-name="ce16">
            <text:p>1.6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MED S.P.A.</text:p>
          </table:table-cell>
          <table:table-cell office:value-type="float" office:value="4175" table:style-name="ce16">
            <text:p>4.1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PLIED MEDICAL DISTRIBUTION EUROPE BVFI</text:p>
          </table:table-cell>
          <table:table-cell office:value-type="float" office:value="14958" table:style-name="ce16">
            <text:p>14.9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K MEDICAL SRLS UNIPERSONALE</text:p>
          </table:table-cell>
          <table:table-cell office:value-type="float" office:value="1743.6" table:style-name="ce16">
            <text:p>1.74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.R.L.</text:p>
          </table:table-cell>
          <table:table-cell office:value-type="float" office:value="10409.64" table:style-name="ce16">
            <text:p>10.40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7386.9500000000007" table:style-name="ce16">
            <text:p>7.386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EX ARJO ITALIA SPA</text:p>
          </table:table-cell>
          <table:table-cell office:value-type="float" office:value="1214" table:style-name="ce16">
            <text:p>1.2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S MEDICAL ITALIA SRLEX MEDEX</text:p>
          </table:table-cell>
          <table:table-cell office:value-type="float" office:value="79074.100000000006" table:style-name="ce16">
            <text:p>79.07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LTEC INSTRUMENT SRL SOCIETA' UNIPERSON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12844.97" table:style-name="ce16">
            <text:p>12.844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1984.75" table:style-name="ce16">
            <text:p>1.98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26654.3" table:style-name="ce16">
            <text:p>26.65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FORMEDIC SRL</text:p>
          </table:table-cell>
          <table:table-cell office:value-type="float" office:value="1104.48" table:style-name="ce16">
            <text:p>1.104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22817.560000000005" table:style-name="ce16">
            <text:p>22.81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IAMED SNC DI MOURCOU S. E MARTINELLIEX</text:p>
          </table:table-cell>
          <table:table-cell office:value-type="float" office:value="3606.84" table:style-name="ce16">
            <text:p>3.60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9511" table:style-name="ce16">
            <text:p>9.5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HOSPITAL SERVICE S.P.A.</text:p>
          </table:table-cell>
          <table:table-cell office:value-type="float" office:value="32569.520000000004" table:style-name="ce16">
            <text:p>32.56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U SRL( EX MEDICOTEST )</text:p>
          </table:table-cell>
          <table:table-cell office:value-type="float" office:value="65072.000000000007" table:style-name="ce16">
            <text:p>65.0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IFAX S.R.L.EX ALIFAX SPA</text:p>
          </table:table-cell>
          <table:table-cell office:value-type="float" office:value="20697.3" table:style-name="ce16">
            <text:p>20.69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ES S.R.L.</text:p>
          </table:table-cell>
          <table:table-cell office:value-type="float" office:value="15348.009999999998" table:style-name="ce16">
            <text:p>15.348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SPIRA ITALIA SRL</text:p>
          </table:table-cell>
          <table:table-cell office:value-type="float" office:value="34670" table:style-name="ce16">
            <text:p>34.6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30855.800000000003" table:style-name="ce16">
            <text:p>30.85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.P.A.</text:p>
          </table:table-cell>
          <table:table-cell office:value-type="float" office:value="10455.84" table:style-name="ce16">
            <text:p>10.45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ITY ITALY S.P.A.</text:p>
          </table:table-cell>
          <table:table-cell office:value-type="float" office:value="2492.66" table:style-name="ce16">
            <text:p>2.49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BVISION S.R.L.</text:p>
          </table:table-cell>
          <table:table-cell office:value-type="float" office:value="2308.48" table:style-name="ce16">
            <text:p>2.30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LZIFICIO PINELLI S.R.L.</text:p>
          </table:table-cell>
          <table:table-cell office:value-type="float" office:value="328.28" table:style-name="ce16">
            <text:p>328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BER ROS S.P.A.</text:p>
          </table:table-cell>
          <table:table-cell office:value-type="float" office:value="11448" table:style-name="ce16">
            <text:p>11.4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NTAX ITALIA SRL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ESPI ENTERPRISE SNC DI GIOVANNI CRESPI</text:p>
          </table:table-cell>
          <table:table-cell office:value-type="float" office:value="1650" table:style-name="ce16">
            <text:p>1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RL</text:p>
          </table:table-cell>
          <table:table-cell office:value-type="float" office:value="15418" table:style-name="ce16">
            <text:p>15.4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ROMED SPA</text:p>
          </table:table-cell>
          <table:table-cell office:value-type="float" office:value="5200" table:style-name="ce16">
            <text:p>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14653" table:style-name="ce16">
            <text:p>14.6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FI SAS</text:p>
          </table:table-cell>
          <table:table-cell office:value-type="float" office:value="1088.1000000000001" table:style-name="ce16">
            <text:p>1.08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ITALIA SRL</text:p>
          </table:table-cell>
          <table:table-cell office:value-type="float" office:value="36100" table:style-name="ce16">
            <text:p>36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GIO ITALIA S.R.L.</text:p>
          </table:table-cell>
          <table:table-cell office:value-type="float" office:value="31961.749999999993" table:style-name="ce16">
            <text:p>31.96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FOTON SRL</text:p>
          </table:table-cell>
          <table:table-cell office:value-type="float" office:value="1040" table:style-name="ce16">
            <text:p>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METRA SRL</text:p>
          </table:table-cell>
          <table:table-cell office:value-type="float" office:value="380" table:style-name="ce16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HOS ITALIA SRL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NTEA PLUSTEK SRLEX PLUSTEK SRL (EX AME</text:p>
          </table:table-cell>
          <table:table-cell office:value-type="float" office:value="3559.4100000000008" table:style-name="ce16">
            <text:p>3.559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KAPPA EUROTERAPICI SPA</text:p>
          </table:table-cell>
          <table:table-cell office:value-type="float" office:value="1556.3899999999999" table:style-name="ce16">
            <text:p>1.55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.R.L.</text:p>
          </table:table-cell>
          <table:table-cell office:value-type="float" office:value="5108.2" table:style-name="ce16">
            <text:p>5.10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KDARE S.R.L.</text:p>
          </table:table-cell>
          <table:table-cell office:value-type="float" office:value="11069.849999999999" table:style-name="ce16">
            <text:p>11.069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IT <text:s/>SRL</text:p>
          </table:table-cell>
          <table:table-cell office:value-type="float" office:value="1600" table:style-name="ce16">
            <text:p>1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GC STANDARDS SRLEX PROMOCHEM SRL</text:p>
          </table:table-cell>
          <table:table-cell office:value-type="float" office:value="60" table:style-name="ce16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DOLUMEN S.R.L.INTERNATIONAL SYSTEM CO.</text:p>
          </table:table-cell>
          <table:table-cell office:value-type="float" office:value="4365" table:style-name="ce16">
            <text:p>4.3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ORDATI INDUSTRIA CHIMICA FARM. S.P.A.</text:p>
          </table:table-cell>
          <table:table-cell office:value-type="float" office:value="1135.1600000000001" table:style-name="ce16">
            <text:p>1.135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CROPHARM S.R.L.</text:p>
          </table:table-cell>
          <table:table-cell office:value-type="float" office:value="2476.8000000000002" table:style-name="ce16">
            <text:p>2.47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MILTON ITALIA SRL</text:p>
          </table:table-cell>
          <table:table-cell office:value-type="float" office:value="2484" table:style-name="ce16">
            <text:p>2.4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ALMANN SRL HEALTH CARE ITALIA</text:p>
          </table:table-cell>
          <table:table-cell office:value-type="float" office:value="230.76" table:style-name="ce16">
            <text:p>23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NTHES SRL INCORPORATA</text:p>
          </table:table-cell>
          <table:table-cell office:value-type="float" office:value="14324.79" table:style-name="ce16">
            <text:p>14.32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GAMMA SNC DI BRUNO BILLOTTI &amp;C</text:p>
          </table:table-cell>
          <table:table-cell office:value-type="float" office:value="9954" table:style-name="ce16">
            <text:p>9.9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MED S.R.L.</text:p>
          </table:table-cell>
          <table:table-cell office:value-type="float" office:value="285" table:style-name="ce16">
            <text:p>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IMAS S.P.A.</text:p>
          </table:table-cell>
          <table:table-cell office:value-type="float" office:value="655" table:style-name="ce16">
            <text:p>6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 STARFISH SRL</text:p>
          </table:table-cell>
          <table:table-cell office:value-type="float" office:value="3120" table:style-name="ce16">
            <text:p>3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VENTIS SRL</text:p>
          </table:table-cell>
          <table:table-cell office:value-type="float" office:value="638" table:style-name="ce16">
            <text:p>6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KERN SRL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M.O. ITALIA SRL</text:p>
          </table:table-cell>
          <table:table-cell office:value-type="float" office:value="163.28" table:style-name="ce16">
            <text:p>16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ERDAL MEDICAL AS STABILE ORGANIZZAZION</text:p>
          </table:table-cell>
          <table:table-cell office:value-type="float" office:value="195" table:style-name="ce16">
            <text:p>1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9"/>
          <table:table-cell office:value-type="float" office:value="15297048.679999998" table:style-name="ce15">
            <text:p>15.297.048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5">
            <text:p>A.M. INSTRUMENTS SRL</text:p>
          </table:table-cell>
          <table:table-cell office:value-type="float" office:value="427.4" table:style-name="ce15">
            <text:p>42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3960" table:style-name="ce16">
            <text:p>3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58049.24" table:style-name="ce16">
            <text:p>58.049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RE SRL</text:p>
          </table:table-cell>
          <table:table-cell office:value-type="float" office:value="11870" table:style-name="ce16">
            <text:p>11.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IM SRL</text:p>
          </table:table-cell>
          <table:table-cell office:value-type="float" office:value="5473.3" table:style-name="ce16">
            <text:p>5.47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1980.65" table:style-name="ce16">
            <text:p>1.98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32506.01" table:style-name="ce16">
            <text:p>32.506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2373.08" table:style-name="ce16">
            <text:p>2.37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1950" table:style-name="ce16">
            <text:p>1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2918" table:style-name="ce16">
            <text:p>2.9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4071.6000000000004" table:style-name="ce16">
            <text:p>4.07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.R.L.</text:p>
          </table:table-cell>
          <table:table-cell office:value-type="float" office:value="2740" table:style-name="ce16">
            <text:p>2.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1710" table:style-name="ce16">
            <text:p>1.7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LUMINA ITALY SRL</text:p>
          </table:table-cell>
          <table:table-cell office:value-type="float" office:value="151438.40000000002" table:style-name="ce16">
            <text:p>151.43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7903" table:style-name="ce16">
            <text:p>7.9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ONSULT S.R.L.</text:p>
          </table:table-cell>
          <table:table-cell office:value-type="float" office:value="892.8" table:style-name="ce16">
            <text:p>89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LTEK SRL</text:p>
          </table:table-cell>
          <table:table-cell office:value-type="float" office:value="644" table:style-name="ce16">
            <text:p>6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RL</text:p>
          </table:table-cell>
          <table:table-cell office:value-type="float" office:value="191.46" table:style-name="ce16">
            <text:p>191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</text:p>
          </table:table-cell>
          <table:table-cell office:value-type="float" office:value="44003.910000000018" table:style-name="ce16">
            <text:p>44.00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14.94" table:style-name="ce16">
            <text:p>1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1350" table:style-name="ce16">
            <text:p>1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TECH SAS</text:p>
          </table:table-cell>
          <table:table-cell office:value-type="float" office:value="1021" table:style-name="ce16">
            <text:p>1.0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<text:s text:c="2"/>SPA</text:p>
          </table:table-cell>
          <table:table-cell office:value-type="float" office:value="1052" table:style-name="ce16">
            <text:p>1.0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4515.2" table:style-name="ce16">
            <text:p>4.51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897" table:style-name="ce16">
            <text:p>8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326.7" table:style-name="ce16">
            <text:p>32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P. &amp; C. PROGETTAZ. PRODUZ. E COMMERCIO</text:p>
          </table:table-cell>
          <table:table-cell office:value-type="float" office:value="2717.75" table:style-name="ce16">
            <text:p>2.71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MEGA ITALIA S.R.L.</text:p>
          </table:table-cell>
          <table:table-cell office:value-type="float" office:value="28808.55" table:style-name="ce16">
            <text:p>28.80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21306.75" table:style-name="ce16">
            <text:p>21.30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97" table:style-name="ce16">
            <text:p>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3514.66" table:style-name="ce16">
            <text:p>3.514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ITALIANA CHIMICI SRL</text:p>
          </table:table-cell>
          <table:table-cell office:value-type="float" office:value="843" table:style-name="ce16">
            <text:p>8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GENETICS SRL</text:p>
          </table:table-cell>
          <table:table-cell office:value-type="float" office:value="2080" table:style-name="ce16">
            <text:p>2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</text:p>
          </table:table-cell>
          <table:table-cell office:value-type="float" office:value="8738.0499999999993" table:style-name="ce16">
            <text:p>8.738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44528.399999999994" table:style-name="ce16">
            <text:p>44.52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6623.1499999999987" table:style-name="ce16">
            <text:p>6.623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TER OCCHIENA S.R.L.</text:p>
          </table:table-cell>
          <table:table-cell office:value-type="float" office:value="276.5" table:style-name="ce16">
            <text:p>27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 FLOW SRL</text:p>
          </table:table-cell>
          <table:table-cell office:value-type="float" office:value="3192" table:style-name="ce16">
            <text:p>3.1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EEX SISIEMENS HEAL</text:p>
          </table:table-cell>
          <table:table-cell office:value-type="float" office:value="2050" table:style-name="ce16">
            <text:p>2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EX DASIT SCIEN</text:p>
          </table:table-cell>
          <table:table-cell office:value-type="float" office:value="24881.669999999995" table:style-name="ce16">
            <text:p>24.88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DIUS S.R.L.</text:p>
          </table:table-cell>
          <table:table-cell office:value-type="float" office:value="1040" table:style-name="ce16">
            <text:p>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2827.8" table:style-name="ce16">
            <text:p>2.82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6660" table:style-name="ce16">
            <text:p>6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SRL</text:p>
          </table:table-cell>
          <table:table-cell office:value-type="float" office:value="157.5" table:style-name="ce16">
            <text:p>1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120" table:style-name="ce16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415.8" table:style-name="ce16">
            <text:p>41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850" table:style-name="ce16">
            <text:p>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.P.A.</text:p>
          </table:table-cell>
          <table:table-cell office:value-type="float" office:value="1364" table:style-name="ce16">
            <text:p>1.3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IMAGING ITALY S.R.L.</text:p>
          </table:table-cell>
          <table:table-cell office:value-type="float" office:value="2353.98" table:style-name="ce16">
            <text:p>2.35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KIN ELMER ITALIA <text:s/>SPA</text:p>
          </table:table-cell>
          <table:table-cell office:value-type="float" office:value="151" table:style-name="ce16">
            <text:p>1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 B A <text:s/>ITALIA <text:s/>SRL</text:p>
          </table:table-cell>
          <table:table-cell office:value-type="float" office:value="1690" table:style-name="ce16">
            <text:p>1.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TLER-TOLEDO <text:s/>SPA</text:p>
          </table:table-cell>
          <table:table-cell office:value-type="float" office:value="172" table:style-name="ce16">
            <text:p>1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9"/>
          <table:table-cell office:value-type="float" office:value="511739.25000000006" table:style-name="ce15">
            <text:p>511.73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5">
            <text:p>A.M. INSTRUMENTS SRL</text:p>
          </table:table-cell>
          <table:table-cell office:value-type="float" office:value="3580.2" table:style-name="ce15">
            <text:p>3.58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3088" table:style-name="ce16">
            <text:p>3.0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319.5" table:style-name="ce16">
            <text:p>31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89.7" table:style-name="ce16">
            <text:p>8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607.67999999999995" table:style-name="ce16">
            <text:p>60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70" table:style-name="ce16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620" table:style-name="ce16">
            <text:p>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210" table:style-name="ce16">
            <text:p>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216" table:style-name="ce16">
            <text:p>2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470" table:style-name="ce16">
            <text:p>4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RLES RIVER LABORATORIES ITALIA SRL</text:p>
          </table:table-cell>
          <table:table-cell office:value-type="float" office:value="2534.1" table:style-name="ce16">
            <text:p>2.53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40.38" table:style-name="ce16">
            <text:p>140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7997.880000000001" table:style-name="ce16">
            <text:p>7.99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914.16000000000008" table:style-name="ce16">
            <text:p>91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RL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324.02999999999997" table:style-name="ce16">
            <text:p>32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6369.5" table:style-name="ce16">
            <text:p>6.36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1628" table:style-name="ce16">
            <text:p>1.6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7002" table:style-name="ce16">
            <text:p>7.0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TRADE S.R.L.</text:p>
          </table:table-cell>
          <table:table-cell office:value-type="float" office:value="1819.0200000000002" table:style-name="ce16">
            <text:p>1.81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ORTHO CHIRURGICO PROTESICO</text:p>
          </table:table-cell>
          <table:table-cell office:value-type="float" office:value="4542" table:style-name="ce16">
            <text:p>4.5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RL</text:p>
          </table:table-cell>
          <table:table-cell office:value-type="float" office:value="2483.1999999999998" table:style-name="ce16">
            <text:p>2.4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</text:p>
          </table:table-cell>
          <table:table-cell office:value-type="float" office:value="7767.8200000000015" table:style-name="ce16">
            <text:p>7.76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267.3" table:style-name="ce16">
            <text:p>26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137.5" table:style-name="ce16">
            <text:p>1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 &amp; TEX S.P.A.</text:p>
          </table:table-cell>
          <table:table-cell office:value-type="float" office:value="4956" table:style-name="ce16">
            <text:p>4.9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572" table:style-name="ce16">
            <text:p>5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254.33999999999997" table:style-name="ce16">
            <text:p>25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ENTAL S.R.L.</text:p>
          </table:table-cell>
          <table:table-cell office:value-type="float" office:value="695.96" table:style-name="ce16">
            <text:p>69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WEB DI WALTER BELLONI</text:p>
          </table:table-cell>
          <table:table-cell office:value-type="float" office:value="7129.25" table:style-name="ce16">
            <text:p>7.12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VIT SRL</text:p>
          </table:table-cell>
          <table:table-cell office:value-type="float" office:value="2503.7899999999995" table:style-name="ce16">
            <text:p>2.503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P. &amp; C. PROGETTAZ. PRODUZ. E COMMERCIO</text:p>
          </table:table-cell>
          <table:table-cell office:value-type="float" office:value="180" table:style-name="ce16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DC EUROPE-ITALIA</text:p>
          </table:table-cell>
          <table:table-cell office:value-type="float" office:value="4109" table:style-name="ce16">
            <text:p>4.1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106" table:style-name="ce16">
            <text:p>1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YS S.P.A.</text:p>
          </table:table-cell>
          <table:table-cell office:value-type="float" office:value="671.3" table:style-name="ce16">
            <text:p>671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392" table:style-name="ce16">
            <text:p>3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345" table:style-name="ce16">
            <text:p>3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731.2" table:style-name="ce16">
            <text:p>73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ARLAB ITALIA SRL</text:p>
          </table:table-cell>
          <table:table-cell office:value-type="float" office:value="65.33" table:style-name="ce16">
            <text:p>6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3924" table:style-name="ce16">
            <text:p>3.9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66423.56" table:style-name="ce16">
            <text:p>66.423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462.8" table:style-name="ce16">
            <text:p>46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STEMI RACCOLTA DATI SRL - SIRADA</text:p>
          </table:table-cell>
          <table:table-cell office:value-type="float" office:value="5686.5" table:style-name="ce16">
            <text:p>5.68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931" table:style-name="ce16">
            <text:p>9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LCO <text:s/>S.R.L.</text:p>
          </table:table-cell>
          <table:table-cell office:value-type="float" office:value="1318.3999999999999" table:style-name="ce16">
            <text:p>1.31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49.6" table:style-name="ce16">
            <text:p>4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17578.5" table:style-name="ce16">
            <text:p>17.57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TUS MEDICAL S.R.L.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WIN HELIX SRL</text:p>
          </table:table-cell>
          <table:table-cell office:value-type="float" office:value="2100" table:style-name="ce16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3378.5" table:style-name="ce16">
            <text:p>3.37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SAN S.R.L.</text:p>
          </table:table-cell>
          <table:table-cell office:value-type="float" office:value="225.15" table:style-name="ce16">
            <text:p>22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KP SRL A SOCIO UNICO</text:p>
          </table:table-cell>
          <table:table-cell office:value-type="float" office:value="1940" table:style-name="ce16">
            <text:p>1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1125" table:style-name="ce16">
            <text:p>1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KURA FINETEK ITALY SRL</text:p>
          </table:table-cell>
          <table:table-cell office:value-type="float" office:value="1400" table:style-name="ce16">
            <text:p>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EOL ITALIA S.P.A.</text:p>
          </table:table-cell>
          <table:table-cell office:value-type="float" office:value="1050" table:style-name="ce16">
            <text:p>1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EX DASIT SCIEN</text:p>
          </table:table-cell>
          <table:table-cell office:value-type="float" office:value="6898.4000000000005" table:style-name="ce16">
            <text:p>6.89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3044.11" table:style-name="ce16">
            <text:p>3.044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431.1" table:style-name="ce16">
            <text:p>43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REP SRLC/O DIBIT PALAZZINA SAN MICHEL</text:p>
          </table:table-cell>
          <table:table-cell office:value-type="float" office:value="259.2" table:style-name="ce16">
            <text:p>25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OCARTA SRL</text:p>
          </table:table-cell>
          <table:table-cell office:value-type="float" office:value="8750" table:style-name="ce16">
            <text:p>8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1157.5999999999999" table:style-name="ce16">
            <text:p>1.15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ROGLASS SRL</text:p>
          </table:table-cell>
          <table:table-cell office:value-type="float" office:value="158.88" table:style-name="ce16">
            <text:p>158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LLIMENTO IMPLANTA LAB S.R.L.</text:p>
          </table:table-cell>
          <table:table-cell office:value-type="float" office:value="468.65" table:style-name="ce16">
            <text:p>468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.ANTIINFORTUNISTICA INDUSTRIALE</text:p>
          </table:table-cell>
          <table:table-cell office:value-type="float" office:value="210" table:style-name="ce16">
            <text:p>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7302.0999999999995" table:style-name="ce16">
            <text:p>7.30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ORTODONTICO ITALORTODI ANDRE</text:p>
          </table:table-cell>
          <table:table-cell office:value-type="float" office:value="7645" table:style-name="ce16">
            <text:p>7.6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701.81" table:style-name="ce16">
            <text:p>701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97.92" table:style-name="ce16">
            <text:p>9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360" table:style-name="ce16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14119.199999999999" table:style-name="ce16">
            <text:p>14.11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613.79999999999995" table:style-name="ce16">
            <text:p>61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960" table:style-name="ce16">
            <text:p>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6835.2000000000007" table:style-name="ce16">
            <text:p>6.83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375" table:style-name="ce16">
            <text:p>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.R.L.</text:p>
          </table:table-cell>
          <table:table-cell office:value-type="float" office:value="30" table:style-name="ce16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 MEDICAL SRLEX BS EXPORT SRL</text:p>
          </table:table-cell>
          <table:table-cell office:value-type="float" office:value="4140" table:style-name="ce16">
            <text:p>4.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RLAB SRL</text:p>
          </table:table-cell>
          <table:table-cell office:value-type="float" office:value="520.6" table:style-name="ce16">
            <text:p>52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YRECO ITALIA SRL</text:p>
          </table:table-cell>
          <table:table-cell office:value-type="float" office:value="4445.7" table:style-name="ce16">
            <text:p>4.44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INEMED SRL</text:p>
          </table:table-cell>
          <table:table-cell office:value-type="float" office:value="185" table:style-name="ce16">
            <text:p>1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9"/>
          <table:table-cell office:value-type="float" office:value="254761.42" table:style-name="ce15">
            <text:p>254.76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9 Acquisto di beni sanitari derivante da sopravvenienze<text:s/></text:p>
          </table:table-cell>
          <table:table-cell office:value-type="string" table:style-name="ce5">
            <text:p>ANDREA'S CENTER S.A.S.</text:p>
          </table:table-cell>
          <table:table-cell office:value-type="float" office:value="2307.91" table:style-name="ce15">
            <text:p>2.307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NOVA ITALIA SRL</text:p>
          </table:table-cell>
          <table:table-cell office:value-type="float" office:value="3869.17" table:style-name="ce16">
            <text:p>3.869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UDITO BERGAMO SNC</text:p>
          </table:table-cell>
          <table:table-cell office:value-type="float" office:value="1496.37" table:style-name="ce16">
            <text:p>1.496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.P.A.</text:p>
          </table:table-cell>
          <table:table-cell office:value-type="float" office:value="2352.33" table:style-name="ce16">
            <text:p>2.35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TO OTTICA CARMINATI SRL</text:p>
          </table:table-cell>
          <table:table-cell office:value-type="float" office:value="759.95" table:style-name="ce16">
            <text:p>759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DITALIA DI FRANCO OCCIONI</text:p>
          </table:table-cell>
          <table:table-cell office:value-type="float" office:value="1256.8" table:style-name="ce16">
            <text:p>1.2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 FARMA S.R.L.</text:p>
          </table:table-cell>
          <table:table-cell office:value-type="float" office:value="151.88" table:style-name="ce16">
            <text:p>15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SANITAL DI CAMPANILE &amp; C. SNC</text:p>
          </table:table-cell>
          <table:table-cell office:value-type="float" office:value="138.04" table:style-name="ce16">
            <text:p>138,04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2199 Acquisto di beni sanitari derivante da sopravvenienze <text:s/>Totale</text:p>
          </table:table-cell>
          <table:table-cell table:style-name="ce9"/>
          <table:table-cell office:value-type="float" office:value="12332.449999999999" table:style-name="ce15">
            <text:p>12.33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5">
            <text:p>IVS ITALIA SPA</text:p>
          </table:table-cell>
          <table:table-cell office:value-type="float" office:value="240" table:style-name="ce15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9"/>
          <table:table-cell office:value-type="float" office:value="240" table:style-name="ce15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2202 Materiali di guardaroba, di pulizia e di convivenza in genere</text:p>
          </table:table-cell>
          <table:table-cell office:value-type="string" table:style-name="ce5">
            <text:p>BI-MEDICA S.R.L.</text:p>
          </table:table-cell>
          <table:table-cell office:value-type="float" office:value="48609.84" table:style-name="ce15">
            <text:p>48.60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UR LIGHT SRL</text:p>
          </table:table-cell>
          <table:table-cell office:value-type="float" office:value="837" table:style-name="ce16">
            <text:p>8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MME DISPOSITIVI MEDICI SRL</text:p>
          </table:table-cell>
          <table:table-cell office:value-type="float" office:value="7836.27" table:style-name="ce16">
            <text:p>7.836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FILM S.R.L.</text:p>
          </table:table-cell>
          <table:table-cell office:value-type="float" office:value="5806.11" table:style-name="ce16">
            <text:p>5.806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TER <text:s/>S.P.A.</text:p>
          </table:table-cell>
          <table:table-cell office:value-type="float" office:value="8815.5400000000009" table:style-name="ce16">
            <text:p>8.815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SPA</text:p>
          </table:table-cell>
          <table:table-cell office:value-type="float" office:value="914" table:style-name="ce16">
            <text:p>9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.CO. CART SRL</text:p>
          </table:table-cell>
          <table:table-cell office:value-type="float" office:value="836" table:style-name="ce16">
            <text:p>8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LARREDINOX S.R.L. EX SPA</text:p>
          </table:table-cell>
          <table:table-cell office:value-type="float" office:value="157.5" table:style-name="ce16">
            <text:p>1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.S SPA FORNITURE ALBERGHIERE</text:p>
          </table:table-cell>
          <table:table-cell office:value-type="float" office:value="300.8" table:style-name="ce16">
            <text:p>30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X S.P.A.</text:p>
          </table:table-cell>
          <table:table-cell office:value-type="float" office:value="16901.919999999998" table:style-name="ce16">
            <text:p>16.901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 MEDICAL SERVICES SRL</text:p>
          </table:table-cell>
          <table:table-cell office:value-type="float" office:value="739.3" table:style-name="ce16">
            <text:p>73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25900.43999999999" table:style-name="ce16">
            <text:p>125.90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889.46999999999991" table:style-name="ce16">
            <text:p>889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IM INTERNATIONAL SRL</text:p>
          </table:table-cell>
          <table:table-cell office:value-type="float" office:value="291.60000000000002" table:style-name="ce16">
            <text:p>29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ERTEX S.R.L.</text:p>
          </table:table-cell>
          <table:table-cell office:value-type="float" office:value="286" table:style-name="ce16">
            <text:p>2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ZZANI S.P.A.</text:p>
          </table:table-cell>
          <table:table-cell office:value-type="float" office:value="4360" table:style-name="ce16">
            <text:p>4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LLI ROSSI DI STEFANO E MONICA ROSSISNC</text:p>
          </table:table-cell>
          <table:table-cell office:value-type="float" office:value="3704" table:style-name="ce16">
            <text:p>3.7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ZERI SRLEX PANZERI GIOVANNI <text:s/>SNC</text:p>
          </table:table-cell>
          <table:table-cell office:value-type="float" office:value="6331.57" table:style-name="ce16">
            <text:p>6.331,57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2202 Materiali di guardaroba, di pulizia e di convivenza in genere Totale</text:p>
          </table:table-cell>
          <table:table-cell table:style-name="ce9"/>
          <table:table-cell office:value-type="float" office:value="233517.36000000002" table:style-name="ce15">
            <text:p>233.517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3 Combustibili, carburanti e lubrificanti<text:s text:c="2"/></text:p>
          </table:table-cell>
          <table:table-cell office:value-type="string" table:style-name="ce5">
            <text:p>KUWAIT PETROLEUM ITALIA SPA</text:p>
          </table:table-cell>
          <table:table-cell office:value-type="float" office:value="6648.33" table:style-name="ce15">
            <text:p>6.64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3 Combustibili, carburanti e lubrificanti <text:s text:c="2"/>Totale</text:p>
          </table:table-cell>
          <table:table-cell table:style-name="ce9"/>
          <table:table-cell office:value-type="float" office:value="6648.33" table:style-name="ce15">
            <text:p>6.64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5">
            <text:p>ASCAM S.R.L.</text:p>
          </table:table-cell>
          <table:table-cell office:value-type="float" office:value="2704.2" table:style-name="ce15">
            <text:p>2.70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GUSTO BERNI <text:s/>S.P.A.</text:p>
          </table:table-cell>
          <table:table-cell office:value-type="float" office:value="10407.65" table:style-name="ce16">
            <text:p>10.407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CS <text:s/>BYOMEDICAL COMPUTERING SYSTEMS SRL</text:p>
          </table:table-cell>
          <table:table-cell office:value-type="float" office:value="2907" table:style-name="ce16">
            <text:p>2.9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-LIFE S.R.L.</text:p>
          </table:table-cell>
          <table:table-cell office:value-type="float" office:value="477.6" table:style-name="ce16">
            <text:p>47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397.5" table:style-name="ce16">
            <text:p>3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REFILL SRL</text:p>
          </table:table-cell>
          <table:table-cell office:value-type="float" office:value="9944.99" table:style-name="ce16">
            <text:p>9.94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BIAN SPA</text:p>
          </table:table-cell>
          <table:table-cell office:value-type="float" office:value="11979.949999999999" table:style-name="ce16">
            <text:p>11.979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ICA S.P.A.</text:p>
          </table:table-cell>
          <table:table-cell office:value-type="float" office:value="7208.1299999999992" table:style-name="ce16">
            <text:p>7.208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DULSNAP SRL</text:p>
          </table:table-cell>
          <table:table-cell office:value-type="float" office:value="4904" table:style-name="ce16">
            <text:p>4.9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1056" table:style-name="ce16">
            <text:p>1.0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2261.7200000000003" table:style-name="ce16">
            <text:p>2.26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660.25" table:style-name="ce16">
            <text:p>66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SECCHI GIOVANNI S.R.L.</text:p>
          </table:table-cell>
          <table:table-cell office:value-type="float" office:value="30685.5" table:style-name="ce16">
            <text:p>30.68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RTUAL LOGIC S.R.L.</text:p>
          </table:table-cell>
          <table:table-cell office:value-type="float" office:value="588.46" table:style-name="ce16">
            <text:p>588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TIMBRI</text:p>
          </table:table-cell>
          <table:table-cell office:value-type="float" office:value="443.20000000000005" table:style-name="ce16">
            <text:p>44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UOLAUFFICIO SRL</text:p>
          </table:table-cell>
          <table:table-cell office:value-type="float" office:value="115.64" table:style-name="ce16">
            <text:p>11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C SRL</text:p>
          </table:table-cell>
          <table:table-cell office:value-type="float" office:value="12160.88" table:style-name="ce16">
            <text:p>12.16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OST ITALIA S.R.L.</text:p>
          </table:table-cell>
          <table:table-cell office:value-type="float" office:value="458" table:style-name="ce16">
            <text:p>4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LI &amp; C. SRL</text:p>
          </table:table-cell>
          <table:table-cell office:value-type="float" office:value="1975" table:style-name="ce16">
            <text:p>1.9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ORA SISTEMI INFORMATICI</text:p>
          </table:table-cell>
          <table:table-cell office:value-type="float" office:value="129" table:style-name="ce16">
            <text:p>1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RBYPLAST SRL</text:p>
          </table:table-cell>
          <table:table-cell office:value-type="float" office:value="390" table:style-name="ce16">
            <text:p>3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TEC SRL</text:p>
          </table:table-cell>
          <table:table-cell office:value-type="float" office:value="3817" table:style-name="ce16">
            <text:p>3.8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LASER MICROLAVORAZIONI E MARCATUR</text:p>
          </table:table-cell>
          <table:table-cell office:value-type="float" office:value="368.84" table:style-name="ce16">
            <text:p>368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EHOPITAL S.A.S.</text:p>
          </table:table-cell>
          <table:table-cell office:value-type="float" office:value="390" table:style-name="ce16">
            <text:p>3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LLI ROSSI DI STEFANO E MONICA ROSSISNC</text:p>
          </table:table-cell>
          <table:table-cell office:value-type="float" office:value="78.400000000000006" table:style-name="ce16">
            <text:p>7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PARTNERS SNC</text:p>
          </table:table-cell>
          <table:table-cell office:value-type="float" office:value="1037.98" table:style-name="ce16">
            <text:p>1.03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EN INDUSTRIE S.P.A.EX INUSTRIE UNIBIND</text:p>
          </table:table-cell>
          <table:table-cell office:value-type="float" office:value="2114.25" table:style-name="ce16">
            <text:p>2.11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RL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INE DI O. PFEIFFER &amp; C. SAS</text:p>
          </table:table-cell>
          <table:table-cell office:value-type="float" office:value="592" table:style-name="ce16">
            <text:p>5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RIBA <text:s/>SRL</text:p>
          </table:table-cell>
          <table:table-cell office:value-type="float" office:value="2378.5" table:style-name="ce16">
            <text:p>2.37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ZERI SRLEX PANZERI GIOVANNI <text:s/>SNC</text:p>
          </table:table-cell>
          <table:table-cell office:value-type="float" office:value="35.700000000000003" table:style-name="ce16">
            <text:p>3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PS INFORMATICA SNC DI PRESELLO GIANNI &amp;</text:p>
          </table:table-cell>
          <table:table-cell office:value-type="float" office:value="2454.8000000000002" table:style-name="ce16">
            <text:p>2.45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EDIL <text:s/>BIAGIONI DI PEDRETTI DAVIDE &amp;C</text:p>
          </table:table-cell>
          <table:table-cell office:value-type="float" office:value="822.68000000000006" table:style-name="ce16">
            <text:p>822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TI VINCENZO S.R.L</text:p>
          </table:table-cell>
          <table:table-cell office:value-type="float" office:value="3971" table:style-name="ce16">
            <text:p>3.9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NHIR COMPUTERS DI PAOLONI ANGELA</text:p>
          </table:table-cell>
          <table:table-cell office:value-type="float" office:value="40.76" table:style-name="ce16">
            <text:p>4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DI SCIENTIFICA SRL</text:p>
          </table:table-cell>
          <table:table-cell office:value-type="float" office:value="215" table:style-name="ce16">
            <text:p>2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NOCOM INTERNATIONAL ITALIA SPA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PO SISTEMI SRL</text:p>
          </table:table-cell>
          <table:table-cell office:value-type="float" office:value="326.89999999999998" table:style-name="ce16">
            <text:p>32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ORMATICA.NET SRL</text:p>
          </table:table-cell>
          <table:table-cell office:value-type="float" office:value="249" table:style-name="ce16">
            <text:p>2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9"/>
          <table:table-cell office:value-type="float" office:value="122247.47999999997" table:style-name="ce15">
            <text:p>122.24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5">
            <text:p>EBSCO INFORMATION SERVICES S.R.L.</text:p>
          </table:table-cell>
          <table:table-cell office:value-type="float" office:value="29319.53" table:style-name="ce15">
            <text:p>29.319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QUEST LLC</text:p>
          </table:table-cell>
          <table:table-cell office:value-type="float" office:value="2920" table:style-name="ce16">
            <text:p>2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BRERIA CORTINA SRL</text:p>
          </table:table-cell>
          <table:table-cell office:value-type="float" office:value="1269.4000000000001" table:style-name="ce16">
            <text:p>1.26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TE NAZIONALE ITALIANO DI UNIFICAZIONE</text:p>
          </table:table-cell>
          <table:table-cell office:value-type="float" office:value="558" table:style-name="ce16">
            <text:p>5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RC EDIZIONI SRL</text:p>
          </table:table-cell>
          <table:table-cell office:value-type="float" office:value="1308.6199999999999" table:style-name="ce16">
            <text:p>1.308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FERRATA STORTI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IZIONI CENTRO STUDI ERICKSON SRL</text:p>
          </table:table-cell>
          <table:table-cell office:value-type="float" office:value="308.39999999999998" table:style-name="ce16">
            <text:p>30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GREFE EDITORE SRL</text:p>
          </table:table-cell>
          <table:table-cell office:value-type="float" office:value="8031.98" table:style-name="ce16">
            <text:p>8.03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SSO MAURO S.A.S.</text:p>
          </table:table-cell>
          <table:table-cell office:value-type="float" office:value="72" table:style-name="ce16">
            <text:p>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FA S.R.L.</text:p>
          </table:table-cell>
          <table:table-cell office:value-type="float" office:value="1300" table:style-name="ce16">
            <text:p>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DPI AG</text:p>
          </table:table-cell>
          <table:table-cell office:value-type="float" office:value="1527.28" table:style-name="ce16">
            <text:p>1.52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9"/>
          <table:table-cell office:value-type="float" office:value="46915.210000000006" table:style-name="ce15">
            <text:p>46.915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5">
            <text:p>AIR LIQUIDE SANITA' SERVICE SPA</text:p>
          </table:table-cell>
          <table:table-cell office:value-type="float" office:value="1430.4" table:style-name="ce15">
            <text:p>1.43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NOVAKON S.R.L.</text:p>
          </table:table-cell>
          <table:table-cell office:value-type="float" office:value="680" table:style-name="ce16">
            <text:p>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OLI FERRARI &amp; C. S.P.A.</text:p>
          </table:table-cell>
          <table:table-cell office:value-type="float" office:value="1343.91" table:style-name="ce16">
            <text:p>1.34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3231.89" table:style-name="ce16">
            <text:p>3.231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TELLI AGAZZI S.N.C.</text:p>
          </table:table-cell>
          <table:table-cell office:value-type="float" office:value="336" table:style-name="ce16">
            <text:p>3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533" table:style-name="ce16">
            <text:p>5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BILBERG SRL</text:p>
          </table:table-cell>
          <table:table-cell office:value-type="float" office:value="42" table:style-name="ce16">
            <text:p>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L ITALIA SRL</text:p>
          </table:table-cell>
          <table:table-cell office:value-type="float" office:value="6300" table:style-name="ce16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MA MARIO S.R.L.</text:p>
          </table:table-cell>
          <table:table-cell office:value-type="float" office:value="1519.7700000000002" table:style-name="ce16">
            <text:p>1.519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RIN GROUP ITALIA SRL</text:p>
          </table:table-cell>
          <table:table-cell office:value-type="float" office:value="265" table:style-name="ce16">
            <text:p>2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I TECNOLOGIA &amp; SICUREZZA</text:p>
          </table:table-cell>
          <table:table-cell office:value-type="float" office:value="2533.6" table:style-name="ce16">
            <text:p>2.53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PLETT AE SRL</text:p>
          </table:table-cell>
          <table:table-cell office:value-type="float" office:value="841.5" table:style-name="ce16">
            <text:p>84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M MOBILITY SRL</text:p>
          </table:table-cell>
          <table:table-cell office:value-type="float" office:value="750" table:style-name="ce16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RELLE CHIESA DI MAZZOLENI SPAEX SORELL</text:p>
          </table:table-cell>
          <table:table-cell office:value-type="float" office:value="183.6" table:style-name="ce16">
            <text:p>18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FIS DI G.CLERICI SPA</text:p>
          </table:table-cell>
          <table:table-cell office:value-type="float" office:value="1682.83" table:style-name="ce16">
            <text:p>1.682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IDO AMMIRATA S.R.L.</text:p>
          </table:table-cell>
          <table:table-cell office:value-type="float" office:value="152" table:style-name="ce16">
            <text:p>1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VERO HEALTH PROJECTS SPA</text:p>
          </table:table-cell>
          <table:table-cell office:value-type="float" office:value="100.8" table:style-name="ce16">
            <text:p>10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9"/>
          <table:table-cell office:value-type="float" office:value="21926.3" table:style-name="ce15">
            <text:p>21.92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5">
            <text:p>A.M. INSTRUMENTS SRL</text:p>
          </table:table-cell>
          <table:table-cell office:value-type="float" office:value="530" table:style-name="ce15">
            <text:p>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DEGANI GIOVANNI - RIPARAZIONI E INSTAL</text:p>
          </table:table-cell>
          <table:table-cell office:value-type="float" office:value="455" table:style-name="ce16">
            <text:p>4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1728" table:style-name="ce16">
            <text:p>1.7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75" table:style-name="ce16">
            <text:p>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432" table:style-name="ce16">
            <text:p>4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EA LEGNO SNC DI ROTA DARIO &amp; C.</text:p>
          </table:table-cell>
          <table:table-cell office:value-type="float" office:value="315" table:style-name="ce16">
            <text:p>3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528" table:style-name="ce16">
            <text:p>5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250" table:style-name="ce16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380" table:style-name="ce16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UT ANTINCENDIO SRL</text:p>
          </table:table-cell>
          <table:table-cell office:value-type="float" office:value="63.55" table:style-name="ce16">
            <text:p>6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SOR MEDICS ITALIA SRL</text:p>
          </table:table-cell>
          <table:table-cell office:value-type="float" office:value="648" table:style-name="ce16">
            <text:p>6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1350" table:style-name="ce16">
            <text:p>1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PEN ANTINFORTINISTICA SRL</text:p>
          </table:table-cell>
          <table:table-cell office:value-type="float" office:value="12.7" table:style-name="ce16">
            <text:p>1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GRAPHICS ITALIA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OMMERCIALE SRLEX BIOCOMMERCIALE S.A.</text:p>
          </table:table-cell>
          <table:table-cell office:value-type="float" office:value="27.5" table:style-name="ce16">
            <text:p>2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LTA PROFESSIONAL <text:s/>SRL</text:p>
          </table:table-cell>
          <table:table-cell office:value-type="float" office:value="104.8" table:style-name="ce16">
            <text:p>10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ENCER ITALIA SRL A SOCIO UNICO</text:p>
          </table:table-cell>
          <table:table-cell office:value-type="float" office:value="256" table:style-name="ce16">
            <text:p>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TALE ZUFFINETTI SRLDI ZUFFINETTI A. &amp;</text:p>
          </table:table-cell>
          <table:table-cell office:value-type="float" office:value="275" table:style-name="ce16">
            <text:p>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EHOPITAL S.A.S.</text:p>
          </table:table-cell>
          <table:table-cell office:value-type="float" office:value="770" table:style-name="ce16">
            <text:p>7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.CAS. SRL - INNOVAZIONI CASAMICHELE</text:p>
          </table:table-cell>
          <table:table-cell office:value-type="float" office:value="1176.0900000000001" table:style-name="ce16">
            <text:p>1.176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ITANO ROMANO SRL</text:p>
          </table:table-cell>
          <table:table-cell office:value-type="float" office:value="140" table:style-name="ce16">
            <text:p>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.R.L.</text:p>
          </table:table-cell>
          <table:table-cell office:value-type="float" office:value="698.85" table:style-name="ce16">
            <text:p>698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176.79999999999998" table:style-name="ce16">
            <text:p>17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ZERI SRLEX PANZERI GIOVANNI <text:s/>SNC</text:p>
          </table:table-cell>
          <table:table-cell office:value-type="float" office:value="2295" table:style-name="ce16">
            <text:p>2.2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.R.L.</text:p>
          </table:table-cell>
          <table:table-cell office:value-type="float" office:value="50" table:style-name="ce16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BERTI FORNITURE DENTALI SRL</text:p>
          </table:table-cell>
          <table:table-cell office:value-type="float" office:value="324" table:style-name="ce16">
            <text:p>3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AM SPA</text:p>
          </table:table-cell>
          <table:table-cell office:value-type="float" office:value="2725.5" table:style-name="ce16">
            <text:p>2.72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OMED SAS DI PERADOTTO MASSIMO &amp; C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9"/>
          <table:table-cell office:value-type="float" office:value="17736.79" table:style-name="ce15">
            <text:p>17.736,79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15 Acquisti di servizi sanitari per assistenza integrativa e protesica da privati</text:p>
          </table:table-cell>
          <table:table-cell office:value-type="string" table:style-name="ce5">
            <text:p>ACUSAN CENTRO ACUSTICO DR. UGO MARINONI</text:p>
          </table:table-cell>
          <table:table-cell office:value-type="float" office:value="19850.080000000002" table:style-name="ce15">
            <text:p>19.850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PLIFON S.P.A.</text:p>
          </table:table-cell>
          <table:table-cell office:value-type="float" office:value="140383.78000000003" table:style-name="ce16">
            <text:p>140.38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REA'S CENTER S.A.S.</text:p>
          </table:table-cell>
          <table:table-cell office:value-type="float" office:value="2274.94" table:style-name="ce16">
            <text:p>2.27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 ORTOPEDICA S.R.L.</text:p>
          </table:table-cell>
          <table:table-cell office:value-type="float" office:value="11702.92" table:style-name="ce16">
            <text:p>11.70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NOVA ITALIA SRL</text:p>
          </table:table-cell>
          <table:table-cell office:value-type="float" office:value="23849.760000000006" table:style-name="ce16">
            <text:p>23.849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XILIA SRL</text:p>
          </table:table-cell>
          <table:table-cell office:value-type="float" office:value="1257" table:style-name="ce16">
            <text:p>1.2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DEGNANI S.R.L.</text:p>
          </table:table-cell>
          <table:table-cell office:value-type="float" office:value="39536.770000000004" table:style-name="ce16">
            <text:p>39.536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25885" table:style-name="ce16">
            <text:p>25.8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149214.69999999992" table:style-name="ce16">
            <text:p>149.21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CNICA MANERBIO SRL</text:p>
          </table:table-cell>
          <table:table-cell office:value-type="float" office:value="3418.78" table:style-name="ce16">
            <text:p>3.418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UDIOPROTESICO LOMBARDO SRL</text:p>
          </table:table-cell>
          <table:table-cell office:value-type="float" office:value="10283.77" table:style-name="ce16">
            <text:p>10.283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ESSEDI SNC</text:p>
          </table:table-cell>
          <table:table-cell office:value-type="float" office:value="10140.84" table:style-name="ce16">
            <text:p>10.14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LOMBARDO</text:p>
          </table:table-cell>
          <table:table-cell office:value-type="float" office:value="11256.669999999998" table:style-name="ce16">
            <text:p>11.25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LPASSO S.R.L.</text:p>
          </table:table-cell>
          <table:table-cell office:value-type="float" office:value="3580.29" table:style-name="ce16">
            <text:p>3.580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FARM S.R.L.</text:p>
          </table:table-cell>
          <table:table-cell office:value-type="float" office:value="1397.1200000000001" table:style-name="ce16">
            <text:p>1.39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TOCINEOTTICA SKANDIA</text:p>
          </table:table-cell>
          <table:table-cell office:value-type="float" office:value="1523.76" table:style-name="ce16">
            <text:p>1.52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LDONI MAURO</text:p>
          </table:table-cell>
          <table:table-cell office:value-type="float" office:value="10230.51" table:style-name="ce16">
            <text:p>10.230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 PODOLOGO SRL</text:p>
          </table:table-cell>
          <table:table-cell office:value-type="float" office:value="4421.22" table:style-name="ce16">
            <text:p>4.42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AIL</text:p>
          </table:table-cell>
          <table:table-cell office:value-type="float" office:value="11649.42" table:style-name="ce16">
            <text:p>11.649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T.O. ORTOPEDIA ALBANITO</text:p>
          </table:table-cell>
          <table:table-cell office:value-type="float" office:value="1075.3800000000001" table:style-name="ce16">
            <text:p>1.075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ORTOPEDIA SNC</text:p>
          </table:table-cell>
          <table:table-cell office:value-type="float" office:value="16737.519999999997" table:style-name="ce16">
            <text:p>16.73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-DEL ELEKTROMEDIZINISCHE GERAETE GMBH</text:p>
          </table:table-cell>
          <table:table-cell office:value-type="float" office:value="36065" table:style-name="ce16">
            <text:p>36.0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11773.840000000002" table:style-name="ce16">
            <text:p>11.773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28041.339999999978" table:style-name="ce16">
            <text:p>28.04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UDITO BERGAMO SNC</text:p>
          </table:table-cell>
          <table:table-cell office:value-type="float" office:value="16969.610000000004" table:style-name="ce16">
            <text:p>16.969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CULARISTICA ITALIANA S.R.L.</text:p>
          </table:table-cell>
          <table:table-cell office:value-type="float" office:value="3619.69" table:style-name="ce16">
            <text:p>3.619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BESTETTI SRL</text:p>
          </table:table-cell>
          <table:table-cell office:value-type="float" office:value="576.78" table:style-name="ce16">
            <text:p>57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261866.65" table:style-name="ce16">
            <text:p>261.86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E ORTOPEDICHE RIZZOLI SRL</text:p>
          </table:table-cell>
          <table:table-cell office:value-type="float" office:value="3566.0299999999997" table:style-name="ce16">
            <text:p>3.566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167927.28000000009" table:style-name="ce16">
            <text:p>167.92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ORESTI S.R.L.</text:p>
          </table:table-cell>
          <table:table-cell office:value-type="float" office:value="9346.3700000000008" table:style-name="ce16">
            <text:p>9.346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47570.840000000033" table:style-name="ce16">
            <text:p>47.57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ARCHETTI</text:p>
          </table:table-cell>
          <table:table-cell office:value-type="float" office:value="2422.0000000000005" table:style-name="ce16">
            <text:p>2.4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NOVARESE SRL</text:p>
          </table:table-cell>
          <table:table-cell office:value-type="float" office:value="5481.8099999999995" table:style-name="ce16">
            <text:p>5.481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ANINI SRL</text:p>
          </table:table-cell>
          <table:table-cell office:value-type="float" office:value="1703.69" table:style-name="ce16">
            <text:p>1.703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REVITALI GAETANO</text:p>
          </table:table-cell>
          <table:table-cell office:value-type="float" office:value="17954.969999999998" table:style-name="ce16">
            <text:p>17.954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LOTI DI VALOTI G.&amp;C.S.N.C.</text:p>
          </table:table-cell>
          <table:table-cell office:value-type="float" office:value="7544.9000000000005" table:style-name="ce16">
            <text:p>7.54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S.N.C. DI P. ZAMBELLI</text:p>
          </table:table-cell>
          <table:table-cell office:value-type="float" office:value="43534.380000000012" table:style-name="ce16">
            <text:p>43.534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E <text:s/>BALDINELLI <text:s/>S.R.L.</text:p>
          </table:table-cell>
          <table:table-cell office:value-type="float" office:value="8096.5699999999979" table:style-name="ce16">
            <text:p>8.096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BOCK SOLUZIONI ORTOPEDICHE SRL</text:p>
          </table:table-cell>
          <table:table-cell office:value-type="float" office:value="15410.750000000002" table:style-name="ce16">
            <text:p>15.41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OLA COMM. FELICE S.A.S.</text:p>
          </table:table-cell>
          <table:table-cell office:value-type="float" office:value="1057.76" table:style-name="ce16">
            <text:p>1.057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SSETTI ALESSANDRO</text:p>
          </table:table-cell>
          <table:table-cell office:value-type="float" office:value="15470.250000000004" table:style-name="ce16">
            <text:p>15.47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DICARE S.R.L.</text:p>
          </table:table-cell>
          <table:table-cell office:value-type="float" office:value="2006.66" table:style-name="ce16">
            <text:p>2.00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LEADER D. + P.SAS IL CENTRO ACUSTICO</text:p>
          </table:table-cell>
          <table:table-cell office:value-type="float" office:value="6955.94" table:style-name="ce16">
            <text:p>6.955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SERVIZI ORTOPEDICI MILANO SRL</text:p>
          </table:table-cell>
          <table:table-cell office:value-type="float" office:value="16027.880000000001" table:style-name="ce16">
            <text:p>16.02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CARI SNC</text:p>
          </table:table-cell>
          <table:table-cell office:value-type="float" office:value="2144.79" table:style-name="ce16">
            <text:p>2.14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INGONIA <text:s/>DI <text:s/>A.MANDELLI</text:p>
          </table:table-cell>
          <table:table-cell office:value-type="float" office:value="260.83" table:style-name="ce16">
            <text:p>260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SANITARIA SIGNORI CLOTILDE &amp; C</text:p>
          </table:table-cell>
          <table:table-cell office:value-type="float" office:value="1553.94" table:style-name="ce16">
            <text:p>1.553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SAN S.R.L.</text:p>
          </table:table-cell>
          <table:table-cell office:value-type="float" office:value="497.13" table:style-name="ce16">
            <text:p>49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TIRE SRL</text:p>
          </table:table-cell>
          <table:table-cell office:value-type="float" office:value="8707.24" table:style-name="ce16">
            <text:p>8.707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EAR SRL</text:p>
          </table:table-cell>
          <table:table-cell office:value-type="float" office:value="1355.78" table:style-name="ce16">
            <text:p>1.35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SAN S.N.C. DI COMINI T E FOGNINI A.</text:p>
          </table:table-cell>
          <table:table-cell office:value-type="float" office:value="1377.1200000000001" table:style-name="ce16">
            <text:p>1.37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5460.829999999999" table:style-name="ce16">
            <text:p>5.460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SALUTE S.A.S.</text:p>
          </table:table-cell>
          <table:table-cell office:value-type="float" office:value="305.61" table:style-name="ce16">
            <text:p>30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ANI PATRIZIO</text:p>
          </table:table-cell>
          <table:table-cell office:value-type="float" office:value="33822.309999999983" table:style-name="ce16">
            <text:p>33.822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CHLEAR ITALIA S.R.L.</text:p>
          </table:table-cell>
          <table:table-cell office:value-type="float" office:value="31614" table:style-name="ce16">
            <text:p>31.6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BIONICS ITALIA SRL</text:p>
          </table:table-cell>
          <table:table-cell office:value-type="float" office:value="36308.14" table:style-name="ce16">
            <text:p>36.30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ESSINA ANNAMARIA</text:p>
          </table:table-cell>
          <table:table-cell office:value-type="float" office:value="518.04999999999995" table:style-name="ce16">
            <text:p>518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R S.A.S.</text:p>
          </table:table-cell>
          <table:table-cell office:value-type="float" office:value="3949.6200000000003" table:style-name="ce16">
            <text:p>3.94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O.S. SAS DI LUBELLO ALESSANDRO EL CRIS</text:p>
          </table:table-cell>
          <table:table-cell office:value-type="float" office:value="312.20999999999998" table:style-name="ce16">
            <text:p>312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BIETTIVO UDITO DI GIUPPONI</text:p>
          </table:table-cell>
          <table:table-cell office:value-type="float" office:value="1430.88" table:style-name="ce16">
            <text:p>1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A CENTRO ORTOPEDICO AMBROSIANO</text:p>
          </table:table-cell>
          <table:table-cell office:value-type="float" office:value="250.88" table:style-name="ce16">
            <text:p>25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LEONE DI LEONE CONSIGLIA</text:p>
          </table:table-cell>
          <table:table-cell office:value-type="float" office:value="333.21" table:style-name="ce16">
            <text:p>333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ELLUSCO</text:p>
          </table:table-cell>
          <table:table-cell office:value-type="float" office:value="1066.6300000000001" table:style-name="ce16">
            <text:p>1.066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RANCATI LUCIANO CARLO</text:p>
          </table:table-cell>
          <table:table-cell office:value-type="float" office:value="288.39" table:style-name="ce16">
            <text:p>28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AMETTI FABIO</text:p>
          </table:table-cell>
          <table:table-cell office:value-type="float" office:value="913.46" table:style-name="ce16">
            <text:p>91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OFFICINA ORTOPEDICA</text:p>
          </table:table-cell>
          <table:table-cell office:value-type="float" office:value="89.16" table:style-name="ce16">
            <text:p>8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O.CHI.S. SRL</text:p>
          </table:table-cell>
          <table:table-cell office:value-type="float" office:value="2707.09" table:style-name="ce16">
            <text:p>2.707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CENTRO TECNICO RIABIL</text:p>
          </table:table-cell>
          <table:table-cell office:value-type="float" office:value="7951.75" table:style-name="ce16">
            <text:p>7.95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CARROZZINERIA S.R.L.</text:p>
          </table:table-cell>
          <table:table-cell office:value-type="float" office:value="203.5" table:style-name="ce16">
            <text:p>20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MEDICA VARIOLO SRL</text:p>
          </table:table-cell>
          <table:table-cell office:value-type="float" office:value="371.37" table:style-name="ce16">
            <text:p>371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UDITO SRL</text:p>
          </table:table-cell>
          <table:table-cell office:value-type="float" office:value="3308.18" table:style-name="ce16">
            <text:p>3.30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CUSTICO BERGAMASCO SNCDI GUASTAL</text:p>
          </table:table-cell>
          <table:table-cell office:value-type="float" office:value="14792.530000000004" table:style-name="ce16">
            <text:p>14.792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TO OTTICA CARMINATI SRL</text:p>
          </table:table-cell>
          <table:table-cell office:value-type="float" office:value="1519.9" table:style-name="ce16">
            <text:p>1.51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ICA BENETTI S.R.L.</text:p>
          </table:table-cell>
          <table:table-cell office:value-type="float" office:value="242.08" table:style-name="ce16">
            <text:p>24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CNICA SRL</text:p>
          </table:table-cell>
          <table:table-cell office:value-type="float" office:value="5862.49" table:style-name="ce16">
            <text:p>5.862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TM CENTRO VISIONE S.R.L.</text:p>
          </table:table-cell>
          <table:table-cell office:value-type="float" office:value="1142.76" table:style-name="ce16">
            <text:p>1.14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RRERA S.A.S.</text:p>
          </table:table-cell>
          <table:table-cell office:value-type="float" office:value="3435.22" table:style-name="ce16">
            <text:p>3.435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SANITARIA BRESCIANA</text:p>
          </table:table-cell>
          <table:table-cell office:value-type="float" office:value="236.2" table:style-name="ce16">
            <text:p>23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MARIA ADELAIDE</text:p>
          </table:table-cell>
          <table:table-cell office:value-type="float" office:value="7031.8499999999985" table:style-name="ce16">
            <text:p>7.031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BVISION S.R.L.</text:p>
          </table:table-cell>
          <table:table-cell office:value-type="float" office:value="899" table:style-name="ce16">
            <text:p>8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ALFONSI DI AMOROSO R.&amp;&amp;C SNC</text:p>
          </table:table-cell>
          <table:table-cell office:value-type="float" office:value="1778.7" table:style-name="ce16">
            <text:p>1.77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ANTONIANA S.R.L.</text:p>
          </table:table-cell>
          <table:table-cell office:value-type="float" office:value="1234.33" table:style-name="ce16">
            <text:p>1.234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VIGIVANESE SRL</text:p>
          </table:table-cell>
          <table:table-cell office:value-type="float" office:value="1662.56" table:style-name="ce16">
            <text:p>1.66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.R.L.</text:p>
          </table:table-cell>
          <table:table-cell office:value-type="float" office:value="3885.8900000000003" table:style-name="ce16">
            <text:p>3.885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TTICO MAFFIOLETTI S.R.L.</text:p>
          </table:table-cell>
          <table:table-cell office:value-type="float" office:value="151.99" table:style-name="ce16">
            <text:p>151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N DEPT S.R.L.</text:p>
          </table:table-cell>
          <table:table-cell office:value-type="float" office:value="6510.5" table:style-name="ce16">
            <text:p>6.51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RIBALDI S.A.S.DI BERTU' E CA</text:p>
          </table:table-cell>
          <table:table-cell office:value-type="float" office:value="2220.42" table:style-name="ce16">
            <text:p>2.22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.VI. S.A.S.</text:p>
          </table:table-cell>
          <table:table-cell office:value-type="float" office:value="175.02" table:style-name="ce16">
            <text:p>175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USTICA MEDITERRANEA DR. SALVATORE BUSC</text:p>
          </table:table-cell>
          <table:table-cell office:value-type="float" office:value="1430.88" table:style-name="ce16">
            <text:p>1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LL-STAR ITALIA SRL</text:p>
          </table:table-cell>
          <table:table-cell office:value-type="float" office:value="112.36" table:style-name="ce16">
            <text:p>11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RIMONDI SRL</text:p>
          </table:table-cell>
          <table:table-cell office:value-type="float" office:value="2672.2999999999997" table:style-name="ce16">
            <text:p>2.67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T.O. DI MARILENA RUBERTO</text:p>
          </table:table-cell>
          <table:table-cell office:value-type="float" office:value="100.86" table:style-name="ce16">
            <text:p>10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LA NUOVA GENZIANELLA S.A.S.</text:p>
          </table:table-cell>
          <table:table-cell office:value-type="float" office:value="1747.32" table:style-name="ce16">
            <text:p>1.747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LECCHESE DI DI MARTINO <text:s/>SNC</text:p>
          </table:table-cell>
          <table:table-cell office:value-type="float" office:value="178" table:style-name="ce16">
            <text:p>1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ICO E. CATTOZZO S.A.S.</text:p>
          </table:table-cell>
          <table:table-cell office:value-type="float" office:value="328.40999999999997" table:style-name="ce16">
            <text:p>328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<text:s/>LA SANITARIA<text:s/></text:p>
          </table:table-cell>
          <table:table-cell office:value-type="float" office:value="221" table:style-name="ce16">
            <text:p>2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OCENTER SRL</text:p>
          </table:table-cell>
          <table:table-cell office:value-type="float" office:value="1430.88" table:style-name="ce16">
            <text:p>1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OSPEDALE SRL</text:p>
          </table:table-cell>
          <table:table-cell office:value-type="float" office:value="64" table:style-name="ce16">
            <text:p>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CUSTICO FRANCIACORTA</text:p>
          </table:table-cell>
          <table:table-cell office:value-type="float" office:value="1976.18" table:style-name="ce16">
            <text:p>1.97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ELTRAME S.R.L.</text:p>
          </table:table-cell>
          <table:table-cell office:value-type="float" office:value="1673.72" table:style-name="ce16">
            <text:p>1.67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MO UDITO DI RUOCCO LUIGI &amp; C SNC</text:p>
          </table:table-cell>
          <table:table-cell office:value-type="float" office:value="1256.8" table:style-name="ce16">
            <text:p>1.2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 FARMA S.R.L.</text:p>
          </table:table-cell>
          <table:table-cell office:value-type="float" office:value="455.64" table:style-name="ce16">
            <text:p>45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ELOTTI S.R.L.</text:p>
          </table:table-cell>
          <table:table-cell office:value-type="float" office:value="316.99" table:style-name="ce16">
            <text:p>316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FE ORTOPEDIADI SARONNI ELISA E FERRI</text:p>
          </table:table-cell>
          <table:table-cell office:value-type="float" office:value="5343.03" table:style-name="ce16">
            <text:p>5.343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SANITAL DI CAMPANILE &amp; C. SNC</text:p>
          </table:table-cell>
          <table:table-cell office:value-type="float" office:value="162.63" table:style-name="ce16">
            <text:p>16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FESSIONE ORTOPEDIA SRL</text:p>
          </table:table-cell>
          <table:table-cell office:value-type="float" office:value="1215.78" table:style-name="ce16">
            <text:p>1.21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USTICA PADANA DI BACCHETTA R. E C. SNC</text:p>
          </table:table-cell>
          <table:table-cell office:value-type="float" office:value="1422.98" table:style-name="ce16">
            <text:p>1.42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ITALIA SRL</text:p>
          </table:table-cell>
          <table:table-cell office:value-type="float" office:value="405.82" table:style-name="ce16">
            <text:p>405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 BO TECNOLOGICA PER L'ASCOLTO SRL</text:p>
          </table:table-cell>
          <table:table-cell office:value-type="float" office:value="1189.5999999999999" table:style-name="ce16">
            <text:p>1.18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PRESIDI ORTOPEDICI PARMA SRL</text:p>
          </table:table-cell>
          <table:table-cell office:value-type="float" office:value="505.75" table:style-name="ce16">
            <text:p>50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HORTOPEDICO S.R.L.</text:p>
          </table:table-cell>
          <table:table-cell office:value-type="float" office:value="2489.8700000000003" table:style-name="ce16">
            <text:p>2.48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DIRE SRL</text:p>
          </table:table-cell>
          <table:table-cell office:value-type="float" office:value="1422.98" table:style-name="ce16">
            <text:p>1.42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ICO CAPOZZI DI LEONARDO CAPOZZI</text:p>
          </table:table-cell>
          <table:table-cell office:value-type="float" office:value="1142.76" table:style-name="ce16">
            <text:p>1.14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SANITARIA PROVINCIALE COSENZA</text:p>
          </table:table-cell>
          <table:table-cell office:value-type="float" office:value="197.03" table:style-name="ce16">
            <text:p>197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UZIONE UDITO SNC</text:p>
          </table:table-cell>
          <table:table-cell office:value-type="float" office:value="628.4" table:style-name="ce16">
            <text:p>62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OMEDICAL CENTRO PER L'UDITODI BROZZONI</text:p>
          </table:table-cell>
          <table:table-cell office:value-type="float" office:value="1264.7" table:style-name="ce16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15 Acquisti di servizi sanitari per assistenza integrativa e protesica da privati Totale</text:p>
          </table:table-cell>
          <table:table-cell table:style-name="ce9"/>
          <table:table-cell office:value-type="float" office:value="1461901.4299999995" table:style-name="ce15">
            <text:p>1.461.901,43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29 Acquisti di prestazioni trasporto in emergenza e urgenza da altre Amministrazioni pubbliche</text:p>
          </table:table-cell>
          <table:table-cell office:value-type="string" table:style-name="ce5">
            <text:p>CROCE ROSSA ITALIANA COMITATO DI BERGAMO</text:p>
          </table:table-cell>
          <table:table-cell office:value-type="float" office:value="170.4" table:style-name="ce15">
            <text:p>17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ROSSA ITALIANA - COMITATO DI BERGA</text:p>
          </table:table-cell>
          <table:table-cell office:value-type="float" office:value="37383.68" table:style-name="ce16">
            <text:p>37.383,68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29 Acquisti di prestazioni trasporto in emergenza e urgenza da altre Amministrazioni pubbliche Totale</text:p>
          </table:table-cell>
          <table:table-cell table:style-name="ce9"/>
          <table:table-cell office:value-type="float" office:value="37554.080000000002" table:style-name="ce15">
            <text:p>37.554,08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0 Acquisti di prestazioni trasporto in emergenza e urgenza da privati</text:p>
          </table:table-cell>
          <table:table-cell office:value-type="string" table:style-name="ce5">
            <text:p>ANPAS COMITATO REGIONALE LOMBARDIA</text:p>
          </table:table-cell>
          <table:table-cell office:value-type="float" office:value="1393429.22" table:style-name="ce15">
            <text:p>1.393.429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S.P. CROCE VERDE ONLUS</text:p>
          </table:table-cell>
          <table:table-cell office:value-type="float" office:value="23046" table:style-name="ce16">
            <text:p>23.0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DAS COOPERATIVA SOCIALE A.R.L.</text:p>
          </table:table-cell>
          <table:table-cell office:value-type="float" office:value="199873.9" table:style-name="ce16">
            <text:p>199.87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BIANCA CITTA' DI BERGAMO</text:p>
          </table:table-cell>
          <table:table-cell office:value-type="float" office:value="7836" table:style-name="ce16">
            <text:p>7.8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BIANCA DI MILANO - ONLUS</text:p>
          </table:table-cell>
          <table:table-cell office:value-type="float" office:value="20298.84" table:style-name="ce16">
            <text:p>20.298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VERDE CITTA DI ALBINO - O.N.L.U.S.</text:p>
          </table:table-cell>
          <table:table-cell office:value-type="float" office:value="111291.04" table:style-name="ce16">
            <text:p>111.29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DANA EMERGENZA SOC.COOP.SOC.ONLUS</text:p>
          </table:table-cell>
          <table:table-cell office:value-type="float" office:value="267953.08999999997" table:style-name="ce16">
            <text:p>267.953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 SERIANA SOCCORSO ONLUS</text:p>
          </table:table-cell>
          <table:table-cell office:value-type="float" office:value="2053.63" table:style-name="ce16">
            <text:p>2.053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NZOGNI CARLO CORNA DI SONZOGNI BRUNA</text:p>
          </table:table-cell>
          <table:table-cell office:value-type="float" office:value="48802.93" table:style-name="ce16">
            <text:p>48.802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.A.B. VOLONTARI AUTOAMBULANZA BREMBILLA</text:p>
          </table:table-cell>
          <table:table-cell office:value-type="float" office:value="1219" table:style-name="ce16">
            <text:p>1.2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BBLICA ASSISTENZA CROCE AZZURRA</text:p>
          </table:table-cell>
          <table:table-cell office:value-type="float" office:value="6658.5" table:style-name="ce16">
            <text:p>6.65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ACEA SOCCORSO E SERVIZI SANITARI ONLU</text:p>
          </table:table-cell>
          <table:table-cell office:value-type="float" office:value="6854" table:style-name="ce16">
            <text:p>6.8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ROSSA ITALIANA - COMITATO DI BERGA</text:p>
          </table:table-cell>
          <table:table-cell office:value-type="float" office:value="1367792.1800000002" table:style-name="ce16">
            <text:p>1.367.79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ROSSA ITALIANA COM. DI MONTORFANO</text:p>
          </table:table-cell>
          <table:table-cell office:value-type="float" office:value="108.21" table:style-name="ce16">
            <text:p>108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BCOCK MISSION CRITICAL SERVICES ITALIA</text:p>
          </table:table-cell>
          <table:table-cell office:value-type="float" office:value="926677.08" table:style-name="ce16">
            <text:p>926.677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CORSO ASSISTENZA LOMBARDIA SOCIETA'</text:p>
          </table:table-cell>
          <table:table-cell office:value-type="float" office:value="122440.93000000001" table:style-name="ce16">
            <text:p>122.440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BLU BRIANZA SOC. COOP. SOC. ONLUS</text:p>
          </table:table-cell>
          <table:table-cell office:value-type="float" office:value="8592.7999999999993" table:style-name="ce16">
            <text:p>8.592,8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0 Acquisti di prestazioni trasporto in emergenza e urgenza da privati Totale</text:p>
          </table:table-cell>
          <table:table-cell table:style-name="ce9"/>
          <table:table-cell office:value-type="float" office:value="4514927.3499999996" table:style-name="ce15">
            <text:p>4.514.927,35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6 Consulenze, collaborazioni, interinale e altre prestazioni di lavoro sanitarie e sociosanitarie da privati</text:p>
          </table:table-cell>
          <table:table-cell office:value-type="string" table:style-name="ce5">
            <text:p>BARDAZZI ALESSANDRO</text:p>
          </table:table-cell>
          <table:table-cell office:value-type="float" office:value="9448.41" table:style-name="ce15">
            <text:p>9.448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ANTE ROSALIA</text:p>
          </table:table-cell>
          <table:table-cell office:value-type="float" office:value="4674" table:style-name="ce16">
            <text:p>4.6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IGNA ALESSANDRO</text:p>
          </table:table-cell>
          <table:table-cell office:value-type="float" office:value="4866.34" table:style-name="ce16">
            <text:p>4.86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NARDINI GUIDO</text:p>
          </table:table-cell>
          <table:table-cell office:value-type="float" office:value="5726" table:style-name="ce16">
            <text:p>5.7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TOLOTTI ANDREA</text:p>
          </table:table-cell>
          <table:table-cell office:value-type="float" office:value="7995.17" table:style-name="ce16">
            <text:p>7.99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ANCHI MARCO</text:p>
          </table:table-cell>
          <table:table-cell office:value-type="float" office:value="9469.5" table:style-name="ce16">
            <text:p>9.46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EMMI ALESSANDRO</text:p>
          </table:table-cell>
          <table:table-cell office:value-type="float" office:value="413.59" table:style-name="ce16">
            <text:p>413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RGHI FEDERICA</text:p>
          </table:table-cell>
          <table:table-cell office:value-type="float" office:value="13781.41" table:style-name="ce16">
            <text:p>13.781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CATI LUIGI MARIO</text:p>
          </table:table-cell>
          <table:table-cell office:value-type="float" office:value="14956.149999999998" table:style-name="ce16">
            <text:p>14.95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MANTE ALESSANDRA</text:p>
          </table:table-cell>
          <table:table-cell office:value-type="float" office:value="1207.22" table:style-name="ce16">
            <text:p>1.20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SCIANI LOREDANA</text:p>
          </table:table-cell>
          <table:table-cell office:value-type="float" office:value="4162.2700000000004" table:style-name="ce16">
            <text:p>4.162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LVI ELISA GRAZIA</text:p>
          </table:table-cell>
          <table:table-cell office:value-type="float" office:value="17114.580000000002" table:style-name="ce16">
            <text:p>17.11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AGNI STEFANIA</text:p>
          </table:table-cell>
          <table:table-cell office:value-type="float" office:value="4472" table:style-name="ce16">
            <text:p>4.4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ITANIO ENRICA</text:p>
          </table:table-cell>
          <table:table-cell office:value-type="float" office:value="8413.75" table:style-name="ce16">
            <text:p>8.41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PA FRANCESCO</text:p>
          </table:table-cell>
          <table:table-cell office:value-type="float" office:value="9593" table:style-name="ce16">
            <text:p>9.5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URSO ILARIA</text:p>
          </table:table-cell>
          <table:table-cell office:value-type="float" office:value="6117.3300000000008" table:style-name="ce16">
            <text:p>6.11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MINATI SONIA</text:p>
          </table:table-cell>
          <table:table-cell office:value-type="float" office:value="11351.11" table:style-name="ce16">
            <text:p>11.351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ODA GEMMA</text:p>
          </table:table-cell>
          <table:table-cell office:value-type="float" office:value="3171.71" table:style-name="ce16">
            <text:p>3.171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SANA CHIARA ALESSANDRA</text:p>
          </table:table-cell>
          <table:table-cell office:value-type="float" office:value="1277.25" table:style-name="ce16">
            <text:p>1.27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NNI LAURA</text:p>
          </table:table-cell>
          <table:table-cell office:value-type="float" office:value="4816.09" table:style-name="ce16">
            <text:p>4.816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TI MARTA ZAFFIRA</text:p>
          </table:table-cell>
          <table:table-cell office:value-type="float" office:value="7764" table:style-name="ce16">
            <text:p>7.7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ENTINO MARINA</text:p>
          </table:table-cell>
          <table:table-cell office:value-type="float" office:value="5857.56" table:style-name="ce16">
            <text:p>5.857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'AGATA SILVIA</text:p>
          </table:table-cell>
          <table:table-cell office:value-type="float" office:value="4237.49" table:style-name="ce16">
            <text:p>4.237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GIORGIO CARMELO</text:p>
          </table:table-cell>
          <table:table-cell office:value-type="float" office:value="11310.369999999999" table:style-name="ce16">
            <text:p>11.310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YNEKA KONSTANTIN</text:p>
          </table:table-cell>
          <table:table-cell office:value-type="float" office:value="6767.5" table:style-name="ce16">
            <text:p>6.76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ESI MAURIZIO</text:p>
          </table:table-cell>
          <table:table-cell office:value-type="float" office:value="10455" table:style-name="ce16">
            <text:p>10.4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NAZZI MARIA CHIARA</text:p>
          </table:table-cell>
          <table:table-cell office:value-type="float" office:value="13977.400000000001" table:style-name="ce16">
            <text:p>13.97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TIA VITTORIA</text:p>
          </table:table-cell>
          <table:table-cell office:value-type="float" office:value="13019.84" table:style-name="ce16">
            <text:p>13.01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TELLI ANNAMARIA</text:p>
          </table:table-cell>
          <table:table-cell office:value-type="float" office:value="13321.53" table:style-name="ce16">
            <text:p>13.321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BBIADINI SARA</text:p>
          </table:table-cell>
          <table:table-cell office:value-type="float" office:value="8862.25" table:style-name="ce16">
            <text:p>8.86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ATAROLI DAVIDE</text:p>
          </table:table-cell>
          <table:table-cell office:value-type="float" office:value="12349.37" table:style-name="ce16">
            <text:p>12.349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O SILVA</text:p>
          </table:table-cell>
          <table:table-cell office:value-type="float" office:value="5218.5" table:style-name="ce16">
            <text:p>5.21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S MARTA</text:p>
          </table:table-cell>
          <table:table-cell office:value-type="float" office:value="7346.75" table:style-name="ce16">
            <text:p>7.34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LOTTA NOEMI ELISA</text:p>
          </table:table-cell>
          <table:table-cell office:value-type="float" office:value="5420.91" table:style-name="ce16">
            <text:p>5.42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ZZETTA MASSIMILIANO</text:p>
          </table:table-cell>
          <table:table-cell office:value-type="float" office:value="4280.46" table:style-name="ce16">
            <text:p>4.28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NE FRANCESCO</text:p>
          </table:table-cell>
          <table:table-cell office:value-type="float" office:value="9055.51" table:style-name="ce16">
            <text:p>9.055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VRAGHI LUCA</text:p>
          </table:table-cell>
          <table:table-cell office:value-type="float" office:value="14781.69" table:style-name="ce16">
            <text:p>14.781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RENZI FEDERICA</text:p>
          </table:table-cell>
          <table:table-cell office:value-type="float" office:value="5444.09" table:style-name="ce16">
            <text:p>5.444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SSANA ILARIA</text:p>
          </table:table-cell>
          <table:table-cell office:value-type="float" office:value="2732.08" table:style-name="ce16">
            <text:p>2.73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ESTRONI MARIA GRAZIA</text:p>
          </table:table-cell>
          <table:table-cell office:value-type="float" office:value="4692.4800000000005" table:style-name="ce16">
            <text:p>4.69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FFEIS ANNA ROSA</text:p>
          </table:table-cell>
          <table:table-cell office:value-type="float" office:value="3028.5" table:style-name="ce16">
            <text:p>3.02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GNI LORENZO</text:p>
          </table:table-cell>
          <table:table-cell office:value-type="float" office:value="9445.92" table:style-name="ce16">
            <text:p>9.44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NI ROBERTA</text:p>
          </table:table-cell>
          <table:table-cell office:value-type="float" office:value="4726.49" table:style-name="ce16">
            <text:p>4.726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IS SARA</text:p>
          </table:table-cell>
          <table:table-cell office:value-type="float" office:value="6883.18" table:style-name="ce16">
            <text:p>6.883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ONI MIRKO</text:p>
          </table:table-cell>
          <table:table-cell office:value-type="float" office:value="10612.34" table:style-name="ce16">
            <text:p>10.612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NOTTI MARZIA</text:p>
          </table:table-cell>
          <table:table-cell office:value-type="float" office:value="4155.5200000000004" table:style-name="ce16">
            <text:p>4.15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SIO ALESSANDRA</text:p>
          </table:table-cell>
          <table:table-cell office:value-type="float" office:value="5923.3100000000013" table:style-name="ce16">
            <text:p>5.923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VIO GABRIELE</text:p>
          </table:table-cell>
          <table:table-cell office:value-type="float" office:value="14327.949999999999" table:style-name="ce16">
            <text:p>14.327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ONI SILVIA</text:p>
          </table:table-cell>
          <table:table-cell office:value-type="float" office:value="1365.48" table:style-name="ce16">
            <text:p>1.365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RI KATIUSCIA</text:p>
          </table:table-cell>
          <table:table-cell office:value-type="float" office:value="6483.74" table:style-name="ce16">
            <text:p>6.483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DARI ELENA</text:p>
          </table:table-cell>
          <table:table-cell office:value-type="float" office:value="1947.22" table:style-name="ce16">
            <text:p>1.947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SA ALESSANDRA</text:p>
          </table:table-cell>
          <table:table-cell office:value-type="float" office:value="6107.68" table:style-name="ce16">
            <text:p>6.10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IS LAURA</text:p>
          </table:table-cell>
          <table:table-cell office:value-type="float" office:value="14989.500000000002" table:style-name="ce16">
            <text:p>14.98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TELLI ILARIA</text:p>
          </table:table-cell>
          <table:table-cell office:value-type="float" office:value="4176.41" table:style-name="ce16">
            <text:p>4.176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TERNOSTRO FEDERICA</text:p>
          </table:table-cell>
          <table:table-cell office:value-type="float" office:value="8173.48" table:style-name="ce16">
            <text:p>8.173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DROLI GIANLUCA</text:p>
          </table:table-cell>
          <table:table-cell office:value-type="float" office:value="8069.4599999999991" table:style-name="ce16">
            <text:p>8.06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TRILLI GRETA</text:p>
          </table:table-cell>
          <table:table-cell office:value-type="float" office:value="1851.56" table:style-name="ce16">
            <text:p>1.851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ZZOLI LAURA</text:p>
          </table:table-cell>
          <table:table-cell office:value-type="float" office:value="16119.32" table:style-name="ce16">
            <text:p>16.119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VITALI NICOLE</text:p>
          </table:table-cell>
          <table:table-cell office:value-type="float" office:value="3825.3200000000006" table:style-name="ce16">
            <text:p>3.825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VITALI SARA MARIA ROSA</text:p>
          </table:table-cell>
          <table:table-cell office:value-type="float" office:value="11668.85" table:style-name="ce16">
            <text:p>11.668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CONE SANDRO</text:p>
          </table:table-cell>
          <table:table-cell office:value-type="float" office:value="10178.5" table:style-name="ce16">
            <text:p>10.17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NCIPALLI MARINA</text:p>
          </table:table-cell>
          <table:table-cell office:value-type="float" office:value="3023.62" table:style-name="ce16">
            <text:p>3.02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IMO ANGELA</text:p>
          </table:table-cell>
          <table:table-cell office:value-type="float" office:value="4131.55" table:style-name="ce16">
            <text:p>4.13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VELLI LIDIA</text:p>
          </table:table-cell>
          <table:table-cell office:value-type="float" office:value="4560.9799999999996" table:style-name="ce16">
            <text:p>4.56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GHETTI STEFANIA</text:p>
          </table:table-cell>
          <table:table-cell office:value-type="float" office:value="2106.44" table:style-name="ce16">
            <text:p>2.106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DARI PAOLA</text:p>
          </table:table-cell>
          <table:table-cell office:value-type="float" office:value="2680.17" table:style-name="ce16">
            <text:p>2.68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DESCHINI ELENA</text:p>
          </table:table-cell>
          <table:table-cell office:value-type="float" office:value="2239" table:style-name="ce16">
            <text:p>2.2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SSI VALERIA ADRIAN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GNA ALICE</text:p>
          </table:table-cell>
          <table:table-cell office:value-type="float" office:value="8659.4600000000009" table:style-name="ce16">
            <text:p>8.65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DOU YOUCEF</text:p>
          </table:table-cell>
          <table:table-cell office:value-type="float" office:value="13074.95" table:style-name="ce16">
            <text:p>13.074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KELLARIOU GARIFALLIA</text:p>
          </table:table-cell>
          <table:table-cell office:value-type="float" office:value="14391.6" table:style-name="ce16">
            <text:p>14.39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IALFA SALVATORE</text:p>
          </table:table-cell>
          <table:table-cell office:value-type="float" office:value="11290" table:style-name="ce16">
            <text:p>11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IATTA CESARINA</text:p>
          </table:table-cell>
          <table:table-cell office:value-type="float" office:value="2251.5" table:style-name="ce16">
            <text:p>2.25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LVAS CATALIN IUSTIN IOAN</text:p>
          </table:table-cell>
          <table:table-cell office:value-type="float" office:value="6070.91" table:style-name="ce16">
            <text:p>6.07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APPA VALENTINA</text:p>
          </table:table-cell>
          <table:table-cell office:value-type="float" office:value="9565.0499999999993" table:style-name="ce16">
            <text:p>9.565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LIENTI ANTONIA</text:p>
          </table:table-cell>
          <table:table-cell office:value-type="float" office:value="5128.32" table:style-name="ce16">
            <text:p>5.12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PORARY S.P.A.</text:p>
          </table:table-cell>
          <table:table-cell office:value-type="float" office:value="4603.33" table:style-name="ce16">
            <text:p>4.60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ZI ALICE</text:p>
          </table:table-cell>
          <table:table-cell office:value-type="float" office:value="4604.75" table:style-name="ce16">
            <text:p>4.60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 MARIA</text:p>
          </table:table-cell>
          <table:table-cell office:value-type="float" office:value="3482" table:style-name="ce16">
            <text:p>3.4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SSARDI ANNA NOEMI</text:p>
          </table:table-cell>
          <table:table-cell office:value-type="float" office:value="2590.0300000000002" table:style-name="ce16">
            <text:p>2.59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VASSORI RACHELE</text:p>
          </table:table-cell>
          <table:table-cell office:value-type="float" office:value="3906.05" table:style-name="ce16">
            <text:p>3.90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CCHIO MICOL</text:p>
          </table:table-cell>
          <table:table-cell office:value-type="float" office:value="8354.5" table:style-name="ce16">
            <text:p>8.35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I MARCO</text:p>
          </table:table-cell>
          <table:table-cell office:value-type="float" office:value="7620.5" table:style-name="ce16">
            <text:p>7.62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PPALA' ROSA MARIA</text:p>
          </table:table-cell>
          <table:table-cell office:value-type="float" office:value="2652.75" table:style-name="ce16">
            <text:p>2.65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ONI EMANUELA</text:p>
          </table:table-cell>
          <table:table-cell office:value-type="float" office:value="3466.04" table:style-name="ce16">
            <text:p>3.466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ONI SILVIA</text:p>
          </table:table-cell>
          <table:table-cell office:value-type="float" office:value="3074.13" table:style-name="ce16">
            <text:p>3.074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NI MARIKA</text:p>
          </table:table-cell>
          <table:table-cell office:value-type="float" office:value="3955.61" table:style-name="ce16">
            <text:p>3.95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LLEGRINI CLAUDIA</text:p>
          </table:table-cell>
          <table:table-cell office:value-type="float" office:value="7605.34" table:style-name="ce16">
            <text:p>7.60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VARIS DANIELE</text:p>
          </table:table-cell>
          <table:table-cell office:value-type="float" office:value="7456.93" table:style-name="ce16">
            <text:p>7.456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A SONIA</text:p>
          </table:table-cell>
          <table:table-cell office:value-type="float" office:value="2748.35" table:style-name="ce16">
            <text:p>2.74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NTE DAVIDE</text:p>
          </table:table-cell>
          <table:table-cell office:value-type="float" office:value="16405.39" table:style-name="ce16">
            <text:p>16.405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OHANNES KIBREAB SENNAIT</text:p>
          </table:table-cell>
          <table:table-cell office:value-type="float" office:value="2813.62" table:style-name="ce16">
            <text:p>2.81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'APOLITO VALERIA</text:p>
          </table:table-cell>
          <table:table-cell office:value-type="float" office:value="3840" table:style-name="ce16">
            <text:p>3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RONE GIOVANNI</text:p>
          </table:table-cell>
          <table:table-cell office:value-type="float" office:value="4677.5" table:style-name="ce16">
            <text:p>4.67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OTTI <text:s/>PAOLO</text:p>
          </table:table-cell>
          <table:table-cell office:value-type="float" office:value="5963.8899999999994" table:style-name="ce16">
            <text:p>5.963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AINI FRANCESCA</text:p>
          </table:table-cell>
          <table:table-cell office:value-type="float" office:value="6406.27" table:style-name="ce16">
            <text:p>6.406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GANTIN SABRINA</text:p>
          </table:table-cell>
          <table:table-cell office:value-type="float" office:value="2900.77" table:style-name="ce16">
            <text:p>2.900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CHI VALERIA</text:p>
          </table:table-cell>
          <table:table-cell office:value-type="float" office:value="5610.2" table:style-name="ce16">
            <text:p>5.61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IMI VALENTINA</text:p>
          </table:table-cell>
          <table:table-cell office:value-type="float" office:value="8652" table:style-name="ce16">
            <text:p>8.6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I ROBERTO</text:p>
          </table:table-cell>
          <table:table-cell office:value-type="float" office:value="7800.58" table:style-name="ce16">
            <text:p>7.800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SSENA SUSANNA</text:p>
          </table:table-cell>
          <table:table-cell office:value-type="float" office:value="3224.34" table:style-name="ce16">
            <text:p>3.22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NGAROSSA GIUSEPPE</text:p>
          </table:table-cell>
          <table:table-cell office:value-type="float" office:value="4981" table:style-name="ce16">
            <text:p>4.9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ANDINI ROSANNA</text:p>
          </table:table-cell>
          <table:table-cell office:value-type="float" office:value="1991.31" table:style-name="ce16">
            <text:p>1.991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ESTRONI DEBORAH</text:p>
          </table:table-cell>
          <table:table-cell office:value-type="float" office:value="3713.5" table:style-name="ce16">
            <text:p>3.71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NADONI BEATRICE</text:p>
          </table:table-cell>
          <table:table-cell office:value-type="float" office:value="5380.83" table:style-name="ce16">
            <text:p>5.380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ACORSI ERICA</text:p>
          </table:table-cell>
          <table:table-cell office:value-type="float" office:value="1523.63" table:style-name="ce16">
            <text:p>1.523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NERANDI MARIO ALEJANDRO</text:p>
          </table:table-cell>
          <table:table-cell office:value-type="float" office:value="4403.55" table:style-name="ce16">
            <text:p>4.40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OVA RICCARDO</text:p>
          </table:table-cell>
          <table:table-cell office:value-type="float" office:value="6159.17" table:style-name="ce16">
            <text:p>6.159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DSTAD ITALIA SPA</text:p>
          </table:table-cell>
          <table:table-cell office:value-type="float" office:value="54411.15" table:style-name="ce16">
            <text:p>54.41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GIOVANNI ANNA</text:p>
          </table:table-cell>
          <table:table-cell office:value-type="float" office:value="5182.4500000000007" table:style-name="ce16">
            <text:p>5.18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ONI GUIDO</text:p>
          </table:table-cell>
          <table:table-cell office:value-type="float" office:value="1312.55" table:style-name="ce16">
            <text:p>1.31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L'AQUILA ROSSELLA</text:p>
          </table:table-cell>
          <table:table-cell office:value-type="float" office:value="5369.2800000000007" table:style-name="ce16">
            <text:p>5.36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UTA NICOLETTA</text:p>
          </table:table-cell>
          <table:table-cell office:value-type="float" office:value="4386" table:style-name="ce16">
            <text:p>4.3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SAPIA STEFANIA</text:p>
          </table:table-cell>
          <table:table-cell office:value-type="float" office:value="4238.1900000000005" table:style-name="ce16">
            <text:p>4.238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ODA TAMARA</text:p>
          </table:table-cell>
          <table:table-cell office:value-type="float" office:value="5204" table:style-name="ce16">
            <text:p>5.2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NCOURT MARLENE</text:p>
          </table:table-cell>
          <table:table-cell office:value-type="float" office:value="4686" table:style-name="ce16">
            <text:p>4.6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AIANNI MARIA</text:p>
          </table:table-cell>
          <table:table-cell office:value-type="float" office:value="3640" table:style-name="ce16">
            <text:p>3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ARA CAMILLO</text:p>
          </table:table-cell>
          <table:table-cell office:value-type="float" office:value="5514.34" table:style-name="ce16">
            <text:p>5.51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TE MANUELA</text:p>
          </table:table-cell>
          <table:table-cell office:value-type="float" office:value="3645.9500000000003" table:style-name="ce16">
            <text:p>3.64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BA MARTA</text:p>
          </table:table-cell>
          <table:table-cell office:value-type="float" office:value="14500.33" table:style-name="ce16">
            <text:p>14.500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INARI ALESSANDRA LUCIA</text:p>
          </table:table-cell>
          <table:table-cell office:value-type="float" office:value="4615.59" table:style-name="ce16">
            <text:p>4.615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LERIO ROBERTA</text:p>
          </table:table-cell>
          <table:table-cell office:value-type="float" office:value="8471.92" table:style-name="ce16">
            <text:p>8.471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GLIETTI STEFANO</text:p>
          </table:table-cell>
          <table:table-cell office:value-type="float" office:value="2294.61" table:style-name="ce16">
            <text:p>2.294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IPIN ALEXANDRU</text:p>
          </table:table-cell>
          <table:table-cell office:value-type="float" office:value="6383.97" table:style-name="ce16">
            <text:p>6.38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BIRASIO MARIA NATALINA</text:p>
          </table:table-cell>
          <table:table-cell office:value-type="float" office:value="6225.5" table:style-name="ce16">
            <text:p>6.22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CONIA OSCAR</text:p>
          </table:table-cell>
          <table:table-cell office:value-type="float" office:value="484.94" table:style-name="ce16">
            <text:p>48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TERA RAFFAELLA</text:p>
          </table:table-cell>
          <table:table-cell office:value-type="float" office:value="5461.67" table:style-name="ce16">
            <text:p>5.46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ZZOLENI MARTA</text:p>
          </table:table-cell>
          <table:table-cell office:value-type="float" office:value="6830.25" table:style-name="ce16">
            <text:p>6.83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CELA FRANCESCA</text:p>
          </table:table-cell>
          <table:table-cell office:value-type="float" office:value="2862" table:style-name="ce16">
            <text:p>2.8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SINI ALBERTO</text:p>
          </table:table-cell>
          <table:table-cell office:value-type="float" office:value="2550" table:style-name="ce16">
            <text:p>2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&amp;P LEGAL STUDIO ASSOCIATO</text:p>
          </table:table-cell>
          <table:table-cell office:value-type="float" office:value="819.67" table:style-name="ce16">
            <text:p>819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ISI FEDERICO</text:p>
          </table:table-cell>
          <table:table-cell office:value-type="float" office:value="2530.67" table:style-name="ce16">
            <text:p>2.53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ISMONDI CRISTINA</text:p>
          </table:table-cell>
          <table:table-cell office:value-type="float" office:value="11972.66" table:style-name="ce16">
            <text:p>11.97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NO GRAZIELLA</text:p>
          </table:table-cell>
          <table:table-cell office:value-type="float" office:value="11452.67" table:style-name="ce16">
            <text:p>11.452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<text:s/>CRISTINA</text:p>
          </table:table-cell>
          <table:table-cell office:value-type="float" office:value="6504" table:style-name="ce16">
            <text:p>6.5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ZZOTTI ELENA</text:p>
          </table:table-cell>
          <table:table-cell office:value-type="float" office:value="11250" table:style-name="ce16">
            <text:p>1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MINATI GIACOMO MARIO</text:p>
          </table:table-cell>
          <table:table-cell office:value-type="float" office:value="1405" table:style-name="ce16">
            <text:p>1.4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NTATO FRANCESCO</text:p>
          </table:table-cell>
          <table:table-cell office:value-type="float" office:value="1473.9" table:style-name="ce16">
            <text:p>1.47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LIS MARTA</text:p>
          </table:table-cell>
          <table:table-cell office:value-type="float" office:value="414" table:style-name="ce16">
            <text:p>4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ISIS PIETRO ROBERTO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TESE DOMENICO</text:p>
          </table:table-cell>
          <table:table-cell office:value-type="float" office:value="7912.75" table:style-name="ce16">
            <text:p>7.91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DDALENA GIANCARLO</text:p>
          </table:table-cell>
          <table:table-cell office:value-type="float" office:value="14422.33" table:style-name="ce16">
            <text:p>14.422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INI MATTEO ANGELO</text:p>
          </table:table-cell>
          <table:table-cell office:value-type="float" office:value="12008" table:style-name="ce16">
            <text:p>12.0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MASONI FRANCESCO</text:p>
          </table:table-cell>
          <table:table-cell office:value-type="float" office:value="3316.56" table:style-name="ce16">
            <text:p>3.31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IDOG LAURA</text:p>
          </table:table-cell>
          <table:table-cell office:value-type="float" office:value="9900.33" table:style-name="ce16">
            <text:p>9.900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INI MARTA</text:p>
          </table:table-cell>
          <table:table-cell office:value-type="float" office:value="17508" table:style-name="ce16">
            <text:p>17.5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RCHETTO SIMONE LUCA</text:p>
          </table:table-cell>
          <table:table-cell office:value-type="float" office:value="13831.68" table:style-name="ce16">
            <text:p>13.83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SCHI ELEONORA</text:p>
          </table:table-cell>
          <table:table-cell office:value-type="float" office:value="6256.84" table:style-name="ce16">
            <text:p>6.25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UMPSI PAOLA</text:p>
          </table:table-cell>
          <table:table-cell office:value-type="float" office:value="9006" table:style-name="ce16">
            <text:p>9.0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I SILVIA</text:p>
          </table:table-cell>
          <table:table-cell office:value-type="float" office:value="39816.149999999994" table:style-name="ce16">
            <text:p>39.81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TTI GIUSEPPE</text:p>
          </table:table-cell>
          <table:table-cell office:value-type="float" office:value="15830.5" table:style-name="ce16">
            <text:p>15.83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GANI ALESSANDRA ANA MARIA</text:p>
          </table:table-cell>
          <table:table-cell office:value-type="float" office:value="10020.709999999999" table:style-name="ce16">
            <text:p>10.020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NTURELLI SERENA</text:p>
          </table:table-cell>
          <table:table-cell office:value-type="float" office:value="11198.5" table:style-name="ce16">
            <text:p>11.19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ERA PIETRO ANTONIO</text:p>
          </table:table-cell>
          <table:table-cell office:value-type="float" office:value="12892.75" table:style-name="ce16">
            <text:p>12.89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CCOLI VALENTINA</text:p>
          </table:table-cell>
          <table:table-cell office:value-type="float" office:value="6700.0599999999995" table:style-name="ce16">
            <text:p>6.700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DALLI BARBARA</text:p>
          </table:table-cell>
          <table:table-cell office:value-type="float" office:value="18206" table:style-name="ce16">
            <text:p>18.2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TORAKI MARIA</text:p>
          </table:table-cell>
          <table:table-cell office:value-type="float" office:value="10866.49" table:style-name="ce16">
            <text:p>10.866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BERTI ILARIA</text:p>
          </table:table-cell>
          <table:table-cell office:value-type="float" office:value="4136.93" table:style-name="ce16">
            <text:p>4.136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URIO FABRIZIO</text:p>
          </table:table-cell>
          <table:table-cell office:value-type="float" office:value="7218.13" table:style-name="ce16">
            <text:p>7.218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YVAN ISFAHANI MOHAMMAD REZA</text:p>
          </table:table-cell>
          <table:table-cell office:value-type="float" office:value="14864.1" table:style-name="ce16">
            <text:p>14.86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GANO MARIA TERESA</text:p>
          </table:table-cell>
          <table:table-cell office:value-type="float" office:value="2313.54" table:style-name="ce16">
            <text:p>2.31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RENGHI MARCO</text:p>
          </table:table-cell>
          <table:table-cell office:value-type="float" office:value="5258.8899999999994" table:style-name="ce16">
            <text:p>5.258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FANTI ALICE</text:p>
          </table:table-cell>
          <table:table-cell office:value-type="float" office:value="929.26" table:style-name="ce16">
            <text:p>92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ETTA DANIELE CLAUDIO LUIGI AMB</text:p>
          </table:table-cell>
          <table:table-cell office:value-type="float" office:value="7662.8099999999995" table:style-name="ce16">
            <text:p>7.662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 VERSO SIMONA</text:p>
          </table:table-cell>
          <table:table-cell office:value-type="float" office:value="3535.9" table:style-name="ce16">
            <text:p>3.53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TA SILVIA</text:p>
          </table:table-cell>
          <table:table-cell office:value-type="float" office:value="9006" table:style-name="ce16">
            <text:p>9.0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SCIANI SILVANA</text:p>
          </table:table-cell>
          <table:table-cell office:value-type="float" office:value="2734.4700000000003" table:style-name="ce16">
            <text:p>2.734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EDA ALBERTO</text:p>
          </table:table-cell>
          <table:table-cell office:value-type="float" office:value="15000" table:style-name="ce16">
            <text:p>1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TINOVIS ROSALBA</text:p>
          </table:table-cell>
          <table:table-cell office:value-type="float" office:value="16780.939999999999" table:style-name="ce16">
            <text:p>16.78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FFA SOFIA</text:p>
          </table:table-cell>
          <table:table-cell office:value-type="float" office:value="5865" table:style-name="ce16">
            <text:p>5.8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ESI VIOLA</text:p>
          </table:table-cell>
          <table:table-cell office:value-type="float" office:value="8288.58" table:style-name="ce16">
            <text:p>8.288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GAZZOLA PAOLA</text:p>
          </table:table-cell>
          <table:table-cell office:value-type="float" office:value="3595" table:style-name="ce16">
            <text:p>3.5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BERGAMO SANITA' COOP.SOC. ONLUS</text:p>
          </table:table-cell>
          <table:table-cell office:value-type="float" office:value="5627.08" table:style-name="ce16">
            <text:p>5.627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ANCHI PAOLO</text:p>
          </table:table-cell>
          <table:table-cell office:value-type="float" office:value="1229.51" table:style-name="ce16">
            <text:p>1.22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NOVALI MARINO</text:p>
          </table:table-cell>
          <table:table-cell office:value-type="float" office:value="1188.52" table:style-name="ce16">
            <text:p>1.188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BIASE ANNA MARIA</text:p>
          </table:table-cell>
          <table:table-cell office:value-type="float" office:value="1147.54" table:style-name="ce16">
            <text:p>1.147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URA ANTONELLA</text:p>
          </table:table-cell>
          <table:table-cell office:value-type="float" office:value="4185.83" table:style-name="ce16">
            <text:p>4.185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MBA CAROLINA</text:p>
          </table:table-cell>
          <table:table-cell office:value-type="float" office:value="5360" table:style-name="ce16">
            <text:p>5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CIANO ROSE ANNETTE</text:p>
          </table:table-cell>
          <table:table-cell office:value-type="float" office:value="2098.02" table:style-name="ce16">
            <text:p>2.098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FFI ANNA</text:p>
          </table:table-cell>
          <table:table-cell office:value-type="float" office:value="4900.54" table:style-name="ce16">
            <text:p>4.900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ARO CLAUDIA</text:p>
          </table:table-cell>
          <table:table-cell office:value-type="float" office:value="8211.33" table:style-name="ce16">
            <text:p>8.211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TORIO DOMENICA MARCELLA</text:p>
          </table:table-cell>
          <table:table-cell office:value-type="float" office:value="2356.34" table:style-name="ce16">
            <text:p>2.35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'AGOSTINO RICCARDO</text:p>
          </table:table-cell>
          <table:table-cell office:value-type="float" office:value="1445.44" table:style-name="ce16">
            <text:p>1.44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E ANNA</text:p>
          </table:table-cell>
          <table:table-cell office:value-type="float" office:value="3082.5" table:style-name="ce16">
            <text:p>3.08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VATO GABRIELLA ANTONELLA</text:p>
          </table:table-cell>
          <table:table-cell office:value-type="float" office:value="618" table:style-name="ce16">
            <text:p>6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GRI ROBERTA</text:p>
          </table:table-cell>
          <table:table-cell office:value-type="float" office:value="206" table:style-name="ce16">
            <text:p>2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ETTI FULVIO</text:p>
          </table:table-cell>
          <table:table-cell office:value-type="float" office:value="1236" table:style-name="ce16">
            <text:p>1.2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NI PAOLA</text:p>
          </table:table-cell>
          <table:table-cell office:value-type="float" office:value="824" table:style-name="ce16">
            <text:p>8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NISTRARO VALERIA</text:p>
          </table:table-cell>
          <table:table-cell office:value-type="float" office:value="1532" table:style-name="ce16">
            <text:p>1.532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6 Consulenze, collaborazioni, interinale e altre prestazioni di lavoro sanitarie e sociosanitarie da privati Totale</text:p>
          </table:table-cell>
          <table:table-cell table:style-name="ce9"/>
          <table:table-cell office:value-type="float" office:value="1307003.9100000001" table:style-name="ce15">
            <text:p>1.307.003,91</text:p>
          </table:table-cell>
          <table:table-cell table:number-columns-repeated="5" table:style-name="ce1"/>
          <table:table-cell table:number-columns-repeated="16375"/>
        </table:table-row>
        <table:table-row table:style-name="ro4">
          <table:table-cell/>
          <table:table-cell office:value-type="string" table:style-name="ce6">
            <text:p>U3137 Altri acquisti di servizi e prestazioni sanitarie <text:s/>da strutture sanitarie pubbliche della Regione/Provincia autonoma di appartenenza</text:p>
          </table:table-cell>
          <table:table-cell office:value-type="string" table:style-name="ce5">
            <text:p>ASST CENTRO SPECIALISTICO ORTOPEDICO</text:p>
          </table:table-cell>
          <table:table-cell office:value-type="float" office:value="16087" table:style-name="ce15">
            <text:p>16.0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EGLI SPEDALI CIVILI DI BRESCIA</text:p>
          </table:table-cell>
          <table:table-cell office:value-type="float" office:value="14566.92" table:style-name="ce16">
            <text:p>14.56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MONZA</text:p>
          </table:table-cell>
          <table:table-cell office:value-type="float" office:value="15303.240000000002" table:style-name="ce16">
            <text:p>15.303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GRANDE OSPEDALE METROPOLITANO</text:p>
          </table:table-cell>
          <table:table-cell office:value-type="float" office:value="1714.48" table:style-name="ce16">
            <text:p>1.714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BERGAMO</text:p>
          </table:table-cell>
          <table:table-cell office:value-type="float" office:value="6935.15" table:style-name="ce16">
            <text:p>6.935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IRCCS CA' GRANDA</text:p>
          </table:table-cell>
          <table:table-cell office:value-type="float" office:value="5374" table:style-name="ce16">
            <text:p>5.3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IRCCS POLICLINICO SAN MATTEO</text:p>
          </table:table-cell>
          <table:table-cell office:value-type="float" office:value="25278.89" table:style-name="ce16">
            <text:p>25.278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. IRCCS IST. NEUROL. CARLO BESTA</text:p>
          </table:table-cell>
          <table:table-cell office:value-type="float" office:value="22273.27" table:style-name="ce16">
            <text:p>22.273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MELEGNANO E DELLA MARTESANA</text:p>
          </table:table-cell>
          <table:table-cell office:value-type="float" office:value="8948" table:style-name="ce16">
            <text:p>8.9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BRESCIA</text:p>
          </table:table-cell>
          <table:table-cell office:value-type="float" office:value="46966.299999999996" table:style-name="ce16">
            <text:p>46.96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CREMONA</text:p>
          </table:table-cell>
          <table:table-cell office:value-type="float" office:value="7530" table:style-name="ce16">
            <text:p>7.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FATEBENEFRATELLI SACCO</text:p>
          </table:table-cell>
          <table:table-cell office:value-type="float" office:value="546.76" table:style-name="ce16">
            <text:p>546,76</text:p>
          </table:table-cell>
          <table:table-cell table:number-columns-repeated="5" table:style-name="ce1"/>
          <table:table-cell table:number-columns-repeated="16375"/>
        </table:table-row>
        <table:table-row table:style-name="ro4">
          <table:table-cell/>
          <table:table-cell office:value-type="string" table:style-name="ce6">
            <text:p>U3137 Altri acquisti di servizi e prestazioni sanitarie <text:s/>da strutture sanitarie pubbliche della Regione/Provincia autonoma di appartenenza Totale</text:p>
          </table:table-cell>
          <table:table-cell table:style-name="ce9"/>
          <table:table-cell office:value-type="float" office:value="171524.01" table:style-name="ce15">
            <text:p>171.524,01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8 Altri acquisti di servizi e prestazioni sanitarie <text:s/>da altre Amministrazioni pubbliche</text:p>
          </table:table-cell>
          <table:table-cell office:value-type="string" table:style-name="ce5">
            <text:p>AZ.OSP.UNIVERSITARIA INTEGRATA DI VERONA</text:p>
          </table:table-cell>
          <table:table-cell office:value-type="float" office:value="5585.9" table:style-name="ce15">
            <text:p>5.58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OSPEDALIERA DI BOLOGNA</text:p>
          </table:table-cell>
          <table:table-cell office:value-type="float" office:value="9514.619999999999" table:style-name="ce16">
            <text:p>9.514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OSPEDALIERA PADOVA</text:p>
          </table:table-cell>
          <table:table-cell office:value-type="float" office:value="2559" table:style-name="ce16">
            <text:p>2.5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SANIT. UNIV.INTEGRATA UDINE</text:p>
          </table:table-cell>
          <table:table-cell office:value-type="float" office:value="2936.05" table:style-name="ce16">
            <text:p>2.93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RCCS AOU SAN MARTINO IST</text:p>
          </table:table-cell>
          <table:table-cell office:value-type="float" office:value="242.16" table:style-name="ce16">
            <text:p>242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ITA' DEGLI STUDI DI MILANO</text:p>
          </table:table-cell>
          <table:table-cell office:value-type="float" office:value="1194" table:style-name="ce16">
            <text:p>1.1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PTV - POLICLINICO TOR VERGATA</text:p>
          </table:table-cell>
          <table:table-cell office:value-type="float" office:value="5256.78" table:style-name="ce16">
            <text:p>5.25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BANCA DEI TESSUTI DI TREVISO</text:p>
          </table:table-cell>
          <table:table-cell office:value-type="float" office:value="806.5" table:style-name="ce16">
            <text:p>80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ITA' DEGLI STUDI DI FIRENZE</text:p>
          </table:table-cell>
          <table:table-cell office:value-type="float" office:value="16393.439999999999" table:style-name="ce16">
            <text:p>16.393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PEDALE CASA SOLLIEVO DELLA SOFFERENZA</text:p>
          </table:table-cell>
          <table:table-cell office:value-type="float" office:value="233.7" table:style-name="ce16">
            <text:p>23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ONCOLOGICO VENETO</text:p>
          </table:table-cell>
          <table:table-cell office:value-type="float" office:value="1011.8" table:style-name="ce16">
            <text:p>1.01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O. UNIVERSIT. OSPEDALI RIUNITI ANCONA</text:p>
          </table:table-cell>
          <table:table-cell office:value-type="float" office:value="2970.79" table:style-name="ce16">
            <text:p>2.970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LSS 2 MARCA TREVIGIANA</text:p>
          </table:table-cell>
          <table:table-cell office:value-type="float" office:value="8214.2900000000009" table:style-name="ce16">
            <text:p>8.214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SANITARIA LOCALE N. 5 SPEZZINO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L BOLOGNA 105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SANITARIA UNICA REGIONALE (AN)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SL 18</text:p>
          </table:table-cell>
          <table:table-cell office:value-type="float" office:value="2959.62" table:style-name="ce16">
            <text:p>2.95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SL TOSCANA CENTRO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. PROV. PER I SERVIZI SAN. <text:s/>TRENTO</text:p>
          </table:table-cell>
          <table:table-cell office:value-type="float" office:value="16422.599999999999" table:style-name="ce16">
            <text:p>16.42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PEDALI RIUNITI A.O.UNIV. FOGGIA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PER L'ASSISTENZA SANITARIA</text:p>
          </table:table-cell>
          <table:table-cell office:value-type="float" office:value="2608" table:style-name="ce16">
            <text:p>2.6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TE OSPEDALIERO OSPEDALI GALLIERA</text:p>
          </table:table-cell>
          <table:table-cell office:value-type="float" office:value="838.5" table:style-name="ce16">
            <text:p>83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ITA' DEGLI STUDI DI PAVIA</text:p>
          </table:table-cell>
          <table:table-cell office:value-type="float" office:value="555.17999999999995" table:style-name="ce16">
            <text:p>555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O. CITTA' DELLA SALUTE E DELLA SCIENZA</text:p>
          </table:table-cell>
          <table:table-cell office:value-type="float" office:value="2802" table:style-name="ce16">
            <text:p>2.8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SANITARIA PROV.DI MESSINA</text:p>
          </table:table-cell>
          <table:table-cell office:value-type="float" office:value="2807.55" table:style-name="ce16">
            <text:p>2.807,55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8 Altri acquisti di servizi e prestazioni sanitarie <text:s/>da altre Amministrazioni pubbliche Totale</text:p>
          </table:table-cell>
          <table:table-cell table:style-name="ce9"/>
          <table:table-cell office:value-type="float" office:value="99054.43" table:style-name="ce15">
            <text:p>99.054,43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98 Altri acquisti di servizi e prestazioni sanitarie <text:s/>da altri soggetti</text:p>
          </table:table-cell>
          <table:table-cell office:value-type="string" table:style-name="ce5">
            <text:p>ARETE COOPERATIVA SOCIALE S.R.L.</text:p>
          </table:table-cell>
          <table:table-cell office:value-type="float" office:value="12431" table:style-name="ce15">
            <text:p>12.4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IS PROVINCIALE BERGAMO</text:p>
          </table:table-cell>
          <table:table-cell office:value-type="float" office:value="1544" table:style-name="ce16">
            <text:p>1.5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IGNA ALESSANDRO</text:p>
          </table:table-cell>
          <table:table-cell office:value-type="float" office:value="1972.96" table:style-name="ce16">
            <text:p>1.97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CARDIOLOGICO MONZINO</text:p>
          </table:table-cell>
          <table:table-cell office:value-type="float" office:value="10400" table:style-name="ce16">
            <text:p>10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RRINELLA ANGELO SIMONE</text:p>
          </table:table-cell>
          <table:table-cell office:value-type="float" office:value="1479.72" table:style-name="ce16">
            <text:p>1.479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485249.14999999997" table:style-name="ce16">
            <text:p>485.24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 CAMMINO SOC.COOPERATIVA SOCIALE</text:p>
          </table:table-cell>
          <table:table-cell office:value-type="float" office:value="11842.59" table:style-name="ce16">
            <text:p>11.842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SORELLE DELLA MISERICORDIA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RENZI FEDERICA</text:p>
          </table:table-cell>
          <table:table-cell office:value-type="float" office:value="1726.34" table:style-name="ce16">
            <text:p>1.72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ZIALI MATTEO</text:p>
          </table:table-cell>
          <table:table-cell office:value-type="float" office:value="1726.3400000000001" table:style-name="ce16">
            <text:p>1.72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ONI MIRKO</text:p>
          </table:table-cell>
          <table:table-cell office:value-type="float" office:value="2712.8199999999997" table:style-name="ce16">
            <text:p>2.712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1038.46" table:style-name="ce16">
            <text:p>1.038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PEDALE SAN RAFFAELE S.R.L.</text:p>
          </table:table-cell>
          <table:table-cell office:value-type="float" office:value="17622.099999999999" table:style-name="ce16">
            <text:p>17.62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A LUCIA PHARMA APPS SRL S.U.</text:p>
          </table:table-cell>
          <table:table-cell office:value-type="float" office:value="1328368.02" table:style-name="ce16">
            <text:p>1.328.368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NLAB ITALIA S.R.L.</text:p>
          </table:table-cell>
          <table:table-cell office:value-type="float" office:value="8045.1399999999994" table:style-name="ce16">
            <text:p>8.04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GIOVANNI CARLO ROTA ONLUS</text:p>
          </table:table-cell>
          <table:table-cell office:value-type="float" office:value="16539" table:style-name="ce16">
            <text:p>16.5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A <text:s/>DI CURA <text:s/>B.PALAZZOLO</text:p>
          </table:table-cell>
          <table:table-cell office:value-type="float" office:value="3000" table:style-name="ce16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ROCCHIA SAN LORENZO MARTIRE IN ZOGNO</text:p>
          </table:table-cell>
          <table:table-cell office:value-type="float" office:value="3115" table:style-name="ce16">
            <text:p>3.1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OINE' COOPERATIVA SOCIALE A.R.L.</text:p>
          </table:table-cell>
          <table:table-cell office:value-type="float" office:value="2380.9499999999998" table:style-name="ce16">
            <text:p>2.38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TATTO COOPERATIVA SOCIALE ONLUS</text:p>
          </table:table-cell>
          <table:table-cell office:value-type="float" office:value="476.19" table:style-name="ce16">
            <text:p>476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TECH SRL A SOCIO UNICO</text:p>
          </table:table-cell>
          <table:table-cell office:value-type="float" office:value="20760" table:style-name="ce16">
            <text:p>20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DI RICERCHE FARM. MARIO NEGRI</text:p>
          </table:table-cell>
          <table:table-cell office:value-type="float" office:value="7871.0199999999995" table:style-name="ce16">
            <text:p>7.87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CA SOC.COOP.SOCIALE ONLUS</text:p>
          </table:table-cell>
          <table:table-cell office:value-type="float" office:value="40190" table:style-name="ce16">
            <text:p>40.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RCHETTO SIMONE LUCA</text:p>
          </table:table-cell>
          <table:table-cell office:value-type="float" office:value="2225.58" table:style-name="ce16">
            <text:p>2.225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GANI ALESSANDRA ANA MARIA</text:p>
          </table:table-cell>
          <table:table-cell office:value-type="float" office:value="1972.96" table:style-name="ce16">
            <text:p>1.97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PINAC</text:p>
          </table:table-cell>
          <table:table-cell office:value-type="float" office:value="3380" table:style-name="ce16">
            <text:p>3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BILITA SPAEX CASA DI CURA HABILITA</text:p>
          </table:table-cell>
          <table:table-cell office:value-type="float" office:value="5462" table:style-name="ce16">
            <text:p>5.4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INS BIOLAB SRLEX BIOLAB SPA</text:p>
          </table:table-cell>
          <table:table-cell office:value-type="float" office:value="11840" table:style-name="ce16">
            <text:p>11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RVIANO MEDICAL SCIENCES SRL</text:p>
          </table:table-cell>
          <table:table-cell office:value-type="float" office:value="8196.7199999999993" table:style-name="ce16">
            <text:p>8.19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CLINICI SCIENTIFICI MAUGERI SPA</text:p>
          </table:table-cell>
          <table:table-cell office:value-type="float" office:value="106" table:style-name="ce16">
            <text:p>1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YOSERVICE &amp; M.D. SRL</text:p>
          </table:table-cell>
          <table:table-cell office:value-type="float" office:value="11500" table:style-name="ce16">
            <text:p>1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NDA CENTRO DI SALUTE ATTIVA S.A.S.</text:p>
          </table:table-cell>
          <table:table-cell office:value-type="float" office:value="2600" table:style-name="ce16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TORIO DOMENICA MARCELLA</text:p>
          </table:table-cell>
          <table:table-cell office:value-type="float" office:value="2221.58" table:style-name="ce16">
            <text:p>2.22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SOCIALE A.E.P.E.R.</text:p>
          </table:table-cell>
          <table:table-cell office:value-type="float" office:value="14996" table:style-name="ce16">
            <text:p>14.996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98 Altri acquisti di servizi e prestazioni sanitarie <text:s/>da altri soggetti Totale</text:p>
          </table:table-cell>
          <table:table-cell table:style-name="ce9"/>
          <table:table-cell office:value-type="float" office:value="2045191.6399999997" table:style-name="ce15">
            <text:p>2.045.191,64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03 Consulenze, collaborazioni, interinale e altre prestazioni di lavoro non sanitarie <text:s/>da privati</text:p>
          </table:table-cell>
          <table:table-cell office:value-type="string" table:style-name="ce5">
            <text:p>MORONI SILVIA</text:p>
          </table:table-cell>
          <table:table-cell office:value-type="float" office:value="1901.33" table:style-name="ce15">
            <text:p>1.901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PORARY S.P.A.</text:p>
          </table:table-cell>
          <table:table-cell office:value-type="float" office:value="41481.56" table:style-name="ce16">
            <text:p>41.481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DSTAD ITALIA SPA</text:p>
          </table:table-cell>
          <table:table-cell office:value-type="float" office:value="6761.9500000000007" table:style-name="ce16">
            <text:p>6.761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T.S. SPA</text:p>
          </table:table-cell>
          <table:table-cell office:value-type="float" office:value="1924" table:style-name="ce16">
            <text:p>1.9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CONIA OSCAR</text:p>
          </table:table-cell>
          <table:table-cell office:value-type="float" office:value="4015.06" table:style-name="ce16">
            <text:p>4.015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CANI MARCELLA</text:p>
          </table:table-cell>
          <table:table-cell office:value-type="float" office:value="1207.05" table:style-name="ce16">
            <text:p>1.20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DETTI STEFANIA</text:p>
          </table:table-cell>
          <table:table-cell office:value-type="float" office:value="1207.05" table:style-name="ce16">
            <text:p>1.20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GAVAZZENI-COMMERCIALISTI E REVISO</text:p>
          </table:table-cell>
          <table:table-cell office:value-type="float" office:value="27698.5" table:style-name="ce16">
            <text:p>27.69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RASTRUTTURE LOMBARDE SPA</text:p>
          </table:table-cell>
          <table:table-cell office:value-type="float" office:value="17267.27" table:style-name="ce16">
            <text:p>17.267,27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03 Consulenze, collaborazioni, interinale e altre prestazioni di lavoro non sanitarie <text:s/>da privati Totale</text:p>
          </table:table-cell>
          <table:table-cell table:style-name="ce9"/>
          <table:table-cell office:value-type="float" office:value="103463.77" table:style-name="ce15">
            <text:p>103.463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5">
            <text:p>ALL SYSTEM SPA</text:p>
          </table:table-cell>
          <table:table-cell office:value-type="float" office:value="288076.53000000003" table:style-name="ce15">
            <text:p>288.076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616064.44000000006" table:style-name="ce16">
            <text:p>616.064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TIONE SERVIZI INTEGRATI S.R.L.</text:p>
          </table:table-cell>
          <table:table-cell office:value-type="float" office:value="21656" table:style-name="ce16">
            <text:p>21.6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2399467.4799999995" table:style-name="ce16">
            <text:p>2.399.46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NTOKIL INITIAL ITALIA S.P.A.</text:p>
          </table:table-cell>
          <table:table-cell office:value-type="float" office:value="1604.4899999999998" table:style-name="ce16">
            <text:p>1.604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9"/>
          <table:table-cell office:value-type="float" office:value="3326868.94" table:style-name="ce15">
            <text:p>3.326.868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5">
            <text:p>COOPERATIVA LAVORATORI B.P.B.-C.V.</text:p>
          </table:table-cell>
          <table:table-cell office:value-type="float" office:value="17528.900000000001" table:style-name="ce15">
            <text:p>17.52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404588.48" table:style-name="ce16">
            <text:p>1.404.58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UI ! GROUP S.P.A.</text:p>
          </table:table-cell>
          <table:table-cell office:value-type="float" office:value="108300" table:style-name="ce16">
            <text:p>108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STORANTE SUZURAN SNC</text:p>
          </table:table-cell>
          <table:table-cell office:value-type="float" office:value="3007.5899999999997" table:style-name="ce16">
            <text:p>3.007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R.C.SPA</text:p>
          </table:table-cell>
          <table:table-cell office:value-type="float" office:value="126161.76999999999" table:style-name="ce16">
            <text:p>126.161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CAR RISTORAZIONE COLLETTIVA SPA</text:p>
          </table:table-cell>
          <table:table-cell office:value-type="float" office:value="231.34" table:style-name="ce16">
            <text:p>23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DEXO ITALIA SPA</text:p>
          </table:table-cell>
          <table:table-cell office:value-type="float" office:value="855" table:style-name="ce16">
            <text:p>8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ST SERVICE SRL</text:p>
          </table:table-cell>
          <table:table-cell office:value-type="float" office:value="1563.64" table:style-name="ce16">
            <text:p>1.56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9"/>
          <table:table-cell office:value-type="float" office:value="1662236.72" table:style-name="ce15">
            <text:p>1.662.23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5">
            <text:p>A2A CALORE &amp; SERVIZI SRL</text:p>
          </table:table-cell>
          <table:table-cell office:value-type="float" office:value="1216320.8400000001" table:style-name="ce15">
            <text:p>1.216.32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9"/>
          <table:table-cell office:value-type="float" office:value="1216320.8400000001" table:style-name="ce15">
            <text:p>1.216.320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8 Utenze e canoni per telefonia e reti di trasmissione<text:s/></text:p>
          </table:table-cell>
          <table:table-cell office:value-type="string" table:style-name="ce5">
            <text:p>ATS BERGAMO</text:p>
          </table:table-cell>
          <table:table-cell office:value-type="float" office:value="37875.949999999997" table:style-name="ce15">
            <text:p>37.87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COM ITALIA SPA</text:p>
          </table:table-cell>
          <table:table-cell office:value-type="float" office:value="58868.799999999981" table:style-name="ce16">
            <text:p>58.868,8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08 Utenze e canoni per telefonia e reti di trasmissione <text:s/>Totale</text:p>
          </table:table-cell>
          <table:table-cell table:style-name="ce9"/>
          <table:table-cell office:value-type="float" office:value="96744.749999999971" table:style-name="ce15">
            <text:p>96.74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9 Utenze e canoni per energia elettrica<text:s/></text:p>
          </table:table-cell>
          <table:table-cell office:value-type="string" table:style-name="ce5">
            <text:p>TELECOM ITALIA SPA</text:p>
          </table:table-cell>
          <table:table-cell office:value-type="float" office:value="434.34" table:style-name="ce15">
            <text:p>43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A S.P.A.</text:p>
          </table:table-cell>
          <table:table-cell office:value-type="float" office:value="563787.92000000004" table:style-name="ce16">
            <text:p>563.78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EL ENERGIA SPA</text:p>
          </table:table-cell>
          <table:table-cell office:value-type="float" office:value="1550817.8900000001" table:style-name="ce16">
            <text:p>1.550.81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-DISTRIBUZIONE S.P.A.</text:p>
          </table:table-cell>
          <table:table-cell office:value-type="float" office:value="81.38" table:style-name="ce16">
            <text:p>81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ZIO ELETTRICO NAZIONALESPA</text:p>
          </table:table-cell>
          <table:table-cell office:value-type="float" office:value="2425.86" table:style-name="ce16">
            <text:p>2.425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9 Utenze e canoni per energia elettrica <text:s/>Totale</text:p>
          </table:table-cell>
          <table:table-cell table:style-name="ce9"/>
          <table:table-cell office:value-type="float" office:value="2117547.39" table:style-name="ce15">
            <text:p>2.117.547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0 Utenze e canoni per altri servizi<text:s/></text:p>
          </table:table-cell>
          <table:table-cell office:value-type="string" table:style-name="ce5">
            <text:p>SOENERGY S.R.L.</text:p>
          </table:table-cell>
          <table:table-cell office:value-type="float" office:value="277036.42" table:style-name="ce15">
            <text:p>277.03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ACQUE SPA</text:p>
          </table:table-cell>
          <table:table-cell office:value-type="float" office:value="61163.7" table:style-name="ce16">
            <text:p>61.16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105673.34" table:style-name="ce16">
            <text:p>105.67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0 Utenze e canoni per altri servizi <text:s/>Totale</text:p>
          </table:table-cell>
          <table:table-cell table:style-name="ce9"/>
          <table:table-cell office:value-type="float" office:value="443873.45999999996" table:style-name="ce15">
            <text:p>443.87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2 Assistenza informatica e manutenzione software<text:s text:c="2"/></text:p>
          </table:table-cell>
          <table:table-cell office:value-type="string" table:style-name="ce5">
            <text:p>CARESTREAM HEALTH ITALIA SRL</text:p>
          </table:table-cell>
          <table:table-cell office:value-type="float" office:value="12000.2" table:style-name="ce15">
            <text:p>12.00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DALUS SPA</text:p>
          </table:table-cell>
          <table:table-cell office:value-type="float" office:value="145696.98000000001" table:style-name="ce16">
            <text:p>145.69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GINEERING INGEGNERIA INFORMATICA SPA</text:p>
          </table:table-cell>
          <table:table-cell office:value-type="float" office:value="63200" table:style-name="ce16">
            <text:p>6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TCOM SRL</text:p>
          </table:table-cell>
          <table:table-cell office:value-type="float" office:value="18550" table:style-name="ce16">
            <text:p>18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COM S.P.A.</text:p>
          </table:table-cell>
          <table:table-cell office:value-type="float" office:value="54506.020000000004" table:style-name="ce16">
            <text:p>54.506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V S.P.A.</text:p>
          </table:table-cell>
          <table:table-cell office:value-type="float" office:value="3250" table:style-name="ce16">
            <text:p>3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 INFORMATICA SPA</text:p>
          </table:table-cell>
          <table:table-cell office:value-type="float" office:value="13000" table:style-name="ce16">
            <text:p>1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MPF MED ITALIA</text:p>
          </table:table-cell>
          <table:table-cell office:value-type="float" office:value="5666.66" table:style-name="ce16">
            <text:p>5.6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VISIBLEFARM SRL</text:p>
          </table:table-cell>
          <table:table-cell office:value-type="float" office:value="13729.51" table:style-name="ce16">
            <text:p>13.72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10607" table:style-name="ce16">
            <text:p>10.6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TICMIND S.P.A.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RL</text:p>
          </table:table-cell>
          <table:table-cell office:value-type="float" office:value="8260" table:style-name="ce16">
            <text:p>8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ETFLOW SRL</text:p>
          </table:table-cell>
          <table:table-cell office:value-type="float" office:value="655.04000000000008" table:style-name="ce16">
            <text:p>65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SIGMA SRL</text:p>
          </table:table-cell>
          <table:table-cell office:value-type="float" office:value="61384.81" table:style-name="ce16">
            <text:p>61.384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MEDICAL SRL</text:p>
          </table:table-cell>
          <table:table-cell office:value-type="float" office:value="1287.5999999999999" table:style-name="ce16">
            <text:p>1.28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I ELETTRONICA E SISTEMI INFORMATIVI</text:p>
          </table:table-cell>
          <table:table-cell office:value-type="float" office:value="2528" table:style-name="ce16">
            <text:p>2.5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ONET SOLUTION SRL A S.U.</text:p>
          </table:table-cell>
          <table:table-cell office:value-type="float" office:value="2600" table:style-name="ce16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TNERS4INNOVATION S.R.L.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KNE SRL</text:p>
          </table:table-cell>
          <table:table-cell office:value-type="float" office:value="1820" table:style-name="ce16">
            <text:p>1.8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S S.R.L.</text:p>
          </table:table-cell>
          <table:table-cell office:value-type="float" office:value="5020" table:style-name="ce16">
            <text:p>5.0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EMALIFE SPA</text:p>
          </table:table-cell>
          <table:table-cell office:value-type="float" office:value="9040" table:style-name="ce16">
            <text:p>9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ND SRL</text:p>
          </table:table-cell>
          <table:table-cell office:value-type="float" office:value="980" table:style-name="ce16">
            <text:p>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2 Assistenza informatica e manutenzione software <text:s text:c="2"/>Totale</text:p>
          </table:table-cell>
          <table:table-cell table:style-name="ce9"/>
          <table:table-cell office:value-type="float" office:value="442181.81999999995" table:style-name="ce15">
            <text:p>442.181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5">
            <text:p>ASST DI BERGAMO OVEST</text:p>
          </table:table-cell>
          <table:table-cell office:value-type="float" office:value="1252" table:style-name="ce15">
            <text:p>1.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BERGAMO</text:p>
          </table:table-cell>
          <table:table-cell office:value-type="float" office:value="202" table:style-name="ce16">
            <text:p>2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EMMI ALESSANDRO</text:p>
          </table:table-cell>
          <table:table-cell office:value-type="float" office:value="80.56" table:style-name="ce16">
            <text:p>8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T4ID SRL</text:p>
          </table:table-cell>
          <table:table-cell office:value-type="float" office:value="7792" table:style-name="ce16">
            <text:p>7.7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GINEERING INGEGNERIA INFORMATICA SPA</text:p>
          </table:table-cell>
          <table:table-cell office:value-type="float" office:value="14500" table:style-name="ce16">
            <text:p>1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OM</text:p>
          </table:table-cell>
          <table:table-cell office:value-type="float" office:value="350" table:style-name="ce16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.V.E.T. S.R.L. AGENZIA VIAGGI E TURISMO</text:p>
          </table:table-cell>
          <table:table-cell office:value-type="float" office:value="572" table:style-name="ce16">
            <text:p>5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V S.P.A.</text:p>
          </table:table-cell>
          <table:table-cell office:value-type="float" office:value="13250" table:style-name="ce16">
            <text:p>13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APPA VALENTINA</text:p>
          </table:table-cell>
          <table:table-cell office:value-type="float" office:value="1269.73" table:style-name="ce16">
            <text:p>1.269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ROBERTO</text:p>
          </table:table-cell>
          <table:table-cell office:value-type="float" office:value="4721.3099999999995" table:style-name="ce16">
            <text:p>4.721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EST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BERGAMASCA FORMAZIONE</text:p>
          </table:table-cell>
          <table:table-cell office:value-type="float" office:value="160" table:style-name="ce16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MOPIANO SCRL</text:p>
          </table:table-cell>
          <table:table-cell office:value-type="float" office:value="160" table:style-name="ce16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CR SERVICE SRL</text:p>
          </table:table-cell>
          <table:table-cell office:value-type="float" office:value="6885.25" table:style-name="ce16">
            <text:p>6.88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I SPA</text:p>
          </table:table-cell>
          <table:table-cell office:value-type="float" office:value="550" table:style-name="ce16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ZZOLI CATERINA</text:p>
          </table:table-cell>
          <table:table-cell office:value-type="float" office:value="1600" table:style-name="ce16">
            <text:p>1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LVALAIO ELISA</text:p>
          </table:table-cell>
          <table:table-cell office:value-type="float" office:value="350" table:style-name="ce16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RZARI VALENTINA</text:p>
          </table:table-cell>
          <table:table-cell office:value-type="float" office:value="350" table:style-name="ce16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ZONI EDOARDO</text:p>
          </table:table-cell>
          <table:table-cell office:value-type="float" office:value="491.8" table:style-name="ce16">
            <text:p>49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NZETTA MARINA</text:p>
          </table:table-cell>
          <table:table-cell office:value-type="float" office:value="597.41999999999996" table:style-name="ce16">
            <text:p>597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5000" table:style-name="ce16">
            <text:p>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M E L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PONSABILITASANITARIA.IT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STEIA RISK CONSULTING S.R.L.</text:p>
          </table:table-cell>
          <table:table-cell office:value-type="float" office:value="8606.56" table:style-name="ce16">
            <text:p>8.60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GEA SRL</text:p>
          </table:table-cell>
          <table:table-cell office:value-type="float" office:value="700" table:style-name="ce16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MEU S.R.L. A SOCIO UNICO</text:p>
          </table:table-cell>
          <table:table-cell office:value-type="float" office:value="302" table:style-name="ce16">
            <text:p>3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MOVIAGGI SPA</text:p>
          </table:table-cell>
          <table:table-cell office:value-type="float" office:value="3015.6" table:style-name="ce16">
            <text:p>3.01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EAT SRL</text:p>
          </table:table-cell>
          <table:table-cell office:value-type="float" office:value="16983.62" table:style-name="ce16">
            <text:p>16.98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GAVAZZENI-COMMERCIALISTI E REVISO</text:p>
          </table:table-cell>
          <table:table-cell office:value-type="float" office:value="1350" table:style-name="ce16">
            <text:p>1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VECCHIO GIACOMO PIERANGELO</text:p>
          </table:table-cell>
          <table:table-cell office:value-type="float" office:value="208.56" table:style-name="ce16">
            <text:p>20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INO GIULIANA</text:p>
          </table:table-cell>
          <table:table-cell office:value-type="float" office:value="138.25" table:style-name="ce16">
            <text:p>13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I FRANCESCO</text:p>
          </table:table-cell>
          <table:table-cell office:value-type="float" office:value="138.25" table:style-name="ce16">
            <text:p>13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CA ANDREAS</text:p>
          </table:table-cell>
          <table:table-cell office:value-type="float" office:value="3318" table:style-name="ce16">
            <text:p>3.3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ETTI GAIA</text:p>
          </table:table-cell>
          <table:table-cell office:value-type="float" office:value="2764.5" table:style-name="ce16">
            <text:p>2.76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IELLO MAURO</text:p>
          </table:table-cell>
          <table:table-cell office:value-type="float" office:value="94.96" table:style-name="ce16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ETTI ROBERTO</text:p>
          </table:table-cell>
          <table:table-cell office:value-type="float" office:value="311.83999999999997" table:style-name="ce16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RDANO MONICA</text:p>
          </table:table-cell>
          <table:table-cell office:value-type="float" office:value="414.75" table:style-name="ce16">
            <text:p>41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HINI DIEGO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ANI CRISTIANO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CHIODI GIANCARLO</text:p>
          </table:table-cell>
          <table:table-cell office:value-type="float" office:value="126.5" table:style-name="ce16">
            <text:p>12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REINI DANIELA</text:p>
          </table:table-cell>
          <table:table-cell office:value-type="float" office:value="276.5" table:style-name="ce16">
            <text:p>27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VOINO MARIEVA</text:p>
          </table:table-cell>
          <table:table-cell office:value-type="float" office:value="461" table:style-name="ce16">
            <text:p>4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OSTINI ANGELO</text:p>
          </table:table-cell>
          <table:table-cell office:value-type="float" office:value="182.74" table:style-name="ce16">
            <text:p>182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OBBIO ALESSANDRA</text:p>
          </table:table-cell>
          <table:table-cell office:value-type="float" office:value="71.400000000000006" table:style-name="ce16">
            <text:p>7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HETTI MARCO</text:p>
          </table:table-cell>
          <table:table-cell office:value-type="float" office:value="2120" table:style-name="ce16">
            <text:p>2.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CCAGNI GIORGIO</text:p>
          </table:table-cell>
          <table:table-cell office:value-type="float" office:value="301.52" table:style-name="ce16">
            <text:p>30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A ROSALBA</text:p>
          </table:table-cell>
          <table:table-cell office:value-type="float" office:value="94.96" table:style-name="ce16">
            <text:p>9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POSITO GENNARO</text:p>
          </table:table-cell>
          <table:table-cell office:value-type="float" office:value="510.08" table:style-name="ce16">
            <text:p>510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OSPEDALIERA S.CROCE E CARLE</text:p>
          </table:table-cell>
          <table:table-cell office:value-type="float" office:value="302" table:style-name="ce16">
            <text:p>3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USWEB S.R.L.</text:p>
          </table:table-cell>
          <table:table-cell office:value-type="float" office:value="120" table:style-name="ce16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-QUALITY ITALIA SRL</text:p>
          </table:table-cell>
          <table:table-cell office:value-type="float" office:value="799" table:style-name="ce16">
            <text:p>7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LO AREZZO SRL</text:p>
          </table:table-cell>
          <table:table-cell office:value-type="float" office:value="3198.72" table:style-name="ce16">
            <text:p>3.19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OLDI GIOVANNI</text:p>
          </table:table-cell>
          <table:table-cell office:value-type="float" office:value="286.02" table:style-name="ce16">
            <text:p>286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GARDI MARIA</text:p>
          </table:table-cell>
          <table:table-cell office:value-type="float" office:value="829.5" table:style-name="ce16">
            <text:p>8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LI PAOLO</text:p>
          </table:table-cell>
          <table:table-cell office:value-type="float" office:value="1278.2" table:style-name="ce16">
            <text:p>1.27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FFIOLETTI SIMONE</text:p>
          </table:table-cell>
          <table:table-cell office:value-type="float" office:value="206.56" table:style-name="ce16">
            <text:p>20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ZZETTI ROBERTO</text:p>
          </table:table-cell>
          <table:table-cell office:value-type="float" office:value="1229.51" table:style-name="ce16">
            <text:p>1.22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I GABRIELE</text:p>
          </table:table-cell>
          <table:table-cell office:value-type="float" office:value="1000" table:style-name="ce16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YALA ANTONIA</text:p>
          </table:table-cell>
          <table:table-cell office:value-type="float" office:value="816" table:style-name="ce16">
            <text:p>8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OLAGO GIUSEPPE</text:p>
          </table:table-cell>
          <table:table-cell office:value-type="float" office:value="361.48" table:style-name="ce16">
            <text:p>361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EZZI SILVIA VALENTINA</text:p>
          </table:table-cell>
          <table:table-cell office:value-type="float" office:value="1052.6500000000001" table:style-name="ce16">
            <text:p>1.05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ITA' DEGLI STUDI DI PAVIA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9"/>
          <table:table-cell office:value-type="float" office:value="117405.3" table:style-name="ce15">
            <text:p>117.405,3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4 Manutenzione ordinaria e riparazioni di immobili <text:s text:c="2"/>e loro pertinenze</text:p>
          </table:table-cell>
          <table:table-cell office:value-type="string" table:style-name="ce5">
            <text:p>GES.NOB. SRL</text:p>
          </table:table-cell>
          <table:table-cell office:value-type="float" office:value="400" table:style-name="ce15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EA LEGNO SNC DI ROTA DARIO &amp; C.</text:p>
          </table:table-cell>
          <table:table-cell office:value-type="float" office:value="1365" table:style-name="ce16">
            <text:p>1.3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A EDILE BETTINELLI SRL</text:p>
          </table:table-cell>
          <table:table-cell office:value-type="float" office:value="8391.57" table:style-name="ce16">
            <text:p>8.391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MIGAS <text:s/>S.P.A.</text:p>
          </table:table-cell>
          <table:table-cell office:value-type="float" office:value="14550" table:style-name="ce16">
            <text:p>14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T.S. SPA</text:p>
          </table:table-cell>
          <table:table-cell office:value-type="float" office:value="9400" table:style-name="ce16">
            <text:p>9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G. SEGNALETICA S.R.L.</text:p>
          </table:table-cell>
          <table:table-cell office:value-type="float" office:value="2230" table:style-name="ce16">
            <text:p>2.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HESI GIUSEPPE</text:p>
          </table:table-cell>
          <table:table-cell office:value-type="float" office:value="3528" table:style-name="ce16">
            <text:p>3.5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PPEZZERIA BAGLIO &amp; ZANCHI S.N.C.</text:p>
          </table:table-cell>
          <table:table-cell office:value-type="float" office:value="160" table:style-name="ce16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V.E. S.R.L TECNOLOGIA ANTINCENDIO.</text:p>
          </table:table-cell>
          <table:table-cell office:value-type="float" office:value="2651.8" table:style-name="ce16">
            <text:p>2.65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EGIS SRL SERVIZI AMBIENTALI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E PESENTI SRL</text:p>
          </table:table-cell>
          <table:table-cell office:value-type="float" office:value="2000" table:style-name="ce16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CARMINATI S.R.L.</text:p>
          </table:table-cell>
          <table:table-cell office:value-type="float" office:value="2105.2199999999998" table:style-name="ce16">
            <text:p>2.105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IMPIANTI E COSTRUZIONI S.R.L.</text:p>
          </table:table-cell>
          <table:table-cell office:value-type="float" office:value="2817" table:style-name="ce16">
            <text:p>2.8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NIT S.A.S</text:p>
          </table:table-cell>
          <table:table-cell office:value-type="float" office:value="1505.34" table:style-name="ce16">
            <text:p>1.50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M MOBILITY SRL</text:p>
          </table:table-cell>
          <table:table-cell office:value-type="float" office:value="4500" table:style-name="ce16">
            <text:p>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AGRICOLA CATTANEO SRL</text:p>
          </table:table-cell>
          <table:table-cell office:value-type="float" office:value="4185.2800000000007" table:style-name="ce16">
            <text:p>4.18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R SERVIZI SRL</text:p>
          </table:table-cell>
          <table:table-cell office:value-type="float" office:value="5200" table:style-name="ce16">
            <text:p>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CURITY BUILDING SERVICE SRL</text:p>
          </table:table-cell>
          <table:table-cell office:value-type="float" office:value="741" table:style-name="ce16">
            <text:p>7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ZZOLENI SNC DI DANIELE E MAURIZIO MAZZ</text:p>
          </table:table-cell>
          <table:table-cell office:value-type="float" office:value="5827.82" table:style-name="ce16">
            <text:p>5.82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MONT SERVICE SRL</text:p>
          </table:table-cell>
          <table:table-cell office:value-type="float" office:value="1910" table:style-name="ce16">
            <text:p>1.9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IANA VERDE SNCDI ZAMBONI BONOMO &amp; C.</text:p>
          </table:table-cell>
          <table:table-cell office:value-type="float" office:value="40349" table:style-name="ce16">
            <text:p>40.3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AM SPA</text:p>
          </table:table-cell>
          <table:table-cell office:value-type="float" office:value="7325" table:style-name="ce16">
            <text:p>7.3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ARA IRRIGAZIONE DI CARRARA MARCO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MINATI MARCOTUO VERDE DI CARMINATI MA</text:p>
          </table:table-cell>
          <table:table-cell office:value-type="float" office:value="35590.33" table:style-name="ce16">
            <text:p>35.590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O SRL</text:p>
          </table:table-cell>
          <table:table-cell office:value-type="float" office:value="1050" table:style-name="ce16">
            <text:p>1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MIGAS SERVICE SRL</text:p>
          </table:table-cell>
          <table:table-cell office:value-type="float" office:value="5780" table:style-name="ce16">
            <text:p>5.7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A BROZZONI SRL</text:p>
          </table:table-cell>
          <table:table-cell office:value-type="float" office:value="4581" table:style-name="ce16">
            <text:p>4.5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TORE MERCATI ENERGETICI G.M.E.</text:p>
          </table:table-cell>
          <table:table-cell office:value-type="float" office:value="1.7" table:style-name="ce16">
            <text:p>1,7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4 Manutenzione ordinaria e riparazioni di immobili <text:s text:c="2"/>e loro pertinenze Totale</text:p>
          </table:table-cell>
          <table:table-cell table:style-name="ce9"/>
          <table:table-cell office:value-type="float" office:value="168545.06" table:style-name="ce15">
            <text:p>168.545,06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6 Manutenzione ordinaria e riparazioni di attrezzature tecnico-scientifico sanitarie</text:p>
          </table:table-cell>
          <table:table-cell office:value-type="string" table:style-name="ce5">
            <text:p>AB MEDICA SPA</text:p>
          </table:table-cell>
          <table:table-cell office:value-type="float" office:value="15400" table:style-name="ce15">
            <text:p>1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1839.3" table:style-name="ce16">
            <text:p>1.83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-METER <text:s/>SPA</text:p>
          </table:table-cell>
          <table:table-cell office:value-type="float" office:value="157" table:style-name="ce16">
            <text:p>1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 C. HOSPITAL CONSULTING S.P.A.</text:p>
          </table:table-cell>
          <table:table-cell office:value-type="float" office:value="445849.3" table:style-name="ce16">
            <text:p>445.84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2290" table:style-name="ce16">
            <text:p>2.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2517.5" table:style-name="ce16">
            <text:p>2.5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BS IMAGING S.R.L.</text:p>
          </table:table-cell>
          <table:table-cell office:value-type="float" office:value="29640" table:style-name="ce16">
            <text:p>29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GAN ITALIA SRL</text:p>
          </table:table-cell>
          <table:table-cell office:value-type="float" office:value="502.5" table:style-name="ce16">
            <text:p>5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.V.I. SRL</text:p>
          </table:table-cell>
          <table:table-cell office:value-type="float" office:value="6669.59" table:style-name="ce16">
            <text:p>6.669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186.55" table:style-name="ce16">
            <text:p>18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EX ARJO ITALIA SPA</text:p>
          </table:table-cell>
          <table:table-cell office:value-type="float" office:value="586.72" table:style-name="ce16">
            <text:p>58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OGIE SANITARIE S.P.A.</text:p>
          </table:table-cell>
          <table:table-cell office:value-type="float" office:value="59248.5" table:style-name="ce16">
            <text:p>59.24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JIFILM <text:s/>ITALIA SPA</text:p>
          </table:table-cell>
          <table:table-cell office:value-type="float" office:value="346.31" table:style-name="ce16">
            <text:p>346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FUSION ITALY 237 S.R.L. UNIPERSONALE</text:p>
          </table:table-cell>
          <table:table-cell office:value-type="float" office:value="260" table:style-name="ce16">
            <text:p>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HSI SPA</text:p>
          </table:table-cell>
          <table:table-cell office:value-type="float" office:value="1539.13" table:style-name="ce16">
            <text:p>1.53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ALDO FULVIO</text:p>
          </table:table-cell>
          <table:table-cell office:value-type="float" office:value="730" table:style-name="ce16">
            <text:p>730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6 Manutenzione ordinaria e riparazioni di attrezzature tecnico-scientifico sanitarie Totale</text:p>
          </table:table-cell>
          <table:table-cell table:style-name="ce9"/>
          <table:table-cell office:value-type="float" office:value="567762.4" table:style-name="ce15">
            <text:p>567.76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5">
            <text:p>AUTOFFICINA REDONDI RENATO</text:p>
          </table:table-cell>
          <table:table-cell office:value-type="float" office:value="176.33" table:style-name="ce15">
            <text:p>176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OMI DOMENICO</text:p>
          </table:table-cell>
          <table:table-cell office:value-type="float" office:value="314" table:style-name="ce16">
            <text:p>3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YS SPA</text:p>
          </table:table-cell>
          <table:table-cell office:value-type="float" office:value="130" table:style-name="ce16">
            <text:p>1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FFICINA EMC S.N.C.DI EMANUEL MORELLI</text:p>
          </table:table-cell>
          <table:table-cell office:value-type="float" office:value="1057.45" table:style-name="ce16">
            <text:p>1.05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9"/>
          <table:table-cell office:value-type="float" office:value="1677.7800000000002" table:style-name="ce15">
            <text:p>1.677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8 Altre spese di manutenzione ordinaria e riparazioni<text:s/></text:p>
          </table:table-cell>
          <table:table-cell office:value-type="string" table:style-name="ce5">
            <text:p>ALDEGANI GIOVANNI - RIPARAZIONI E INSTAL</text:p>
          </table:table-cell>
          <table:table-cell office:value-type="float" office:value="385" table:style-name="ce15">
            <text:p>3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-MEDICA S.R.L.</text:p>
          </table:table-cell>
          <table:table-cell office:value-type="float" office:value="4143.5" table:style-name="ce16">
            <text:p>4.14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STREAM HEALTH ITALIA SRL</text:p>
          </table:table-cell>
          <table:table-cell office:value-type="float" office:value="32187.3" table:style-name="ce16">
            <text:p>32.18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DALUS SPA</text:p>
          </table:table-cell>
          <table:table-cell office:value-type="float" office:value="248996.5" table:style-name="ce16">
            <text:p>248.99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GINEERING INGEGNERIA INFORMATICA SPA</text:p>
          </table:table-cell>
          <table:table-cell office:value-type="float" office:value="55138.5" table:style-name="ce16">
            <text:p>55.13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2858.55" table:style-name="ce16">
            <text:p>2.85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R. SERVICE DI MANUEL RAVELLINI</text:p>
          </table:table-cell>
          <table:table-cell office:value-type="float" office:value="588.04999999999995" table:style-name="ce16">
            <text:p>588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LARREDINOX S.R.L. EX SPA</text:p>
          </table:table-cell>
          <table:table-cell office:value-type="float" office:value="828.90000000000009" table:style-name="ce16">
            <text:p>82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A ELETTRIC DI MORA GIUSEPPE &amp; C. S.N.</text:p>
          </table:table-cell>
          <table:table-cell office:value-type="float" office:value="7363" table:style-name="ce16">
            <text:p>7.3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V S.P.A.</text:p>
          </table:table-cell>
          <table:table-cell office:value-type="float" office:value="42900" table:style-name="ce16">
            <text:p>42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10940.95" table:style-name="ce16">
            <text:p>10.94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MPF MED ITALIA</text:p>
          </table:table-cell>
          <table:table-cell office:value-type="float" office:value="36034" table:style-name="ce16">
            <text:p>36.0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9233.32" table:style-name="ce16">
            <text:p>9.23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BIM SRL</text:p>
          </table:table-cell>
          <table:table-cell office:value-type="float" office:value="14135.97" table:style-name="ce16">
            <text:p>14.135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LO <text:s/>S.R.L.</text:p>
          </table:table-cell>
          <table:table-cell office:value-type="float" office:value="3200" table:style-name="ce16">
            <text:p>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22240" table:style-name="ce16">
            <text:p>22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URV SRL A SOCIO UNICO</text:p>
          </table:table-cell>
          <table:table-cell office:value-type="float" office:value="4438.21" table:style-name="ce16">
            <text:p>4.438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ITANO ROMANO SRL</text:p>
          </table:table-cell>
          <table:table-cell office:value-type="float" office:value="470" table:style-name="ce16">
            <text:p>4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RL</text:p>
          </table:table-cell>
          <table:table-cell office:value-type="float" office:value="39119" table:style-name="ce16">
            <text:p>39.1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.P.A.</text:p>
          </table:table-cell>
          <table:table-cell office:value-type="float" office:value="1809" table:style-name="ce16">
            <text:p>1.8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I ELETTRONICA E SISTEMI INFORMATIVI</text:p>
          </table:table-cell>
          <table:table-cell office:value-type="float" office:value="15485" table:style-name="ce16">
            <text:p>15.4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LLI CACCIA S.R.L.</text:p>
          </table:table-cell>
          <table:table-cell office:value-type="float" office:value="462.67" table:style-name="ce16">
            <text:p>462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ONET SOLUTION SRL A S.U.</text:p>
          </table:table-cell>
          <table:table-cell office:value-type="float" office:value="10960.95" table:style-name="ce16">
            <text:p>10.96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OFTWARE SYSTEM</text:p>
          </table:table-cell>
          <table:table-cell office:value-type="float" office:value="1920" table:style-name="ce16">
            <text:p>1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KNE SRL</text:p>
          </table:table-cell>
          <table:table-cell office:value-type="float" office:value="7750" table:style-name="ce16">
            <text:p>7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S S.R.L.</text:p>
          </table:table-cell>
          <table:table-cell office:value-type="float" office:value="24600" table:style-name="ce16">
            <text:p>24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MED SRL</text:p>
          </table:table-cell>
          <table:table-cell office:value-type="float" office:value="1359" table:style-name="ce16">
            <text:p>1.3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NOCOM INTERNATIONAL ITALIA SPA</text:p>
          </table:table-cell>
          <table:table-cell office:value-type="float" office:value="1982.2" table:style-name="ce16">
            <text:p>1.98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AEZISION SRL</text:p>
          </table:table-cell>
          <table:table-cell office:value-type="float" office:value="15135" table:style-name="ce16">
            <text:p>15.1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 MATHWORKS SPA</text:p>
          </table:table-cell>
          <table:table-cell office:value-type="float" office:value="1557" table:style-name="ce16">
            <text:p>1.5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SOFTWARE SRL</text:p>
          </table:table-cell>
          <table:table-cell office:value-type="float" office:value="235" table:style-name="ce16">
            <text:p>2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 GAP ITALIA SRL</text:p>
          </table:table-cell>
          <table:table-cell office:value-type="float" office:value="39175" table:style-name="ce16">
            <text:p>39.1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IFRA SRL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SC SPA</text:p>
          </table:table-cell>
          <table:table-cell office:value-type="float" office:value="7500" table:style-name="ce16">
            <text:p>7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LABO SRLEX STUDIOLABO SNC DI CASAT</text:p>
          </table:table-cell>
          <table:table-cell office:value-type="float" office:value="1995.9" table:style-name="ce16">
            <text:p>1.995,9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8 Altre spese di manutenzione ordinaria e riparazioni <text:s/>Totale</text:p>
          </table:table-cell>
          <table:table-cell table:style-name="ce9"/>
          <table:table-cell office:value-type="float" office:value="667927.47" table:style-name="ce15">
            <text:p>667.927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5">
            <text:p>STUDIO LEGALE CONSOLI E ASSOCIATI</text:p>
          </table:table-cell>
          <table:table-cell office:value-type="float" office:value="19040.32" table:style-name="ce15">
            <text:p>19.04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MBO ALBERTO</text:p>
          </table:table-cell>
          <table:table-cell office:value-type="float" office:value="23690.78" table:style-name="ce16">
            <text:p>23.690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OLIO VINCENZO</text:p>
          </table:table-cell>
          <table:table-cell office:value-type="float" office:value="7207.2" table:style-name="ce16">
            <text:p>7.20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DINE AVVOCATI BERGAMO</text:p>
          </table:table-cell>
          <table:table-cell office:value-type="float" office:value="1426.67" table:style-name="ce16">
            <text:p>1.42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SO MASSIMILIANO</text:p>
          </table:table-cell>
          <table:table-cell office:value-type="float" office:value="4492.8" table:style-name="ce16">
            <text:p>4.49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PPOLATO MAURIZIO AVV.</text:p>
          </table:table-cell>
          <table:table-cell office:value-type="float" office:value="5037.53" table:style-name="ce16">
            <text:p>5.037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LA CONTE E GHISALBERTI</text:p>
          </table:table-cell>
          <table:table-cell office:value-type="float" office:value="16983.2" table:style-name="ce16">
            <text:p>16.98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9"/>
          <table:table-cell office:value-type="float" office:value="77878.5" table:style-name="ce15">
            <text:p>77.87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5">
            <text:p>GES.NOB. SRL</text:p>
          </table:table-cell>
          <table:table-cell office:value-type="float" office:value="660261.77" table:style-name="ce15">
            <text:p>660.261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ETTI ARTURO &amp; C. SRL</text:p>
          </table:table-cell>
          <table:table-cell office:value-type="float" office:value="14579.93" table:style-name="ce16">
            <text:p>14.579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OGIA AMBIENTE SRL</text:p>
          </table:table-cell>
          <table:table-cell office:value-type="float" office:value="89" table:style-name="ce16">
            <text:p>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9"/>
          <table:table-cell office:value-type="float" office:value="674930.70000000007" table:style-name="ce15">
            <text:p>674.93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1 Manutenzione e riparazione agli impianti e macchinari</text:p>
          </table:table-cell>
          <table:table-cell office:value-type="string" table:style-name="ce5">
            <text:p>A.M. INSTRUMENTS SRL</text:p>
          </table:table-cell>
          <table:table-cell office:value-type="float" office:value="4000" table:style-name="ce15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BERGAMO</text:p>
          </table:table-cell>
          <table:table-cell office:value-type="float" office:value="1055.6399999999999" table:style-name="ce16">
            <text:p>1.05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39900" table:style-name="ce16">
            <text:p>39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AM SRL UNIPERSONALE</text:p>
          </table:table-cell>
          <table:table-cell office:value-type="float" office:value="1020.2" table:style-name="ce16">
            <text:p>1.02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 S.N.C. DI ABENANTE ANDREA &amp; C.</text:p>
          </table:table-cell>
          <table:table-cell office:value-type="float" office:value="1504.5" table:style-name="ce16">
            <text:p>1.50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PROJECT SRL</text:p>
          </table:table-cell>
          <table:table-cell office:value-type="float" office:value="24480.510000000002" table:style-name="ce16">
            <text:p>24.480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 MANUTENZIONI DI FARINA ROBERTO</text:p>
          </table:table-cell>
          <table:table-cell office:value-type="float" office:value="242.25" table:style-name="ce16">
            <text:p>24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TELLI AGAZZI S.N.C.</text:p>
          </table:table-cell>
          <table:table-cell office:value-type="float" office:value="4050" table:style-name="ce16">
            <text:p>4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7742.5" table:style-name="ce16">
            <text:p>17.7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ONE SPA</text:p>
          </table:table-cell>
          <table:table-cell office:value-type="float" office:value="17717" table:style-name="ce16">
            <text:p>17.7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C SERVIZI ASCENSORI S.R.L.</text:p>
          </table:table-cell>
          <table:table-cell office:value-type="float" office:value="2681.6699999999996" table:style-name="ce16">
            <text:p>2.68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S S.R.L.</text:p>
          </table:table-cell>
          <table:table-cell office:value-type="float" office:value="3990" table:style-name="ce16">
            <text:p>3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<text:s text:c="2"/>SPA</text:p>
          </table:table-cell>
          <table:table-cell office:value-type="float" office:value="39995" table:style-name="ce16">
            <text:p>39.9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PUR SRL</text:p>
          </table:table-cell>
          <table:table-cell office:value-type="float" office:value="93797.119999999995" table:style-name="ce16">
            <text:p>93.79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RK ENGINEERING S.R.L.</text:p>
          </table:table-cell>
          <table:table-cell office:value-type="float" office:value="8226.9699999999993" table:style-name="ce16">
            <text:p>8.226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ARDI SRL</text:p>
          </table:table-cell>
          <table:table-cell office:value-type="float" office:value="2182.5500000000002" table:style-name="ce16">
            <text:p>2.18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RCISIO MADASCHI S.P.A.</text:p>
          </table:table-cell>
          <table:table-cell office:value-type="float" office:value="54391.280000000006" table:style-name="ce16">
            <text:p>54.391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MIGAS <text:s/>S.P.A.</text:p>
          </table:table-cell>
          <table:table-cell office:value-type="float" office:value="1174212.02" table:style-name="ce16">
            <text:p>1.174.212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T &amp; BALANCE DI PROPERZI P.I.GIANCARLO</text:p>
          </table:table-cell>
          <table:table-cell office:value-type="float" office:value="50620.009999999995" table:style-name="ce16">
            <text:p>50.62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CONTROLS SYSTEMS AND SERVICE</text:p>
          </table:table-cell>
          <table:table-cell office:value-type="float" office:value="2000" table:style-name="ce16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 TECHNOLOGY SRL</text:p>
          </table:table-cell>
          <table:table-cell office:value-type="float" office:value="8401.5" table:style-name="ce16">
            <text:p>8.40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OUPE ENERGY SERVICE SRL</text:p>
          </table:table-cell>
          <table:table-cell office:value-type="float" office:value="575" table:style-name="ce16">
            <text:p>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V.E. S.R.L TECNOLOGIA ANTINCENDIO.</text:p>
          </table:table-cell>
          <table:table-cell office:value-type="float" office:value="6944.01" table:style-name="ce16">
            <text:p>6.944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ONICA BRIANZA SRL</text:p>
          </table:table-cell>
          <table:table-cell office:value-type="float" office:value="3482.2" table:style-name="ce16">
            <text:p>3.48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IMPIANTI E COSTRUZIONI S.R.L.</text:p>
          </table:table-cell>
          <table:table-cell office:value-type="float" office:value="12276.84" table:style-name="ce16">
            <text:p>12.27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OMED S.R.L.</text:p>
          </table:table-cell>
          <table:table-cell office:value-type="float" office:value="9246" table:style-name="ce16">
            <text:p>9.2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ZZALUNGA SRL</text:p>
          </table:table-cell>
          <table:table-cell office:value-type="float" office:value="776.11" table:style-name="ce16">
            <text:p>776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DA OROBICA S.A.S. DI GHISLENI ING. ROB</text:p>
          </table:table-cell>
          <table:table-cell office:value-type="float" office:value="8938.4500000000007" table:style-name="ce16">
            <text:p>8.938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58148.009999999995" table:style-name="ce16">
            <text:p>58.148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NLAB AMBIENTE S.R.L.</text:p>
          </table:table-cell>
          <table:table-cell office:value-type="float" office:value="760" table:style-name="ce16">
            <text:p>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TECO SRL</text:p>
          </table:table-cell>
          <table:table-cell office:value-type="float" office:value="700" table:style-name="ce16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MPEQ S.R.L.</text:p>
          </table:table-cell>
          <table:table-cell office:value-type="float" office:value="416" table:style-name="ce16">
            <text:p>4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RIA SERVICES SRL</text:p>
          </table:table-cell>
          <table:table-cell office:value-type="float" office:value="460" table:style-name="ce16">
            <text:p>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MS IMPIANTI TECNOLOGICI SRL</text:p>
          </table:table-cell>
          <table:table-cell office:value-type="float" office:value="3307.63" table:style-name="ce16">
            <text:p>3.307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ALOR SYSTEMS S.R.L.</text:p>
          </table:table-cell>
          <table:table-cell office:value-type="float" office:value="8155.9" table:style-name="ce16">
            <text:p>8.15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O SOLUTION S.P.A.</text:p>
          </table:table-cell>
          <table:table-cell office:value-type="float" office:value="14900" table:style-name="ce16">
            <text:p>14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SCHIONI GIOVANNI</text:p>
          </table:table-cell>
          <table:table-cell office:value-type="float" office:value="12365" table:style-name="ce16">
            <text:p>12.3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MADERO &amp; FIGLIE SRL</text:p>
          </table:table-cell>
          <table:table-cell office:value-type="float" office:value="43250.239999999998" table:style-name="ce16">
            <text:p>43.25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AM SPA</text:p>
          </table:table-cell>
          <table:table-cell office:value-type="float" office:value="1215" table:style-name="ce16">
            <text:p>1.2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PAGNIA TECNICA MOTORI S.P.A.</text:p>
          </table:table-cell>
          <table:table-cell office:value-type="float" office:value="2305" table:style-name="ce16">
            <text:p>2.3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MIGAS SERVICE SRL</text:p>
          </table:table-cell>
          <table:table-cell office:value-type="float" office:value="25660" table:style-name="ce16">
            <text:p>25.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IS SERVIZI S.R.L.</text:p>
          </table:table-cell>
          <table:table-cell office:value-type="float" office:value="5084.6399999999994" table:style-name="ce16">
            <text:p>5.08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G ELETTROTECNICA SNC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21 Manutenzione e riparazione agli impianti e macchinari Totale</text:p>
          </table:table-cell>
          <table:table-cell table:style-name="ce9"/>
          <table:table-cell office:value-type="float" office:value="1771626.7499999998" table:style-name="ce15">
            <text:p>1.771.62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2 Manutenzione e riparazione ai mobili e arredi</text:p>
          </table:table-cell>
          <table:table-cell office:value-type="string" table:style-name="ce5">
            <text:p>KARISMEDICA SPA</text:p>
          </table:table-cell>
          <table:table-cell office:value-type="float" office:value="32378.370000000003" table:style-name="ce15">
            <text:p>32.378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ERG S.R.L.</text:p>
          </table:table-cell>
          <table:table-cell office:value-type="float" office:value="6650" table:style-name="ce16">
            <text:p>6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HSI SPA</text:p>
          </table:table-cell>
          <table:table-cell office:value-type="float" office:value="87500" table:style-name="ce16">
            <text:p>87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2 Manutenzione e riparazione ai mobili e arredi Totale</text:p>
          </table:table-cell>
          <table:table-cell table:style-name="ce9"/>
          <table:table-cell office:value-type="float" office:value="126528.37" table:style-name="ce15">
            <text:p>126.528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5">
            <text:p>AUTOSTRADE PER L'ITALIA SPA</text:p>
          </table:table-cell>
          <table:table-cell office:value-type="float" office:value="1562.25" table:style-name="ce15">
            <text:p>1.56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ONORANZE FUNEBRI SRL</text:p>
          </table:table-cell>
          <table:table-cell office:value-type="float" office:value="440" table:style-name="ce16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CARDIOLOGICO MONZINO</text:p>
          </table:table-cell>
          <table:table-cell office:value-type="float" office:value="160" table:style-name="ce16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RLES RIVER LABORATORIES ITALIA SRL</text:p>
          </table:table-cell>
          <table:table-cell office:value-type="float" office:value="358" table:style-name="ce16">
            <text:p>3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NAZIONALE SERVIZI SOC.COOP</text:p>
          </table:table-cell>
          <table:table-cell office:value-type="float" office:value="68269.36" table:style-name="ce16">
            <text:p>68.269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80" table:style-name="ce16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OM</text:p>
          </table:table-cell>
          <table:table-cell office:value-type="float" office:value="64768.59" table:style-name="ce16">
            <text:p>64.768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.R.L.</text:p>
          </table:table-cell>
          <table:table-cell office:value-type="float" office:value="11477.5" table:style-name="ce16">
            <text:p>11.47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4010" table:style-name="ce16">
            <text:p>4.0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455684.92" table:style-name="ce16">
            <text:p>1.455.684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35" table:style-name="ce16">
            <text:p>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1658" table:style-name="ce16">
            <text:p>1.6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ULTURANDO COOP.SOCIALE</text:p>
          </table:table-cell>
          <table:table-cell office:value-type="float" office:value="48923.100000000006" table:style-name="ce16">
            <text:p>48.92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STO SRL</text:p>
          </table:table-cell>
          <table:table-cell office:value-type="float" office:value="2150" table:style-name="ce16">
            <text:p>2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</text:p>
          </table:table-cell>
          <table:table-cell office:value-type="float" office:value="930" table:style-name="ce16">
            <text:p>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708" table:style-name="ce16">
            <text:p>7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2880" table:style-name="ce16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DISEGNO S.R.L.</text:p>
          </table:table-cell>
          <table:table-cell office:value-type="float" office:value="85737.09" table:style-name="ce16">
            <text:p>85.737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.V.E.T. S.R.L. AGENZIA VIAGGI E TURISMO</text:p>
          </table:table-cell>
          <table:table-cell office:value-type="float" office:value="4088.3300000000004" table:style-name="ce16">
            <text:p>4.08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MEGA ITALIA S.R.L.</text:p>
          </table:table-cell>
          <table:table-cell office:value-type="float" office:value="47" table:style-name="ce16">
            <text:p>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60" table:style-name="ce16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45" table:style-name="ce16">
            <text:p>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AM SERVICE SOCIETA' CONSORTILE A R.L.</text:p>
          </table:table-cell>
          <table:table-cell office:value-type="float" office:value="34773" table:style-name="ce16">
            <text:p>34.7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PASS SPA</text:p>
          </table:table-cell>
          <table:table-cell office:value-type="float" office:value="21.69" table:style-name="ce16">
            <text:p>21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PHARMA S.A.</text:p>
          </table:table-cell>
          <table:table-cell office:value-type="float" office:value="500.5" table:style-name="ce16">
            <text:p>50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NZOGNI CARLO CORNA DI SONZOGNI BRUNA</text:p>
          </table:table-cell>
          <table:table-cell office:value-type="float" office:value="4793.28" table:style-name="ce16">
            <text:p>4.79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TASI S.P.A.</text:p>
          </table:table-cell>
          <table:table-cell office:value-type="float" office:value="7445.4699999999993" table:style-name="ce16">
            <text:p>7.445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T S.R.L.</text:p>
          </table:table-cell>
          <table:table-cell office:value-type="float" office:value="16200" table:style-name="ce16">
            <text:p>16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IVE SPA</text:p>
          </table:table-cell>
          <table:table-cell office:value-type="float" office:value="2069.11" table:style-name="ce16">
            <text:p>2.069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662205.30000000005" table:style-name="ce16">
            <text:p>662.20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HOSPITAL PARKING S.P.A.</text:p>
          </table:table-cell>
          <table:table-cell office:value-type="float" office:value="187073.76" table:style-name="ce16">
            <text:p>187.07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E.SOCIETA' ITALIANA AUTORI EDITORI</text:p>
          </table:table-cell>
          <table:table-cell office:value-type="float" office:value="27.59" table:style-name="ce16">
            <text:p>27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EST</text:p>
          </table:table-cell>
          <table:table-cell office:value-type="float" office:value="297.98" table:style-name="ce16">
            <text:p>29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ENILA DI CRIPPA ALESSADNRO E IVAN SNC</text:p>
          </table:table-cell>
          <table:table-cell office:value-type="float" office:value="827.87" table:style-name="ce16">
            <text:p>827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ORLD COURIER ITALIA SRL A SOCIO UNICO</text:p>
          </table:table-cell>
          <table:table-cell office:value-type="float" office:value="3027.55" table:style-name="ce16">
            <text:p>3.027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EX DASIT SCIEN</text:p>
          </table:table-cell>
          <table:table-cell office:value-type="float" office:value="75" table:style-name="ce16">
            <text:p>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DERAL EXPRESS EUROPE INC. FILIALE ITAL</text:p>
          </table:table-cell>
          <table:table-cell office:value-type="float" office:value="1040.1600000000001" table:style-name="ce16">
            <text:p>1.04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IRARDI ALBERTOIMPRESA INDIVIDUALE</text:p>
          </table:table-cell>
          <table:table-cell office:value-type="float" office:value="14000" table:style-name="ce16">
            <text:p>1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6470.88" table:style-name="ce16">
            <text:p>6.47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ERON S.P.A.EX SRL</text:p>
          </table:table-cell>
          <table:table-cell office:value-type="float" office:value="105" table:style-name="ce16">
            <text:p>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EUROMEDIS ITALIA S.A.R.L.</text:p>
          </table:table-cell>
          <table:table-cell office:value-type="float" office:value="17.11" table:style-name="ce16">
            <text:p>17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FFICINA EMC S.N.C.DI EMANUEL MORELLI</text:p>
          </table:table-cell>
          <table:table-cell office:value-type="float" office:value="2110.9" table:style-name="ce16">
            <text:p>2.11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ITY ITALY S.P.A.</text:p>
          </table:table-cell>
          <table:table-cell office:value-type="float" office:value="1106" table:style-name="ce16">
            <text:p>1.1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GISTICA LOMBARDA MULTISERVIZI SRL</text:p>
          </table:table-cell>
          <table:table-cell office:value-type="float" office:value="990" table:style-name="ce16">
            <text:p>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H ITALIA S.P.A.</text:p>
          </table:table-cell>
          <table:table-cell office:value-type="float" office:value="3062.5" table:style-name="ce16">
            <text:p>3.0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SAAB SERVIZI S.R.L.</text:p>
          </table:table-cell>
          <table:table-cell office:value-type="float" office:value="1308.3499999999999" table:style-name="ce16">
            <text:p>1.308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ITA' DEGLI STUDI DI BERGAMO</text:p>
          </table:table-cell>
          <table:table-cell office:value-type="float" office:value="2459.02" table:style-name="ce16">
            <text:p>2.45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LIARDI TRASLOCHI SRL</text:p>
          </table:table-cell>
          <table:table-cell office:value-type="float" office:value="2150" table:style-name="ce16">
            <text:p>2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RT SNC</text:p>
          </table:table-cell>
          <table:table-cell office:value-type="float" office:value="680" table:style-name="ce16">
            <text:p>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RL ADVANCED CENTER ONCOLOGY MACERA</text:p>
          </table:table-cell>
          <table:table-cell office:value-type="float" office:value="2500" table:style-name="ce16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IMAGING ITALY S.R.L.</text:p>
          </table:table-cell>
          <table:table-cell office:value-type="float" office:value="104.5" table:style-name="ce16">
            <text:p>10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RC EDIZIONI SRL</text:p>
          </table:table-cell>
          <table:table-cell office:value-type="float" office:value="18.95" table:style-name="ce16">
            <text:p>18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GIMBE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IVARI S.R.L.</text:p>
          </table:table-cell>
          <table:table-cell office:value-type="float" office:value="146" table:style-name="ce16">
            <text:p>1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MARIANNA S.R.L.</text:p>
          </table:table-cell>
          <table:table-cell office:value-type="float" office:value="3323.41" table:style-name="ce16">
            <text:p>3.323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PPO SERVIZI ASSOCIATI S.P.A.</text:p>
          </table:table-cell>
          <table:table-cell office:value-type="float" office:value="114285" table:style-name="ce16">
            <text:p>114.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<text:s/>HIGH RESEARCH SRL</text:p>
          </table:table-cell>
          <table:table-cell office:value-type="float" office:value="31363.5" table:style-name="ce16">
            <text:p>31.36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T4MARKET - CSAMED SRL</text:p>
          </table:table-cell>
          <table:table-cell office:value-type="float" office:value="4166.72" table:style-name="ce16">
            <text:p>4.16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SMP SOCIETA' COOPERATIVA</text:p>
          </table:table-cell>
          <table:table-cell office:value-type="float" office:value="2860" table:style-name="ce16">
            <text:p>2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MILTON ITALIA SRL</text:p>
          </table:table-cell>
          <table:table-cell office:value-type="float" office:value="50" table:style-name="ce16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KIN ELMER ITALIA <text:s/>SPA</text:p>
          </table:table-cell>
          <table:table-cell office:value-type="float" office:value="51" table:style-name="ce16">
            <text:p>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ZI CIMITERIALI DI BERGAMO SRL</text:p>
          </table:table-cell>
          <table:table-cell office:value-type="float" office:value="857.42" table:style-name="ce16">
            <text:p>857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I GABRIELE</text:p>
          </table:table-cell>
          <table:table-cell office:value-type="float" office:value="5000" table:style-name="ce16">
            <text:p>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ZI CEC SRL</text:p>
          </table:table-cell>
          <table:table-cell office:value-type="float" office:value="11700" table:style-name="ce16">
            <text:p>11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 IN LUCE SAS</text:p>
          </table:table-cell>
          <table:table-cell office:value-type="float" office:value="1100" table:style-name="ce16">
            <text:p>1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LLENGE ITALY S.R.L.</text:p>
          </table:table-cell>
          <table:table-cell office:value-type="float" office:value="550" table:style-name="ce16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GETTAZIONE COOPERATIVA SOCIALE ONLUS</text:p>
          </table:table-cell>
          <table:table-cell office:value-type="float" office:value="5343" table:style-name="ce16">
            <text:p>5.3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9"/>
          <table:table-cell office:value-type="float" office:value="2892929.66" table:style-name="ce15">
            <text:p>2.892.929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1 Noleggi<text:s/></text:p>
          </table:table-cell>
          <table:table-cell office:value-type="string" table:style-name="ce5">
            <text:p>A.MENARINI DIAGNOSTICS S.R.L.</text:p>
          </table:table-cell>
          <table:table-cell office:value-type="float" office:value="1974.99" table:style-name="ce15">
            <text:p>1.97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5531.66" table:style-name="ce16">
            <text:p>5.531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2903.72" table:style-name="ce16">
            <text:p>2.903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D AUTOMOTIVE ITALIA S.R.L.</text:p>
          </table:table-cell>
          <table:table-cell office:value-type="float" office:value="4881.12" table:style-name="ce16">
            <text:p>4.881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TIVA MEDICAL SRL</text:p>
          </table:table-cell>
          <table:table-cell office:value-type="float" office:value="57078" table:style-name="ce16">
            <text:p>57.0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XILIA SRL</text:p>
          </table:table-cell>
          <table:table-cell office:value-type="float" office:value="8027.5999999999995" table:style-name="ce16">
            <text:p>8.02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33250" table:style-name="ce16">
            <text:p>33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2083.34" table:style-name="ce16">
            <text:p>12.08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CO SRL</text:p>
          </table:table-cell>
          <table:table-cell office:value-type="float" office:value="34500" table:style-name="ce16">
            <text:p>3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ON ITALIA S.P.A.</text:p>
          </table:table-cell>
          <table:table-cell office:value-type="float" office:value="29996.84" table:style-name="ce16">
            <text:p>29.996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PHEID S.R.L.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29766.910000000003" table:style-name="ce16">
            <text:p>29.766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5592.5" table:style-name="ce16">
            <text:p>5.5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P.A.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LUMINA ITALY SRL</text:p>
          </table:table-cell>
          <table:table-cell office:value-type="float" office:value="14166.66" table:style-name="ce16">
            <text:p>14.1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654.75" table:style-name="ce16">
            <text:p>65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ELLA MARIO</text:p>
          </table:table-cell>
          <table:table-cell office:value-type="float" office:value="3370" table:style-name="ce16">
            <text:p>3.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YOCERA DOCUMENT SOLUTIONS ITALIA SPA</text:p>
          </table:table-cell>
          <table:table-cell office:value-type="float" office:value="1262.99" table:style-name="ce16">
            <text:p>1.262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472.22" table:style-name="ce16">
            <text:p>472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E PLAN S.P.A.</text:p>
          </table:table-cell>
          <table:table-cell office:value-type="float" office:value="16066.47" table:style-name="ce16">
            <text:p>16.066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YS SPA</text:p>
          </table:table-cell>
          <table:table-cell office:value-type="float" office:value="2613.3200000000002" table:style-name="ce16">
            <text:p>2.61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RL</text:p>
          </table:table-cell>
          <table:table-cell office:value-type="float" office:value="1833.34" table:style-name="ce16">
            <text:p>1.83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TECH SPA</text:p>
          </table:table-cell>
          <table:table-cell office:value-type="float" office:value="49960.060000000005" table:style-name="ce16">
            <text:p>49.960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 H ART SRL</text:p>
          </table:table-cell>
          <table:table-cell office:value-type="float" office:value="33480" table:style-name="ce16">
            <text:p>33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IR ITALIA SRL</text:p>
          </table:table-cell>
          <table:table-cell office:value-type="float" office:value="109700.2" table:style-name="ce16">
            <text:p>109.70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YSTEMS S.P.A.</text:p>
          </table:table-cell>
          <table:table-cell office:value-type="float" office:value="53750" table:style-name="ce16">
            <text:p>53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GAS ITALIA SRL</text:p>
          </table:table-cell>
          <table:table-cell office:value-type="float" office:value="68495.849999999977" table:style-name="ce16">
            <text:p>68.495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56840" table:style-name="ce16">
            <text:p>56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16200" table:style-name="ce16">
            <text:p>16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23696.87" table:style-name="ce16">
            <text:p>23.696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999.84" table:style-name="ce16">
            <text:p>99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IVETTI S.P.A.</text:p>
          </table:table-cell>
          <table:table-cell office:value-type="float" office:value="78647.199999999997" table:style-name="ce16">
            <text:p>78.64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4918.28" table:style-name="ce16">
            <text:p>4.918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.P.A.</text:p>
          </table:table-cell>
          <table:table-cell office:value-type="float" office:value="24512.720000000001" table:style-name="ce16">
            <text:p>24.51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106922.76000000002" table:style-name="ce16">
            <text:p>106.92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3333.32" table:style-name="ce16">
            <text:p>3.33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13026" table:style-name="ce16">
            <text:p>13.0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BCT ITALIA S.R.L.</text:p>
          </table:table-cell>
          <table:table-cell office:value-type="float" office:value="244.32" table:style-name="ce16">
            <text:p>24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AIRE ITALIA SPA</text:p>
          </table:table-cell>
          <table:table-cell office:value-type="float" office:value="53782.599999999984" table:style-name="ce16">
            <text:p>53.78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RL</text:p>
          </table:table-cell>
          <table:table-cell office:value-type="float" office:value="148215.69999999998" table:style-name="ce16">
            <text:p>148.21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1299.99" table:style-name="ce16">
            <text:p>1.2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32918.769999999997" table:style-name="ce16">
            <text:p>32.918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XEROX ITALIA RENTAL SERVICES SRL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XEROX SPA</text:p>
          </table:table-cell>
          <table:table-cell office:value-type="float" office:value="7255.82" table:style-name="ce16">
            <text:p>7.255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PSOMED ITALIA SRL</text:p>
          </table:table-cell>
          <table:table-cell office:value-type="float" office:value="4879.5" table:style-name="ce16">
            <text:p>4.87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ERGE SPA</text:p>
          </table:table-cell>
          <table:table-cell office:value-type="float" office:value="296.3" table:style-name="ce16">
            <text:p>29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X PARTEC ITALIA SRL</text:p>
          </table:table-cell>
          <table:table-cell office:value-type="float" office:value="15500" table:style-name="ce16">
            <text:p>15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ORT EVOLUTION SCSD</text:p>
          </table:table-cell>
          <table:table-cell office:value-type="float" office:value="262.3" table:style-name="ce16">
            <text:p>26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OH BIOSCIENCE SRL</text:p>
          </table:table-cell>
          <table:table-cell office:value-type="float" office:value="666.63999999999987" table:style-name="ce16">
            <text:p>66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EEX SISIEMENS HEAL</text:p>
          </table:table-cell>
          <table:table-cell office:value-type="float" office:value="105363.14" table:style-name="ce16">
            <text:p>105.36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105254.88" table:style-name="ce16">
            <text:p>105.254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3200" table:style-name="ce16">
            <text:p>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20319" table:style-name="ce16">
            <text:p>20.3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16875" table:style-name="ce16">
            <text:p>16.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EX ARJO ITALIA SPA</text:p>
          </table:table-cell>
          <table:table-cell office:value-type="float" office:value="703.09999999999991" table:style-name="ce16">
            <text:p>70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17750" table:style-name="ce16">
            <text:p>17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IFAX S.R.L.EX ALIFAX SPA</text:p>
          </table:table-cell>
          <table:table-cell office:value-type="float" office:value="798.08" table:style-name="ce16">
            <text:p>79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12000" table:style-name="ce16">
            <text:p>1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RICA SPA</text:p>
          </table:table-cell>
          <table:table-cell office:value-type="float" office:value="10592" table:style-name="ce16">
            <text:p>10.5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INFRASTRUTTURE SPA</text:p>
          </table:table-cell>
          <table:table-cell office:value-type="float" office:value="44.3" table:style-name="ce16">
            <text:p>4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OST RENTAL ITALIA SRL</text:p>
          </table:table-cell>
          <table:table-cell office:value-type="float" office:value="1938" table:style-name="ce16">
            <text:p>1.9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THEA ITALIA S.P.A.</text:p>
          </table:table-cell>
          <table:table-cell office:value-type="float" office:value="48188.24" table:style-name="ce16">
            <text:p>48.18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VAL SERVICE LEASE ITALIA SPA</text:p>
          </table:table-cell>
          <table:table-cell office:value-type="float" office:value="4400.8500000000013" table:style-name="ce16">
            <text:p>4.40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1 Noleggi <text:s/>Totale</text:p>
          </table:table-cell>
          <table:table-cell table:style-name="ce9"/>
          <table:table-cell office:value-type="float" office:value="1543058.06" table:style-name="ce15">
            <text:p>1.543.058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2 Locazioni<text:s/></text:p>
          </table:table-cell>
          <table:table-cell office:value-type="string" table:style-name="ce5">
            <text:p>B &amp; C SRL</text:p>
          </table:table-cell>
          <table:table-cell office:value-type="float" office:value="57121.649999999994" table:style-name="ce15">
            <text:p>57.12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MBO COSTRUZIONI</text:p>
          </table:table-cell>
          <table:table-cell office:value-type="float" office:value="3219.5" table:style-name="ce16">
            <text:p>3.21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GESTRA DUE SRL</text:p>
          </table:table-cell>
          <table:table-cell office:value-type="float" office:value="7065.63" table:style-name="ce16">
            <text:p>7.06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2 Locazioni <text:s/>Totale</text:p>
          </table:table-cell>
          <table:table-cell table:style-name="ce9"/>
          <table:table-cell office:value-type="float" office:value="67406.78" table:style-name="ce15">
            <text:p>67.40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3 Leasing operativo<text:s/></text:p>
          </table:table-cell>
          <table:table-cell office:value-type="string" table:style-name="ce5">
            <text:p>CREDIT AGRICOLE LEASING ITALIA SRL</text:p>
          </table:table-cell>
          <table:table-cell office:value-type="float" office:value="119139.56" table:style-name="ce15">
            <text:p>119.139,56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DE LAGE LANDEN INTERNATIONAL B.V.</text:p>
          </table:table-cell>
          <table:table-cell office:value-type="float" office:value="10193" table:style-name="ce16">
            <text:p>10.193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176737.5" table:style-name="ce16">
            <text:p>176.737,5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7650" table:style-name="ce16">
            <text:p>7.65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PHILIPS S.P.A.</text:p>
          </table:table-cell>
          <table:table-cell office:value-type="float" office:value="61218.75" table:style-name="ce16">
            <text:p>61.218,7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SG EQUIPMENT FINANCE ITALY SPA</text:p>
          </table:table-cell>
          <table:table-cell office:value-type="float" office:value="247541.59999999998" table:style-name="ce16">
            <text:p>247.541,6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UNICREDIT LEASING SPA</text:p>
          </table:table-cell>
          <table:table-cell office:value-type="float" office:value="365629.24000000005" table:style-name="ce16">
            <text:p>365.629,24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VARIAN MEDICAL SYSTEMS ITALIA S.P.A.</text:p>
          </table:table-cell>
          <table:table-cell office:value-type="float" office:value="125000" table:style-name="ce16">
            <text:p>125.00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VILLA SISTEMI MEDICALI S.P.A.</text:p>
          </table:table-cell>
          <table:table-cell office:value-type="float" office:value="9207.130000000001" table:style-name="ce16">
            <text:p>9.207,13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EEX SISIEMENS HEAL</text:p>
          </table:table-cell>
          <table:table-cell office:value-type="float" office:value="103402.81" table:style-name="ce16">
            <text:p>103.402,81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6">
            <text:p>U5203 Leasing operativo <text:s/>Totale</text:p>
          </table:table-cell>
          <table:table-cell table:style-name="ce9"/>
          <table:table-cell office:value-type="float" office:value="1225719.5899999999" table:style-name="ce15">
            <text:p>1.225.719,59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5">
            <text:p>BENEDETTI FRANCESCO</text:p>
          </table:table-cell>
          <table:table-cell office:value-type="float" office:value="1890" table:style-name="ce15">
            <text:p>1.89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BETTONI GIUSEPPE</text:p>
          </table:table-cell>
          <table:table-cell office:value-type="float" office:value="1050" table:style-name="ce16">
            <text:p>1.05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1"/>
          <table:table-cell office:value-type="string" table:style-name="ce8">
            <text:p>BOCCIA GIUSEPPE CARMINE</text:p>
          </table:table-cell>
          <table:table-cell office:value-type="float" office:value="2880" table:style-name="ce16">
            <text:p>2.88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BRIOLA SANTO GIUSEPPE</text:p>
          </table:table-cell>
          <table:table-cell office:value-type="float" office:value="1785" table:style-name="ce16">
            <text:p>1.785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CASSINA MATTEO</text:p>
          </table:table-cell>
          <table:table-cell office:value-type="float" office:value="16995.2" table:style-name="ce16">
            <text:p>16.995,2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CORVI GIORGIO</text:p>
          </table:table-cell>
          <table:table-cell office:value-type="float" office:value="1365" table:style-name="ce16">
            <text:p>1.365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GHILARDI FRANCESCO</text:p>
          </table:table-cell>
          <table:table-cell office:value-type="float" office:value="315" table:style-name="ce16">
            <text:p>315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GRIGIO SILVA</text:p>
          </table:table-cell>
          <table:table-cell office:value-type="float" office:value="525" table:style-name="ce16">
            <text:p>525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INAIL</text:p>
          </table:table-cell>
          <table:table-cell office:value-type="float" office:value="3840" table:style-name="ce16">
            <text:p>3.84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MANDELLI GIOVANNA</text:p>
          </table:table-cell>
          <table:table-cell office:value-type="float" office:value="2415" table:style-name="ce16">
            <text:p>2.415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STIR PATRIZIA</text:p>
          </table:table-cell>
          <table:table-cell office:value-type="float" office:value="4320" table:style-name="ce16">
            <text:p>4.32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RICHETTI SIMONA</text:p>
          </table:table-cell>
          <table:table-cell office:value-type="float" office:value="6500.7" table:style-name="ce16">
            <text:p>6.500,7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 MARIA</text:p>
          </table:table-cell>
          <table:table-cell office:value-type="float" office:value="9600" table:style-name="ce16">
            <text:p>9.60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DI GIORGIO VINCENZO</text:p>
          </table:table-cell>
          <table:table-cell office:value-type="float" office:value="3465" table:style-name="ce16">
            <text:p>3.465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PLATANIA ANGELO</text:p>
          </table:table-cell>
          <table:table-cell office:value-type="float" office:value="105" table:style-name="ce16">
            <text:p>105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MOSCHENI GABRIELE</text:p>
          </table:table-cell>
          <table:table-cell office:value-type="float" office:value="2100" table:style-name="ce16">
            <text:p>2.10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NOZZA ALBA</text:p>
          </table:table-cell>
          <table:table-cell office:value-type="float" office:value="3255" table:style-name="ce16">
            <text:p>3.255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VIOLANTE MARIANGELA</text:p>
          </table:table-cell>
          <table:table-cell office:value-type="float" office:value="1260" table:style-name="ce16">
            <text:p>1.26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ZANCHI SERENA</text:p>
          </table:table-cell>
          <table:table-cell office:value-type="float" office:value="735" table:style-name="ce16">
            <text:p>735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I BELOMETTI MARIA</text:p>
          </table:table-cell>
          <table:table-cell office:value-type="float" office:value="1890" table:style-name="ce16">
            <text:p>1.89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VARVERI NUNZIATINA</text:p>
          </table:table-cell>
          <table:table-cell office:value-type="float" office:value="4640" table:style-name="ce16">
            <text:p>4.64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LOMBARDO GIUSEPPE</text:p>
          </table:table-cell>
          <table:table-cell office:value-type="float" office:value="3017.57" table:style-name="ce16">
            <text:p>3.017,57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ZINZINI ENRICA</text:p>
          </table:table-cell>
          <table:table-cell office:value-type="float" office:value="840" table:style-name="ce16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LEIDE ANNA</text:p>
          </table:table-cell>
          <table:table-cell office:value-type="float" office:value="650" table:style-name="ce16">
            <text:p>65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DI MAURO VALERIA</text:p>
          </table:table-cell>
          <table:table-cell office:value-type="float" office:value="6080" table:style-name="ce16">
            <text:p>6.0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9"/>
          <table:table-cell office:value-type="float" office:value="81518.47" table:style-name="ce15">
            <text:p>81.518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<text:s/></text:p>
          </table:table-cell>
          <table:table-cell office:value-type="string" table:style-name="ce5">
            <text:p>GES.NOB. SRL</text:p>
          </table:table-cell>
          <table:table-cell office:value-type="float" office:value="6473.09" table:style-name="ce15">
            <text:p>6.473,09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E.T.S. SPA</text:p>
          </table:table-cell>
          <table:table-cell office:value-type="float" office:value="5660" table:style-name="ce16">
            <text:p>5.66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C &amp; B COLOMBI SRL</text:p>
          </table:table-cell>
          <table:table-cell office:value-type="float" office:value="5880" table:style-name="ce16">
            <text:p>5.88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ARICI F.LLI S.R.L.</text:p>
          </table:table-cell>
          <table:table-cell office:value-type="float" office:value="16805.72" table:style-name="ce16">
            <text:p>16.805,72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IMPRESE PESENTI SRL</text:p>
          </table:table-cell>
          <table:table-cell office:value-type="float" office:value="815044.3" table:style-name="ce16">
            <text:p>815.044,3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COLMAN LUCA SRL</text:p>
          </table:table-cell>
          <table:table-cell office:value-type="float" office:value="90291.68" table:style-name="ce16">
            <text:p>90.291,68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EM EDILIZIA MODERNA SRL</text:p>
          </table:table-cell>
          <table:table-cell office:value-type="float" office:value="6080" table:style-name="ce16">
            <text:p>6.08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E.S.T. <text:s text:c="2"/>SRLEX EST SRL SCIENZE E TECNOLO</text:p>
          </table:table-cell>
          <table:table-cell office:value-type="float" office:value="25979.759999999998" table:style-name="ce16">
            <text:p>25.979,76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V-TEAM DI VITALI DANIELE</text:p>
          </table:table-cell>
          <table:table-cell office:value-type="float" office:value="24030" table:style-name="ce16">
            <text:p>24.03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COSTIGLIOLA ANTONIO SRL</text:p>
          </table:table-cell>
          <table:table-cell office:value-type="float" office:value="132157.41" table:style-name="ce16">
            <text:p>132.157,41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REBECCHI DI REBECCHI D. E C. SNC</text:p>
          </table:table-cell>
          <table:table-cell office:value-type="float" office:value="1741.59" table:style-name="ce16">
            <text:p>1.741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 <text:s/>Totale</text:p>
          </table:table-cell>
          <table:table-cell table:style-name="ce9"/>
          <table:table-cell office:value-type="float" office:value="1130143.55" table:style-name="ce15">
            <text:p>1.130.143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5">
            <text:p>AMBRA OSPEDALIERA S.R.L.</text:p>
          </table:table-cell>
          <table:table-cell office:value-type="float" office:value="3260.12" table:style-name="ce15">
            <text:p>3.260,12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ANDREA'S CENTER S.A.S.</text:p>
          </table:table-cell>
          <table:table-cell office:value-type="float" office:value="1742.94" table:style-name="ce16">
            <text:p>1.742,94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20473.62" table:style-name="ce16">
            <text:p>20.473,62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14941.630000000001" table:style-name="ce16">
            <text:p>14.941,63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CANE' S.P.A.</text:p>
          </table:table-cell>
          <table:table-cell office:value-type="float" office:value="2482" table:style-name="ce16">
            <text:p>2.482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DOFARM S.R.L.</text:p>
          </table:table-cell>
          <table:table-cell office:value-type="float" office:value="547.91" table:style-name="ce16">
            <text:p>547,91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1299.3999999999999" table:style-name="ce16">
            <text:p>1.299,4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7013.6" table:style-name="ce16">
            <text:p>7.013,6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ESAOTE SPA</text:p>
          </table:table-cell>
          <table:table-cell office:value-type="float" office:value="20000" table:style-name="ce16">
            <text:p>20.00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2463.75" table:style-name="ce16">
            <text:p>2.463,75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FOTOCINEOTTICA SKANDIA</text:p>
          </table:table-cell>
          <table:table-cell office:value-type="float" office:value="1504.39" table:style-name="ce16">
            <text:p>1.504,39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359000" table:style-name="ce16">
            <text:p>359.00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GIALDI S.R.L.</text:p>
          </table:table-cell>
          <table:table-cell office:value-type="float" office:value="6099.08" table:style-name="ce16">
            <text:p>6.099,08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GOLDONI MAURO</text:p>
          </table:table-cell>
          <table:table-cell office:value-type="float" office:value="23311.800000000003" table:style-name="ce16">
            <text:p>23.311,8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IL PODOLOGO SRL</text:p>
          </table:table-cell>
          <table:table-cell office:value-type="float" office:value="3346.28" table:style-name="ce16">
            <text:p>3.346,28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1461" table:style-name="ce16">
            <text:p>1.461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413.2" table:style-name="ce16">
            <text:p>413,2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RL</text:p>
          </table:table-cell>
          <table:table-cell office:value-type="float" office:value="24500" table:style-name="ce16">
            <text:p>24.50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L'ORTOPEDIA SNC</text:p>
          </table:table-cell>
          <table:table-cell office:value-type="float" office:value="1259.98" table:style-name="ce16">
            <text:p>1.259,98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79474.599999999977" table:style-name="ce16">
            <text:p>79.474,6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MEDICA VALEGGIA S.P.A.</text:p>
          </table:table-cell>
          <table:table-cell office:value-type="float" office:value="672.68" table:style-name="ce16">
            <text:p>672,68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42883.48000000001" table:style-name="ce16">
            <text:p>42.883,48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MEDISAN S.R.L.</text:p>
          </table:table-cell>
          <table:table-cell office:value-type="float" office:value="448" table:style-name="ce16">
            <text:p>448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18364.07" table:style-name="ce16">
            <text:p>18.364,07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1455.8" table:style-name="ce16">
            <text:p>1.455,8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3425.8300000000004" table:style-name="ce16">
            <text:p>3.425,83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NUOVA BLANDINO S.R.L.</text:p>
          </table:table-cell>
          <table:table-cell office:value-type="float" office:value="7686.14" table:style-name="ce16">
            <text:p>7.686,14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1208.1199999999999" table:style-name="ce16">
            <text:p>1.208,12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4589.45" table:style-name="ce16">
            <text:p>4.589,45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77787.859999999986" table:style-name="ce16">
            <text:p>77.787,86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FORESTI S.R.L.</text:p>
          </table:table-cell>
          <table:table-cell office:value-type="float" office:value="465.1" table:style-name="ce16">
            <text:p>465,1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6812.6" table:style-name="ce16">
            <text:p>6.812,6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MARCHETTI</text:p>
          </table:table-cell>
          <table:table-cell office:value-type="float" office:value="4670.62" table:style-name="ce16">
            <text:p>4.670,62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PREVITALI GAETANO</text:p>
          </table:table-cell>
          <table:table-cell office:value-type="float" office:value="1578.97" table:style-name="ce16">
            <text:p>1.578,97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VALOTI DI VALOTI G.&amp;C.S.N.C.</text:p>
          </table:table-cell>
          <table:table-cell office:value-type="float" office:value="13033.109999999997" table:style-name="ce16">
            <text:p>13.033,11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S.N.C. DI P. ZAMBELLI</text:p>
          </table:table-cell>
          <table:table-cell office:value-type="float" office:value="7234.2000000000007" table:style-name="ce16">
            <text:p>7.234,2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E <text:s/>BALDINELLI <text:s/>S.R.L.</text:p>
          </table:table-cell>
          <table:table-cell office:value-type="float" office:value="2191.5100000000002" table:style-name="ce16">
            <text:p>2.191,51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TTOBOCK SOLUZIONI ORTOPEDICHE SRL</text:p>
          </table:table-cell>
          <table:table-cell office:value-type="float" office:value="804.29" table:style-name="ce16">
            <text:p>804,29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PIROLA COMM. FELICE S.A.S.</text:p>
          </table:table-cell>
          <table:table-cell office:value-type="float" office:value="2423.9899999999998" table:style-name="ce16">
            <text:p>2.423,99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11692.36" table:style-name="ce16">
            <text:p>11.692,36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SEDA S.P.A.</text:p>
          </table:table-cell>
          <table:table-cell office:value-type="float" office:value="500" table:style-name="ce16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1205.0999999999999" table:style-name="ce16">
            <text:p>1.205,1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47513.87" table:style-name="ce16">
            <text:p>47.513,87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CENTRO SERVIZI ORTOPEDICI MILANO SRL</text:p>
          </table:table-cell>
          <table:table-cell office:value-type="float" office:value="985.06" table:style-name="ce16">
            <text:p>985,06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ZINGONIA <text:s/>DI <text:s/>A.MANDELLI</text:p>
          </table:table-cell>
          <table:table-cell office:value-type="float" office:value="473.38" table:style-name="ce16">
            <text:p>473,38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13732.879999999997" table:style-name="ce16">
            <text:p>13.732,88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LOMBARDA SALUTE S.A.S.</text:p>
          </table:table-cell>
          <table:table-cell office:value-type="float" office:value="17179.07" table:style-name="ce16">
            <text:p>17.179,07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FAGIANI PATRIZIO</text:p>
          </table:table-cell>
          <table:table-cell office:value-type="float" office:value="11635.460000000001" table:style-name="ce16">
            <text:p>11.635,46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PESSINA ANNAMARIA</text:p>
          </table:table-cell>
          <table:table-cell office:value-type="float" office:value="9636.02" table:style-name="ce16">
            <text:p>9.636,02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L.O.S. SAS DI LUBELLO ALESSANDRO EL CRIS</text:p>
          </table:table-cell>
          <table:table-cell office:value-type="float" office:value="2602.14" table:style-name="ce16">
            <text:p>2.602,14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TIFLOSYSTEM S.P.A.</text:p>
          </table:table-cell>
          <table:table-cell office:value-type="float" office:value="1600" table:style-name="ce16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BELLUSCO</text:p>
          </table:table-cell>
          <table:table-cell office:value-type="float" office:value="3827.93" table:style-name="ce16">
            <text:p>3.827,93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F.O.CHI.S. SRL</text:p>
          </table:table-cell>
          <table:table-cell office:value-type="float" office:value="4158.53" table:style-name="ce16">
            <text:p>4.158,53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ASSUT EUROPE SPASUTURE CHIRURGICHE</text:p>
          </table:table-cell>
          <table:table-cell office:value-type="float" office:value="2262.6999999999998" table:style-name="ce16">
            <text:p>2.262,7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BIOCOMMERCIALE SRLEX BIOCOMMERCIALE S.A.</text:p>
          </table:table-cell>
          <table:table-cell office:value-type="float" office:value="84.8" table:style-name="ce16">
            <text:p>84,8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2668.1" table:style-name="ce16">
            <text:p>2.668,1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ZIMMER BIOMET ITALIA SRLEX ZIMMER S.R.L.</text:p>
          </table:table-cell>
          <table:table-cell office:value-type="float" office:value="4900" table:style-name="ce16">
            <text:p>4.90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EX ARJO ITALIA SPA</text:p>
          </table:table-cell>
          <table:table-cell office:value-type="float" office:value="2537.5" table:style-name="ce16">
            <text:p>2.537,5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1348.54" table:style-name="ce16">
            <text:p>1.348,54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CENTRO TECNICO RIABIL</text:p>
          </table:table-cell>
          <table:table-cell office:value-type="float" office:value="1763.35" table:style-name="ce16">
            <text:p>1.763,35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SUBVISION S.R.L.</text:p>
          </table:table-cell>
          <table:table-cell office:value-type="float" office:value="10437" table:style-name="ce16">
            <text:p>10.437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DI PALMA S.N.C.</text:p>
          </table:table-cell>
          <table:table-cell office:value-type="float" office:value="465.1" table:style-name="ce16">
            <text:p>465,1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REHATTIVA S.R.L.</text:p>
          </table:table-cell>
          <table:table-cell office:value-type="float" office:value="91511.08" table:style-name="ce16">
            <text:p>91.511,08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VISION DEPT S.R.L.</text:p>
          </table:table-cell>
          <table:table-cell office:value-type="float" office:value="1229" table:style-name="ce16">
            <text:p>1.229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GARIBALDI S.A.S.DI BERTU' E CA</text:p>
          </table:table-cell>
          <table:table-cell office:value-type="float" office:value="712.36" table:style-name="ce16">
            <text:p>712,36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UBER ROS S.P.A.</text:p>
          </table:table-cell>
          <table:table-cell office:value-type="float" office:value="3347.14" table:style-name="ce16">
            <text:p>3.347,14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ROLL-STAR ITALIA SRL</text:p>
          </table:table-cell>
          <table:table-cell office:value-type="float" office:value="3669.27" table:style-name="ce16">
            <text:p>3.669,27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SANITARIA SUCCESSORI PASSONIDI</text:p>
          </table:table-cell>
          <table:table-cell office:value-type="float" office:value="3148.22" table:style-name="ce16">
            <text:p>3.148,22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NUOVA ORTOPEDIA LUCANA S.R.L.</text:p>
          </table:table-cell>
          <table:table-cell office:value-type="float" office:value="4232.45" table:style-name="ce16">
            <text:p>4.232,45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SA.FE ORTOPEDIADI SARONNI ELISA E FERRI</text:p>
          </table:table-cell>
          <table:table-cell office:value-type="float" office:value="5263.03" table:style-name="ce16">
            <text:p>5.263,03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BS MEDICAL SRLEX BS EXPORT SRL</text:p>
          </table:table-cell>
          <table:table-cell office:value-type="float" office:value="979" table:style-name="ce16">
            <text:p>979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INFO SOLUTION S.P.A.</text:p>
          </table:table-cell>
          <table:table-cell office:value-type="float" office:value="1820" table:style-name="ce16">
            <text:p>1.82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ANGELANTONI LIFE SCIENCE</text:p>
          </table:table-cell>
          <table:table-cell office:value-type="float" office:value="12840" table:style-name="ce16">
            <text:p>12.84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CAPORALI 2000 SRL REHA SERVICE</text:p>
          </table:table-cell>
          <table:table-cell office:value-type="float" office:value="3936.69" table:style-name="ce16">
            <text:p>3.936,69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RTOPEDIA SANITARIA SOLDA S.R.L.</text:p>
          </table:table-cell>
          <table:table-cell office:value-type="float" office:value="465.1" table:style-name="ce16">
            <text:p>465,1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VIMEC S.R.L.EX S.P.A.</text:p>
          </table:table-cell>
          <table:table-cell office:value-type="float" office:value="1798" table:style-name="ce16">
            <text:p>1.798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LINET ITALIA S.R.L.</text:p>
          </table:table-cell>
          <table:table-cell office:value-type="float" office:value="9114" table:style-name="ce16">
            <text:p>9.114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MIGLIACCIO</text:p>
          </table:table-cell>
          <table:table-cell office:value-type="float" office:value="1797.81" table:style-name="ce16">
            <text:p>1.797,81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ALLEGRI DI ALLEGRI A. ALLEGRI M.E C. SNC</text:p>
          </table:table-cell>
          <table:table-cell office:value-type="float" office:value="3498.04" table:style-name="ce16">
            <text:p>3.498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9"/>
          <table:table-cell office:value-type="float" office:value="1074901.2" table:style-name="ce15">
            <text:p>1.074.901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5">
            <text:p>LOGOS TRE MAGENTA SRL</text:p>
          </table:table-cell>
          <table:table-cell office:value-type="float" office:value="345" table:style-name="ce15">
            <text:p>345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MOBILBERG SRL</text:p>
          </table:table-cell>
          <table:table-cell office:value-type="float" office:value="1184.3" table:style-name="ce16">
            <text:p>1.184,3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4631.3999999999996" table:style-name="ce16">
            <text:p>4.631,4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VIRTUAL LOGIC S.R.L.</text:p>
          </table:table-cell>
          <table:table-cell office:value-type="float" office:value="1089.42" table:style-name="ce16">
            <text:p>1.089,42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STUDIO DI INFORMATICA S.N.C.</text:p>
          </table:table-cell>
          <table:table-cell office:value-type="float" office:value="642.1" table:style-name="ce16">
            <text:p>642,1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2250" table:style-name="ce16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RL</text:p>
          </table:table-cell>
          <table:table-cell office:value-type="float" office:value="46800" table:style-name="ce16">
            <text:p>46.80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ARCADIA TECNOLOGIE S.R.L.</text:p>
          </table:table-cell>
          <table:table-cell office:value-type="float" office:value="373.08" table:style-name="ce16">
            <text:p>373,08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SEBERG S.R.L.</text:p>
          </table:table-cell>
          <table:table-cell office:value-type="float" office:value="693.5" table:style-name="ce16">
            <text:p>693,5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TEMA TELECOMUNICAZIONI SRL</text:p>
          </table:table-cell>
          <table:table-cell office:value-type="float" office:value="282.5" table:style-name="ce16">
            <text:p>282,5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MEMOGRAPH DI PANERO GIOVANNA</text:p>
          </table:table-cell>
          <table:table-cell office:value-type="float" office:value="9460.5" table:style-name="ce16">
            <text:p>9.460,5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ITS DI VOLPATO LUCA &amp; C. SNC</text:p>
          </table:table-cell>
          <table:table-cell office:value-type="float" office:value="3082.24" table:style-name="ce16">
            <text:p>3.082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9"/>
          <table:table-cell office:value-type="float" office:value="70834.040000000008" table:style-name="ce15">
            <text:p>70.834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5">
            <text:p>BIT4ID SRL</text:p>
          </table:table-cell>
          <table:table-cell office:value-type="float" office:value="11140" table:style-name="ce15">
            <text:p>11.14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DEDALUS SPA</text:p>
          </table:table-cell>
          <table:table-cell office:value-type="float" office:value="71040" table:style-name="ce16">
            <text:p>71.04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ENGINEERING INGEGNERIA INFORMATICA SPA</text:p>
          </table:table-cell>
          <table:table-cell office:value-type="float" office:value="13820" table:style-name="ce16">
            <text:p>13.82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INFONET SOLUTION SRL A S.U.</text:p>
          </table:table-cell>
          <table:table-cell office:value-type="float" office:value="23804" table:style-name="ce16">
            <text:p>23.804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MEDAS S.R.L.</text:p>
          </table:table-cell>
          <table:table-cell office:value-type="float" office:value="4800" table:style-name="ce16">
            <text:p>4.800,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office:value-type="string" table:style-name="ce8">
            <text:p>ITS DI VOLPATO LUCA &amp; C. SNC</text:p>
          </table:table-cell>
          <table:table-cell office:value-type="float" office:value="4059.96" table:style-name="ce16">
            <text:p>4.059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9"/>
          <table:table-cell office:value-type="float" office:value="128663.96" table:style-name="ce15">
            <text:p>128.663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499 Altri tributi<text:s/></text:p>
          </table:table-cell>
          <table:table-cell office:value-type="string" table:style-name="ce5">
            <text:p>ATS BERGAMO</text:p>
          </table:table-cell>
          <table:table-cell office:value-type="float" office:value="2" table:style-name="ce15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MEVIO GABRIELE</text:p>
          </table:table-cell>
          <table:table-cell office:value-type="float" office:value="2" table:style-name="ce16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A.O. SPEDALI CIVILI DI BRESCIA</text:p>
          </table:table-cell>
          <table:table-cell office:value-type="float" office:value="2" table:style-name="ce16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OCCAGNI GIORGIO</text:p>
          </table:table-cell>
          <table:table-cell office:value-type="float" office:value="2" table:style-name="ce16">
            <text:p>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499 Altri tributi <text:s/>Totale</text:p>
          </table:table-cell>
          <table:table-cell table:style-name="ce18"/>
          <table:table-cell office:value-type="float" office:value="8" table:style-name="ce15">
            <text:p>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98 Acquisto di servizi non sanitari derivanti da sopravvenienze<text:s/></text:p>
          </table:table-cell>
          <table:table-cell office:value-type="string" table:style-name="ce5">
            <text:p>ALD AUTOMOTIVE ITALIA S.R.L.</text:p>
          </table:table-cell>
          <table:table-cell office:value-type="float" office:value="1252.6199999999999" table:style-name="ce15">
            <text:p>1.252,62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ATS BERGAMO</text:p>
          </table:table-cell>
          <table:table-cell office:value-type="float" office:value="13848.61" table:style-name="ce16">
            <text:p>13.848,61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KYOCERA DOCUMENT SOLUTIONS ITALIA SPA</text:p>
          </table:table-cell>
          <table:table-cell office:value-type="float" office:value="6314.95" table:style-name="ce16">
            <text:p>6.314,95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OFFICINA ORTOPEDICA FERRERO SRL</text:p>
          </table:table-cell>
          <table:table-cell office:value-type="float" office:value="11722.560000000001" table:style-name="ce16">
            <text:p>11.722,56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SANTA LUCIA PHARMA APPS SRL S.U.</text:p>
          </table:table-cell>
          <table:table-cell office:value-type="float" office:value="191349.43" table:style-name="ce16">
            <text:p>191.349,43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GOISIS PIETRO ROBERTO</text:p>
          </table:table-cell>
          <table:table-cell office:value-type="float" office:value="600" table:style-name="ce16">
            <text:p>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298 Acquisto di servizi non sanitari derivanti da sopravvenienze <text:s/>Totale</text:p>
          </table:table-cell>
          <table:table-cell table:style-name="ce18"/>
          <table:table-cell office:value-type="float" office:value="225088.16999999998" table:style-name="ce15">
            <text:p>225.088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6105 Mobili e arredi</text:p>
          </table:table-cell>
          <table:table-cell office:value-type="string" table:style-name="ce5">
            <text:p>MOBILBERG SRL</text:p>
          </table:table-cell>
          <table:table-cell office:value-type="float" office:value="561" table:style-name="ce15">
            <text:p>561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TAPPEZZERIA BAGLIO &amp; ZANCHI S.N.C.</text:p>
          </table:table-cell>
          <table:table-cell office:value-type="float" office:value="5416" table:style-name="ce16">
            <text:p>5.416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REHATTIVA S.R.L.</text:p>
          </table:table-cell>
          <table:table-cell office:value-type="float" office:value="4526" table:style-name="ce16">
            <text:p>4.526,00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office:value-type="string" table:style-name="ce8">
            <text:p>PAM MOBILITY SRL</text:p>
          </table:table-cell>
          <table:table-cell office:value-type="float" office:value="1736" table:style-name="ce16">
            <text:p>1.73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6105 Mobili e arredi Totale</text:p>
          </table:table-cell>
          <table:table-cell table:style-name="ce18"/>
          <table:table-cell office:value-type="float" office:value="12239" table:style-name="ce15">
            <text:p>12.23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199 Acquisto di servizi sanitari derivanti da sopravvenienze<text:s/></text:p>
          </table:table-cell>
          <table:table-cell office:value-type="string" table:style-name="ce5">
            <text:p>A.O. SPEDALI CIVILI DI BRESCIA</text:p>
          </table:table-cell>
          <table:table-cell office:value-type="float" office:value="4745.51" table:style-name="ce15">
            <text:p>4.745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3199 Acquisto di servizi sanitari derivanti da sopravvenienze <text:s/>Totale</text:p>
          </table:table-cell>
          <table:table-cell table:style-name="ce18"/>
          <table:table-cell office:value-type="float" office:value="4745.51" table:style-name="ce15">
            <text:p>4.745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111 Acquisti di beni sanitari da altre strutture sanitarie</text:p>
          </table:table-cell>
          <table:table-cell office:value-type="string" table:style-name="ce5">
            <text:p>ASST DI BERGAMO OVEST</text:p>
          </table:table-cell>
          <table:table-cell office:value-type="float" office:value="261365" table:style-name="ce15">
            <text:p>261.36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2111 Acquisti di beni sanitari da altre strutture sanitarie Totale</text:p>
          </table:table-cell>
          <table:table-cell table:style-name="ce18"/>
          <table:table-cell office:value-type="float" office:value="261365" table:style-name="ce15">
            <text:p>261.36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598 Altri oneri <text:s/>della gestione corrente</text:p>
          </table:table-cell>
          <table:table-cell office:value-type="string" table:style-name="ce5">
            <text:p>ALD AUTOMOTIVE ITALIA S.R.L.</text:p>
          </table:table-cell>
          <table:table-cell office:value-type="float" office:value="7.5" table:style-name="ce15">
            <text:p>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U5598 Altri oneri <text:s/>della gestione corrente Totale</text:p>
          </table:table-cell>
          <table:table-cell table:style-name="ce18"/>
          <table:table-cell office:value-type="float" office:value="7.5" table:style-name="ce15">
            <text:p>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79103730.159999982" table:style-name="ce17">
            <text:p>79.103.730,16</text:p>
          </table:table-cell>
          <table:table-cell table:number-columns-repeated="16380"/>
        </table:table-row>
        <table:table-row table:number-rows-repeated="722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18-04-16T17:25:08Z</dc:date>
  </office:meta>
</office:document-meta>
</file>