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LUGLIO_SETTEMBRE_2018" table:style-name="ta1" table:print-ranges="PAGAMENTI_LUGLIO_SETTEMBRE_2018.B1:PAGAMENTI_LUGLIO_SETTEMBRE_2018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7.2018 - 30.09.201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VIE S.R.L.</text:p>
          </table:table-cell>
          <table:table-cell office:value-type="float" office:value="2034804.37" table:style-name="ce15">
            <text:p>2.034.80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2824.86" table:style-name="ce16">
            <text:p>2.82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65241.420000000006" table:style-name="ce16">
            <text:p>65.24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20988.3" table:style-name="ce16">
            <text:p>20.98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03595.3" table:style-name="ce16">
            <text:p>103.59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29096.799999999999" table:style-name="ce16">
            <text:p>29.0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6976.2200000000012" table:style-name="ce16">
            <text:p>6.97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2020.91" table:style-name="ce16">
            <text:p>2.02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9902.020000000004" table:style-name="ce16">
            <text:p>19.90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2256.65" table:style-name="ce16">
            <text:p>2.25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465.19000000000005" table:style-name="ce16">
            <text:p>46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11118.83" table:style-name="ce16">
            <text:p>11.11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1220.29" table:style-name="ce16">
            <text:p>11.22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184048.19" table:style-name="ce16">
            <text:p>184.0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286154.78000000009" table:style-name="ce16">
            <text:p>286.1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1407.46" table:style-name="ce16">
            <text:p>1.40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21615.5" table:style-name="ce16">
            <text:p>21.6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211.6" table:style-name="ce16">
            <text:p>2.21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891.37" table:style-name="ce16">
            <text:p>89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3075.20999999996" table:style-name="ce16">
            <text:p>333.07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71448.90000000014" table:style-name="ce16">
            <text:p>371.44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1505.45" table:style-name="ce16">
            <text:p>11.50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03065.44000000005" table:style-name="ce16">
            <text:p>103.06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72927.68" table:style-name="ce16">
            <text:p>172.92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2085796.9799999995" table:style-name="ce16">
            <text:p>2.085.79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2523.37" table:style-name="ce16">
            <text:p>2.52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1749.3" table:style-name="ce16">
            <text:p>1.74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17022.36" table:style-name="ce16">
            <text:p>17.02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484066.2499999974" table:style-name="ce16">
            <text:p>1.484.06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9889.280000000002" table:style-name="ce16">
            <text:p>19.88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3808.2000000000007" table:style-name="ce16">
            <text:p>3.80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16222.51999999999" table:style-name="ce16">
            <text:p>116.22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545.29999999999995" table:style-name="ce16">
            <text:p>54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440446" table:style-name="ce16">
            <text:p>440.4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4830" table:style-name="ce16">
            <text:p>4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8198.49" table:style-name="ce16">
            <text:p>8.19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8921.66" table:style-name="ce16">
            <text:p>18.92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4348" table:style-name="ce16">
            <text:p>4.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6490.5600000000013" table:style-name="ce16">
            <text:p>6.49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182990.57" table:style-name="ce16">
            <text:p>182.99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3942.4" table:style-name="ce16">
            <text:p>3.9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2522.77" table:style-name="ce16">
            <text:p>2.52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133.65" table:style-name="ce16">
            <text:p>13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3036.6" table:style-name="ce16">
            <text:p>13.0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2179.29" table:style-name="ce16">
            <text:p>2.17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232" table:style-name="ce16">
            <text:p>2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33325.979999999996" table:style-name="ce16">
            <text:p>33.32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494.5" table:style-name="ce16">
            <text:p>4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642" table:style-name="ce16">
            <text:p>6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552" table:style-name="ce16">
            <text:p>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5000.2" table:style-name="ce16">
            <text:p>45.00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4044168.23" table:style-name="ce16">
            <text:p>4.044.16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512.68000000000006" table:style-name="ce16">
            <text:p>51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1068.1600000000001" table:style-name="ce16">
            <text:p>1.06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74331.069999999992" table:style-name="ce16">
            <text:p>74.33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534" table:style-name="ce16">
            <text:p>5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4898.09" table:style-name="ce16">
            <text:p>4.89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4372.5" table:style-name="ce16">
            <text:p>4.3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396" table:style-name="ce16">
            <text:p>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50604.9" table:style-name="ce16">
            <text:p>50.60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987.4" table:style-name="ce16">
            <text:p>9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84.75" table:style-name="ce16">
            <text:p>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42331.439999999995" table:style-name="ce16">
            <text:p>42.33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20202.27" table:style-name="ce16">
            <text:p>20.20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3.04" table:style-name="ce16">
            <text:p>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18.78" table:style-name="ce16">
            <text:p>1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25260.880000000001" table:style-name="ce16">
            <text:p>25.26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184.44" table:style-name="ce16">
            <text:p>1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1646851.1499999997" table:style-name="ce16">
            <text:p>1.646.85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620" table:style-name="ce16">
            <text:p>4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462.07" table:style-name="ce16">
            <text:p>46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65312" table:style-name="ce16">
            <text:p>65.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4495.1000000000004" table:style-name="ce16">
            <text:p>4.49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5790.4" table:style-name="ce16">
            <text:p>5.7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1425.500000000002" table:style-name="ce16">
            <text:p>11.4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842.3" table:style-name="ce16">
            <text:p>84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2295.4299999999998" table:style-name="ce16">
            <text:p>2.29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9650.399999999994" table:style-name="ce16">
            <text:p>29.6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4875.7100000000009" table:style-name="ce16">
            <text:p>4.87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22628.720000000001" table:style-name="ce16">
            <text:p>22.62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335.7" table:style-name="ce16">
            <text:p>3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43918.90999999997" table:style-name="ce16">
            <text:p>243.91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7910" table:style-name="ce16">
            <text:p>7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166.5" table:style-name="ce16">
            <text:p>1.1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1633077.2200000002" table:style-name="ce16">
            <text:p>1.633.07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75364.55" table:style-name="ce16">
            <text:p>175.36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4629.919999999998" table:style-name="ce16">
            <text:p>24.62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1159.54" table:style-name="ce16">
            <text:p>1.15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648413.590000001" table:style-name="ce16">
            <text:p>1.648.41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5354.4" table:style-name="ce16">
            <text:p>15.3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411.64" table:style-name="ce16">
            <text:p>41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27013.780000000002" table:style-name="ce16">
            <text:p>27.01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26771.35" table:style-name="ce16">
            <text:p>26.77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82056.649999999994" table:style-name="ce16">
            <text:p>82.05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384247.85000000015" table:style-name="ce16">
            <text:p>384.24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781853.62999999954" table:style-name="ce16">
            <text:p>781.85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45558" table:style-name="ce16">
            <text:p>45.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34213.75" table:style-name="ce16">
            <text:p>34.2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028.18" table:style-name="ce16">
            <text:p>1.02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3641.8199999999997" table:style-name="ce16">
            <text:p>3.64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28422.269999999997" table:style-name="ce16">
            <text:p>28.42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4729.7599999999993" table:style-name="ce16">
            <text:p>4.72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237" table:style-name="ce16">
            <text:p>2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948.4" table:style-name="ce16">
            <text:p>2.9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860912.1700000004" table:style-name="ce16">
            <text:p>1.860.91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19687.830000000002" table:style-name="ce16">
            <text:p>19.68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003.06" table:style-name="ce16">
            <text:p>2.00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28034.43" table:style-name="ce16">
            <text:p>28.03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2052" table:style-name="ce16">
            <text:p>2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24087.219999999998" table:style-name="ce16">
            <text:p>24.08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68151.62" table:style-name="ce16">
            <text:p>368.15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54410.39" table:style-name="ce16">
            <text:p>54.41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11046.09" table:style-name="ce16">
            <text:p>11.04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763.8" table:style-name="ce16">
            <text:p>7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4601.599999999999" table:style-name="ce16">
            <text:p>14.6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01771.98000000004" table:style-name="ce16">
            <text:p>301.77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211448.77000000002" table:style-name="ce16">
            <text:p>211.44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5863.76" table:style-name="ce16">
            <text:p>5.86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455433.75000000023" table:style-name="ce16">
            <text:p>455.43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2602.8000000000002" table:style-name="ce16">
            <text:p>2.60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116640.65" table:style-name="ce16">
            <text:p>116.64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63517.059999999976" table:style-name="ce16">
            <text:p>63.51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923.34" table:style-name="ce16">
            <text:p>92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272.12" table:style-name="ce16">
            <text:p>27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33721.310000000005" table:style-name="ce16">
            <text:p>33.72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367031.55" table:style-name="ce16">
            <text:p>1.367.03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2307.0500000000002" table:style-name="ce16">
            <text:p>2.30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6.079999999999998" table:style-name="ce16">
            <text:p>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0328.48" table:style-name="ce16">
            <text:p>10.3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1100.8400000000001" table:style-name="ce16">
            <text:p>1.10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37.549999999999997" table:style-name="ce16">
            <text:p>3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1530.0100000000002" table:style-name="ce16">
            <text:p>1.53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14380.890000000001" table:style-name="ce16">
            <text:p>14.38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107397.6" table:style-name="ce16">
            <text:p>107.3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11984" table:style-name="ce16">
            <text:p>11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61989.29999999999" table:style-name="ce16">
            <text:p>161.9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9001.2000000000007" table:style-name="ce16">
            <text:p>9.0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RA PHARMA ITALIA SRL</text:p>
          </table:table-cell>
          <table:table-cell office:value-type="float" office:value="487.35" table:style-name="ce16">
            <text:p>48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45.9" table:style-name="ce16">
            <text:p>4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385.21" table:style-name="ce16">
            <text:p>38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31050" table:style-name="ce16">
            <text:p>3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558.99" table:style-name="ce16">
            <text:p>55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621.66" table:style-name="ce16">
            <text:p>62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594986.37" table:style-name="ce16">
            <text:p>594.98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967548.15000000014" table:style-name="ce16">
            <text:p>967.5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962863.82000000041" table:style-name="ce16">
            <text:p>962.86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72577.58" table:style-name="ce16">
            <text:p>72.57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1505.15" table:style-name="ce16">
            <text:p>1.50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8909.09" table:style-name="ce16">
            <text:p>8.90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4323.4400000000005" table:style-name="ce16">
            <text:p>4.32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734.75" table:style-name="ce16">
            <text:p>73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5678.97" table:style-name="ce16">
            <text:p>5.67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540.01" table:style-name="ce16">
            <text:p>54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1777.1200000000003" table:style-name="ce16">
            <text:p>1.77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20736.75" table:style-name="ce16">
            <text:p>20.73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770.64" table:style-name="ce16">
            <text:p>77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7652.0900000000011" table:style-name="ce16">
            <text:p>7.65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50464.29" table:style-name="ce16">
            <text:p>50.46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1073.52" table:style-name="ce16">
            <text:p>1.07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88.4" table:style-name="ce16">
            <text:p>1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150595.76999999999" table:style-name="ce16">
            <text:p>150.59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712" table:style-name="ce16">
            <text:p>7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50.4" table:style-name="ce16">
            <text:p>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DOW PHARMA ITALY S.R.L.</text:p>
          </table:table-cell>
          <table:table-cell office:value-type="float" office:value="35514.6" table:style-name="ce16">
            <text:p>35.51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N ITALY SRL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DAY PHARMACEUTICAL SRL</text:p>
          </table:table-cell>
          <table:table-cell office:value-type="float" office:value="23.7" table:style-name="ce16">
            <text:p>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365.83" table:style-name="ce16">
            <text:p>36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408.12" table:style-name="ce16">
            <text:p>40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54.21" table:style-name="ce16">
            <text:p>5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22785.599999999999" table:style-name="ce16">
            <text:p>22.7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'S SRL</text:p>
          </table:table-cell>
          <table:table-cell office:value-type="float" office:value="6880" table:style-name="ce16">
            <text:p>6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2084.8000000000002" table:style-name="ce16">
            <text:p>2.0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2052" table:style-name="ce16">
            <text:p>2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59115.65" table:style-name="ce16">
            <text:p>159.11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14639.960000000005" table:style-name="ce16">
            <text:p>14.63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64072.400000000009" table:style-name="ce16">
            <text:p>64.0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REVIO ITALIA SRL</text:p>
          </table:table-cell>
          <table:table-cell office:value-type="float" office:value="1550" table:style-name="ce16">
            <text:p>1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2740.5" table:style-name="ce16">
            <text:p>2.7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10019.949999999999" table:style-name="ce16">
            <text:p>10.01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40.599999999999994" table:style-name="ce16">
            <text:p>4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29904.090000000004" table:style-name="ce16">
            <text:p>29.90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6123.4" table:style-name="ce16">
            <text:p>6.1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PA</text:p>
          </table:table-cell>
          <table:table-cell office:value-type="float" office:value="33439.919999999991" table:style-name="ce16">
            <text:p>33.43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8100479.840000004" table:style-name="ce15">
            <text:p>28.100.47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CSL BEHRING SPA</text:p>
          </table:table-cell>
          <table:table-cell office:value-type="float" office:value="54336" table:style-name="ce15">
            <text:p>54.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390.5" table:style-name="ce16">
            <text:p>1.3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6189.28" table:style-name="ce16">
            <text:p>6.18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47134.5" table:style-name="ce16">
            <text:p>47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19803" table:style-name="ce16">
            <text:p>19.8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15946" table:style-name="ce16">
            <text:p>15.9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44799.28" table:style-name="ce15">
            <text:p>144.79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27163.599999999999" table:style-name="ce15">
            <text:p>27.16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34273.13000000009" table:style-name="ce16">
            <text:p>134.27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72.56000000000006" table:style-name="ce16">
            <text:p>57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610.08000000000004" table:style-name="ce16">
            <text:p>61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946.57999999999993" table:style-name="ce16">
            <text:p>94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156" table:style-name="ce16">
            <text:p>1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782.2" table:style-name="ce16">
            <text:p>7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1345.0200000000002" table:style-name="ce16">
            <text:p>1.34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31137.719999999998" table:style-name="ce16">
            <text:p>31.13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5706" table:style-name="ce16">
            <text:p>5.7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5401.8399999999992" table:style-name="ce16">
            <text:p>5.40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26526.62" table:style-name="ce16">
            <text:p>26.52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972" table:style-name="ce16">
            <text:p>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6868.33" table:style-name="ce16">
            <text:p>6.86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370" table:style-name="ce16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295" table:style-name="ce16">
            <text:p>1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249.6" table:style-name="ce16">
            <text:p>2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26" table:style-name="ce16">
            <text:p>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84.04" table:style-name="ce16">
            <text:p>1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1370" table:style-name="ce16">
            <text:p>1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178.63" table:style-name="ce16">
            <text:p>2.17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76179.37999999999" table:style-name="ce16">
            <text:p>76.17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9662.76" table:style-name="ce16">
            <text:p>9.66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828.2" table:style-name="ce16">
            <text:p>1.8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6169.52" table:style-name="ce16">
            <text:p>6.1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DOTT. METALLA S.N.C.</text:p>
          </table:table-cell>
          <table:table-cell office:value-type="float" office:value="6611" table:style-name="ce16">
            <text:p>6.6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3405.7" table:style-name="ce16">
            <text:p>3.40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371.25" table:style-name="ce16">
            <text:p>37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1670.8500000000001" table:style-name="ce16">
            <text:p>1.67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FASS INTERNATIONAL SRL</text:p>
          </table:table-cell>
          <table:table-cell office:value-type="float" office:value="100.78" table:style-name="ce16">
            <text:p>10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1158.3600000000001" table:style-name="ce16">
            <text:p>1.15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ELLE SRL</text:p>
          </table:table-cell>
          <table:table-cell office:value-type="float" office:value="551.70000000000005" table:style-name="ce16">
            <text:p>5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357273.85000000009" table:style-name="ce15">
            <text:p>357.27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GLAXOSMITHKLINE S.P.A.</text:p>
          </table:table-cell>
          <table:table-cell office:value-type="float" office:value="932800.61" table:style-name="ce15">
            <text:p>932.80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343208.96000000002" table:style-name="ce16">
            <text:p>343.20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432" table:style-name="ce16">
            <text:p>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920.45" table:style-name="ce16">
            <text:p>92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6531.3399999999992" table:style-name="ce16">
            <text:p>6.53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2800" table:style-name="ce16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282271.8" table:style-name="ce16">
            <text:p>282.27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4160" table:style-name="ce16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ARMA SRLS</text:p>
          </table:table-cell>
          <table:table-cell office:value-type="float" office:value="726" table:style-name="ce16">
            <text:p>7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1573851.1600000001" table:style-name="ce15">
            <text:p>1.573.85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25400" table:style-name="ce15">
            <text:p>2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0264.160000000002" table:style-name="ce16">
            <text:p>10.26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12190" table:style-name="ce16">
            <text:p>1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10440" table:style-name="ce16">
            <text:p>10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06565.5" table:style-name="ce16">
            <text:p>106.5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193.43" table:style-name="ce16">
            <text:p>193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69613.16" table:style-name="ce16">
            <text:p>69.6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55563.32" table:style-name="ce16">
            <text:p>55.56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7537.199999999997" table:style-name="ce16">
            <text:p>17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22947.450000000004" table:style-name="ce16">
            <text:p>22.94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3996" table:style-name="ce16">
            <text:p>3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1367.65" table:style-name="ce16">
            <text:p>21.36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33844.17" table:style-name="ce16">
            <text:p>33.84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0537.199999999999" table:style-name="ce16">
            <text:p>10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13902.16" table:style-name="ce16">
            <text:p>13.90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21672.5" table:style-name="ce16">
            <text:p>21.6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2974.859999999999" table:style-name="ce16">
            <text:p>12.97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2829.2900000000004" table:style-name="ce16">
            <text:p>2.82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3824" table:style-name="ce16">
            <text:p>3.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3687" table:style-name="ce16">
            <text:p>3.6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8523" table:style-name="ce16">
            <text:p>8.5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830.69" table:style-name="ce16">
            <text:p>83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20382" table:style-name="ce16">
            <text:p>20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69299.46999999988" table:style-name="ce16">
            <text:p>169.29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3493.599999999999" table:style-name="ce16">
            <text:p>23.4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82324.909999999989" table:style-name="ce16">
            <text:p>82.32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407.17" table:style-name="ce16">
            <text:p>1.40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37703.94999999998" table:style-name="ce16">
            <text:p>237.70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253.16" table:style-name="ce16">
            <text:p>2.25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1064.4000000000001" table:style-name="ce16">
            <text:p>1.06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510425.8000000001" table:style-name="ce16">
            <text:p>510.42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90691.6" table:style-name="ce16">
            <text:p>90.6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SPA</text:p>
          </table:table-cell>
          <table:table-cell office:value-type="float" office:value="3866.3999999999996" table:style-name="ce16">
            <text:p>3.86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11097.75" table:style-name="ce16">
            <text:p>11.09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6459.47" table:style-name="ce16">
            <text:p>16.45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975" table:style-name="ce16">
            <text:p>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6948.9800000000005" table:style-name="ce16">
            <text:p>6.94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TEC ITALIA SRL</text:p>
          </table:table-cell>
          <table:table-cell office:value-type="float" office:value="9624.3000000000011" table:style-name="ce16">
            <text:p>9.62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75428.69" table:style-name="ce16">
            <text:p>175.42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13071.999999999998" table:style-name="ce16">
            <text:p>13.0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6235.9" table:style-name="ce16">
            <text:p>6.23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35593" table:style-name="ce16">
            <text:p>35.5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21380" table:style-name="ce16">
            <text:p>2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283357.23" table:style-name="ce16">
            <text:p>283.35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4031.419999999998" table:style-name="ce16">
            <text:p>14.03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326.39999999999998" table:style-name="ce16">
            <text:p>32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23384.710000000003" table:style-name="ce16">
            <text:p>23.38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0847.400000000001" table:style-name="ce16">
            <text:p>20.84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864" table:style-name="ce16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6719.55" table:style-name="ce16">
            <text:p>16.71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159.24" table:style-name="ce16">
            <text:p>15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2871" table:style-name="ce16">
            <text:p>2.8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1747.88" table:style-name="ce16">
            <text:p>1.74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30400" table:style-name="ce16">
            <text:p>30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3460" table:style-name="ce16">
            <text:p>3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1857.2" table:style-name="ce16">
            <text:p>1.8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2438.6900000000005" table:style-name="ce16">
            <text:p>2.43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729.99" table:style-name="ce16">
            <text:p>72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15288.529999999999" table:style-name="ce16">
            <text:p>15.28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24365.01999999999" table:style-name="ce16">
            <text:p>124.36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2063.0099999999998" table:style-name="ce16">
            <text:p>2.06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83189.77999999991" table:style-name="ce16">
            <text:p>183.18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8364.3" table:style-name="ce16">
            <text:p>18.36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9143.200000000004" table:style-name="ce16">
            <text:p>19.14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47390.32" table:style-name="ce16">
            <text:p>47.39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126252.94" table:style-name="ce16">
            <text:p>126.25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ASCOLI &amp; IRIS S.R.L. (EX S.P.A)</text:p>
          </table:table-cell>
          <table:table-cell office:value-type="float" office:value="5660.41" table:style-name="ce16">
            <text:p>5.66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5522.6" table:style-name="ce16">
            <text:p>5.5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93719.609999999986" table:style-name="ce16">
            <text:p>93.71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12030.589999999998" table:style-name="ce16">
            <text:p>12.03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030" table:style-name="ce16">
            <text:p>2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4589.449999999999" table:style-name="ce16">
            <text:p>14.58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9400" table:style-name="ce16">
            <text:p>1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9653.85" table:style-name="ce16">
            <text:p>9.65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3344.759999999998" table:style-name="ce16">
            <text:p>13.34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83575.510000000009" table:style-name="ce16">
            <text:p>83.57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9501" table:style-name="ce16">
            <text:p>19.5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3316.8" table:style-name="ce16">
            <text:p>3.31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4520" table:style-name="ce16">
            <text:p>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16523.969999999998" table:style-name="ce16">
            <text:p>16.52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35.69999999999999" table:style-name="ce16">
            <text:p>1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4153.0199999999995" table:style-name="ce16">
            <text:p>4.15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3342.9" table:style-name="ce16">
            <text:p>3.34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406903" table:style-name="ce16">
            <text:p>406.9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576.62" table:style-name="ce16">
            <text:p>57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813.75" table:style-name="ce16">
            <text:p>8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888.96" table:style-name="ce16">
            <text:p>2.88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6375.41" table:style-name="ce16">
            <text:p>16.37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5868" table:style-name="ce16">
            <text:p>5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6357.3" table:style-name="ce16">
            <text:p>6.35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980" table:style-name="ce16">
            <text:p>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8371.5" table:style-name="ce16">
            <text:p>8.3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265.93" table:style-name="ce16">
            <text:p>26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7214.9000000000005" table:style-name="ce16">
            <text:p>7.2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5140" table:style-name="ce16">
            <text:p>5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968.600000000002" table:style-name="ce16">
            <text:p>12.9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22865" table:style-name="ce16">
            <text:p>22.8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308.3" table:style-name="ce16">
            <text:p>3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1921" table:style-name="ce16">
            <text:p>1.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822.96" table:style-name="ce16">
            <text:p>82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59.65" table:style-name="ce16">
            <text:p>5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4566.1200000000008" table:style-name="ce16">
            <text:p>4.5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5951.55" table:style-name="ce16">
            <text:p>15.95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4300.3500000000004" table:style-name="ce16">
            <text:p>4.30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9904" table:style-name="ce16">
            <text:p>9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873.8" table:style-name="ce16">
            <text:p>1.87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40660.890000000007" table:style-name="ce16">
            <text:p>40.66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0553" table:style-name="ce16">
            <text:p>40.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1271.8800000000001" table:style-name="ce16">
            <text:p>1.27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2851.2" table:style-name="ce16">
            <text:p>2.8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4843.0200000000004" table:style-name="ce16">
            <text:p>4.84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23007.5" table:style-name="ce16">
            <text:p>23.0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3705.5" table:style-name="ce16">
            <text:p>3.7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45395" table:style-name="ce16">
            <text:p>45.3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30636.989999999994" table:style-name="ce16">
            <text:p>30.63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119903.71999999997" table:style-name="ce16">
            <text:p>119.9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25582.18" table:style-name="ce16">
            <text:p>25.58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318.4" table:style-name="ce16">
            <text:p>2.3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310.25" table:style-name="ce16">
            <text:p>31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2422.92" table:style-name="ce16">
            <text:p>2.42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758461.33999999962" table:style-name="ce16">
            <text:p>758.46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60070" table:style-name="ce16">
            <text:p>60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3539.9" table:style-name="ce16">
            <text:p>3.53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2115" table:style-name="ce16">
            <text:p>12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1099.75" table:style-name="ce16">
            <text:p>1.09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3510" table:style-name="ce16">
            <text:p>3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488" table:style-name="ce16">
            <text:p>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4200" table:style-name="ce16">
            <text:p>2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1669.24" table:style-name="ce16">
            <text:p>11.66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649" table:style-name="ce16">
            <text:p>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90.199999999999989" table:style-name="ce16">
            <text:p>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7184.25" table:style-name="ce16">
            <text:p>7.18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907.65000000000009" table:style-name="ce16">
            <text:p>90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3171.0599999999995" table:style-name="ce16">
            <text:p>3.17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27199.979999999996" table:style-name="ce16">
            <text:p>27.1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2391.94" table:style-name="ce16">
            <text:p>2.39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94992" table:style-name="ce16">
            <text:p>94.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2256" table:style-name="ce16">
            <text:p>2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502988.79999999993" table:style-name="ce16">
            <text:p>502.9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13313" table:style-name="ce16">
            <text:p>13.3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4517.8" table:style-name="ce16">
            <text:p>4.51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2149.2399999999998" table:style-name="ce16">
            <text:p>2.14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120180.46000000004" table:style-name="ce16">
            <text:p>120.18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14156.41" table:style-name="ce16">
            <text:p>14.15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2820.24" table:style-name="ce16">
            <text:p>2.82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322.2" table:style-name="ce16">
            <text:p>32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6195" table:style-name="ce16">
            <text:p>16.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23625.22" table:style-name="ce16">
            <text:p>23.62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512.1" table:style-name="ce16">
            <text:p>51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330" table:style-name="ce16">
            <text:p>3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315" table:style-name="ce16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98711.739999999991" table:style-name="ce16">
            <text:p>98.71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449768.5099999995" table:style-name="ce16">
            <text:p>1.449.76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746.6799999999998" table:style-name="ce16">
            <text:p>1.74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207.2" table:style-name="ce16">
            <text:p>20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6838.22" table:style-name="ce16">
            <text:p>6.83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6191" table:style-name="ce16">
            <text:p>16.1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1224.8" table:style-name="ce16">
            <text:p>1.2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9708" table:style-name="ce16">
            <text:p>9.7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10224.11999999997" table:style-name="ce16">
            <text:p>110.22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53933.710000000006" table:style-name="ce16">
            <text:p>53.93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01615.5" table:style-name="ce16">
            <text:p>101.6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26518.86" table:style-name="ce16">
            <text:p>26.51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864.5099999999998" table:style-name="ce16">
            <text:p>2.86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8351.86" table:style-name="ce16">
            <text:p>28.35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8538" table:style-name="ce16">
            <text:p>8.5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1630" table:style-name="ce16">
            <text:p>1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6057.25" table:style-name="ce16">
            <text:p>6.05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353" table:style-name="ce16">
            <text:p>1.3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11814" table:style-name="ce16">
            <text:p>11.8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7393.2400000000016" table:style-name="ce16">
            <text:p>7.39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6849.04" table:style-name="ce16">
            <text:p>6.84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8468.7699999999968" table:style-name="ce16">
            <text:p>8.46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53739.34" table:style-name="ce16">
            <text:p>53.73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32385.200000000001" table:style-name="ce16">
            <text:p>32.3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3359.310000000001" table:style-name="ce16">
            <text:p>13.35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98058.509999999966" table:style-name="ce16">
            <text:p>98.05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11422" table:style-name="ce16">
            <text:p>11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2774.2" table:style-name="ce16">
            <text:p>2.77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2715" table:style-name="ce16">
            <text:p>2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704" table:style-name="ce16">
            <text:p>1.7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4008.159999999998" table:style-name="ce16">
            <text:p>14.00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40980.90000000002" table:style-name="ce16">
            <text:p>140.98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24633.760000000002" table:style-name="ce16">
            <text:p>24.63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828.16" table:style-name="ce16">
            <text:p>82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11472.86" table:style-name="ce16">
            <text:p>11.47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1557.64" table:style-name="ce16">
            <text:p>1.55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20521.169999999998" table:style-name="ce16">
            <text:p>20.52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1032" table:style-name="ce16">
            <text:p>1.0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827.82" table:style-name="ce16">
            <text:p>82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71.08" table:style-name="ce16">
            <text:p>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4070" table:style-name="ce16">
            <text:p>4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348.07" table:style-name="ce16">
            <text:p>19.34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4309.25" table:style-name="ce16">
            <text:p>14.30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2591.9499999999998" table:style-name="ce16">
            <text:p>2.59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925928.40999999992" table:style-name="ce16">
            <text:p>925.92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10794.400000000001" table:style-name="ce16">
            <text:p>10.79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2016.92" table:style-name="ce16">
            <text:p>22.01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25284.799999999999" table:style-name="ce16">
            <text:p>25.2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8810.849999999999" table:style-name="ce16">
            <text:p>18.81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975.1" table:style-name="ce16">
            <text:p>9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79672.800000000003" table:style-name="ce16">
            <text:p>79.6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482.1" table:style-name="ce16">
            <text:p>1.4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3879.2999999999997" table:style-name="ce16">
            <text:p>3.87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42371.07" table:style-name="ce16">
            <text:p>42.37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5552" table:style-name="ce16">
            <text:p>5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3440.35" table:style-name="ce16">
            <text:p>3.44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2673" table:style-name="ce16">
            <text:p>2.6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12551" table:style-name="ce16">
            <text:p>12.5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3965" table:style-name="ce16">
            <text:p>13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31.52" table:style-name="ce16">
            <text:p>3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30485.8" table:style-name="ce16">
            <text:p>30.4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11885.2" table:style-name="ce16">
            <text:p>11.8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3407.22" table:style-name="ce16">
            <text:p>3.40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310" table:style-name="ce16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8382.32" table:style-name="ce16">
            <text:p>8.38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3376.5" table:style-name="ce16">
            <text:p>3.3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245.12" table:style-name="ce16">
            <text:p>24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258" table:style-name="ce16">
            <text:p>2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3156.66" table:style-name="ce16">
            <text:p>13.15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52278.899999999994" table:style-name="ce16">
            <text:p>52.27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8658" table:style-name="ce16">
            <text:p>8.6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3240.12" table:style-name="ce16">
            <text:p>3.24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39690" table:style-name="ce16">
            <text:p>39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6610" table:style-name="ce16">
            <text:p>6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1116" table:style-name="ce16">
            <text:p>1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771.09999999999991" table:style-name="ce16">
            <text:p>77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324.37" table:style-name="ce16">
            <text:p>1.32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249.2" table:style-name="ce16">
            <text:p>24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4600" table:style-name="ce16">
            <text:p>4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6409.64" table:style-name="ce16">
            <text:p>16.40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028.5800000000002" table:style-name="ce16">
            <text:p>1.02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63.80000000000001" table:style-name="ce16">
            <text:p>1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3190.2" table:style-name="ce16">
            <text:p>3.1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5427" table:style-name="ce16">
            <text:p>5.4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44625" table:style-name="ce16">
            <text:p>44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44600.28" table:style-name="ce16">
            <text:p>44.60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10780" table:style-name="ce16">
            <text:p>10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0024" table:style-name="ce16">
            <text:p>10.0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2139.44" table:style-name="ce16">
            <text:p>2.13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5055.839999999997" table:style-name="ce16">
            <text:p>25.0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5180" table:style-name="ce16">
            <text:p>5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G INT.'L S.R.L.</text:p>
          </table:table-cell>
          <table:table-cell office:value-type="float" office:value="359.1" table:style-name="ce16">
            <text:p>3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01730.48" table:style-name="ce16">
            <text:p>101.73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3831" table:style-name="ce16">
            <text:p>3.8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AS DI CHIARIN RENZO &amp; C.</text:p>
          </table:table-cell>
          <table:table-cell office:value-type="float" office:value="398.7" table:style-name="ce16">
            <text:p>39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740" table:style-name="ce16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84" table:style-name="ce16">
            <text:p>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1363.8" table:style-name="ce16">
            <text:p>1.3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311.08999999999997" table:style-name="ce16">
            <text:p>31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2366" table:style-name="ce16">
            <text:p>2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4486" table:style-name="ce16">
            <text:p>4.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HEALTH SRL</text:p>
          </table:table-cell>
          <table:table-cell office:value-type="float" office:value="1279" table:style-name="ce16">
            <text:p>1.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9277.69" table:style-name="ce16">
            <text:p>9.27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601" table:style-name="ce16">
            <text:p>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292.58" table:style-name="ce16">
            <text:p>29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1728.92" table:style-name="ce16">
            <text:p>1.7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875" table:style-name="ce16">
            <text:p>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38125" table:style-name="ce16">
            <text:p>38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31821.66" table:style-name="ce16">
            <text:p>131.82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31232.159999999996" table:style-name="ce16">
            <text:p>31.23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12515.439999999999" table:style-name="ce16">
            <text:p>12.5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( EX RUSCH SRL )</text:p>
          </table:table-cell>
          <table:table-cell office:value-type="float" office:value="106694.83999999994" table:style-name="ce16">
            <text:p>106.69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72299.46000000002" table:style-name="ce16">
            <text:p>172.2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601916.89" table:style-name="ce16">
            <text:p>601.91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49.5" table:style-name="ce16">
            <text:p>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512.5" table:style-name="ce16">
            <text:p>5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246.51" table:style-name="ce16">
            <text:p>24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4503.9199999999992" table:style-name="ce16">
            <text:p>4.50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66.69" table:style-name="ce16">
            <text:p>6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7454.94" table:style-name="ce16">
            <text:p>7.45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6437.34" table:style-name="ce16">
            <text:p>6.43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957.97" table:style-name="ce16">
            <text:p>95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8609.130000000001" table:style-name="ce16">
            <text:p>8.60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6815.95" table:style-name="ce16">
            <text:p>6.81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624" table:style-name="ce16">
            <text:p>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6325" table:style-name="ce16">
            <text:p>6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6743.25" table:style-name="ce16">
            <text:p>6.74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422.82" table:style-name="ce16">
            <text:p>42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58787.650000000009" table:style-name="ce16">
            <text:p>58.78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7239.04" table:style-name="ce16">
            <text:p>17.23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10173.049999999999" table:style-name="ce16">
            <text:p>10.17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58496.049999999996" table:style-name="ce16">
            <text:p>58.49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6321.5000000000009" table:style-name="ce16">
            <text:p>6.3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0764.039999999997" table:style-name="ce16">
            <text:p>10.76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254.3" table:style-name="ce16">
            <text:p>2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857.5" table:style-name="ce16">
            <text:p>8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12372.5" table:style-name="ce16">
            <text:p>12.3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9386.1" table:style-name="ce16">
            <text:p>9.38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99282.220000000074" table:style-name="ce16">
            <text:p>99.28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583" table:style-name="ce16">
            <text:p>5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5598.2" table:style-name="ce16">
            <text:p>5.5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8956" table:style-name="ce16">
            <text:p>8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569" table:style-name="ce16">
            <text:p>5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10760.140000000001" table:style-name="ce16">
            <text:p>10.76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7235.0799999999981" table:style-name="ce16">
            <text:p>7.23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86500.39999999998" table:style-name="ce16">
            <text:p>86.5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6038.19" table:style-name="ce16">
            <text:p>16.03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2758.55" table:style-name="ce16">
            <text:p>2.75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7163.18" table:style-name="ce16">
            <text:p>17.16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734.46" table:style-name="ce16">
            <text:p>73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47599.299999999988" table:style-name="ce16">
            <text:p>47.59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3685.79" table:style-name="ce16">
            <text:p>3.68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6831" table:style-name="ce16">
            <text:p>6.8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20160.25" table:style-name="ce16">
            <text:p>20.16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76223.390000000014" table:style-name="ce16">
            <text:p>76.22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13417.7" table:style-name="ce16">
            <text:p>13.41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9273.84" table:style-name="ce16">
            <text:p>9.27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34139.80000000001" table:style-name="ce16">
            <text:p>34.13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164.32" table:style-name="ce16">
            <text:p>16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2185" table:style-name="ce16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2073.86" table:style-name="ce16">
            <text:p>2.07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825" table:style-name="ce16">
            <text:p>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45699" table:style-name="ce16">
            <text:p>45.6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10530" table:style-name="ce16">
            <text:p>10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5332" table:style-name="ce16">
            <text:p>5.3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2812.2000000000003" table:style-name="ce16">
            <text:p>2.81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35115" table:style-name="ce16">
            <text:p>35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17541.469999999998" table:style-name="ce16">
            <text:p>17.54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1448.2" table:style-name="ce16">
            <text:p>1.4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3104.35" table:style-name="ce16">
            <text:p>3.10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10490.390000000001" table:style-name="ce16">
            <text:p>10.49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LUMEN S.R.L.INTERNATIONAL SYSTEM CO.</text:p>
          </table:table-cell>
          <table:table-cell office:value-type="float" office:value="4725" table:style-name="ce16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8891.4" table:style-name="ce16">
            <text:p>8.8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GAMMA SNC DI BRUNO BILLOTTI &amp;C</text:p>
          </table:table-cell>
          <table:table-cell office:value-type="float" office:value="3318" table:style-name="ce16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1603.7" table:style-name="ce16">
            <text:p>1.6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705.6" table:style-name="ce16">
            <text:p>7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203490.83999999994" table:style-name="ce16">
            <text:p>203.49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562450.10000000009" table:style-name="ce16">
            <text:p>562.45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431058.01" table:style-name="ce16">
            <text:p>431.05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IMED S.R.L.</text:p>
          </table:table-cell>
          <table:table-cell office:value-type="float" office:value="2800" table:style-name="ce16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2956" table:style-name="ce16">
            <text:p>2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385.6" table:style-name="ce16">
            <text:p>3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D SERVIZI E TECNOLOGIE ELETTROMEDICA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1284.5" table:style-name="ce16">
            <text:p>1.28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1180" table:style-name="ce16">
            <text:p>1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116.89999999999999" table:style-name="ce16">
            <text:p>1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190.57" table:style-name="ce16">
            <text:p>19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207.64" table:style-name="ce16">
            <text:p>20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307.20000000000005" table:style-name="ce16">
            <text:p>30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1236.5" table:style-name="ce16">
            <text:p>1.2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3838.3200000000006" table:style-name="ce16">
            <text:p>3.83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815" table:style-name="ce16">
            <text:p>8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20660.07" table:style-name="ce16">
            <text:p>20.66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72" table:style-name="ce16">
            <text:p>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1137" table:style-name="ce16">
            <text:p>1.1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37490" table:style-name="ce16">
            <text:p>37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1053.5999999999999" table:style-name="ce16">
            <text:p>1.0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CLUTECH ITALIA SRL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2059.86" table:style-name="ce16">
            <text:p>2.05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9616.32" table:style-name="ce16">
            <text:p>9.61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16088.22" table:style-name="ce16">
            <text:p>16.08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37863.56" table:style-name="ce16">
            <text:p>37.86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7860" table:style-name="ce16">
            <text:p>7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E SRL</text:p>
          </table:table-cell>
          <table:table-cell office:value-type="float" office:value="868.32" table:style-name="ce16">
            <text:p>86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SQUALI ETTORE S.R.L.</text:p>
          </table:table-cell>
          <table:table-cell office:value-type="float" office:value="407" table:style-name="ce16">
            <text:p>4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1537.8" table:style-name="ce16">
            <text:p>1.53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K ITALIA SPA</text:p>
          </table:table-cell>
          <table:table-cell office:value-type="float" office:value="4798.74" table:style-name="ce16">
            <text:p>4.79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2804" table:style-name="ce16">
            <text:p>2.8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3060" table:style-name="ce16">
            <text:p>3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7884.28" table:style-name="ce16">
            <text:p>7.88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80445.140000000014" table:style-name="ce16">
            <text:p>80.44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VASIVE ITALIA S.R.L.</text:p>
          </table:table-cell>
          <table:table-cell office:value-type="float" office:value="6517.8" table:style-name="ce16">
            <text:p>6.51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ICARE SRL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IDENTAL DI SABBIONE S.P.A.</text:p>
          </table:table-cell>
          <table:table-cell office:value-type="float" office:value="108.18" table:style-name="ce16">
            <text:p>10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XTHON SRL</text:p>
          </table:table-cell>
          <table:table-cell office:value-type="float" office:value="109.98" table:style-name="ce16">
            <text:p>10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ETICS SRL</text:p>
          </table:table-cell>
          <table:table-cell office:value-type="float" office:value="111" table:style-name="ce16">
            <text:p>1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M.O. ITALIA SRL</text:p>
          </table:table-cell>
          <table:table-cell office:value-type="float" office:value="163.27000000000001" table:style-name="ce16">
            <text:p>16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803.6" table:style-name="ce16">
            <text:p>8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175.60999999999999" table:style-name="ce16">
            <text:p>17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870" table:style-name="ce16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16.25" table:style-name="ce16">
            <text:p>1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ODIAL SRL</text:p>
          </table:table-cell>
          <table:table-cell office:value-type="float" office:value="423" table:style-name="ce16">
            <text:p>4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303.70999999999998" table:style-name="ce16">
            <text:p>30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IT <text:s/>SRL</text:p>
          </table:table-cell>
          <table:table-cell office:value-type="float" office:value="2526.4" table:style-name="ce16">
            <text:p>2.52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ZIFICIO PINELLI S.R.L.</text:p>
          </table:table-cell>
          <table:table-cell office:value-type="float" office:value="484.51" table:style-name="ce16">
            <text:p>48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11876.4" table:style-name="ce16">
            <text:p>11.87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OGIC ITALIA S.R.L.</text:p>
          </table:table-cell>
          <table:table-cell office:value-type="float" office:value="2100.12" table:style-name="ce16">
            <text:p>2.1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SMA SRL</text:p>
          </table:table-cell>
          <table:table-cell office:value-type="float" office:value="418" table:style-name="ce16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D ESAFARM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ERTA SRL</text:p>
          </table:table-cell>
          <table:table-cell office:value-type="float" office:value="5088" table:style-name="ce16">
            <text:p>5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IK MEDICAL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3339744.460000001" table:style-name="ce15">
            <text:p>13.339.74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471.6" table:style-name="ce15">
            <text:p>4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3126.869999999995" table:style-name="ce16">
            <text:p>33.12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1250" table:style-name="ce16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185" table:style-name="ce16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47990.26" table:style-name="ce16">
            <text:p>47.99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379.3700000000001" table:style-name="ce16">
            <text:p>1.37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3705" table:style-name="ce16">
            <text:p>3.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425" table:style-name="ce16">
            <text:p>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553.15" table:style-name="ce16">
            <text:p>1.55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3974.0500000000006" table:style-name="ce16">
            <text:p>3.97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029.3999999999996" table:style-name="ce16">
            <text:p>4.0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570" table:style-name="ce16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94929.89999999997" table:style-name="ce16">
            <text:p>194.92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3366.5" table:style-name="ce16">
            <text:p>3.3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65591.279999999984" table:style-name="ce16">
            <text:p>65.59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969" table:style-name="ce16">
            <text:p>9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3156" table:style-name="ce16">
            <text:p>3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788" table:style-name="ce16">
            <text:p>2.7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616.1999999999998" table:style-name="ce16">
            <text:p>2.6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63.35" table:style-name="ce16">
            <text:p>16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7047.9" table:style-name="ce16">
            <text:p>7.04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30345.5" table:style-name="ce16">
            <text:p>30.3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2658.25" table:style-name="ce16">
            <text:p>12.65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742" table:style-name="ce16">
            <text:p>2.7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4" table:style-name="ce16">
            <text:p>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5860.95" table:style-name="ce16">
            <text:p>5.86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624" table:style-name="ce16">
            <text:p>1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3367.5" table:style-name="ce16">
            <text:p>3.3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6880.400000000001" table:style-name="ce16">
            <text:p>26.8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4436.9800000000005" table:style-name="ce16">
            <text:p>4.43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1195.75" table:style-name="ce16">
            <text:p>1.19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580" table:style-name="ce16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2674" table:style-name="ce16">
            <text:p>2.6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8279" table:style-name="ce16">
            <text:p>8.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7168.4" table:style-name="ce16">
            <text:p>7.1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292.64999999999998" table:style-name="ce16">
            <text:p>29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56.41999999999999" table:style-name="ce16">
            <text:p>15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1364" table:style-name="ce16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79.96" table:style-name="ce16">
            <text:p>47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2530.8000000000002" table:style-name="ce16">
            <text:p>2.53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0382.730000000001" table:style-name="ce16">
            <text:p>10.38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HLMANN ITALIA SRL</text:p>
          </table:table-cell>
          <table:table-cell office:value-type="float" office:value="891" table:style-name="ce16">
            <text:p>8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2680" table:style-name="ce16">
            <text:p>2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343.37" table:style-name="ce16">
            <text:p>34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CIENTIFICA SRL</text:p>
          </table:table-cell>
          <table:table-cell office:value-type="float" office:value="259.2" table:style-name="ce16">
            <text:p>2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ETICS SRL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10X GENOMICS INC</text:p>
          </table:table-cell>
          <table:table-cell office:value-type="float" office:value="4451" table:style-name="ce16">
            <text:p>4.4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527660.68999999994" table:style-name="ce15">
            <text:p>527.66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5498.2999999999993" table:style-name="ce15">
            <text:p>5.4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5580" table:style-name="ce16">
            <text:p>5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19.5" table:style-name="ce16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939.8" table:style-name="ce16">
            <text:p>93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106" table:style-name="ce16">
            <text:p>1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6.020000000000003" table:style-name="ce16">
            <text:p>3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110.4" table:style-name="ce16">
            <text:p>11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406.3900000000003" table:style-name="ce16">
            <text:p>4.40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053.21" table:style-name="ce16">
            <text:p>1.05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05.5" table:style-name="ce16">
            <text:p>4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7489" table:style-name="ce16">
            <text:p>7.4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785.5" table:style-name="ce16">
            <text:p>3.7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9.5" table:style-name="ce16">
            <text:p>2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2625.75" table:style-name="ce16">
            <text:p>2.62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606.34" table:style-name="ce16">
            <text:p>6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9777.7500000000018" table:style-name="ce16">
            <text:p>9.77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59.4" table:style-name="ce16">
            <text:p>5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90.1" table:style-name="ce16">
            <text:p>9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07.25" table:style-name="ce16">
            <text:p>3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454.29" table:style-name="ce16">
            <text:p>45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383.70000000000005" table:style-name="ce16">
            <text:p>38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4166.55" table:style-name="ce16">
            <text:p>4.16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1058" table:style-name="ce16">
            <text:p>1.0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1968.4" table:style-name="ce16">
            <text:p>1.9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7070" table:style-name="ce16">
            <text:p>7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505.6" table:style-name="ce16">
            <text:p>5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62" table:style-name="ce16">
            <text:p>1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41917.17" table:style-name="ce16">
            <text:p>41.91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472" table:style-name="ce16">
            <text:p>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2007" table:style-name="ce16">
            <text:p>2.0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712.5" table:style-name="ce16">
            <text:p>7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463.68000000000006" table:style-name="ce16">
            <text:p>46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9.6" table:style-name="ce16">
            <text:p>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8362.57" table:style-name="ce16">
            <text:p>18.36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88" table:style-name="ce16">
            <text:p>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3916" table:style-name="ce16">
            <text:p>3.9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EOL ITALIA S.P.A.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9315" table:style-name="ce16">
            <text:p>9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2400.8000000000002" table:style-name="ce16">
            <text:p>2.4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829.75" table:style-name="ce16">
            <text:p>82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9625" table:style-name="ce16">
            <text:p>9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464" table:style-name="ce16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3332.6" table:style-name="ce16">
            <text:p>3.33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8234.75" table:style-name="ce16">
            <text:p>8.23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3776" table:style-name="ce16">
            <text:p>3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606.11999999999989" table:style-name="ce16">
            <text:p>60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63.19999999999999" table:style-name="ce16">
            <text:p>1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8758.7999999999993" table:style-name="ce16">
            <text:p>8.7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525" table:style-name="ce16">
            <text:p>2.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3417.6" table:style-name="ce16">
            <text:p>3.4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7600" table:style-name="ce16">
            <text:p>7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6994.82" table:style-name="ce16">
            <text:p>6.99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4341.4400000000005" table:style-name="ce16">
            <text:p>4.34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1066.8" table:style-name="ce16">
            <text:p>1.06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1261" table:style-name="ce16">
            <text:p>1.2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.ANTIINFORTUNISTICA INDUSTRIALE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3422" table:style-name="ce16">
            <text:p>3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LIMENTO IMPLANTA LAB S.R.L.</text:p>
          </table:table-cell>
          <table:table-cell office:value-type="float" office:value="165.6" table:style-name="ce16">
            <text:p>1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712.9" table:style-name="ce16">
            <text:p>71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TORIUS STEDIM ITALY SPA</text:p>
          </table:table-cell>
          <table:table-cell office:value-type="float" office:value="94.3" table:style-name="ce16">
            <text:p>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215788.64999999997" table:style-name="ce15">
            <text:p>215.78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<text:s/></text:p>
          </table:table-cell>
          <table:table-cell office:value-type="string" table:style-name="ce5">
            <text:p>AMPLIFON S.P.A.</text:p>
          </table:table-cell>
          <table:table-cell office:value-type="float" office:value="2772.59" table:style-name="ce15">
            <text:p>2.77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10400.779999999999" table:style-name="ce16">
            <text:p>10.40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221.04" table:style-name="ce16">
            <text:p>22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686.45" table:style-name="ce16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199 Acquisto di beni sanitari derivante da sopravvenienze <text:s/>Totale</text:p>
          </table:table-cell>
          <table:table-cell table:style-name="ce9"/>
          <table:table-cell office:value-type="float" office:value="14080.86" table:style-name="ce15">
            <text:p>14.08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320" table:style-name="ce15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320" table:style-name="ce15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BI-MEDICA S.R.L.</text:p>
          </table:table-cell>
          <table:table-cell office:value-type="float" office:value="49868.84" table:style-name="ce15">
            <text:p>49.86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805" table:style-name="ce16">
            <text:p>8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0298.31" table:style-name="ce16">
            <text:p>10.29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2898.72" table:style-name="ce16">
            <text:p>2.89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6282.57" table:style-name="ce16">
            <text:p>6.28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.CO. CART SRL</text:p>
          </table:table-cell>
          <table:table-cell office:value-type="float" office:value="836" table:style-name="ce16">
            <text:p>8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29.77" table:style-name="ce16">
            <text:p>2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9111.72" table:style-name="ce16">
            <text:p>19.11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34334.03" table:style-name="ce16">
            <text:p>134.33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526.5" table:style-name="ce16">
            <text:p>5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IM INTERNATIONAL SRL</text:p>
          </table:table-cell>
          <table:table-cell office:value-type="float" office:value="303.60000000000002" table:style-name="ce16">
            <text:p>3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.R.L.</text:p>
          </table:table-cell>
          <table:table-cell office:value-type="float" office:value="286" table:style-name="ce16">
            <text:p>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.P.A.</text:p>
          </table:table-cell>
          <table:table-cell office:value-type="float" office:value="1960" table:style-name="ce16">
            <text:p>1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5276.9800000000005" table:style-name="ce16">
            <text:p>5.27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SRL</text:p>
          </table:table-cell>
          <table:table-cell office:value-type="float" office:value="3650" table:style-name="ce16">
            <text:p>3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157.5" table:style-name="ce16">
            <text:p>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RIS S.R.L.</text:p>
          </table:table-cell>
          <table:table-cell office:value-type="float" office:value="309.7" table:style-name="ce16">
            <text:p>30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 MEDICAL SERVICES SRL</text:p>
          </table:table-cell>
          <table:table-cell office:value-type="float" office:value="214.79000000000002" table:style-name="ce16">
            <text:p>21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LLY PLAST SNC</text:p>
          </table:table-cell>
          <table:table-cell office:value-type="float" office:value="2431" table:style-name="ce16">
            <text:p>2.431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239581.03000000006" table:style-name="ce15">
            <text:p>239.58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11800.8" table:style-name="ce15">
            <text:p>11.8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122.12" table:style-name="ce16">
            <text:p>12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11922.92" table:style-name="ce15">
            <text:p>11.92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5634.6100000000006" table:style-name="ce15">
            <text:p>5.63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14064.77" table:style-name="ce16">
            <text:p>14.06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4126" table:style-name="ce16">
            <text:p>4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214" table:style-name="ce16">
            <text:p>2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832.5" table:style-name="ce16">
            <text:p>8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28.4" table:style-name="ce16">
            <text:p>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79.5" table:style-name="ce16">
            <text:p>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17650.48" table:style-name="ce16">
            <text:p>17.65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5806.5399999999991" table:style-name="ce16">
            <text:p>5.80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3189.39" table:style-name="ce16">
            <text:p>3.18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2616" table:style-name="ce16">
            <text:p>2.6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806.4" table:style-name="ce16">
            <text:p>8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425" table:style-name="ce16">
            <text:p>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GIOVANNI S.R.L.</text:p>
          </table:table-cell>
          <table:table-cell office:value-type="float" office:value="23434.5" table:style-name="ce16">
            <text:p>23.4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295.20000000000005" table:style-name="ce16">
            <text:p>2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2937.9" table:style-name="ce16">
            <text:p>2.9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RA SISTEMI INFORMATICI</text:p>
          </table:table-cell>
          <table:table-cell office:value-type="float" office:value="141" table:style-name="ce16">
            <text:p>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5420" table:style-name="ce16">
            <text:p>5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157.5" table:style-name="ce16">
            <text:p>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456.63" table:style-name="ce16">
            <text:p>45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1480" table:style-name="ce16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<text:s/>SRL</text:p>
          </table:table-cell>
          <table:table-cell office:value-type="float" office:value="6374.3" table:style-name="ce16">
            <text:p>6.3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.700000000000003" table:style-name="ce16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1760.75" table:style-name="ce16">
            <text:p>1.7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PITAGORA</text:p>
          </table:table-cell>
          <table:table-cell office:value-type="float" office:value="2061" table:style-name="ce16">
            <text:p>2.0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C SISTEMI INTEGRATI SRL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SRL</text:p>
          </table:table-cell>
          <table:table-cell office:value-type="float" office:value="156.80000000000001" table:style-name="ce16">
            <text:p>1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16070.02" table:style-name="ce16">
            <text:p>16.07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 OFFICE &amp; BUSINESS S.R.L.</text:p>
          </table:table-cell>
          <table:table-cell office:value-type="float" office:value="10062" table:style-name="ce16">
            <text:p>10.0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O.R.I.S. SRL</text:p>
          </table:table-cell>
          <table:table-cell office:value-type="float" office:value="1880" table:style-name="ce16">
            <text:p>1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LASER MICROLAVORAZIONI E MARCATUR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F MULTIMEDIA SRL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FRA SRL</text:p>
          </table:table-cell>
          <table:table-cell office:value-type="float" office:value="294.52999999999997" table:style-name="ce16">
            <text:p>29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648" table:style-name="ce16">
            <text:p>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36889.42000000001" table:style-name="ce15">
            <text:p>136.88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7714.4" table:style-name="ce15">
            <text:p>7.7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SEVIER INC</text:p>
          </table:table-cell>
          <table:table-cell office:value-type="float" office:value="3859" table:style-name="ce16">
            <text:p>3.8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11573.4" table:style-name="ce15">
            <text:p>11.5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IR LIQUIDE SANITA' SERVICE SPA</text:p>
          </table:table-cell>
          <table:table-cell office:value-type="float" office:value="1890.49" table:style-name="ce15">
            <text:p>1.89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15161.75" table:style-name="ce16">
            <text:p>15.16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2940" table:style-name="ce16">
            <text:p>2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947.41000000000008" table:style-name="ce16">
            <text:p>94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299" table:style-name="ce16">
            <text:p>1.2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3424.4" table:style-name="ce16">
            <text:p>3.42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3950" table:style-name="ce16">
            <text:p>3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128" table:style-name="ce16">
            <text:p>1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FIL SPA</text:p>
          </table:table-cell>
          <table:table-cell office:value-type="float" office:value="12512.59" table:style-name="ce16">
            <text:p>12.51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EDILIZIA S.R.L.</text:p>
          </table:table-cell>
          <table:table-cell office:value-type="float" office:value="230.58" table:style-name="ce16">
            <text:p>23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IDO AMMIRATA 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MEC SRL</text:p>
          </table:table-cell>
          <table:table-cell office:value-type="float" office:value="145" table:style-name="ce16">
            <text:p>1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QUASPAR SNC</text:p>
          </table:table-cell>
          <table:table-cell office:value-type="float" office:value="1605" table:style-name="ce16">
            <text:p>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370" table:style-name="ce16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MENTA BELLINI SAS DI BELLINIDANIELE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COBE SNC DEI F.LLI BEGNIS</text:p>
          </table:table-cell>
          <table:table-cell office:value-type="float" office:value="1150.2" table:style-name="ce16">
            <text:p>1.15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47943.42" table:style-name="ce15">
            <text:p>47.94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352" table:style-name="ce15">
            <text:p>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619.29999999999995" table:style-name="ce16">
            <text:p>61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683" table:style-name="ce16">
            <text:p>6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868.51" table:style-name="ce16">
            <text:p>86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243.6" table:style-name="ce16">
            <text:p>24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27.6" table:style-name="ce16">
            <text:p>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485.98" table:style-name="ce16">
            <text:p>48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518" table:style-name="ce16">
            <text:p>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137.19999999999999" table:style-name="ce16">
            <text:p>1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588" table:style-name="ce16">
            <text:p>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224" table:style-name="ce16">
            <text:p>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535.29999999999995" table:style-name="ce16">
            <text:p>53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291" table:style-name="ce16">
            <text:p>1.2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618.03" table:style-name="ce16">
            <text:p>61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190" table:style-name="ce16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VERPACK SRL</text:p>
          </table:table-cell>
          <table:table-cell office:value-type="float" office:value="2158" table:style-name="ce16">
            <text:p>2.1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OPROTEX SRL</text:p>
          </table:table-cell>
          <table:table-cell office:value-type="float" office:value="441" table:style-name="ce16">
            <text:p>4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1539.95" table:style-name="ce16">
            <text:p>1.53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NUOVA DIDATTICA S.R.L.</text:p>
          </table:table-cell>
          <table:table-cell office:value-type="float" office:value="393.3" table:style-name="ce16">
            <text:p>39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6473.77" table:style-name="ce15">
            <text:p>16.473,7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MPLIFON S.P.A.</text:p>
          </table:table-cell>
          <table:table-cell office:value-type="float" office:value="100246.51000000001" table:style-name="ce15">
            <text:p>100.24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5756.77" table:style-name="ce16">
            <text:p>5.75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ORTOPEDICA S.R.L.</text:p>
          </table:table-cell>
          <table:table-cell office:value-type="float" office:value="17040.349999999999" table:style-name="ce16">
            <text:p>17.04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16870.48" table:style-name="ce16">
            <text:p>16.87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364" table:style-name="ce16">
            <text:p>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19387.91" table:style-name="ce16">
            <text:p>19.38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22928.49" table:style-name="ce16">
            <text:p>22.92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72632.459999999992" table:style-name="ce16">
            <text:p>72.63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MANERBIO SRL</text:p>
          </table:table-cell>
          <table:table-cell office:value-type="float" office:value="2028.79" table:style-name="ce16">
            <text:p>2.028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8386.7000000000007" table:style-name="ce16">
            <text:p>8.38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8785.14" table:style-name="ce16">
            <text:p>8.78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7528.0399999999991" table:style-name="ce16">
            <text:p>7.52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10284.930000000002" table:style-name="ce16">
            <text:p>10.28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178.43" table:style-name="ce16">
            <text:p>1.17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35.55" table:style-name="ce16">
            <text:p>43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8313.5699999999979" table:style-name="ce16">
            <text:p>8.31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7472.2999999999993" table:style-name="ce16">
            <text:p>7.47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10609.35" table:style-name="ce16">
            <text:p>10.60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7059.2399999999989" table:style-name="ce16">
            <text:p>7.05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4881.04" table:style-name="ce16">
            <text:p>14.88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42692.640000000043" table:style-name="ce16">
            <text:p>42.69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25797.950000000012" table:style-name="ce16">
            <text:p>25.79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.R.L.</text:p>
          </table:table-cell>
          <table:table-cell office:value-type="float" office:value="2004.06" table:style-name="ce16">
            <text:p>2.0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686.45" table:style-name="ce16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276332.71000000049" table:style-name="ce16">
            <text:p>276.33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10117.08" table:style-name="ce16">
            <text:p>10.11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51099.810000000049" table:style-name="ce16">
            <text:p>51.09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5796" table:style-name="ce16">
            <text:p>5.7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NOVARESE SRL</text:p>
          </table:table-cell>
          <table:table-cell office:value-type="float" office:value="1320.1499999999999" table:style-name="ce16">
            <text:p>1.32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ANINI SRL</text:p>
          </table:table-cell>
          <table:table-cell office:value-type="float" office:value="3031.98" table:style-name="ce16">
            <text:p>3.03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2922.5099999999998" table:style-name="ce16">
            <text:p>2.92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11351.679999999997" table:style-name="ce16">
            <text:p>11.35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25296.869999999995" table:style-name="ce16">
            <text:p>25.29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34145.54" table:style-name="ce16">
            <text:p>34.14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1383.6" table:style-name="ce16">
            <text:p>1.3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15626.420000000006" table:style-name="ce16">
            <text:p>15.6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2825.93" table:style-name="ce16">
            <text:p>2.82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3086.65" table:style-name="ce16">
            <text:p>3.08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978.13000000000011" table:style-name="ce16">
            <text:p>97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1236.21" table:style-name="ce16">
            <text:p>1.23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1091.92" table:style-name="ce16">
            <text:p>1.09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2141.79" table:style-name="ce16">
            <text:p>2.14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2087.08" table:style-name="ce16">
            <text:p>2.08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18588.46" table:style-name="ce16">
            <text:p>18.58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1615.64" table:style-name="ce16">
            <text:p>1.61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1897.0500000000002" table:style-name="ce16">
            <text:p>1.89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155.46" table:style-name="ce16">
            <text:p>15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544.93999999999994" table:style-name="ce16">
            <text:p>54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DI GUASTAL</text:p>
          </table:table-cell>
          <table:table-cell office:value-type="float" office:value="15936.160000000003" table:style-name="ce16">
            <text:p>15.93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965.75" table:style-name="ce16">
            <text:p>96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5491.5999999999995" table:style-name="ce16">
            <text:p>5.4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8329.8799999999992" table:style-name="ce16">
            <text:p>8.32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TTICO MAFFIOLETTI S.R.L.</text:p>
          </table:table-cell>
          <table:table-cell office:value-type="float" office:value="566.75" table:style-name="ce16">
            <text:p>56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DI BERTU' E CA</text:p>
          </table:table-cell>
          <table:table-cell office:value-type="float" office:value="3953.8900000000003" table:style-name="ce16">
            <text:p>3.95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162.46" table:style-name="ce16">
            <text:p>16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A NUOVA GENZIANELLA S.A.S.</text:p>
          </table:table-cell>
          <table:table-cell office:value-type="float" office:value="1035.42" table:style-name="ce16">
            <text:p>1.03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ECCHESE DI DI MARTINO <text:s/>SNC</text:p>
          </table:table-cell>
          <table:table-cell office:value-type="float" office:value="202.76" table:style-name="ce16">
            <text:p>20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FRANCIACORTA</text:p>
          </table:table-cell>
          <table:table-cell office:value-type="float" office:value="628.39" table:style-name="ce16">
            <text:p>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 UDITO DI RUOCCO LUIGI &amp; C SNC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MEDICA SAS DI RABITTI BRUNO A.&amp;C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SALUTE SNC</text:p>
          </table:table-cell>
          <table:table-cell office:value-type="float" office:value="440.59" table:style-name="ce16">
            <text:p>44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1947.66" table:style-name="ce16">
            <text:p>1.94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ALERZI SNC</text:p>
          </table:table-cell>
          <table:table-cell office:value-type="float" office:value="807.82" table:style-name="ce16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REDESE SNC DI POLLI MARIANNA</text:p>
          </table:table-cell>
          <table:table-cell office:value-type="float" office:value="507" table:style-name="ce16">
            <text:p>5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2687.6800000000003" table:style-name="ce16">
            <text:p>2.68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32917.479999999981" table:style-name="ce16">
            <text:p>32.91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EUROPEA DI CONSALVI LORENZO</text:p>
          </table:table-cell>
          <table:table-cell office:value-type="float" office:value="1851.6" table:style-name="ce16">
            <text:p>1.85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<text:s/>LA SANITARIA<text:s/></text:p>
          </table:table-cell>
          <table:table-cell office:value-type="float" office:value="204.24" table:style-name="ce16">
            <text:p>20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PODOLOGICO SRL</text:p>
          </table:table-cell>
          <table:table-cell office:value-type="float" office:value="297.51" table:style-name="ce16">
            <text:p>29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E ORTOPEDIA SRL</text:p>
          </table:table-cell>
          <table:table-cell office:value-type="float" office:value="583.21" table:style-name="ce16">
            <text:p>58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IMONDI S.R.L.</text:p>
          </table:table-cell>
          <table:table-cell office:value-type="float" office:value="1637.0300000000002" table:style-name="ce16">
            <text:p>1.63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PEDICO MONZALI L.O.M SRL</text:p>
          </table:table-cell>
          <table:table-cell office:value-type="float" office:value="2097.5800000000004" table:style-name="ce16">
            <text:p>2.09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1582.9900000000002" table:style-name="ce16">
            <text:p>1.58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50057.060000000005" table:style-name="ce16">
            <text:p>50.05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CIONI FRANCO</text:p>
          </table:table-cell>
          <table:table-cell office:value-type="float" office:value="1889.15" table:style-name="ce16">
            <text:p>1.88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UGO</text:p>
          </table:table-cell>
          <table:table-cell office:value-type="float" office:value="15426.840000000004" table:style-name="ce16">
            <text:p>15.42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258120.47000000003" table:style-name="ce16">
            <text:p>258.12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UDIOMETRICO DI IAMETTI FABIO</text:p>
          </table:table-cell>
          <table:table-cell office:value-type="float" office:value="2927.25" table:style-name="ce16">
            <text:p>2.9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.R.L.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BESTETTI SRL</text:p>
          </table:table-cell>
          <table:table-cell office:value-type="float" office:value="1977.6799999999998" table:style-name="ce16">
            <text:p>1.97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ANCATI LUCIANO CARLO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DI VISCARDI NICOLA</text:p>
          </table:table-cell>
          <table:table-cell office:value-type="float" office:value="781.58999999999992" table:style-name="ce16">
            <text:p>78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ELOTTI SNC DI MELOTTI E &amp; R.</text:p>
          </table:table-cell>
          <table:table-cell office:value-type="float" office:value="149.74" table:style-name="ce16">
            <text:p>14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MEDICA VARIOLO SRL</text:p>
          </table:table-cell>
          <table:table-cell office:value-type="float" office:value="840.64" table:style-name="ce16">
            <text:p>8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 SENTO S.R.L. S.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OP S.P.A OFFICINE ORTOPEDICHE</text:p>
          </table:table-cell>
          <table:table-cell office:value-type="float" office:value="4269.58" table:style-name="ce16">
            <text:p>4.26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ARDO AUSILIONLINE SRL</text:p>
          </table:table-cell>
          <table:table-cell office:value-type="float" office:value="1296" table:style-name="ce16">
            <text:p>1.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ALFONSI SNC DI PASQUALE E IOLA</text:p>
          </table:table-cell>
          <table:table-cell office:value-type="float" office:value="580.13" table:style-name="ce16">
            <text:p>580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TECNICA CALZATURE SPECIALIBARB</text:p>
          </table:table-cell>
          <table:table-cell office:value-type="float" office:value="1829.02" table:style-name="ce16">
            <text:p>1.8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DI FRASCARI GIUSEPPE &amp; BONVI</text:p>
          </table:table-cell>
          <table:table-cell office:value-type="float" office:value="2144.79" table:style-name="ce16">
            <text:p>2.1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PEDICO GIORGIONE SRL</text:p>
          </table:table-cell>
          <table:table-cell office:value-type="float" office:value="155.21" table:style-name="ce16">
            <text:p>155,21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1330224.8400000003" table:style-name="ce15">
            <text:p>1.330.224,8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387614.8900000001" table:style-name="ce15">
            <text:p>1.387.61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17418" table:style-name="ce16">
            <text:p>17.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207726.75" table:style-name="ce16">
            <text:p>207.7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CITTA' DI BERGAMO</text:p>
          </table:table-cell>
          <table:table-cell office:value-type="float" office:value="5464" table:style-name="ce16">
            <text:p>5.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7591.9599999999991" table:style-name="ce16">
            <text:p>7.59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69133.040000000008" table:style-name="ce16">
            <text:p>69.13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351009.28000000003" table:style-name="ce16">
            <text:p>351.00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2105.2599999999998" table:style-name="ce16">
            <text:p>2.10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30016.53" table:style-name="ce16">
            <text:p>30.01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.A.B. VOLONTARI AUTOAMBULANZA BREMBILLA</text:p>
          </table:table-cell>
          <table:table-cell office:value-type="float" office:value="1840" table:style-name="ce16">
            <text:p>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CA ASSISTENZA CROCE AZZURRA</text:p>
          </table:table-cell>
          <table:table-cell office:value-type="float" office:value="6116" table:style-name="ce16">
            <text:p>6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4554" table:style-name="ce16">
            <text:p>4.5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- COMITATO DI BERGA</text:p>
          </table:table-cell>
          <table:table-cell office:value-type="float" office:value="1406033.32" table:style-name="ce16">
            <text:p>1.406.0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ISSION CRITICAL SERVICES ITALIA</text:p>
          </table:table-cell>
          <table:table-cell office:value-type="float" office:value="811573.77" table:style-name="ce16">
            <text:p>811.57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LU BRIANZA SOC. COOP. SOC. ONLUS</text:p>
          </table:table-cell>
          <table:table-cell office:value-type="float" office:value="17134.300000000003" table:style-name="ce16">
            <text:p>17.134,3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4325331.1000000006" table:style-name="ce15">
            <text:p>4.325.331,1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BARDAZZI ALESSANDRO</text:p>
          </table:table-cell>
          <table:table-cell office:value-type="float" office:value="11883.7" table:style-name="ce15">
            <text:p>11.88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4060.38" table:style-name="ce16">
            <text:p>4.06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13194" table:style-name="ce16">
            <text:p>13.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3126" table:style-name="ce16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9955.5" table:style-name="ce16">
            <text:p>9.95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4992" table:style-name="ce16">
            <text:p>4.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3335.33" table:style-name="ce16">
            <text:p>3.33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10350.94" table:style-name="ce16">
            <text:p>10.35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903.26" table:style-name="ce16">
            <text:p>90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3150.38" table:style-name="ce16">
            <text:p>3.15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IO ENRICA</text:p>
          </table:table-cell>
          <table:table-cell office:value-type="float" office:value="8865.2999999999993" table:style-name="ce16">
            <text:p>8.86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5147.5" table:style-name="ce16">
            <text:p>5.1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SONIA</text:p>
          </table:table-cell>
          <table:table-cell office:value-type="float" office:value="711.61" table:style-name="ce16">
            <text:p>71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7500.24" table:style-name="ce16">
            <text:p>7.50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8398.69" table:style-name="ce16">
            <text:p>8.39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6979.74" table:style-name="ce16">
            <text:p>6.9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8036.25" table:style-name="ce16">
            <text:p>8.0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10002.560000000001" table:style-name="ce16">
            <text:p>10.00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9874.5" table:style-name="ce16">
            <text:p>9.8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10829.75" table:style-name="ce16">
            <text:p>10.82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9294.52" table:style-name="ce16">
            <text:p>9.29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9230.43" table:style-name="ce16">
            <text:p>9.23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BBIADINI SARA</text:p>
          </table:table-cell>
          <table:table-cell office:value-type="float" office:value="11771.75" table:style-name="ce16">
            <text:p>11.77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7825" table:style-name="ce16">
            <text:p>7.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8075.34" table:style-name="ce16">
            <text:p>8.07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5122.63" table:style-name="ce16">
            <text:p>5.12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7096.41" table:style-name="ce16">
            <text:p>7.09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5353.09" table:style-name="ce16">
            <text:p>5.35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1831.48" table:style-name="ce16">
            <text:p>1.83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6643.62" table:style-name="ce16">
            <text:p>6.64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5158.5" table:style-name="ce16">
            <text:p>5.1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8303.81" table:style-name="ce16">
            <text:p>8.30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5793.9600000000009" table:style-name="ce16">
            <text:p>5.79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11332.130000000001" table:style-name="ce16">
            <text:p>11.33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4366.84" table:style-name="ce16">
            <text:p>4.36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3226.58" table:style-name="ce16">
            <text:p>13.22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6505.74" table:style-name="ce16">
            <text:p>6.50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5547.6" table:style-name="ce16">
            <text:p>5.5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RNOSTRO FEDERICA</text:p>
          </table:table-cell>
          <table:table-cell office:value-type="float" office:value="2852.22" table:style-name="ce16">
            <text:p>2.85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5492" table:style-name="ce16">
            <text:p>5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3292.1400000000003" table:style-name="ce16">
            <text:p>3.29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LI LAURA</text:p>
          </table:table-cell>
          <table:table-cell office:value-type="float" office:value="5917.96" table:style-name="ce16">
            <text:p>5.91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4219.87" table:style-name="ce16">
            <text:p>4.21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11073.5" table:style-name="ce16">
            <text:p>11.0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14273.34" table:style-name="ce16">
            <text:p>14.27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4407.76" table:style-name="ce16">
            <text:p>4.40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5273" table:style-name="ce16">
            <text:p>5.2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4530.38" table:style-name="ce16">
            <text:p>4.53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6357.37" table:style-name="ce16">
            <text:p>6.35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3231.65" table:style-name="ce16">
            <text:p>3.23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10601.5" table:style-name="ce16">
            <text:p>10.6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2993.75" table:style-name="ce16">
            <text:p>2.99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8123.09" table:style-name="ce16">
            <text:p>8.12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9750.09" table:style-name="ce16">
            <text:p>9.7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2061" table:style-name="ce16">
            <text:p>2.0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RACHELE</text:p>
          </table:table-cell>
          <table:table-cell office:value-type="float" office:value="3285.18" table:style-name="ce16">
            <text:p>3.28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5859.5" table:style-name="ce16">
            <text:p>5.8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2800.5" table:style-name="ce16">
            <text:p>2.8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3981.96" table:style-name="ce16">
            <text:p>3.98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5406.0499999999993" table:style-name="ce16">
            <text:p>5.40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9021.68" table:style-name="ce16">
            <text:p>9.0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7370.76" table:style-name="ce16">
            <text:p>7.37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9155.4000000000015" table:style-name="ce16">
            <text:p>9.15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4226.1000000000004" table:style-name="ce16">
            <text:p>4.2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945.36" table:style-name="ce16">
            <text:p>94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<text:s/>PAOLO</text:p>
          </table:table-cell>
          <table:table-cell office:value-type="float" office:value="6873.1399999999994" table:style-name="ce16">
            <text:p>6.87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7290.02" table:style-name="ce16">
            <text:p>7.29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VALERIA</text:p>
          </table:table-cell>
          <table:table-cell office:value-type="float" office:value="4810.54" table:style-name="ce16">
            <text:p>4.81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3366" table:style-name="ce16">
            <text:p>3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4801.62" table:style-name="ce16">
            <text:p>4.80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3627.75" table:style-name="ce16">
            <text:p>3.6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3829.5600000000004" table:style-name="ce16">
            <text:p>3.82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4956.5" table:style-name="ce16">
            <text:p>4.9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5651.88" table:style-name="ce16">
            <text:p>5.65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3003.52" table:style-name="ce16">
            <text:p>3.00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3633.08" table:style-name="ce16">
            <text:p>3.63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53947.810000000005" table:style-name="ce16">
            <text:p>53.94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6395.7099999999991" table:style-name="ce16">
            <text:p>6.39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UIDO</text:p>
          </table:table-cell>
          <table:table-cell office:value-type="float" office:value="1912" table:style-name="ce16">
            <text:p>1.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10562.25" table:style-name="ce16">
            <text:p>10.5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6954.83" table:style-name="ce16">
            <text:p>6.95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4763.26" table:style-name="ce16">
            <text:p>4.76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3902" table:style-name="ce16">
            <text:p>3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6650" table:style-name="ce16">
            <text:p>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3641.87" table:style-name="ce16">
            <text:p>3.64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INARI ALESSANDRA LUCIA</text:p>
          </table:table-cell>
          <table:table-cell office:value-type="float" office:value="3693.58" table:style-name="ce16">
            <text:p>3.69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LERIO ROBERTA</text:p>
          </table:table-cell>
          <table:table-cell office:value-type="float" office:value="7379.88" table:style-name="ce16">
            <text:p>7.37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IRASIO MARIA NATALINA</text:p>
          </table:table-cell>
          <table:table-cell office:value-type="float" office:value="13922.5" table:style-name="ce16">
            <text:p>13.9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ERA RAFFAELLA</text:p>
          </table:table-cell>
          <table:table-cell office:value-type="float" office:value="4329.58" table:style-name="ce16">
            <text:p>4.32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TA</text:p>
          </table:table-cell>
          <table:table-cell office:value-type="float" office:value="8906.09" table:style-name="ce16">
            <text:p>8.9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CELA FRANCESCA</text:p>
          </table:table-cell>
          <table:table-cell office:value-type="float" office:value="4162" table:style-name="ce16">
            <text:p>4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ISMONDI CRISTINA</text:p>
          </table:table-cell>
          <table:table-cell office:value-type="float" office:value="6589" table:style-name="ce16">
            <text:p>6.5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<text:s/>CRISTINA</text:p>
          </table:table-cell>
          <table:table-cell office:value-type="float" office:value="6479.5" table:style-name="ce16">
            <text:p>6.4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I ELENA</text:p>
          </table:table-cell>
          <table:table-cell office:value-type="float" office:value="8469.23" table:style-name="ce16">
            <text:p>8.46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INI MATTEO ANGELO</text:p>
          </table:table-cell>
          <table:table-cell office:value-type="float" office:value="4704.08" table:style-name="ce16">
            <text:p>4.70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IDOG LAURA</text:p>
          </table:table-cell>
          <table:table-cell office:value-type="float" office:value="10015.709999999999" table:style-name="ce16">
            <text:p>10.01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INI MARTA</text:p>
          </table:table-cell>
          <table:table-cell office:value-type="float" office:value="13131" table:style-name="ce16">
            <text:p>13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11410.55" table:style-name="ce16">
            <text:p>11.41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9689.57" table:style-name="ce16">
            <text:p>9.68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UMPSI PAOLA</text:p>
          </table:table-cell>
          <table:table-cell office:value-type="float" office:value="9794.77" table:style-name="ce16">
            <text:p>9.79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SILVIA</text:p>
          </table:table-cell>
          <table:table-cell office:value-type="float" office:value="8874" table:style-name="ce16">
            <text:p>8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GIUSEPPE</text:p>
          </table:table-cell>
          <table:table-cell office:value-type="float" office:value="8184.5" table:style-name="ce16">
            <text:p>8.18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1795.8" table:style-name="ce16">
            <text:p>11.7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TURELLI SERENA</text:p>
          </table:table-cell>
          <table:table-cell office:value-type="float" office:value="3242.42" table:style-name="ce16">
            <text:p>3.24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RA PIETRO ANTONIO</text:p>
          </table:table-cell>
          <table:table-cell office:value-type="float" office:value="3135.75" table:style-name="ce16">
            <text:p>3.13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CCOLI VALENTINA</text:p>
          </table:table-cell>
          <table:table-cell office:value-type="float" office:value="6582.8600000000006" table:style-name="ce16">
            <text:p>6.58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ALLI BARBARA</text:p>
          </table:table-cell>
          <table:table-cell office:value-type="float" office:value="2864" table:style-name="ce16">
            <text:p>2.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TORAKI MARIA</text:p>
          </table:table-cell>
          <table:table-cell office:value-type="float" office:value="9812.17" table:style-name="ce16">
            <text:p>9.81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BERTI ILARIA</text:p>
          </table:table-cell>
          <table:table-cell office:value-type="float" office:value="4784.0200000000004" table:style-name="ce16">
            <text:p>4.78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URIO FABRIZIO</text:p>
          </table:table-cell>
          <table:table-cell office:value-type="float" office:value="12436.17" table:style-name="ce16">
            <text:p>12.43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YVAN ISFAHANI MOHAMMAD REZA</text:p>
          </table:table-cell>
          <table:table-cell office:value-type="float" office:value="14167.5" table:style-name="ce16">
            <text:p>14.1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VERSO SIMONA</text:p>
          </table:table-cell>
          <table:table-cell office:value-type="float" office:value="4477.82" table:style-name="ce16">
            <text:p>4.47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SILVI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SILVANA</text:p>
          </table:table-cell>
          <table:table-cell office:value-type="float" office:value="6242.4900000000007" table:style-name="ce16">
            <text:p>6.24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MBA CAROLINA</text:p>
          </table:table-cell>
          <table:table-cell office:value-type="float" office:value="9324.16" table:style-name="ce16">
            <text:p>9.32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FFI ANNA</text:p>
          </table:table-cell>
          <table:table-cell office:value-type="float" office:value="9549.93" table:style-name="ce16">
            <text:p>9.54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ARO CLAUDIA</text:p>
          </table:table-cell>
          <table:table-cell office:value-type="float" office:value="11858.96" table:style-name="ce16">
            <text:p>11.85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3433" table:style-name="ce16">
            <text:p>3.4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OSTINO RICCARDO</text:p>
          </table:table-cell>
          <table:table-cell office:value-type="float" office:value="3094.36" table:style-name="ce16">
            <text:p>3.09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6614.97" table:style-name="ce16">
            <text:p>6.61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NISTRARO VALERIA</text:p>
          </table:table-cell>
          <table:table-cell office:value-type="float" office:value="9427.67" table:style-name="ce16">
            <text:p>9.42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NARO ELISABETT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ELLO FRANCESCO</text:p>
          </table:table-cell>
          <table:table-cell office:value-type="float" office:value="3902" table:style-name="ce16">
            <text:p>3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IOVANNI</text:p>
          </table:table-cell>
          <table:table-cell office:value-type="float" office:value="4312.8999999999996" table:style-name="ce16">
            <text:p>4.31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DA SILVIA</text:p>
          </table:table-cell>
          <table:table-cell office:value-type="float" office:value="8224.91" table:style-name="ce16">
            <text:p>8.22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NZA PAOLA ANTONIA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SILVIA</text:p>
          </table:table-cell>
          <table:table-cell office:value-type="float" office:value="4572.79" table:style-name="ce16">
            <text:p>4.57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IEPPATI FRANCESCA</text:p>
          </table:table-cell>
          <table:table-cell office:value-type="float" office:value="16131" table:style-name="ce16">
            <text:p>16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OLI LOREDANA</text:p>
          </table:table-cell>
          <table:table-cell office:value-type="float" office:value="6003.6" table:style-name="ce16">
            <text:p>6.0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CIOLI MATTEO</text:p>
          </table:table-cell>
          <table:table-cell office:value-type="float" office:value="5729.99" table:style-name="ce16">
            <text:p>5.72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MICHELA</text:p>
          </table:table-cell>
          <table:table-cell office:value-type="float" office:value="2099.83" table:style-name="ce16">
            <text:p>2.09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IOLI MIRIAM</text:p>
          </table:table-cell>
          <table:table-cell office:value-type="float" office:value="1930.1" table:style-name="ce16">
            <text:p>1.93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LCONI GIUSEPPE</text:p>
          </table:table-cell>
          <table:table-cell office:value-type="float" office:value="1030" table:style-name="ce16">
            <text:p>1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MARIA ILARI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ONI GUIDO</text:p>
          </table:table-cell>
          <table:table-cell office:value-type="float" office:value="5098" table:style-name="ce16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ELISABETTA</text:p>
          </table:table-cell>
          <table:table-cell office:value-type="float" office:value="1936.57" table:style-name="ce16">
            <text:p>1.93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NORELLI PAOLA</text:p>
          </table:table-cell>
          <table:table-cell office:value-type="float" office:value="3906" table:style-name="ce16">
            <text:p>3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FULVIO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ALLO LUC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ICO BEATRICE</text:p>
          </table:table-cell>
          <table:table-cell office:value-type="float" office:value="7097.85" table:style-name="ce16">
            <text:p>7.09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A MARTA</text:p>
          </table:table-cell>
          <table:table-cell office:value-type="float" office:value="11385.94" table:style-name="ce16">
            <text:p>11.38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VECCHIO NICOLA</text:p>
          </table:table-cell>
          <table:table-cell office:value-type="float" office:value="453.78" table:style-name="ce16">
            <text:p>45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SQUA DI BISCEGLIE ANITA</text:p>
          </table:table-cell>
          <table:table-cell office:value-type="float" office:value="3826.68" table:style-name="ce16">
            <text:p>3.82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SSI IRVEN</text:p>
          </table:table-cell>
          <table:table-cell office:value-type="float" office:value="1030" table:style-name="ce16">
            <text:p>1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LASCA ELENA</text:p>
          </table:table-cell>
          <table:table-cell office:value-type="float" office:value="412" table:style-name="ce16">
            <text:p>4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FFIERE ELIO</text:p>
          </table:table-cell>
          <table:table-cell office:value-type="float" office:value="2678" table:style-name="ce16">
            <text:p>2.6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RDO PIETRO</text:p>
          </table:table-cell>
          <table:table-cell office:value-type="float" office:value="2266" table:style-name="ce16">
            <text:p>2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SALI LAURA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CRISTINA</text:p>
          </table:table-cell>
          <table:table-cell office:value-type="float" office:value="3296.03" table:style-name="ce16">
            <text:p>3.29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CLARA</text:p>
          </table:table-cell>
          <table:table-cell office:value-type="float" office:value="8021.28" table:style-name="ce16">
            <text:p>8.02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ACINO MICHELA</text:p>
          </table:table-cell>
          <table:table-cell office:value-type="float" office:value="9939.68" table:style-name="ce16">
            <text:p>9.93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URI CHIARA MARIA</text:p>
          </table:table-cell>
          <table:table-cell office:value-type="float" office:value="9078.58" table:style-name="ce16">
            <text:p>9.07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VINE NICOLETTA</text:p>
          </table:table-cell>
          <table:table-cell office:value-type="float" office:value="11228.92" table:style-name="ce16">
            <text:p>11.2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LAURA</text:p>
          </table:table-cell>
          <table:table-cell office:value-type="float" office:value="10006" table:style-name="ce16">
            <text:p>10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CIANO ROSE ANNETTE</text:p>
          </table:table-cell>
          <table:table-cell office:value-type="float" office:value="152.38" table:style-name="ce16">
            <text:p>15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RUGGERO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GATTI AMBRA</text:p>
          </table:table-cell>
          <table:table-cell office:value-type="float" office:value="372.26" table:style-name="ce16">
            <text:p>37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ELLARIOU GARIFALLIA</text:p>
          </table:table-cell>
          <table:table-cell office:value-type="float" office:value="3009.5" table:style-name="ce16">
            <text:p>3.0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NNA LORENZO</text:p>
          </table:table-cell>
          <table:table-cell office:value-type="float" office:value="4747.0200000000004" table:style-name="ce16">
            <text:p>4.74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ZETTI VALERIA</text:p>
          </table:table-cell>
          <table:table-cell office:value-type="float" office:value="2795.04" table:style-name="ce16">
            <text:p>2.79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OLI VALENTINA</text:p>
          </table:table-cell>
          <table:table-cell office:value-type="float" office:value="4672.6400000000003" table:style-name="ce16">
            <text:p>4.67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NEZZA OSCAR</text:p>
          </table:table-cell>
          <table:table-cell office:value-type="float" office:value="4328" table:style-name="ce16">
            <text:p>4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ABANI ANNA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ORO EUGENIO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IOCCHI NICOLA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BIASE ANNA MARIA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&amp;P LEGAL STUDIO ASSOCIATO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NOVALI MARINO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PAOLO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CCHERINI CINZIA</text:p>
          </table:table-cell>
          <table:table-cell office:value-type="float" office:value="1036.6199999999999" table:style-name="ce16">
            <text:p>1.03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NNUZZI FRANCESCA</text:p>
          </table:table-cell>
          <table:table-cell office:value-type="float" office:value="4701" table:style-name="ce16">
            <text:p>4.7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ZEROLI CRISTINA</text:p>
          </table:table-cell>
          <table:table-cell office:value-type="float" office:value="862.2" table:style-name="ce16">
            <text:p>8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MERRA COSIMO ANDREA</text:p>
          </table:table-cell>
          <table:table-cell office:value-type="float" office:value="2296.17" table:style-name="ce16">
            <text:p>2.29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FANONI PAOLA</text:p>
          </table:table-cell>
          <table:table-cell office:value-type="float" office:value="472.97" table:style-name="ce16">
            <text:p>47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RCO ALESSANDRA</text:p>
          </table:table-cell>
          <table:table-cell office:value-type="float" office:value="2905.23" table:style-name="ce16">
            <text:p>2.90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IUOLO MARTINA</text:p>
          </table:table-cell>
          <table:table-cell office:value-type="float" office:value="944.64" table:style-name="ce16">
            <text:p>94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CI EMANUELA</text:p>
          </table:table-cell>
          <table:table-cell office:value-type="float" office:value="1784" table:style-name="ce16">
            <text:p>1.7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RANZ MELANIE</text:p>
          </table:table-cell>
          <table:table-cell office:value-type="float" office:value="5552.01" table:style-name="ce16">
            <text:p>5.55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CENTINI GIULIA</text:p>
          </table:table-cell>
          <table:table-cell office:value-type="float" office:value="1332.65" table:style-name="ce16">
            <text:p>1.332,6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097455.7699999998" table:style-name="ce15">
            <text:p>1.097.455,77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DEGLI SPEDALI CIVILI DI BRESCIA</text:p>
          </table:table-cell>
          <table:table-cell office:value-type="float" office:value="16816.5" table:style-name="ce15">
            <text:p>16.8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3000" table:style-name="ce16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ONZA</text:p>
          </table:table-cell>
          <table:table-cell office:value-type="float" office:value="6318" table:style-name="ce16">
            <text:p>6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47470.79" table:style-name="ce16">
            <text:p>47.47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2182.1999999999998" table:style-name="ce16">
            <text:p>2.1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POLICLINICO SAN MATTEO</text:p>
          </table:table-cell>
          <table:table-cell office:value-type="float" office:value="5256.85" table:style-name="ce16">
            <text:p>5.25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20094.12" table:style-name="ce16">
            <text:p>20.09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RESCIA</text:p>
          </table:table-cell>
          <table:table-cell office:value-type="float" office:value="67783.5" table:style-name="ce16">
            <text:p>67.7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ONA</text:p>
          </table:table-cell>
          <table:table-cell office:value-type="float" office:value="6118" table:style-name="ce16">
            <text:p>6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MELEGNANO E DELLA MARTESANA</text:p>
          </table:table-cell>
          <table:table-cell office:value-type="float" office:value="9904" table:style-name="ce16">
            <text:p>9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CENTRO SPECIALISTICO ORTOPEDICO</text:p>
          </table:table-cell>
          <table:table-cell office:value-type="float" office:value="602" table:style-name="ce16">
            <text:p>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ISTITUTO NAZIONALE DEI</text:p>
          </table:table-cell>
          <table:table-cell office:value-type="float" office:value="182" table:style-name="ce16">
            <text:p>182,00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195727.96000000002" table:style-name="ce15">
            <text:p>195.727,96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ENTE OSPEDALIERO OSPEDALI GALLIERA</text:p>
          </table:table-cell>
          <table:table-cell office:value-type="float" office:value="370.59" table:style-name="ce15">
            <text:p>37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 DEGLI STUDI DI MILANO</text:p>
          </table:table-cell>
          <table:table-cell office:value-type="float" office:value="102" table:style-name="ce16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N. 3 SERENISSIM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ON CALABRIA OSPEDALE</text:p>
          </table:table-cell>
          <table:table-cell office:value-type="float" office:value="114.15" table:style-name="ce16">
            <text:p>11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N.M.I. LAZZARO SPALLANZANI - I.R.C.C.S</text:p>
          </table:table-cell>
          <table:table-cell office:value-type="float" office:value="743.86" table:style-name="ce16">
            <text:p>74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TOSCANA CENTRO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S.CROCE E CARLI</text:p>
          </table:table-cell>
          <table:table-cell office:value-type="float" office:value="6617.9" table:style-name="ce16">
            <text:p>6.61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2 MARCA TREVIGIANA</text:p>
          </table:table-cell>
          <table:table-cell office:value-type="float" office:value="5587.9" table:style-name="ce16">
            <text:p>5.58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. UNIV.INTEGRATA UDINE</text:p>
          </table:table-cell>
          <table:table-cell office:value-type="float" office:value="5872.1" table:style-name="ce16">
            <text:p>5.87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TV - POLICLINICO TOR VERGAT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ASL 1 IMPERIESE</text:p>
          </table:table-cell>
          <table:table-cell office:value-type="float" office:value="12055.46" table:style-name="ce16">
            <text:p>12.05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.- UNIVERSITARIO -MEYER-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42045.52" table:style-name="ce15">
            <text:p>42.045,5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2431" table:style-name="ce15">
            <text:p>12.4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2712.82" table:style-name="ce16">
            <text:p>2.71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8400" table:style-name="ce16">
            <text:p>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592455.52" table:style-name="ce16">
            <text:p>592.45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29886.880000000001" table:style-name="ce16">
            <text:p>29.88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2106.13" table:style-name="ce16">
            <text:p>2.10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2106.13" table:style-name="ce16">
            <text:p>2.10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3610.52" table:style-name="ce16">
            <text:p>3.61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2694.45" table:style-name="ce16">
            <text:p>2.69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682934.01" table:style-name="ce16">
            <text:p>682.93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7193.07" table:style-name="ce16">
            <text:p>7.19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2544" table:style-name="ce16">
            <text:p>2.5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6312.5" table:style-name="ce16">
            <text:p>6.3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CA SOC.COOP.SOCIALE ONLUS</text:p>
          </table:table-cell>
          <table:table-cell office:value-type="float" office:value="11274" table:style-name="ce16">
            <text:p>11.2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2707.89" table:style-name="ce16">
            <text:p>2.70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3428.32" table:style-name="ce16">
            <text:p>3.42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BIOLAB SRLEX BIOLAB SPA</text:p>
          </table:table-cell>
          <table:table-cell office:value-type="float" office:value="1770" table:style-name="ce16">
            <text:p>1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I SCIENTIFICI MAUGERI SPA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2468.1999999999998" table:style-name="ce16">
            <text:p>2.46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UXOLOGICO ITALIANO</text:p>
          </table:table-cell>
          <table:table-cell office:value-type="float" office:value="1192" table:style-name="ce16">
            <text:p>1.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BILITA SPA</text:p>
          </table:table-cell>
          <table:table-cell office:value-type="float" office:value="3602" table:style-name="ce16">
            <text:p>3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SOLCO CITTA' APERTA</text:p>
          </table:table-cell>
          <table:table-cell office:value-type="float" office:value="132668.28" table:style-name="ce16">
            <text:p>132.66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ELLE SUORE POVERELLE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O HUMANITAS</text:p>
          </table:table-cell>
          <table:table-cell office:value-type="float" office:value="69" table:style-name="ce16">
            <text:p>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INE' COOPERATIVA SOCIALE A.R.L.</text:p>
          </table:table-cell>
          <table:table-cell office:value-type="float" office:value="2380.9499999999998" table:style-name="ce16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ATTO COOPERATIVA SOCIALE ONLUS</text:p>
          </table:table-cell>
          <table:table-cell office:value-type="float" office:value="476.19" table:style-name="ce16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1536186.8199999998" table:style-name="ce15">
            <text:p>1.536.186,8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MORONI SILVIA</text:p>
          </table:table-cell>
          <table:table-cell office:value-type="float" office:value="7812.55" table:style-name="ce15">
            <text:p>7.81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35977.110000000008" table:style-name="ce16">
            <text:p>35.97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5428.5600000000013" table:style-name="ce16">
            <text:p>5.42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8180.74" table:style-name="ce16">
            <text:p>8.1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GLIETTI STEFANO</text:p>
          </table:table-cell>
          <table:table-cell office:value-type="float" office:value="1130.54" table:style-name="ce16">
            <text:p>1.13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STEFANIA</text:p>
          </table:table-cell>
          <table:table-cell office:value-type="float" office:value="764.5" table:style-name="ce16">
            <text:p>7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LLI NICOLETTA</text:p>
          </table:table-cell>
          <table:table-cell office:value-type="float" office:value="11367.94" table:style-name="ce16">
            <text:p>11.36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CI VALERIA</text:p>
          </table:table-cell>
          <table:table-cell office:value-type="float" office:value="4335.41" table:style-name="ce16">
            <text:p>4.33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TINO MARIANNA</text:p>
          </table:table-cell>
          <table:table-cell office:value-type="float" office:value="2736" table:style-name="ce16">
            <text:p>2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RONI TIZIANA</text:p>
          </table:table-cell>
          <table:table-cell office:value-type="float" office:value="5832" table:style-name="ce16">
            <text:p>5.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ANI VIVIANA</text:p>
          </table:table-cell>
          <table:table-cell office:value-type="float" office:value="6917.1200000000008" table:style-name="ce16">
            <text:p>6.91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TANTINI CESARE</text:p>
          </table:table-cell>
          <table:table-cell office:value-type="float" office:value="234.38" table:style-name="ce16">
            <text:p>23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CILLO PAOLA</text:p>
          </table:table-cell>
          <table:table-cell office:value-type="float" office:value="4665.2" table:style-name="ce16">
            <text:p>4.6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VONI CHIARA</text:p>
          </table:table-cell>
          <table:table-cell office:value-type="float" office:value="5659.28" table:style-name="ce16">
            <text:p>5.65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STI SEBASTIANO</text:p>
          </table:table-cell>
          <table:table-cell office:value-type="float" office:value="5998.89" table:style-name="ce16">
            <text:p>5.99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INA GAIA</text:p>
          </table:table-cell>
          <table:table-cell office:value-type="float" office:value="5348.73" table:style-name="ce16">
            <text:p>5.34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LI FABIO FEDERICO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LLI ELIANA</text:p>
          </table:table-cell>
          <table:table-cell office:value-type="float" office:value="5002" table:style-name="ce16">
            <text:p>5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BAGA LUANA</text:p>
          </table:table-cell>
          <table:table-cell office:value-type="float" office:value="1777.8" table:style-name="ce16">
            <text:p>1.777,8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121668.75000000001" table:style-name="ce15">
            <text:p>121.6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266778.95" table:style-name="ce15">
            <text:p>266.77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57842.58000000007" table:style-name="ce16">
            <text:p>657.84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5697" table:style-name="ce16">
            <text:p>15.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2001567.6599999997" table:style-name="ce16">
            <text:p>2.001.56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941886.1899999995" table:style-name="ce15">
            <text:p>2.941.88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1368.8000000000002" table:style-name="ce15">
            <text:p>1.36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570206.96" table:style-name="ce16">
            <text:p>1.570.20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1767.3200000000002" table:style-name="ce16">
            <text:p>1.76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CAR RISTORAZIONE COLLETTIVA SPA</text:p>
          </table:table-cell>
          <table:table-cell office:value-type="float" office:value="403.5" table:style-name="ce16">
            <text:p>4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1730" table:style-name="ce16">
            <text:p>1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418.75" table:style-name="ce16">
            <text:p>4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5362.73" table:style-name="ce16">
            <text:p>5.36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112326.19" table:style-name="ce16">
            <text:p>112.32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ENRED ITALIA SRL</text:p>
          </table:table-cell>
          <table:table-cell office:value-type="float" office:value="101813.1" table:style-name="ce16">
            <text:p>101.81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795397.35" table:style-name="ce15">
            <text:p>1.795.39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198543.25" table:style-name="ce15">
            <text:p>198.54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198543.25" table:style-name="ce15">
            <text:p>198.54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TELECOM ITALIA SPA</text:p>
          </table:table-cell>
          <table:table-cell office:value-type="float" office:value="96747.010000000009" table:style-name="ce15">
            <text:p>96.74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2061.83" table:style-name="ce16">
            <text:p>2.061,8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98808.840000000011" table:style-name="ce15">
            <text:p>98.80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ENEL ENERGIA SPA</text:p>
          </table:table-cell>
          <table:table-cell office:value-type="float" office:value="3025552.4100000011" table:style-name="ce15">
            <text:p>3.025.55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O ELETTRICO NAZIONALESPA</text:p>
          </table:table-cell>
          <table:table-cell office:value-type="float" office:value="74.400000000000006" table:style-name="ce16">
            <text:p>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ISON ENERGIA SPA</text:p>
          </table:table-cell>
          <table:table-cell office:value-type="float" office:value="6174.34" table:style-name="ce16">
            <text:p>6.17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3031801.1500000008" table:style-name="ce15">
            <text:p>3.031.80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SOENERGY S.R.L.</text:p>
          </table:table-cell>
          <table:table-cell office:value-type="float" office:value="140698.80000000002" table:style-name="ce15">
            <text:p>140.6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108838.29000000001" table:style-name="ce16">
            <text:p>108.83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UNE DI SERINA</text:p>
          </table:table-cell>
          <table:table-cell office:value-type="float" office:value="14.56" table:style-name="ce16">
            <text:p>1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 COMM MARCHE SRL</text:p>
          </table:table-cell>
          <table:table-cell office:value-type="float" office:value="101.82000000000001" table:style-name="ce16">
            <text:p>10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249653.47000000003" table:style-name="ce15">
            <text:p>249.65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BIT4ID SRL</text:p>
          </table:table-cell>
          <table:table-cell office:value-type="float" office:value="1800" table:style-name="ce15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51811.24" table:style-name="ce16">
            <text:p>51.81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50407.92" table:style-name="ce16">
            <text:p>50.40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4403.5" table:style-name="ce16">
            <text:p>4.4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4952.3600000000006" table:style-name="ce16">
            <text:p>4.95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16968.68" table:style-name="ce16">
            <text:p>16.96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230.04" table:style-name="ce16">
            <text:p>23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ITECH S.R.L.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149758.77000000002" table:style-name="ce16">
            <text:p>149.75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7910" table:style-name="ce16">
            <text:p>7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S SRL</text:p>
          </table:table-cell>
          <table:table-cell office:value-type="float" office:value="4550" table:style-name="ce16">
            <text:p>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 S.R.L.</text:p>
          </table:table-cell>
          <table:table-cell office:value-type="float" office:value="9333.33" table:style-name="ce16">
            <text:p>9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DP DI GIULIO DEI E C. SAS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24000.400000000001" table:style-name="ce16">
            <text:p>24.0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334626.24000000005" table:style-name="ce15">
            <text:p>334.62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BIT4ID SRL</text:p>
          </table:table-cell>
          <table:table-cell office:value-type="float" office:value="20524" table:style-name="ce15">
            <text:p>20.5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432" table:style-name="ce16">
            <text:p>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TOSCANA SUD EST</text:p>
          </table:table-cell>
          <table:table-cell office:value-type="float" office:value="2750" table:style-name="ce16">
            <text:p>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BED S.R.L.</text:p>
          </table:table-cell>
          <table:table-cell office:value-type="float" office:value="1960" table:style-name="ce16">
            <text:p>1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A</text:p>
          </table:table-cell>
          <table:table-cell office:value-type="float" office:value="452" table:style-name="ce16">
            <text:p>4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DEM SRL</text:p>
          </table:table-cell>
          <table:table-cell office:value-type="float" office:value="200.34" table:style-name="ce16">
            <text:p>20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ASCHINO PAOLA</text:p>
          </table:table-cell>
          <table:table-cell office:value-type="float" office:value="309.83999999999997" table:style-name="ce16">
            <text:p>3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I LOREDANA GUERRINA</text:p>
          </table:table-cell>
          <table:table-cell office:value-type="float" office:value="492.58" table:style-name="ce16">
            <text:p>49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SOLI PAOL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ADOTI LUCIAROSA</text:p>
          </table:table-cell>
          <table:table-cell office:value-type="float" office:value="389.3" table:style-name="ce16">
            <text:p>3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CA' GIORGIO</text:p>
          </table:table-cell>
          <table:table-cell office:value-type="float" office:value="208.5" table:style-name="ce16">
            <text:p>2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RSINO CATERINA</text:p>
          </table:table-cell>
          <table:table-cell office:value-type="float" office:value="182.74" table:style-name="ce16">
            <text:p>1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AFUTURA SRL</text:p>
          </table:table-cell>
          <table:table-cell office:value-type="float" office:value="225" table:style-name="ce16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KE SOCIETA' COOPERATIVA</text:p>
          </table:table-cell>
          <table:table-cell office:value-type="float" office:value="311.48" table:style-name="ce16">
            <text:p>31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PERA SRL</text:p>
          </table:table-cell>
          <table:table-cell office:value-type="float" office:value="1521" table:style-name="ce16">
            <text:p>1.5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LLIGENTE FABIO</text:p>
          </table:table-cell>
          <table:table-cell office:value-type="float" office:value="327.87" table:style-name="ce16">
            <text:p>32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LDI ARIANN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ASA PATRIZI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ILATI FRANCESC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INELLI MARIA ENRICA</text:p>
          </table:table-cell>
          <table:table-cell office:value-type="float" office:value="829.5" table:style-name="ce16">
            <text:p>8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DANIELE</text:p>
          </table:table-cell>
          <table:table-cell office:value-type="float" office:value="156.91999999999999" table:style-name="ce16">
            <text:p>15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NNIRELLO ANDREA</text:p>
          </table:table-cell>
          <table:table-cell office:value-type="float" office:value="369" table:style-name="ce16">
            <text:p>3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INI GIANPAOLO</text:p>
          </table:table-cell>
          <table:table-cell office:value-type="float" office:value="369" table:style-name="ce16">
            <text:p>3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STOLDI GIOVANNI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2804" table:style-name="ce16">
            <text:p>2.8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Z CONGRESSI SRL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ELI GIORGINA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GANI DIEGO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ZIANO RAFFAELE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CAILLE FLORENCE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NNONE PRIMIANO</text:p>
          </table:table-cell>
          <table:table-cell office:value-type="float" office:value="2120" table:style-name="ce16">
            <text:p>2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42199.15" table:style-name="ce15">
            <text:p>42.199,1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IDEA LEGNO SNC DI ROTA DARIO &amp; C.</text:p>
          </table:table-cell>
          <table:table-cell office:value-type="float" office:value="4300" table:style-name="ce15">
            <text:p>4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BETTINELLI SRL</text:p>
          </table:table-cell>
          <table:table-cell office:value-type="float" office:value="11218" table:style-name="ce16">
            <text:p>11.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PPEZZERIA BAGLIO &amp; ZANCHI S.N.C.</text:p>
          </table:table-cell>
          <table:table-cell office:value-type="float" office:value="3895" table:style-name="ce16">
            <text:p>3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E PESENTI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6100" table:style-name="ce16">
            <text:p>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AGRICOLA CATTANEO SRL</text:p>
          </table:table-cell>
          <table:table-cell office:value-type="float" office:value="886" table:style-name="ce16">
            <text:p>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NC DI DANIELE E MAURIZIO MAZZ</text:p>
          </table:table-cell>
          <table:table-cell office:value-type="float" office:value="2225.36" table:style-name="ce16">
            <text:p>2.2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4557.83" table:style-name="ce16">
            <text:p>4.55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993.5" table:style-name="ce16">
            <text:p>9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RAMENTI CAPELLI GILBERTO E C. SNC</text:p>
          </table:table-cell>
          <table:table-cell office:value-type="float" office:value="13714.5" table:style-name="ce16">
            <text:p>13.7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DI MARCHESI GIUSEPPE</text:p>
          </table:table-cell>
          <table:table-cell office:value-type="float" office:value="33474.020000000004" table:style-name="ce16">
            <text:p>33.47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IONI GIOVANNI</text:p>
          </table:table-cell>
          <table:table-cell office:value-type="float" office:value="33000" table:style-name="ce16">
            <text:p>3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IANA VERDE SNCDI ZAMBONI BONOMO &amp; C.</text:p>
          </table:table-cell>
          <table:table-cell office:value-type="float" office:value="21070" table:style-name="ce16">
            <text:p>21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CISE</text:p>
          </table:table-cell>
          <table:table-cell office:value-type="float" office:value="8280" table:style-name="ce16">
            <text:p>8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MER B DI BOSIO WALMER</text:p>
          </table:table-cell>
          <table:table-cell office:value-type="float" office:value="4750" table:style-name="ce16">
            <text:p>4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832" table:style-name="ce16">
            <text:p>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PS PROFESSIONAL PROTECTION SYSTEMS S.R.</text:p>
          </table:table-cell>
          <table:table-cell office:value-type="float" office:value="6750" table:style-name="ce16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LOCATELLI GIORDANO</text:p>
          </table:table-cell>
          <table:table-cell office:value-type="float" office:value="3208.33" table:style-name="ce16">
            <text:p>3.20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MAIN - ITALI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URIZIO FABIANA RESTAURATRICE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164954.54" table:style-name="ce15">
            <text:p>164.954,5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JOHNSON &amp; JOHNSON MEDICAL SPA</text:p>
          </table:table-cell>
          <table:table-cell office:value-type="float" office:value="2290" table:style-name="ce15">
            <text:p>2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33882.35" table:style-name="ce16">
            <text:p>33.88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812.12" table:style-name="ce16">
            <text:p>81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THEA ITALIA S.P.A.</text:p>
          </table:table-cell>
          <table:table-cell office:value-type="float" office:value="1067926.55" table:style-name="ce16">
            <text:p>1.067.92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IDO AMMIRATA S.R.L.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1105561.02" table:style-name="ce15">
            <text:p>1.105.56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REDONDI RENATO</text:p>
          </table:table-cell>
          <table:table-cell office:value-type="float" office:value="1107.51" table:style-name="ce15">
            <text:p>1.10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782.56" table:style-name="ce16">
            <text:p>78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786.77" table:style-name="ce16">
            <text:p>78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2676.84" table:style-name="ce15">
            <text:p>2.67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220" table:style-name="ce15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4900" table:style-name="ce16">
            <text:p>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129127.5" table:style-name="ce16">
            <text:p>129.1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740" table:style-name="ce16">
            <text:p>2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683.52" table:style-name="ce16">
            <text:p>68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12381.1" table:style-name="ce16">
            <text:p>12.3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0940.94" table:style-name="ce16">
            <text:p>10.94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14285.96" table:style-name="ce16">
            <text:p>14.2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12650" table:style-name="ce16">
            <text:p>12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34440" table:style-name="ce16">
            <text:p>34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165" table:style-name="ce16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2629.0499999999997" table:style-name="ce16">
            <text:p>2.62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3666" table:style-name="ce16">
            <text:p>3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FIMEC S.R.L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IEL MERCATO SPA</text:p>
          </table:table-cell>
          <table:table-cell office:value-type="float" office:value="13394.28" table:style-name="ce16">
            <text:p>13.39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TAT SISTEMI INFORMATIVI TERR.LI SRL</text:p>
          </table:table-cell>
          <table:table-cell office:value-type="float" office:value="3220" table:style-name="ce16">
            <text:p>3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RA S.P.A.</text:p>
          </table:table-cell>
          <table:table-cell office:value-type="float" office:value="1288" table:style-name="ce16">
            <text:p>1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 S.R.L.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P-CONSORZIO PER L'INNOVAZIONE NELLA</text:p>
          </table:table-cell>
          <table:table-cell office:value-type="float" office:value="1590" table:style-name="ce16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LO <text:s/>S.R.L.</text:p>
          </table:table-cell>
          <table:table-cell office:value-type="float" office:value="34193" table:style-name="ce16">
            <text:p>34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70838.239999999991" table:style-name="ce16">
            <text:p>70.83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TIONAL PRODUCTION SRL</text:p>
          </table:table-cell>
          <table:table-cell office:value-type="float" office:value="6054.89" table:style-name="ce16">
            <text:p>6.054,8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360902.48" table:style-name="ce15">
            <text:p>360.90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ORDINE AVVOCATI BERGAMO</text:p>
          </table:table-cell>
          <table:table-cell office:value-type="float" office:value="30" table:style-name="ce15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1233.27" table:style-name="ce16">
            <text:p>1.23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L. BORLONE PAPI ROSSI E ASSOCIATI</text:p>
          </table:table-cell>
          <table:table-cell office:value-type="float" office:value="5849.27" table:style-name="ce16">
            <text:p>5.84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23217.52" table:style-name="ce16">
            <text:p>23.21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ILERI MARIO</text:p>
          </table:table-cell>
          <table:table-cell office:value-type="float" office:value="4950.24" table:style-name="ce16">
            <text:p>4.9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OVESI MICHELE</text:p>
          </table:table-cell>
          <table:table-cell office:value-type="float" office:value="1706" table:style-name="ce16">
            <text:p>1.7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38186.300000000003" table:style-name="ce15">
            <text:p>38.1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707746.58000000007" table:style-name="ce15">
            <text:p>707.74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8145.6399999999994" table:style-name="ce16">
            <text:p>8.14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CO DI MAINETTI ANNA &amp; C. SAS</text:p>
          </table:table-cell>
          <table:table-cell office:value-type="float" office:value="1425" table:style-name="ce16">
            <text:p>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ELLI SRL</text:p>
          </table:table-cell>
          <table:table-cell office:value-type="float" office:value="3028" table:style-name="ce16">
            <text:p>3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20345.22000000009" table:style-name="ce15">
            <text:p>720.34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ATS BERGAMO</text:p>
          </table:table-cell>
          <table:table-cell office:value-type="float" office:value="550.44000000000005" table:style-name="ce15">
            <text:p>55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1608" table:style-name="ce16">
            <text:p>1.6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1136.25" table:style-name="ce16">
            <text:p>1.1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13763.7" table:style-name="ce16">
            <text:p>13.76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29547.120000000003" table:style-name="ce16">
            <text:p>29.54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11939.77" table:style-name="ce16">
            <text:p>11.93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781.15" table:style-name="ce16">
            <text:p>78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18934.100000000002" table:style-name="ce16">
            <text:p>18.93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982505.52" table:style-name="ce16">
            <text:p>982.50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CONTROLS SYSTEMS AND SERVICE</text:p>
          </table:table-cell>
          <table:table-cell office:value-type="float" office:value="1025" table:style-name="ce16">
            <text:p>1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7566" table:style-name="ce16">
            <text:p>7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22552.52" table:style-name="ce16">
            <text:p>22.55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.A.S. DI GHISLENI ING. ROB</text:p>
          </table:table-cell>
          <table:table-cell office:value-type="float" office:value="1585.88" table:style-name="ce16">
            <text:p>1.58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8475" table:style-name="ce16">
            <text:p>28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2740" table:style-name="ce16">
            <text:p>2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415" table:style-name="ce16">
            <text:p>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DERO &amp; FIGLIE SRL</text:p>
          </table:table-cell>
          <table:table-cell office:value-type="float" office:value="33236.879999999997" table:style-name="ce16">
            <text:p>33.23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AGNIA TECNICA MOTORI S.P.A.</text:p>
          </table:table-cell>
          <table:table-cell office:value-type="float" office:value="3337.5" table:style-name="ce16">
            <text:p>3.3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SERVICE SRL</text:p>
          </table:table-cell>
          <table:table-cell office:value-type="float" office:value="38966.720000000001" table:style-name="ce16">
            <text:p>38.96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ABRETTI PASQUALE</text:p>
          </table:table-cell>
          <table:table-cell office:value-type="float" office:value="1712.88" table:style-name="ce16">
            <text:p>1.71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NONCELLI ASCENSORI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ADELEK IMPIANTI TECNOLOGICI SRL</text:p>
          </table:table-cell>
          <table:table-cell office:value-type="float" office:value="6005.9" table:style-name="ce16">
            <text:p>6.00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QUASERVICE OROBICA DI LAMERA &amp; BELOTTI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ONICA BRIANZA SRL</text:p>
          </table:table-cell>
          <table:table-cell office:value-type="float" office:value="1567" table:style-name="ce16">
            <text:p>1.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QUASPAR SNC</text:p>
          </table:table-cell>
          <table:table-cell office:value-type="float" office:value="335" table:style-name="ce16">
            <text:p>3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&amp; BALANCE DI PROPERZI P.I.GIANCARLO</text:p>
          </table:table-cell>
          <table:table-cell office:value-type="float" office:value="51800" table:style-name="ce16">
            <text:p>5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PROJECT SRL</text:p>
          </table:table-cell>
          <table:table-cell office:value-type="float" office:value="3121.15" table:style-name="ce16">
            <text:p>3.12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YLEM WATER SOLUTIONS ITALIA SRL</text:p>
          </table:table-cell>
          <table:table-cell office:value-type="float" office:value="5059" table:style-name="ce16">
            <text:p>5.0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 TECHNOLOGY SRL</text:p>
          </table:table-cell>
          <table:table-cell office:value-type="float" office:value="2120" table:style-name="ce16">
            <text:p>2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A ELETTRONIC <text:s/>SRL</text:p>
          </table:table-cell>
          <table:table-cell office:value-type="float" office:value="1292.07" table:style-name="ce16">
            <text:p>1.29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 SERVIZI ASCENSORI S.R.L.</text:p>
          </table:table-cell>
          <table:table-cell office:value-type="float" office:value="8938.7999999999993" table:style-name="ce16">
            <text:p>8.9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OUPE ENERGY SERVICE SRL</text:p>
          </table:table-cell>
          <table:table-cell office:value-type="float" office:value="2807.5" table:style-name="ce16">
            <text:p>2.8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PS SRL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MS IMPIANTI TECNOLOGICI SRL</text:p>
          </table:table-cell>
          <table:table-cell office:value-type="float" office:value="4683.76" table:style-name="ce16">
            <text:p>4.68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AM SRL UNIPERSONALE</text:p>
          </table:table-cell>
          <table:table-cell office:value-type="float" office:value="2235.7799999999997" table:style-name="ce16">
            <text:p>2.235,7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1295541.3899999997" table:style-name="ce15">
            <text:p>1.295.54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32378.370000000003" table:style-name="ce15">
            <text:p>32.3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GIANBATTISTA RESTAURI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34478.370000000003" table:style-name="ce15">
            <text:p>34.4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TS BERGAMO</text:p>
          </table:table-cell>
          <table:table-cell office:value-type="float" office:value="120507" table:style-name="ce15">
            <text:p>120.5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12.38" table:style-name="ce16">
            <text:p>1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2102.46" table:style-name="ce16">
            <text:p>2.10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56662.969999999994" table:style-name="ce16">
            <text:p>56.66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220" table:style-name="ce16">
            <text:p>3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48567.7999999998" table:style-name="ce16">
            <text:p>1.448.5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1226" table:style-name="ce16">
            <text:p>1.2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240" table:style-name="ce16">
            <text:p>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47437.94" table:style-name="ce16">
            <text:p>47.43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26" table:style-name="ce16">
            <text:p>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27461.629999999997" table:style-name="ce16">
            <text:p>27.46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28.92" table:style-name="ce16">
            <text:p>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61" table:style-name="ce16">
            <text:p>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2858.08" table:style-name="ce16">
            <text:p>2.8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5071.1399999999994" table:style-name="ce16">
            <text:p>5.07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25419.34" table:style-name="ce16">
            <text:p>25.41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3149.84" table:style-name="ce16">
            <text:p>3.14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443780.2" table:style-name="ce16">
            <text:p>443.7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0513.980000000001" table:style-name="ce16">
            <text:p>10.51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2826" table:style-name="ce16">
            <text:p>2.8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91428" table:style-name="ce16">
            <text:p>91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5075.2" table:style-name="ce16">
            <text:p>5.0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ELOPMENT</text:p>
          </table:table-cell>
          <table:table-cell office:value-type="float" office:value="3785.63" table:style-name="ce16">
            <text:p>3.78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10122.859999999999" table:style-name="ce16">
            <text:p>10.12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244" table:style-name="ce16">
            <text:p>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925.86999999999989" table:style-name="ce16">
            <text:p>92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TIQUALITY S.R.L.ISTITUTO DI CERTIFICA</text:p>
          </table:table-cell>
          <table:table-cell office:value-type="float" office:value="15300" table:style-name="ce16">
            <text:p>1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141.83000000000001" table:style-name="ce16">
            <text:p>14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VERPACK SRL</text:p>
          </table:table-cell>
          <table:table-cell office:value-type="float" office:value="52" table:style-name="ce16">
            <text:p>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LANK BERGAMO CONTEMPORARY ART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AGINE SOC. COOP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<text:s/>HIGH RESEARCH SRL</text:p>
          </table:table-cell>
          <table:table-cell office:value-type="float" office:value="52272.5" table:style-name="ce16">
            <text:p>52.2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E.SOCIETA' ITALIANA AUTORI EDITORI</text:p>
          </table:table-cell>
          <table:table-cell office:value-type="float" office:value="187.22" table:style-name="ce16">
            <text:p>18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ULTURANDO COOP.SOCIALE</text:p>
          </table:table-cell>
          <table:table-cell office:value-type="float" office:value="52031.25" table:style-name="ce16">
            <text:p>52.03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522768.09" table:style-name="ce16">
            <text:p>522.76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ENILA DI CRIPPA ALESSADNRO E IVAN SNC</text:p>
          </table:table-cell>
          <table:table-cell office:value-type="float" office:value="793.44" table:style-name="ce16">
            <text:p>79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 MEDICA SRL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HY BOMPANI S.R.L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53" table:style-name="ce16">
            <text:p>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PSYSTEM SRL A SOCIO UNICO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POLIG.E ZECCA D.STATO</text:p>
          </table:table-cell>
          <table:table-cell office:value-type="float" office:value="2820.8" table:style-name="ce16">
            <text:p>2.8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. IMPRESA SOCIALE RUAH</text:p>
          </table:table-cell>
          <table:table-cell office:value-type="float" office:value="15713.1" table:style-name="ce16">
            <text:p>15.71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3035932.4699999997" table:style-name="ce15">
            <text:p>3.035.93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974.99" table:style-name="ce15">
            <text:p>1.9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5296.44" table:style-name="ce16">
            <text:p>5.29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2903.72" table:style-name="ce16">
            <text:p>2.9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4881.12" table:style-name="ce16">
            <text:p>4.88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42250" table:style-name="ce16">
            <text:p>4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333.330000000002" table:style-name="ce16">
            <text:p>17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3399.98" table:style-name="ce16">
            <text:p>13.3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6036.29" table:style-name="ce16">
            <text:p>16.03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29766.91" table:style-name="ce16">
            <text:p>29.7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5592.5" table:style-name="ce16">
            <text:p>5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4166.66" table:style-name="ce16">
            <text:p>14.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2595" table:style-name="ce16">
            <text:p>2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668" table:style-name="ce16">
            <text:p>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66.66" table:style-name="ce16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16727.149999999998" table:style-name="ce16">
            <text:p>16.72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820.94999999999993" table:style-name="ce16">
            <text:p>82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1580" table:style-name="ce16">
            <text:p>31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 H ART SRL</text:p>
          </table:table-cell>
          <table:table-cell office:value-type="float" office:value="45634" table:style-name="ce16">
            <text:p>45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69754.7" table:style-name="ce16">
            <text:p>69.75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34750" table:style-name="ce16">
            <text:p>34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39031.999999999993" table:style-name="ce16">
            <text:p>39.0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7081.180000000008" table:style-name="ce16">
            <text:p>77.08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1880.640000000001" table:style-name="ce16">
            <text:p>11.88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749.88" table:style-name="ce16">
            <text:p>74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39323.599999999999" table:style-name="ce16">
            <text:p>39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918.28" table:style-name="ce16">
            <text:p>4.9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83648.900000000009" table:style-name="ce16">
            <text:p>83.64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333.32" table:style-name="ce16">
            <text:p>3.3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244.32" table:style-name="ce16">
            <text:p>2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90862.859999999942" table:style-name="ce16">
            <text:p>90.86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299.99" table:style-name="ce16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26832.78" table:style-name="ce16">
            <text:p>26.83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4930.37" table:style-name="ce16">
            <text:p>4.93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SPA</text:p>
          </table:table-cell>
          <table:table-cell office:value-type="float" office:value="7255.82" table:style-name="ce16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2706" table:style-name="ce16">
            <text:p>2.7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1333.28" table:style-name="ce16">
            <text:p>1.33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95133.060000000012" table:style-name="ce16">
            <text:p>95.13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4579.359999999999" table:style-name="ce16">
            <text:p>14.57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6875" table:style-name="ce16">
            <text:p>16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396.38" table:style-name="ce16">
            <text:p>39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17250" table:style-name="ce16">
            <text:p>17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399.08000000000004" table:style-name="ce16">
            <text:p>39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395" table:style-name="ce16">
            <text:p>1.3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INFRASTRUTTURE SPA</text:p>
          </table:table-cell>
          <table:table-cell office:value-type="float" office:value="53.56" table:style-name="ce16">
            <text:p>5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VAL SERVICE LEASE ITALIA SPA</text:p>
          </table:table-cell>
          <table:table-cell office:value-type="float" office:value="2173.23" table:style-name="ce16">
            <text:p>2.17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08533.34" table:style-name="ce16">
            <text:p>108.5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STROM SRL</text:p>
          </table:table-cell>
          <table:table-cell office:value-type="float" office:value="3760" table:style-name="ce16">
            <text:p>3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1689.04" table:style-name="ce16">
            <text:p>1.68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16739.31999999999" table:style-name="ce16">
            <text:p>116.73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10083.370000000001" table:style-name="ce16">
            <text:p>10.08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788.5" table:style-name="ce16">
            <text:p>7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25604.999999999996" table:style-name="ce16">
            <text:p>25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ORT EVOLUTION SCSD</text:p>
          </table:table-cell>
          <table:table-cell office:value-type="float" office:value="524.59" table:style-name="ce16">
            <text:p>52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ARP ELECTRONICS ITALIA SPA</text:p>
          </table:table-cell>
          <table:table-cell office:value-type="float" office:value="281.45" table:style-name="ce16">
            <text:p>28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1402.5" table:style-name="ce16">
            <text:p>1.4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RENTAL ITALIA SRL</text:p>
          </table:table-cell>
          <table:table-cell office:value-type="float" office:value="1938" table:style-name="ce16">
            <text:p>1.9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1236634.3000000003" table:style-name="ce15">
            <text:p>1.236.63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2232.54" table:style-name="ce15">
            <text:p>2.23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 S.R.L.</text:p>
          </table:table-cell>
          <table:table-cell office:value-type="float" office:value="3187.5" table:style-name="ce16">
            <text:p>3.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12485.67" table:style-name="ce15">
            <text:p>12.48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65949.85999999999" table:style-name="ce15">
            <text:p>165.94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G EQUIPMENT FINANCE ITALY SPA</text:p>
          </table:table-cell>
          <table:table-cell office:value-type="float" office:value="123770.79999999999" table:style-name="ce16">
            <text:p>123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355578.49" table:style-name="ce16">
            <text:p>355.57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06031.87" table:style-name="ce16">
            <text:p>106.03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 BANK N.V.</text:p>
          </table:table-cell>
          <table:table-cell office:value-type="float" office:value="183970.75" table:style-name="ce16">
            <text:p>183.97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1164246.3999999999" table:style-name="ce15">
            <text:p>1.164.2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1995" table:style-name="ce15">
            <text:p>1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339.8" table:style-name="ce16">
            <text:p>1.33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890" table:style-name="ce16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9593.6" table:style-name="ce16">
            <text:p>9.5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793.4" table:style-name="ce16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738.3999999999996" table:style-name="ce16">
            <text:p>2.7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4048" table:style-name="ce16">
            <text:p>4.0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0067.200000000001" table:style-name="ce16">
            <text:p>10.0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5548.2000000000007" table:style-name="ce16">
            <text:p>5.5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O GIUSEPPE</text:p>
          </table:table-cell>
          <table:table-cell office:value-type="float" office:value="3017.57" table:style-name="ce16">
            <text:p>3.01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9327.2000000000007" table:style-name="ce16">
            <text:p>9.3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IONE ALBA MARIA</text:p>
          </table:table-cell>
          <table:table-cell office:value-type="float" office:value="12320" table:style-name="ce16">
            <text:p>12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ZINI ENRICA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2923.2" table:style-name="ce16">
            <text:p>2.9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85611.57" table:style-name="ce15">
            <text:p>85.61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EST S.N.C. DI ABENANTE ANDREA &amp; C.</text:p>
          </table:table-cell>
          <table:table-cell office:value-type="float" office:value="1400" table:style-name="ce15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38000" table:style-name="ce16">
            <text:p>3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-TEAM DI VITALI DANIELE</text:p>
          </table:table-cell>
          <table:table-cell office:value-type="float" office:value="8563.98" table:style-name="ce16">
            <text:p>8.56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1560" table:style-name="ce16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7027" table:style-name="ce16">
            <text:p>7.0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-SPIN ING ASSOCIATI EX C-SPIN-ING.</text:p>
          </table:table-cell>
          <table:table-cell office:value-type="float" office:value="34736.300000000003" table:style-name="ce16">
            <text:p>34.73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LA ELETTRONICA SRL</text:p>
          </table:table-cell>
          <table:table-cell office:value-type="float" office:value="9000" table:style-name="ce16">
            <text:p>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FLOR SPA</text:p>
          </table:table-cell>
          <table:table-cell office:value-type="float" office:value="15228.64" table:style-name="ce16">
            <text:p>15.22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DECO SRL</text:p>
          </table:table-cell>
          <table:table-cell office:value-type="float" office:value="1685" table:style-name="ce16">
            <text:p>1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SALANDRA SRL</text:p>
          </table:table-cell>
          <table:table-cell office:value-type="float" office:value="31198.23" table:style-name="ce16">
            <text:p>31.19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IFFO ALESSANDRO</text:p>
          </table:table-cell>
          <table:table-cell office:value-type="float" office:value="634.4" table:style-name="ce16">
            <text:p>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149033.54999999999" table:style-name="ce15">
            <text:p>149.03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IR LIQUIDE SANITA' SERVICE SPA</text:p>
          </table:table-cell>
          <table:table-cell office:value-type="float" office:value="734.3" table:style-name="ce15">
            <text:p>73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864.45" table:style-name="ce16">
            <text:p>86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5042.1000000000013" table:style-name="ce16">
            <text:p>5.04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1593" table:style-name="ce16">
            <text:p>1.5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27130.38" table:style-name="ce16">
            <text:p>27.13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3389.11" table:style-name="ce16">
            <text:p>3.38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3090" table:style-name="ce16">
            <text:p>13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624.53" table:style-name="ce16">
            <text:p>1.62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726.75" table:style-name="ce16">
            <text:p>7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348.4" table:style-name="ce16">
            <text:p>3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1074.94" table:style-name="ce16">
            <text:p>1.07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20736" table:style-name="ce16">
            <text:p>20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37892.689999999981" table:style-name="ce16">
            <text:p>37.89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6501.78" table:style-name="ce16">
            <text:p>6.50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75772.19000000003" table:style-name="ce16">
            <text:p>175.772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44145.149999999987" table:style-name="ce16">
            <text:p>44.14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2383.36" table:style-name="ce16">
            <text:p>2.38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832.91" table:style-name="ce16">
            <text:p>1.83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2728" table:style-name="ce16">
            <text:p>2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6928.0100000000011" table:style-name="ce16">
            <text:p>6.92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340.8" table:style-name="ce16">
            <text:p>3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27951" table:style-name="ce16">
            <text:p>27.9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317.76" table:style-name="ce16">
            <text:p>1.31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473.37" table:style-name="ce16">
            <text:p>47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295.2" table:style-name="ce16">
            <text:p>2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09591.40000000008" table:style-name="ce16">
            <text:p>109.5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9219.880000000001" table:style-name="ce16">
            <text:p>9.21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10141.17" table:style-name="ce16">
            <text:p>10.14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8020.77" table:style-name="ce16">
            <text:p>8.02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7169.54" table:style-name="ce16">
            <text:p>7.16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42777.94000000001" table:style-name="ce16">
            <text:p>42.77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91801.69" table:style-name="ce16">
            <text:p>91.80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5893.6200000000008" table:style-name="ce16">
            <text:p>5.89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10329.39" table:style-name="ce16">
            <text:p>10.32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9871.93" table:style-name="ce16">
            <text:p>9.87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573" table:style-name="ce16">
            <text:p>1.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5201.84" table:style-name="ce16">
            <text:p>5.20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515.38" table:style-name="ce16">
            <text:p>51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7597.37" table:style-name="ce16">
            <text:p>7.59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CARROZZINERIA S.R.L.</text:p>
          </table:table-cell>
          <table:table-cell office:value-type="float" office:value="6754.91" table:style-name="ce16">
            <text:p>6.75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6510.8" table:style-name="ce16">
            <text:p>6.51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80287.75999999992" table:style-name="ce16">
            <text:p>180.28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7062" table:style-name="ce16">
            <text:p>7.0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5540.93" table:style-name="ce16">
            <text:p>5.54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11356" table:style-name="ce16">
            <text:p>11.3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17850" table:style-name="ce16">
            <text:p>17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292" table:style-name="ce16">
            <text:p>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392.28" table:style-name="ce16">
            <text:p>39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16046.529999999997" table:style-name="ce16">
            <text:p>16.04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2636.54" table:style-name="ce16">
            <text:p>2.63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14638.949999999997" table:style-name="ce16">
            <text:p>14.63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S SRL</text:p>
          </table:table-cell>
          <table:table-cell office:value-type="float" office:value="2621" table:style-name="ce16">
            <text:p>2.6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832" table:style-name="ce16">
            <text:p>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 ORTHO GROUP SRL</text:p>
          </table:table-cell>
          <table:table-cell office:value-type="float" office:value="4899.3" table:style-name="ce16">
            <text:p>4.89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587.05999999999995" table:style-name="ce16">
            <text:p>58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.G.R. S.R.L.</text:p>
          </table:table-cell>
          <table:table-cell office:value-type="float" office:value="2210" table:style-name="ce16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ARDO AUSILIONLINE SRL</text:p>
          </table:table-cell>
          <table:table-cell office:value-type="float" office:value="1322" table:style-name="ce16">
            <text:p>1.3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RNARDINI</text:p>
          </table:table-cell>
          <table:table-cell office:value-type="float" office:value="796.18" table:style-name="ce16">
            <text:p>79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RINASCITA S.R.L.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EL S.R.RL. SOCIETA' UNIPERSONALE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T. SORDINA IORT TECHNOLOGIES S.P.A.</text:p>
          </table:table-cell>
          <table:table-cell office:value-type="float" office:value="122700" table:style-name="ce16">
            <text:p>12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VIGIVANESE SRL</text:p>
          </table:table-cell>
          <table:table-cell office:value-type="float" office:value="4986.8" table:style-name="ce16">
            <text:p>4.9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VAS SRL</text:p>
          </table:table-cell>
          <table:table-cell office:value-type="float" office:value="1497.08" table:style-name="ce16">
            <text:p>1.49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122947.4200000004" table:style-name="ce15">
            <text:p>1.122.94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ALL SYSTEM SPA</text:p>
          </table:table-cell>
          <table:table-cell office:value-type="float" office:value="6530" table:style-name="ce15">
            <text:p>6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7100" table:style-name="ce16">
            <text:p>7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757.96" table:style-name="ce16">
            <text:p>1.75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283" table:style-name="ce16">
            <text:p>2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10896.86" table:style-name="ce16">
            <text:p>10.89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10384.35" table:style-name="ce16">
            <text:p>10.38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1546.68" table:style-name="ce16">
            <text:p>1.54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C SISTEMI INTEGRATI SRL</text:p>
          </table:table-cell>
          <table:table-cell office:value-type="float" office:value="5027.9000000000005" table:style-name="ce16">
            <text:p>5.02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OS TRE MAGENTA SRL</text:p>
          </table:table-cell>
          <table:table-cell office:value-type="float" office:value="46650" table:style-name="ce16">
            <text:p>4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NNONE COMPUTERS SAS DI GIANNONE FRANC</text:p>
          </table:table-cell>
          <table:table-cell office:value-type="float" office:value="5932.1" table:style-name="ce16">
            <text:p>5.93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96108.85" table:style-name="ce15">
            <text:p>96.10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VIRTUAL LOGIC S.R.L.</text:p>
          </table:table-cell>
          <table:table-cell office:value-type="float" office:value="4363.5600000000004" table:style-name="ce15">
            <text:p>4.36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YSTEM S.R.L.</text:p>
          </table:table-cell>
          <table:table-cell office:value-type="float" office:value="174.48" table:style-name="ce16">
            <text:p>17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TSU TECHNOLOGY SOLUTIONS SPA</text:p>
          </table:table-cell>
          <table:table-cell office:value-type="float" office:value="1423.72" table:style-name="ce16">
            <text:p>1.42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S SRL</text:p>
          </table:table-cell>
          <table:table-cell office:value-type="float" office:value="49900" table:style-name="ce16">
            <text:p>4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55861.760000000002" table:style-name="ce15">
            <text:p>55.86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ASST DEGLI SPEDALI CIVILI DI BRESCIA</text:p>
          </table:table-cell>
          <table:table-cell office:value-type="float" office:value="2" table:style-name="ce15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SL TOSCANA SUD EST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6" table:style-name="ce15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OFFICINA ORTOPEDICA FERRERO SRL</text:p>
          </table:table-cell>
          <table:table-cell office:value-type="float" office:value="48740.160000000003" table:style-name="ce15">
            <text:p>48.74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854.32" table:style-name="ce16">
            <text:p>85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49594.48" table:style-name="ce15">
            <text:p>49.59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OBILBERG SRL</text:p>
          </table:table-cell>
          <table:table-cell office:value-type="float" office:value="1766" table:style-name="ce15">
            <text:p>1.7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F N.O. SOCIETA' A RESPONSABILITA' LIMI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2606" table:style-name="ce15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LEASE PLAN S.P.A.</text:p>
          </table:table-cell>
          <table:table-cell office:value-type="float" office:value="52.5" table:style-name="ce15">
            <text:p>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52.5" table:style-name="ce15">
            <text:p>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gli organi direttivi e Collegio sindacale</text:p>
          </table:table-cell>
          <table:table-cell office:value-type="string" table:style-name="ce5">
            <text:p>PAPALIA - GRECO-STUDIO COMM.ASS.</text:p>
          </table:table-cell>
          <table:table-cell office:value-type="float" office:value="14502.09" table:style-name="ce15">
            <text:p>14.50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gli organi direttivi e Collegio sindacale Totale</text:p>
          </table:table-cell>
          <table:table-cell table:style-name="ce18"/>
          <table:table-cell office:value-type="float" office:value="14502.09" table:style-name="ce15">
            <text:p>14.50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72828208.370000079" table:style-name="ce17">
            <text:p>72.828.208,37</text:p>
          </table:table-cell>
          <table:table-cell table:number-columns-repeated="5" table:style-name="ce1"/>
          <table:table-cell table:number-columns-repeated="16375"/>
        </table:table-row>
        <table:table-row table:number-rows-repeated="38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8-10-18T16:48:41Z</dc:date>
  </office:meta>
</office:document-meta>
</file>