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OTTOBRE_DICEMBRE_2018" table:style-name="ta1" table:print-ranges="PAGAMENTI_OTTOBRE_DICEMBRE_2018.B1:PAGAMENTI_OTTOBRE_DICEMBRE_2018.D1427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10.2018 - 31.12.2018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BVIE S.R.L.</text:p>
          </table:table-cell>
          <table:table-cell office:value-type="float" office:value="787295.25" table:style-name="ce15">
            <text:p>787.29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IOGEN PHARMA SPA</text:p>
          </table:table-cell>
          <table:table-cell office:value-type="float" office:value="1321.14" table:style-name="ce16">
            <text:p>1.32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18064.030000000002" table:style-name="ce16">
            <text:p>18.06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5932.52" table:style-name="ce16">
            <text:p>5.93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43649.079999999994" table:style-name="ce16">
            <text:p>43.64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2424.37" table:style-name="ce16">
            <text:p>2.42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1907.939999999999" table:style-name="ce16">
            <text:p>11.90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3031.7400000000007" table:style-name="ce16">
            <text:p>3.03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365.97" table:style-name="ce16">
            <text:p>36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PA</text:p>
          </table:table-cell>
          <table:table-cell office:value-type="float" office:value="11515.92" table:style-name="ce16">
            <text:p>11.51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4097.5" table:style-name="ce16">
            <text:p>4.0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257.70999999999998" table:style-name="ce16">
            <text:p>25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69083.78" table:style-name="ce16">
            <text:p>69.08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708.03" table:style-name="ce16">
            <text:p>70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3485.800000000001" table:style-name="ce16">
            <text:p>13.48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798" table:style-name="ce16">
            <text:p>7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46132.38000000006" table:style-name="ce16">
            <text:p>346.13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92433.380000000019" table:style-name="ce16">
            <text:p>92.43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0003.700000000001" table:style-name="ce16">
            <text:p>10.00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2886.8" table:style-name="ce16">
            <text:p>2.88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869691.06000000029" table:style-name="ce16">
            <text:p>869.69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3829.0299999999997" table:style-name="ce16">
            <text:p>3.82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1764" table:style-name="ce16">
            <text:p>1.7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T. LABORATORIO FARMACEUTICO S.R.L.</text:p>
          </table:table-cell>
          <table:table-cell office:value-type="float" office:value="11131.8" table:style-name="ce16">
            <text:p>11.13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869335.55000000156" table:style-name="ce16">
            <text:p>869.33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21749.84" table:style-name="ce16">
            <text:p>21.74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2881.49" table:style-name="ce16">
            <text:p>2.88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44522.23000000001" table:style-name="ce16">
            <text:p>144.52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230634" table:style-name="ce16">
            <text:p>230.6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DEN HEALTHCARE SRL</text:p>
          </table:table-cell>
          <table:table-cell office:value-type="float" office:value="3150" table:style-name="ce16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4676.99" table:style-name="ce16">
            <text:p>4.67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1947.6799999999998" table:style-name="ce16">
            <text:p>1.94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4990.6000000000004" table:style-name="ce16">
            <text:p>4.99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120549.54" table:style-name="ce16">
            <text:p>120.54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2038.4399999999998" table:style-name="ce16">
            <text:p>2.03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425.7" table:style-name="ce16">
            <text:p>42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1386.8" table:style-name="ce16">
            <text:p>1.38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2083.1999999999998" table:style-name="ce16">
            <text:p>2.0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498" table:style-name="ce16">
            <text:p>4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2752" table:style-name="ce16">
            <text:p>2.7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171" table:style-name="ce16">
            <text:p>1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5231" table:style-name="ce16">
            <text:p>5.2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1228195.4099999999" table:style-name="ce16">
            <text:p>1.228.19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250.71" table:style-name="ce16">
            <text:p>25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2397.6699999999996" table:style-name="ce16">
            <text:p>2.39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1368.5900000000001" table:style-name="ce16">
            <text:p>1.36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1822.5" table:style-name="ce16">
            <text:p>1.8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47.73" table:style-name="ce16">
            <text:p>4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26650.68" table:style-name="ce16">
            <text:p>26.65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22.63" table:style-name="ce16">
            <text:p>2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28.25" table:style-name="ce16">
            <text:p>2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10471.5" table:style-name="ce16">
            <text:p>10.47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15733.890000000001" table:style-name="ce16">
            <text:p>15.73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24725.279999999999" table:style-name="ce16">
            <text:p>24.72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299.39999999999998" table:style-name="ce16">
            <text:p>29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625716.68999999994" table:style-name="ce16">
            <text:p>625.716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314.85000000000002" table:style-name="ce16">
            <text:p>31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4649.2000000000007" table:style-name="ce16">
            <text:p>4.64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336.92" table:style-name="ce16">
            <text:p>33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1645.4" table:style-name="ce16">
            <text:p>1.64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22075.949999999997" table:style-name="ce16">
            <text:p>22.07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779.87" table:style-name="ce16">
            <text:p>77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2160" table:style-name="ce16">
            <text:p>2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OLANUM FARMACEUTICI SPA</text:p>
          </table:table-cell>
          <table:table-cell office:value-type="float" office:value="257.7" table:style-name="ce16">
            <text:p>25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28083.75" table:style-name="ce16">
            <text:p>28.08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6780" table:style-name="ce16">
            <text:p>6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1058735.5900000001" table:style-name="ce16">
            <text:p>1.058.73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169757.75" table:style-name="ce16">
            <text:p>169.75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0028.96" table:style-name="ce16">
            <text:p>20.02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10828.759999999998" table:style-name="ce16">
            <text:p>10.82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1424646.2599999998" table:style-name="ce16">
            <text:p>1.424.64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6339" table:style-name="ce16">
            <text:p>6.3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595.5" table:style-name="ce16">
            <text:p>5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35904.22" table:style-name="ce16">
            <text:p>35.90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PHAN EUROPE ITALY SRL</text:p>
          </table:table-cell>
          <table:table-cell office:value-type="float" office:value="1494.44" table:style-name="ce16">
            <text:p>1.49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16913.599999999999" table:style-name="ce16">
            <text:p>16.91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285493.22000000003" table:style-name="ce16">
            <text:p>285.49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697665.90999999992" table:style-name="ce16">
            <text:p>697.66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38951.699999999997" table:style-name="ce16">
            <text:p>38.95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4589" table:style-name="ce16">
            <text:p>4.5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783.85" table:style-name="ce16">
            <text:p>78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1647.97" table:style-name="ce16">
            <text:p>1.64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36991.489999999991" table:style-name="ce16">
            <text:p>36.99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426.6" table:style-name="ce16">
            <text:p>42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095.1199999999999" table:style-name="ce16">
            <text:p>1.09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301080.5899999996" table:style-name="ce16">
            <text:p>1.301.08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21143.100000000002" table:style-name="ce16">
            <text:p>21.14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35560.030000000006" table:style-name="ce16">
            <text:p>35.56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1368" table:style-name="ce16">
            <text:p>1.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183596.56999999998" table:style-name="ce16">
            <text:p>183.59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0432.84" table:style-name="ce16">
            <text:p>20.43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3453.77" table:style-name="ce16">
            <text:p>3.45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2291.3999999999996" table:style-name="ce16">
            <text:p>2.2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1622.4" table:style-name="ce16">
            <text:p>1.62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370591.48" table:style-name="ce16">
            <text:p>370.59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68619.67" table:style-name="ce16">
            <text:p>68.61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2717.29" table:style-name="ce16">
            <text:p>2.717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245002.41999999998" table:style-name="ce16">
            <text:p>245.00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1406.4" table:style-name="ce16">
            <text:p>1.40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12198.130000000001" table:style-name="ce16">
            <text:p>12.19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52566.639999999992" table:style-name="ce16">
            <text:p>52.5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837.22" table:style-name="ce16">
            <text:p>83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11628.03" table:style-name="ce16">
            <text:p>11.62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664974.5199999999" table:style-name="ce16">
            <text:p>664.97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553.46" table:style-name="ce16">
            <text:p>1.55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11096.12" table:style-name="ce16">
            <text:p>11.09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529.5" table:style-name="ce16">
            <text:p>5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1086.6200000000001" table:style-name="ce16">
            <text:p>1.08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886" table:style-name="ce16">
            <text:p>1.8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48" table:style-name="ce16">
            <text:p>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10653.17" table:style-name="ce16">
            <text:p>10.65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</text:p>
          </table:table-cell>
          <table:table-cell office:value-type="float" office:value="24164.46" table:style-name="ce16">
            <text:p>24.16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9941" table:style-name="ce16">
            <text:p>9.9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07512.45000000001" table:style-name="ce16">
            <text:p>107.51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165.89" table:style-name="ce16">
            <text:p>16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1116.3000000000002" table:style-name="ce16">
            <text:p>1.11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296103.36000000004" table:style-name="ce16">
            <text:p>296.10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3688.999999999998" table:style-name="ce16">
            <text:p>13.6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683.5" table:style-name="ce16">
            <text:p>6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3363.6400000000003" table:style-name="ce16">
            <text:p>3.36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2150.0699999999997" table:style-name="ce16">
            <text:p>2.15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921.32999999999993" table:style-name="ce16">
            <text:p>92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16925.700000000004" table:style-name="ce16">
            <text:p>16.92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672" table:style-name="ce16">
            <text:p>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6122.0000000000009" table:style-name="ce16">
            <text:p>6.1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31776.27" table:style-name="ce16">
            <text:p>31.77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3276.91" table:style-name="ce16">
            <text:p>3.27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7080" table:style-name="ce16">
            <text:p>7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94.2" table:style-name="ce16">
            <text:p>9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M AZIENDA PRODOTTI MEDICALI SRL</text:p>
          </table:table-cell>
          <table:table-cell office:value-type="float" office:value="1450" table:style-name="ce16">
            <text:p>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781.42" table:style-name="ce16">
            <text:p>78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012.3700000000001" table:style-name="ce16">
            <text:p>1.012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DOW PHARMA ITALY S.R.L.</text:p>
          </table:table-cell>
          <table:table-cell office:value-type="float" office:value="16605.599999999999" table:style-name="ce16">
            <text:p>16.60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EPT ITALIA SRL</text:p>
          </table:table-cell>
          <table:table-cell office:value-type="float" office:value="12152.32" table:style-name="ce16">
            <text:p>12.15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. REDDY'S SRL</text:p>
          </table:table-cell>
          <table:table-cell office:value-type="float" office:value="10760" table:style-name="ce16">
            <text:p>10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S.P.A.</text:p>
          </table:table-cell>
          <table:table-cell office:value-type="float" office:value="497.27000000000004" table:style-name="ce16">
            <text:p>49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131.69999999999999" table:style-name="ce16">
            <text:p>13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142101.31" table:style-name="ce16">
            <text:p>142.10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9505.61" table:style-name="ce16">
            <text:p>9.50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2865.4299999999994" table:style-name="ce16">
            <text:p>2.86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REVIO ITALIA SRL</text:p>
          </table:table-cell>
          <table:table-cell office:value-type="float" office:value="1550" table:style-name="ce16">
            <text:p>1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LLOMED ITALIA SRL</text:p>
          </table:table-cell>
          <table:table-cell office:value-type="float" office:value="10019.950000000001" table:style-name="ce16">
            <text:p>10.01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O PHARMA ITALY SRL</text:p>
          </table:table-cell>
          <table:table-cell office:value-type="float" office:value="102" table:style-name="ce16">
            <text:p>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TEX PHARMACEUTICALS ITALY SRL</text:p>
          </table:table-cell>
          <table:table-cell office:value-type="float" office:value="19936.060000000001" table:style-name="ce16">
            <text:p>19.93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ZZ HEALTCARE ITALY SRL</text:p>
          </table:table-cell>
          <table:table-cell office:value-type="float" office:value="4095" table:style-name="ce16">
            <text:p>4.0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UETTANT ITALIA SRL</text:p>
          </table:table-cell>
          <table:table-cell office:value-type="float" office:value="644.70000000000005" table:style-name="ce16">
            <text:p>64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ETTINI SRL</text:p>
          </table:table-cell>
          <table:table-cell office:value-type="float" office:value="166.25" table:style-name="ce16">
            <text:p>16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BALDACCI S.P.A</text:p>
          </table:table-cell>
          <table:table-cell office:value-type="float" office:value="135.96" table:style-name="ce16">
            <text:p>13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FERRARI SNC DI FERRARI VIGILDO</text:p>
          </table:table-cell>
          <table:table-cell office:value-type="float" office:value="696.37" table:style-name="ce16">
            <text:p>69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text:s/></text:p>
          </table:table-cell>
          <table:table-cell office:value-type="float" office:value="478951.77000000014" table:style-name="ce16">
            <text:p>478.95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ZZ HEALTHCARE <text:s/>ITALY SRL</text:p>
          </table:table-cell>
          <table:table-cell office:value-type="float" office:value="102240" table:style-name="ce16">
            <text:p>102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991.6" table:style-name="ce16">
            <text:p>9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DEVICES SRL</text:p>
          </table:table-cell>
          <table:table-cell office:value-type="float" office:value="1090.4000000000001" table:style-name="ce16">
            <text:p>1.0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542.5" table:style-name="ce16">
            <text:p>5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1581.3600000000001" table:style-name="ce16">
            <text:p>1.58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FARMA SRL</text:p>
          </table:table-cell>
          <table:table-cell office:value-type="float" office:value="410.84" table:style-name="ce16">
            <text:p>41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FARMA SRL</text:p>
          </table:table-cell>
          <table:table-cell office:value-type="float" office:value="1110.28" table:style-name="ce16">
            <text:p>1.11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13925578.019999996" table:style-name="ce15">
            <text:p>13.925.57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CSL BEHRING SPA</text:p>
          </table:table-cell>
          <table:table-cell office:value-type="float" office:value="7680" table:style-name="ce15">
            <text:p>7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3094.64" table:style-name="ce16">
            <text:p>3.0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TORI SANGUE VALLE DI SCALVE ETS-ODV</text:p>
          </table:table-cell>
          <table:table-cell office:value-type="float" office:value="13960.5" table:style-name="ce16">
            <text:p>13.96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text:s/></text:p>
          </table:table-cell>
          <table:table-cell office:value-type="float" office:value="13467" table:style-name="ce16">
            <text:p>13.4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45282.14" table:style-name="ce15">
            <text:p>45.28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11336.66" table:style-name="ce15">
            <text:p>11.33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20503.99999999997" table:style-name="ce16">
            <text:p>120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168.4" table:style-name="ce16">
            <text:p>16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621.4399999999998" table:style-name="ce16">
            <text:p>1.62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190" table:style-name="ce16">
            <text:p>1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256.68" table:style-name="ce16">
            <text:p>25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20731.02" table:style-name="ce16">
            <text:p>20.73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886" table:style-name="ce16">
            <text:p>2.8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E ALPI S.R.L.</text:p>
          </table:table-cell>
          <table:table-cell office:value-type="float" office:value="5402.57" table:style-name="ce16">
            <text:p>5.40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16936.839999999997" table:style-name="ce16">
            <text:p>16.93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1008" table:style-name="ce16">
            <text:p>1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6614.9" table:style-name="ce16">
            <text:p>6.61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VE JONES S.R.L.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156" table:style-name="ce16">
            <text:p>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84.04" table:style-name="ce16">
            <text:p>18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611.28" table:style-name="ce16">
            <text:p>1.61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20404.439999999999" table:style-name="ce16">
            <text:p>20.40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5310.820000000003" table:style-name="ce16">
            <text:p>15.31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4321.3999999999996" table:style-name="ce16">
            <text:p>4.32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9587.2000000000007" table:style-name="ce16">
            <text:p>9.5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.R.L.</text:p>
          </table:table-cell>
          <table:table-cell office:value-type="float" office:value="1155.8900000000001" table:style-name="ce16">
            <text:p>1.15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FASS INTERNATIONAL SRL</text:p>
          </table:table-cell>
          <table:table-cell office:value-type="float" office:value="115.19" table:style-name="ce16">
            <text:p>11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NUTRA S.P.A.</text:p>
          </table:table-cell>
          <table:table-cell office:value-type="float" office:value="101.6" table:style-name="ce16">
            <text:p>1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243324.37" table:style-name="ce15">
            <text:p>243.32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GLAXOSMITHKLINE S.P.A.</text:p>
          </table:table-cell>
          <table:table-cell office:value-type="float" office:value="771997.5" table:style-name="ce15">
            <text:p>771.9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231706.53999999998" table:style-name="ce16">
            <text:p>231.70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234" table:style-name="ce16">
            <text:p>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48.06" table:style-name="ce16">
            <text:p>4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504091.70999999996" table:style-name="ce16">
            <text:p>504.09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<text:s/></text:p>
          </table:table-cell>
          <table:table-cell office:value-type="float" office:value="247680" table:style-name="ce16">
            <text:p>247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ERGENT ITALY SRL</text:p>
          </table:table-cell>
          <table:table-cell office:value-type="float" office:value="4389.3" table:style-name="ce16">
            <text:p>4.38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1760147.11" table:style-name="ce15">
            <text:p>1.760.14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D.A. SRL</text:p>
          </table:table-cell>
          <table:table-cell office:value-type="float" office:value="18400" table:style-name="ce15">
            <text:p>18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MEDICA SRL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4465.0400000000009" table:style-name="ce16">
            <text:p>4.46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61644.799999999996" table:style-name="ce16">
            <text:p>61.6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117.41" table:style-name="ce16">
            <text:p>117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12800" table:style-name="ce16">
            <text:p>1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6866.24" table:style-name="ce16">
            <text:p>6.86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34829.46" table:style-name="ce16">
            <text:p>34.82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4955.7000000000007" table:style-name="ce16">
            <text:p>4.95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7649.1499999999978" table:style-name="ce16">
            <text:p>7.64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24769.419999999995" table:style-name="ce16">
            <text:p>24.76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9091.0500000000011" table:style-name="ce16">
            <text:p>9.09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7882" table:style-name="ce16">
            <text:p>7.8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18865.650000000001" table:style-name="ce16">
            <text:p>18.86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8113.44" table:style-name="ce16">
            <text:p>8.11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3132.2" table:style-name="ce16">
            <text:p>3.1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2533" table:style-name="ce16">
            <text:p>2.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6194" table:style-name="ce16">
            <text:p>6.1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2876" table:style-name="ce16">
            <text:p>2.8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80328.359999999957" table:style-name="ce16">
            <text:p>80.32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3398.2" table:style-name="ce16">
            <text:p>3.39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27438.970000000005" table:style-name="ce16">
            <text:p>27.438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43280.12" table:style-name="ce16">
            <text:p>143.28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243716.99" table:style-name="ce16">
            <text:p>243.71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19246.900000000001" table:style-name="ce16">
            <text:p>19.24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1045.5" table:style-name="ce16">
            <text:p>1.0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4531.84" table:style-name="ce16">
            <text:p>4.53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0180" table:style-name="ce16">
            <text:p>10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2365.12" table:style-name="ce16">
            <text:p>2.36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620" table:style-name="ce16">
            <text:p>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7739.6" table:style-name="ce16">
            <text:p>7.73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36169" table:style-name="ce16">
            <text:p>36.1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110590.45999999999" table:style-name="ce16">
            <text:p>110.59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330" table:style-name="ce16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11629.830000000002" table:style-name="ce16">
            <text:p>11.62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4896.2" table:style-name="ce16">
            <text:p>4.89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3258" table:style-name="ce16">
            <text:p>3.2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10646.999999999996" table:style-name="ce16">
            <text:p>10.6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311 SRL</text:p>
          </table:table-cell>
          <table:table-cell office:value-type="float" office:value="373.72" table:style-name="ce16">
            <text:p>37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1633" table:style-name="ce16">
            <text:p>1.6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3272.88" table:style-name="ce16">
            <text:p>3.27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8555" table:style-name="ce16">
            <text:p>8.5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1847.5" table:style-name="ce16">
            <text:p>1.8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1399.2" table:style-name="ce16">
            <text:p>1.3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987.9" table:style-name="ce16">
            <text:p>98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2105.0100000000002" table:style-name="ce16">
            <text:p>2.10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51188.49" table:style-name="ce16">
            <text:p>51.18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220.04" table:style-name="ce16">
            <text:p>22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2019.49" table:style-name="ce16">
            <text:p>2.019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101560.58" table:style-name="ce16">
            <text:p>101.56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2574.1" table:style-name="ce16">
            <text:p>12.57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3394" table:style-name="ce16">
            <text:p>3.3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33021.31" table:style-name="ce16">
            <text:p>33.02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24938.25" table:style-name="ce16">
            <text:p>24.9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2334" table:style-name="ce16">
            <text:p>2.3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65103.88" table:style-name="ce16">
            <text:p>65.10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2726.3" table:style-name="ce16">
            <text:p>2.72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3234.8" table:style-name="ce16">
            <text:p>3.23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20365.599999999999" table:style-name="ce16">
            <text:p>20.3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9834.74" table:style-name="ce16">
            <text:p>9.83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2694.2" table:style-name="ce16">
            <text:p>2.69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1461.1999999999998" table:style-name="ce16">
            <text:p>1.46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10166.299999999997" table:style-name="ce16">
            <text:p>10.1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3669.93" table:style-name="ce16">
            <text:p>3.66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1018.3699999999999" table:style-name="ce16">
            <text:p>1.01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3034.99" table:style-name="ce16">
            <text:p>3.03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107279" table:style-name="ce16">
            <text:p>107.2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5660" table:style-name="ce16">
            <text:p>5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739.3899999999999" table:style-name="ce16">
            <text:p>1.73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2082.3000000000002" table:style-name="ce16">
            <text:p>2.08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2522.5699999999997" table:style-name="ce16">
            <text:p>2.52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1805.64" table:style-name="ce16">
            <text:p>1.80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12714" table:style-name="ce16">
            <text:p>12.7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2810.5499999999997" table:style-name="ce16">
            <text:p>2.81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174.93" table:style-name="ce16">
            <text:p>17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487.5" table:style-name="ce16">
            <text:p>4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23516.2" table:style-name="ce16">
            <text:p>23.5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462.74" table:style-name="ce16">
            <text:p>46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309" table:style-name="ce16">
            <text:p>3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2080" table:style-name="ce16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614.55999999999995" table:style-name="ce16">
            <text:p>61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2415.7200000000003" table:style-name="ce16">
            <text:p>2.41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4324.8" table:style-name="ce16">
            <text:p>4.3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2078.96" table:style-name="ce16">
            <text:p>2.07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4099" table:style-name="ce16">
            <text:p>4.0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899.4499999999998" table:style-name="ce16">
            <text:p>1.89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31330.39000000001" table:style-name="ce16">
            <text:p>31.33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1262.04" table:style-name="ce16">
            <text:p>1.26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5543.0199999999995" table:style-name="ce16">
            <text:p>5.54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16630" table:style-name="ce16">
            <text:p>16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18025" table:style-name="ce16">
            <text:p>18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21975.100000000002" table:style-name="ce16">
            <text:p>21.97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12285.809999999998" table:style-name="ce16">
            <text:p>12.285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50805.580000000009" table:style-name="ce16">
            <text:p>50.80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1360.8" table:style-name="ce16">
            <text:p>1.36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437986.66999999969" table:style-name="ce16">
            <text:p>437.98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3290" table:style-name="ce16">
            <text:p>3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441.26" table:style-name="ce16">
            <text:p>44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933.75" table:style-name="ce16">
            <text:p>93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25672.5" table:style-name="ce16">
            <text:p>25.6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3044.8" table:style-name="ce16">
            <text:p>3.0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348.3" table:style-name="ce16">
            <text:p>34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11612.37" table:style-name="ce16">
            <text:p>11.612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3625.4" table:style-name="ce16">
            <text:p>3.62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13233.41" table:style-name="ce16">
            <text:p>13.23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652" table:style-name="ce16">
            <text:p>6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26748.799999999999" table:style-name="ce16">
            <text:p>26.74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1340" table:style-name="ce16">
            <text:p>1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87360.31" table:style-name="ce16">
            <text:p>87.360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996" table:style-name="ce16">
            <text:p>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21000" table:style-name="ce16">
            <text:p>2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2920.3" table:style-name="ce16">
            <text:p>2.92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327" table:style-name="ce16">
            <text:p>3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47744.06" table:style-name="ce16">
            <text:p>47.74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5522.3300000000008" table:style-name="ce16">
            <text:p>5.52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3702.04" table:style-name="ce16">
            <text:p>3.70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1222.2" table:style-name="ce16">
            <text:p>1.22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15524.32" table:style-name="ce16">
            <text:p>15.52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2932.52" table:style-name="ce16">
            <text:p>2.93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57882.74" table:style-name="ce16">
            <text:p>57.88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505439.86000000016" table:style-name="ce16">
            <text:p>505.43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4823.7500000000009" table:style-name="ce16">
            <text:p>4.8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3584" table:style-name="ce16">
            <text:p>3.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4859.75" table:style-name="ce16">
            <text:p>4.85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960" table:style-name="ce16">
            <text:p>2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6113.82" table:style-name="ce16">
            <text:p>6.11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19118.27" table:style-name="ce16">
            <text:p>19.11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27481" table:style-name="ce16">
            <text:p>27.4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13521.619999999999" table:style-name="ce16">
            <text:p>13.52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003.95" table:style-name="ce16">
            <text:p>1.00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1915.4" table:style-name="ce16">
            <text:p>1.91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1686.5" table:style-name="ce16">
            <text:p>1.6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1210" table:style-name="ce16">
            <text:p>1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GENIT SRL</text:p>
          </table:table-cell>
          <table:table-cell office:value-type="float" office:value="4430.25" table:style-name="ce16">
            <text:p>4.43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2062.56" table:style-name="ce16">
            <text:p>2.06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2864.16" table:style-name="ce16">
            <text:p>2.86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85" table:style-name="ce16">
            <text:p>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4400.9199999999992" table:style-name="ce16">
            <text:p>4.40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17546.399999999998" table:style-name="ce16">
            <text:p>17.54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8280" table:style-name="ce16">
            <text:p>8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441.34999999999997" table:style-name="ce16">
            <text:p>44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33559.920000000006" table:style-name="ce16">
            <text:p>33.55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4170" table:style-name="ce16">
            <text:p>4.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3232.5" table:style-name="ce16">
            <text:p>3.2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6284" table:style-name="ce16">
            <text:p>6.2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1953.6" table:style-name="ce16">
            <text:p>1.9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3518.4" table:style-name="ce16">
            <text:p>3.5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1029" table:style-name="ce16">
            <text:p>1.0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76483.28" table:style-name="ce16">
            <text:p>176.48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23811.100000000002" table:style-name="ce16">
            <text:p>23.81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3181.5699999999997" table:style-name="ce16">
            <text:p>3.18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1984" table:style-name="ce16">
            <text:p>1.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602" table:style-name="ce16">
            <text:p>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1006.5" table:style-name="ce16">
            <text:p>1.00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8823.380000000001" table:style-name="ce16">
            <text:p>8.82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8456.25" table:style-name="ce16">
            <text:p>8.45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760" table:style-name="ce16">
            <text:p>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1752.65" table:style-name="ce16">
            <text:p>1.75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.P.A.</text:p>
          </table:table-cell>
          <table:table-cell office:value-type="float" office:value="427477.62" table:style-name="ce16">
            <text:p>427.47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5597.8499999999995" table:style-name="ce16">
            <text:p>5.59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2050" table:style-name="ce16">
            <text:p>2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0051.16" table:style-name="ce16">
            <text:p>10.05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38824.5" table:style-name="ce16">
            <text:p>38.82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269.98" table:style-name="ce16">
            <text:p>1.26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42189.2" table:style-name="ce16">
            <text:p>42.18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1437" table:style-name="ce16">
            <text:p>1.4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AVANZATE <text:s/>SRL</text:p>
          </table:table-cell>
          <table:table-cell office:value-type="float" office:value="2981" table:style-name="ce16">
            <text:p>2.9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2485" table:style-name="ce16">
            <text:p>2.4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8382" table:style-name="ce16">
            <text:p>8.3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31.53" table:style-name="ce16">
            <text:p>3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40944.25" table:style-name="ce16">
            <text:p>40.94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5715.4" table:style-name="ce16">
            <text:p>5.71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293.85000000000002" table:style-name="ce16">
            <text:p>29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44" table:style-name="ce16">
            <text:p>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554.07999999999993" table:style-name="ce16">
            <text:p>55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245.11" table:style-name="ce16">
            <text:p>24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368.99" table:style-name="ce16">
            <text:p>36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3088" table:style-name="ce16">
            <text:p>13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43.4" table:style-name="ce16">
            <text:p>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817.24" table:style-name="ce16">
            <text:p>81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5999" table:style-name="ce16">
            <text:p>5.9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2366" table:style-name="ce16">
            <text:p>2.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4230" table:style-name="ce16">
            <text:p>4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28710" table:style-name="ce16">
            <text:p>28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2300" table:style-name="ce16">
            <text:p>2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7309.26" table:style-name="ce16">
            <text:p>7.30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MERIO UGO <text:s/>SRL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831.81999999999994" table:style-name="ce16">
            <text:p>83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207" table:style-name="ce16">
            <text:p>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14875" table:style-name="ce16">
            <text:p>14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32670.930000000008" table:style-name="ce16">
            <text:p>32.670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13962" table:style-name="ce16">
            <text:p>13.9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RAUMA SRL</text:p>
          </table:table-cell>
          <table:table-cell office:value-type="float" office:value="1593.75" table:style-name="ce16">
            <text:p>1.59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3688.81" table:style-name="ce16">
            <text:p>13.68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49363.799999999996" table:style-name="ce16">
            <text:p>49.36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1628" table:style-name="ce16">
            <text:p>1.6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AS DI CHIARIN RENZO &amp; C.</text:p>
          </table:table-cell>
          <table:table-cell office:value-type="float" office:value="187.5" table:style-name="ce16">
            <text:p>1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SRL A SU</text:p>
          </table:table-cell>
          <table:table-cell office:value-type="float" office:value="2139.9" table:style-name="ce16">
            <text:p>2.13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370" table:style-name="ce16">
            <text:p>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4745" table:style-name="ce16">
            <text:p>4.7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381" table:style-name="ce16">
            <text:p>3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3300" table:style-name="ce16">
            <text:p>3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EX S.R.L.</text:p>
          </table:table-cell>
          <table:table-cell office:value-type="float" office:value="630" table:style-name="ce16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123057.27000000002" table:style-name="ce16">
            <text:p>123.05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1854.28" table:style-name="ce16">
            <text:p>1.85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1637.32" table:style-name="ce16">
            <text:p>1.63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7033.760000000002" table:style-name="ce16">
            <text:p>17.03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504864.79000000004" table:style-name="ce16">
            <text:p>504.86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1233" table:style-name="ce16">
            <text:p>1.2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1354.84" table:style-name="ce16">
            <text:p>1.35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1890" table:style-name="ce16">
            <text:p>1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180.32999999999998" table:style-name="ce16">
            <text:p>18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7830.48" table:style-name="ce16">
            <text:p>7.83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3762.26" table:style-name="ce16">
            <text:p>3.76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957.97" table:style-name="ce16">
            <text:p>95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18390.410000000003" table:style-name="ce16">
            <text:p>18.39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4084.3500000000004" table:style-name="ce16">
            <text:p>4.08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PROD</text:p>
          </table:table-cell>
          <table:table-cell office:value-type="float" office:value="576" table:style-name="ce16">
            <text:p>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7522.25" table:style-name="ce16">
            <text:p>7.52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1720" table:style-name="ce16">
            <text:p>1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9712.2999999999993" table:style-name="ce16">
            <text:p>9.71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116.88" table:style-name="ce16">
            <text:p>1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4534" table:style-name="ce16">
            <text:p>4.5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2859.88" table:style-name="ce16">
            <text:p>2.85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18659.840000000004" table:style-name="ce16">
            <text:p>18.65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.R.L.</text:p>
          </table:table-cell>
          <table:table-cell office:value-type="float" office:value="2161.56" table:style-name="ce16">
            <text:p>2.16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5988.670000000001" table:style-name="ce16">
            <text:p>5.98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-MED SEBINA S.R.L.</text:p>
          </table:table-cell>
          <table:table-cell office:value-type="float" office:value="1372" table:style-name="ce16">
            <text:p>1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5055" table:style-name="ce16">
            <text:p>5.0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5180.6000000000004" table:style-name="ce16">
            <text:p>5.18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EX ZIMMER S.R.L.</text:p>
          </table:table-cell>
          <table:table-cell office:value-type="float" office:value="30905.909999999993" table:style-name="ce16">
            <text:p>30.90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 NEW TECHNOLOGY FOR LIFE</text:p>
          </table:table-cell>
          <table:table-cell office:value-type="float" office:value="152" table:style-name="ce16">
            <text:p>1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2492" table:style-name="ce16">
            <text:p>2.4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4520" table:style-name="ce16">
            <text:p>4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490" table:style-name="ce16">
            <text:p>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5343.5999999999995" table:style-name="ce16">
            <text:p>5.34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4900.9100000000017" table:style-name="ce16">
            <text:p>4.90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4744.04" table:style-name="ce16">
            <text:p>4.74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1860.1" table:style-name="ce16">
            <text:p>1.86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3412.97" table:style-name="ce16">
            <text:p>3.41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FORMEDIC SRL</text:p>
          </table:table-cell>
          <table:table-cell office:value-type="float" office:value="612.04999999999995" table:style-name="ce16">
            <text:p>61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4380.88" table:style-name="ce16">
            <text:p>4.38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1056" table:style-name="ce16">
            <text:p>1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9644.92" table:style-name="ce16">
            <text:p>9.64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28562.2" table:style-name="ce16">
            <text:p>28.56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9861.85" table:style-name="ce16">
            <text:p>9.86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6272" table:style-name="ce16">
            <text:p>6.2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10131.299999999999" table:style-name="ce16">
            <text:p>10.13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786.68000000000006" table:style-name="ce16">
            <text:p>78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1456.89" table:style-name="ce16">
            <text:p>1.45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1475" table:style-name="ce16">
            <text:p>1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63371" table:style-name="ce16">
            <text:p>63.3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894" table:style-name="ce16">
            <text:p>8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0549" table:style-name="ce16">
            <text:p>10.5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24980" table:style-name="ce16">
            <text:p>24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9429.75" table:style-name="ce16">
            <text:p>9.42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PA</text:p>
          </table:table-cell>
          <table:table-cell office:value-type="float" office:value="778.19" table:style-name="ce16">
            <text:p>77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4677.6499999999996" table:style-name="ce16">
            <text:p>4.67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.R.L.</text:p>
          </table:table-cell>
          <table:table-cell office:value-type="float" office:value="4535.0299999999988" table:style-name="ce16">
            <text:p>4.535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GAMMA SNC DI BRUNO BILLOTTI &amp;C</text:p>
          </table:table-cell>
          <table:table-cell office:value-type="float" office:value="476" table:style-name="ce16">
            <text:p>4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649" table:style-name="ce16">
            <text:p>6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56269.069999999985" table:style-name="ce16">
            <text:p>56.26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567936.24" table:style-name="ce16">
            <text:p>567.93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PA</text:p>
          </table:table-cell>
          <table:table-cell office:value-type="float" office:value="159228" table:style-name="ce16">
            <text:p>159.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975" table:style-name="ce16">
            <text:p>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342.5" table:style-name="ce16">
            <text:p>3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3343" table:style-name="ce16">
            <text:p>3.3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 SOCIETA UNIPERSONALE</text:p>
          </table:table-cell>
          <table:table-cell office:value-type="float" office:value="358.4" table:style-name="ce16">
            <text:p>35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LORENZATTO S.R.L.</text:p>
          </table:table-cell>
          <table:table-cell office:value-type="float" office:value="642.72" table:style-name="ce16">
            <text:p>64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4127.74" table:style-name="ce16">
            <text:p>4.12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15100" table:style-name="ce16">
            <text:p>1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</text:p>
          </table:table-cell>
          <table:table-cell office:value-type="float" office:value="6360" table:style-name="ce16">
            <text:p>6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8324.2999999999993" table:style-name="ce16">
            <text:p>8.32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KAI SPA</text:p>
          </table:table-cell>
          <table:table-cell office:value-type="float" office:value="1942.46" table:style-name="ce16">
            <text:p>1.94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NOVAKON S.R.L.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2162" table:style-name="ce16">
            <text:p>2.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451.1" table:style-name="ce16">
            <text:p>45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PA</text:p>
          </table:table-cell>
          <table:table-cell office:value-type="float" office:value="26269.07" table:style-name="ce16">
            <text:p>26.26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S.N.C. DI CAVINATO ANTONIO &amp; C.</text:p>
          </table:table-cell>
          <table:table-cell office:value-type="float" office:value="126" table:style-name="ce16">
            <text:p>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.P.A.</text:p>
          </table:table-cell>
          <table:table-cell office:value-type="float" office:value="1104.95" table:style-name="ce16">
            <text:p>1.10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M SOLUTIONS ITALY S.R.L.</text:p>
          </table:table-cell>
          <table:table-cell office:value-type="float" office:value="9604.2000000000007" table:style-name="ce16">
            <text:p>9.60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D ESAFARMA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HOS ITALIA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INLAB ITALIA SRL</text:p>
          </table:table-cell>
          <table:table-cell office:value-type="float" office:value="561" table:style-name="ce16">
            <text:p>5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1032.9000000000001" table:style-name="ce16">
            <text:p>1.03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ERTA SRL</text:p>
          </table:table-cell>
          <table:table-cell office:value-type="float" office:value="1692" table:style-name="ce16">
            <text:p>1.6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BENESSERE S.R.L.</text:p>
          </table:table-cell>
          <table:table-cell office:value-type="float" office:value="623.89" table:style-name="ce16">
            <text:p>62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D S.P.A.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</text:p>
          </table:table-cell>
          <table:table-cell office:value-type="float" office:value="47405.000000000015" table:style-name="ce16">
            <text:p>47.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 R S CHIRURGICA SRL</text:p>
          </table:table-cell>
          <table:table-cell office:value-type="float" office:value="1300.03" table:style-name="ce16">
            <text:p>1.30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1978" table:style-name="ce16">
            <text:p>1.9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202.5" table:style-name="ce16">
            <text:p>2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RISE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S S.R.L. MEDICAL SOLUTION &amp;SERVICES</text:p>
          </table:table-cell>
          <table:table-cell office:value-type="float" office:value="1250" table:style-name="ce16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.MOS S.R.L.</text:p>
          </table:table-cell>
          <table:table-cell office:value-type="float" office:value="66" table:style-name="ce16">
            <text:p>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.S. MEDICA S.A.S.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CISE SRL</text:p>
          </table:table-cell>
          <table:table-cell office:value-type="float" office:value="1250" table:style-name="ce16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R LIQUIDE MEDICAL SYSTEMS SPAEX MARKOS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NIKA <text:s/>S.R.L.</text:p>
          </table:table-cell>
          <table:table-cell office:value-type="float" office:value="1966.5" table:style-name="ce16">
            <text:p>1.9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.PI.GI SAS DI G.P. GIRIBALDI &amp; C.I</text:p>
          </table:table-cell>
          <table:table-cell office:value-type="float" office:value="1806" table:style-name="ce16">
            <text:p>1.8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LING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NEXT S.R.L.</text:p>
          </table:table-cell>
          <table:table-cell office:value-type="float" office:value="12307" table:style-name="ce16">
            <text:p>12.3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</text:p>
          </table:table-cell>
          <table:table-cell office:value-type="float" office:value="9131.2800000000007" table:style-name="ce16">
            <text:p>9.13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ORTHO SPA</text:p>
          </table:table-cell>
          <table:table-cell office:value-type="float" office:value="12024.779999999997" table:style-name="ce16">
            <text:p>12.02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GEA SPAEX IGEA S.R.L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 SM S.P.A.</text:p>
          </table:table-cell>
          <table:table-cell office:value-type="float" office:value="102.96" table:style-name="ce16">
            <text:p>10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STAR ITALIANA S.R.L. UNIPERSONALE</text:p>
          </table:table-cell>
          <table:table-cell office:value-type="float" office:value="449.52" table:style-name="ce16">
            <text:p>44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73.029999999999973" table:style-name="ce16">
            <text:p>7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 LOMBARDIA SNC</text:p>
          </table:table-cell>
          <table:table-cell office:value-type="float" office:value="513" table:style-name="ce16">
            <text:p>5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AURUM ITALIA SPA</text:p>
          </table:table-cell>
          <table:table-cell office:value-type="float" office:value="54" table:style-name="ce16">
            <text:p>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I.T. ITALIA SRL</text:p>
          </table:table-cell>
          <table:table-cell office:value-type="float" office:value="828" table:style-name="ce16">
            <text:p>8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. VI.N. SRL</text:p>
          </table:table-cell>
          <table:table-cell office:value-type="float" office:value="162.5" table:style-name="ce16">
            <text:p>1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IT HEALTHCARE SRL</text:p>
          </table:table-cell>
          <table:table-cell office:value-type="float" office:value="2950" table:style-name="ce16">
            <text:p>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CERAMICA FAENZA S.P.A.</text:p>
          </table:table-cell>
          <table:table-cell office:value-type="float" office:value="1137.5" table:style-name="ce16">
            <text:p>1.1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1771.7" table:style-name="ce16">
            <text:p>1.77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BA ITALIA SRL</text:p>
          </table:table-cell>
          <table:table-cell office:value-type="float" office:value="5914" table:style-name="ce16">
            <text:p>5.9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IAN MEDICAL DEVICE SRL</text:p>
          </table:table-cell>
          <table:table-cell office:value-type="float" office:value="10590" table:style-name="ce16">
            <text:p>10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METRA SRL</text:p>
          </table:table-cell>
          <table:table-cell office:value-type="float" office:value="7125" table:style-name="ce16">
            <text:p>7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9318.2000000000007" table:style-name="ce16">
            <text:p>9.31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228.24" table:style-name="ce16">
            <text:p>22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AL SANITALY S.P.A.</text:p>
          </table:table-cell>
          <table:table-cell office:value-type="float" office:value="650.39" table:style-name="ce16">
            <text:p>65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6194272.8299999982" table:style-name="ce15">
            <text:p>6.194.27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.M. INSTRUMENTS SRL</text:p>
          </table:table-cell>
          <table:table-cell office:value-type="float" office:value="205.4" table:style-name="ce15">
            <text:p>20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146.73" table:style-name="ce16">
            <text:p>3.14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944.65" table:style-name="ce16">
            <text:p>1.94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40427.989999999991" table:style-name="ce16">
            <text:p>40.42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1669" table:style-name="ce16">
            <text:p>1.6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330" table:style-name="ce16">
            <text:p>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27.8" table:style-name="ce16">
            <text:p>2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2605.0100000000002" table:style-name="ce16">
            <text:p>2.60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405" table:style-name="ce16">
            <text:p>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368" table:style-name="ce16">
            <text:p>1.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67100" table:style-name="ce16">
            <text:p>67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2586.5" table:style-name="ce16">
            <text:p>2.5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795" table:style-name="ce16">
            <text:p>7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42.14" table:style-name="ce16">
            <text:p>4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697" table:style-name="ce16">
            <text:p>6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624" table:style-name="ce16">
            <text:p>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1436.8" table:style-name="ce16">
            <text:p>1.4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163.35" table:style-name="ce16">
            <text:p>16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3939" table:style-name="ce16">
            <text:p>3.9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394.25" table:style-name="ce16">
            <text:p>39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12849.5" table:style-name="ce16">
            <text:p>12.8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457" table:style-name="ce16">
            <text:p>4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1097.5" table:style-name="ce16">
            <text:p>1.0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4641" table:style-name="ce16">
            <text:p>4.6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9250" table:style-name="ce16">
            <text:p>19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551.5600000000002" table:style-name="ce16">
            <text:p>1.55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543" table:style-name="ce16">
            <text:p>5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1415" table:style-name="ce16">
            <text:p>1.4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7442.91" table:style-name="ce16">
            <text:p>7.44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682" table:style-name="ce16">
            <text:p>6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547.55999999999995" table:style-name="ce16">
            <text:p>54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8830.7700000000023" table:style-name="ce16">
            <text:p>8.83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160" table:style-name="ce16">
            <text:p>1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279.55" table:style-name="ce16">
            <text:p>27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DIVISIONE SCIE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407" table:style-name="ce16">
            <text:p>4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TORIUS STEDIM ITALY SPA</text:p>
          </table:table-cell>
          <table:table-cell office:value-type="float" office:value="1843" table:style-name="ce16">
            <text:p>1.8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MED SAS DI PERADOTTO MASSIMO &amp; C</text:p>
          </table:table-cell>
          <table:table-cell office:value-type="float" office:value="411" table:style-name="ce16">
            <text:p>4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TER OCCHIENA S.R.L.</text:p>
          </table:table-cell>
          <table:table-cell office:value-type="float" office:value="1020" table:style-name="ce16">
            <text:p>1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23855.100000000002" table:style-name="ce16">
            <text:p>23.85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940" table:style-name="ce16">
            <text:p>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226621.06999999995" table:style-name="ce15">
            <text:p>226.62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1401.3" table:style-name="ce15">
            <text:p>1.40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1860" table:style-name="ce16">
            <text:p>1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216" table:style-name="ce16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184" table:style-name="ce16">
            <text:p>1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2880.4100000000003" table:style-name="ce16">
            <text:p>2.88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171.59" table:style-name="ce16">
            <text:p>17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3463.5" table:style-name="ce16">
            <text:p>3.4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133" table:style-name="ce16">
            <text:p>1.1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29.5" table:style-name="ce16">
            <text:p>2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606.34" table:style-name="ce16">
            <text:p>60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101.1" table:style-name="ce16">
            <text:p>10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307.25" table:style-name="ce16">
            <text:p>30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346" table:style-name="ce16">
            <text:p>3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3556" table:style-name="ce16">
            <text:p>3.5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454.4" table:style-name="ce16">
            <text:p>4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962" table:style-name="ce16">
            <text:p>1.9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5257.829999999999" table:style-name="ce16">
            <text:p>5.25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4214.7" table:style-name="ce16">
            <text:p>4.21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475" table:style-name="ce16">
            <text:p>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595.52" table:style-name="ce16">
            <text:p>59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288.39999999999998" table:style-name="ce16">
            <text:p>28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3112.2" table:style-name="ce16">
            <text:p>3.11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SRL A SU</text:p>
          </table:table-cell>
          <table:table-cell office:value-type="float" office:value="2300" table:style-name="ce16">
            <text:p>2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444" table:style-name="ce16">
            <text:p>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53.55" table:style-name="ce16">
            <text:p>5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C/O DIBIT PALAZZINA SAN MICHEL</text:p>
          </table:table-cell>
          <table:table-cell office:value-type="float" office:value="118.15" table:style-name="ce16">
            <text:p>11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4375" table:style-name="ce16">
            <text:p>4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94.3" table:style-name="ce16">
            <text:p>9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62" table:style-name="ce16">
            <text:p>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2161" table:style-name="ce16">
            <text:p>2.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406.81999999999994" table:style-name="ce16">
            <text:p>40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8697" table:style-name="ce16">
            <text:p>8.6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1260" table:style-name="ce16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2256" table:style-name="ce16">
            <text:p>2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YRECO ITALIA SRL</text:p>
          </table:table-cell>
          <table:table-cell office:value-type="float" office:value="9837.9" table:style-name="ce16">
            <text:p>9.8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256.84" table:style-name="ce16">
            <text:p>2.25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SAN S.R.L.</text:p>
          </table:table-cell>
          <table:table-cell office:value-type="float" office:value="225.15" table:style-name="ce16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DI CARRARA</text:p>
          </table:table-cell>
          <table:table-cell office:value-type="float" office:value="593.25" table:style-name="ce16">
            <text:p>59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TORIUS STEDIM ITALY SPA</text:p>
          </table:table-cell>
          <table:table-cell office:value-type="float" office:value="688" table:style-name="ce16">
            <text:p>6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MAR MEDICAL LTD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2362.5" table:style-name="ce16">
            <text:p>2.3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ER GLOVES SRL</text:p>
          </table:table-cell>
          <table:table-cell office:value-type="float" office:value="1035" table:style-name="ce16">
            <text:p>1.0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KALI S.P.A.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PA</text:p>
          </table:table-cell>
          <table:table-cell office:value-type="float" office:value="125" table:style-name="ce16">
            <text:p>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3246.55" table:style-name="ce16">
            <text:p>3.24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A MED SRL</text:p>
          </table:table-cell>
          <table:table-cell office:value-type="float" office:value="1683.17" table:style-name="ce16">
            <text:p>1.68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80852.22" table:style-name="ce15">
            <text:p>80.852,2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202 Materiali di guardaroba, di pulizia e di convivenza in genere</text:p>
          </table:table-cell>
          <table:table-cell office:value-type="string" table:style-name="ce5">
            <text:p>BI-MEDICA S.R.L.</text:p>
          </table:table-cell>
          <table:table-cell office:value-type="float" office:value="1806.61" table:style-name="ce15">
            <text:p>1.80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UR LIGHT SRL</text:p>
          </table:table-cell>
          <table:table-cell office:value-type="float" office:value="1408" table:style-name="ce16">
            <text:p>1.4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2920.46" table:style-name="ce16">
            <text:p>2.92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FILM S.R.L.</text:p>
          </table:table-cell>
          <table:table-cell office:value-type="float" office:value="1625.0900000000001" table:style-name="ce16">
            <text:p>1.625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TER <text:s/>S.P.A.</text:p>
          </table:table-cell>
          <table:table-cell office:value-type="float" office:value="2620.69" table:style-name="ce16">
            <text:p>2.62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83779.599999999991" table:style-name="ce16">
            <text:p>83.77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500.63" table:style-name="ce16">
            <text:p>50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IM INTERNATIONAL SRL</text:p>
          </table:table-cell>
          <table:table-cell office:value-type="float" office:value="309.60000000000002" table:style-name="ce16">
            <text:p>3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TEX S.R.L.</text:p>
          </table:table-cell>
          <table:table-cell office:value-type="float" office:value="286" table:style-name="ce16">
            <text:p>2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ZZANI S.P.A.</text:p>
          </table:table-cell>
          <table:table-cell office:value-type="float" office:value="1346" table:style-name="ce16">
            <text:p>1.3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3517.2700000000004" table:style-name="ce16">
            <text:p>3.51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LARREDINOX S.R.L. EX SPA</text:p>
          </table:table-cell>
          <table:table-cell office:value-type="float" office:value="315" table:style-name="ce16">
            <text:p>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ESANI S.A.S. DI MADESANI LUCA &amp; C.</text:p>
          </table:table-cell>
          <table:table-cell office:value-type="float" office:value="358.5" table:style-name="ce16">
            <text:p>358,5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202 Materiali di guardaroba, di pulizia e di convivenza in genere Totale</text:p>
          </table:table-cell>
          <table:table-cell table:style-name="ce9"/>
          <table:table-cell office:value-type="float" office:value="100793.45000000001" table:style-name="ce15">
            <text:p>100.79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<text:s text:c="2"/></text:p>
          </table:table-cell>
          <table:table-cell office:value-type="string" table:style-name="ce5">
            <text:p>KUWAIT PETROLEUM ITALIA SPA</text:p>
          </table:table-cell>
          <table:table-cell office:value-type="float" office:value="8556.130000000001" table:style-name="ce15">
            <text:p>8.55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 <text:s text:c="2"/>Totale</text:p>
          </table:table-cell>
          <table:table-cell table:style-name="ce9"/>
          <table:table-cell office:value-type="float" office:value="8556.130000000001" table:style-name="ce15">
            <text:p>8.55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UGUSTO BERNI <text:s/>S.P.A.</text:p>
          </table:table-cell>
          <table:table-cell office:value-type="float" office:value="890.12" table:style-name="ce15">
            <text:p>89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3615" table:style-name="ce16">
            <text:p>3.6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802" table:style-name="ce16">
            <text:p>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28.4" table:style-name="ce16">
            <text:p>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540.6" table:style-name="ce16">
            <text:p>54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1655.65" table:style-name="ce16">
            <text:p>1.65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2656.8" table:style-name="ce16">
            <text:p>2.6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7913.25" table:style-name="ce16">
            <text:p>7.91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2073.6" table:style-name="ce16">
            <text:p>2.0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279.39999999999998" table:style-name="ce16">
            <text:p>27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TIMBRI</text:p>
          </table:table-cell>
          <table:table-cell office:value-type="float" office:value="82" table:style-name="ce16">
            <text:p>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EX INUSTRIE UNIBIND</text:p>
          </table:table-cell>
          <table:table-cell office:value-type="float" office:value="897.64" table:style-name="ce16">
            <text:p>89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458.1" table:style-name="ce16">
            <text:p>45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.R.L</text:p>
          </table:table-cell>
          <table:table-cell office:value-type="float" office:value="2792.5" table:style-name="ce16">
            <text:p>2.7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YSTEM S.R.L.</text:p>
          </table:table-cell>
          <table:table-cell office:value-type="float" office:value="157.5" table:style-name="ce16">
            <text:p>1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SRL</text:p>
          </table:table-cell>
          <table:table-cell office:value-type="float" office:value="4131.9000000000005" table:style-name="ce16">
            <text:p>4.13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 OFFICE &amp; BUSINESS S.R.L.</text:p>
          </table:table-cell>
          <table:table-cell office:value-type="float" office:value="2518.2800000000007" table:style-name="ce16">
            <text:p>2.51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VESTIO S.P.A.EX INDUSTRIE GUIDO MALVE</text:p>
          </table:table-cell>
          <table:table-cell office:value-type="float" office:value="99" table:style-name="ce16">
            <text:p>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RBYPLAST SRL</text:p>
          </table:table-cell>
          <table:table-cell office:value-type="float" office:value="117" table:style-name="ce16">
            <text:p>1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DUS SALDATRICI SRL</text:p>
          </table:table-cell>
          <table:table-cell office:value-type="float" office:value="310" table:style-name="ce16">
            <text:p>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CANCELLERIA SRL</text:p>
          </table:table-cell>
          <table:table-cell office:value-type="float" office:value="16021.2" table:style-name="ce16">
            <text:p>16.02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 TECHNOLOGY SRL</text:p>
          </table:table-cell>
          <table:table-cell office:value-type="float" office:value="325" table:style-name="ce16">
            <text:p>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AICO SRL</text:p>
          </table:table-cell>
          <table:table-cell office:value-type="float" office:value="4504.34" table:style-name="ce16">
            <text:p>4.50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53079.28" table:style-name="ce15">
            <text:p>53.07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EBSCO INFORMATION SERVICES S.R.L.</text:p>
          </table:table-cell>
          <table:table-cell office:value-type="float" office:value="103.7" table:style-name="ce15">
            <text:p>10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TE NAZIONALE ITALIANO DI UNIFICAZIONE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FA S.R.L.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OLTERS KLUWER HEALTH</text:p>
          </table:table-cell>
          <table:table-cell office:value-type="float" office:value="1900.65" table:style-name="ce16">
            <text:p>1.90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GREFE EDITORE SRL</text:p>
          </table:table-cell>
          <table:table-cell office:value-type="float" office:value="2742.41" table:style-name="ce16">
            <text:p>2.74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BRERIA CORTINA SRL</text:p>
          </table:table-cell>
          <table:table-cell office:value-type="float" office:value="359.3" table:style-name="ce16">
            <text:p>35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PTODATE</text:p>
          </table:table-cell>
          <table:table-cell office:value-type="float" office:value="30720.62" table:style-name="ce16">
            <text:p>30.72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37206.68" table:style-name="ce15">
            <text:p>37.20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ELETTRICA CORDANI SRL</text:p>
          </table:table-cell>
          <table:table-cell office:value-type="float" office:value="7715.91" table:style-name="ce15">
            <text:p>7.71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2730" table:style-name="ce16">
            <text:p>2.7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381.83000000000004" table:style-name="ce16">
            <text:p>38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2017.4" table:style-name="ce16">
            <text:p>2.01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URTH SRL</text:p>
          </table:table-cell>
          <table:table-cell office:value-type="float" office:value="163.80000000000001" table:style-name="ce16">
            <text:p>16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&amp;D <text:s/>ELETTRONICA SRL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IS DI G.CLERICI SPA</text:p>
          </table:table-cell>
          <table:table-cell office:value-type="float" office:value="809.91" table:style-name="ce16">
            <text:p>80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14358.849999999999" table:style-name="ce15">
            <text:p>14.35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A.M. INSTRUMENTS SRL</text:p>
          </table:table-cell>
          <table:table-cell office:value-type="float" office:value="795" table:style-name="ce15">
            <text:p>7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EGANI GIOVANNI - RIPARAZIONI E INSTAL</text:p>
          </table:table-cell>
          <table:table-cell office:value-type="float" office:value="83" table:style-name="ce16">
            <text:p>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492.59999999999997" table:style-name="ce16">
            <text:p>49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EX S.R.L.</text:p>
          </table:table-cell>
          <table:table-cell office:value-type="float" office:value="294" table:style-name="ce16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.CAS. SRL - INNOVAZIONI CASAMICHELE</text:p>
          </table:table-cell>
          <table:table-cell office:value-type="float" office:value="371.3" table:style-name="ce16">
            <text:p>37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111" table:style-name="ce16">
            <text:p>1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1080" table:style-name="ce16">
            <text:p>1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205" table:style-name="ce16">
            <text:p>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3800" table:style-name="ce16">
            <text:p>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DEI BRUNO PIETRO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AS - STABILE ORGANIZZAZIO</text:p>
          </table:table-cell>
          <table:table-cell office:value-type="float" office:value="198" table:style-name="ce16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MED SAS DI PERADOTTO MASSIMO &amp; C</text:p>
          </table:table-cell>
          <table:table-cell office:value-type="float" office:value="1840" table:style-name="ce16">
            <text:p>1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2508.5" table:style-name="ce16">
            <text:p>2.50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VESTIO S.P.A.EX INDUSTRIE GUIDO MALVE</text:p>
          </table:table-cell>
          <table:table-cell office:value-type="float" office:value="995.5" table:style-name="ce16">
            <text:p>9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CI 4 SRL</text:p>
          </table:table-cell>
          <table:table-cell office:value-type="float" office:value="869" table:style-name="ce16">
            <text:p>8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L <text:s/>S.R.L.</text:p>
          </table:table-cell>
          <table:table-cell office:value-type="float" office:value="1342" table:style-name="ce16">
            <text:p>1.3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378" table:style-name="ce16">
            <text:p>3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399" table:style-name="ce16">
            <text:p>3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15861.9" table:style-name="ce15">
            <text:p>15.861,9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15 Acquisti di servizi sanitari per assistenza integrativa e protesica da privati</text:p>
          </table:table-cell>
          <table:table-cell office:value-type="string" table:style-name="ce5">
            <text:p>AMPLIFON S.P.A.</text:p>
          </table:table-cell>
          <table:table-cell office:value-type="float" office:value="67691.539999999994" table:style-name="ce15">
            <text:p>67.69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1461.36" table:style-name="ce16">
            <text:p>1.46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NOVA ITALIA SRL</text:p>
          </table:table-cell>
          <table:table-cell office:value-type="float" office:value="3794.08" table:style-name="ce16">
            <text:p>3.79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228" table:style-name="ce16">
            <text:p>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DEGNANI S.R.L.</text:p>
          </table:table-cell>
          <table:table-cell office:value-type="float" office:value="19922.310000000001" table:style-name="ce16">
            <text:p>19.92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12326.21" table:style-name="ce16">
            <text:p>12.32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46659.500000000015" table:style-name="ce16">
            <text:p>46.6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ESSEDI SNC</text:p>
          </table:table-cell>
          <table:table-cell office:value-type="float" office:value="1804.9099999999999" table:style-name="ce16">
            <text:p>1.80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PASSO S.R.L.</text:p>
          </table:table-cell>
          <table:table-cell office:value-type="float" office:value="3428.31" table:style-name="ce16">
            <text:p>3.42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4724.6899999999996" table:style-name="ce16">
            <text:p>4.72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1507.05" table:style-name="ce16">
            <text:p>1.50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T.O. ORTOPEDIA ALBANITO</text:p>
          </table:table-cell>
          <table:table-cell office:value-type="float" office:value="7850.83" table:style-name="ce16">
            <text:p>7.85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1537.3600000000001" table:style-name="ce16">
            <text:p>1.53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21560" table:style-name="ce16">
            <text:p>2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421.92999999999995" table:style-name="ce16">
            <text:p>42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8370.249999999975" table:style-name="ce16">
            <text:p>28.37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BERGAMO SNC</text:p>
          </table:table-cell>
          <table:table-cell office:value-type="float" office:value="11920.940000000002" table:style-name="ce16">
            <text:p>11.92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386291.25" table:style-name="ce16">
            <text:p>386.29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5893.52" table:style-name="ce16">
            <text:p>5.89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126424.84000000008" table:style-name="ce16">
            <text:p>126.42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3829.7200000000007" table:style-name="ce16">
            <text:p>3.82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22086.929999999993" table:style-name="ce16">
            <text:p>22.08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4292.4800000000005" table:style-name="ce16">
            <text:p>4.29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15726.14" table:style-name="ce16">
            <text:p>15.72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2282.4700000000003" table:style-name="ce16">
            <text:p>2.28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10352.27" table:style-name="ce16">
            <text:p>10.35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732.32" table:style-name="ce16">
            <text:p>73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SETTI ALESSANDRO</text:p>
          </table:table-cell>
          <table:table-cell office:value-type="float" office:value="4509.51" table:style-name="ce16">
            <text:p>4.50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CARE S.R.L.</text:p>
          </table:table-cell>
          <table:table-cell office:value-type="float" office:value="4100.87" table:style-name="ce16">
            <text:p>4.10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LEADER D. + P.SAS IL CENTRO ACUSTICO</text:p>
          </table:table-cell>
          <table:table-cell office:value-type="float" office:value="1189.5999999999999" table:style-name="ce16">
            <text:p>1.1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3835.9100000000008" table:style-name="ce16">
            <text:p>3.83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CHLEAR ITALIA S.R.L.</text:p>
          </table:table-cell>
          <table:table-cell office:value-type="float" office:value="50300" table:style-name="ce16">
            <text:p>50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10317.429999999998" table:style-name="ce16">
            <text:p>10.31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BIETTIVO UDITO DI GIUPPONI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871.65" table:style-name="ce16">
            <text:p>87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BERGAMASCO SNCDI GUASTAL</text:p>
          </table:table-cell>
          <table:table-cell office:value-type="float" office:value="4592.6100000000006" table:style-name="ce16">
            <text:p>4.59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RRERA S.A.S.</text:p>
          </table:table-cell>
          <table:table-cell office:value-type="float" office:value="323.57" table:style-name="ce16">
            <text:p>323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ARIA ADELAIDE</text:p>
          </table:table-cell>
          <table:table-cell office:value-type="float" office:value="2791.7799999999997" table:style-name="ce16">
            <text:p>2.79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3873.74" table:style-name="ce16">
            <text:p>3.87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TTICO MAFFIOLETTI S.R.L.</text:p>
          </table:table-cell>
          <table:table-cell office:value-type="float" office:value="151.99" table:style-name="ce16">
            <text:p>15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RIBALDI S.A.S.DI BERTU' E CA</text:p>
          </table:table-cell>
          <table:table-cell office:value-type="float" office:value="3392.7400000000002" table:style-name="ce16">
            <text:p>3.39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4556.32" table:style-name="ce16">
            <text:p>4.55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REDESE SNC DI POLLI MARIANNA</text:p>
          </table:table-cell>
          <table:table-cell office:value-type="float" office:value="338" table:style-name="ce16">
            <text:p>3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SAS DI LATINI STEFANO</text:p>
          </table:table-cell>
          <table:table-cell office:value-type="float" office:value="75.099999999999994" table:style-name="ce16">
            <text:p>7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DACARE SRL</text:p>
          </table:table-cell>
          <table:table-cell office:value-type="float" office:value="399" table:style-name="ce16">
            <text:p>3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15509.749999999996" table:style-name="ce16">
            <text:p>15.50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ESSIONE ORTOPEDIA SRL</text:p>
          </table:table-cell>
          <table:table-cell office:value-type="float" office:value="1215.78" table:style-name="ce16">
            <text:p>1.21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IMONDI S.R.L.</text:p>
          </table:table-cell>
          <table:table-cell office:value-type="float" office:value="155.47999999999999" table:style-name="ce16">
            <text:p>1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 DI SARONNI ELISA E FERRI</text:p>
          </table:table-cell>
          <table:table-cell office:value-type="float" office:value="1352.96" table:style-name="ce16">
            <text:p>1.35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7438.68" table:style-name="ce16">
            <text:p>7.43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UGO</text:p>
          </table:table-cell>
          <table:table-cell office:value-type="float" office:value="14498.600000000004" table:style-name="ce16">
            <text:p>14.49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185644.31999999998" table:style-name="ce16">
            <text:p>185.64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ANCATI LUCIANO CARLO</text:p>
          </table:table-cell>
          <table:table-cell office:value-type="float" office:value="394.87" table:style-name="ce16">
            <text:p>39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ARDO AUSILIONLINE SRL</text:p>
          </table:table-cell>
          <table:table-cell office:value-type="float" office:value="980" table:style-name="ce16">
            <text:p>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CARI SNCDI FRASCARI GIUSEPPE &amp; BONVI</text:p>
          </table:table-cell>
          <table:table-cell office:value-type="float" office:value="3428.2799999999997" table:style-name="ce16">
            <text:p>3.42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RINI S.R.L.</text:p>
          </table:table-cell>
          <table:table-cell office:value-type="float" office:value="349.19" table:style-name="ce16">
            <text:p>34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LOMBARDO DI MARCHINI G</text:p>
          </table:table-cell>
          <table:table-cell office:value-type="float" office:value="14931.66" table:style-name="ce16">
            <text:p>14.93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356.93" table:style-name="ce16">
            <text:p>35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EMA ITALIA SRL CON SOCIO UNICO</text:p>
          </table:table-cell>
          <table:table-cell office:value-type="float" office:value="1189.5999999999999" table:style-name="ce16">
            <text:p>1.1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ARIA VARESINA CENTRO ORTOPEDICO SAS</text:p>
          </table:table-cell>
          <table:table-cell office:value-type="float" office:value="125.44" table:style-name="ce16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OSPEDALE SRL</text:p>
          </table:table-cell>
          <table:table-cell office:value-type="float" office:value="85.56" table:style-name="ce16">
            <text:p>8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UCCESSORI PASSONIDI</text:p>
          </table:table-cell>
          <table:table-cell office:value-type="float" office:value="2731.27" table:style-name="ce16">
            <text:p>2.73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PRESIDI ORTOPEDICI PARMA SRL</text:p>
          </table:table-cell>
          <table:table-cell office:value-type="float" office:value="2205.0700000000002" table:style-name="ce16">
            <text:p>2.20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E CABINI DI FERRARI GIUSEPPE</text:p>
          </table:table-cell>
          <table:table-cell office:value-type="float" office:value="185.65" table:style-name="ce16">
            <text:p>18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SANITARIA BRESCIANA</text:p>
          </table:table-cell>
          <table:table-cell office:value-type="float" office:value="178" table:style-name="ce16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SSENA RENATO &amp; MORELLI ANNA S.R.L.</text:p>
          </table:table-cell>
          <table:table-cell office:value-type="float" office:value="293.45999999999998" table:style-name="ce16">
            <text:p>2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 BO TECNOLOGICA PER L'ASCOLTO SRL</text:p>
          </table:table-cell>
          <table:table-cell office:value-type="float" office:value="1189.5999999999999" table:style-name="ce16">
            <text:p>1.1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-MEDICA S.R.L.</text:p>
          </table:table-cell>
          <table:table-cell office:value-type="float" office:value="711.49" table:style-name="ce16">
            <text:p>71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ULARISTICA ITALIANA SRL</text:p>
          </table:table-cell>
          <table:table-cell office:value-type="float" office:value="3006.09" table:style-name="ce16">
            <text:p>3.00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RE SRL</text:p>
          </table:table-cell>
          <table:table-cell office:value-type="float" office:value="1422.98" table:style-name="ce16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IORENTINA S.R.L.</text:p>
          </table:table-cell>
          <table:table-cell office:value-type="float" office:value="138.04" table:style-name="ce16">
            <text:p>138,04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15 Acquisti di servizi sanitari per assistenza integrativa e protesica da privati Totale</text:p>
          </table:table-cell>
          <table:table-cell table:style-name="ce9"/>
          <table:table-cell office:value-type="float" office:value="1169724.48" table:style-name="ce15">
            <text:p>1.169.724,48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0 Acquisti di prestazioni trasporto in emergenza e urgenza da privati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187822.72" table:style-name="ce15">
            <text:p>187.82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S.P. CROCE VERDE ONLUS</text:p>
          </table:table-cell>
          <table:table-cell office:value-type="float" office:value="7728" table:style-name="ce16">
            <text:p>7.7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AS COOPERATIVA SOCIALE A.R.L.</text:p>
          </table:table-cell>
          <table:table-cell office:value-type="float" office:value="64097.55" table:style-name="ce16">
            <text:p>64.09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DI MILANO - ONLUS</text:p>
          </table:table-cell>
          <table:table-cell office:value-type="float" office:value="19086.829999999998" table:style-name="ce16">
            <text:p>19.08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VERDE CITTA DI ALBINO - O.N.L.U.S.</text:p>
          </table:table-cell>
          <table:table-cell office:value-type="float" office:value="77128.62" table:style-name="ce16">
            <text:p>77.12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DANA EMERGENZA SOC.COOP.SOC.ONLUS</text:p>
          </table:table-cell>
          <table:table-cell office:value-type="float" office:value="2084.83" table:style-name="ce16">
            <text:p>2.08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 SERIANA SOCCORSO ONLUS</text:p>
          </table:table-cell>
          <table:table-cell office:value-type="float" office:value="752.91000000000008" table:style-name="ce16">
            <text:p>75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.A.B. VOLONTARI AUTOAMBULANZA BREMBILLA</text:p>
          </table:table-cell>
          <table:table-cell office:value-type="float" office:value="89502.85" table:style-name="ce16">
            <text:p>89.50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BBLICA ASSISTENZA CROCE AZZURRA</text:p>
          </table:table-cell>
          <table:table-cell office:value-type="float" office:value="6175" table:style-name="ce16">
            <text:p>6.1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 SANITARI ONLU</text:p>
          </table:table-cell>
          <table:table-cell office:value-type="float" office:value="1196" table:style-name="ce16">
            <text:p>1.1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ROSSA ITALIANA - COMITATO DI BERGA</text:p>
          </table:table-cell>
          <table:table-cell office:value-type="float" office:value="70251.579999999987" table:style-name="ce16">
            <text:p>70.25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BCOCK MISSION CRITICAL SERVICES ITALIA</text:p>
          </table:table-cell>
          <table:table-cell office:value-type="float" office:value="552539.55999999994" table:style-name="ce16">
            <text:p>552.53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LU BRIANZA SOC. COOP. SOC. ONLUS</text:p>
          </table:table-cell>
          <table:table-cell office:value-type="float" office:value="28008" table:style-name="ce16">
            <text:p>28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A.CROCE BIANCA CITTA' DI BERGAMO ONLUS</text:p>
          </table:table-cell>
          <table:table-cell office:value-type="float" office:value="5956" table:style-name="ce16">
            <text:p>5.956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0 Acquisti di prestazioni trasporto in emergenza e urgenza da privati Totale</text:p>
          </table:table-cell>
          <table:table-cell table:style-name="ce9"/>
          <table:table-cell office:value-type="float" office:value="1112330.45" table:style-name="ce15">
            <text:p>1.112.330,4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office:value-type="string" table:style-name="ce5">
            <text:p>BARDAZZI ALESSANDRO</text:p>
          </table:table-cell>
          <table:table-cell office:value-type="float" office:value="8709.9700000000012" table:style-name="ce15">
            <text:p>8.70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ANTE ROSALIA</text:p>
          </table:table-cell>
          <table:table-cell office:value-type="float" office:value="11704.48" table:style-name="ce16">
            <text:p>11.70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6638" table:style-name="ce16">
            <text:p>6.6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NARDINI GUIDO</text:p>
          </table:table-cell>
          <table:table-cell office:value-type="float" office:value="4426" table:style-name="ce16">
            <text:p>4.4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MARCO</text:p>
          </table:table-cell>
          <table:table-cell office:value-type="float" office:value="8821.5" table:style-name="ce16">
            <text:p>8.8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EMMI ALESSANDRO</text:p>
          </table:table-cell>
          <table:table-cell office:value-type="float" office:value="3596.38" table:style-name="ce16">
            <text:p>3.59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GHI FEDERICA</text:p>
          </table:table-cell>
          <table:table-cell office:value-type="float" office:value="8393.09" table:style-name="ce16">
            <text:p>8.39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CATI LUIGI MARIO</text:p>
          </table:table-cell>
          <table:table-cell office:value-type="float" office:value="4214.62" table:style-name="ce16">
            <text:p>4.21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MANTE ALESSANDRA</text:p>
          </table:table-cell>
          <table:table-cell office:value-type="float" office:value="910.06" table:style-name="ce16">
            <text:p>91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LOREDANA</text:p>
          </table:table-cell>
          <table:table-cell office:value-type="float" office:value="3740.6400000000003" table:style-name="ce16">
            <text:p>3.74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A FRANCESCO</text:p>
          </table:table-cell>
          <table:table-cell office:value-type="float" office:value="9890" table:style-name="ce16">
            <text:p>9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DA GEMMA</text:p>
          </table:table-cell>
          <table:table-cell office:value-type="float" office:value="7605.3899999999994" table:style-name="ce16">
            <text:p>7.60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SANA CHIARA ALESSANDRA</text:p>
          </table:table-cell>
          <table:table-cell office:value-type="float" office:value="10100.119999999999" table:style-name="ce16">
            <text:p>10.10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ENTINO MARINA</text:p>
          </table:table-cell>
          <table:table-cell office:value-type="float" office:value="3433.37" table:style-name="ce16">
            <text:p>3.43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ATA SILVIA</text:p>
          </table:table-cell>
          <table:table-cell office:value-type="float" office:value="8481.75" table:style-name="ce16">
            <text:p>8.48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GIORGIO CARMELO</text:p>
          </table:table-cell>
          <table:table-cell office:value-type="float" office:value="8893.93" table:style-name="ce16">
            <text:p>8.89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MAURIZIO</text:p>
          </table:table-cell>
          <table:table-cell office:value-type="float" office:value="9834" table:style-name="ce16">
            <text:p>9.8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AZZI MARIA CHIARA</text:p>
          </table:table-cell>
          <table:table-cell office:value-type="float" office:value="8445.380000000001" table:style-name="ce16">
            <text:p>8.44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IA VITTORI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NNAMARIA</text:p>
          </table:table-cell>
          <table:table-cell office:value-type="float" office:value="14908.890000000001" table:style-name="ce16">
            <text:p>14.90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7244" table:style-name="ce16">
            <text:p>7.2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S MARTA</text:p>
          </table:table-cell>
          <table:table-cell office:value-type="float" office:value="7094" table:style-name="ce16">
            <text:p>7.0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LOTTA NOEMI ELISA</text:p>
          </table:table-cell>
          <table:table-cell office:value-type="float" office:value="7704.7800000000007" table:style-name="ce16">
            <text:p>7.70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E FRANCESCO</text:p>
          </table:table-cell>
          <table:table-cell office:value-type="float" office:value="8523.27" table:style-name="ce16">
            <text:p>8.52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782.87" table:style-name="ce16">
            <text:p>78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SSANA ILARIA</text:p>
          </table:table-cell>
          <table:table-cell office:value-type="float" office:value="3616.6899999999996" table:style-name="ce16">
            <text:p>3.616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MARIA GRAZIA</text:p>
          </table:table-cell>
          <table:table-cell office:value-type="float" office:value="5639.09" table:style-name="ce16">
            <text:p>5.63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FFEIS ANNA ROSA</text:p>
          </table:table-cell>
          <table:table-cell office:value-type="float" office:value="2988" table:style-name="ce16">
            <text:p>2.9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NI ROBERTA</text:p>
          </table:table-cell>
          <table:table-cell office:value-type="float" office:value="10635.34" table:style-name="ce16">
            <text:p>10.63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IS SARA</text:p>
          </table:table-cell>
          <table:table-cell office:value-type="float" office:value="11789.6" table:style-name="ce16">
            <text:p>11.7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8689.66" table:style-name="ce16">
            <text:p>8.68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OTTI MARZIA</text:p>
          </table:table-cell>
          <table:table-cell office:value-type="float" office:value="2614.8200000000002" table:style-name="ce16">
            <text:p>2.61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VIO GABRIELE</text:p>
          </table:table-cell>
          <table:table-cell office:value-type="float" office:value="10723.59" table:style-name="ce16">
            <text:p>10.72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SA ALESSANDRA</text:p>
          </table:table-cell>
          <table:table-cell office:value-type="float" office:value="8817.09" table:style-name="ce16">
            <text:p>8.81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LLI ILARIA</text:p>
          </table:table-cell>
          <table:table-cell office:value-type="float" office:value="4586.24" table:style-name="ce16">
            <text:p>4.58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ROLI GIANLUCA</text:p>
          </table:table-cell>
          <table:table-cell office:value-type="float" office:value="6505.29" table:style-name="ce16">
            <text:p>6.50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TRILLI GRETA</text:p>
          </table:table-cell>
          <table:table-cell office:value-type="float" office:value="3783.05" table:style-name="ce16">
            <text:p>3.78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NICOLE</text:p>
          </table:table-cell>
          <table:table-cell office:value-type="float" office:value="4804.5600000000004" table:style-name="ce16">
            <text:p>4.80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SARA MARIA ROSA</text:p>
          </table:table-cell>
          <table:table-cell office:value-type="float" office:value="11974.75" table:style-name="ce16">
            <text:p>11.97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CONE SANDRO</text:p>
          </table:table-cell>
          <table:table-cell office:value-type="float" office:value="11614.15" table:style-name="ce16">
            <text:p>11.61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NCIPALLI MARINA</text:p>
          </table:table-cell>
          <table:table-cell office:value-type="float" office:value="5453.26" table:style-name="ce16">
            <text:p>5.45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IMO ANGELA</text:p>
          </table:table-cell>
          <table:table-cell office:value-type="float" office:value="4279.5" table:style-name="ce16">
            <text:p>4.27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VELLI LIDIA</text:p>
          </table:table-cell>
          <table:table-cell office:value-type="float" office:value="5484.08" table:style-name="ce16">
            <text:p>5.48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GNA ALICE</text:p>
          </table:table-cell>
          <table:table-cell office:value-type="float" office:value="10869.02" table:style-name="ce16">
            <text:p>10.86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DOU YOUCEF</text:p>
          </table:table-cell>
          <table:table-cell office:value-type="float" office:value="15786.4" table:style-name="ce16">
            <text:p>15.7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LFA SALVATORE</text:p>
          </table:table-cell>
          <table:table-cell office:value-type="float" office:value="19309" table:style-name="ce16">
            <text:p>19.3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TTA CESARINA</text:p>
          </table:table-cell>
          <table:table-cell office:value-type="float" office:value="1661.5" table:style-name="ce16">
            <text:p>1.6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LVAS CATALIN IUSTIN IOAN</text:p>
          </table:table-cell>
          <table:table-cell office:value-type="float" office:value="5278.61" table:style-name="ce16">
            <text:p>5.27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PPA VALENTINA</text:p>
          </table:table-cell>
          <table:table-cell office:value-type="float" office:value="9750.09" table:style-name="ce16">
            <text:p>9.750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4248" table:style-name="ce16">
            <text:p>4.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I MARCO</text:p>
          </table:table-cell>
          <table:table-cell office:value-type="float" office:value="8228" table:style-name="ce16">
            <text:p>8.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PPALA' ROSA MARIA</text:p>
          </table:table-cell>
          <table:table-cell office:value-type="float" office:value="2356.5" table:style-name="ce16">
            <text:p>2.35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EMANUELA</text:p>
          </table:table-cell>
          <table:table-cell office:value-type="float" office:value="4283.2000000000007" table:style-name="ce16">
            <text:p>4.2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SILVIA</text:p>
          </table:table-cell>
          <table:table-cell office:value-type="float" office:value="9686.8100000000013" table:style-name="ce16">
            <text:p>9.68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I MARIKA</text:p>
          </table:table-cell>
          <table:table-cell office:value-type="float" office:value="6056.2999999999993" table:style-name="ce16">
            <text:p>6.05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RINI CLAUDIA</text:p>
          </table:table-cell>
          <table:table-cell office:value-type="float" office:value="7037.0300000000007" table:style-name="ce16">
            <text:p>7.03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VARIS DANIELE</text:p>
          </table:table-cell>
          <table:table-cell office:value-type="float" office:value="9155.4000000000015" table:style-name="ce16">
            <text:p>9.15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SONIA</text:p>
          </table:table-cell>
          <table:table-cell office:value-type="float" office:value="5010.9799999999996" table:style-name="ce16">
            <text:p>5.01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OHANNES KIBREAB SENNAIT</text:p>
          </table:table-cell>
          <table:table-cell office:value-type="float" office:value="1756.25" table:style-name="ce16">
            <text:p>1.75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AINI FRANCESCA</text:p>
          </table:table-cell>
          <table:table-cell office:value-type="float" office:value="10183.58" table:style-name="ce16">
            <text:p>10.18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IMI VALENTINA</text:p>
          </table:table-cell>
          <table:table-cell office:value-type="float" office:value="2404" table:style-name="ce16">
            <text:p>2.4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SSENA SUSANNA</text:p>
          </table:table-cell>
          <table:table-cell office:value-type="float" office:value="2850.69" table:style-name="ce16">
            <text:p>2.85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GAROSSA GIUSEPPE</text:p>
          </table:table-cell>
          <table:table-cell office:value-type="float" office:value="6294.25" table:style-name="ce16">
            <text:p>6.29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DEBORAH</text:p>
          </table:table-cell>
          <table:table-cell office:value-type="float" office:value="3965.9" table:style-name="ce16">
            <text:p>3.96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DONI BEATRICE</text:p>
          </table:table-cell>
          <table:table-cell office:value-type="float" office:value="5078.5" table:style-name="ce16">
            <text:p>5.0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CORSI ERICA</text:p>
          </table:table-cell>
          <table:table-cell office:value-type="float" office:value="6886.8099999999995" table:style-name="ce16">
            <text:p>6.88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ERANDI MARIO ALEJANDRO</text:p>
          </table:table-cell>
          <table:table-cell office:value-type="float" office:value="7486.73" table:style-name="ce16">
            <text:p>7.48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VA RICCARDO</text:p>
          </table:table-cell>
          <table:table-cell office:value-type="float" office:value="9074.2999999999993" table:style-name="ce16">
            <text:p>9.07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46413.71" table:style-name="ce16">
            <text:p>46.41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VANNI ANNA</text:p>
          </table:table-cell>
          <table:table-cell office:value-type="float" office:value="8456.15" table:style-name="ce16">
            <text:p>8.45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L'AQUILA ROSSELLA</text:p>
          </table:table-cell>
          <table:table-cell office:value-type="float" office:value="7235.66" table:style-name="ce16">
            <text:p>7.235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UTA NICOLETTA</text:p>
          </table:table-cell>
          <table:table-cell office:value-type="float" office:value="9908.91" table:style-name="ce16">
            <text:p>9.90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SAPIA STEFANIA</text:p>
          </table:table-cell>
          <table:table-cell office:value-type="float" office:value="4548.6399999999994" table:style-name="ce16">
            <text:p>4.54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ODA TAMARA</text:p>
          </table:table-cell>
          <table:table-cell office:value-type="float" office:value="2862" table:style-name="ce16">
            <text:p>2.8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NCOURT MARLENE</text:p>
          </table:table-cell>
          <table:table-cell office:value-type="float" office:value="2344" table:style-name="ce16">
            <text:p>2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CAMILLO</text:p>
          </table:table-cell>
          <table:table-cell office:value-type="float" office:value="6750" table:style-name="ce16">
            <text:p>6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TE MANUELA</text:p>
          </table:table-cell>
          <table:table-cell office:value-type="float" office:value="4167.7" table:style-name="ce16">
            <text:p>4.16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INARI ALESSANDRA LUCIA</text:p>
          </table:table-cell>
          <table:table-cell office:value-type="float" office:value="8515.49" table:style-name="ce16">
            <text:p>8.51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LERIO ROBERTA</text:p>
          </table:table-cell>
          <table:table-cell office:value-type="float" office:value="9856.06" table:style-name="ce16">
            <text:p>9.85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TERA RAFFAELLA</text:p>
          </table:table-cell>
          <table:table-cell office:value-type="float" office:value="5580.42" table:style-name="ce16">
            <text:p>5.58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MARTA</text:p>
          </table:table-cell>
          <table:table-cell office:value-type="float" office:value="7204" table:style-name="ce16">
            <text:p>7.2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CELA FRANCESCA</text:p>
          </table:table-cell>
          <table:table-cell office:value-type="float" office:value="2604" table:style-name="ce16">
            <text:p>2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IDOG LAURA</text:p>
          </table:table-cell>
          <table:table-cell office:value-type="float" office:value="12272.78" table:style-name="ce16">
            <text:p>12.27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INI MARTA</text:p>
          </table:table-cell>
          <table:table-cell office:value-type="float" office:value="8827.4500000000007" table:style-name="ce16">
            <text:p>8.82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I ELEONORA</text:p>
          </table:table-cell>
          <table:table-cell office:value-type="float" office:value="12551.92" table:style-name="ce16">
            <text:p>12.55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UMPSI PAOLA</text:p>
          </table:table-cell>
          <table:table-cell office:value-type="float" office:value="9023.5" table:style-name="ce16">
            <text:p>9.02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TTI GIUSEPPE</text:p>
          </table:table-cell>
          <table:table-cell office:value-type="float" office:value="15047.439999999999" table:style-name="ce16">
            <text:p>15.04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 ANA MARIA</text:p>
          </table:table-cell>
          <table:table-cell office:value-type="float" office:value="11861.349999999999" table:style-name="ce16">
            <text:p>11.86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RA PIETRO ANTONIO</text:p>
          </table:table-cell>
          <table:table-cell office:value-type="float" office:value="12863.16" table:style-name="ce16">
            <text:p>12.86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CCOLI VALENTINA</text:p>
          </table:table-cell>
          <table:table-cell office:value-type="float" office:value="6653.55" table:style-name="ce16">
            <text:p>6.65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BERTI ILARIA</text:p>
          </table:table-cell>
          <table:table-cell office:value-type="float" office:value="4926.7300000000005" table:style-name="ce16">
            <text:p>4.92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URIO FABRIZIO</text:p>
          </table:table-cell>
          <table:table-cell office:value-type="float" office:value="11934.17" table:style-name="ce16">
            <text:p>11.93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YVAN ISFAHANI MOHAMMAD REZA</text:p>
          </table:table-cell>
          <table:table-cell office:value-type="float" office:value="17442.599999999999" table:style-name="ce16">
            <text:p>17.44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 VERSO SIMONA</text:p>
          </table:table-cell>
          <table:table-cell office:value-type="float" office:value="3782.23" table:style-name="ce16">
            <text:p>3.78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TA SILVIA</text:p>
          </table:table-cell>
          <table:table-cell office:value-type="float" office:value="9034" table:style-name="ce16">
            <text:p>9.0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MBA CAROLINA</text:p>
          </table:table-cell>
          <table:table-cell office:value-type="float" office:value="8124.99" table:style-name="ce16">
            <text:p>8.12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FFI ANNA</text:p>
          </table:table-cell>
          <table:table-cell office:value-type="float" office:value="7996.8000000000011" table:style-name="ce16">
            <text:p>7.99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ARO CLAUDIA</text:p>
          </table:table-cell>
          <table:table-cell office:value-type="float" office:value="16482.75" table:style-name="ce16">
            <text:p>16.48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ORIO DOMENICA MARCELLA</text:p>
          </table:table-cell>
          <table:table-cell office:value-type="float" office:value="4907.67" table:style-name="ce16">
            <text:p>4.90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11085.51" table:style-name="ce16">
            <text:p>11.08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NARO ELISABETTA</text:p>
          </table:table-cell>
          <table:table-cell office:value-type="float" office:value="8500" table:style-name="ce16">
            <text:p>8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ELLO FRANCESCO</text:p>
          </table:table-cell>
          <table:table-cell office:value-type="float" office:value="3902" table:style-name="ce16">
            <text:p>3.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NZA PAOLA ANTONIA</text:p>
          </table:table-cell>
          <table:table-cell office:value-type="float" office:value="10005.99" table:style-name="ce16">
            <text:p>10.0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SILVIA</text:p>
          </table:table-cell>
          <table:table-cell office:value-type="float" office:value="3551.5" table:style-name="ce16">
            <text:p>3.5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IOLI LOREDANA</text:p>
          </table:table-cell>
          <table:table-cell office:value-type="float" office:value="6003.6" table:style-name="ce16">
            <text:p>6.00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CIOLI MATTEO</text:p>
          </table:table-cell>
          <table:table-cell office:value-type="float" office:value="5785.18" table:style-name="ce16">
            <text:p>5.78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MICHELA</text:p>
          </table:table-cell>
          <table:table-cell office:value-type="float" office:value="3335.04" table:style-name="ce16">
            <text:p>3.33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RIOLI MIRIAM</text:p>
          </table:table-cell>
          <table:table-cell office:value-type="float" office:value="1034.53" table:style-name="ce16">
            <text:p>1.03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LCONI GIUSEPPE</text:p>
          </table:table-cell>
          <table:table-cell office:value-type="float" office:value="206" table:style-name="ce16">
            <text:p>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MARIA ILARIA</text:p>
          </table:table-cell>
          <table:table-cell office:value-type="float" office:value="3400" table:style-name="ce16">
            <text:p>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ONI GUIDO</text:p>
          </table:table-cell>
          <table:table-cell office:value-type="float" office:value="6250" table:style-name="ce16">
            <text:p>6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NORELLI PAOLA</text:p>
          </table:table-cell>
          <table:table-cell office:value-type="float" office:value="3386" table:style-name="ce16">
            <text:p>3.3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FULVIO</text:p>
          </table:table-cell>
          <table:table-cell office:value-type="float" office:value="2346" table:style-name="ce16">
            <text:p>2.3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ANI VIVIANA</text:p>
          </table:table-cell>
          <table:table-cell office:value-type="float" office:value="2516.48" table:style-name="ce16">
            <text:p>2.51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ALLO LUCIAN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ICO BEATRICE</text:p>
          </table:table-cell>
          <table:table-cell office:value-type="float" office:value="8213.16" table:style-name="ce16">
            <text:p>8.21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VECCHIO NICOLA</text:p>
          </table:table-cell>
          <table:table-cell office:value-type="float" office:value="299.95999999999998" table:style-name="ce16">
            <text:p>2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SQUA DI BISCEGLIE ANITA</text:p>
          </table:table-cell>
          <table:table-cell office:value-type="float" office:value="9184.59" table:style-name="ce16">
            <text:p>9.184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CRISTINA</text:p>
          </table:table-cell>
          <table:table-cell office:value-type="float" office:value="6393.4800000000005" table:style-name="ce16">
            <text:p>6.39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OTTI CLARA</text:p>
          </table:table-cell>
          <table:table-cell office:value-type="float" office:value="7672.4800000000005" table:style-name="ce16">
            <text:p>7.67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ACINO MICHELA</text:p>
          </table:table-cell>
          <table:table-cell office:value-type="float" office:value="7068.18" table:style-name="ce16">
            <text:p>7.06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URI CHIARA MARI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VINE NICOLETTA</text:p>
          </table:table-cell>
          <table:table-cell office:value-type="float" office:value="11837.24" table:style-name="ce16">
            <text:p>11.83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LAUR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KELLARIOU GARIFALLIA</text:p>
          </table:table-cell>
          <table:table-cell office:value-type="float" office:value="5277.83" table:style-name="ce16">
            <text:p>5.27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NNA LORENZO</text:p>
          </table:table-cell>
          <table:table-cell office:value-type="float" office:value="4175.4400000000005" table:style-name="ce16">
            <text:p>4.17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NZETTI VALERIA</text:p>
          </table:table-cell>
          <table:table-cell office:value-type="float" office:value="6920.4400000000005" table:style-name="ce16">
            <text:p>6.92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IOLI VALENTINA</text:p>
          </table:table-cell>
          <table:table-cell office:value-type="float" office:value="7645.94" table:style-name="ce16">
            <text:p>7.64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CCHERINI CINZIA</text:p>
          </table:table-cell>
          <table:table-cell office:value-type="float" office:value="6796.16" table:style-name="ce16">
            <text:p>6.79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ANNUZZI FRANCESCA</text:p>
          </table:table-cell>
          <table:table-cell office:value-type="float" office:value="4833" table:style-name="ce16">
            <text:p>4.8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ZEROLI CRISTINA</text:p>
          </table:table-cell>
          <table:table-cell office:value-type="float" office:value="5072.26" table:style-name="ce16">
            <text:p>5.07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MERRA COSIMO ANDREA</text:p>
          </table:table-cell>
          <table:table-cell office:value-type="float" office:value="8482.25" table:style-name="ce16">
            <text:p>8.48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FANONI PAOLA</text:p>
          </table:table-cell>
          <table:table-cell office:value-type="float" office:value="10956" table:style-name="ce16">
            <text:p>10.9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RCO ALESSANDR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IUOLO MARTINA</text:p>
          </table:table-cell>
          <table:table-cell office:value-type="float" office:value="6698.2199999999993" table:style-name="ce16">
            <text:p>6.69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CI EMANUELA</text:p>
          </table:table-cell>
          <table:table-cell office:value-type="float" office:value="7890" table:style-name="ce16">
            <text:p>7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RANZ MELANIE</text:p>
          </table:table-cell>
          <table:table-cell office:value-type="float" office:value="1757.42" table:style-name="ce16">
            <text:p>1.75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CENTINI GIULI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HELATO ANNA</text:p>
          </table:table-cell>
          <table:table-cell office:value-type="float" office:value="11561.55" table:style-name="ce16">
            <text:p>11.56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DARI ELENA</text:p>
          </table:table-cell>
          <table:table-cell office:value-type="float" office:value="13912.310000000001" table:style-name="ce16">
            <text:p>13.91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ZZI ANDREA</text:p>
          </table:table-cell>
          <table:table-cell office:value-type="float" office:value="6689" table:style-name="ce16">
            <text:p>6.6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CA CRISTINA</text:p>
          </table:table-cell>
          <table:table-cell office:value-type="float" office:value="12709.61" table:style-name="ce16">
            <text:p>12.70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OTTI PAOLO</text:p>
          </table:table-cell>
          <table:table-cell office:value-type="float" office:value="6275.2199999999993" table:style-name="ce16">
            <text:p>6.27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VALIERI DANILO</text:p>
          </table:table-cell>
          <table:table-cell office:value-type="float" office:value="14926.85" table:style-name="ce16">
            <text:p>14.92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HAWI ABDUL SALAM</text:p>
          </table:table-cell>
          <table:table-cell office:value-type="float" office:value="5204" table:style-name="ce16">
            <text:p>5.2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PIGLIA EMANUELA</text:p>
          </table:table-cell>
          <table:table-cell office:value-type="float" office:value="1362.2" table:style-name="ce16">
            <text:p>1.36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IS LAURA</text:p>
          </table:table-cell>
          <table:table-cell office:value-type="float" office:value="13131" table:style-name="ce16">
            <text:p>13.1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NI ALICE</text:p>
          </table:table-cell>
          <table:table-cell office:value-type="float" office:value="12166.84" table:style-name="ce16">
            <text:p>12.16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EDA ALBERTO</text:p>
          </table:table-cell>
          <table:table-cell office:value-type="float" office:value="6372.75" table:style-name="ce16">
            <text:p>6.37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PASQUA ANTONELLA</text:p>
          </table:table-cell>
          <table:table-cell office:value-type="float" office:value="9031.9599999999991" table:style-name="ce16">
            <text:p>9.03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OTTI SIMONA</text:p>
          </table:table-cell>
          <table:table-cell office:value-type="float" office:value="4719.76" table:style-name="ce16">
            <text:p>4.71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TTI ELISA</text:p>
          </table:table-cell>
          <table:table-cell office:value-type="float" office:value="9113.33" table:style-name="ce16">
            <text:p>9.11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ANO MARIA TERESA</text:p>
          </table:table-cell>
          <table:table-cell office:value-type="float" office:value="3235.13" table:style-name="ce16">
            <text:p>3.23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NTE DAVIDE</text:p>
          </table:table-cell>
          <table:table-cell office:value-type="float" office:value="17706.41" table:style-name="ce16">
            <text:p>17.70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OVENZI DAVIDE</text:p>
          </table:table-cell>
          <table:table-cell office:value-type="float" office:value="4559.74" table:style-name="ce16">
            <text:p>4.55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ANATI LUCIA ALESSANDRA</text:p>
          </table:table-cell>
          <table:table-cell office:value-type="float" office:value="7498.8" table:style-name="ce16">
            <text:p>7.49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UGGIA MARTINA</text:p>
          </table:table-cell>
          <table:table-cell office:value-type="float" office:value="5347.75" table:style-name="ce16">
            <text:p>5.34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INO CATERINA</text:p>
          </table:table-cell>
          <table:table-cell office:value-type="float" office:value="3002" table:style-name="ce16">
            <text:p>3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NI ERIKA</text:p>
          </table:table-cell>
          <table:table-cell office:value-type="float" office:value="5138" table:style-name="ce16">
            <text:p>5.1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HETTI STEFANIA</text:p>
          </table:table-cell>
          <table:table-cell office:value-type="float" office:value="12843.92" table:style-name="ce16">
            <text:p>12.84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PIGIANI ALESSANDRO</text:p>
          </table:table-cell>
          <table:table-cell office:value-type="float" office:value="3031.25" table:style-name="ce16">
            <text:p>3.03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ZONI MARA</text:p>
          </table:table-cell>
          <table:table-cell office:value-type="float" office:value="1960.83" table:style-name="ce16">
            <text:p>1.96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SSARDI ANNA NOEMI</text:p>
          </table:table-cell>
          <table:table-cell office:value-type="float" office:value="4167.72" table:style-name="ce16">
            <text:p>4.16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AZZI ALBERTO</text:p>
          </table:table-cell>
          <table:table-cell office:value-type="float" office:value="753.96" table:style-name="ce16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NI SANDRO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IVAN</text:p>
          </table:table-cell>
          <table:table-cell office:value-type="float" office:value="753.96" table:style-name="ce16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LINI MARIO BATTISTA</text:p>
          </table:table-cell>
          <table:table-cell office:value-type="float" office:value="753.96" table:style-name="ce16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MATTIA</text:p>
          </table:table-cell>
          <table:table-cell office:value-type="float" office:value="5781.67" table:style-name="ce16">
            <text:p>5.78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IS BRUNO</text:p>
          </table:table-cell>
          <table:table-cell office:value-type="float" office:value="3294.92" table:style-name="ce16">
            <text:p>3.29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NELLI ANNALISA</text:p>
          </table:table-cell>
          <table:table-cell office:value-type="float" office:value="4984.33" table:style-name="ce16">
            <text:p>4.98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NOVIS ROSALBA</text:p>
          </table:table-cell>
          <table:table-cell office:value-type="float" office:value="29175" table:style-name="ce16">
            <text:p>29.1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LUMINITA ELENA</text:p>
          </table:table-cell>
          <table:table-cell office:value-type="float" office:value="1845.12" table:style-name="ce16">
            <text:p>1.845,1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 Totale</text:p>
          </table:table-cell>
          <table:table-cell table:style-name="ce9"/>
          <table:table-cell office:value-type="float" office:value="1283951.6600000004" table:style-name="ce15">
            <text:p>1.283.951,66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/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5">
            <text:p>ASST DEGLI SPEDALI CIVILI DI BRESCIA</text:p>
          </table:table-cell>
          <table:table-cell office:value-type="float" office:value="5345.83" table:style-name="ce15">
            <text:p>5.34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36414.409999999996" table:style-name="ce16">
            <text:p>36.41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. IRCCS IST. NEUROL. CARLO BESTA</text:p>
          </table:table-cell>
          <table:table-cell office:value-type="float" office:value="583.19000000000005" table:style-name="ce16">
            <text:p>58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CLINICI SCIENTIFICI MAUGERI SPA</text:p>
          </table:table-cell>
          <table:table-cell office:value-type="float" office:value="88" table:style-name="ce16">
            <text:p>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CENTRO SPECIALISTICO ORTOPEDICO</text:p>
          </table:table-cell>
          <table:table-cell office:value-type="float" office:value="7715" table:style-name="ce16">
            <text:p>7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5207.5200000000004" table:style-name="ce16">
            <text:p>5.20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GRANDE OSPEDALE METROPOLITANO</text:p>
          </table:table-cell>
          <table:table-cell office:value-type="float" office:value="79352.86" table:style-name="ce16">
            <text:p>79.352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<text:s/>MONZA</text:p>
          </table:table-cell>
          <table:table-cell office:value-type="float" office:value="4631" table:style-name="ce16">
            <text:p>4.631,00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/>
          <table:table-cell office:value-type="string" table:style-name="ce6">
            <text:p>U3137 Altri acquisti di servizi e prestazioni sanitarie <text:s/>da strutture sanitarie pubbliche della Regione/Provincia autonoma di appartenenza Totale</text:p>
          </table:table-cell>
          <table:table-cell table:style-name="ce9"/>
          <table:table-cell office:value-type="float" office:value="139337.81" table:style-name="ce15">
            <text:p>139.337,81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</text:p>
          </table:table-cell>
          <table:table-cell office:value-type="string" table:style-name="ce5">
            <text:p>ENTE OSPEDALIERO OSPEDALI GALLIERA</text:p>
          </table:table-cell>
          <table:table-cell office:value-type="float" office:value="1480.76" table:style-name="ce15">
            <text:p>1.48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LSS N. 3 SERENISSIMA</text:p>
          </table:table-cell>
          <table:table-cell office:value-type="float" office:value="3290.64" table:style-name="ce16">
            <text:p>3.29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SLINI</text:p>
          </table:table-cell>
          <table:table-cell office:value-type="float" office:value="2598.36" table:style-name="ce16">
            <text:p>2.59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.S.L. DELLA ROMAGNA</text:p>
          </table:table-cell>
          <table:table-cell office:value-type="float" office:value="1315.19" table:style-name="ce16">
            <text:p>1.31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.OSP.UNIVERSITARIA INTEGRATA DI VERONA</text:p>
          </table:table-cell>
          <table:table-cell office:value-type="float" office:value="539" table:style-name="ce16">
            <text:p>5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O. UNIVERSIT. OSPEDALI RIUNITI ANCONA</text:p>
          </table:table-cell>
          <table:table-cell office:value-type="float" office:value="2959.51" table:style-name="ce16">
            <text:p>2.9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O. CITTA' DELLA SALUTE E DELLA SCIENZ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OLICLINICO UNIV.A. GEMELLI</text:p>
          </table:table-cell>
          <table:table-cell office:value-type="float" office:value="17747.12" table:style-name="ce16">
            <text:p>17.747,1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 Totale</text:p>
          </table:table-cell>
          <table:table-cell table:style-name="ce9"/>
          <table:table-cell office:value-type="float" office:value="32558.97" table:style-name="ce15">
            <text:p>32.558,9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98 Altri acquisti di servizi e prestazioni sanitarie <text:s/>da altri soggetti</text:p>
          </table:table-cell>
          <table:table-cell office:value-type="string" table:style-name="ce5">
            <text:p>ARETE COOPERATIVA SOCIALE S.R.L.</text:p>
          </table:table-cell>
          <table:table-cell office:value-type="float" office:value="19158" table:style-name="ce15">
            <text:p>19.1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1972.96" table:style-name="ce16">
            <text:p>1.97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RRINELLA ANGELO SIMONE</text:p>
          </table:table-cell>
          <table:table-cell office:value-type="float" office:value="2219.58" table:style-name="ce16">
            <text:p>2.21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522794.93" table:style-name="ce16">
            <text:p>522.79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 CAMMINO SOC.COOPERATIVA SOCIALE</text:p>
          </table:table-cell>
          <table:table-cell office:value-type="float" office:value="13663.07" table:style-name="ce16">
            <text:p>13.66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SORELLE DELLA MISERICORDIA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ZIALI MATTEO</text:p>
          </table:table-cell>
          <table:table-cell office:value-type="float" office:value="1805.26" table:style-name="ce16">
            <text:p>1.80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4212.2700000000004" table:style-name="ce16">
            <text:p>4.21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998.57" table:style-name="ce16">
            <text:p>998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A LUCIA PHARMA APPS SRL S.U.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LAB ITALIA S.R.L.</text:p>
          </table:table-cell>
          <table:table-cell office:value-type="float" office:value="5239.1399999999994" table:style-name="ce16">
            <text:p>5.23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GIOVANNI CARLO ROTA ONLUS</text:p>
          </table:table-cell>
          <table:table-cell office:value-type="float" office:value="17291.400000000001" table:style-name="ce16">
            <text:p>17.2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ROCCHIA SAN LORENZO MARTIRE IN ZOGNO</text:p>
          </table:table-cell>
          <table:table-cell office:value-type="float" office:value="2895" table:style-name="ce16">
            <text:p>2.8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CHETTO SIMONE LUCA</text:p>
          </table:table-cell>
          <table:table-cell office:value-type="float" office:value="1728.34" table:style-name="ce16">
            <text:p>1.72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 ANA MARIA</text:p>
          </table:table-cell>
          <table:table-cell office:value-type="float" office:value="1805.26" table:style-name="ce16">
            <text:p>1.80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 SANITARI ONLU</text:p>
          </table:table-cell>
          <table:table-cell office:value-type="float" office:value="23400" table:style-name="ce16">
            <text:p>2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INS BIOLAB SRLEX BIOLAB SPA</text:p>
          </table:table-cell>
          <table:table-cell office:value-type="float" office:value="1425" table:style-name="ce16">
            <text:p>1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ORIO DOMENICA MARCELLA</text:p>
          </table:table-cell>
          <table:table-cell office:value-type="float" office:value="2468.1999999999998" table:style-name="ce16">
            <text:p>2.46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SOLCO CITTA' APERTA</text:p>
          </table:table-cell>
          <table:table-cell office:value-type="float" office:value="121213.28" table:style-name="ce16">
            <text:p>121.21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A SPA</text:p>
          </table:table-cell>
          <table:table-cell office:value-type="float" office:value="974857.09" table:style-name="ce16">
            <text:p>974.85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SANITA SOCIETA <text:s/>COOPERATIVA SOC</text:p>
          </table:table-cell>
          <table:table-cell office:value-type="float" office:value="7554.17" table:style-name="ce16">
            <text:p>7.55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INS GENOMICS S.R.L.</text:p>
          </table:table-cell>
          <table:table-cell office:value-type="float" office:value="9600" table:style-name="ce16">
            <text:p>9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IS PROVINCIALE BERGAMO</text:p>
          </table:table-cell>
          <table:table-cell office:value-type="float" office:value="564802.16999999993" table:style-name="ce16">
            <text:p>564.802,1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98 Altri acquisti di servizi e prestazioni sanitarie <text:s/>da altri soggetti Totale</text:p>
          </table:table-cell>
          <table:table-cell table:style-name="ce9"/>
          <table:table-cell office:value-type="float" office:value="2302283.6899999995" table:style-name="ce15">
            <text:p>2.302.283,6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</text:p>
          </table:table-cell>
          <table:table-cell office:value-type="string" table:style-name="ce5">
            <text:p>MORONI SILVIA</text:p>
          </table:table-cell>
          <table:table-cell office:value-type="float" office:value="6509.9500000000007" table:style-name="ce15">
            <text:p>6.50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6481.22" table:style-name="ce16">
            <text:p>6.48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ZI ALICE</text:p>
          </table:table-cell>
          <table:table-cell office:value-type="float" office:value="7530.56" table:style-name="ce16">
            <text:p>7.53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9836.5" table:style-name="ce16">
            <text:p>9.8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DETTI STEFANIA</text:p>
          </table:table-cell>
          <table:table-cell office:value-type="float" office:value="856" table:style-name="ce16">
            <text:p>8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LLI NICOLETTA</text:p>
          </table:table-cell>
          <table:table-cell office:value-type="float" office:value="10493.35" table:style-name="ce16">
            <text:p>10.49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CI VALERIA</text:p>
          </table:table-cell>
          <table:table-cell office:value-type="float" office:value="4731.3500000000004" table:style-name="ce16">
            <text:p>4.73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TINO MARIANNA</text:p>
          </table:table-cell>
          <table:table-cell office:value-type="float" office:value="2736" table:style-name="ce16">
            <text:p>2.7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RONI TIZIANA</text:p>
          </table:table-cell>
          <table:table-cell office:value-type="float" office:value="4374" table:style-name="ce16">
            <text:p>4.3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ANI VIVIANA</text:p>
          </table:table-cell>
          <table:table-cell office:value-type="float" office:value="5588.0999999999995" table:style-name="ce16">
            <text:p>5.58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CILLO PAOLA</text:p>
          </table:table-cell>
          <table:table-cell office:value-type="float" office:value="5247.6" table:style-name="ce16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VONI CHIARA</text:p>
          </table:table-cell>
          <table:table-cell office:value-type="float" office:value="7185.95" table:style-name="ce16">
            <text:p>7.18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CINA GAIA</text:p>
          </table:table-cell>
          <table:table-cell office:value-type="float" office:value="7748.76" table:style-name="ce16">
            <text:p>7.74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BAGA LUANA</text:p>
          </table:table-cell>
          <table:table-cell office:value-type="float" office:value="6231.25" table:style-name="ce16">
            <text:p>6.23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CANI MARCELLA</text:p>
          </table:table-cell>
          <table:table-cell office:value-type="float" office:value="764.5" table:style-name="ce16">
            <text:p>7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AMPI OSELE</text:p>
          </table:table-cell>
          <table:table-cell office:value-type="float" office:value="2777.25" table:style-name="ce16">
            <text:p>2.77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O MARINA</text:p>
          </table:table-cell>
          <table:table-cell office:value-type="float" office:value="6991.87" table:style-name="ce16">
            <text:p>6.99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BBOLO MATTEO FRANCESCO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NDINI FAUSTA</text:p>
          </table:table-cell>
          <table:table-cell office:value-type="float" office:value="3492.4700000000003" table:style-name="ce16">
            <text:p>3.49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UBINI ALESSIA</text:p>
          </table:table-cell>
          <table:table-cell office:value-type="float" office:value="2425.1999999999998" table:style-name="ce16">
            <text:p>2.425,2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 Totale</text:p>
          </table:table-cell>
          <table:table-cell table:style-name="ce9"/>
          <table:table-cell office:value-type="float" office:value="103501.87999999999" table:style-name="ce15">
            <text:p>103.50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91698.91" table:style-name="ce15">
            <text:p>91.69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660052.41999999993" table:style-name="ce16">
            <text:p>660.05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10028" table:style-name="ce16">
            <text:p>10.0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1851171.35" table:style-name="ce16">
            <text:p>1.851.17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2612950.6800000002" table:style-name="ce15">
            <text:p>2.612.95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601.79999999999995" table:style-name="ce15">
            <text:p>60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77724.03" table:style-name="ce16">
            <text:p>1.477.72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STORANTE SUZURAN SNC</text:p>
          </table:table-cell>
          <table:table-cell office:value-type="float" office:value="836.74" table:style-name="ce16">
            <text:p>83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141.32" table:style-name="ce16">
            <text:p>14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81725.360000000015" table:style-name="ce16">
            <text:p>81.72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ENRED ITALIA SRL</text:p>
          </table:table-cell>
          <table:table-cell office:value-type="float" office:value="90876.24" table:style-name="ce16">
            <text:p>90.87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651905.4900000002" table:style-name="ce15">
            <text:p>1.651.90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152049.08000000002" table:style-name="ce15">
            <text:p>152.04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152049.08000000002" table:style-name="ce15">
            <text:p>152.04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8 Utenze e canoni per telefonia e reti di trasmissione<text:s/></text:p>
          </table:table-cell>
          <table:table-cell office:value-type="string" table:style-name="ce5">
            <text:p>ATS BERGAMO</text:p>
          </table:table-cell>
          <table:table-cell office:value-type="float" office:value="20181.71" table:style-name="ce15">
            <text:p>20.18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41492.660000000003" table:style-name="ce16">
            <text:p>41.49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TWEB SPA</text:p>
          </table:table-cell>
          <table:table-cell office:value-type="float" office:value="2030.42" table:style-name="ce16">
            <text:p>2.03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IND TRE SPA</text:p>
          </table:table-cell>
          <table:table-cell office:value-type="float" office:value="708.28000000000009" table:style-name="ce16">
            <text:p>708,28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8 Utenze e canoni per telefonia e reti di trasmissione <text:s/>Totale</text:p>
          </table:table-cell>
          <table:table-cell table:style-name="ce9"/>
          <table:table-cell office:value-type="float" office:value="64413.07" table:style-name="ce15">
            <text:p>64.41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<text:s/></text:p>
          </table:table-cell>
          <table:table-cell office:value-type="string" table:style-name="ce5">
            <text:p>ATS BERGAMO</text:p>
          </table:table-cell>
          <table:table-cell office:value-type="float" office:value="133.38" table:style-name="ce15">
            <text:p>13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EL ENERGIA SPA</text:p>
          </table:table-cell>
          <table:table-cell office:value-type="float" office:value="1151140.9399999995" table:style-name="ce16">
            <text:p>1.151.14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O ELETTRICO NAZIONALESPA</text:p>
          </table:table-cell>
          <table:table-cell office:value-type="float" office:value="44.3" table:style-name="ce16">
            <text:p>4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 <text:s/>Totale</text:p>
          </table:table-cell>
          <table:table-cell table:style-name="ce9"/>
          <table:table-cell office:value-type="float" office:value="1151318.6199999994" table:style-name="ce15">
            <text:p>1.151.31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<text:s/></text:p>
          </table:table-cell>
          <table:table-cell office:value-type="string" table:style-name="ce5">
            <text:p>ATS BERGAMO</text:p>
          </table:table-cell>
          <table:table-cell office:value-type="float" office:value="282.27" table:style-name="ce15">
            <text:p>28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ENERGY S.R.L.</text:p>
          </table:table-cell>
          <table:table-cell office:value-type="float" office:value="69127.950000000012" table:style-name="ce16">
            <text:p>69.12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ACQUE SPA</text:p>
          </table:table-cell>
          <table:table-cell office:value-type="float" office:value="109123.48" table:style-name="ce16">
            <text:p>109.12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 COMM MARCHE SRL</text:p>
          </table:table-cell>
          <table:table-cell office:value-type="float" office:value="27.03" table:style-name="ce16">
            <text:p>2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 <text:s/>Totale</text:p>
          </table:table-cell>
          <table:table-cell table:style-name="ce9"/>
          <table:table-cell office:value-type="float" office:value="178560.73" table:style-name="ce15">
            <text:p>178.56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<text:s text:c="2"/></text:p>
          </table:table-cell>
          <table:table-cell office:value-type="string" table:style-name="ce5">
            <text:p>DEDALUS SPA</text:p>
          </table:table-cell>
          <table:table-cell office:value-type="float" office:value="480" table:style-name="ce15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COM S.P.A.</text:p>
          </table:table-cell>
          <table:table-cell office:value-type="float" office:value="16802.64" table:style-name="ce16">
            <text:p>16.80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9405.25" table:style-name="ce16">
            <text:p>9.40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SIGMA SRL</text:p>
          </table:table-cell>
          <table:table-cell office:value-type="float" office:value="13929.45" table:style-name="ce16">
            <text:p>13.92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TWEB SPA</text:p>
          </table:table-cell>
          <table:table-cell office:value-type="float" office:value="90925.239999999991" table:style-name="ce16">
            <text:p>90.92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NET SOLUTIONS SRL</text:p>
          </table:table-cell>
          <table:table-cell office:value-type="float" office:value="3250" table:style-name="ce16">
            <text:p>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STREAM HEALTH ITALIA SRL</text:p>
          </table:table-cell>
          <table:table-cell office:value-type="float" office:value="12000.22" table:style-name="ce16">
            <text:p>12.00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SONAL DATA S.R.L.</text:p>
          </table:table-cell>
          <table:table-cell office:value-type="float" office:value="2200" table:style-name="ce16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13640" table:style-name="ce16">
            <text:p>13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7400" table:style-name="ce16">
            <text:p>7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1637.5" table:style-name="ce16">
            <text:p>1.6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ISIBLEFARM SRL</text:p>
          </table:table-cell>
          <table:table-cell office:value-type="float" office:value="6552" table:style-name="ce16">
            <text:p>6.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 <text:s text:c="2"/>Totale</text:p>
          </table:table-cell>
          <table:table-cell table:style-name="ce9"/>
          <table:table-cell office:value-type="float" office:value="178222.3" table:style-name="ce15">
            <text:p>178.22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ATS BERGAMO</text:p>
          </table:table-cell>
          <table:table-cell office:value-type="float" office:value="4329.8599999999997" table:style-name="ce15">
            <text:p>4.32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10927" table:style-name="ce16">
            <text:p>10.9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CREMONA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ASCHINO PAOLA</text:p>
          </table:table-cell>
          <table:table-cell office:value-type="float" office:value="113.41" table:style-name="ce16">
            <text:p>11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CCA' GIORGIO</text:p>
          </table:table-cell>
          <table:table-cell office:value-type="float" office:value="208.5" table:style-name="ce16">
            <text:p>20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NET SOLUTIONS SRL</text:p>
          </table:table-cell>
          <table:table-cell office:value-type="float" office:value="5680" table:style-name="ce16">
            <text:p>5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A SRL</text:p>
          </table:table-cell>
          <table:table-cell office:value-type="float" office:value="1056" table:style-name="ce16">
            <text:p>1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Z CONGRESSI SRL</text:p>
          </table:table-cell>
          <table:table-cell office:value-type="float" office:value="6950" table:style-name="ce16">
            <text:p>6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ERMINIA MARIA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MEL SRL</text:p>
          </table:table-cell>
          <table:table-cell office:value-type="float" office:value="802" table:style-name="ce16">
            <text:p>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AMBIENTE EUROPA SOCIETA' COOP.</text:p>
          </table:table-cell>
          <table:table-cell office:value-type="float" office:value="1250" table:style-name="ce16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LL DAY SRL</text:p>
          </table:table-cell>
          <table:table-cell office:value-type="float" office:value="377.05" table:style-name="ce16">
            <text:p>37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LS - UNIVERSITY OF ARIZONA ADVANCED</text:p>
          </table:table-cell>
          <table:table-cell office:value-type="float" office:value="4859.4399999999996" table:style-name="ce16">
            <text:p>4.85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ADIGMA SPA</text:p>
          </table:table-cell>
          <table:table-cell office:value-type="float" office:value="880" table:style-name="ce16">
            <text:p>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OLINI GINO</text:p>
          </table:table-cell>
          <table:table-cell office:value-type="float" office:value="524.16" table:style-name="ce16">
            <text:p>52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FFIOLETTI SIMONE</text:p>
          </table:table-cell>
          <table:table-cell office:value-type="float" office:value="206.56" table:style-name="ce16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TOVANI LISA</text:p>
          </table:table-cell>
          <table:table-cell office:value-type="float" office:value="229.32" table:style-name="ce16">
            <text:p>22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RI ALBA</text:p>
          </table:table-cell>
          <table:table-cell office:value-type="float" office:value="262.08" table:style-name="ce16">
            <text:p>26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AZZINI ERICA SAVINA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CHIARI ANTONELLA</text:p>
          </table:table-cell>
          <table:table-cell office:value-type="float" office:value="1935.48" table:style-name="ce16">
            <text:p>1.93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A ESTER</text:p>
          </table:table-cell>
          <table:table-cell office:value-type="float" office:value="206.56" table:style-name="ce16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ZZARIN MICHELA</text:p>
          </table:table-cell>
          <table:table-cell office:value-type="float" office:value="182.74" table:style-name="ce16">
            <text:p>18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NDI FRANCESCO</text:p>
          </table:table-cell>
          <table:table-cell office:value-type="float" office:value="613.36" table:style-name="ce16">
            <text:p>61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PAVIA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POSITO GIULIA</text:p>
          </table:table-cell>
          <table:table-cell office:value-type="float" office:value="92.96" table:style-name="ce16">
            <text:p>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BON ROBERTA</text:p>
          </table:table-cell>
          <table:table-cell office:value-type="float" office:value="1732.55" table:style-name="ce16">
            <text:p>1.73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NGHI FRANCESCA</text:p>
          </table:table-cell>
          <table:table-cell office:value-type="float" office:value="1732.55" table:style-name="ce16">
            <text:p>1.73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LIOLI ANNA ROSA</text:p>
          </table:table-cell>
          <table:table-cell office:value-type="float" office:value="198.24" table:style-name="ce16">
            <text:p>19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OSTINI ANGELO</text:p>
          </table:table-cell>
          <table:table-cell office:value-type="float" office:value="182.74" table:style-name="ce16">
            <text:p>18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GGIONI STEFANIA</text:p>
          </table:table-cell>
          <table:table-cell office:value-type="float" office:value="621.67999999999995" table:style-name="ce16">
            <text:p>62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RA GIANPIERO</text:p>
          </table:table-cell>
          <table:table-cell office:value-type="float" office:value="262.08" table:style-name="ce16">
            <text:p>26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LI PAOLO</text:p>
          </table:table-cell>
          <table:table-cell office:value-type="float" office:value="1048.33" table:style-name="ce16">
            <text:p>1.04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TTA PAOLO</text:p>
          </table:table-cell>
          <table:table-cell office:value-type="float" office:value="105.28" table:style-name="ce16">
            <text:p>10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BIA ELEONORA</text:p>
          </table:table-cell>
          <table:table-cell office:value-type="float" office:value="910.88" table:style-name="ce16">
            <text:p>91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LA TORRE MAURO</text:p>
          </table:table-cell>
          <table:table-cell office:value-type="float" office:value="138.25" table:style-name="ce16">
            <text:p>1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VERA FABIO</text:p>
          </table:table-cell>
          <table:table-cell office:value-type="float" office:value="1568.75" table:style-name="ce16">
            <text:p>1.5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NINI ROBERTO FABIO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LIS ROBERTO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LDI GIOVANNI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ALI PIERLUIGI</text:p>
          </table:table-cell>
          <table:table-cell office:value-type="float" office:value="92.96" table:style-name="ce16">
            <text:p>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ZULLI GIUSEPPE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CHI ENNIO CARLO</text:p>
          </table:table-cell>
          <table:table-cell office:value-type="float" office:value="324.75" table:style-name="ce16">
            <text:p>32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CCAGNI GIORGIO</text:p>
          </table:table-cell>
          <table:table-cell office:value-type="float" office:value="92.96" table:style-name="ce16">
            <text:p>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58610.8" table:style-name="ce15">
            <text:p>58.610,8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4 Manutenzione ordinaria e riparazioni di immobili <text:s text:c="2"/>e loro pertinenze</text:p>
          </table:table-cell>
          <table:table-cell office:value-type="string" table:style-name="ce5">
            <text:p>ATS BERGAMO</text:p>
          </table:table-cell>
          <table:table-cell office:value-type="float" office:value="1392.62" table:style-name="ce15">
            <text:p>1.39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PPEZZERIA BAGLIO &amp; ZANCHI S.N.C.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SNC DI DANIELE E MAURIZIO MAZZ</text:p>
          </table:table-cell>
          <table:table-cell office:value-type="float" office:value="3500.79" table:style-name="ce16">
            <text:p>3.50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ERG S.R.L.</text:p>
          </table:table-cell>
          <table:table-cell office:value-type="float" office:value="2557.89" table:style-name="ce16">
            <text:p>2.55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DI MARCHESI GIUSEPPE</text:p>
          </table:table-cell>
          <table:table-cell office:value-type="float" office:value="7763.21" table:style-name="ce16">
            <text:p>7.76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R SERVIZI SRL</text:p>
          </table:table-cell>
          <table:table-cell office:value-type="float" office:value="11027" table:style-name="ce16">
            <text:p>11.0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NIT S.A.S</text:p>
          </table:table-cell>
          <table:table-cell office:value-type="float" office:value="5299.2" table:style-name="ce16">
            <text:p>5.2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EGIS SRL SERVIZI AMBIENTALI</text:p>
          </table:table-cell>
          <table:table-cell office:value-type="float" office:value="540" table:style-name="ce16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634.4" table:style-name="ce16">
            <text:p>6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DESCHINI LORIS</text:p>
          </table:table-cell>
          <table:table-cell office:value-type="float" office:value="917.62" table:style-name="ce16">
            <text:p>917,6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4 Manutenzione ordinaria e riparazioni di immobili <text:s text:c="2"/>e loro pertinenze Totale</text:p>
          </table:table-cell>
          <table:table-cell table:style-name="ce9"/>
          <table:table-cell office:value-type="float" office:value="35282.730000000003" table:style-name="ce15">
            <text:p>35.282,73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</text:p>
          </table:table-cell>
          <table:table-cell office:value-type="string" table:style-name="ce5">
            <text:p>LINDE MEDICALE S.R.L.</text:p>
          </table:table-cell>
          <table:table-cell office:value-type="float" office:value="742.1" table:style-name="ce15">
            <text:p>742,1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 Totale</text:p>
          </table:table-cell>
          <table:table-cell table:style-name="ce9"/>
          <table:table-cell office:value-type="float" office:value="742.1" table:style-name="ce15">
            <text:p>74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REDONDI RENATO</text:p>
          </table:table-cell>
          <table:table-cell office:value-type="float" office:value="1335.4899999999998" table:style-name="ce15">
            <text:p>1.335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128.15" table:style-name="ce16">
            <text:p>12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1172.27" table:style-name="ce16">
            <text:p>1.17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2635.91" table:style-name="ce15">
            <text:p>2.63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8 Altre spese di manutenzione ordinaria e riparazioni<text:s/></text:p>
          </table:table-cell>
          <table:table-cell office:value-type="string" table:style-name="ce5">
            <text:p>DEDALUS SPA</text:p>
          </table:table-cell>
          <table:table-cell office:value-type="float" office:value="81083" table:style-name="ce15">
            <text:p>81.0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2740" table:style-name="ce16">
            <text:p>2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R. SERVICE DI MANUEL RAVELLINI</text:p>
          </table:table-cell>
          <table:table-cell office:value-type="float" office:value="513.99" table:style-name="ce16">
            <text:p>51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5505.5" table:style-name="ce16">
            <text:p>5.5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975" table:style-name="ce16">
            <text:p>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BIM SRL</text:p>
          </table:table-cell>
          <table:table-cell office:value-type="float" office:value="14285.96" table:style-name="ce16">
            <text:p>14.28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7590" table:style-name="ce16">
            <text:p>7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CACCIA S.R.L.</text:p>
          </table:table-cell>
          <table:table-cell office:value-type="float" office:value="3846.38" table:style-name="ce16">
            <text:p>3.84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5259" table:style-name="ce16">
            <text:p>5.2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LO <text:s/>S.R.L.</text:p>
          </table:table-cell>
          <table:table-cell office:value-type="float" office:value="17096.5" table:style-name="ce16">
            <text:p>17.0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STREAM HEALTH ITALIA SRL</text:p>
          </table:table-cell>
          <table:table-cell office:value-type="float" office:value="35419.1" table:style-name="ce16">
            <text:p>35.41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8 Altre spese di manutenzione ordinaria e riparazioni <text:s/>Totale</text:p>
          </table:table-cell>
          <table:table-cell table:style-name="ce9"/>
          <table:table-cell office:value-type="float" office:value="179244.43000000002" table:style-name="ce15">
            <text:p>179.24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NASO MASSIMILIANO</text:p>
          </table:table-cell>
          <table:table-cell office:value-type="float" office:value="5328.33" table:style-name="ce15">
            <text:p>5.32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HILERI MARIO</text:p>
          </table:table-cell>
          <table:table-cell office:value-type="float" office:value="6517.89" table:style-name="ce16">
            <text:p>6.51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&amp;P LEGAL STUDIO ASSOCIATO</text:p>
          </table:table-cell>
          <table:table-cell office:value-type="float" office:value="37466.14" table:style-name="ce16">
            <text:p>37.46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L. SPINETTI AVV. MARIO</text:p>
          </table:table-cell>
          <table:table-cell office:value-type="float" office:value="7168.72" table:style-name="ce16">
            <text:p>7.16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PPOLATO MAURIZIO AVV.</text:p>
          </table:table-cell>
          <table:table-cell office:value-type="float" office:value="6527.74" table:style-name="ce16">
            <text:p>6.527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CCI ENNIO</text:p>
          </table:table-cell>
          <table:table-cell office:value-type="float" office:value="1396.63" table:style-name="ce16">
            <text:p>1.396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ISI CHIMICHE ED ECOLOGICHE SAS</text:p>
          </table:table-cell>
          <table:table-cell office:value-type="float" office:value="1103.51" table:style-name="ce16">
            <text:p>1.103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MBO ALBERTO</text:p>
          </table:table-cell>
          <table:table-cell office:value-type="float" office:value="5930.12" table:style-name="ce16">
            <text:p>5.93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LEGALE CONSOLI E ASSOCIATI</text:p>
          </table:table-cell>
          <table:table-cell office:value-type="float" office:value="29590.959999999999" table:style-name="ce16">
            <text:p>29.59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NZI LUIGI</text:p>
          </table:table-cell>
          <table:table-cell office:value-type="float" office:value="2918.24" table:style-name="ce16">
            <text:p>2.91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ANDREA</text:p>
          </table:table-cell>
          <table:table-cell office:value-type="float" office:value="2600.15" table:style-name="ce16">
            <text:p>2.60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TINO GIOVANNI</text:p>
          </table:table-cell>
          <table:table-cell office:value-type="float" office:value="3939.62" table:style-name="ce16">
            <text:p>3.93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110488.05" table:style-name="ce15">
            <text:p>110.48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704080.0199999999" table:style-name="ce15">
            <text:p>704.08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1843.23" table:style-name="ce16">
            <text:p>11.843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715923.24999999988" table:style-name="ce15">
            <text:p>715.92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1 Manutenzione e riparazione agli impianti e macchinari</text:p>
          </table:table-cell>
          <table:table-cell office:value-type="string" table:style-name="ce5">
            <text:p>ALL SYSTEM SPA</text:p>
          </table:table-cell>
          <table:table-cell office:value-type="float" office:value="5250" table:style-name="ce15">
            <text:p>5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9950" table:style-name="ce16">
            <text:p>19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 S.N.C. DI ABENANTE ANDREA &amp; C.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 MANUTENZIONI DI FARINA ROBERTO</text:p>
          </table:table-cell>
          <table:table-cell office:value-type="float" office:value="242.25" table:style-name="ce16">
            <text:p>2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PUR SRL</text:p>
          </table:table-cell>
          <table:table-cell office:value-type="float" office:value="25730.080000000002" table:style-name="ce16">
            <text:p>25.73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RK ENGINEERING S.R.L.</text:p>
          </table:table-cell>
          <table:table-cell office:value-type="float" office:value="1660.31" table:style-name="ce16">
            <text:p>1.660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ARDI SRL</text:p>
          </table:table-cell>
          <table:table-cell office:value-type="float" office:value="903.25" table:style-name="ce16">
            <text:p>90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CISIO MADASCHI S.P.A.</text:p>
          </table:table-cell>
          <table:table-cell office:value-type="float" office:value="5611.23" table:style-name="ce16">
            <text:p>5.61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30833.35" table:style-name="ce16">
            <text:p>30.83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599852.84" table:style-name="ce16">
            <text:p>599.85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IMPIANTI E COSTRUZIONI S.R.L.</text:p>
          </table:table-cell>
          <table:table-cell office:value-type="float" office:value="3330.84" table:style-name="ce16">
            <text:p>3.33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DA OROBICA S.A.S. DI GHISLENI ING. ROB</text:p>
          </table:table-cell>
          <table:table-cell office:value-type="float" office:value="1828.09" table:style-name="ce16">
            <text:p>1.82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4473.55" table:style-name="ce16">
            <text:p>4.47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S.T. <text:s text:c="2"/>SRLEX EST SRL SCIENZE E TECNOLO</text:p>
          </table:table-cell>
          <table:table-cell office:value-type="float" office:value="4215" table:style-name="ce16">
            <text:p>4.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MADERO &amp; FIGLIE SRL</text:p>
          </table:table-cell>
          <table:table-cell office:value-type="float" office:value="23155.119999999999" table:style-name="ce16">
            <text:p>23.15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ONICA BRIANZA SRL</text:p>
          </table:table-cell>
          <table:table-cell office:value-type="float" office:value="6141" table:style-name="ce16">
            <text:p>6.1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 TECHNOLOGY SRL</text:p>
          </table:table-cell>
          <table:table-cell office:value-type="float" office:value="2541" table:style-name="ce16">
            <text:p>2.5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VINO S.R.L.</text:p>
          </table:table-cell>
          <table:table-cell office:value-type="float" office:value="4705" table:style-name="ce16">
            <text:p>4.7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B.M. SYSTEMS S.R.L.</text:p>
          </table:table-cell>
          <table:table-cell office:value-type="float" office:value="723" table:style-name="ce16">
            <text:p>7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C. SECURITY CENTER SRL</text:p>
          </table:table-cell>
          <table:table-cell office:value-type="float" office:value="247" table:style-name="ce16">
            <text:p>2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QUA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21 Manutenzione e riparazione agli impianti e macchinari Totale</text:p>
          </table:table-cell>
          <table:table-cell table:style-name="ce9"/>
          <table:table-cell office:value-type="float" office:value="742742.90999999992" table:style-name="ce15">
            <text:p>742.74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5">
            <text:p>KARISMEDICA SPA</text:p>
          </table:table-cell>
          <table:table-cell office:value-type="float" office:value="21585.58" table:style-name="ce15">
            <text:p>21.58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9"/>
          <table:table-cell office:value-type="float" office:value="21585.58" table:style-name="ce15">
            <text:p>21.58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.M. INSTRUMENTS SRL</text:p>
          </table:table-cell>
          <table:table-cell office:value-type="float" office:value="30" table:style-name="ce15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43" table:style-name="ce16">
            <text:p>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71340" table:style-name="ce16">
            <text:p>71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1154.75" table:style-name="ce16">
            <text:p>1.1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2139.5" table:style-name="ce16">
            <text:p>2.13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720" table:style-name="ce16">
            <text:p>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62689.4700000002" table:style-name="ce16">
            <text:p>1.462.68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2090" table:style-name="ce16">
            <text:p>2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87075.390000000014" table:style-name="ce16">
            <text:p>87.07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65" table:style-name="ce16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AM SERVICE SOCIETA' CONSORTILE A R.L.</text:p>
          </table:table-cell>
          <table:table-cell office:value-type="float" office:value="18458.5" table:style-name="ce16">
            <text:p>18.4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14.46" table:style-name="ce16">
            <text:p>1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45" table:style-name="ce16">
            <text:p>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SI S.P.A.</text:p>
          </table:table-cell>
          <table:table-cell office:value-type="float" office:value="5340.1099999999988" table:style-name="ce16">
            <text:p>5.34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12400" table:style-name="ce16">
            <text:p>1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PA</text:p>
          </table:table-cell>
          <table:table-cell office:value-type="float" office:value="1269.27" table:style-name="ce16">
            <text:p>1.26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78912.55" table:style-name="ce16">
            <text:p>78.91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3250" table:style-name="ce16">
            <text:p>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8420.82" table:style-name="ce16">
            <text:p>8.42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250" table:style-name="ce16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22857" table:style-name="ce16">
            <text:p>22.8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2210" table:style-name="ce16">
            <text:p>2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3/C ART COOPERATIVA SOCIALE</text:p>
          </table:table-cell>
          <table:table-cell office:value-type="float" office:value="3900" table:style-name="ce16">
            <text:p>3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OROBICA VIAGGI E TURISMO S.R.L.</text:p>
          </table:table-cell>
          <table:table-cell office:value-type="float" office:value="9703.0099999999984" table:style-name="ce16">
            <text:p>9.70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DERFORM SPA</text:p>
          </table:table-cell>
          <table:table-cell office:value-type="float" office:value="214.87" table:style-name="ce16">
            <text:p>21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KAI SPA</text:p>
          </table:table-cell>
          <table:table-cell office:value-type="float" office:value="50.44" table:style-name="ce16">
            <text:p>5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ULTURANDO COOP.SOCIALE</text:p>
          </table:table-cell>
          <table:table-cell office:value-type="float" office:value="22108.05" table:style-name="ce16">
            <text:p>22.10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HOSPITAL PARKING S.P.A.</text:p>
          </table:table-cell>
          <table:table-cell office:value-type="float" office:value="186527.18" table:style-name="ce16">
            <text:p>186.527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20" table:style-name="ce16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TPSYSTEM SRL A SOCIO UNICO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158.5" table:style-name="ce16">
            <text:p>1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POLIG.E ZECCA D.STATO</text:p>
          </table:table-cell>
          <table:table-cell office:value-type="float" office:value="5056.37" table:style-name="ce16">
            <text:p>5.05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GRANDE OSPEDALE METROPOLITANO</text:p>
          </table:table-cell>
          <table:table-cell office:value-type="float" office:value="3565" table:style-name="ce16">
            <text:p>3.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MAR MEDICAL LTD</text:p>
          </table:table-cell>
          <table:table-cell office:value-type="float" office:value="5" table:style-name="ce16">
            <text:p>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ALTH ON THE NET FOUNDATION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GETTAZIONE COOPERATIVA SOCIALE ONLUS</text:p>
          </table:table-cell>
          <table:table-cell office:value-type="float" office:value="3809" table:style-name="ce16">
            <text:p>3.8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BONNE SEMENCE SOC. COOP.SOCIALE</text:p>
          </table:table-cell>
          <table:table-cell office:value-type="float" office:value="4290" table:style-name="ce16">
            <text:p>4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1323" table:style-name="ce16">
            <text:p>1.3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4MARKET - CSAMED SRL</text:p>
          </table:table-cell>
          <table:table-cell office:value-type="float" office:value="4166.6400000000003" table:style-name="ce16">
            <text:p>4.1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22" table:style-name="ce16">
            <text:p>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SSMANN SERVICE S.R.L.</text:p>
          </table:table-cell>
          <table:table-cell office:value-type="float" office:value="18" table:style-name="ce16">
            <text:p>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 SPA</text:p>
          </table:table-cell>
          <table:table-cell office:value-type="float" office:value="559" table:style-name="ce16">
            <text:p>5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</text:p>
          </table:table-cell>
          <table:table-cell office:value-type="float" office:value="7700" table:style-name="ce16">
            <text:p>7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IMPRESA SOCIALE RUAH</text:p>
          </table:table-cell>
          <table:table-cell office:value-type="float" office:value="27201.599999999999" table:style-name="ce16">
            <text:p>27.2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RL</text:p>
          </table:table-cell>
          <table:table-cell office:value-type="float" office:value="1791" table:style-name="ce16">
            <text:p>1.7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GREFE EDITORE SRL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AY JOSEE THERESE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2070913.4800000007" table:style-name="ce15">
            <text:p>2.070.91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<text:s/></text:p>
          </table:table-cell>
          <table:table-cell office:value-type="string" table:style-name="ce5">
            <text:p>A.MENARINI DIAGNOSTICS S.R.L.</text:p>
          </table:table-cell>
          <table:table-cell office:value-type="float" office:value="1974.99" table:style-name="ce15">
            <text:p>1.9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2648.22" table:style-name="ce16">
            <text:p>2.64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2903.72" table:style-name="ce16">
            <text:p>2.90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 AUTOMOTIVE ITALIA S.R.L.</text:p>
          </table:table-cell>
          <table:table-cell office:value-type="float" office:value="2440.5600000000004" table:style-name="ce16">
            <text:p>2.44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76393.8" table:style-name="ce16">
            <text:p>76.39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3100" table:style-name="ce16">
            <text:p>3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4250" table:style-name="ce16">
            <text:p>14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7541.67" table:style-name="ce16">
            <text:p>7.54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16036.29" table:style-name="ce16">
            <text:p>16.03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16529.370000000003" table:style-name="ce16">
            <text:p>16.52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986.85" table:style-name="ce16">
            <text:p>98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12672" table:style-name="ce16">
            <text:p>12.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654.75" table:style-name="ce16">
            <text:p>6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ELLA MARIO</text:p>
          </table:table-cell>
          <table:table-cell office:value-type="float" office:value="865" table:style-name="ce16">
            <text:p>8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CERA DOCUMENT SOLUTIONS ITALIA SPA</text:p>
          </table:table-cell>
          <table:table-cell office:value-type="float" office:value="668" table:style-name="ce16">
            <text:p>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7685.68" table:style-name="ce16">
            <text:p>7.68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YS SPA</text:p>
          </table:table-cell>
          <table:table-cell office:value-type="float" office:value="547.29999999999995" table:style-name="ce16">
            <text:p>54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IR ITALIA SRL</text:p>
          </table:table-cell>
          <table:table-cell office:value-type="float" office:value="64337.950000000012" table:style-name="ce16">
            <text:p>64.33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AS ITALIA SRL</text:p>
          </table:table-cell>
          <table:table-cell office:value-type="float" office:value="27121.43" table:style-name="ce16">
            <text:p>27.12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24486.28" table:style-name="ce16">
            <text:p>24.48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1750.239999999998" table:style-name="ce16">
            <text:p>11.75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499.92" table:style-name="ce16">
            <text:p>49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4918.28" table:style-name="ce16">
            <text:p>4.91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74269.840000000026" table:style-name="ce16">
            <text:p>74.26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666.66" table:style-name="ce16">
            <text:p>1.6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7280" table:style-name="ce16">
            <text:p>17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57545.579999999987" table:style-name="ce16">
            <text:p>57.54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444" table:style-name="ce16">
            <text:p>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ITALIA RENTAL SERVICES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148.15" table:style-name="ce16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7750" table:style-name="ce16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666.63999999999987" table:style-name="ce16">
            <text:p>6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54298.42000000002" table:style-name="ce16">
            <text:p>54.298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675.84" table:style-name="ce16">
            <text:p>1.67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5958.33" table:style-name="ce16">
            <text:p>5.95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1395" table:style-name="ce16">
            <text:p>1.3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VAL SERVICE LEASE ITALIA SPA</text:p>
          </table:table-cell>
          <table:table-cell office:value-type="float" office:value="1106.81" table:style-name="ce16">
            <text:p>1.10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STROM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.R.L.</text:p>
          </table:table-cell>
          <table:table-cell office:value-type="float" office:value="76731.440000000046" table:style-name="ce16">
            <text:p>76.73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.R.L.</text:p>
          </table:table-cell>
          <table:table-cell office:value-type="float" office:value="2750.01" table:style-name="ce16">
            <text:p>2.75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ARP ELECTRONICS ITALIA SPA</text:p>
          </table:table-cell>
          <table:table-cell office:value-type="float" office:value="493.59" table:style-name="ce16">
            <text:p>49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 SPA</text:p>
          </table:table-cell>
          <table:table-cell office:value-type="float" office:value="1150.05" table:style-name="ce16">
            <text:p>1.15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 <text:s/>Totale</text:p>
          </table:table-cell>
          <table:table-cell table:style-name="ce9"/>
          <table:table-cell office:value-type="float" office:value="622717.66000000015" table:style-name="ce15">
            <text:p>622.71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<text:s/></text:p>
          </table:table-cell>
          <table:table-cell office:value-type="string" table:style-name="ce5">
            <text:p>ATS BERGAMO</text:p>
          </table:table-cell>
          <table:table-cell office:value-type="float" office:value="3089.9399999999996" table:style-name="ce15">
            <text:p>3.08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&amp; C SRL</text:p>
          </table:table-cell>
          <table:table-cell office:value-type="float" office:value="2058.02" table:style-name="ce16">
            <text:p>2.05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GESTRA DUE SRL</text:p>
          </table:table-cell>
          <table:table-cell office:value-type="float" office:value="7065.63" table:style-name="ce16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MBO COSTRUZIONI S.R.L.</text:p>
          </table:table-cell>
          <table:table-cell office:value-type="float" office:value="39051.129999999997" table:style-name="ce16">
            <text:p>39.05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 <text:s/>Totale</text:p>
          </table:table-cell>
          <table:table-cell table:style-name="ce9"/>
          <table:table-cell office:value-type="float" office:value="51264.72" table:style-name="ce15">
            <text:p>51.26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<text:s/></text:p>
          </table:table-cell>
          <table:table-cell office:value-type="string" table:style-name="ce5">
            <text:p>CREDIT AGRICOLE LEASING ITALIA SRL</text:p>
          </table:table-cell>
          <table:table-cell office:value-type="float" office:value="72329.259999999995" table:style-name="ce15">
            <text:p>72.32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CREDIT LEASING SPA</text:p>
          </table:table-cell>
          <table:table-cell office:value-type="float" office:value="116801.77" table:style-name="ce16">
            <text:p>116.80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SISTEMI MEDICALI S.P.A.</text:p>
          </table:table-cell>
          <table:table-cell office:value-type="float" office:value="2144.13" table:style-name="ce16">
            <text:p>2.14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G BANK N.V.</text:p>
          </table:table-cell>
          <table:table-cell office:value-type="float" office:value="152562" table:style-name="ce16">
            <text:p>152.5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LAGE LANDEN INTERNATIONAL B.V.</text:p>
          </table:table-cell>
          <table:table-cell office:value-type="float" office:value="10193" table:style-name="ce16">
            <text:p>10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 <text:s/>Totale</text:p>
          </table:table-cell>
          <table:table-cell table:style-name="ce9"/>
          <table:table-cell office:value-type="float" office:value="442398.91000000003" table:style-name="ce15">
            <text:p>442.39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ATS BERGAMO</text:p>
          </table:table-cell>
          <table:table-cell office:value-type="float" office:value="96101.64" table:style-name="ce15">
            <text:p>96.10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DETTI FRANCESCO</text:p>
          </table:table-cell>
          <table:table-cell office:value-type="float" office:value="2946.3" table:style-name="ce16">
            <text:p>2.94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1537.2" table:style-name="ce16">
            <text:p>1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793.4" table:style-name="ce16">
            <text:p>1.79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10345.599999999999" table:style-name="ce16">
            <text:p>10.34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152.9000000000001" table:style-name="ce16">
            <text:p>1.1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2433.9" table:style-name="ce16">
            <text:p>2.43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4099.2000000000007" table:style-name="ce16">
            <text:p>4.0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2342.3999999999996" table:style-name="ce16">
            <text:p>2.3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12883.2" table:style-name="ce16">
            <text:p>12.8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3714.9" table:style-name="ce16">
            <text:p>3.71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VERI NUNZIATINA</text:p>
          </table:table-cell>
          <table:table-cell office:value-type="float" office:value="2147.1999999999998" table:style-name="ce16">
            <text:p>2.1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11703.39" table:style-name="ce16">
            <text:p>11.70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ZINI ENRICA</text:p>
          </table:table-cell>
          <table:table-cell office:value-type="float" office:value="768.6" table:style-name="ce16">
            <text:p>76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ENI GABRIELE</text:p>
          </table:table-cell>
          <table:table-cell office:value-type="float" office:value="1793.4" table:style-name="ce16">
            <text:p>1.79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LATANIA ANGELO</text:p>
          </table:table-cell>
          <table:table-cell office:value-type="float" office:value="384.3" table:style-name="ce16">
            <text:p>3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156147.52999999997" table:style-name="ce15">
            <text:p>156.14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<text:s/></text:p>
          </table:table-cell>
          <table:table-cell office:value-type="string" table:style-name="ce5">
            <text:p>IMPRESE PESENTI SRL</text:p>
          </table:table-cell>
          <table:table-cell office:value-type="float" office:value="53981.97" table:style-name="ce15">
            <text:p>53.98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-TEAM DI VITALI DANIELE</text:p>
          </table:table-cell>
          <table:table-cell office:value-type="float" office:value="27239.02" table:style-name="ce16">
            <text:p>27.23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INVERNIZZI DI INVERNIZZI SAVERIO</text:p>
          </table:table-cell>
          <table:table-cell office:value-type="float" office:value="5000" table:style-name="ce16">
            <text:p>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IRRIGAZIONE DI CARRARA MARCO</text:p>
          </table:table-cell>
          <table:table-cell office:value-type="float" office:value="2640" table:style-name="ce16">
            <text:p>2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 &amp; B COLOMBI SRL</text:p>
          </table:table-cell>
          <table:table-cell office:value-type="float" office:value="10360" table:style-name="ce16">
            <text:p>10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TA OLIVIERO</text:p>
          </table:table-cell>
          <table:table-cell office:value-type="float" office:value="4220.1499999999996" table:style-name="ce16">
            <text:p>4.22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EDIL SRL EDILIZIA COORDINATA</text:p>
          </table:table-cell>
          <table:table-cell office:value-type="float" office:value="76238.14" table:style-name="ce16">
            <text:p>76.23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NTATO DARIO ING.</text:p>
          </table:table-cell>
          <table:table-cell office:value-type="float" office:value="23747.56" table:style-name="ce16">
            <text:p>23.74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761.28" table:style-name="ce16">
            <text:p>76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 <text:s/>Totale</text:p>
          </table:table-cell>
          <table:table-cell table:style-name="ce9"/>
          <table:table-cell office:value-type="float" office:value="204188.12" table:style-name="ce15">
            <text:p>204.18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MBRA OSPEDALIERA S.R.L.</text:p>
          </table:table-cell>
          <table:table-cell office:value-type="float" office:value="5417.18" table:style-name="ce15">
            <text:p>5.417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2218.4" table:style-name="ce16">
            <text:p>2.2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3071.5" table:style-name="ce16">
            <text:p>3.07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30450.839999999997" table:style-name="ce16">
            <text:p>30.45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9614.0999999999985" table:style-name="ce16">
            <text:p>9.61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1314" table:style-name="ce16">
            <text:p>1.3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17692.27" table:style-name="ce16">
            <text:p>17.69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50456.35" table:style-name="ce16">
            <text:p>50.456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39537.44999999999" table:style-name="ce16">
            <text:p>39.53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598.1" table:style-name="ce16">
            <text:p>59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6380.5" table:style-name="ce16">
            <text:p>6.38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467.31" table:style-name="ce16">
            <text:p>2.467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7183.68" table:style-name="ce16">
            <text:p>7.18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164.35" table:style-name="ce16">
            <text:p>16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64303.559999999983" table:style-name="ce16">
            <text:p>64.30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9179.76" table:style-name="ce16">
            <text:p>9.17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14875.349999999999" table:style-name="ce16">
            <text:p>14.87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3452.36" table:style-name="ce16">
            <text:p>3.45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3391.02" table:style-name="ce16">
            <text:p>3.39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5709.6" table:style-name="ce16">
            <text:p>15.7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75906.490000000005" table:style-name="ce16">
            <text:p>75.90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1440.85" table:style-name="ce16">
            <text:p>1.44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6809.0200000000013" table:style-name="ce16">
            <text:p>6.80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695.56" table:style-name="ce16">
            <text:p>69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717.1" table:style-name="ce16">
            <text:p>1.71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4805.79" table:style-name="ce16">
            <text:p>4.80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128588.43000000002" table:style-name="ce16">
            <text:p>128.58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N DEPT S.R.L.</text:p>
          </table:table-cell>
          <table:table-cell office:value-type="float" office:value="4130" table:style-name="ce16">
            <text:p>4.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7192" table:style-name="ce16">
            <text:p>7.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4081" table:style-name="ce16">
            <text:p>4.0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-EMME SRL</text:p>
          </table:table-cell>
          <table:table-cell office:value-type="float" office:value="11900" table:style-name="ce16">
            <text:p>1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1928.43" table:style-name="ce16">
            <text:p>1.92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DACARE SRL</text:p>
          </table:table-cell>
          <table:table-cell office:value-type="float" office:value="460.6" table:style-name="ce16">
            <text:p>46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AGIANI DI FAGIANI PATRIZIO</text:p>
          </table:table-cell>
          <table:table-cell office:value-type="float" office:value="15300.32" table:style-name="ce16">
            <text:p>15.30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DI SANTORO &amp; C SNC</text:p>
          </table:table-cell>
          <table:table-cell office:value-type="float" office:value="3097.3500000000004" table:style-name="ce16">
            <text:p>3.09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ANO GROUP SRL</text:p>
          </table:table-cell>
          <table:table-cell office:value-type="float" office:value="3328" table:style-name="ce16">
            <text:p>3.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1673.57" table:style-name="ce16">
            <text:p>1.673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DEI PORTICI DI VALLICELLI MASSIMO</text:p>
          </table:table-cell>
          <table:table-cell office:value-type="float" office:value="817.31" table:style-name="ce16">
            <text:p>817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 O I SRL</text:p>
          </table:table-cell>
          <table:table-cell office:value-type="float" office:value="591.66" table:style-name="ce16">
            <text:p>59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 ESSE M.S. S.R.L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LPAID S.A.S.</text:p>
          </table:table-cell>
          <table:table-cell office:value-type="float" office:value="2109" table:style-name="ce16">
            <text:p>2.1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C.F. ITALIA S.R.L.</text:p>
          </table:table-cell>
          <table:table-cell office:value-type="float" office:value="1721.2" table:style-name="ce16">
            <text:p>1.72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572244.73999999987" table:style-name="ce15">
            <text:p>572.244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LUTECH SPA</text:p>
          </table:table-cell>
          <table:table-cell office:value-type="float" office:value="8529.36" table:style-name="ce15">
            <text:p>8.52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4330" table:style-name="ce16">
            <text:p>4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269.05" table:style-name="ce16">
            <text:p>26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52050" table:style-name="ce16">
            <text:p>52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2025" table:style-name="ce16">
            <text:p>2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736.5" table:style-name="ce16">
            <text:p>7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CACCIA S.R.L.</text:p>
          </table:table-cell>
          <table:table-cell office:value-type="float" office:value="8500" table:style-name="ce16">
            <text:p>8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1925" table:style-name="ce16">
            <text:p>1.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EB SYSTEM TECHNOLOGY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DI INFORMATICA S.N.C.</text:p>
          </table:table-cell>
          <table:table-cell office:value-type="float" office:value="975.26" table:style-name="ce16">
            <text:p>97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80290.17" table:style-name="ce15">
            <text:p>80.29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DEDALUS SPA</text:p>
          </table:table-cell>
          <table:table-cell office:value-type="float" office:value="26320" table:style-name="ce15">
            <text:p>26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1668.48" table:style-name="ce16">
            <text:p>1.66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LO <text:s/>S.R.L.</text:p>
          </table:table-cell>
          <table:table-cell office:value-type="float" office:value="11300" table:style-name="ce16">
            <text:p>1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SONAL DATA S.R.L.</text:p>
          </table:table-cell>
          <table:table-cell office:value-type="float" office:value="460" table:style-name="ce16">
            <text:p>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11100" table:style-name="ce16">
            <text:p>11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50848.479999999996" table:style-name="ce15">
            <text:p>50.84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<text:s/></text:p>
          </table:table-cell>
          <table:table-cell office:value-type="string" table:style-name="ce5">
            <text:p>ATS BERGAMO</text:p>
          </table:table-cell>
          <table:table-cell office:value-type="float" office:value="8" table:style-name="ce15">
            <text:p>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GIOVANNI CARLO ROTA ONLUS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SST GRANDE OSPEDALE METROPOLITANO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 <text:s/>Totale</text:p>
          </table:table-cell>
          <table:table-cell table:style-name="ce18"/>
          <table:table-cell office:value-type="float" office:value="12" table:style-name="ce15">
            <text:p>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8 Acquisto di servizi non sanitari derivanti da sopravvenienze<text:s/></text:p>
          </table:table-cell>
          <table:table-cell office:value-type="string" table:style-name="ce5">
            <text:p>ATS BERGAMO</text:p>
          </table:table-cell>
          <table:table-cell office:value-type="float" office:value="6889.85" table:style-name="ce15">
            <text:p>6.88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LINDE MEDICALE S.R.L.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8 Acquisto di servizi non sanitari derivanti da sopravvenienze <text:s/>Totale</text:p>
          </table:table-cell>
          <table:table-cell table:style-name="ce18"/>
          <table:table-cell office:value-type="float" office:value="7089.85" table:style-name="ce15">
            <text:p>7.08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A.M. INSTRUMENTS SRL</text:p>
          </table:table-cell>
          <table:table-cell office:value-type="float" office:value="1420" table:style-name="ce15">
            <text:p>1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FFICIO MODERNO SRL</text:p>
          </table:table-cell>
          <table:table-cell office:value-type="float" office:value="70.08" table:style-name="ce16">
            <text:p>7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GIVAS SRL</text:p>
          </table:table-cell>
          <table:table-cell office:value-type="float" office:value="1924" table:style-name="ce16">
            <text:p>1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3414.08" table:style-name="ce15">
            <text:p>3.41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</text:p>
          </table:table-cell>
          <table:table-cell office:value-type="string" table:style-name="ce5">
            <text:p>LEASE PLAN S.P.A.</text:p>
          </table:table-cell>
          <table:table-cell office:value-type="float" office:value="22.5" table:style-name="ce15">
            <text:p>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 Totale</text:p>
          </table:table-cell>
          <table:table-cell table:style-name="ce18"/>
          <table:table-cell office:value-type="float" office:value="22.5" table:style-name="ce15">
            <text:p>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3 Indennità, rimborso spese <text:s/>ed oneri sociali per gli organi direttivi e Collegio sindacale</text:p>
          </table:table-cell>
          <table:table-cell office:value-type="string" table:style-name="ce5">
            <text:p>PAPALIA - GRECO-STUDIO COMM.ASS.</text:p>
          </table:table-cell>
          <table:table-cell office:value-type="float" office:value="11057.85" table:style-name="ce15">
            <text:p>11.05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3 Indennità, rimborso spese <text:s/>ed oneri sociali per gli organi direttivi e Collegio sindacale Totale</text:p>
          </table:table-cell>
          <table:table-cell table:style-name="ce18"/>
          <table:table-cell office:value-type="float" office:value="11057.85" table:style-name="ce15">
            <text:p>11.05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9 Acquisto di servizi sanitari derivanti da sopravvenienze<text:s/></text:p>
          </table:table-cell>
          <table:table-cell office:value-type="string" table:style-name="ce5">
            <text:p>ATS BERGAMO</text:p>
          </table:table-cell>
          <table:table-cell office:value-type="float" office:value="14592" table:style-name="ce15">
            <text:p>14.5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FONDAZIONE IRCCS POLICLINICO SAN MATTEO</text:p>
          </table:table-cell>
          <table:table-cell office:value-type="float" office:value="906.22" table:style-name="ce16">
            <text:p>90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199 Acquisto di servizi sanitari derivanti da sopravvenienze <text:s/>Totale</text:p>
          </table:table-cell>
          <table:table-cell table:style-name="ce18"/>
          <table:table-cell office:value-type="float" office:value="15498.22" table:style-name="ce15">
            <text:p>15.49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4107 Contributi e trasferimenti <text:s/>ad aziende sanitarie</text:p>
          </table:table-cell>
          <table:table-cell office:value-type="string" table:style-name="ce5">
            <text:p>ASST GRANDE OSPEDALE METROPOLITANO</text:p>
          </table:table-cell>
          <table:table-cell office:value-type="float" office:value="40000" table:style-name="ce15">
            <text:p>4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4107 Contributi e trasferimenti <text:s/>ad aziende sanitarie Totale</text:p>
          </table:table-cell>
          <table:table-cell table:style-name="ce18"/>
          <table:table-cell office:value-type="float" office:value="40000" table:style-name="ce15">
            <text:p>4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308 Altri oneri finanziari</text:p>
          </table:table-cell>
          <table:table-cell office:value-type="string" table:style-name="ce5">
            <text:p>AHLS - UNIVERSITY OF ARIZONA ADVANCED</text:p>
          </table:table-cell>
          <table:table-cell office:value-type="float" office:value="116.23" table:style-name="ce15">
            <text:p>11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WOLTERS KLUWER HEALTH</text:p>
          </table:table-cell>
          <table:table-cell office:value-type="float" office:value="24.45" table:style-name="ce16">
            <text:p>2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PTODATE</text:p>
          </table:table-cell>
          <table:table-cell office:value-type="float" office:value="313.25" table:style-name="ce16">
            <text:p>31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308 Altri oneri finanziari Totale</text:p>
          </table:table-cell>
          <table:table-cell table:style-name="ce18"/>
          <table:table-cell office:value-type="float" office:value="453.93" table:style-name="ce15">
            <text:p>45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41034860.960000038" table:style-name="ce17">
            <text:p>41.034.860,96</text:p>
          </table:table-cell>
          <table:table-cell table:number-columns-repeated="5" table:style-name="ce1"/>
          <table:table-cell table:number-columns-repeated="16375"/>
        </table:table-row>
        <table:table-row table:number-rows-repeated="337"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3" table:style-name="ro1">
          <table:table-cell/>
          <table:table-cell table:number-columns-repeated="3" table:style-name="ce1"/>
          <table:table-cell table:number-columns-repeated="16380" table:style-name="ce2"/>
        </table:table-row>
        <table:table-row table:number-rows-repeated="88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9-01-23T13:53:17Z</dc:date>
    <meta:print-date>2019-01-23T13:41:29Z</meta:print-date>
  </office:meta>
</office:document-meta>
</file>