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4" style:family="table-cell" style:parent-style-name="Normale_32_2" style:data-style-name="N19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2pt" style:font-size-asian="22pt" style:font-size-complex="22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Normale_32_2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fo:background-color="#FFFF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fo:font-size="12pt" style:font-size-asian="12pt" style:font-size-complex="12pt"/>
    </style:style>
    <style:style style:name="ce23" style:family="table-cell" style:parent-style-name="Migliaia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9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Migliai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7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Migliaia" style:data-style-name="N36">
      <style:table-cell-properties style:vertical-align="automatic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6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6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cell-content()&lt;msoxl:$N$5" style:apply-style-name="cf1" style:base-cell-address="somma_MEDICI+COMPARTO.G12"/>
    </style:style>
  </office:automatic-styles>
  <office:body>
    <office:spreadsheet>
      <table:calculation-settings table:case-sensitive="false" table:search-criteria-must-apply-to-whole-cell="false"/>
      <table:table table:name="somma_MEDICI+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57">
            <text:p>GRADUATORIE DI CONCORSO<text:s text:c="2"/></text:p>
            <text:p>PER TEMPO INDETERMINATO</text:p>
            <text:p>UTILIZZO AL 30/09/2015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table:number-columns-repeated="16378" table:style-name="ce2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3" table:number-rows-spanned="1" table:style-name="ce58">
            <text:p>dettaglio spese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59">
            <text:p>DIRIGENZA</text:p>
          </table:table-cell>
          <table:covered-table-cell/>
          <table:table-cell office:value-type="string" table:style-name="ce8">
            <text:p>delibera approvazione graduatoria di concorso n.</text:p>
          </table:table-cell>
          <table:table-cell office:value-type="string" table:style-name="ce9">
            <text:p>scadenza graduatoria</text:p>
          </table:table-cell>
          <table:table-cell office:value-type="string" table:style-name="ce9">
            <text:p>graduatoria utilizzata sino alla posizione n.</text:p>
            <text:p/>
          </table:table-cell>
          <table:table-cell office:value-type="string" table:style-name="ce9">
            <text:p>Totale spese sostenute</text:p>
            <text:p>(pubblicazione e compensi commissione)</text:p>
          </table:table-cell>
          <table:table-cell office:value-type="string" table:style-name="ce10">
            <text:p>pubblicazione <text:s/>bando Burl</text:p>
          </table:table-cell>
          <table:table-cell office:value-type="string" table:style-name="ce10">
            <text:p>pubblicazione graduatoria</text:p>
            <text:p>Burl</text:p>
          </table:table-cell>
          <table:table-cell office:value-type="string" table:style-name="ce10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CARDIOCHIRURGIA</text:p>
          </table:table-cell>
          <table:table-cell office:value-type="string" table:style-name="ce13">
            <text:p>1588 del 09/10/2014</text:p>
          </table:table-cell>
          <table:table-cell office:value-type="date" office:date-value="2017-10-22T00:00:00" table:style-name="ce14">
            <text:p>22/10/2017</text:p>
          </table:table-cell>
          <table:table-cell office:value-type="float" office:value="2" table:style-name="ce15">
            <text:p>2</text:p>
          </table:table-cell>
          <table:table-cell office:value-type="currency" office:value="506.67" table:formula="msoxl:=SUM(G4:I4)" table:style-name="ce16">
            <text:p>€ 506,67</text:p>
          </table:table-cell>
          <table:table-cell office:value-type="currency" office:value="56.5" table:style-name="ce17">
            <text:p>€ 56,50</text:p>
          </table:table-cell>
          <table:table-cell office:value-type="currency" office:value="17" table:style-name="ce17">
            <text:p>€ 17,00</text:p>
          </table:table-cell>
          <table:table-cell office:value-type="currency" office:value="433.17" table:style-name="ce17">
            <text:p>€ 433,17</text:p>
          </table:table-cell>
          <table:table-cell table:number-columns-repeated="16375" table:style-name="ce1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CHIRURGIA GENERALE<text:s/></text:p>
          </table:table-cell>
          <table:table-cell office:value-type="string" table:style-name="ce13">
            <text:p>1086 del 25/07/2013</text:p>
          </table:table-cell>
          <table:table-cell office:value-type="date" office:date-value="2016-08-14T00:00:00" table:style-name="ce14">
            <text:p>14/08/2016</text:p>
          </table:table-cell>
          <table:table-cell office:value-type="float" office:value="2" table:style-name="ce15">
            <text:p>2</text:p>
          </table:table-cell>
          <table:table-cell office:value-type="currency" office:value="844.58999999999992" table:formula="msoxl:=G5+I5+H5" table:style-name="ce16">
            <text:p>€ 844,59</text:p>
          </table:table-cell>
          <table:table-cell office:value-type="currency" office:value="21.93" table:formula="msoxl:=87.72/4" table:style-name="ce17">
            <text:p>€ 21,93</text:p>
          </table:table-cell>
          <table:table-cell office:value-type="currency" office:value="4" table:formula="msoxl:=16/4" table:style-name="ce17">
            <text:p>€ 4,00</text:p>
          </table:table-cell>
          <table:table-cell office:value-type="currency" office:value="818.66" table:formula="msoxl:=688.42+130.24" table:style-name="ce17">
            <text:p>€ 818,66</text:p>
          </table:table-cell>
          <table:table-cell table:number-columns-repeated="16375" table:style-name="ce1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EMATOLOGIA<text:s/></text:p>
          </table:table-cell>
          <table:table-cell office:value-type="string" table:style-name="ce13">
            <text:p>937 del 27/06/2013</text:p>
          </table:table-cell>
          <table:table-cell office:value-type="date" office:date-value="2016-08-14T00:00:00" table:style-name="ce14">
            <text:p>14/08/2016</text:p>
          </table:table-cell>
          <table:table-cell office:value-type="float" office:value="2" table:style-name="ce15">
            <text:p>2</text:p>
          </table:table-cell>
          <table:table-cell office:value-type="currency" office:value="909.38" table:formula="msoxl:=G6+I6+H6" table:style-name="ce16">
            <text:p>€ 909,38</text:p>
          </table:table-cell>
          <table:table-cell office:value-type="currency" office:value="21.93" table:formula="msoxl:=87.72/4" table:style-name="ce17">
            <text:p>€ 21,93</text:p>
          </table:table-cell>
          <table:table-cell office:value-type="currency" office:value="4" table:formula="msoxl:=16/4" table:style-name="ce17">
            <text:p>€ 4,00</text:p>
          </table:table-cell>
          <table:table-cell office:value-type="currency" office:value="883.45" table:formula="msoxl:=671.15+212.3" table:style-name="ce17">
            <text:p>€ 883,45</text:p>
          </table:table-cell>
          <table:table-cell table:number-columns-repeated="16375" table:style-name="ce1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528 del 26/03/2015</text:p>
          </table:table-cell>
          <table:table-cell office:value-type="date" office:date-value="2018-04-22T00:00:00" table:style-name="ce14">
            <text:p>22/04/2018</text:p>
          </table:table-cell>
          <table:table-cell office:value-type="float" office:value="2" table:style-name="ce15">
            <text:p>2</text:p>
          </table:table-cell>
          <table:table-cell office:value-type="currency" office:value="1002.56" table:formula="msoxl:=G7+I7+H7" table:style-name="ce16">
            <text:p>€ 1.002,56</text:p>
          </table:table-cell>
          <table:table-cell office:value-type="currency" office:value="113" table:style-name="ce17">
            <text:p>€ 113,00</text:p>
          </table:table-cell>
          <table:table-cell office:value-type="currency" office:value="8.5" table:style-name="ce17">
            <text:p>€ 8,50</text:p>
          </table:table-cell>
          <table:table-cell office:value-type="currency" office:value="881.06" table:style-name="ce17">
            <text:p>€ 881,06</text:p>
          </table:table-cell>
          <table:table-cell table:number-columns-repeated="16375" table:style-name="ce18"/>
        </table:table-row>
        <table:table-row table:style-name="ro5">
          <table:table-cell table:style-name="ce11"/>
          <table:table-cell office:value-type="string" table:style-name="ce19">
            <text:p>INGEGNERE A CUI AFFIDARE INCARICO DIRETTORE<text:s/></text:p>
            <text:p>USC INFORMATICA E TELECOMUNICAZIONI</text:p>
          </table:table-cell>
          <table:table-cell office:value-type="string" table:style-name="ce20">
            <text:p>1491 del 01/10/2015</text:p>
          </table:table-cell>
          <table:table-cell office:value-type="string" table:style-name="ce21">
            <text:p>in attesa pubblicazione graduatoria</text:p>
          </table:table-cell>
          <table:table-cell table:style-name="ce22"/>
          <table:table-cell office:value-type="currency" office:value="113" table:formula="msoxl:=G8+I8+H8" table:style-name="ce23">
            <text:p>€ 113,00</text:p>
          </table:table-cell>
          <table:table-cell office:value-type="currency" office:value="113" table:style-name="ce24">
            <text:p>€ 113,00</text:p>
          </table:table-cell>
          <table:table-cell table:number-columns-repeated="2" table:style-name="ce24"/>
          <table:table-cell table:number-columns-repeated="16375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25">
            <text:p>MALATTIE INFETTIVE</text:p>
          </table:table-cell>
          <table:table-cell office:value-type="string" table:style-name="ce13">
            <text:p>1047 del 30/6/2014</text:p>
          </table:table-cell>
          <table:table-cell office:value-type="date" office:date-value="2017-07-16T00:00:00" table:style-name="ce26">
            <text:p>16/07/2017</text:p>
          </table:table-cell>
          <table:table-cell office:value-type="float" office:value="3" table:style-name="ce7">
            <text:p>3</text:p>
          </table:table-cell>
          <table:table-cell office:value-type="currency" office:value="888.24" table:formula="msoxl:=G9+I9+H9" table:style-name="ce16">
            <text:p>€ 888,24</text:p>
          </table:table-cell>
          <table:table-cell office:value-type="currency" office:value="56.5" table:style-name="ce27">
            <text:p>€ 56,50</text:p>
          </table:table-cell>
          <table:table-cell office:value-type="currency" office:value="8.5" table:style-name="ce27">
            <text:p>€ 8,50</text:p>
          </table:table-cell>
          <table:table-cell office:value-type="currency" office:value="823.24" table:style-name="ce27">
            <text:p>€ 823,24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25">
            <text:p>MEDICINA E CHIRURGIA D'ACCETTAZIONE E D'URGENZA<text:s/></text:p>
          </table:table-cell>
          <table:table-cell office:value-type="string" table:style-name="ce13">
            <text:p>1083 del 25/07/2013</text:p>
          </table:table-cell>
          <table:table-cell office:value-type="date" office:date-value="2016-08-14T00:00:00" table:style-name="ce26">
            <text:p>14/08/2016</text:p>
          </table:table-cell>
          <table:table-cell office:value-type="float" office:value="3" table:style-name="ce7">
            <text:p>3</text:p>
          </table:table-cell>
          <table:table-cell office:value-type="currency" office:value="861.51999999999987" table:formula="msoxl:=G10+I10+H10" table:style-name="ce28">
            <text:p>€ 861,52</text:p>
          </table:table-cell>
          <table:table-cell office:value-type="currency" office:value="21.93" table:formula="msoxl:=87.72/4" table:style-name="ce27">
            <text:p>€ 21,93</text:p>
          </table:table-cell>
          <table:table-cell office:value-type="currency" office:value="4" table:formula="msoxl:=16/4" table:style-name="ce27">
            <text:p>€ 4,00</text:p>
          </table:table-cell>
          <table:table-cell office:value-type="currency" office:value="835.58999999999992" table:formula="msoxl:=671.15+164.44" table:style-name="ce27">
            <text:p>€ 835,59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25">
            <text:p>PEDIATRIA</text:p>
          </table:table-cell>
          <table:table-cell office:value-type="string" table:style-name="ce13">
            <text:p>1095 del 31/07/2013</text:p>
          </table:table-cell>
          <table:table-cell office:value-type="date" office:date-value="2016-08-14T00:00:00" table:style-name="ce26">
            <text:p>14/08/2016</text:p>
          </table:table-cell>
          <table:table-cell office:value-type="float" office:value="5" table:style-name="ce7">
            <text:p>5</text:p>
          </table:table-cell>
          <table:table-cell office:value-type="currency" office:value="982.49" table:formula="msoxl:=G11+I11+H11" table:style-name="ce28">
            <text:p>€ 982,49</text:p>
          </table:table-cell>
          <table:table-cell office:value-type="currency" office:value="21.93" table:formula="msoxl:=87.72/4" table:style-name="ce27">
            <text:p>€ 21,93</text:p>
          </table:table-cell>
          <table:table-cell office:value-type="currency" office:value="4" table:style-name="ce27">
            <text:p>€ 4,00</text:p>
          </table:table-cell>
          <table:table-cell office:value-type="currency" office:value="956.56000000000006" table:formula="msoxl:=883.71+72.85" table:style-name="ce27">
            <text:p>€ 956,56</text:p>
          </table:table-cell>
          <table:table-cell table:number-columns-repeated="16375" table:style-name="ce1"/>
        </table:table-row>
        <table:table-row table:number-rows-repeated="2" table:style-name="ro4">
          <table:table-cell table:style-name="ce1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1"/>
          <table:table-cell table:number-columns-repeated="2" table:style-name="ce34"/>
          <table:table-cell table:number-columns-repeated="5" table:style-name="ce1"/>
          <table:table-cell table:style-name="ce35"/>
          <table:table-cell table:number-columns-repeated="16369"/>
        </table:table-row>
        <table:table-row table:style-name="ro2">
          <table:table-cell table:style-name="ce2"/>
          <table:table-cell table:style-name="ce36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3" table:number-rows-spanned="1" table:style-name="ce58">
            <text:p>dettaglio spese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60">
            <text:p>COMPARTO</text:p>
          </table:table-cell>
          <table:covered-table-cell/>
          <table:table-cell office:value-type="string" table:style-name="ce37">
            <text:p>delibera approvazione graduatoria di concorso n.</text:p>
          </table:table-cell>
          <table:table-cell office:value-type="string" table:style-name="ce38">
            <text:p>scadenza graduatoria</text:p>
          </table:table-cell>
          <table:table-cell office:value-type="string" table:style-name="ce38">
            <text:p>graduatoria utilizzata sino alla posizione n.</text:p>
            <text:p/>
          </table:table-cell>
          <table:table-cell office:value-type="string" table:style-name="ce38">
            <text:p>Totale spese sostenute</text:p>
            <text:p>(pubblicazione e compensi commissione)</text:p>
          </table:table-cell>
          <table:table-cell office:value-type="string" table:style-name="ce39">
            <text:p>pubblicazione <text:s/>bando Burl</text:p>
          </table:table-cell>
          <table:table-cell office:value-type="string" table:style-name="ce40">
            <text:p>pubblicazione graduatoria</text:p>
            <text:p>Burl</text:p>
          </table:table-cell>
          <table:table-cell office:value-type="string" table:style-name="ce40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42">
            <text:p>TECNICO SANITARIO RADIOLOGIA MEDICA</text:p>
          </table:table-cell>
          <table:table-cell office:value-type="string" table:style-name="ce13">
            <text:p>1046 del 30/06/2014</text:p>
          </table:table-cell>
          <table:table-cell office:value-type="date" office:date-value="2017-07-16T00:00:00" table:style-name="ce43">
            <text:p>16/07/2017</text:p>
          </table:table-cell>
          <table:table-cell office:value-type="float" office:value="5" table:style-name="ce44">
            <text:p>5</text:p>
          </table:table-cell>
          <table:table-cell office:value-type="currency" office:value="543.98" table:formula="msoxl:=SUM(G16:I16)" table:style-name="ce28">
            <text:p>€ 543,98</text:p>
          </table:table-cell>
          <table:table-cell office:value-type="currency" office:value="97" table:style-name="ce62">
            <text:p>€ 97,00</text:p>
          </table:table-cell>
          <table:table-cell office:value-type="currency" office:value="17" table:style-name="ce45">
            <text:p>€ 17,00</text:p>
          </table:table-cell>
          <table:table-cell office:value-type="currency" office:value="429.98" table:style-name="ce45">
            <text:p>€ 429,98</text:p>
          </table:table-cell>
          <table:table-cell table:number-columns-repeated="5" table:style-name="ce46"/>
          <table:table-cell table:style-name="ce47"/>
          <table:table-cell table:number-columns-repeated="16369" table:style-name="ce46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style-name="ce48">
            <text:p>COLLABORATORE TECNICO PROFESSIONALE - da assegnare<text:s/></text:p>
            <text:p>all'Ingegneria clinica</text:p>
          </table:table-cell>
          <table:table-cell office:value-type="string" table:style-name="ce13">
            <text:p>457 del 20/03/2014</text:p>
          </table:table-cell>
          <table:table-cell office:value-type="date" office:date-value="2017-04-02T00:00:00" table:style-name="ce43">
            <text:p>02/04/2017</text:p>
          </table:table-cell>
          <table:table-cell office:value-type="string" table:style-name="ce44">
            <text:p>2*</text:p>
          </table:table-cell>
          <table:table-cell office:value-type="currency" office:value="923.5" table:formula="msoxl:=SUM(G17:I17)" table:style-name="ce28">
            <text:p>€ 923,50</text:p>
          </table:table-cell>
          <table:table-cell office:value-type="currency" office:value="97" table:style-name="ce62">
            <text:p>€ 97,00</text:p>
          </table:table-cell>
          <table:table-cell office:value-type="currency" office:value="17" table:style-name="ce62">
            <text:p>€ 17,00</text:p>
          </table:table-cell>
          <table:table-cell office:value-type="currency" office:value="809.5" table:style-name="ce62">
            <text:p>€ 809,50</text:p>
          </table:table-cell>
          <table:table-cell table:number-columns-repeated="5" table:style-name="ce46"/>
          <table:table-cell table:style-name="ce47"/>
          <table:table-cell table:number-columns-repeated="16369" table:style-name="ce46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48">
            <text:p>COLLABORATORE TECNICO PROFESSIONAE - da assegnare all'USC Ufficio tecnico</text:p>
          </table:table-cell>
          <table:table-cell office:value-type="string" table:style-name="ce13">
            <text:p>590 del 08/04/2015</text:p>
          </table:table-cell>
          <table:table-cell office:value-type="date" office:date-value="2018-04-22T00:00:00" table:style-name="ce43">
            <text:p>22/04/2018</text:p>
          </table:table-cell>
          <table:table-cell office:value-type="float" office:value="1" table:style-name="ce44">
            <text:p>1</text:p>
          </table:table-cell>
          <table:table-cell office:value-type="currency" office:value="105.5" table:formula="msoxl:=SUM(G18:I18)" table:style-name="ce28">
            <text:p>€ 105,50</text:p>
          </table:table-cell>
          <table:table-cell office:value-type="currency" office:value="97" table:style-name="ce62">
            <text:p>€ 97,00</text:p>
          </table:table-cell>
          <table:table-cell office:value-type="currency" office:value="8.5" table:style-name="ce62">
            <text:p>€ 8,50</text:p>
          </table:table-cell>
          <table:table-cell office:value-type="currency" office:value="0" table:style-name="ce62">
            <text:p>€ 0,00</text:p>
          </table:table-cell>
          <table:table-cell table:number-columns-repeated="5" table:style-name="ce46"/>
          <table:table-cell table:style-name="ce47"/>
          <table:table-cell table:number-columns-repeated="16369" table:style-name="ce46"/>
        </table:table-row>
        <table:table-row table:style-name="ro7">
          <table:table-cell office:value-type="float" office:value="4" table:style-name="ce49">
            <text:p>4</text:p>
          </table:table-cell>
          <table:table-cell office:value-type="string" table:style-name="ce50">
            <text:p>COLLABORATORE TECNICO PROFESSIONAE - da assegnare all'USC Informatica e telecomunicazioni</text:p>
          </table:table-cell>
          <table:table-cell office:value-type="string" table:style-name="ce13">
            <text:p>1194 del 30.7.2015</text:p>
          </table:table-cell>
          <table:table-cell office:value-type="date" office:date-value="2018-08-26T00:00:00" table:style-name="ce51">
            <text:p>26/08/2018</text:p>
          </table:table-cell>
          <table:table-cell office:value-type="float" office:value="1" table:style-name="ce52">
            <text:p>1</text:p>
          </table:table-cell>
          <table:table-cell office:value-type="currency" office:value="114" table:formula="msoxl:=SUM(G19:I19)" table:style-name="ce16">
            <text:p>€ 114,00</text:p>
          </table:table-cell>
          <table:table-cell office:value-type="currency" office:value="97" table:style-name="ce63">
            <text:p>€ 97,00</text:p>
          </table:table-cell>
          <table:table-cell office:value-type="currency" office:value="17" table:style-name="ce63">
            <text:p>€ 17,00</text:p>
          </table:table-cell>
          <table:table-cell office:value-type="currency" office:value="0" table:style-name="ce63">
            <text:p>€ 0,00</text:p>
          </table:table-cell>
          <table:table-cell table:number-columns-repeated="5" table:style-name="ce54"/>
          <table:table-cell table:style-name="ce55"/>
          <table:table-cell table:number-columns-repeated="16369" table:style-name="ce54"/>
        </table:table-row>
        <table:table-row table:style-name="ro8">
          <table:table-cell table:style-name="ce1"/>
          <table:table-cell office:value-type="string" table:style-name="ce1">
            <text:p>* la 5° classificata è stata assunta da altra azienda.</text:p>
          </table:table-cell>
          <table:table-cell table:number-columns-repeated="2" table:style-name="ce1"/>
          <table:table-cell table:style-name="ce56"/>
          <table:table-cell table:number-columns-repeated="16379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2" table:style-name="ce18"/>
          <table:table-cell table:style-name="ce56"/>
          <table:table-cell table:number-columns-repeated="1637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09-24T07:47:16Z</meta:creation-date>
    <dc:date>2015-12-15T10:06:29Z</dc:date>
    <meta:print-date>2015-03-30T12:28:29Z</meta:print-date>
  </office:meta>
</office:document-meta>
</file>