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19">
      <style:table-cell-properties style:vertical-align="middle" fo:background-color="transparent"/>
      <style:text-properties style:font-name="Arial" style:font-name-asian="Arial" style:font-name-complex="Arial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6" style:family="table-cell" style:parent-style-name="Normale_32_2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Migliai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Migliaia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Migliai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e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0" style:family="table-cell" style:parent-style-name="Normale_32_2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e_32_2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/>
    </style:style>
    <style:style style:name="ce31" style:family="table-cell" style:parent-style-name="Migliaia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22pt" style:font-size-asian="22pt" style:font-size-complex="22pt"/>
    </style:style>
    <style:style style:name="ce35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19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19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19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FFFFF"/>
    </style:style>
    <style:style style:name="ce52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8" style:family="table-cell" style:parent-style-name="Default" style:data-style-name="N19">
      <style:table-cell-properties fo:border="thin solid #000000" style:vertical-align="middle" fo:background-color="transparen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Normale_32_2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Migliaia" style:data-style-name="N36">
      <style:table-cell-properties style:vertical-align="automatic" style:repeat-content="false"/>
      <style:paragraph-properties fo:text-align="center"/>
      <style:map style:condition="cell-content()&lt;msoxl:$N$5" style:apply-style-name="cf1" style:base-cell-address="somma_MEDICI+COMPARTO.G12"/>
    </style:style>
    <style:style style:name="ce71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map style:condition="cell-content()&lt;msoxl:$N$5" style:apply-style-name="cf1" style:base-cell-address="somma_MEDICI+COMPARTO.G12"/>
    </style:style>
    <style:style style:name="ce72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cell-content()&lt;msoxl:$N$5" style:apply-style-name="cf1" style:base-cell-address="somma_MEDICI+COMPARTO.G12"/>
    </style:style>
    <style:style style:name="ce7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map style:condition="cell-content()&lt;msoxl:$N$5" style:apply-style-name="cf1" style:base-cell-address="somma_MEDICI+COMPARTO.G12"/>
    </style:style>
  </office:automatic-styles>
  <office:body>
    <office:spreadsheet>
      <table:calculation-settings table:case-sensitive="false" table:search-criteria-must-apply-to-whole-cell="false"/>
      <table:table table:name="somma_MEDICI+COMPA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4" table:number-rows-spanned="1" table:style-name="ce69">
            <text:p>GRADUATORIE DI CONCORSO PER TEMPO INDETERMINATO</text:p>
            <text:p>UTILIZZO AL 31/03/2016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 table:style-name="ce4"/>
        </table:table-row>
        <table:table-row table:style-name="ro2">
          <table:table-cell table:style-name="ce34"/>
          <table:table-cell table:style-name="ce35"/>
          <table:table-cell table:style-name="ce4"/>
          <table:table-cell table:number-columns-repeated="2" table:style-name="ce5"/>
          <table:table-cell table:style-name="ce3"/>
          <table:table-cell office:value-type="string" table:number-columns-spanned="3" table:number-rows-spanned="1" table:style-name="ce62">
            <text:p>dettaglio spese</text:p>
          </table:table-cell>
          <table:covered-table-cell table:number-columns-repeated="2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63">
            <text:p>DIRIGENZA</text:p>
          </table:table-cell>
          <table:covered-table-cell/>
          <table:table-cell office:value-type="string" table:style-name="ce6">
            <text:p>delibera approvazione graduatoria di concorso n.</text:p>
          </table:table-cell>
          <table:table-cell office:value-type="string" table:style-name="ce7">
            <text:p>scadenza graduatoria</text:p>
          </table:table-cell>
          <table:table-cell office:value-type="string" table:style-name="ce7">
            <text:p>graduatoria utilizzata sino alla posizione n.</text:p>
            <text:p/>
          </table:table-cell>
          <table:table-cell office:value-type="string" table:style-name="ce7">
            <text:p>Totale spese sostenute</text:p>
            <text:p>(pubblicazione e compensi commissione)</text:p>
          </table:table-cell>
          <table:table-cell office:value-type="string" table:style-name="ce8">
            <text:p>pubblicazione <text:s/>bando Burl</text:p>
          </table:table-cell>
          <table:table-cell office:value-type="string" table:style-name="ce8">
            <text:p>pubblicazione graduatoria</text:p>
            <text:p>Burl</text:p>
          </table:table-cell>
          <table:table-cell office:value-type="string" table:style-name="ce8">
            <text:p>compenso<text:s/></text:p>
            <text:p>commissione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36">
            <text:p>CARDIOCHIRURGIA</text:p>
          </table:table-cell>
          <table:table-cell office:value-type="string" table:style-name="ce37">
            <text:p>1588 del 09/10/2014</text:p>
          </table:table-cell>
          <table:table-cell office:value-type="date" office:date-value="2017-10-22T00:00:00" table:style-name="ce38">
            <text:p>22/10/2017</text:p>
          </table:table-cell>
          <table:table-cell office:value-type="string" table:style-name="ce39">
            <text:p>4*</text:p>
          </table:table-cell>
          <table:table-cell office:value-type="currency" office:value="506.67" table:formula="msoxl:=SUM(G4:I4)" table:style-name="ce10">
            <text:p>€ 506,67</text:p>
          </table:table-cell>
          <table:table-cell office:value-type="currency" office:value="56.5" table:style-name="ce40">
            <text:p>€ 56,50</text:p>
          </table:table-cell>
          <table:table-cell office:value-type="currency" office:value="17" table:style-name="ce40">
            <text:p>€ 17,00</text:p>
          </table:table-cell>
          <table:table-cell office:value-type="currency" office:value="433.17" table:style-name="ce40">
            <text:p>€ 433,17</text:p>
          </table:table-cell>
          <table:table-cell table:number-columns-repeated="16375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36">
            <text:p>CHIRURGIA GENERALE<text:s/></text:p>
          </table:table-cell>
          <table:table-cell office:value-type="string" table:style-name="ce37">
            <text:p>1086 del 25/07/2013</text:p>
          </table:table-cell>
          <table:table-cell office:value-type="date" office:date-value="2016-08-14T00:00:00" table:style-name="ce38">
            <text:p>14/08/2016</text:p>
          </table:table-cell>
          <table:table-cell office:value-type="string" table:style-name="ce39">
            <text:p>terminata</text:p>
          </table:table-cell>
          <table:table-cell office:value-type="currency" office:value="844.58999999999992" table:formula="msoxl:=G5+I5+H5" table:style-name="ce10">
            <text:p>€ 844,59</text:p>
          </table:table-cell>
          <table:table-cell office:value-type="currency" office:value="21.93" table:formula="msoxl:=87.72/4" table:style-name="ce40">
            <text:p>€ 21,93</text:p>
          </table:table-cell>
          <table:table-cell office:value-type="currency" office:value="4" table:formula="msoxl:=16/4" table:style-name="ce40">
            <text:p>€ 4,00</text:p>
          </table:table-cell>
          <table:table-cell office:value-type="currency" office:value="818.66" table:formula="msoxl:=688.42+130.24" table:style-name="ce40">
            <text:p>€ 818,66</text:p>
          </table:table-cell>
          <table:table-cell table:number-columns-repeated="16375" table:style-name="ce11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36">
            <text:p>EMATOLOGIA<text:s/></text:p>
          </table:table-cell>
          <table:table-cell office:value-type="string" table:style-name="ce37">
            <text:p>937 del 27/06/2013</text:p>
          </table:table-cell>
          <table:table-cell office:value-type="date" office:date-value="2016-08-14T00:00:00" table:style-name="ce38">
            <text:p>14/08/2016</text:p>
          </table:table-cell>
          <table:table-cell office:value-type="float" office:value="2" table:style-name="ce39">
            <text:p>2</text:p>
          </table:table-cell>
          <table:table-cell office:value-type="currency" office:value="909.38" table:formula="msoxl:=G6+I6+H6" table:style-name="ce10">
            <text:p>€ 909,38</text:p>
          </table:table-cell>
          <table:table-cell office:value-type="currency" office:value="21.93" table:formula="msoxl:=87.72/4" table:style-name="ce40">
            <text:p>€ 21,93</text:p>
          </table:table-cell>
          <table:table-cell office:value-type="currency" office:value="4" table:formula="msoxl:=16/4" table:style-name="ce40">
            <text:p>€ 4,00</text:p>
          </table:table-cell>
          <table:table-cell office:value-type="currency" office:value="883.45" table:formula="msoxl:=671.15+212.3" table:style-name="ce40">
            <text:p>€ 883,45</text:p>
          </table:table-cell>
          <table:table-cell table:number-columns-repeated="16375" table:style-name="ce1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36">
            <text:p>FISICO</text:p>
          </table:table-cell>
          <table:table-cell office:value-type="string" table:style-name="ce37">
            <text:p>528 del 26/03/2015</text:p>
          </table:table-cell>
          <table:table-cell office:value-type="date" office:date-value="2018-04-22T00:00:00" table:style-name="ce38">
            <text:p>22/04/2018</text:p>
          </table:table-cell>
          <table:table-cell office:value-type="float" office:value="2" table:style-name="ce39">
            <text:p>2</text:p>
          </table:table-cell>
          <table:table-cell office:value-type="currency" office:value="1002.56" table:formula="msoxl:=G7+I7+H7" table:style-name="ce10">
            <text:p>€ 1.002,56</text:p>
          </table:table-cell>
          <table:table-cell office:value-type="currency" office:value="113" table:style-name="ce40">
            <text:p>€ 113,00</text:p>
          </table:table-cell>
          <table:table-cell office:value-type="currency" office:value="8.5" table:style-name="ce40">
            <text:p>€ 8,50</text:p>
          </table:table-cell>
          <table:table-cell office:value-type="currency" office:value="881.06" table:style-name="ce40">
            <text:p>€ 881,06</text:p>
          </table:table-cell>
          <table:table-cell table:number-columns-repeated="16375" table:style-name="ce11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41">
            <text:p>INGEGNERE A CUI AFFIDARE INCARICO DIRETTORE<text:s/></text:p>
            <text:p>USC INFORMATICA E TELECOMUNICAZIONI</text:p>
          </table:table-cell>
          <table:table-cell office:value-type="string" table:style-name="ce37">
            <text:p>1491 del 01/10/2015</text:p>
          </table:table-cell>
          <table:table-cell office:value-type="date" office:date-value="2018-10-28T00:00:00" table:style-name="ce38">
            <text:p>28/10/2018</text:p>
          </table:table-cell>
          <table:table-cell office:value-type="string" table:style-name="ce42">
            <text:p>1<text:s/></text:p>
            <text:p/>
          </table:table-cell>
          <table:table-cell office:value-type="currency" office:value="1094.8499999999999" table:formula="msoxl:=G8+I8+H8" table:style-name="ce10">
            <text:p>€ 1.094,85</text:p>
          </table:table-cell>
          <table:table-cell office:value-type="currency" office:value="113" table:style-name="ce40">
            <text:p>€ 113,00</text:p>
          </table:table-cell>
          <table:table-cell office:value-type="currency" office:value="17" table:style-name="ce40">
            <text:p>€ 17,00</text:p>
          </table:table-cell>
          <table:table-cell office:value-type="currency" office:value="964.85" table:style-name="ce40">
            <text:p>€ 964,85</text:p>
          </table:table-cell>
          <table:table-cell table:number-columns-repeated="16375" table:style-name="ce1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43">
            <text:p>MALATTIE INFETTIVE</text:p>
          </table:table-cell>
          <table:table-cell office:value-type="string" table:style-name="ce37">
            <text:p>1047 del 30/6/2014</text:p>
          </table:table-cell>
          <table:table-cell office:value-type="date" office:date-value="2017-07-16T00:00:00" table:style-name="ce44">
            <text:p>16/07/2017</text:p>
          </table:table-cell>
          <table:table-cell office:value-type="float" office:value="4" table:style-name="ce45">
            <text:p>4</text:p>
          </table:table-cell>
          <table:table-cell office:value-type="currency" office:value="888.24" table:formula="msoxl:=G9+I9+H9" table:style-name="ce10">
            <text:p>€ 888,24</text:p>
          </table:table-cell>
          <table:table-cell office:value-type="currency" office:value="56.5" table:style-name="ce46">
            <text:p>€ 56,50</text:p>
          </table:table-cell>
          <table:table-cell office:value-type="currency" office:value="8.5" table:style-name="ce46">
            <text:p>€ 8,50</text:p>
          </table:table-cell>
          <table:table-cell office:value-type="currency" office:value="823.24" table:style-name="ce46">
            <text:p>€ 823,24</text:p>
          </table:table-cell>
          <table:table-cell table:number-columns-repeated="16375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43">
            <text:p>MEDICINA E CHIRURGIA D'ACCETTAZIONE E D'URGENZA<text:s/></text:p>
          </table:table-cell>
          <table:table-cell office:value-type="string" table:style-name="ce37">
            <text:p>1083 del 25/07/2013</text:p>
          </table:table-cell>
          <table:table-cell office:value-type="date" office:date-value="2016-08-14T00:00:00" table:style-name="ce44">
            <text:p>14/08/2016</text:p>
          </table:table-cell>
          <table:table-cell office:value-type="string" table:style-name="ce45">
            <text:p>terminata</text:p>
          </table:table-cell>
          <table:table-cell office:value-type="currency" office:value="861.51999999999987" table:formula="msoxl:=G10+I10+H10" table:style-name="ce12">
            <text:p>€ 861,52</text:p>
          </table:table-cell>
          <table:table-cell office:value-type="currency" office:value="21.93" table:formula="msoxl:=87.72/4" table:style-name="ce46">
            <text:p>€ 21,93</text:p>
          </table:table-cell>
          <table:table-cell office:value-type="currency" office:value="4" table:formula="msoxl:=16/4" table:style-name="ce46">
            <text:p>€ 4,00</text:p>
          </table:table-cell>
          <table:table-cell office:value-type="currency" office:value="835.58999999999992" table:formula="msoxl:=671.15+164.44" table:style-name="ce46">
            <text:p>€ 835,59</text:p>
          </table:table-cell>
          <table:table-cell table:number-columns-repeated="16375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43">
            <text:p>PEDIATRIA</text:p>
          </table:table-cell>
          <table:table-cell office:value-type="string" table:style-name="ce37">
            <text:p>1095 del 31/07/2013</text:p>
          </table:table-cell>
          <table:table-cell office:value-type="date" office:date-value="2016-08-14T00:00:00" table:style-name="ce44">
            <text:p>14/08/2016</text:p>
          </table:table-cell>
          <table:table-cell office:value-type="float" office:value="7" table:style-name="ce45">
            <text:p>7</text:p>
          </table:table-cell>
          <table:table-cell office:value-type="currency" office:value="982.49" table:formula="msoxl:=G11+I11+H11" table:style-name="ce12">
            <text:p>€ 982,49</text:p>
          </table:table-cell>
          <table:table-cell office:value-type="currency" office:value="21.93" table:formula="msoxl:=87.72/4" table:style-name="ce46">
            <text:p>€ 21,93</text:p>
          </table:table-cell>
          <table:table-cell office:value-type="currency" office:value="4" table:style-name="ce46">
            <text:p>€ 4,00</text:p>
          </table:table-cell>
          <table:table-cell office:value-type="currency" office:value="956.56000000000006" table:formula="msoxl:=883.71+72.85" table:style-name="ce46">
            <text:p>€ 956,56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1">
            <text:p>*3° e 4° classificati assunti da altra aziend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70"/>
          <table:table-cell table:number-columns-repeated="2" table:style-name="ce17"/>
          <table:table-cell table:number-columns-repeated="5" table:style-name="ce1"/>
          <table:table-cell table:style-name="ce18"/>
          <table:table-cell table:number-columns-repeated="16369"/>
        </table:table-row>
        <table:table-row table:style-name="ro2">
          <table:table-cell table:style-name="ce4"/>
          <table:table-cell table:style-name="ce19"/>
          <table:table-cell table:style-name="ce4"/>
          <table:table-cell table:number-columns-repeated="2" table:style-name="ce5"/>
          <table:table-cell table:style-name="ce3"/>
          <table:table-cell office:value-type="string" table:number-columns-spanned="3" table:number-rows-spanned="1" table:style-name="ce62">
            <text:p>dettaglio spese</text:p>
          </table:table-cell>
          <table:covered-table-cell table:number-columns-repeated="2"/>
          <table:table-cell table:number-columns-repeated="16375" table:style-name="ce4"/>
        </table:table-row>
        <table:table-row table:style-name="ro6">
          <table:table-cell office:value-type="string" table:number-columns-spanned="2" table:number-rows-spanned="1" table:style-name="ce64">
            <text:p>COMPARTO</text:p>
          </table:table-cell>
          <table:covered-table-cell/>
          <table:table-cell office:value-type="string" table:style-name="ce20">
            <text:p>delibera approvazione graduatoria di concorso n.</text:p>
          </table:table-cell>
          <table:table-cell office:value-type="string" table:style-name="ce21">
            <text:p>scadenza graduatoria</text:p>
          </table:table-cell>
          <table:table-cell office:value-type="string" table:style-name="ce21">
            <text:p>graduatoria utilizzata sino alla posizione n.</text:p>
            <text:p/>
          </table:table-cell>
          <table:table-cell office:value-type="string" table:style-name="ce21">
            <text:p>Totale spese sostenute</text:p>
            <text:p>(pubblicazione e compensi commissione)</text:p>
          </table:table-cell>
          <table:table-cell office:value-type="string" table:style-name="ce22">
            <text:p>pubblicazione <text:s/>bando Burl</text:p>
          </table:table-cell>
          <table:table-cell office:value-type="string" table:style-name="ce23">
            <text:p>pubblicazione graduatoria</text:p>
            <text:p>Burl</text:p>
          </table:table-cell>
          <table:table-cell office:value-type="string" table:style-name="ce23">
            <text:p>compenso<text:s/></text:p>
            <text:p>commissione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47">
            <text:p>TECNICO SANITARIO RADIOLOGIA MEDICA</text:p>
          </table:table-cell>
          <table:table-cell office:value-type="string" table:style-name="ce37">
            <text:p>1046 del 30/06/2014</text:p>
          </table:table-cell>
          <table:table-cell office:value-type="date" office:date-value="2017-07-16T00:00:00" table:style-name="ce48">
            <text:p>16/07/2017</text:p>
          </table:table-cell>
          <table:table-cell office:value-type="float" office:value="11" table:style-name="ce49">
            <text:p>11</text:p>
          </table:table-cell>
          <table:table-cell office:value-type="currency" office:value="543.98" table:formula="msoxl:=SUM(G15:I15)" table:style-name="ce12">
            <text:p>€ 543,98</text:p>
          </table:table-cell>
          <table:table-cell office:value-type="currency" office:value="97" table:style-name="ce71">
            <text:p>€ 97,00</text:p>
          </table:table-cell>
          <table:table-cell office:value-type="currency" office:value="17" table:style-name="ce50">
            <text:p>€ 17,00</text:p>
          </table:table-cell>
          <table:table-cell office:value-type="currency" office:value="429.98" table:style-name="ce50">
            <text:p>€ 429,98</text:p>
          </table:table-cell>
          <table:table-cell table:number-columns-repeated="5" table:style-name="ce2"/>
          <table:table-cell table:style-name="ce25"/>
          <table:table-cell table:number-columns-repeated="16369" table:style-name="ce2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style-name="ce51">
            <text:p>COLLABORATORE AMMINISTRATIVO PROFESSIONALE - D</text:p>
          </table:table-cell>
          <table:table-cell office:value-type="string" table:style-name="ce52">
            <text:p>574 del 31/03/2016</text:p>
          </table:table-cell>
          <table:table-cell office:value-type="string" table:style-name="ce53">
            <text:p>In attesa pubbblicazione BURL</text:p>
          </table:table-cell>
          <table:table-cell office:value-type="float" office:value="5" table:style-name="ce54">
            <text:p>5</text:p>
          </table:table-cell>
          <table:table-cell office:value-type="currency" office:value="65" table:formula="msoxl:=SUM(G16:I16)" table:style-name="ce31">
            <text:p>€ 65,00</text:p>
          </table:table-cell>
          <table:table-cell office:value-type="currency" office:value="65" table:style-name="ce72">
            <text:p>€ 65,00</text:p>
          </table:table-cell>
          <table:table-cell table:number-columns-repeated="2" table:style-name="ce55"/>
          <table:table-cell table:number-columns-repeated="5" table:style-name="ce32"/>
          <table:table-cell table:style-name="ce33"/>
          <table:table-cell table:number-columns-repeated="16369" table:style-name="ce32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56">
            <text:p>COLLABORATORE TECNICO PROFESSIONALE - da assegnare all'Ingegneria clinica</text:p>
          </table:table-cell>
          <table:table-cell office:value-type="string" table:style-name="ce37">
            <text:p>457 del 20/03/2014</text:p>
          </table:table-cell>
          <table:table-cell office:value-type="date" office:date-value="2017-04-02T00:00:00" table:style-name="ce48">
            <text:p>02/04/2017</text:p>
          </table:table-cell>
          <table:table-cell office:value-type="string" table:style-name="ce49">
            <text:p>2*</text:p>
          </table:table-cell>
          <table:table-cell office:value-type="currency" office:value="923.5" table:formula="msoxl:=SUM(G17:I17)" table:style-name="ce12">
            <text:p>€ 923,50</text:p>
          </table:table-cell>
          <table:table-cell office:value-type="currency" office:value="97" table:style-name="ce71">
            <text:p>€ 97,00</text:p>
          </table:table-cell>
          <table:table-cell office:value-type="currency" office:value="17" table:style-name="ce71">
            <text:p>€ 17,00</text:p>
          </table:table-cell>
          <table:table-cell office:value-type="currency" office:value="809.5" table:style-name="ce71">
            <text:p>€ 809,50</text:p>
          </table:table-cell>
          <table:table-cell table:number-columns-repeated="5" table:style-name="ce2"/>
          <table:table-cell table:style-name="ce25"/>
          <table:table-cell table:number-columns-repeated="16369" table:style-name="ce2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56">
            <text:p>COLLABORATORE TECNICO PROFESSIONAE - da assegnare all'USC Ufficio tecnico</text:p>
          </table:table-cell>
          <table:table-cell office:value-type="string" table:style-name="ce37">
            <text:p>590 del 08/04/2015</text:p>
          </table:table-cell>
          <table:table-cell office:value-type="date" office:date-value="2018-04-22T00:00:00" table:style-name="ce48">
            <text:p>22/04/2018</text:p>
          </table:table-cell>
          <table:table-cell office:value-type="float" office:value="1" table:style-name="ce49">
            <text:p>1</text:p>
          </table:table-cell>
          <table:table-cell office:value-type="currency" office:value="105.5" table:formula="msoxl:=SUM(G18:I18)" table:style-name="ce12">
            <text:p>€ 105,50</text:p>
          </table:table-cell>
          <table:table-cell office:value-type="currency" office:value="97" table:style-name="ce71">
            <text:p>€ 97,00</text:p>
          </table:table-cell>
          <table:table-cell office:value-type="currency" office:value="8.5" table:style-name="ce71">
            <text:p>€ 8,50</text:p>
          </table:table-cell>
          <table:table-cell office:value-type="currency" office:value="0" table:style-name="ce71">
            <text:p>€ 0,00</text:p>
          </table:table-cell>
          <table:table-cell table:number-columns-repeated="5" table:style-name="ce2"/>
          <table:table-cell table:style-name="ce25"/>
          <table:table-cell table:number-columns-repeated="16369" table:style-name="ce2"/>
        </table:table-row>
        <table:table-row table:style-name="ro8">
          <table:table-cell office:value-type="float" office:value="5" table:style-name="ce26">
            <text:p>5</text:p>
          </table:table-cell>
          <table:table-cell office:value-type="string" table:style-name="ce57">
            <text:p>COLLABORATORE TECNICO PROFESSIONAE - da assegnare all'USC Informatica e telecomunicazioni</text:p>
          </table:table-cell>
          <table:table-cell office:value-type="string" table:style-name="ce37">
            <text:p>1194 del 30.7.2015</text:p>
          </table:table-cell>
          <table:table-cell office:value-type="date" office:date-value="2018-08-26T00:00:00" table:style-name="ce58">
            <text:p>26/08/2018</text:p>
          </table:table-cell>
          <table:table-cell office:value-type="float" office:value="1" table:style-name="ce59">
            <text:p>1</text:p>
          </table:table-cell>
          <table:table-cell office:value-type="currency" office:value="114" table:formula="msoxl:=SUM(G19:I19)" table:style-name="ce10">
            <text:p>€ 114,00</text:p>
          </table:table-cell>
          <table:table-cell office:value-type="currency" office:value="97" table:style-name="ce73">
            <text:p>€ 97,00</text:p>
          </table:table-cell>
          <table:table-cell office:value-type="currency" office:value="17" table:style-name="ce73">
            <text:p>€ 17,00</text:p>
          </table:table-cell>
          <table:table-cell office:value-type="currency" office:value="0" table:style-name="ce73">
            <text:p>€ 0,00</text:p>
          </table:table-cell>
          <table:table-cell table:number-columns-repeated="5" table:style-name="ce27"/>
          <table:table-cell table:style-name="ce28"/>
          <table:table-cell table:number-columns-repeated="16369" table:style-name="ce27"/>
        </table:table-row>
        <table:table-row table:style-name="ro9">
          <table:table-cell table:style-name="ce1"/>
          <table:table-cell office:value-type="string" table:style-name="ce1">
            <text:p>* la 5° classificata è stata assunta da altra azienda.</text:p>
          </table:table-cell>
          <table:table-cell table:number-columns-repeated="2" table:style-name="ce1"/>
          <table:table-cell table:style-name="ce29"/>
          <table:table-cell table:number-columns-repeated="16379" table:style-name="ce1"/>
        </table:table-row>
        <table:table-row table:style-name="ro9">
          <table:table-cell table:number-columns-repeated="2" table:style-name="ce1"/>
          <table:table-cell table:number-columns-repeated="2" table:style-name="ce11"/>
          <table:table-cell table:style-name="ce29"/>
          <table:table-cell table:number-columns-repeated="16379" table:style-name="ce1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0000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54330708661417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perino</meta:initial-creator>
    <dc:creator>paperino</dc:creator>
    <meta:creation-date>2013-09-24T07:47:16Z</meta:creation-date>
    <dc:date>2016-04-08T08:36:13Z</dc:date>
    <meta:print-date>2016-04-08T08:17:52Z</meta:print-date>
  </office:meta>
</office:document-meta>
</file>